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[$Sheet2.$C$2])" style:apply-style-name="Untitled1" style:base-cell-address="Sheet2.B2"/>
    </style:style>
    <style:style style:name="ce2" style:family="table-cell" style:parent-style-name="Default">
      <style:map style:condition="is-true-formula([$Sheet2.$C$2])" style:apply-style-name="Untitled1" style:base-cell-address="Sheet2.B2"/>
    </style:style>
    <style:style style:name="ce3" style:family="table-cell" style:parent-style-name="Default">
      <style:map style:condition="is-true-formula([$Sheet2.$C$2])" style:apply-style-name="Untitled1" style:base-cell-address="Sheet2.B2"/>
    </style:style>
    <style:style style:name="ce4" style:family="table-cell" style:parent-style-name="Default">
      <style:map style:condition="is-true-formula([$Sheet2.$C$2])" style:apply-style-name="Untitled1" style:base-cell-address="Sheet2.B2"/>
    </style:style>
    <style:style style:name="ce5" style:family="table-cell" style:parent-style-name="Default">
      <style:map style:condition="is-true-formula([$Sheet2.$C$2])" style:apply-style-name="Untitled1" style:base-cell-address="Sheet2.B2"/>
    </style:style>
    <style:style style:name="ce6" style:family="table-cell" style:parent-style-name="Default">
      <style:map style:condition="is-true-formula([$Sheet2.$C$2])" style:apply-style-name="Untitled1" style:base-cell-address="Sheet2.B2"/>
    </style:style>
    <style:style style:name="ce7" style:family="table-cell" style:parent-style-name="Default">
      <style:map style:condition="is-true-formula([$Sheet2.$C$2])" style:apply-style-name="Untitled1" style:base-cell-address="Sheet2.B2"/>
    </style:style>
    <style:style style:name="ce8" style:family="table-cell" style:parent-style-name="Default">
      <style:map style:condition="is-true-formula([$Sheet2.$C$2])" style:apply-style-name="Untitled1" style:base-cell-address="Sheet2.B2"/>
    </style:style>
    <style:style style:name="ce9" style:family="table-cell" style:parent-style-name="Default">
      <style:map style:condition="is-true-formula([$Sheet2.$C$2])" style:apply-style-name="Untitled1" style:base-cell-address="Sheet2.B2"/>
    </style:style>
    <style:style style:name="ce10" style:family="table-cell" style:parent-style-name="Default">
      <style:map style:condition="is-true-formula([$Sheet2.$C$2])" style:apply-style-name="Untitled1" style:base-cell-address="Sheet2.B2"/>
    </style:style>
    <style:style style:name="ce11" style:family="table-cell" style:parent-style-name="Default">
      <style:map style:condition="is-true-formula([$Sheet2.$C$2])" style:apply-style-name="Untitled1" style:base-cell-address="Sheet2.B2"/>
    </style:style>
    <style:style style:name="ce12" style:family="table-cell" style:parent-style-name="Default">
      <style:map style:condition="is-true-formula([$Sheet2.$C$2])" style:apply-style-name="Untitled1" style:base-cell-address="Sheet2.B2"/>
    </style:style>
    <style:style style:name="ce13" style:family="table-cell" style:parent-style-name="Default">
      <style:map style:condition="is-true-formula([$Sheet2.$C$2])" style:apply-style-name="Untitled1" style:base-cell-address="Sheet2.B2"/>
    </style:style>
    <style:style style:name="ce14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15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16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17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18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19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0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1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2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3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4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5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6" style:family="table-cell" style:parent-style-name="Default">
      <style:table-cell-properties fo:background-color="transparent"/>
      <style:map style:condition="is-true-formula([$Sheet2.$C$2])" style:apply-style-name="Untitled1" style:base-cell-address="Sheet2.B2"/>
    </style:style>
    <style:style style:name="ce27" style:family="table-cell" style:parent-style-name="Default" style:data-style-name="N99"/>
  </office:automatic-styles>
  <office:body>
    <office:spreadsheet>
      <table:calculation-settings table:automatic-find-labels="false"/>
      <table:table table:name="Sheet2" table:style-name="ta1">
        <table:table-column table:style-name="co1" table:number-columns-repeated="2" table:default-cell-style-name="Default"/>
        <table:table-column table:style-name="co1" table:default-cell-style-name="ce27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Group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4" office:value-type="string" calcext:value-type="string">
            <text:p>A</text:p>
          </table:table-cell>
          <table:table-cell table:formula="of:=IF([.B2]=[.B1];[.C1];NOT([.C1])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formula="of:=IF([.B3]=[.B2];[.C2];NOT([.C2]))" office:value-type="boolean" office:boolean-value="false" calcext:value-type="boolean">
            <text:p>FALSE</text:p>
          </table:table-cell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6" office:value-type="string" calcext:value-type="string">
            <text:p>A</text:p>
          </table:table-cell>
          <table:table-cell table:formula="of:=IF([.B4]=[.B3];[.C3];NOT([.C3]))" office:value-type="boolean" office:boolean-value="false" calcext:value-type="boolean">
            <text:p>FALSE</text:p>
          </table:table-cell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B</text:p>
          </table:table-cell>
          <table:table-cell table:formula="of:=IF([.B5]=[.B4];[.C4];NOT([.C4]))"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18" office:value-type="string" calcext:value-type="string">
            <text:p>B</text:p>
          </table:table-cell>
          <table:table-cell table:formula="of:=IF([.B6]=[.B5];[.C5];NOT([.C5]))" office:value-type="boolean" office:boolean-value="true" calcext:value-type="boolean">
            <text:p>TRUE</text:p>
          </table:table-cell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19" office:value-type="string" calcext:value-type="string">
            <text:p>B</text:p>
          </table:table-cell>
          <table:table-cell table:formula="of:=IF([.B7]=[.B6];[.C6];NOT([.C6]))"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20" office:value-type="string" calcext:value-type="string">
            <text:p>B</text:p>
          </table:table-cell>
          <table:table-cell table:formula="of:=IF([.B8]=[.B7];[.C7];NOT([.C7]))" office:value-type="boolean" office:boolean-value="true" calcext:value-type="boolean">
            <text:p>TRUE</text:p>
          </table:table-cell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21" office:value-type="string" calcext:value-type="string">
            <text:p>B</text:p>
          </table:table-cell>
          <table:table-cell table:formula="of:=IF([.B9]=[.B8];[.C8];NOT([.C8]))" office:value-type="boolean" office:boolean-value="true" calcext:value-type="boolean">
            <text:p>TRUE</text:p>
          </table:table-cell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22" office:value-type="string" calcext:value-type="string">
            <text:p>C</text:p>
          </table:table-cell>
          <table:table-cell table:formula="of:=IF([.B10]=[.B9];[.C9];NOT([.C9])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0" office:value-type="string" calcext:value-type="string">
            <text:p>j</text:p>
          </table:table-cell>
          <table:table-cell table:style-name="ce23" office:value-type="string" calcext:value-type="string">
            <text:p>C</text:p>
          </table:table-cell>
          <table:table-cell table:formula="of:=IF([.B11]=[.B10];[.C10];NOT([.C10])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office:value-type="string" calcext:value-type="string">
            <text:p>k</text:p>
          </table:table-cell>
          <table:table-cell table:style-name="ce24" office:value-type="string" calcext:value-type="string">
            <text:p>C</text:p>
          </table:table-cell>
          <table:table-cell table:formula="of:=IF([.B12]=[.B11];[.C11];NOT([.C11])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2" office:value-type="string" calcext:value-type="string">
            <text:p>l</text:p>
          </table:table-cell>
          <table:table-cell table:style-name="ce25" office:value-type="string" calcext:value-type="string">
            <text:p>C</text:p>
          </table:table-cell>
          <table:table-cell table:formula="of:=IF([.B13]=[.B12];[.C12];NOT([.C12])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3" office:value-type="string" calcext:value-type="string">
            <text:p>m</text:p>
          </table:table-cell>
          <table:table-cell table:style-name="ce26" office:value-type="string" calcext:value-type="string">
            <text:p>C</text:p>
          </table:table-cell>
          <table:table-cell table:formula="of:=IF([.B14]=[.B13];[.C13];NOT([.C13]))" office:value-type="boolean" office:boolean-value="false" calcext:value-type="boolean">
            <text:p>FALSE</text:p>
          </table:table-cell>
        </table:table-row>
        <calcext:conditional-formats>
          <calcext:conditional-format calcext:target-range-address="Sheet2.B2:Sheet2.B2">
            <calcext:condition calcext:apply-style-name="Untitled1" calcext:value="formula-is([$Sheet2.$C$2])" calcext:base-cell-address="Sheet2.B2"/>
          </calcext:conditional-format>
          <calcext:conditional-format calcext:target-range-address="Sheet2.A2:Sheet2.A2">
            <calcext:condition calcext:apply-style-name="Untitled1" calcext:value="formula-is([.$C2])" calcext:base-cell-address="Sheet2.A2"/>
          </calcext:conditional-format>
          <calcext:conditional-format calcext:target-range-address="Sheet2.B3:Sheet2.B3">
            <calcext:condition calcext:apply-style-name="Untitled1" calcext:value="formula-is([$Sheet2.$C$2])" calcext:base-cell-address="Sheet2.B3"/>
          </calcext:conditional-format>
          <calcext:conditional-format calcext:target-range-address="Sheet2.A3:Sheet2.A3">
            <calcext:condition calcext:apply-style-name="Untitled1" calcext:value="formula-is([.$C3])" calcext:base-cell-address="Sheet2.A3"/>
          </calcext:conditional-format>
          <calcext:conditional-format calcext:target-range-address="Sheet2.B4:Sheet2.B4">
            <calcext:condition calcext:apply-style-name="Untitled1" calcext:value="formula-is([$Sheet2.$C$2])" calcext:base-cell-address="Sheet2.B4"/>
          </calcext:conditional-format>
          <calcext:conditional-format calcext:target-range-address="Sheet2.A4:Sheet2.A4">
            <calcext:condition calcext:apply-style-name="Untitled1" calcext:value="formula-is([.$C4])" calcext:base-cell-address="Sheet2.A4"/>
          </calcext:conditional-format>
          <calcext:conditional-format calcext:target-range-address="Sheet2.B5:Sheet2.B5">
            <calcext:condition calcext:apply-style-name="Untitled1" calcext:value="formula-is([$Sheet2.$C$2])" calcext:base-cell-address="Sheet2.B5"/>
          </calcext:conditional-format>
          <calcext:conditional-format calcext:target-range-address="Sheet2.A5:Sheet2.A5">
            <calcext:condition calcext:apply-style-name="Untitled1" calcext:value="formula-is([.$C5])" calcext:base-cell-address="Sheet2.A5"/>
          </calcext:conditional-format>
          <calcext:conditional-format calcext:target-range-address="Sheet2.B6:Sheet2.B6">
            <calcext:condition calcext:apply-style-name="Untitled1" calcext:value="formula-is([$Sheet2.$C$2])" calcext:base-cell-address="Sheet2.B6"/>
          </calcext:conditional-format>
          <calcext:conditional-format calcext:target-range-address="Sheet2.A6:Sheet2.A6">
            <calcext:condition calcext:apply-style-name="Untitled1" calcext:value="formula-is([.$C6])" calcext:base-cell-address="Sheet2.A6"/>
          </calcext:conditional-format>
          <calcext:conditional-format calcext:target-range-address="Sheet2.B7:Sheet2.B7">
            <calcext:condition calcext:apply-style-name="Untitled1" calcext:value="formula-is([$Sheet2.$C$2])" calcext:base-cell-address="Sheet2.B7"/>
          </calcext:conditional-format>
          <calcext:conditional-format calcext:target-range-address="Sheet2.A7:Sheet2.A7">
            <calcext:condition calcext:apply-style-name="Untitled1" calcext:value="formula-is([.$C7])" calcext:base-cell-address="Sheet2.A7"/>
          </calcext:conditional-format>
          <calcext:conditional-format calcext:target-range-address="Sheet2.B8:Sheet2.B8">
            <calcext:condition calcext:apply-style-name="Untitled1" calcext:value="formula-is([$Sheet2.$C$2])" calcext:base-cell-address="Sheet2.B8"/>
          </calcext:conditional-format>
          <calcext:conditional-format calcext:target-range-address="Sheet2.A8:Sheet2.A8">
            <calcext:condition calcext:apply-style-name="Untitled1" calcext:value="formula-is([.$C8])" calcext:base-cell-address="Sheet2.A8"/>
          </calcext:conditional-format>
          <calcext:conditional-format calcext:target-range-address="Sheet2.B9:Sheet2.B9">
            <calcext:condition calcext:apply-style-name="Untitled1" calcext:value="formula-is([$Sheet2.$C$2])" calcext:base-cell-address="Sheet2.B9"/>
          </calcext:conditional-format>
          <calcext:conditional-format calcext:target-range-address="Sheet2.A9:Sheet2.A9">
            <calcext:condition calcext:apply-style-name="Untitled1" calcext:value="formula-is([.$C9])" calcext:base-cell-address="Sheet2.A9"/>
          </calcext:conditional-format>
          <calcext:conditional-format calcext:target-range-address="Sheet2.B10:Sheet2.B10">
            <calcext:condition calcext:apply-style-name="Untitled1" calcext:value="formula-is([$Sheet2.$C$2])" calcext:base-cell-address="Sheet2.B10"/>
          </calcext:conditional-format>
          <calcext:conditional-format calcext:target-range-address="Sheet2.A10:Sheet2.A10">
            <calcext:condition calcext:apply-style-name="Untitled1" calcext:value="formula-is([.$C10])" calcext:base-cell-address="Sheet2.A10"/>
          </calcext:conditional-format>
          <calcext:conditional-format calcext:target-range-address="Sheet2.B11:Sheet2.B11">
            <calcext:condition calcext:apply-style-name="Untitled1" calcext:value="formula-is([$Sheet2.$C$2])" calcext:base-cell-address="Sheet2.B11"/>
          </calcext:conditional-format>
          <calcext:conditional-format calcext:target-range-address="Sheet2.A11:Sheet2.A11">
            <calcext:condition calcext:apply-style-name="Untitled1" calcext:value="formula-is([.$C11])" calcext:base-cell-address="Sheet2.A11"/>
          </calcext:conditional-format>
          <calcext:conditional-format calcext:target-range-address="Sheet2.B12:Sheet2.B12">
            <calcext:condition calcext:apply-style-name="Untitled1" calcext:value="formula-is([$Sheet2.$C$2])" calcext:base-cell-address="Sheet2.B12"/>
          </calcext:conditional-format>
          <calcext:conditional-format calcext:target-range-address="Sheet2.A12:Sheet2.A12">
            <calcext:condition calcext:apply-style-name="Untitled1" calcext:value="formula-is([.$C12])" calcext:base-cell-address="Sheet2.A12"/>
          </calcext:conditional-format>
          <calcext:conditional-format calcext:target-range-address="Sheet2.B13:Sheet2.B13">
            <calcext:condition calcext:apply-style-name="Untitled1" calcext:value="formula-is([$Sheet2.$C$2])" calcext:base-cell-address="Sheet2.B13"/>
          </calcext:conditional-format>
          <calcext:conditional-format calcext:target-range-address="Sheet2.A13:Sheet2.A13">
            <calcext:condition calcext:apply-style-name="Untitled1" calcext:value="formula-is([.$C13])" calcext:base-cell-address="Sheet2.A13"/>
          </calcext:conditional-format>
          <calcext:conditional-format calcext:target-range-address="Sheet2.B14:Sheet2.B14">
            <calcext:condition calcext:apply-style-name="Untitled1" calcext:value="formula-is([$Sheet2.$C$2])" calcext:base-cell-address="Sheet2.B14"/>
          </calcext:conditional-format>
          <calcext:conditional-format calcext:target-range-address="Sheet2.A14:Sheet2.A14">
            <calcext:condition calcext:apply-style-name="Untitled1" calcext:value="formula-is([.$C14])" calcext:base-cell-address="Sheet2.A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0:09:24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9:00:41.212000000</meta:creation-date>
    <meta:generator>LibreOffice/5.2.0.4$Windows_X86_64 LibreOffice_project/066b007f5ebcc236395c7d282ba488bca6720265</meta:generator>
    <dc:date>2016-08-27T10:22:31.216000000</dc:date>
    <meta:editing-duration>PT5H25M37S</meta:editing-duration>
    <meta:editing-cycles>53</meta:editing-cycles>
    <meta:document-statistic meta:table-count="1" meta:cell-count="42" meta:object-count="0"/>
  </office:meta>
</office:document-meta>
</file>