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7.188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581cm"/>
    </style:style>
    <style:style style:name="co14" style:family="table-column">
      <style:table-column-properties fo:break-before="auto" style:column-width="3.468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3.607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2.824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2.574cm"/>
    </style:style>
    <style:style style:name="co23" style:family="table-column">
      <style:table-column-properties fo:break-before="auto" style:column-width="3.133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29cm" fo:break-before="page" style:use-optimal-row-height="tru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Monats-Verbrauch">
      <style:table-properties table:display="true" style:writing-mode="lr-tb" table:tab-color="#ff0000"/>
    </style:style>
    <style:style style:name="ta2" style:family="table" style:master-page-name="PageStyle_5f_Jahres-Verbrauch">
      <style:table-properties table:display="true" style:writing-mode="lr-tb" table:tab-color="#ff0000"/>
    </style:style>
    <style:style style:name="ta3" style:family="table" style:master-page-name="PageStyle_5f_Setup">
      <style:table-properties table:display="true" style:writing-mode="lr-tb" table:tab-color="#ff0000"/>
    </style:style>
    <style:style style:name="ta4" style:family="table" style:master-page-name="PageStyle_5f_Jahresvergleich">
      <style:table-properties table:display="true" style:writing-mode="lr-tb" table:tab-color="#ff00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Standard_5f_Stromverbrauch">
      <style:table-cell-properties fo:background-color="#c0c0c0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Standard_5f_Stromverbrauch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Standard_5f_Stromverbrauch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Standard_5f_Stromverbrauch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Standard_5f_Stromverbrauch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Standard_5f_Stromverbrauch">
      <style:table-cell-properties fo:background-color="#c0c0c0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Standard_5f_Stromverbrauch" style:data-style-name="N1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Standard_5f_Stromverbrauch" style:data-style-name="N1">
      <style:table-cell-properties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Monats-Verbrauch'.C2"/>
    </style:style>
    <style:style style:name="ce9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Monats-Verbrauch'.C2"/>
    </style:style>
    <style:style style:name="ce10" style:family="table-cell" style:parent-style-name="Standard_5f_Stromverbrauch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Standard_5f_Stromverbrauch" style:data-style-name="N1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12" style:family="table-cell" style:parent-style-name="Standard_5f_Stromverbrauch" style:data-style-name="N141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Default" style:base-cell-address="'Monats-Verbrauch'.C2"/>
    </style:style>
    <style:style style:name="ce13" style:family="table-cell" style:parent-style-name="Standard_5f_Stromverbrauch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Standard_5f_Stromverbrauch" style:data-style-name="N141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Default" style:base-cell-address="'Monats-Verbrauch'.C154"/>
    </style:style>
    <style:style style:name="ce15" style:family="table-cell" style:parent-style-name="Standard_5f_Stromverbrauch" style:data-style-name="N141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Default" style:base-cell-address="'Monats-Verbrauch'.C232"/>
    </style:style>
    <style:style style:name="ce16" style:family="table-cell" style:parent-style-name="Standard_5f_Stromverbrauch" style:data-style-name="N141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&gt;0" style:apply-style-name="Default" style:base-cell-address="'Monats-Verbrauch'.C2"/>
    </style:style>
    <style:style style:name="ce17" style:family="table-cell" style:parent-style-name="Standard_5f_Stromverbrauch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Standard_5f_Stromverbrauch" style:data-style-name="N1">
      <style:table-cell-properties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Monats-Verbrauch'.C2"/>
    </style:style>
    <style:style style:name="ce19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Hyperlink" style:data-style-name="N0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Standard_5f_Stromverbrauch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22" style:family="table-cell" style:parent-style-name="Standard_5f_Stromverbrauch" style:data-style-name="N143">
      <style:table-cell-properties fo:background-color="#9999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23" style:family="table-cell" style:parent-style-name="Excel_20_Built-in_20_Hyperlink" style:data-style-name="N138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24" style:family="table-cell" style:parent-style-name="Standard_5f_Stromverbrauch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25" style:family="table-cell" style:parent-style-name="Standard_5f_Stromverbrauch" style:data-style-name="N143">
      <style:table-cell-properties fo:background-color="#9999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154"/>
    </style:style>
    <style:style style:name="ce26" style:family="table-cell" style:parent-style-name="Standard_5f_Stromverbrauch" style:data-style-name="N143">
      <style:table-cell-properties fo:background-color="#9999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D197"/>
    </style:style>
    <style:style style:name="ce27" style:family="table-cell" style:parent-style-name="Standard_5f_Stromverbrauch" style:data-style-name="N143">
      <style:table-cell-properties fo:background-color="#9999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32"/>
    </style:style>
    <style:style style:name="ce28" style:family="table-cell" style:parent-style-name="Standard_5f_Stromverbrauch" style:data-style-name="N2">
      <style:table-cell-properties fo:background-color="#9999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29" style:family="table-cell" style:parent-style-name="Default" style:data-style-name="N143">
      <style:table-cell-properties fo:background-color="#9999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30" style:family="table-cell" style:parent-style-name="Standard_5f_Stromverbrauch" style:data-style-name="N4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Standard_5f_Stromverbrauch" style:data-style-name="N139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32" style:family="table-cell" style:parent-style-name="Excel_20_Built-in_20_Hyperlink" style:data-style-name="N0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Hyperlink" style:data-style-name="N0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Standard_5f_Stromverbrauch" style:data-style-name="N2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Standard_5f_Stromverbrauch" style:data-style-name="N2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36" style:family="table-cell" style:parent-style-name="Excel_20_Built-in_20_Hyperlink" style:data-style-name="N0">
      <style:table-cell-properties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Monats-Verbrauch'.C2"/>
    </style:style>
    <style:style style:name="ce38" style:family="table-cell" style:parent-style-name="Standard_5f_Stromverbrauch" style:data-style-name="N2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39" style:family="table-cell" style:parent-style-name="Standard_5f_Stromverbrauch" style:data-style-name="N4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40" style:family="table-cell" style:parent-style-name="Excel_20_Built-in_20_Hyperlink" style:data-style-name="N1">
      <style:table-cell-properties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.rkm.ch/" xlink:type="simple"/>
        <loext:hyperlink xlink:href="http://www.rkm.ch/" xlink:type="simpl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0" style:apply-style-name="Default" style:base-cell-address="'Monats-Verbrauch'.C2"/>
    </style:style>
    <style:style style:name="ce41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Monats-Verbrauch'.C2"/>
    </style:style>
    <style:style style:name="ce42" style:family="table-cell" style:parent-style-name="Standard_5f_Stromverbrauch" style:data-style-name="N4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C2"/>
    </style:style>
    <style:style style:name="ce43" style:family="table-cell" style:parent-style-name="Standard_5f_Stromverbrauch">
      <style:table-cell-properties fo:background-color="#c0c0c0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Standard_5f_Stromverbrauch" style:data-style-name="N1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Standard_5f_Stromverbrauch" style:data-style-name="N1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Standard_5f_Stromverbrauch" style:data-style-name="N1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Standard_5f_Stromverbrauch" style:data-style-name="N1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Standard_5f_Stromverbrauch" style:data-style-name="N2">
      <style:table-cell-properties fo:background-color="#c0c0c0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Standard_5f_Stromverbrauch" style:data-style-name="N1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Standard_5f_Stromverbrauch" style:data-style-name="N1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Standard_5f_Stromverbrauch" style:data-style-name="N1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Standard_5f_Stromverbrauch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3" style:family="table-cell" style:parent-style-name="Standard_5f_Stromverbrauch" style:data-style-name="N14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Standard_5f_Stromverbrauch" style:data-style-name="N2">
      <style:table-cell-properties fo:background-color="#bfbfbf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J159"/>
    </style:style>
    <style:style style:name="ce55" style:family="table-cell" style:parent-style-name="Standard_5f_Stromverbrauch" style:data-style-name="N2">
      <style:table-cell-properties fo:background-color="#bfbfbf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'Monats-Verbrauch'.J162"/>
    </style:style>
    <style:style style:name="ce56" style:family="table-cell" style:parent-style-name="Standard_5f_Stromverbrauch" style:data-style-name="N1">
      <style:table-cell-properties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Jahres-Verbrauch'.C2"/>
    </style:style>
    <style:style style:name="ce57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Jahres-Verbrauch'.C2"/>
    </style:style>
    <style:style style:name="ce58" style:family="table-cell" style:parent-style-name="Standard_5f_Stromverbrauch" style:data-style-name="N1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59" style:family="table-cell" style:parent-style-name="Standard_5f_Stromverbrauch" style:data-style-name="N138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&gt;0" style:apply-style-name="Default" style:base-cell-address="'Jahres-Verbrauch'.C2"/>
    </style:style>
    <style:style style:name="ce60" style:family="table-cell" style:parent-style-name="Standard_5f_Stromverbrauch" style:data-style-name="N137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&gt;0" style:apply-style-name="Default" style:base-cell-address="'Jahres-Verbrauch'.C2"/>
    </style:style>
    <style:style style:name="ce61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62" style:family="table-cell" style:parent-style-name="Standard_5f_Stromverbrauch" style:data-style-name="N1">
      <style:table-cell-properties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Jahres-Verbrauch'.C2"/>
    </style:style>
    <style:style style:name="ce63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Jahres-Verbrauch'.C2"/>
    </style:style>
    <style:style style:name="ce64" style:family="table-cell" style:parent-style-name="Standard_5f_Stromverbrauch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65" style:family="table-cell" style:parent-style-name="Standard_5f_Stromverbrauch" style:data-style-name="N4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66" style:family="table-cell" style:parent-style-name="Excel_20_Built-in_20_Hyperlink" style:data-style-name="N0">
      <style:table-cell-properties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67" style:family="table-cell" style:parent-style-name="Excel_20_Built-in_20_Hyperlink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68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Jahres-Verbrauch'.C2"/>
    </style:style>
    <style:style style:name="ce69" style:family="table-cell" style:parent-style-name="Standard_5f_Stromverbrauch" style:data-style-name="N2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Standard_5f_Stromverbrauch" style:data-style-name="N2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71" style:family="table-cell" style:parent-style-name="Standard_5f_Stromverbrauch" style:data-style-name="N138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72" style:family="table-cell" style:parent-style-name="Excel_20_Built-in_20_Hyperlink" style:data-style-name="N0">
      <style:table-cell-properties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Standard_5f_Stromverbrauch" style:data-style-name="N2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74" style:family="table-cell" style:parent-style-name="Excel_20_Built-in_20_Hyperlink" style:data-style-name="N1">
      <style:table-cell-properties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.rkm.ch/" xlink:type="simple"/>
        <loext:hyperlink xlink:href="http://www.rkm.ch/" xlink:type="simpl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0" style:apply-style-name="Default" style:base-cell-address="'Jahres-Verbrauch'.C2"/>
    </style:style>
    <style:style style:name="ce75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'Jahres-Verbrauch'.C2"/>
    </style:style>
    <style:style style:name="ce76" style:family="table-cell" style:parent-style-name="Standard_5f_Stromverbrauch" style:data-style-name="N140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77" style:family="table-cell" style:parent-style-name="Standard_5f_Stromverbrauch" style:data-style-name="N140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78" style:family="table-cell" style:parent-style-name="Standard_5f_Stromverbrauch" style:data-style-name="N2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'Jahres-Verbrauch'.C2"/>
    </style:style>
    <style:style style:name="ce79" style:family="table-cell" style:parent-style-name="Standard_5f_Stromverbrauch" style:data-style-name="N4">
      <style:table-cell-properties fo:background-color="#c0c0c0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Standard_5f_Stromverbrauch" style:data-style-name="N4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Standard_5f_Stromverbrauch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2" style:family="table-cell" style:parent-style-name="Standard_5f_Stromverbrauch" style:data-style-name="N1">
      <style:table-cell-properties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Setup.C2"/>
    </style:style>
    <style:style style:name="ce83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Setup.C2"/>
    </style:style>
    <style:style style:name="ce84" style:family="table-cell" style:parent-style-name="Standard_5f_Stromverbrauch" style:data-style-name="N1">
      <style:table-cell-properties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Setup.C2"/>
    </style:style>
    <style:style style:name="ce85" style:family="table-cell" style:parent-style-name="Standard_5f_Stromverbrauch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Standard_5f_Stromverbrauch" style:data-style-name="N1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light1" loext:color-type="theme"/>
      </style:text-properties>
    </style:style>
    <style:style style:name="ce87" style:family="table-cell" style:parent-style-name="Standard_5f_Stromverbrauch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Excel_20_Built-in_20_Hyperlink" style:data-style-name="N139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style:hyperlink xlink:href="http://www.rwe.de/" xlink:type="simple"/>
        <loext:hyperlink xlink:href="http://www.rwe.de/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Standard_5f_Stromverbrauch" style:data-style-name="N1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Standard_5f_Stromverbrauch" style:data-style-name="N1">
      <style:table-cell-properties fo:background-color="#9999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Standard_5f_Stromverbrauch" style:data-style-name="N143">
      <style:table-cell-properties fo:background-color="#9999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Standard_5f_Stromverbrauch">
      <style:table-cell-properties fo:background-color="#9999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Excel_20_Built-in_20_Hyperlink" style:data-style-name="N0">
      <style:table-cell-properties fo:background-color="#9999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Standard_5f_Stromverbrauch" style:data-style-name="N2">
      <style:table-cell-properties fo:background-color="#9999ff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Standard_5f_Stromverbrauch" style:data-style-name="N4">
      <style:table-cell-properties fo:background-color="#96969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Standard_5f_Stromverbrauch" style:data-style-name="N1">
      <style:table-cell-properties fo:border-bottom="0.74pt solid #000000" fo:background-color="#96969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Default" style:base-cell-address="Setup.C2"/>
    </style:style>
    <style:style style:name="ce97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Setup.C2"/>
    </style:style>
    <style:style style:name="ce9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Default" style:base-cell-address="Setup.C2"/>
    </style:style>
    <style:style style:name="ce99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  <style:map style:condition="cell-content()&gt;0" style:apply-style-name="Default" style:base-cell-address="Setup.C2"/>
    </style:style>
    <style:style style:name="ce100" style:family="table-cell" style:parent-style-name="Standard_5f_Stromverbrauch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1" style:family="table-cell" style:parent-style-name="Standard_5f_Stromverbrauch" style:data-style-name="N1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Standard_5f_Stromverbrauch" style:data-style-name="N136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Standard_5f_Stromverbrauch" style:data-style-name="N4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Jahresvergleich.B2"/>
    </style:style>
    <style:style style:name="ce104" style:family="table-cell" style:parent-style-name="Standard_5f_Stromverbrauch" style:data-style-name="N2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Jahresvergleich.B2"/>
    </style:style>
    <style:style style:name="ce105" style:family="table-cell" style:parent-style-name="Default">
      <style:map style:condition="cell-content()&gt;0" style:apply-style-name="Default" style:base-cell-address="Jahresvergleich.G2"/>
    </style:style>
    <style:style style:name="ce106" style:family="table-cell" style:parent-style-name="Default">
      <style:map style:condition="cell-content()&gt;0" style:apply-style-name="Default" style:base-cell-address="Jahresvergleich.Q2"/>
    </style:style>
    <style:style style:name="ce107" style:family="table-cell" style:parent-style-name="Default">
      <style:map style:condition="cell-content()&gt;0" style:apply-style-name="Default" style:base-cell-address="Jahresvergleich.V2"/>
    </style:style>
    <style:style style:name="ce108" style:family="table-cell" style:parent-style-name="Default">
      <style:map style:condition="cell-content()&gt;0" style:apply-style-name="Default" style:base-cell-address="Jahresvergleich.V2"/>
    </style:style>
    <style:style style:name="ce109" style:family="table-cell" style:parent-style-name="Default">
      <style:map style:condition="cell-content()&gt;0" style:apply-style-name="Default" style:base-cell-address="Jahresvergleich.AB2"/>
    </style:style>
    <style:style style:name="ce110" style:family="table-cell" style:parent-style-name="Default">
      <style:map style:condition="cell-content()&gt;0" style:apply-style-name="Default" style:base-cell-address="Jahresvergleich.AB2"/>
    </style:style>
    <style:style style:name="ce111" style:family="table-cell" style:parent-style-name="Default">
      <style:map style:condition="cell-content()&gt;0" style:apply-style-name="Default" style:base-cell-address="Jahresvergleich.AH2"/>
    </style:style>
    <style:style style:name="ce112" style:family="table-cell" style:parent-style-name="Default">
      <style:map style:condition="cell-content()&gt;0" style:apply-style-name="Default" style:base-cell-address="Jahresvergleich.AM2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Default" style:base-cell-address="Jahresvergleich.AM2"/>
    </style:style>
    <style:style style:name="ce114" style:family="table-cell" style:parent-style-name="Default" style:data-style-name="N2">
      <style:table-cell-properties style:rotation-align="none"/>
      <style:map style:condition="cell-content()&gt;0" style:apply-style-name="Default" style:base-cell-address="Jahresvergleich.AM2"/>
    </style:style>
    <style:style style:name="ce115" style:family="table-cell" style:parent-style-name="Standard_5f_Stromverbrauch" style:data-style-name="N4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Jahresvergleich.AR2"/>
    </style:style>
    <style:style style:name="ce116" style:family="table-cell" style:parent-style-name="Standard_5f_Stromverbrauch" style:data-style-name="N2">
      <style:table-cell-properties fo:background-color="#9999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Default" style:base-cell-address="Jahresvergleich.AR2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969696" loext:opacity="10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e1"/>
      <style:paragraph-properties fo:text-align="start"/>
      <style:text-properties fo:color="#969696" loext:opacity="10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fo:color="#969696" loext:opacity="100%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false" table:base-cell-address="Jahresvergleich.J159">
          <table:help-message table:display="true"/>
          <table:error-message table:message-type="stop" table:title="Stopp" table:display="true">
            <text:p>Falscher Wert...</text:p>
          </table:error-message>
        </table:content-validation>
        <table:content-validation table:name="val2" table:condition="of:cell-content-is-decimal-number() and cell-content()&gt;=0" table:allow-empty-cell="false" table:base-cell-address="Jahresvergleich.D6">
          <table:help-message table:display="true"/>
          <table:error-message table:message-type="stop" table:title="Stopp" table:display="true">
            <text:p>Falscher Wert..</text:p>
          </table:error-message>
        </table:content-validation>
        <table:content-validation table:name="val3" table:condition="of:cell-content-is-decimal-number() and cell-content()&gt;=0" table:allow-empty-cell="true" table:base-cell-address="Jahresvergleich.E5">
          <table:help-message table:display="true"/>
          <table:error-message table:message-type="stop" table:title="Preis pro kWh" table:display="true">
            <text:p>Falscher Wert...</text:p>
          </table:error-message>
        </table:content-validation>
        <table:content-validation table:name="val4" table:base-cell-address="Jahresvergleich.E10">
          <table:help-message table:display="true"/>
          <table:error-message table:message-type="stop" table:title="Stopp" table:display="true">
            <text:p>Falscher Wert...</text:p>
          </table:error-message>
        </table:content-validation>
        <table:content-validation table:name="val5" table:condition="of:cell-content-is-decimal-number() and cell-content()&gt;=0" table:allow-empty-cell="true" table:base-cell-address="Jahresvergleich.E12">
          <table:help-message table:display="true"/>
          <table:error-message table:message-type="stop" table:title="Stopp" table:display="true">
            <text:p>Falscher Wert...</text:p>
          </table:error-message>
        </table:content-validation>
      </table:content-validations>
      <table:table table:name="Monats-Verbrauch" table:style-name="ta1" table:print-ranges="'Monats-Verbrauch'.C1:'Monats-Verbrauch'.J1048576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4" table:number-columns-repeated="2" table:default-cell-style-name="ce5"/>
        <table:table-column table:style-name="co4" table:default-cell-style-name="ce7"/>
        <table:table-column table:style-name="co5" table:number-columns-repeated="3" table:default-cell-style-name="ce7"/>
        <table:table-column table:style-name="co6" table:number-columns-repeated="4" table:default-cell-style-name="ce6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8" table:formula="of:=[$Setup.C2]" office:value-type="string" office:string-value="Gasverbrauch" calcext:value-type="string">
            <text:p>Gasverbrauch</text:p>
          </table:table-cell>
          <table:table-cell table:style-name="ce18" table:formula="of:=[$Setup.E7]" office:value-type="string" office:string-value="Eigentum" calcext:value-type="string">
            <text:p>Eigentum</text:p>
          </table:table-cell>
          <table:table-cell table:style-name="ce18" table:formula="of:=[$Setup.E8]" office:value-type="string" office:string-value="2024 / 2025" calcext:value-type="string">
            <text:p>2024 / 2025</text:p>
          </table:table-cell>
          <table:table-cell table:style-name="ce18" table:formula="of:=[$Setup.E6]" office:value-type="float" office:value="543382" calcext:value-type="float">
            <text:p>543382</text:p>
          </table:table-cell>
          <table:table-cell table:style-name="ce40" table:formula="of:=[$Setup.G2]" office:value-type="float" office:value="0" calcext:value-type="float">
            <text:p>0</text:p>
          </table:table-cell>
          <table:table-cell table:style-name="ce2" table:number-columns-repeated="2"/>
          <table:table-cell table:style-name="ce52" table:number-columns-repeated="4"/>
          <table:table-cell table:style-name="ce2" table:number-columns-repeated="16371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3" table:number-columns-repeated="2"/>
          <table:table-cell table:style-name="ce37"/>
          <table:table-cell table:style-name="ce41"/>
          <table:table-cell table:style-name="ce2"/>
          <table:table-cell table:style-name="ce3" table:number-columns-repeated="16376"/>
        </table:table-row>
        <table:table-row table:style-name="ro3">
          <table:table-cell table:style-name="ce3"/>
          <table:table-cell table:style-name="ce6" table:number-columns-repeated="2"/>
          <table:table-cell table:style-name="ce19" table:number-columns-repeated="2"/>
          <table:table-cell table:style-name="ce6" table:number-columns-repeated="3"/>
          <table:table-cell table:style-name="ce3" table:number-columns-repeated="16376"/>
        </table:table-row>
        <table:table-row table:style-name="ro4">
          <table:table-cell table:style-name="ce3" table:number-columns-repeated="2"/>
          <table:table-cell table:style-name="ce10"/>
          <table:table-cell table:style-name="ce20" office:value-type="string" calcext:value-type="string">
            <text:p><text:a xlink:href="#'Monats-Verbrauch'.A70" xlink:type="simple">Januar</text:a></text:p>
          </table:table-cell>
          <table:table-cell table:style-name="ce20" office:value-type="string" calcext:value-type="string">
            <text:p><text:a xlink:href="#'Monats-Verbrauch'.A109" xlink:type="simple">Februar</text:a></text:p>
          </table:table-cell>
          <table:table-cell table:style-name="ce20" office:value-type="string" calcext:value-type="string">
            <text:p><text:a xlink:href="#'Monats-Verbrauch'.A148" xlink:type="simple">März</text:a></text:p>
          </table:table-cell>
          <table:table-cell table:style-name="ce3" table:number-columns-repeated="16378"/>
        </table:table-row>
        <table:table-row table:style-name="ro4">
          <table:table-cell table:style-name="ce3" table:number-columns-repeated="2"/>
          <table:table-cell table:style-name="ce10"/>
          <table:table-cell table:style-name="ce20" office:value-type="string" calcext:value-type="string">
            <text:p><text:a xlink:href="#'Monats-Verbrauch'.A187" xlink:type="simple">April</text:a></text:p>
          </table:table-cell>
          <table:table-cell table:style-name="ce20" office:value-type="string" calcext:value-type="string">
            <text:p><text:a xlink:href="#'Monats-Verbrauch'.A226" xlink:type="simple">Mai</text:a></text:p>
          </table:table-cell>
          <table:table-cell table:style-name="ce20" office:value-type="string" calcext:value-type="string">
            <text:p><text:a xlink:href="#'Monats-Verbrauch'.A265" xlink:type="simple">Juni</text:a></text:p>
          </table:table-cell>
          <table:table-cell table:style-name="ce3" table:number-columns-repeated="16378"/>
        </table:table-row>
        <table:table-row table:style-name="ro4">
          <table:table-cell table:style-name="ce3" table:number-columns-repeated="2"/>
          <table:table-cell table:style-name="ce10"/>
          <table:table-cell table:style-name="ce20" office:value-type="string" calcext:value-type="string">
            <text:p><text:a xlink:href="#'Monats-Verbrauch'.A304" xlink:type="simple">Juli</text:a></text:p>
          </table:table-cell>
          <table:table-cell table:style-name="ce20" office:value-type="string" calcext:value-type="string">
            <text:p><text:a xlink:href="#'Monats-Verbrauch'.A343" xlink:type="simple">August</text:a></text:p>
          </table:table-cell>
          <table:table-cell table:style-name="ce20" office:value-type="string" calcext:value-type="string">
            <text:p><text:a xlink:href="#'Monats-Verbrauch'.A382" xlink:type="simple">September</text:a></text:p>
          </table:table-cell>
          <table:table-cell table:style-name="ce3" table:number-columns-repeated="16378"/>
        </table:table-row>
        <table:table-row table:style-name="ro4">
          <table:table-cell table:style-name="ce3" table:number-columns-repeated="2"/>
          <table:table-cell table:style-name="ce10"/>
          <table:table-cell table:style-name="ce20" office:value-type="string" calcext:value-type="string">
            <text:p><text:a xlink:href="#'Monats-Verbrauch'.A421" xlink:type="simple">Oktober</text:a></text:p>
          </table:table-cell>
          <table:table-cell table:style-name="ce20" office:value-type="string" calcext:value-type="string">
            <text:p><text:a xlink:href="#'Monats-Verbrauch'.A460" xlink:type="simple">November</text:a></text:p>
          </table:table-cell>
          <table:table-cell table:style-name="ce20" office:value-type="string" calcext:value-type="string">
            <text:p><text:a xlink:href="#'Monats-Verbrauch'.A499" xlink:type="simple">Dezember</text:a></text:p>
          </table:table-cell>
          <table:table-cell table:style-name="ce3" table:number-columns-repeated="16378"/>
        </table:table-row>
        <table:table-row table:style-name="ro4" table:number-rows-repeated="4">
          <table:table-cell table:style-name="ce3" table:number-columns-repeated="16384"/>
        </table:table-row>
        <table:table-row table:style-name="ro4" table:number-rows-repeated="2">
          <table:table-cell table:style-name="ce3"/>
          <table:table-cell table:style-name="ce4" table:number-columns-repeated="6"/>
          <table:table-cell table:style-name="ce43"/>
          <table:table-cell table:style-name="ce3" table:number-columns-repeated="16376"/>
        </table:table-row>
        <table:table-row table:style-name="ro5">
          <table:table-cell table:style-name="ce3"/>
          <table:table-cell table:style-name="ce4" table:number-columns-repeated="6"/>
          <table:table-cell table:style-name="ce43"/>
          <table:table-cell table:style-name="ce3" table:number-columns-repeated="16376"/>
        </table:table-row>
        <table:table-row table:style-name="ro5" table:number-rows-repeated="20">
          <table:table-cell table:style-name="ce4" table:number-columns-repeated="7"/>
          <table:table-cell table:style-name="ce43" table:number-columns-repeated="4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1" office:value-type="string" calcext:value-type="string">
            <text:p>Januar</text:p>
          </table:table-cell>
          <table:table-cell table:style-name="ce21" office:value-type="string" calcext:value-type="string">
            <office:annotation draw:style-name="gr2" draw:text-style-name="P2" svg:width="5.467cm" svg:height="5.37cm" svg:x="11.802cm" svg:y="19.632cm" draw:caption-point-x="-0.01cm" draw:caption-point-y="-0.546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><text:span text:style-name="T1"/></text:p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 table:style-name="ce43" table:number-columns-repeated="4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01" calcext:value-type="date">
            <text:p>Mittwoch, 1. Januar 2025</text:p>
          </table:table-cell>
          <table:table-cell table:style-name="ce22" table:content-validation-name="val1" office:value-type="float" office:value="15218.456" calcext:value-type="float">
            <text:p>15218,456</text:p>
          </table:table-cell>
          <table:table-cell table:style-name="ce30" office:value-type="float" office:value="6.5" calcext:value-type="float">
            <text:p>6,50</text:p>
          </table:table-cell>
          <table:table-cell table:style-name="ce38" table:formula="of:=IF([.E37]=&quot;&quot;;&quot;&quot;;[.E37]/24)" office:value-type="float" office:value="0.270833333333333" calcext:value-type="float">
            <text:p>0,27</text:p>
          </table:table-cell>
          <table:table-cell table:style-name="ce42" table:formula="of:=IF([.E37]=&quot;&quot;;&quot;&quot;;[.E37]*[$Setup.E12]/100)" office:value-type="float" office:value="0.5824" calcext:value-type="float">
            <text:p>0,58</text:p>
          </table:table-cell>
          <table:table-cell table:style-name="ce44"/>
          <table:table-cell table:style-name="ce43" table:number-columns-repeated="3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02" calcext:value-type="date">
            <text:p>Donnerstag, 2. Januar 2025</text:p>
          </table:table-cell>
          <table:table-cell table:style-name="ce22" table:content-validation-name="val1" office:value-type="float" office:value="15229.022" calcext:value-type="float">
            <text:p>15229,022</text:p>
          </table:table-cell>
          <table:table-cell table:style-name="ce30" table:formula="of:=IF([.D37]=&quot;&quot;;&quot;&quot;;IF([.D38]-[.D37]&gt;0;[.D38]-[.D37];&quot;&quot;))" office:value-type="float" office:value="10.5660000000007" calcext:value-type="float">
            <text:p>10,57</text:p>
          </table:table-cell>
          <table:table-cell table:style-name="ce38" table:formula="of:=IF([.E38]=&quot;&quot;;&quot;&quot;;[.E38]/24)" office:value-type="float" office:value="0.44025000000003" calcext:value-type="float">
            <text:p>0,44</text:p>
          </table:table-cell>
          <table:table-cell table:style-name="ce42" table:formula="of:=IF([.E38]=&quot;&quot;;&quot;&quot;;[.E38]*[$Setup.E12]/100)" office:value-type="float" office:value="0.946713600000064" calcext:value-type="float">
            <text:p>0,95</text:p>
          </table:table-cell>
          <table:table-cell table:style-name="ce44"/>
          <table:table-cell table:style-name="ce43" table:number-columns-repeated="3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03" calcext:value-type="date">
            <text:p>Freitag, 3. Januar 2025</text:p>
          </table:table-cell>
          <table:table-cell table:style-name="ce22" table:content-validation-name="val1" office:value-type="float" office:value="15240.306" calcext:value-type="float">
            <text:p>15240,306</text:p>
          </table:table-cell>
          <table:table-cell table:style-name="ce30" table:formula="of:=IF([.D38]=&quot;&quot;;&quot;&quot;;IF([.D39]-[.D38]&gt;0;[.D39]-[.D38];&quot;&quot;))" office:value-type="float" office:value="11.2839999999997" calcext:value-type="float">
            <text:p>11,28</text:p>
          </table:table-cell>
          <table:table-cell table:style-name="ce38" table:formula="of:=IF([.E39]=&quot;&quot;;&quot;&quot;;[.E39]/24)" office:value-type="float" office:value="0.470166666666652" calcext:value-type="float">
            <text:p>0,47</text:p>
          </table:table-cell>
          <table:table-cell table:style-name="ce42" table:formula="of:=IF([.E39]=&quot;&quot;;&quot;&quot;;[.E39]*[$Setup.E12]/100)" office:value-type="float" office:value="1.01104639999997" calcext:value-type="float">
            <text:p>1,01</text:p>
          </table:table-cell>
          <table:table-cell table:style-name="ce44"/>
          <table:table-cell table:style-name="ce43" table:number-columns-repeated="3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04" calcext:value-type="date">
            <text:p>Samstag, 4. Januar 2025</text:p>
          </table:table-cell>
          <table:table-cell table:style-name="ce22" table:content-validation-name="val1" office:value-type="float" office:value="15253.321" calcext:value-type="float">
            <text:p>15253,321</text:p>
          </table:table-cell>
          <table:table-cell table:style-name="ce30" table:formula="of:=IF([.D39]=&quot;&quot;;&quot;&quot;;IF([.D40]-[.D39]&gt;0;[.D40]-[.D39];&quot;&quot;))" office:value-type="float" office:value="13.0149999999994" calcext:value-type="float">
            <text:p>13,01</text:p>
          </table:table-cell>
          <table:table-cell table:style-name="ce38" table:formula="of:=IF([.E40]=&quot;&quot;;&quot;&quot;;[.E40]/24)" office:value-type="float" office:value="0.542291666666642" calcext:value-type="float">
            <text:p>0,54</text:p>
          </table:table-cell>
          <table:table-cell table:style-name="ce42" table:formula="of:=IF([.E40]=&quot;&quot;;&quot;&quot;;[.E40]*[$Setup.E12]/100)" office:value-type="float" office:value="1.16614399999995" calcext:value-type="float">
            <text:p>1,17</text:p>
          </table:table-cell>
          <table:table-cell table:style-name="ce44"/>
          <table:table-cell table:style-name="ce43" table:number-columns-repeated="3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05" calcext:value-type="date">
            <text:p>Sonntag, 5. Januar 2025</text:p>
          </table:table-cell>
          <table:table-cell table:style-name="ce22" table:content-validation-name="val1" office:value-type="float" office:value="15260.449" calcext:value-type="float">
            <text:p>15260,449</text:p>
          </table:table-cell>
          <table:table-cell table:style-name="ce30" table:formula="of:=IF([.D40]=&quot;&quot;;&quot;&quot;;IF([.D41]-[.D40]&gt;0;[.D41]-[.D40];&quot;&quot;))" office:value-type="float" office:value="7.12800000000061" calcext:value-type="float">
            <text:p>7,13</text:p>
          </table:table-cell>
          <table:table-cell table:style-name="ce38" table:formula="of:=IF([.E41]=&quot;&quot;;&quot;&quot;;[.E41]/24)" office:value-type="float" office:value="0.297000000000025" calcext:value-type="float">
            <text:p>0,30</text:p>
          </table:table-cell>
          <table:table-cell table:style-name="ce42" table:formula="of:=IF([.E41]=&quot;&quot;;&quot;&quot;;[.E41]*[$Setup.E12]/100)" office:value-type="float" office:value="0.638668800000055" calcext:value-type="float">
            <text:p>0,64</text:p>
          </table:table-cell>
          <table:table-cell table:style-name="ce44"/>
          <table:table-cell table:style-name="ce43" table:number-columns-repeated="3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06" calcext:value-type="date">
            <text:p>Montag, 6. Januar 2025</text:p>
          </table:table-cell>
          <table:table-cell table:style-name="ce22" table:content-validation-name="val1" office:value-type="float" office:value="15270.551" calcext:value-type="float">
            <text:p>15270,551</text:p>
          </table:table-cell>
          <table:table-cell table:style-name="ce30" table:formula="of:=IF([.D41]=&quot;&quot;;&quot;&quot;;IF([.D42]-[.D41]&gt;0;[.D42]-[.D41];&quot;&quot;))" office:value-type="float" office:value="10.101999999999" calcext:value-type="float">
            <text:p>10,10</text:p>
          </table:table-cell>
          <table:table-cell table:style-name="ce38" table:formula="of:=IF([.E42]=&quot;&quot;;&quot;&quot;;[.E42]/24)" office:value-type="float" office:value="0.420916666666623" calcext:value-type="float">
            <text:p>0,42</text:p>
          </table:table-cell>
          <table:table-cell table:style-name="ce42" table:formula="of:=IF([.E42]=&quot;&quot;;&quot;&quot;;[.E42]*[$Setup.E12]/100)" office:value-type="float" office:value="0.905139199999906" calcext:value-type="float">
            <text:p>0,91</text:p>
          </table:table-cell>
          <table:table-cell table:style-name="ce44"/>
          <table:table-cell table:style-name="ce43" table:number-columns-repeated="3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07" calcext:value-type="date">
            <text:p>Dienstag, 7. Januar 2025</text:p>
          </table:table-cell>
          <table:table-cell table:style-name="ce22" table:content-validation-name="val1" office:value-type="float" office:value="15280.304" calcext:value-type="float">
            <text:p>15280,304</text:p>
          </table:table-cell>
          <table:table-cell table:style-name="ce30" table:formula="of:=IF([.D42]=&quot;&quot;;&quot;&quot;;IF([.D43]-[.D42]&gt;0;[.D43]-[.D42];&quot;&quot;))" office:value-type="float" office:value="9.75300000000061" calcext:value-type="float">
            <text:p>9,75</text:p>
          </table:table-cell>
          <table:table-cell table:style-name="ce38" table:formula="of:=IF([.E43]=&quot;&quot;;&quot;&quot;;[.E43]/24)" office:value-type="float" office:value="0.406375000000025" calcext:value-type="float">
            <text:p>0,41</text:p>
          </table:table-cell>
          <table:table-cell table:style-name="ce42" table:formula="of:=IF([.E43]=&quot;&quot;;&quot;&quot;;[.E43]*[$Setup.E12]/100)" office:value-type="float" office:value="0.873868800000055" calcext:value-type="float">
            <text:p>0,87</text:p>
          </table:table-cell>
          <table:table-cell table:style-name="ce43" table:number-columns-repeated="4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08" calcext:value-type="date">
            <text:p>Mittwoch, 8. Januar 2025</text:p>
          </table:table-cell>
          <table:table-cell table:style-name="ce22" table:content-validation-name="val1" office:value-type="float" office:value="15290.619" calcext:value-type="float">
            <text:p>15290,619</text:p>
          </table:table-cell>
          <table:table-cell table:style-name="ce30" table:formula="of:=IF([.D43]=&quot;&quot;;&quot;&quot;;IF([.D44]-[.D43]&gt;0;[.D44]-[.D43];&quot;&quot;))" office:value-type="float" office:value="10.3150000000005" calcext:value-type="float">
            <text:p>10,32</text:p>
          </table:table-cell>
          <table:table-cell table:style-name="ce38" table:formula="of:=IF([.E44]=&quot;&quot;;&quot;&quot;;[.E44]/24)" office:value-type="float" office:value="0.429791666666688" calcext:value-type="float">
            <text:p>0,43</text:p>
          </table:table-cell>
          <table:table-cell table:style-name="ce42" table:formula="of:=IF([.E44]=&quot;&quot;;&quot;&quot;;[.E44]*[$Setup.E12]/100)" office:value-type="float" office:value="0.924224000000046" calcext:value-type="float">
            <text:p>0,92</text:p>
          </table:table-cell>
          <table:table-cell table:style-name="ce43" table:number-columns-repeated="4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09" calcext:value-type="date">
            <text:p>Donnerstag, 9. Januar 2025</text:p>
          </table:table-cell>
          <table:table-cell table:style-name="ce22" table:content-validation-name="val1" office:value-type="float" office:value="15304.651" calcext:value-type="float">
            <text:p>15304,651</text:p>
          </table:table-cell>
          <table:table-cell table:style-name="ce30" table:formula="of:=IF([.D44]=&quot;&quot;;&quot;&quot;;IF([.D45]-[.D44]&gt;0;[.D45]-[.D44];&quot;&quot;))" office:value-type="float" office:value="14.0319999999992" calcext:value-type="float">
            <text:p>14,03</text:p>
          </table:table-cell>
          <table:table-cell table:style-name="ce38" table:formula="of:=IF([.E45]=&quot;&quot;;&quot;&quot;;[.E45]/24)" office:value-type="float" office:value="0.584666666666635" calcext:value-type="float">
            <text:p>0,58</text:p>
          </table:table-cell>
          <table:table-cell table:style-name="ce42" table:formula="of:=IF([.E45]=&quot;&quot;;&quot;&quot;;[.E45]*[$Setup.E12]/100)" office:value-type="float" office:value="1.25726719999993" calcext:value-type="float">
            <text:p>1,26</text:p>
          </table:table-cell>
          <table:table-cell table:style-name="ce43" table:number-columns-repeated="4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10" calcext:value-type="date">
            <text:p>Freitag, 10. Januar 2025</text:p>
          </table:table-cell>
          <table:table-cell table:style-name="ce22" table:content-validation-name="val1" office:value-type="float" office:value="15318.086" calcext:value-type="float">
            <text:p>15318,086</text:p>
          </table:table-cell>
          <table:table-cell table:style-name="ce30" table:formula="of:=IF([.D45]=&quot;&quot;;&quot;&quot;;IF([.D46]-[.D45]&gt;0;[.D46]-[.D45];&quot;&quot;))" office:value-type="float" office:value="13.4349999999995" calcext:value-type="float">
            <text:p>13,43</text:p>
          </table:table-cell>
          <table:table-cell table:style-name="ce38" table:formula="of:=IF([.E46]=&quot;&quot;;&quot;&quot;;[.E46]/24)" office:value-type="float" office:value="0.559791666666646" calcext:value-type="float">
            <text:p>0,56</text:p>
          </table:table-cell>
          <table:table-cell table:style-name="ce42" table:formula="of:=IF([.E46]=&quot;&quot;;&quot;&quot;;[.E46]*[$Setup.E12]/100)" office:value-type="float" office:value="1.20377599999995" calcext:value-type="float">
            <text:p>1,20</text:p>
          </table:table-cell>
          <table:table-cell table:style-name="ce43" table:number-columns-repeated="4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11" calcext:value-type="date">
            <text:p>Samstag, 11. Januar 2025</text:p>
          </table:table-cell>
          <table:table-cell table:style-name="ce22" table:content-validation-name="val1" office:value-type="float" office:value="15327.465" calcext:value-type="float">
            <text:p>15327,465</text:p>
          </table:table-cell>
          <table:table-cell table:style-name="ce30" table:formula="of:=IF([.D46]=&quot;&quot;;&quot;&quot;;IF([.D47]-[.D46]&gt;0;[.D47]-[.D46];&quot;&quot;))" office:value-type="float" office:value="9.37900000000082" calcext:value-type="float">
            <text:p>9,38</text:p>
          </table:table-cell>
          <table:table-cell table:style-name="ce38" table:formula="of:=IF([.E47]=&quot;&quot;;&quot;&quot;;[.E47]/24)" office:value-type="float" office:value="0.390791666666701" calcext:value-type="float">
            <text:p>0,39</text:p>
          </table:table-cell>
          <table:table-cell table:style-name="ce42" table:formula="of:=IF([.E47]=&quot;&quot;;&quot;&quot;;[.E47]*[$Setup.E12]/100)" office:value-type="float" office:value="0.840358400000073" calcext:value-type="float">
            <text:p>0,84</text:p>
          </table:table-cell>
          <table:table-cell table:style-name="ce43" table:number-columns-repeated="4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12" calcext:value-type="date">
            <text:p>Sonntag, 12. Januar 2025</text:p>
          </table:table-cell>
          <table:table-cell table:style-name="ce22" table:content-validation-name="val1" office:value-type="float" office:value="15337.692" calcext:value-type="float">
            <text:p>15337,692</text:p>
          </table:table-cell>
          <table:table-cell table:style-name="ce30" table:formula="of:=IF([.D47]=&quot;&quot;;&quot;&quot;;IF([.D48]-[.D47]&gt;0;[.D48]-[.D47];&quot;&quot;))" office:value-type="float" office:value="10.226999999999" calcext:value-type="float">
            <text:p>10,23</text:p>
          </table:table-cell>
          <table:table-cell table:style-name="ce38" table:formula="of:=IF([.E48]=&quot;&quot;;&quot;&quot;;[.E48]/24)" office:value-type="float" office:value="0.426124999999956" calcext:value-type="float">
            <text:p>0,43</text:p>
          </table:table-cell>
          <table:table-cell table:style-name="ce42" table:formula="of:=IF([.E48]=&quot;&quot;;&quot;&quot;;[.E48]*[$Setup.E12]/100)" office:value-type="float" office:value="0.916339199999906" calcext:value-type="float">
            <text:p>0,92</text:p>
          </table:table-cell>
          <table:table-cell table:style-name="ce43"/>
          <table:table-cell table:style-name="ce48"/>
          <table:table-cell table:style-name="ce43" table:number-columns-repeated="2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13" calcext:value-type="date">
            <text:p>Montag, 13. Januar 2025</text:p>
          </table:table-cell>
          <table:table-cell table:style-name="ce22" table:content-validation-name="val1" office:value-type="float" office:value="15350.376" calcext:value-type="float">
            <text:p>15350,376</text:p>
          </table:table-cell>
          <table:table-cell table:style-name="ce30" table:formula="of:=IF([.D48]=&quot;&quot;;&quot;&quot;;IF([.D49]-[.D48]&gt;0;[.D49]-[.D48];&quot;&quot;))" office:value-type="float" office:value="12.6840000000011" calcext:value-type="float">
            <text:p>12,68</text:p>
          </table:table-cell>
          <table:table-cell table:style-name="ce38" table:formula="of:=IF([.E49]=&quot;&quot;;&quot;&quot;;[.E49]/24)" office:value-type="float" office:value="0.528500000000046" calcext:value-type="float">
            <text:p>0,53</text:p>
          </table:table-cell>
          <table:table-cell table:style-name="ce42" table:formula="of:=IF([.E49]=&quot;&quot;;&quot;&quot;;[.E49]*[$Setup.E12]/100)" office:value-type="float" office:value="1.1364864000001" calcext:value-type="float">
            <text:p>1,14</text:p>
          </table:table-cell>
          <table:table-cell table:style-name="ce43"/>
          <table:table-cell table:style-name="ce48"/>
          <table:table-cell table:style-name="ce43" table:number-columns-repeated="2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14" calcext:value-type="date">
            <text:p>Dienstag, 14. Januar 2025</text:p>
          </table:table-cell>
          <table:table-cell table:style-name="ce22" table:content-validation-name="val1" office:value-type="float" office:value="15362.01" calcext:value-type="float">
            <text:p>15362,010</text:p>
          </table:table-cell>
          <table:table-cell table:style-name="ce30" table:formula="of:=IF([.D49]=&quot;&quot;;&quot;&quot;;IF([.D50]-[.D49]&gt;0;[.D50]-[.D49];&quot;&quot;))" office:value-type="float" office:value="11.634" calcext:value-type="float">
            <text:p>11,63</text:p>
          </table:table-cell>
          <table:table-cell table:style-name="ce38" table:formula="of:=IF([.E50]=&quot;&quot;;&quot;&quot;;[.E50]/24)" office:value-type="float" office:value="0.484750000000001" calcext:value-type="float">
            <text:p>0,48</text:p>
          </table:table-cell>
          <table:table-cell table:style-name="ce42" table:formula="of:=IF([.E50]=&quot;&quot;;&quot;&quot;;[.E50]*[$Setup.E12]/100)" office:value-type="float" office:value="1.0424064" calcext:value-type="float">
            <text:p>1,04</text:p>
          </table:table-cell>
          <table:table-cell/>
          <table:table-cell table:style-name="ce48"/>
          <table:table-cell table:style-name="ce43" table:number-columns-repeated="2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15" calcext:value-type="date">
            <text:p>Mittwoch, 15. Januar 2025</text:p>
          </table:table-cell>
          <table:table-cell table:style-name="ce22" table:content-validation-name="val1" office:value-type="float" office:value="15372.7" calcext:value-type="float">
            <text:p>15372,700</text:p>
          </table:table-cell>
          <table:table-cell table:style-name="ce30" table:formula="of:=IF([.D50]=&quot;&quot;;&quot;&quot;;IF([.D51]-[.D50]&gt;0;[.D51]-[.D50];&quot;&quot;))" office:value-type="float" office:value="10.6900000000005" calcext:value-type="float">
            <text:p>10,69</text:p>
          </table:table-cell>
          <table:table-cell table:style-name="ce38" table:formula="of:=IF([.E51]=&quot;&quot;;&quot;&quot;;[.E51]/24)" office:value-type="float" office:value="0.445416666666688" calcext:value-type="float">
            <text:p>0,45</text:p>
          </table:table-cell>
          <table:table-cell table:style-name="ce42" table:formula="of:=IF([.E51]=&quot;&quot;;&quot;&quot;;[.E51]*[$Setup.E12]/100)" office:value-type="float" office:value="0.957824000000046" calcext:value-type="float">
            <text:p>0,96</text:p>
          </table:table-cell>
          <table:table-cell/>
          <table:table-cell table:style-name="ce48"/>
          <table:table-cell table:style-name="ce43" table:number-columns-repeated="2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16" calcext:value-type="date">
            <text:p>Donnerstag, 16. Januar 2025</text:p>
          </table:table-cell>
          <table:table-cell table:style-name="ce22" table:content-validation-name="val1" office:value-type="float" office:value="15384.327" calcext:value-type="float">
            <text:p>15384,327</text:p>
          </table:table-cell>
          <table:table-cell table:style-name="ce30" table:formula="of:=IF([.D51]=&quot;&quot;;&quot;&quot;;IF([.D52]-[.D51]&gt;0;[.D52]-[.D51];&quot;&quot;))" office:value-type="float" office:value="11.6269999999986" calcext:value-type="float">
            <text:p>11,63</text:p>
          </table:table-cell>
          <table:table-cell table:style-name="ce38" table:formula="of:=IF([.E52]=&quot;&quot;;&quot;&quot;;[.E52]/24)" office:value-type="float" office:value="0.484458333333275" calcext:value-type="float">
            <text:p>0,48</text:p>
          </table:table-cell>
          <table:table-cell table:style-name="ce42" table:formula="of:=IF([.E52]=&quot;&quot;;&quot;&quot;;[.E52]*[$Setup.E12]/100)" office:value-type="float" office:value="1.04177919999987" calcext:value-type="float">
            <text:p>1,04</text:p>
          </table:table-cell>
          <table:table-cell/>
          <table:table-cell table:style-name="ce48"/>
          <table:table-cell table:style-name="ce43" table:number-columns-repeated="2"/>
          <table:table-cell table:style-name="ce4" table:number-columns-repeated="16373"/>
        </table:table-row>
        <table:table-row table:style-name="ro5">
          <table:table-cell table:style-name="ce4" table:number-columns-repeated="2"/>
          <table:table-cell table:style-name="ce12" office:value-type="date" office:date-value="2025-01-17" calcext:value-type="date">
            <text:p>Freitag, 17. Januar 2025</text:p>
          </table:table-cell>
          <table:table-cell table:style-name="ce22" table:content-validation-name="val1" office:value-type="float" office:value="15396.9" calcext:value-type="float">
            <text:p>15396,900</text:p>
          </table:table-cell>
          <table:table-cell table:style-name="ce30" table:formula="of:=IF([.D52]=&quot;&quot;;&quot;&quot;;IF([.D53]-[.D52]&gt;0;[.D53]-[.D52];&quot;&quot;))" office:value-type="float" office:value="12.5730000000003" calcext:value-type="float">
            <text:p>12,57</text:p>
          </table:table-cell>
          <table:table-cell table:style-name="ce38" table:formula="of:=IF([.E53]=&quot;&quot;;&quot;&quot;;[.E53]/24)" office:value-type="float" office:value="0.523875000000013" calcext:value-type="float">
            <text:p>0,52</text:p>
          </table:table-cell>
          <table:table-cell table:style-name="ce42" table:formula="of:=IF([.E53]=&quot;&quot;;&quot;&quot;;[.E53]*[$Setup.E12]/100)" office:value-type="float" office:value="1.12654080000003" calcext:value-type="float">
            <text:p>1,13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18" calcext:value-type="date">
            <text:p>Samstag, 18. Januar 2025</text:p>
          </table:table-cell>
          <table:table-cell table:style-name="ce22" table:content-validation-name="val1" office:value-type="float" office:value="15410.254" calcext:value-type="float">
            <text:p>15410,254</text:p>
          </table:table-cell>
          <table:table-cell table:style-name="ce30" table:formula="of:=IF([.D53]=&quot;&quot;;&quot;&quot;;IF([.D54]-[.D53]&gt;0;[.D54]-[.D53];&quot;&quot;))" office:value-type="float" office:value="13.3540000000012" calcext:value-type="float">
            <text:p>13,35</text:p>
          </table:table-cell>
          <table:table-cell table:style-name="ce38" table:formula="of:=IF([.E54]=&quot;&quot;;&quot;&quot;;[.E54]/24)" office:value-type="float" office:value="0.556416666666716" calcext:value-type="float">
            <text:p>0,56</text:p>
          </table:table-cell>
          <table:table-cell table:style-name="ce42" table:formula="of:=IF([.E54]=&quot;&quot;;&quot;&quot;;[.E54]*[$Setup.E12]/100)" office:value-type="float" office:value="1.19651840000011" calcext:value-type="float">
            <text:p>1,20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19" calcext:value-type="date">
            <text:p>Sonntag, 19. Januar 2025</text:p>
          </table:table-cell>
          <table:table-cell table:style-name="ce22" table:content-validation-name="val1" office:value-type="float" office:value="15421.933" calcext:value-type="float">
            <text:p>15421,933</text:p>
          </table:table-cell>
          <table:table-cell table:style-name="ce30" table:formula="of:=IF([.D54]=&quot;&quot;;&quot;&quot;;IF([.D55]-[.D54]&gt;0;[.D55]-[.D54];&quot;&quot;))" office:value-type="float" office:value="11.6790000000001" calcext:value-type="float">
            <text:p>11,68</text:p>
          </table:table-cell>
          <table:table-cell table:style-name="ce38" table:formula="of:=IF([.E55]=&quot;&quot;;&quot;&quot;;[.E55]/24)" office:value-type="float" office:value="0.486625000000004" calcext:value-type="float">
            <text:p>0,49</text:p>
          </table:table-cell>
          <table:table-cell table:style-name="ce42" table:formula="of:=IF([.E55]=&quot;&quot;;&quot;&quot;;[.E55]*[$Setup.E12]/100)" office:value-type="float" office:value="1.04643840000001" calcext:value-type="float">
            <text:p>1,05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20" calcext:value-type="date">
            <text:p>Montag, 20. Januar 2025</text:p>
          </table:table-cell>
          <table:table-cell table:style-name="ce22" table:content-validation-name="val1" office:value-type="float" office:value="15434.485" calcext:value-type="float">
            <text:p>15434,485</text:p>
          </table:table-cell>
          <table:table-cell table:style-name="ce30" table:formula="of:=IF([.D55]=&quot;&quot;;&quot;&quot;;IF([.D56]-[.D55]&gt;0;[.D56]-[.D55];&quot;&quot;))" office:value-type="float" office:value="12.5519999999997" calcext:value-type="float">
            <text:p>12,55</text:p>
          </table:table-cell>
          <table:table-cell table:style-name="ce38" table:formula="of:=IF([.E56]=&quot;&quot;;&quot;&quot;;[.E56]/24)" office:value-type="float" office:value="0.522999999999987" calcext:value-type="float">
            <text:p>0,52</text:p>
          </table:table-cell>
          <table:table-cell table:style-name="ce42" table:formula="of:=IF([.E56]=&quot;&quot;;&quot;&quot;;[.E56]*[$Setup.E12]/100)" office:value-type="float" office:value="1.12465919999997" calcext:value-type="float">
            <text:p>1,12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21" calcext:value-type="date">
            <text:p>Dienstag, 21. Januar 2025</text:p>
          </table:table-cell>
          <table:table-cell table:style-name="ce22" table:content-validation-name="val1" office:value-type="float" office:value="15446.564" calcext:value-type="float">
            <text:p>15446,564</text:p>
          </table:table-cell>
          <table:table-cell table:style-name="ce30" table:formula="of:=IF([.D56]=&quot;&quot;;&quot;&quot;;IF([.D57]-[.D56]&gt;0;[.D57]-[.D56];&quot;&quot;))" office:value-type="float" office:value="12.0789999999997" calcext:value-type="float">
            <text:p>12,08</text:p>
          </table:table-cell>
          <table:table-cell table:style-name="ce38" table:formula="of:=IF([.E57]=&quot;&quot;;&quot;&quot;;[.E57]/24)" office:value-type="float" office:value="0.503291666666655" calcext:value-type="float">
            <text:p>0,50</text:p>
          </table:table-cell>
          <table:table-cell table:style-name="ce42" table:formula="of:=IF([.E57]=&quot;&quot;;&quot;&quot;;[.E57]*[$Setup.E12]/100)" office:value-type="float" office:value="1.08227839999998" calcext:value-type="float">
            <text:p>1,08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22" calcext:value-type="date">
            <text:p>Mittwoch, 22. Januar 2025</text:p>
          </table:table-cell>
          <table:table-cell table:style-name="ce22" table:content-validation-name="val1" office:value-type="float" office:value="15456.349" calcext:value-type="float">
            <text:p>15456,349</text:p>
          </table:table-cell>
          <table:table-cell table:style-name="ce30" table:formula="of:=IF([.D57]=&quot;&quot;;&quot;&quot;;IF([.D58]-[.D57]&gt;0;[.D58]-[.D57];&quot;&quot;))" office:value-type="float" office:value="9.78499999999985" calcext:value-type="float">
            <text:p>9,78</text:p>
          </table:table-cell>
          <table:table-cell table:style-name="ce38" table:formula="of:=IF([.E58]=&quot;&quot;;&quot;&quot;;[.E58]/24)" office:value-type="float" office:value="0.407708333333327" calcext:value-type="float">
            <text:p>0,41</text:p>
          </table:table-cell>
          <table:table-cell table:style-name="ce42" table:formula="of:=IF([.E58]=&quot;&quot;;&quot;&quot;;[.E58]*[$Setup.E12]/100)" office:value-type="float" office:value="0.876735999999987" calcext:value-type="float">
            <text:p>0,88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23" calcext:value-type="date">
            <text:p>Donnerstag, 23. Januar 2025</text:p>
          </table:table-cell>
          <table:table-cell table:style-name="ce22" table:content-validation-name="val1" office:value-type="float" office:value="15466.171" calcext:value-type="float">
            <text:p>15466,171</text:p>
          </table:table-cell>
          <table:table-cell table:style-name="ce30" table:formula="of:=IF([.D58]=&quot;&quot;;&quot;&quot;;IF([.D59]-[.D58]&gt;0;[.D59]-[.D58];&quot;&quot;))" office:value-type="float" office:value="9.82200000000012" calcext:value-type="float">
            <text:p>9,82</text:p>
          </table:table-cell>
          <table:table-cell table:style-name="ce38" table:formula="of:=IF([.E59]=&quot;&quot;;&quot;&quot;;[.E59]/24)" office:value-type="float" office:value="0.409250000000005" calcext:value-type="float">
            <text:p>0,41</text:p>
          </table:table-cell>
          <table:table-cell table:style-name="ce42" table:formula="of:=IF([.E59]=&quot;&quot;;&quot;&quot;;[.E59]*[$Setup.E12]/100)" office:value-type="float" office:value="0.880051200000011" calcext:value-type="float">
            <text:p>0,88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24" calcext:value-type="date">
            <text:p>Freitag, 24. Januar 2025</text:p>
          </table:table-cell>
          <table:table-cell table:style-name="ce22" table:content-validation-name="val1" office:value-type="float" office:value="15477.127" calcext:value-type="float">
            <text:p>15477,127</text:p>
          </table:table-cell>
          <table:table-cell table:style-name="ce30" table:formula="of:=IF([.D59]=&quot;&quot;;&quot;&quot;;IF([.D60]-[.D59]&gt;0;[.D60]-[.D59];&quot;&quot;))" office:value-type="float" office:value="10.9560000000001" calcext:value-type="float">
            <text:p>10,96</text:p>
          </table:table-cell>
          <table:table-cell table:style-name="ce38" table:formula="of:=IF([.E60]=&quot;&quot;;&quot;&quot;;[.E60]/24)" office:value-type="float" office:value="0.456500000000005" calcext:value-type="float">
            <text:p>0,46</text:p>
          </table:table-cell>
          <table:table-cell table:style-name="ce42" table:formula="of:=IF([.E60]=&quot;&quot;;&quot;&quot;;[.E60]*[$Setup.E12]/100)" office:value-type="float" office:value="0.981657600000012" calcext:value-type="float">
            <text:p>0,98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25" calcext:value-type="date">
            <text:p>Samstag, 25. Januar 2025</text:p>
          </table:table-cell>
          <table:table-cell table:style-name="ce22" table:content-validation-name="val1" office:value-type="float" office:value="15482.855" calcext:value-type="float">
            <text:p>15482,855</text:p>
          </table:table-cell>
          <table:table-cell table:style-name="ce30" table:formula="of:=IF([.D60]=&quot;&quot;;&quot;&quot;;IF([.D61]-[.D60]&gt;0;[.D61]-[.D60];&quot;&quot;))" office:value-type="float" office:value="5.72799999999916" calcext:value-type="float">
            <text:p>5,73</text:p>
          </table:table-cell>
          <table:table-cell table:style-name="ce38" table:formula="of:=IF([.E61]=&quot;&quot;;&quot;&quot;;[.E61]/24)" office:value-type="float" office:value="0.238666666666632" calcext:value-type="float">
            <text:p>0,24</text:p>
          </table:table-cell>
          <table:table-cell table:style-name="ce42" table:formula="of:=IF([.E61]=&quot;&quot;;&quot;&quot;;[.E61]*[$Setup.E12]/100)" office:value-type="float" office:value="0.513228799999924" calcext:value-type="float">
            <text:p>0,51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26" calcext:value-type="date">
            <text:p>Sonntag, 26. Januar 2025</text:p>
          </table:table-cell>
          <table:table-cell table:style-name="ce22" table:content-validation-name="val1" office:value-type="float" office:value="15490.774" calcext:value-type="float">
            <text:p>15490,774</text:p>
          </table:table-cell>
          <table:table-cell table:style-name="ce30" table:formula="of:=IF([.D61]=&quot;&quot;;&quot;&quot;;IF([.D62]-[.D61]&gt;0;[.D62]-[.D61];&quot;&quot;))" office:value-type="float" office:value="7.91899999999987" calcext:value-type="float">
            <text:p>7,92</text:p>
          </table:table-cell>
          <table:table-cell table:style-name="ce38" table:formula="of:=IF([.E62]=&quot;&quot;;&quot;&quot;;[.E62]/24)" office:value-type="float" office:value="0.329958333333328" calcext:value-type="float">
            <text:p>0,33</text:p>
          </table:table-cell>
          <table:table-cell table:style-name="ce42" table:formula="of:=IF([.E62]=&quot;&quot;;&quot;&quot;;[.E62]*[$Setup.E12]/100)" office:value-type="float" office:value="0.709542399999988" calcext:value-type="float">
            <text:p>0,71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27" calcext:value-type="date">
            <text:p>Montag, 27. Januar 2025</text:p>
          </table:table-cell>
          <table:table-cell table:style-name="ce22" table:content-validation-name="val1" office:value-type="float" office:value="15497.943" calcext:value-type="float">
            <text:p>15497,943</text:p>
          </table:table-cell>
          <table:table-cell table:style-name="ce30" table:formula="of:=IF([.D62]=&quot;&quot;;&quot;&quot;;IF([.D63]-[.D62]&gt;0;[.D63]-[.D62];&quot;&quot;))" office:value-type="float" office:value="7.16899999999987" calcext:value-type="float">
            <text:p>7,17</text:p>
          </table:table-cell>
          <table:table-cell table:style-name="ce38" table:formula="of:=IF([.E63]=&quot;&quot;;&quot;&quot;;[.E63]/24)" office:value-type="float" office:value="0.298708333333328" calcext:value-type="float">
            <text:p>0,30</text:p>
          </table:table-cell>
          <table:table-cell table:style-name="ce42" table:formula="of:=IF([.E63]=&quot;&quot;;&quot;&quot;;[.E63]*[$Setup.E12]/100)" office:value-type="float" office:value="0.642342399999988" calcext:value-type="float">
            <text:p>0,64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28" calcext:value-type="date">
            <text:p>Dienstag, 28. Januar 2025</text:p>
          </table:table-cell>
          <table:table-cell table:style-name="ce22" table:content-validation-name="val1" office:value-type="float" office:value="15505.884" calcext:value-type="float">
            <text:p>15505,884</text:p>
          </table:table-cell>
          <table:table-cell table:style-name="ce30" table:formula="of:=IF([.D63]=&quot;&quot;;&quot;&quot;;IF([.D64]-[.D63]&gt;0;[.D64]-[.D63];&quot;&quot;))" office:value-type="float" office:value="7.94100000000071" calcext:value-type="float">
            <text:p>7,94</text:p>
          </table:table-cell>
          <table:table-cell table:style-name="ce38" table:formula="of:=IF([.E64]=&quot;&quot;;&quot;&quot;;[.E64]/24)" office:value-type="float" office:value="0.33087500000003" calcext:value-type="float">
            <text:p>0,33</text:p>
          </table:table-cell>
          <table:table-cell table:style-name="ce42" table:formula="of:=IF([.E64]=&quot;&quot;;&quot;&quot;;[.E64]*[$Setup.E12]/100)" office:value-type="float" office:value="0.711513600000064" calcext:value-type="float">
            <text:p>0,71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29" calcext:value-type="date">
            <text:p>Mittwoch, 29. Januar 2025</text:p>
          </table:table-cell>
          <table:table-cell table:style-name="ce22" table:content-validation-name="val1" office:value-type="float" office:value="15513.895" calcext:value-type="float">
            <text:p>15513,895</text:p>
          </table:table-cell>
          <table:table-cell table:style-name="ce30" table:formula="of:=IF([.D64]=&quot;&quot;;&quot;&quot;;IF([.D65]-[.D64]&gt;0;[.D65]-[.D64];&quot;&quot;))" office:value-type="float" office:value="8.01100000000042" calcext:value-type="float">
            <text:p>8,01</text:p>
          </table:table-cell>
          <table:table-cell table:style-name="ce38" table:formula="of:=IF([.E65]=&quot;&quot;;&quot;&quot;;[.E65]/24)" office:value-type="float" office:value="0.333791666666684" calcext:value-type="float">
            <text:p>0,33</text:p>
          </table:table-cell>
          <table:table-cell table:style-name="ce42" table:formula="of:=IF([.E65]=&quot;&quot;;&quot;&quot;;[.E65]*[$Setup.E12]/100)" office:value-type="float" office:value="0.717785600000038" calcext:value-type="float">
            <text:p>0,72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30" calcext:value-type="date">
            <text:p>Donnerstag, 30. Januar 2025</text:p>
          </table:table-cell>
          <table:table-cell table:style-name="ce22" table:content-validation-name="val1" office:value-type="float" office:value="15522.885" calcext:value-type="float">
            <text:p>15522,885</text:p>
          </table:table-cell>
          <table:table-cell table:style-name="ce30" table:formula="of:=IF([.D65]=&quot;&quot;;&quot;&quot;;IF([.D66]-[.D65]&gt;0;[.D66]-[.D65];&quot;&quot;))" office:value-type="float" office:value="8.98999999999978" calcext:value-type="float">
            <text:p>8,99</text:p>
          </table:table-cell>
          <table:table-cell table:style-name="ce38" table:formula="of:=IF([.E66]=&quot;&quot;;&quot;&quot;;[.E66]/24)" office:value-type="float" office:value="0.374583333333324" calcext:value-type="float">
            <text:p>0,37</text:p>
          </table:table-cell>
          <table:table-cell table:style-name="ce42" table:formula="of:=IF([.E66]=&quot;&quot;;&quot;&quot;;[.E66]*[$Setup.E12]/100)" office:value-type="float" office:value="0.805503999999981" calcext:value-type="float">
            <text:p>0,81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1-31" calcext:value-type="date">
            <text:p>Freitag, 31. Januar 2025</text:p>
          </table:table-cell>
          <table:table-cell table:style-name="ce22" table:content-validation-name="val1" office:value-type="float" office:value="15533.207" calcext:value-type="float">
            <office:annotation draw:style-name="gr2" draw:text-style-name="P2" svg:width="5.89cm" svg:height="0.846cm" svg:x="11.802cm" svg:y="31.776cm" draw:caption-point-x="-0.01cm" draw:caption-point-y="0.434cm">
              <dc:creator>Roland K. Mischol</dc:creator>
              <meta:date-string/>
              <text:p>Übertragen auf Jahresverbrauch!</text:p>
            </office:annotation>
            <text:p>15533,207</text:p>
          </table:table-cell>
          <table:table-cell table:style-name="ce30" table:formula="of:=IF([.D66]=&quot;&quot;;&quot;&quot;;IF([.D67]-[.D66]&gt;0;[.D67]-[.D66];&quot;&quot;))" office:value-type="float" office:value="10.3220000000001" calcext:value-type="float">
            <text:p>10,32</text:p>
          </table:table-cell>
          <table:table-cell table:style-name="ce38" table:formula="of:=IF([.E67]=&quot;&quot;;&quot;&quot;;[.E67]/24)" office:value-type="float" office:value="0.430083333333338" calcext:value-type="float">
            <text:p>0,43</text:p>
          </table:table-cell>
          <table:table-cell table:style-name="ce42" table:formula="of:=IF([.E67]=&quot;&quot;;&quot;&quot;;[.E67]*[$Setup.E12]/100)" office:value-type="float" office:value="0.92485120000001" calcext:value-type="float">
            <text:p>0,92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577" xlink:type="simple">Statistik</text:a></text:p>
          </table:table-cell>
          <table:table-cell table:style-name="ce31" table:formula="of:=SUM([.E37:.E67])" office:value-type="float" office:value="321.251" calcext:value-type="float">
            <text:p>321,3</text:p>
          </table:table-cell>
          <table:table-cell table:style-name="ce39" table:formula="of:=IF([.E68]=0;&quot;0.0&quot;;AVERAGE([.E37:.E67]))" office:value-type="float" office:value="10.362935483871" calcext:value-type="float">
            <text:p>10,36</text:p>
          </table:table-cell>
          <table:table-cell table:style-name="ce39" table:formula="of:=SUM([.G37:.G67])" office:value-type="float" office:value="28.7840896" calcext:value-type="float">
            <text:p>28,78</text:p>
          </table:table-cell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3"/>
          <table:table-cell table:style-name="ce13" table:content-validation-name="val1"/>
          <table:table-cell table:style-name="ce33"/>
          <table:table-cell table:style-name="ce13" table:number-columns-repeated="2"/>
          <table:table-cell/>
          <table:table-cell table:style-name="ce48"/>
          <table:table-cell table:style-name="ce43" table:number-columns-repeated="3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3"/>
          <table:table-cell table:style-name="ce13" table:content-validation-name="val1"/>
          <table:table-cell table:style-name="ce33"/>
          <table:table-cell table:style-name="ce13" table:number-columns-repeated="2"/>
          <table:table-cell/>
          <table:table-cell table:style-name="ce43" table:number-columns-repeated="4"/>
          <table:table-cell table:style-name="ce4" table:number-columns-repeated="16372"/>
        </table:table-row>
        <table:table-row table:style-name="ro5" table:number-rows-repeated="2">
          <table:table-cell table:style-name="ce4"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/>
          <table:table-cell table:style-name="ce43" table:number-columns-repeated="4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1" office:value-type="string" calcext:value-type="string">
            <text:p>Februar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53cm" svg:x="11.802cm" svg:y="33.919cm" draw:caption-point-x="-0.01cm" draw:caption-point-y="1.677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/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/>
          <table:table-cell table:style-name="ce43" table:number-columns-repeated="4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2-01" calcext:value-type="date">
            <text:p>Samstag, 1. Februar 2025</text:p>
          </table:table-cell>
          <table:table-cell table:style-name="ce22" table:content-validation-name="val1" office:value-type="float" office:value="15543.254" calcext:value-type="float">
            <text:p>15543,254</text:p>
          </table:table-cell>
          <table:table-cell table:style-name="ce34" table:formula="of:=IF([.D75]=&quot;&quot;;&quot;&quot;;IF([.D76]-[.D67]&gt;0;[.D76]-[.D67];&quot;&quot;))" office:value-type="float" office:value="10.0470000000005" calcext:value-type="float">
            <text:p>10,05</text:p>
          </table:table-cell>
          <table:table-cell table:style-name="ce38" table:formula="of:=IF([.E76]=&quot;&quot;;&quot;&quot;;[.E76]/24)" office:value-type="float" office:value="0.41862500000002" calcext:value-type="float">
            <text:p>0,42</text:p>
          </table:table-cell>
          <table:table-cell table:style-name="ce42" table:formula="of:=IF([.E76]=&quot;&quot;;&quot;&quot;;[.E76]*[$Setup.E13]/100)" office:value-type="float" office:value="0.900211200000043" calcext:value-type="float">
            <text:p>0,90</text:p>
          </table:table-cell>
          <table:table-cell/>
          <table:table-cell table:style-name="ce43" table:number-columns-repeated="4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2-02" calcext:value-type="date">
            <text:p>Sonntag, 2. Februar 2025</text:p>
          </table:table-cell>
          <table:table-cell table:style-name="ce22" table:content-validation-name="val1" office:value-type="float" office:value="15554.644" calcext:value-type="float">
            <text:p>15554,644</text:p>
          </table:table-cell>
          <table:table-cell table:style-name="ce34" table:formula="of:=IF([.D76]=&quot;&quot;;&quot;&quot;;IF([.D77]-[.D76]&gt;0;[.D77]-[.D76];&quot;&quot;))" office:value-type="float" office:value="11.3899999999994" calcext:value-type="float">
            <text:p>11,39</text:p>
          </table:table-cell>
          <table:table-cell table:style-name="ce38" table:formula="of:=IF([.E77]=&quot;&quot;;&quot;&quot;;[.E77]/24)" office:value-type="float" office:value="0.474583333333309" calcext:value-type="float">
            <text:p>0,47</text:p>
          </table:table-cell>
          <table:table-cell table:style-name="ce42" table:formula="of:=IF([.E77]=&quot;&quot;;&quot;&quot;;[.E77]*[$Setup.E13]/100)" office:value-type="float" office:value="1.02054399999995" calcext:value-type="float">
            <text:p>1,02</text:p>
          </table:table-cell>
          <table:table-cell/>
          <table:table-cell table:style-name="ce43" table:number-columns-repeated="4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2-03" calcext:value-type="date">
            <text:p>Montag, 3. Februar 2025</text:p>
          </table:table-cell>
          <table:table-cell table:style-name="ce22" table:content-validation-name="val1" office:value-type="float" office:value="15565.531" calcext:value-type="float">
            <text:p>15565,531</text:p>
          </table:table-cell>
          <table:table-cell table:style-name="ce34" table:formula="of:=IF([.D77]=&quot;&quot;;&quot;&quot;;IF([.D78]-[.D77]&gt;0;[.D78]-[.D77];&quot;&quot;))" office:value-type="float" office:value="10.8870000000006" calcext:value-type="float">
            <text:p>10,89</text:p>
          </table:table-cell>
          <table:table-cell table:style-name="ce38" table:formula="of:=IF([.E78]=&quot;&quot;;&quot;&quot;;[.E78]/24)" office:value-type="float" office:value="0.453625000000026" calcext:value-type="float">
            <text:p>0,45</text:p>
          </table:table-cell>
          <table:table-cell table:style-name="ce42" table:formula="of:=IF([.E78]=&quot;&quot;;&quot;&quot;;[.E78]*[$Setup.E13]/100)" office:value-type="float" office:value="0.975475200000056" calcext:value-type="float">
            <text:p>0,98</text:p>
          </table:table-cell>
          <table:table-cell/>
          <table:table-cell table:style-name="ce43" table:number-columns-repeated="4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2-04" calcext:value-type="date">
            <text:p>Dienstag, 4. Februar 2025</text:p>
          </table:table-cell>
          <table:table-cell table:style-name="ce22" table:content-validation-name="val1" office:value-type="float" office:value="15576.501" calcext:value-type="float">
            <text:p>15576,501</text:p>
          </table:table-cell>
          <table:table-cell table:style-name="ce34" table:formula="of:=IF([.D78]=&quot;&quot;;&quot;&quot;;IF([.D79]-[.D78]&gt;0;[.D79]-[.D78];&quot;&quot;))" office:value-type="float" office:value="10.9699999999993" calcext:value-type="float">
            <text:p>10,97</text:p>
          </table:table-cell>
          <table:table-cell table:style-name="ce38" table:formula="of:=IF([.E79]=&quot;&quot;;&quot;&quot;;[.E79]/24)" office:value-type="float" office:value="0.457083333333306" calcext:value-type="float">
            <text:p>0,46</text:p>
          </table:table-cell>
          <table:table-cell table:style-name="ce42" table:formula="of:=IF([.E79]=&quot;&quot;;&quot;&quot;;[.E79]*[$Setup.E13]/100)" office:value-type="float" office:value="0.982911999999942" calcext:value-type="float">
            <text:p>0,98</text:p>
          </table:table-cell>
          <table:table-cell/>
          <table:table-cell table:style-name="ce43" table:number-columns-repeated="4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2-05" calcext:value-type="date">
            <text:p>Mittwoch, 5. Februar 2025</text:p>
          </table:table-cell>
          <table:table-cell table:style-name="ce22" table:content-validation-name="val1" office:value-type="float" office:value="15586.714" calcext:value-type="float">
            <text:p>15586,714</text:p>
          </table:table-cell>
          <table:table-cell table:style-name="ce34" table:formula="of:=IF([.D79]=&quot;&quot;;&quot;&quot;;IF([.D80]-[.D79]&gt;0;[.D80]-[.D79];&quot;&quot;))" office:value-type="float" office:value="10.2129999999997" calcext:value-type="float">
            <text:p>10,21</text:p>
          </table:table-cell>
          <table:table-cell table:style-name="ce38" table:formula="of:=IF([.E80]=&quot;&quot;;&quot;&quot;;[.E80]/24)" office:value-type="float" office:value="0.425541666666656" calcext:value-type="float">
            <text:p>0,43</text:p>
          </table:table-cell>
          <table:table-cell table:style-name="ce42" table:formula="of:=IF([.E80]=&quot;&quot;;&quot;&quot;;[.E80]*[$Setup.E13]/100)" office:value-type="float" office:value="0.915084799999977" calcext:value-type="float">
            <text:p>0,92</text:p>
          </table:table-cell>
          <table:table-cell/>
          <table:table-cell table:style-name="ce43" table:number-columns-repeated="4"/>
          <table:table-cell table:style-name="ce4" table:number-columns-repeated="16372"/>
        </table:table-row>
        <table:table-row table:style-name="ro5">
          <table:table-cell table:style-name="ce4" table:number-columns-repeated="2"/>
          <table:table-cell table:style-name="ce12" office:value-type="date" office:date-value="2025-02-06" calcext:value-type="date">
            <text:p>Donnerstag, 6. Februar 2025</text:p>
          </table:table-cell>
          <table:table-cell table:style-name="ce22" table:content-validation-name="val1" office:value-type="float" office:value="15598.211" calcext:value-type="float">
            <text:p>15598,211</text:p>
          </table:table-cell>
          <table:table-cell table:style-name="ce34" table:formula="of:=IF([.D80]=&quot;&quot;;&quot;&quot;;IF([.D81]-[.D80]&gt;0;[.D81]-[.D80];&quot;&quot;))" office:value-type="float" office:value="11.4969999999994" calcext:value-type="float">
            <text:p>11,50</text:p>
          </table:table-cell>
          <table:table-cell table:style-name="ce38" table:formula="of:=IF([.E81]=&quot;&quot;;&quot;&quot;;[.E81]/24)" office:value-type="float" office:value="0.479041666666641" calcext:value-type="float">
            <text:p>0,48</text:p>
          </table:table-cell>
          <table:table-cell table:style-name="ce42" table:formula="of:=IF([.E81]=&quot;&quot;;&quot;&quot;;[.E81]*[$Setup.E13]/100)" office:value-type="float" office:value="1.03013119999995" calcext:value-type="float">
            <text:p>1,03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07" calcext:value-type="date">
            <text:p>Freitag, 7. Februar 2025</text:p>
          </table:table-cell>
          <table:table-cell table:style-name="ce22" table:content-validation-name="val1" office:value-type="float" office:value="15608.556" calcext:value-type="float">
            <text:p>15608,556</text:p>
          </table:table-cell>
          <table:table-cell table:style-name="ce34" table:formula="of:=IF([.D81]=&quot;&quot;;&quot;&quot;;IF([.D82]-[.D81]&gt;0;[.D82]-[.D81];&quot;&quot;))" office:value-type="float" office:value="10.3450000000012" calcext:value-type="float">
            <text:p>10,35</text:p>
          </table:table-cell>
          <table:table-cell table:style-name="ce38" table:formula="of:=IF([.E82]=&quot;&quot;;&quot;&quot;;[.E82]/24)" office:value-type="float" office:value="0.431041666666715" calcext:value-type="float">
            <text:p>0,43</text:p>
          </table:table-cell>
          <table:table-cell table:style-name="ce42" table:formula="of:=IF([.E82]=&quot;&quot;;&quot;&quot;;[.E82]*[$Setup.E13]/100)" office:value-type="float" office:value="0.926912000000104" calcext:value-type="float">
            <text:p>0,93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08" calcext:value-type="date">
            <text:p>Samstag, 8. Februar 2025</text:p>
          </table:table-cell>
          <table:table-cell table:style-name="ce22" table:content-validation-name="val1" office:value-type="float" office:value="15617.436" calcext:value-type="float">
            <text:p>15617,436</text:p>
          </table:table-cell>
          <table:table-cell table:style-name="ce34" table:formula="of:=IF([.D82]=&quot;&quot;;&quot;&quot;;IF([.D83]-[.D82]&gt;0;[.D83]-[.D82];&quot;&quot;))" office:value-type="float" office:value="8.8799999999992" calcext:value-type="float">
            <text:p>8,88</text:p>
          </table:table-cell>
          <table:table-cell table:style-name="ce38" table:formula="of:=IF([.E83]=&quot;&quot;;&quot;&quot;;[.E83]/24)" office:value-type="float" office:value="0.369999999999967" calcext:value-type="float">
            <text:p>0,37</text:p>
          </table:table-cell>
          <table:table-cell table:style-name="ce42" table:formula="of:=IF([.E83]=&quot;&quot;;&quot;&quot;;[.E83]*[$Setup.E13]/100)" office:value-type="float" office:value="0.795647999999928" calcext:value-type="float">
            <text:p>0,80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09" calcext:value-type="date">
            <text:p>Sonntag, 9. Februar 2025</text:p>
          </table:table-cell>
          <table:table-cell table:style-name="ce22" table:content-validation-name="val1" office:value-type="float" office:value="15626.942" calcext:value-type="float">
            <text:p>15626,942</text:p>
          </table:table-cell>
          <table:table-cell table:style-name="ce34" table:formula="of:=IF([.D83]=&quot;&quot;;&quot;&quot;;IF([.D84]-[.D83]&gt;0;[.D84]-[.D83];&quot;&quot;))" office:value-type="float" office:value="9.5059999999994" calcext:value-type="float">
            <text:p>9,51</text:p>
          </table:table-cell>
          <table:table-cell table:style-name="ce38" table:formula="of:=IF([.E84]=&quot;&quot;;&quot;&quot;;[.E84]/24)" office:value-type="float" office:value="0.396083333333309" calcext:value-type="float">
            <text:p>0,40</text:p>
          </table:table-cell>
          <table:table-cell table:style-name="ce42" table:formula="of:=IF([.E84]=&quot;&quot;;&quot;&quot;;[.E84]*[$Setup.E13]/100)" office:value-type="float" office:value="0.851737599999947" calcext:value-type="float">
            <text:p>0,85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10" calcext:value-type="date">
            <text:p>Montag, 10. Februar 2025</text:p>
          </table:table-cell>
          <table:table-cell table:style-name="ce22" table:content-validation-name="val1" office:value-type="float" office:value="15637.272" calcext:value-type="float">
            <text:p>15637,272</text:p>
          </table:table-cell>
          <table:table-cell table:style-name="ce34" table:formula="of:=IF([.D84]=&quot;&quot;;&quot;&quot;;IF([.D85]-[.D84]&gt;0;[.D85]-[.D84];&quot;&quot;))" office:value-type="float" office:value="10.3300000000017" calcext:value-type="float">
            <text:p>10,33</text:p>
          </table:table-cell>
          <table:table-cell table:style-name="ce38" table:formula="of:=IF([.E85]=&quot;&quot;;&quot;&quot;;[.E85]/24)" office:value-type="float" office:value="0.430416666666739" calcext:value-type="float">
            <text:p>0,43</text:p>
          </table:table-cell>
          <table:table-cell table:style-name="ce42" table:formula="of:=IF([.E85]=&quot;&quot;;&quot;&quot;;[.E85]*[$Setup.E13]/100)" office:value-type="float" office:value="0.925568000000157" calcext:value-type="float">
            <text:p>0,93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11" calcext:value-type="date">
            <text:p>Dienstag, 11. Februar 2025</text:p>
          </table:table-cell>
          <table:table-cell table:style-name="ce22" table:content-validation-name="val1" office:value-type="float" office:value="15650.499" calcext:value-type="float">
            <text:p>15650,499</text:p>
          </table:table-cell>
          <table:table-cell table:style-name="ce34" table:formula="of:=IF([.D85]=&quot;&quot;;&quot;&quot;;IF([.D86]-[.D85]&gt;0;[.D86]-[.D85];&quot;&quot;))" office:value-type="float" office:value="13.226999999999" calcext:value-type="float">
            <text:p>13,23</text:p>
          </table:table-cell>
          <table:table-cell table:style-name="ce38" table:formula="of:=IF([.E86]=&quot;&quot;;&quot;&quot;;[.E86]/24)" office:value-type="float" office:value="0.551124999999956" calcext:value-type="float">
            <text:p>0,55</text:p>
          </table:table-cell>
          <table:table-cell table:style-name="ce42" table:formula="of:=IF([.E86]=&quot;&quot;;&quot;&quot;;[.E86]*[$Setup.E13]/100)" office:value-type="float" office:value="1.18513919999991" calcext:value-type="float">
            <text:p>1,19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12" calcext:value-type="date">
            <text:p>Mittwoch, 12. Februar 2025</text:p>
          </table:table-cell>
          <table:table-cell table:style-name="ce22" table:content-validation-name="val1" office:value-type="float" office:value="15656.334" calcext:value-type="float">
            <text:p>15656,334</text:p>
          </table:table-cell>
          <table:table-cell table:style-name="ce34" table:formula="of:=IF([.D86]=&quot;&quot;;&quot;&quot;;IF([.D87]-[.D86]&gt;0;[.D87]-[.D86];&quot;&quot;))" office:value-type="float" office:value="5.83500000000095" calcext:value-type="float">
            <text:p>5,84</text:p>
          </table:table-cell>
          <table:table-cell table:style-name="ce38" table:formula="of:=IF([.E87]=&quot;&quot;;&quot;&quot;;[.E87]/24)" office:value-type="float" office:value="0.243125000000039" calcext:value-type="float">
            <text:p>0,24</text:p>
          </table:table-cell>
          <table:table-cell table:style-name="ce42" table:formula="of:=IF([.E87]=&quot;&quot;;&quot;&quot;;[.E87]*[$Setup.E13]/100)" office:value-type="float" office:value="0.522816000000085" calcext:value-type="float">
            <text:p>0,52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13" calcext:value-type="date">
            <text:p>Donnerstag, 13. Februar 2025</text:p>
          </table:table-cell>
          <table:table-cell table:style-name="ce22" table:content-validation-name="val1" office:value-type="float" office:value="15669.595" calcext:value-type="float">
            <text:p>15669,595</text:p>
          </table:table-cell>
          <table:table-cell table:style-name="ce34" table:formula="of:=IF([.D87]=&quot;&quot;;&quot;&quot;;IF([.D88]-[.D87]&gt;0;[.D88]-[.D87];&quot;&quot;))" office:value-type="float" office:value="13.2609999999986" calcext:value-type="float">
            <text:p>13,26</text:p>
          </table:table-cell>
          <table:table-cell table:style-name="ce38" table:formula="of:=IF([.E88]=&quot;&quot;;&quot;&quot;;[.E88]/24)" office:value-type="float" office:value="0.552541666666608" calcext:value-type="float">
            <text:p>0,55</text:p>
          </table:table-cell>
          <table:table-cell table:style-name="ce42" table:formula="of:=IF([.E88]=&quot;&quot;;&quot;&quot;;[.E88]*[$Setup.E13]/100)" office:value-type="float" office:value="1.18818559999988" calcext:value-type="float">
            <text:p>1,19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14" calcext:value-type="date">
            <text:p>Freitag, 14. Februar 2025</text:p>
          </table:table-cell>
          <table:table-cell table:style-name="ce22" table:content-validation-name="val1" office:value-type="float" office:value="15680.724" calcext:value-type="float">
            <text:p>15680,724</text:p>
          </table:table-cell>
          <table:table-cell table:style-name="ce34" table:formula="of:=IF([.D88]=&quot;&quot;;&quot;&quot;;IF([.D89]-[.D88]&gt;0;[.D89]-[.D88];&quot;&quot;))" office:value-type="float" office:value="11.1290000000008" calcext:value-type="float">
            <text:p>11,13</text:p>
          </table:table-cell>
          <table:table-cell table:style-name="ce38" table:formula="of:=IF([.E89]=&quot;&quot;;&quot;&quot;;[.E89]/24)" office:value-type="float" office:value="0.463708333333367" calcext:value-type="float">
            <text:p>0,46</text:p>
          </table:table-cell>
          <table:table-cell table:style-name="ce42" table:formula="of:=IF([.E89]=&quot;&quot;;&quot;&quot;;[.E89]*[$Setup.E13]/100)" office:value-type="float" office:value="0.997158400000073" calcext:value-type="float">
            <text:p>1,00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15" calcext:value-type="date">
            <text:p>Samstag, 15. Februar 2025</text:p>
          </table:table-cell>
          <table:table-cell table:style-name="ce22" table:content-validation-name="val1" office:value-type="float" office:value="15691.25" calcext:value-type="float">
            <text:p>15691,250</text:p>
          </table:table-cell>
          <table:table-cell table:style-name="ce34" table:formula="of:=IF([.D89]=&quot;&quot;;&quot;&quot;;IF([.D90]-[.D89]&gt;0;[.D90]-[.D89];&quot;&quot;))" office:value-type="float" office:value="10.5259999999998" calcext:value-type="float">
            <text:p>10,53</text:p>
          </table:table-cell>
          <table:table-cell table:style-name="ce38" table:formula="of:=IF([.E90]=&quot;&quot;;&quot;&quot;;[.E90]/24)" office:value-type="float" office:value="0.438583333333327" calcext:value-type="float">
            <text:p>0,44</text:p>
          </table:table-cell>
          <table:table-cell table:style-name="ce42" table:formula="of:=IF([.E90]=&quot;&quot;;&quot;&quot;;[.E90]*[$Setup.E13]/100)" office:value-type="float" office:value="0.943129599999986" calcext:value-type="float">
            <text:p>0,94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16" calcext:value-type="date">
            <text:p>Sonntag, 16. Februar 2025</text:p>
          </table:table-cell>
          <table:table-cell table:style-name="ce22" table:content-validation-name="val1" office:value-type="float" office:value="15702.054" calcext:value-type="float">
            <text:p>15702,054</text:p>
          </table:table-cell>
          <table:table-cell table:style-name="ce34" table:formula="of:=IF([.D90]=&quot;&quot;;&quot;&quot;;IF([.D91]-[.D90]&gt;0;[.D91]-[.D90];&quot;&quot;))" office:value-type="float" office:value="10.8040000000001" calcext:value-type="float">
            <text:p>10,80</text:p>
          </table:table-cell>
          <table:table-cell table:style-name="ce38" table:formula="of:=IF([.E91]=&quot;&quot;;&quot;&quot;;[.E91]/24)" office:value-type="float" office:value="0.45016666666667" calcext:value-type="float">
            <text:p>0,45</text:p>
          </table:table-cell>
          <table:table-cell table:style-name="ce42" table:formula="of:=IF([.E91]=&quot;&quot;;&quot;&quot;;[.E91]*[$Setup.E13]/100)" office:value-type="float" office:value="0.968038400000008" calcext:value-type="float">
            <text:p>0,97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17" calcext:value-type="date">
            <text:p>Montag, 17. Februar 2025</text:p>
          </table:table-cell>
          <table:table-cell table:style-name="ce22" table:content-validation-name="val1" office:value-type="float" office:value="15716.259" calcext:value-type="float">
            <text:p>15716,259</text:p>
          </table:table-cell>
          <table:table-cell table:style-name="ce34" table:formula="of:=IF([.D91]=&quot;&quot;;&quot;&quot;;IF([.D92]-[.D91]&gt;0;[.D92]-[.D91];&quot;&quot;))" office:value-type="float" office:value="14.2049999999999" calcext:value-type="float">
            <text:p>14,20</text:p>
          </table:table-cell>
          <table:table-cell table:style-name="ce38" table:formula="of:=IF([.E92]=&quot;&quot;;&quot;&quot;;[.E92]/24)" office:value-type="float" office:value="0.591874999999997" calcext:value-type="float">
            <text:p>0,59</text:p>
          </table:table-cell>
          <table:table-cell table:style-name="ce42" table:formula="of:=IF([.E92]=&quot;&quot;;&quot;&quot;;[.E92]*[$Setup.E13]/100)" office:value-type="float" office:value="1.27276799999999" calcext:value-type="float">
            <text:p>1,27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18" calcext:value-type="date">
            <text:p>Dienstag, 18. Februar 2025</text:p>
          </table:table-cell>
          <table:table-cell table:style-name="ce22" table:content-validation-name="val1" office:value-type="float" office:value="15725.56" calcext:value-type="float">
            <text:p>15725,560</text:p>
          </table:table-cell>
          <table:table-cell table:style-name="ce34" table:formula="of:=IF([.D92]=&quot;&quot;;&quot;&quot;;IF([.D93]-[.D92]&gt;0;[.D93]-[.D92];&quot;&quot;))" office:value-type="float" office:value="9.30099999999948" calcext:value-type="float">
            <text:p>9,30</text:p>
          </table:table-cell>
          <table:table-cell table:style-name="ce38" table:formula="of:=IF([.E93]=&quot;&quot;;&quot;&quot;;[.E93]/24)" office:value-type="float" office:value="0.387541666666645" calcext:value-type="float">
            <text:p>0,39</text:p>
          </table:table-cell>
          <table:table-cell table:style-name="ce42" table:formula="of:=IF([.E93]=&quot;&quot;;&quot;&quot;;[.E93]*[$Setup.E13]/100)" office:value-type="float" office:value="0.833369599999953" calcext:value-type="float">
            <text:p>0,83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19" calcext:value-type="date">
            <text:p>Mittwoch, 19. Februar 2025</text:p>
          </table:table-cell>
          <table:table-cell table:style-name="ce22" table:content-validation-name="val1" office:value-type="float" office:value="15735.567" calcext:value-type="float">
            <text:p>15735,567</text:p>
          </table:table-cell>
          <table:table-cell table:style-name="ce34" table:formula="of:=IF([.D93]=&quot;&quot;;&quot;&quot;;IF([.D94]-[.D93]&gt;0;[.D94]-[.D93];&quot;&quot;))" office:value-type="float" office:value="10.0069999999996" calcext:value-type="float">
            <text:p>10,01</text:p>
          </table:table-cell>
          <table:table-cell table:style-name="ce38" table:formula="of:=IF([.E94]=&quot;&quot;;&quot;&quot;;[.E94]/24)" office:value-type="float" office:value="0.416958333333317" calcext:value-type="float">
            <text:p>0,42</text:p>
          </table:table-cell>
          <table:table-cell table:style-name="ce42" table:formula="of:=IF([.E94]=&quot;&quot;;&quot;&quot;;[.E94]*[$Setup.E13]/100)" office:value-type="float" office:value="0.896627199999965" calcext:value-type="float">
            <text:p>0,90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20" calcext:value-type="date">
            <text:p>Donnerstag, 20. Februar 2025</text:p>
          </table:table-cell>
          <table:table-cell table:style-name="ce22" table:content-validation-name="val1" office:value-type="float" office:value="15742.414" calcext:value-type="float">
            <text:p>15742,414</text:p>
          </table:table-cell>
          <table:table-cell table:style-name="ce34" table:formula="of:=IF([.D94]=&quot;&quot;;&quot;&quot;;IF([.D95]-[.D94]&gt;0;[.D95]-[.D94];&quot;&quot;))" office:value-type="float" office:value="6.84700000000157" calcext:value-type="float">
            <text:p>6,85</text:p>
          </table:table-cell>
          <table:table-cell table:style-name="ce38" table:formula="of:=IF([.E95]=&quot;&quot;;&quot;&quot;;[.E95]/24)" office:value-type="float" office:value="0.285291666666732" calcext:value-type="float">
            <text:p>0,29</text:p>
          </table:table-cell>
          <table:table-cell table:style-name="ce42" table:formula="of:=IF([.E95]=&quot;&quot;;&quot;&quot;;[.E95]*[$Setup.E13]/100)" office:value-type="float" office:value="0.613491200000141" calcext:value-type="float">
            <text:p>0,61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21" calcext:value-type="date">
            <text:p>Freitag, 21. Februar 2025</text:p>
          </table:table-cell>
          <table:table-cell table:style-name="ce22" table:content-validation-name="val1" office:value-type="float" office:value="15746.992" calcext:value-type="float">
            <text:p>15746,992</text:p>
          </table:table-cell>
          <table:table-cell table:style-name="ce34" table:formula="of:=IF([.D95]=&quot;&quot;;&quot;&quot;;IF([.D96]-[.D95]&gt;0;[.D96]-[.D95];&quot;&quot;))" office:value-type="float" office:value="4.57799999999952" calcext:value-type="float">
            <text:p>4,58</text:p>
          </table:table-cell>
          <table:table-cell table:style-name="ce38" table:formula="of:=IF([.E96]=&quot;&quot;;&quot;&quot;;[.E96]/24)" office:value-type="float" office:value="0.19074999999998" calcext:value-type="float">
            <text:p>0,19</text:p>
          </table:table-cell>
          <table:table-cell table:style-name="ce42" table:formula="of:=IF([.E96]=&quot;&quot;;&quot;&quot;;[.E96]*[$Setup.E13]/100)" office:value-type="float" office:value="0.410188799999957" calcext:value-type="float">
            <text:p>0,41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22" calcext:value-type="date">
            <text:p>Samstag, 22. Februar 2025</text:p>
          </table:table-cell>
          <table:table-cell table:style-name="ce22" table:content-validation-name="val1" office:value-type="float" office:value="15752.534" calcext:value-type="float">
            <text:p>15752,534</text:p>
          </table:table-cell>
          <table:table-cell table:style-name="ce34" table:formula="of:=IF([.D96]=&quot;&quot;;&quot;&quot;;IF([.D97]-[.D96]&gt;0;[.D97]-[.D96];&quot;&quot;))" office:value-type="float" office:value="5.54199999999946" calcext:value-type="float">
            <text:p>5,54</text:p>
          </table:table-cell>
          <table:table-cell table:style-name="ce38" table:formula="of:=IF([.E97]=&quot;&quot;;&quot;&quot;;[.E97]/24)" office:value-type="float" office:value="0.230916666666644" calcext:value-type="float">
            <text:p>0,23</text:p>
          </table:table-cell>
          <table:table-cell table:style-name="ce42" table:formula="of:=IF([.E97]=&quot;&quot;;&quot;&quot;;[.E97]*[$Setup.E13]/100)" office:value-type="float" office:value="0.496563199999952" calcext:value-type="float">
            <text:p>0,50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23" calcext:value-type="date">
            <text:p>Sonntag, 23. Februar 2025</text:p>
          </table:table-cell>
          <table:table-cell table:style-name="ce22" table:content-validation-name="val1" office:value-type="float" office:value="15756.848" calcext:value-type="float">
            <text:p>15756,848</text:p>
          </table:table-cell>
          <table:table-cell table:style-name="ce34" table:formula="of:=IF([.D97]=&quot;&quot;;&quot;&quot;;IF([.D98]-[.D97]&gt;0;[.D98]-[.D97];&quot;&quot;))" office:value-type="float" office:value="4.31400000000031" calcext:value-type="float">
            <text:p>4,31</text:p>
          </table:table-cell>
          <table:table-cell table:style-name="ce38" table:formula="of:=IF([.E98]=&quot;&quot;;&quot;&quot;;[.E98]/24)" office:value-type="float" office:value="0.179750000000013" calcext:value-type="float">
            <text:p>0,18</text:p>
          </table:table-cell>
          <table:table-cell table:style-name="ce42" table:formula="of:=IF([.E98]=&quot;&quot;;&quot;&quot;;[.E98]*[$Setup.E13]/100)" office:value-type="float" office:value="0.386534400000027" calcext:value-type="float">
            <text:p>0,39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24" calcext:value-type="date">
            <text:p>Montag, 24. Februar 2025</text:p>
          </table:table-cell>
          <table:table-cell table:style-name="ce22" table:content-validation-name="val1" office:value-type="float" office:value="15761.527" calcext:value-type="float">
            <text:p>15761,527</text:p>
          </table:table-cell>
          <table:table-cell table:style-name="ce34" table:formula="of:=IF([.D98]=&quot;&quot;;&quot;&quot;;IF([.D99]-[.D98]&gt;0;[.D99]-[.D98];&quot;&quot;))" office:value-type="float" office:value="4.67900000000009" calcext:value-type="float">
            <text:p>4,68</text:p>
          </table:table-cell>
          <table:table-cell table:style-name="ce38" table:formula="of:=IF([.E99]=&quot;&quot;;&quot;&quot;;[.E99]/24)" office:value-type="float" office:value="0.194958333333337" calcext:value-type="float">
            <text:p>0,19</text:p>
          </table:table-cell>
          <table:table-cell table:style-name="ce42" table:formula="of:=IF([.E99]=&quot;&quot;;&quot;&quot;;[.E99]*[$Setup.E13]/100)" office:value-type="float" office:value="0.419238400000008" calcext:value-type="float">
            <text:p>0,42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25" calcext:value-type="date">
            <text:p>Dienstag, 25. Februar 2025</text:p>
          </table:table-cell>
          <table:table-cell table:style-name="ce22" table:content-validation-name="val1" office:value-type="float" office:value="15767.286" calcext:value-type="float">
            <text:p>15767,286</text:p>
          </table:table-cell>
          <table:table-cell table:style-name="ce34" table:formula="of:=IF([.D99]=&quot;&quot;;&quot;&quot;;IF([.D100]-[.D99]&gt;0;[.D100]-[.D99];&quot;&quot;))" office:value-type="float" office:value="5.75900000000001" calcext:value-type="float">
            <text:p>5,76</text:p>
          </table:table-cell>
          <table:table-cell table:style-name="ce38" table:formula="of:=IF([.E100]=&quot;&quot;;&quot;&quot;;[.E100]/24)" office:value-type="float" office:value="0.239958333333334" calcext:value-type="float">
            <text:p>0,24</text:p>
          </table:table-cell>
          <table:table-cell table:style-name="ce42" table:formula="of:=IF([.E100]=&quot;&quot;;&quot;&quot;;[.E100]*[$Setup.E13]/100)" office:value-type="float" office:value="0.516006400000001" calcext:value-type="float">
            <text:p>0,52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26" calcext:value-type="date">
            <text:p>Mittwoch, 26. Februar 2025</text:p>
          </table:table-cell>
          <table:table-cell table:style-name="ce22" table:content-validation-name="val1" office:value-type="float" office:value="15773.555" calcext:value-type="float">
            <text:p>15773,555</text:p>
          </table:table-cell>
          <table:table-cell table:style-name="ce34" table:formula="of:=IF([.D100]=&quot;&quot;;&quot;&quot;;IF([.D101]-[.D100]&gt;0;[.D101]-[.D100];&quot;&quot;))" office:value-type="float" office:value="6.26900000000023" calcext:value-type="float">
            <text:p>6,27</text:p>
          </table:table-cell>
          <table:table-cell table:style-name="ce38" table:formula="of:=IF([.E101]=&quot;&quot;;&quot;&quot;;[.E101]/24)" office:value-type="float" office:value="0.261208333333343" calcext:value-type="float">
            <text:p>0,26</text:p>
          </table:table-cell>
          <table:table-cell table:style-name="ce42" table:formula="of:=IF([.E101]=&quot;&quot;;&quot;&quot;;[.E101]*[$Setup.E13]/100)" office:value-type="float" office:value="0.561702400000021" calcext:value-type="float">
            <text:p>0,56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27" calcext:value-type="date">
            <text:p>Donnerstag, 27. Februar 2025</text:p>
          </table:table-cell>
          <table:table-cell table:style-name="ce22" table:content-validation-name="val1" office:value-type="float" office:value="15782.362" calcext:value-type="float">
            <text:p>15782,362</text:p>
          </table:table-cell>
          <table:table-cell table:style-name="ce34" table:formula="of:=IF([.D101]=&quot;&quot;;&quot;&quot;;IF([.D102]-[.D101]&gt;0;[.D102]-[.D101];&quot;&quot;))" office:value-type="float" office:value="8.80699999999888" calcext:value-type="float">
            <text:p>8,81</text:p>
          </table:table-cell>
          <table:table-cell table:style-name="ce38" table:formula="of:=IF([.E102]=&quot;&quot;;&quot;&quot;;[.E102]/24)" office:value-type="float" office:value="0.366958333333287" calcext:value-type="float">
            <text:p>0,37</text:p>
          </table:table-cell>
          <table:table-cell table:style-name="ce42" table:formula="of:=IF([.E102]=&quot;&quot;;&quot;&quot;;[.E102]*[$Setup.E13]/100)" office:value-type="float" office:value="0.7891071999999" calcext:value-type="float">
            <text:p>0,79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28" calcext:value-type="date">
            <text:p>Freitag, 28. Februar 2025</text:p>
          </table:table-cell>
          <table:table-cell table:style-name="ce22" table:content-validation-name="val1" office:value-type="float" office:value="15790.555" calcext:value-type="float">
            <text:p>15790,555</text:p>
          </table:table-cell>
          <table:table-cell table:style-name="ce34" table:formula="of:=IF([.D102]=&quot;&quot;;&quot;&quot;;IF([.D103]-[.D102]&gt;0;[.D103]-[.D102];&quot;&quot;))" office:value-type="float" office:value="8.19300000000112" calcext:value-type="float">
            <text:p>8,19</text:p>
          </table:table-cell>
          <table:table-cell table:style-name="ce38" table:formula="of:=IF([.E103]=&quot;&quot;;&quot;&quot;;[.E103]/24)" office:value-type="float" office:value="0.341375000000047" calcext:value-type="float">
            <text:p>0,34</text:p>
          </table:table-cell>
          <table:table-cell table:style-name="ce42" table:formula="of:=IF([.E103]=&quot;&quot;;&quot;&quot;;[.E103]*[$Setup.E13]/100)" office:value-type="float" office:value="0.734092800000101" calcext:value-type="float">
            <text:p>0,73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2" office:value-type="date" office:date-value="2025-02-28" calcext:value-type="date">
            <text:p>Freitag, 28. Februar 2025</text:p>
          </table:table-cell>
          <table:table-cell table:style-name="ce22" table:content-validation-name="val1" office:value-type="float" office:value="15790.555" calcext:value-type="float">
            <office:annotation draw:style-name="gr2" draw:text-style-name="P2" svg:width="5.89cm" svg:height="0.845cm" svg:x="11.802cm" svg:y="47.44cm" draw:caption-point-x="-0.01cm" draw:caption-point-y="0.433cm">
              <dc:creator>Roland K. Mischol</dc:creator>
              <meta:date-string/>
              <text:p>Übertragen auf Jahresverbrauch!</text:p>
            </office:annotation>
            <text:p>15790,555</text:p>
          </table:table-cell>
          <table:table-cell table:style-name="ce34" table:formula="of:=IF([.D103]=&quot;&quot;;&quot;&quot;;IF([.D104]-[.D103]&gt;0;[.D104]-[.D103];&quot;&quot;))">
            <text:p/>
          </table:table-cell>
          <table:table-cell table:style-name="ce38" table:formula="of:=IF([.E104]=&quot;&quot;;&quot;&quot;;[.E104]/24)">
            <text:p/>
          </table:table-cell>
          <table:table-cell table:style-name="ce42" table:formula="of:=IF([.E104]=&quot;&quot;;&quot;&quot;;[.E104]*[$Setup.E13]/100)">
            <text:p/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616" xlink:type="simple">Statistik</text:a></text:p>
          </table:table-cell>
          <table:table-cell table:style-name="ce31" table:formula="of:=SUM([.E76:.E104])" office:value-type="float" office:value="257.348" calcext:value-type="float">
            <text:p>257,3</text:p>
          </table:table-cell>
          <table:table-cell table:style-name="ce39" table:formula="of:=IF([.E105]=0;&quot;0.0&quot;;AVERAGE([.E76:.E104]))" office:value-type="float" office:value="9.191" calcext:value-type="float">
            <text:p>9,19</text:p>
          </table:table-cell>
          <table:table-cell table:style-name="ce39" table:formula="of:=SUM([.G76:.G104])" office:value-type="float" office:value="23.0583808" calcext:value-type="float">
            <text:p>23,06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 table:number-rows-repeated="6">
          <table:table-cell table:style-name="ce4"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/>
          <table:table-cell/>
          <table:table-cell table:style-name="ce11" office:value-type="string" calcext:value-type="string">
            <text:p>März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53cm" svg:x="11.802cm" svg:y="50.429cm" draw:caption-point-x="-0.01cm" draw:caption-point-y="1.677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/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/>
          <table:table-cell/>
          <table:table-cell table:style-name="ce12" office:value-type="date" office:date-value="2025-03-01" calcext:value-type="date">
            <text:p>Samstag, 1. März 2025</text:p>
          </table:table-cell>
          <table:table-cell table:style-name="ce22" table:content-validation-name="val1" office:value-type="float" office:value="15801.574" calcext:value-type="float">
            <text:p>15801,574</text:p>
          </table:table-cell>
          <table:table-cell table:style-name="ce34" table:formula="of:=IF([.D114]=&quot;&quot;;&quot;&quot;;IF([.D115]-[.D104]&gt;0;[.D115]-[.D104];&quot;&quot;))" office:value-type="float" office:value="11.0190000000002" calcext:value-type="float">
            <text:p>11,02</text:p>
          </table:table-cell>
          <table:table-cell table:style-name="ce38" table:formula="of:=IF([.E115]=&quot;&quot;;&quot;&quot;;[.E115]/24)" office:value-type="float" office:value="0.45912500000001" calcext:value-type="float">
            <text:p>0,46</text:p>
          </table:table-cell>
          <table:table-cell table:style-name="ce42" table:formula="of:=IF([.E115]=&quot;&quot;;&quot;&quot;;[.E115]*[$Setup.E14]/100)" office:value-type="float" office:value="0.987302400000021" calcext:value-type="float">
            <text:p>0,99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/>
          <table:table-cell/>
          <table:table-cell table:style-name="ce12" office:value-type="date" office:date-value="2025-03-02" calcext:value-type="date">
            <text:p>Sonntag, 2. März 2025</text:p>
          </table:table-cell>
          <table:table-cell table:style-name="ce22" table:content-validation-name="val1" office:value-type="float" office:value="15807.906" calcext:value-type="float">
            <text:p>15807,906</text:p>
          </table:table-cell>
          <table:table-cell table:style-name="ce34" table:formula="of:=IF([.D115]=&quot;&quot;;&quot;&quot;;IF([.D116]-[.D115]&gt;0;[.D116]-[.D115];&quot;&quot;))" office:value-type="float" office:value="6.33200000000034" calcext:value-type="float">
            <text:p>6,33</text:p>
          </table:table-cell>
          <table:table-cell table:style-name="ce38" table:formula="of:=IF([.E116]=&quot;&quot;;&quot;&quot;;[.E116]/24)" office:value-type="float" office:value="0.263833333333347" calcext:value-type="float">
            <text:p>0,26</text:p>
          </table:table-cell>
          <table:table-cell table:style-name="ce42" table:formula="of:=IF([.E116]=&quot;&quot;;&quot;&quot;;[.E116]*[$Setup.E14]/100)" office:value-type="float" office:value="0.56734720000003" calcext:value-type="float">
            <text:p>0,57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/>
          <table:table-cell/>
          <table:table-cell table:style-name="ce12" office:value-type="date" office:date-value="2025-03-03" calcext:value-type="date">
            <text:p>Montag, 3. März 2025</text:p>
          </table:table-cell>
          <table:table-cell table:style-name="ce22" table:content-validation-name="val1" office:value-type="float" office:value="15813.666" calcext:value-type="float">
            <text:p>15813,666</text:p>
          </table:table-cell>
          <table:table-cell table:style-name="ce34" table:formula="of:=IF([.D116]=&quot;&quot;;&quot;&quot;;IF([.D117]-[.D116]&gt;0;[.D117]-[.D116];&quot;&quot;))" office:value-type="float" office:value="5.7599999999984" calcext:value-type="float">
            <text:p>5,76</text:p>
          </table:table-cell>
          <table:table-cell table:style-name="ce38" table:formula="of:=IF([.E117]=&quot;&quot;;&quot;&quot;;[.E117]/24)" office:value-type="float" office:value="0.239999999999933" calcext:value-type="float">
            <text:p>0,24</text:p>
          </table:table-cell>
          <table:table-cell table:style-name="ce42" table:formula="of:=IF([.E117]=&quot;&quot;;&quot;&quot;;[.E117]*[$Setup.E14]/100)" office:value-type="float" office:value="0.516095999999857" calcext:value-type="float">
            <text:p>0,52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style-name="ce4"/>
          <table:table-cell/>
          <table:table-cell table:style-name="ce12" office:value-type="date" office:date-value="2025-03-04" calcext:value-type="date">
            <text:p>Dienstag, 4. März 2025</text:p>
          </table:table-cell>
          <table:table-cell table:style-name="ce22" table:content-validation-name="val1" office:value-type="float" office:value="15820.325" calcext:value-type="float">
            <text:p>15820,325</text:p>
          </table:table-cell>
          <table:table-cell table:style-name="ce34" table:formula="of:=IF([.D117]=&quot;&quot;;&quot;&quot;;IF([.D118]-[.D117]&gt;0;[.D118]-[.D117];&quot;&quot;))" office:value-type="float" office:value="6.65900000000147" calcext:value-type="float">
            <text:p>6,66</text:p>
          </table:table-cell>
          <table:table-cell table:style-name="ce38" table:formula="of:=IF([.E118]=&quot;&quot;;&quot;&quot;;[.E118]/24)" office:value-type="float" office:value="0.277458333333395" calcext:value-type="float">
            <text:p>0,28</text:p>
          </table:table-cell>
          <table:table-cell table:style-name="ce42" table:formula="of:=IF([.E118]=&quot;&quot;;&quot;&quot;;[.E118]*[$Setup.E14]/100)" office:value-type="float" office:value="0.596646400000132" calcext:value-type="float">
            <text:p>0,60</text:p>
          </table:table-cell>
          <table:table-cell table:number-columns-repeated="3"/>
          <table:table-cell table:style-name="ce43" table:number-columns-repeated="4"/>
          <table:table-cell table:style-name="ce4" table:number-columns-repeated="16370"/>
        </table:table-row>
        <table:table-row table:style-name="ro5">
          <table:table-cell table:number-columns-repeated="2"/>
          <table:table-cell table:style-name="ce12" office:value-type="date" office:date-value="2025-03-05" calcext:value-type="date">
            <text:p>Mittwoch, 5. März 2025</text:p>
          </table:table-cell>
          <table:table-cell table:style-name="ce22" table:content-validation-name="val1" office:value-type="float" office:value="15827.467" calcext:value-type="float">
            <text:p>15827,467</text:p>
          </table:table-cell>
          <table:table-cell table:style-name="ce34" table:formula="of:=IF([.D118]=&quot;&quot;;&quot;&quot;;IF([.D119]-[.D118]&gt;0;[.D119]-[.D118];&quot;&quot;))" office:value-type="float" office:value="7.14199999999983" calcext:value-type="float">
            <text:p>7,14</text:p>
          </table:table-cell>
          <table:table-cell table:style-name="ce38" table:formula="of:=IF([.E119]=&quot;&quot;;&quot;&quot;;[.E119]/24)" office:value-type="float" office:value="0.297583333333326" calcext:value-type="float">
            <text:p>0,30</text:p>
          </table:table-cell>
          <table:table-cell table:style-name="ce42" table:formula="of:=IF([.E119]=&quot;&quot;;&quot;&quot;;[.E119]*[$Setup.E14]/100)" office:value-type="float" office:value="0.639923199999985" calcext:value-type="float">
            <text:p>0,64</text:p>
          </table:table-cell>
          <table:table-cell table:style-name="ce45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5-03-06" calcext:value-type="date">
            <text:p>Donnerstag, 6. März 2025</text:p>
          </table:table-cell>
          <table:table-cell table:style-name="ce22" table:content-validation-name="val1" office:value-type="float" office:value="15830.961" calcext:value-type="float">
            <text:p>15830,961</text:p>
          </table:table-cell>
          <table:table-cell table:style-name="ce34" table:formula="of:=IF([.D119]=&quot;&quot;;&quot;&quot;;IF([.D120]-[.D119]&gt;0;[.D120]-[.D119];&quot;&quot;))" office:value-type="float" office:value="3.49399999999878" calcext:value-type="float">
            <text:p>3,49</text:p>
          </table:table-cell>
          <table:table-cell table:style-name="ce38" table:formula="of:=IF([.E120]=&quot;&quot;;&quot;&quot;;[.E120]/24)" office:value-type="float" office:value="0.145583333333282" calcext:value-type="float">
            <text:p>0,15</text:p>
          </table:table-cell>
          <table:table-cell table:style-name="ce42" table:formula="of:=IF([.E120]=&quot;&quot;;&quot;&quot;;[.E120]*[$Setup.E14]/100)" office:value-type="float" office:value="0.313062399999891" calcext:value-type="float">
            <text:p>0,3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07" calcext:value-type="date">
            <text:p>Freitag, 7. März 2025</text:p>
          </table:table-cell>
          <table:table-cell table:style-name="ce22" table:content-validation-name="val1" office:value-type="float" office:value="15833.412" calcext:value-type="float">
            <text:p>15833,412</text:p>
          </table:table-cell>
          <table:table-cell table:style-name="ce34" table:formula="of:=IF([.D120]=&quot;&quot;;&quot;&quot;;IF([.D121]-[.D120]&gt;0;[.D121]-[.D120];&quot;&quot;))" office:value-type="float" office:value="2.45100000000093" calcext:value-type="float">
            <text:p>2,45</text:p>
          </table:table-cell>
          <table:table-cell table:style-name="ce38" table:formula="of:=IF([.E121]=&quot;&quot;;&quot;&quot;;[.E121]/24)" office:value-type="float" office:value="0.102125000000039" calcext:value-type="float">
            <text:p>0,10</text:p>
          </table:table-cell>
          <table:table-cell table:style-name="ce42" table:formula="of:=IF([.E121]=&quot;&quot;;&quot;&quot;;[.E121]*[$Setup.E14]/100)" office:value-type="float" office:value="0.219609600000083" calcext:value-type="float">
            <text:p>0,2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08" calcext:value-type="date">
            <text:p>Samstag, 8. März 2025</text:p>
          </table:table-cell>
          <table:table-cell table:style-name="ce22" table:content-validation-name="val1" office:value-type="float" office:value="15837.43" calcext:value-type="float">
            <text:p>15837,430</text:p>
          </table:table-cell>
          <table:table-cell table:style-name="ce34" table:formula="of:=IF([.D121]=&quot;&quot;;&quot;&quot;;IF([.D122]-[.D121]&gt;0;[.D122]-[.D121];&quot;&quot;))" office:value-type="float" office:value="4.01800000000003" calcext:value-type="float">
            <text:p>4,02</text:p>
          </table:table-cell>
          <table:table-cell table:style-name="ce38" table:formula="of:=IF([.E122]=&quot;&quot;;&quot;&quot;;[.E122]/24)" office:value-type="float" office:value="0.167416666666668" calcext:value-type="float">
            <text:p>0,17</text:p>
          </table:table-cell>
          <table:table-cell table:style-name="ce42" table:formula="of:=IF([.E122]=&quot;&quot;;&quot;&quot;;[.E122]*[$Setup.E14]/100)" office:value-type="float" office:value="0.360012800000003" calcext:value-type="float">
            <text:p>0,3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09" calcext:value-type="date">
            <text:p>Sonntag, 9. März 2025</text:p>
          </table:table-cell>
          <table:table-cell table:style-name="ce22" table:content-validation-name="val1" office:value-type="float" office:value="15842.238" calcext:value-type="float">
            <text:p>15842,238</text:p>
          </table:table-cell>
          <table:table-cell table:style-name="ce34" table:formula="of:=IF([.D122]=&quot;&quot;;&quot;&quot;;IF([.D123]-[.D122]&gt;0;[.D123]-[.D122];&quot;&quot;))" office:value-type="float" office:value="4.80799999999908" calcext:value-type="float">
            <text:p>4,81</text:p>
          </table:table-cell>
          <table:table-cell table:style-name="ce38" table:formula="of:=IF([.E123]=&quot;&quot;;&quot;&quot;;[.E123]/24)" office:value-type="float" office:value="0.200333333333295" calcext:value-type="float">
            <text:p>0,20</text:p>
          </table:table-cell>
          <table:table-cell table:style-name="ce42" table:formula="of:=IF([.E123]=&quot;&quot;;&quot;&quot;;[.E123]*[$Setup.E14]/100)" office:value-type="float" office:value="0.430796799999918" calcext:value-type="float">
            <text:p>0,4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10" calcext:value-type="date">
            <text:p>Montag, 10. März 2025</text:p>
          </table:table-cell>
          <table:table-cell table:style-name="ce22" table:content-validation-name="val1" office:value-type="float" office:value="15847.028" calcext:value-type="float">
            <text:p>15847,028</text:p>
          </table:table-cell>
          <table:table-cell table:style-name="ce34" table:formula="of:=IF([.D123]=&quot;&quot;;&quot;&quot;;IF([.D124]-[.D123]&gt;0;[.D124]-[.D123];&quot;&quot;))" office:value-type="float" office:value="4.79000000000087" calcext:value-type="float">
            <text:p>4,79</text:p>
          </table:table-cell>
          <table:table-cell table:style-name="ce38" table:formula="of:=IF([.E124]=&quot;&quot;;&quot;&quot;;[.E124]/24)" office:value-type="float" office:value="0.19958333333337" calcext:value-type="float">
            <text:p>0,20</text:p>
          </table:table-cell>
          <table:table-cell table:style-name="ce42" table:formula="of:=IF([.E124]=&quot;&quot;;&quot;&quot;;[.E124]*[$Setup.E14]/100)" office:value-type="float" office:value="0.429184000000078" calcext:value-type="float">
            <text:p>0,4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11" calcext:value-type="date">
            <text:p>Dienstag, 11. März 2025</text:p>
          </table:table-cell>
          <table:table-cell table:style-name="ce22" table:content-validation-name="val1" office:value-type="float" office:value="15853.57" calcext:value-type="float">
            <text:p>15853,570</text:p>
          </table:table-cell>
          <table:table-cell table:style-name="ce34" table:formula="of:=IF([.D124]=&quot;&quot;;&quot;&quot;;IF([.D125]-[.D124]&gt;0;[.D125]-[.D124];&quot;&quot;))" office:value-type="float" office:value="6.54199999999946" calcext:value-type="float">
            <text:p>6,54</text:p>
          </table:table-cell>
          <table:table-cell table:style-name="ce38" table:formula="of:=IF([.E125]=&quot;&quot;;&quot;&quot;;[.E125]/24)" office:value-type="float" office:value="0.272583333333311" calcext:value-type="float">
            <text:p>0,27</text:p>
          </table:table-cell>
          <table:table-cell table:style-name="ce42" table:formula="of:=IF([.E125]=&quot;&quot;;&quot;&quot;;[.E125]*[$Setup.E14]/100)" office:value-type="float" office:value="0.586163199999952" calcext:value-type="float">
            <text:p>0,5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12" calcext:value-type="date">
            <text:p>Mittwoch, 12. März 2025</text:p>
          </table:table-cell>
          <table:table-cell table:style-name="ce22" table:content-validation-name="val1" office:value-type="float" office:value="15861.09" calcext:value-type="float">
            <text:p>15861,090</text:p>
          </table:table-cell>
          <table:table-cell table:style-name="ce34" table:formula="of:=IF([.D125]=&quot;&quot;;&quot;&quot;;IF([.D126]-[.D125]&gt;0;[.D126]-[.D125];&quot;&quot;))" office:value-type="float" office:value="7.52000000000044" calcext:value-type="float">
            <text:p>7,52</text:p>
          </table:table-cell>
          <table:table-cell table:style-name="ce38" table:formula="of:=IF([.E126]=&quot;&quot;;&quot;&quot;;[.E126]/24)" office:value-type="float" office:value="0.313333333333352" calcext:value-type="float">
            <text:p>0,31</text:p>
          </table:table-cell>
          <table:table-cell table:style-name="ce42" table:formula="of:=IF([.E126]=&quot;&quot;;&quot;&quot;;[.E126]*[$Setup.E14]/100)" office:value-type="float" office:value="0.673792000000039" calcext:value-type="float">
            <text:p>0,6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13" calcext:value-type="date">
            <text:p>Donnerstag, 13. März 2025</text:p>
          </table:table-cell>
          <table:table-cell table:style-name="ce22" table:content-validation-name="val1" office:value-type="float" office:value="15868.744" calcext:value-type="float">
            <text:p>15868,744</text:p>
          </table:table-cell>
          <table:table-cell table:style-name="ce34" table:formula="of:=IF([.D126]=&quot;&quot;;&quot;&quot;;IF([.D127]-[.D126]&gt;0;[.D127]-[.D126];&quot;&quot;))" office:value-type="float" office:value="7.65400000000045" calcext:value-type="float">
            <text:p>7,65</text:p>
          </table:table-cell>
          <table:table-cell table:style-name="ce38" table:formula="of:=IF([.E127]=&quot;&quot;;&quot;&quot;;[.E127]/24)" office:value-type="float" office:value="0.318916666666685" calcext:value-type="float">
            <text:p>0,32</text:p>
          </table:table-cell>
          <table:table-cell table:style-name="ce42" table:formula="of:=IF([.E127]=&quot;&quot;;&quot;&quot;;[.E127]*[$Setup.E14]/100)" office:value-type="float" office:value="0.685798400000041" calcext:value-type="float">
            <text:p>0,6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14" calcext:value-type="date">
            <text:p>Freitag, 14. März 2025</text:p>
          </table:table-cell>
          <table:table-cell table:style-name="ce22" table:content-validation-name="val1"/>
          <table:table-cell table:style-name="ce34" table:formula="of:=IF([.D127]=&quot;&quot;;&quot;&quot;;IF([.D128]-[.D127]&gt;0;[.D128]-[.D127];&quot;&quot;))">
            <text:p/>
          </table:table-cell>
          <table:table-cell table:style-name="ce38" table:formula="of:=IF([.E128]=&quot;&quot;;&quot;&quot;;[.E128]/24)">
            <text:p/>
          </table:table-cell>
          <table:table-cell table:style-name="ce42" table:formula="of:=IF([.E128]=&quot;&quot;;&quot;&quot;;[.E128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15" calcext:value-type="date">
            <text:p>Samstag, 15. März 2025</text:p>
          </table:table-cell>
          <table:table-cell table:style-name="ce22" table:content-validation-name="val1"/>
          <table:table-cell table:style-name="ce34" table:formula="of:=IF([.D128]=&quot;&quot;;&quot;&quot;;IF([.D129]-[.D128]&gt;0;[.D129]-[.D128];&quot;&quot;))">
            <text:p/>
          </table:table-cell>
          <table:table-cell table:style-name="ce38" table:formula="of:=IF([.E129]=&quot;&quot;;&quot;&quot;;[.E129]/24)">
            <text:p/>
          </table:table-cell>
          <table:table-cell table:style-name="ce42" table:formula="of:=IF([.E129]=&quot;&quot;;&quot;&quot;;[.E129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16" calcext:value-type="date">
            <text:p>Sonntag, 16. März 2025</text:p>
          </table:table-cell>
          <table:table-cell table:style-name="ce22" table:content-validation-name="val1"/>
          <table:table-cell table:style-name="ce34" table:formula="of:=IF([.D129]=&quot;&quot;;&quot;&quot;;IF([.D130]-[.D129]&gt;0;[.D130]-[.D129];&quot;&quot;))">
            <text:p/>
          </table:table-cell>
          <table:table-cell table:style-name="ce38" table:formula="of:=IF([.E130]=&quot;&quot;;&quot;&quot;;[.E130]/24)">
            <text:p/>
          </table:table-cell>
          <table:table-cell table:style-name="ce42" table:formula="of:=IF([.E130]=&quot;&quot;;&quot;&quot;;[.E130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17" calcext:value-type="date">
            <text:p>Montag, 17. März 2025</text:p>
          </table:table-cell>
          <table:table-cell table:style-name="ce22" table:content-validation-name="val1"/>
          <table:table-cell table:style-name="ce34" table:formula="of:=IF([.D130]=&quot;&quot;;&quot;&quot;;IF([.D131]-[.D130]&gt;0;[.D131]-[.D130];&quot;&quot;))">
            <text:p/>
          </table:table-cell>
          <table:table-cell table:style-name="ce38" table:formula="of:=IF([.E131]=&quot;&quot;;&quot;&quot;;[.E131]/24)">
            <text:p/>
          </table:table-cell>
          <table:table-cell table:style-name="ce42" table:formula="of:=IF([.E131]=&quot;&quot;;&quot;&quot;;[.E131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18" calcext:value-type="date">
            <text:p>Dienstag, 18. März 2025</text:p>
          </table:table-cell>
          <table:table-cell table:style-name="ce22" table:content-validation-name="val1"/>
          <table:table-cell table:style-name="ce34" table:formula="of:=IF([.D131]=&quot;&quot;;&quot;&quot;;IF([.D132]-[.D131]&gt;0;[.D132]-[.D131];&quot;&quot;))">
            <text:p/>
          </table:table-cell>
          <table:table-cell table:style-name="ce38" table:formula="of:=IF([.E132]=&quot;&quot;;&quot;&quot;;[.E132]/24)">
            <text:p/>
          </table:table-cell>
          <table:table-cell table:style-name="ce42" table:formula="of:=IF([.E132]=&quot;&quot;;&quot;&quot;;[.E132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19" calcext:value-type="date">
            <text:p>Mittwoch, 19. März 2025</text:p>
          </table:table-cell>
          <table:table-cell table:style-name="ce22" table:content-validation-name="val1"/>
          <table:table-cell table:style-name="ce34" table:formula="of:=IF([.D132]=&quot;&quot;;&quot;&quot;;IF([.D133]-[.D132]&gt;0;[.D133]-[.D132];&quot;&quot;))">
            <text:p/>
          </table:table-cell>
          <table:table-cell table:style-name="ce38" table:formula="of:=IF([.E133]=&quot;&quot;;&quot;&quot;;[.E133]/24)">
            <text:p/>
          </table:table-cell>
          <table:table-cell table:style-name="ce42" table:formula="of:=IF([.E133]=&quot;&quot;;&quot;&quot;;[.E133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20" calcext:value-type="date">
            <text:p>Donnerstag, 20. März 2025</text:p>
          </table:table-cell>
          <table:table-cell table:style-name="ce22" table:content-validation-name="val1"/>
          <table:table-cell table:style-name="ce34" table:formula="of:=IF([.D133]=&quot;&quot;;&quot;&quot;;IF([.D134]-[.D133]&gt;0;[.D134]-[.D133];&quot;&quot;))">
            <text:p/>
          </table:table-cell>
          <table:table-cell table:style-name="ce38" table:formula="of:=IF([.E134]=&quot;&quot;;&quot;&quot;;[.E134]/24)">
            <text:p/>
          </table:table-cell>
          <table:table-cell table:style-name="ce42" table:formula="of:=IF([.E134]=&quot;&quot;;&quot;&quot;;[.E134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21" calcext:value-type="date">
            <text:p>Freitag, 21. März 2025</text:p>
          </table:table-cell>
          <table:table-cell table:style-name="ce22" table:content-validation-name="val1"/>
          <table:table-cell table:style-name="ce34" table:formula="of:=IF([.D134]=&quot;&quot;;&quot;&quot;;IF([.D135]-[.D134]&gt;0;[.D135]-[.D134];&quot;&quot;))">
            <text:p/>
          </table:table-cell>
          <table:table-cell table:style-name="ce38" table:formula="of:=IF([.E135]=&quot;&quot;;&quot;&quot;;[.E135]/24)">
            <text:p/>
          </table:table-cell>
          <table:table-cell table:style-name="ce42" table:formula="of:=IF([.E135]=&quot;&quot;;&quot;&quot;;[.E135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22" calcext:value-type="date">
            <text:p>Samstag, 22. März 2025</text:p>
          </table:table-cell>
          <table:table-cell table:style-name="ce22" table:content-validation-name="val1"/>
          <table:table-cell table:style-name="ce34" table:formula="of:=IF([.D135]=&quot;&quot;;&quot;&quot;;IF([.D136]-[.D135]&gt;0;[.D136]-[.D135];&quot;&quot;))">
            <text:p/>
          </table:table-cell>
          <table:table-cell table:style-name="ce38" table:formula="of:=IF([.E136]=&quot;&quot;;&quot;&quot;;[.E136]/24)">
            <text:p/>
          </table:table-cell>
          <table:table-cell table:style-name="ce42" table:formula="of:=IF([.E136]=&quot;&quot;;&quot;&quot;;[.E136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23" calcext:value-type="date">
            <text:p>Sonntag, 23. März 2025</text:p>
          </table:table-cell>
          <table:table-cell table:style-name="ce22" table:content-validation-name="val1"/>
          <table:table-cell table:style-name="ce34" table:formula="of:=IF([.D136]=&quot;&quot;;&quot;&quot;;IF([.D137]-[.D136]&gt;0;[.D137]-[.D136];&quot;&quot;))">
            <text:p/>
          </table:table-cell>
          <table:table-cell table:style-name="ce38" table:formula="of:=IF([.E137]=&quot;&quot;;&quot;&quot;;[.E137]/24)">
            <text:p/>
          </table:table-cell>
          <table:table-cell table:style-name="ce42" table:formula="of:=IF([.E137]=&quot;&quot;;&quot;&quot;;[.E137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24" calcext:value-type="date">
            <text:p>Montag, 24. März 2025</text:p>
          </table:table-cell>
          <table:table-cell table:style-name="ce22" table:content-validation-name="val1"/>
          <table:table-cell table:style-name="ce34" table:formula="of:=IF([.D137]=&quot;&quot;;&quot;&quot;;IF([.D138]-[.D137]&gt;0;[.D138]-[.D137];&quot;&quot;))">
            <text:p/>
          </table:table-cell>
          <table:table-cell table:style-name="ce38" table:formula="of:=IF([.E138]=&quot;&quot;;&quot;&quot;;[.E138]/24)">
            <text:p/>
          </table:table-cell>
          <table:table-cell table:style-name="ce42" table:formula="of:=IF([.E138]=&quot;&quot;;&quot;&quot;;[.E138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25" calcext:value-type="date">
            <text:p>Dienstag, 25. März 2025</text:p>
          </table:table-cell>
          <table:table-cell table:style-name="ce22" table:content-validation-name="val1"/>
          <table:table-cell table:style-name="ce34" table:formula="of:=IF([.D138]=&quot;&quot;;&quot;&quot;;IF([.D139]-[.D138]&gt;0;[.D139]-[.D138];&quot;&quot;))">
            <text:p/>
          </table:table-cell>
          <table:table-cell table:style-name="ce38" table:formula="of:=IF([.E139]=&quot;&quot;;&quot;&quot;;[.E139]/24)">
            <text:p/>
          </table:table-cell>
          <table:table-cell table:style-name="ce42" table:formula="of:=IF([.E139]=&quot;&quot;;&quot;&quot;;[.E139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26" calcext:value-type="date">
            <text:p>Mittwoch, 26. März 2025</text:p>
          </table:table-cell>
          <table:table-cell table:style-name="ce22" table:content-validation-name="val1"/>
          <table:table-cell table:style-name="ce34" table:formula="of:=IF([.D139]=&quot;&quot;;&quot;&quot;;IF([.D140]-[.D139]&gt;0;[.D140]-[.D139];&quot;&quot;))">
            <text:p/>
          </table:table-cell>
          <table:table-cell table:style-name="ce38" table:formula="of:=IF([.E140]=&quot;&quot;;&quot;&quot;;[.E140]/24)">
            <text:p/>
          </table:table-cell>
          <table:table-cell table:style-name="ce42" table:formula="of:=IF([.E140]=&quot;&quot;;&quot;&quot;;[.E140]*[$Setup.E14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3-27" calcext:value-type="date">
            <text:p>Donnerstag, 27. März 2025</text:p>
          </table:table-cell>
          <table:table-cell table:style-name="ce22" table:content-validation-name="val1"/>
          <table:table-cell table:style-name="ce34" table:formula="of:=IF([.D140]=&quot;&quot;;&quot;&quot;;IF([.D141]-[.D140]&gt;0;[.D141]-[.D140];&quot;&quot;))">
            <text:p/>
          </table:table-cell>
          <table:table-cell table:style-name="ce38" table:formula="of:=IF([.E141]=&quot;&quot;;&quot;&quot;;[.E141]/24)">
            <text:p/>
          </table:table-cell>
          <table:table-cell table:style-name="ce42" table:formula="of:=IF([.E141]=&quot;&quot;;&quot;&quot;;[.E141]*[$Setup.E14]/100)">
            <text:p/>
          </table:table-cell>
          <table:table-cell table:style-name="ce46"/>
          <table:table-cell table:style-name="ce49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table:style-name="ce12" office:value-type="date" office:date-value="2025-03-28" calcext:value-type="date">
            <text:p>Freitag, 28. März 2025</text:p>
          </table:table-cell>
          <table:table-cell table:style-name="ce22" table:content-validation-name="val1"/>
          <table:table-cell table:style-name="ce34" table:formula="of:=IF([.D141]=&quot;&quot;;&quot;&quot;;IF([.D142]-[.D141]&gt;0;[.D142]-[.D141];&quot;&quot;))">
            <text:p/>
          </table:table-cell>
          <table:table-cell table:style-name="ce38" table:formula="of:=IF([.E142]=&quot;&quot;;&quot;&quot;;[.E142]/24)">
            <text:p/>
          </table:table-cell>
          <table:table-cell table:style-name="ce42" table:formula="of:=IF([.E142]=&quot;&quot;;&quot;&quot;;[.E142]*[$Setup.E14]/100)">
            <text:p/>
          </table:table-cell>
          <table:table-cell table:style-name="ce46"/>
          <table:table-cell table:style-name="ce49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table:style-name="ce12" office:value-type="date" office:date-value="2025-03-29" calcext:value-type="date">
            <text:p>Samstag, 29. März 2025</text:p>
          </table:table-cell>
          <table:table-cell table:style-name="ce22" table:content-validation-name="val1"/>
          <table:table-cell table:style-name="ce34" table:formula="of:=IF([.D142]=&quot;&quot;;&quot;&quot;;IF([.D143]-[.D142]&gt;0;[.D143]-[.D142];&quot;&quot;))">
            <text:p/>
          </table:table-cell>
          <table:table-cell table:style-name="ce38" table:formula="of:=IF([.E143]=&quot;&quot;;&quot;&quot;;[.E143]/24)">
            <text:p/>
          </table:table-cell>
          <table:table-cell table:style-name="ce42" table:formula="of:=IF([.E143]=&quot;&quot;;&quot;&quot;;[.E143]*[$Setup.E14]/100)">
            <text:p/>
          </table:table-cell>
          <table:table-cell table:style-name="ce46"/>
          <table:table-cell table:style-name="ce49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table:style-name="ce12" office:value-type="date" office:date-value="2025-03-30" calcext:value-type="date">
            <text:p>Sonntag, 30. März 2025</text:p>
          </table:table-cell>
          <table:table-cell table:style-name="ce22" table:content-validation-name="val1"/>
          <table:table-cell table:style-name="ce34" table:formula="of:=IF([.D143]=&quot;&quot;;&quot;&quot;;IF([.D144]-[.D143]&gt;0;[.D144]-[.D143];&quot;&quot;))">
            <text:p/>
          </table:table-cell>
          <table:table-cell table:style-name="ce38" table:formula="of:=IF([.E144]=&quot;&quot;;&quot;&quot;;[.E144]/24)">
            <text:p/>
          </table:table-cell>
          <table:table-cell table:style-name="ce42" table:formula="of:=IF([.E144]=&quot;&quot;;&quot;&quot;;[.E144]*[$Setup.E14]/100)">
            <text:p/>
          </table:table-cell>
          <table:table-cell table:style-name="ce46"/>
          <table:table-cell table:style-name="ce49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table:style-name="ce12" office:value-type="date" office:date-value="2025-03-31" calcext:value-type="date">
            <text:p>Montag, 31. März 2025</text:p>
          </table:table-cell>
          <table:table-cell table:style-name="ce22" table:content-validation-name="val1">
            <office:annotation draw:style-name="gr2" draw:text-style-name="P2" svg:width="5.996cm" svg:height="0.555cm" svg:x="11.802cm" svg:y="64.796cm" draw:caption-point-x="-0.01cm" draw:caption-point-y="0.434cm">
              <dc:creator>Roland K. Mischol</dc:creator>
              <meta:date-string/>
              <text:p>Übertragen auf Jahresverbrauch!</text:p>
            </office:annotation>
          </table:table-cell>
          <table:table-cell table:style-name="ce34" table:formula="of:=IF([.D144]=&quot;&quot;;&quot;&quot;;IF([.D145]-[.D144]&gt;0;[.D145]-[.D144];&quot;&quot;))">
            <text:p/>
          </table:table-cell>
          <table:table-cell table:style-name="ce38" table:formula="of:=IF([.E145]=&quot;&quot;;&quot;&quot;;[.E145]/24)">
            <text:p/>
          </table:table-cell>
          <table:table-cell table:style-name="ce42" table:formula="of:=IF([.E145]=&quot;&quot;;&quot;&quot;;[.E145]*[$Setup.E14]/100)">
            <text:p/>
          </table:table-cell>
          <table:table-cell table:style-name="ce46"/>
          <table:table-cell table:style-name="ce49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655" xlink:type="simple">Statistik</text:a></text:p>
          </table:table-cell>
          <table:table-cell table:style-name="ce31" table:formula="of:=SUM([.E115:.E145])" office:value-type="float" office:value="78.1890000000003" calcext:value-type="float">
            <text:p>78,2</text:p>
          </table:table-cell>
          <table:table-cell table:style-name="ce39" table:formula="of:=IF([.E146]=0;&quot;0.0&quot;;AVERAGE([.E115:.E145]))" office:value-type="float" office:value="6.01453846153849" calcext:value-type="float">
            <text:p>6,01</text:p>
          </table:table-cell>
          <table:table-cell table:style-name="ce39" table:formula="of:=SUM([.G115:.G145])" office:value-type="float" office:value="7.00573440000003" calcext:value-type="float">
            <text:p>7,01</text:p>
          </table:table-cell>
          <table:table-cell/>
          <table:table-cell table:style-name="ce49" table:number-columns-repeated="2"/>
          <table:table-cell table:number-columns-repeated="16374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style-name="ce46"/>
          <table:table-cell table:style-name="ce49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16377"/>
        </table:table-row>
        <table:table-row table:style-name="ro5" table:number-rows-repeated="4">
          <table:table-cell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April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53cm" svg:x="11.802cm" svg:y="66.939cm" draw:caption-point-x="-0.01cm" draw:caption-point-y="1.677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/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/>
          <table:table-cell table:style-name="ce50"/>
          <table:table-cell table:number-columns-repeated="16375"/>
        </table:table-row>
        <table:table-row table:style-name="ro5">
          <table:table-cell table:number-columns-repeated="2"/>
          <table:table-cell table:style-name="ce14" office:value-type="date" office:date-value="2025-04-01" calcext:value-type="date">
            <text:p>Dienstag, 1. April 2025</text:p>
          </table:table-cell>
          <table:table-cell table:style-name="ce25" table:content-validation-name="val1"/>
          <table:table-cell table:style-name="ce34" table:formula="of:=IF([.D153]=&quot;&quot;;&quot;&quot;;IF([.D154]-[.D145]&gt;0;[.D154]-[.D145];&quot;&quot;))">
            <text:p/>
          </table:table-cell>
          <table:table-cell table:style-name="ce38" table:formula="of:=IF([.E154]=&quot;&quot;;&quot;&quot;;[.E154]/24)">
            <text:p/>
          </table:table-cell>
          <table:table-cell table:style-name="ce42" table:formula="of:=IF([.E154]=&quot;&quot;;&quot;&quot;;[.E154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02" calcext:value-type="date">
            <text:p>Mittwoch, 2. April 2025</text:p>
          </table:table-cell>
          <table:table-cell table:style-name="ce25" table:content-validation-name="val1"/>
          <table:table-cell table:style-name="ce34" table:formula="of:=IF([.D154]=&quot;&quot;;&quot;&quot;;IF([.D155]-[.D154]&gt;0;[.D155]-[.D154];&quot;&quot;))">
            <text:p/>
          </table:table-cell>
          <table:table-cell table:style-name="ce38" table:formula="of:=IF([.E155]=&quot;&quot;;&quot;&quot;;[.E155]/24)">
            <text:p/>
          </table:table-cell>
          <table:table-cell table:style-name="ce42" table:formula="of:=IF([.E155]=&quot;&quot;;&quot;&quot;;[.E155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03" calcext:value-type="date">
            <text:p>Donnerstag, 3. April 2025</text:p>
          </table:table-cell>
          <table:table-cell table:style-name="ce25" table:content-validation-name="val1"/>
          <table:table-cell table:style-name="ce34" table:formula="of:=IF([.D155]=&quot;&quot;;&quot;&quot;;IF([.D156]-[.D155]&gt;0;[.D156]-[.D155];&quot;&quot;))">
            <text:p/>
          </table:table-cell>
          <table:table-cell table:style-name="ce38" table:formula="of:=IF([.E156]=&quot;&quot;;&quot;&quot;;[.E156]/24)">
            <text:p/>
          </table:table-cell>
          <table:table-cell table:style-name="ce42" table:formula="of:=IF([.E156]=&quot;&quot;;&quot;&quot;;[.E156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04" calcext:value-type="date">
            <text:p>Freitag, 4. April 2025</text:p>
          </table:table-cell>
          <table:table-cell table:style-name="ce25" table:content-validation-name="val1"/>
          <table:table-cell table:style-name="ce34" table:formula="of:=IF([.D156]=&quot;&quot;;&quot;&quot;;IF([.D157]-[.D156]&gt;0;[.D157]-[.D156];&quot;&quot;))">
            <text:p/>
          </table:table-cell>
          <table:table-cell table:style-name="ce38" table:formula="of:=IF([.E157]=&quot;&quot;;&quot;&quot;;[.E157]/24)">
            <text:p/>
          </table:table-cell>
          <table:table-cell table:style-name="ce42" table:formula="of:=IF([.E157]=&quot;&quot;;&quot;&quot;;[.E157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05" calcext:value-type="date">
            <text:p>Samstag, 5. April 2025</text:p>
          </table:table-cell>
          <table:table-cell table:style-name="ce25" table:content-validation-name="val1"/>
          <table:table-cell table:style-name="ce34" table:formula="of:=IF([.D157]=&quot;&quot;;&quot;&quot;;IF([.D158]-[.D157]&gt;0;[.D158]-[.D157];&quot;&quot;))">
            <text:p/>
          </table:table-cell>
          <table:table-cell table:style-name="ce38" table:formula="of:=IF([.E158]=&quot;&quot;;&quot;&quot;;[.E158]/24)">
            <text:p/>
          </table:table-cell>
          <table:table-cell table:style-name="ce42" table:formula="of:=IF([.E158]=&quot;&quot;;&quot;&quot;;[.E158]*[$Setup.E15]/100)">
            <text:p/>
          </table:table-cell>
          <table:table-cell table:number-columns-repeated="2"/>
          <table:table-cell table:style-name="ce50"/>
          <table:table-cell table:number-columns-repeated="16374"/>
        </table:table-row>
        <table:table-row table:style-name="ro5">
          <table:table-cell table:number-columns-repeated="2"/>
          <table:table-cell table:style-name="ce14" office:value-type="date" office:date-value="2025-04-06" calcext:value-type="date">
            <text:p>Sonntag, 6. April 2025</text:p>
          </table:table-cell>
          <table:table-cell table:style-name="ce25" table:content-validation-name="val1"/>
          <table:table-cell table:style-name="ce34" table:formula="of:=IF([.D158]=&quot;&quot;;&quot;&quot;;IF([.D159]-[.D158]&gt;0;[.D159]-[.D158];&quot;&quot;))">
            <text:p/>
          </table:table-cell>
          <table:table-cell table:style-name="ce38" table:formula="of:=IF([.E159]=&quot;&quot;;&quot;&quot;;[.E159]/24)">
            <text:p/>
          </table:table-cell>
          <table:table-cell table:style-name="ce42" table:formula="of:=IF([.E159]=&quot;&quot;;&quot;&quot;;[.E159]*[$Setup.E15]/100)">
            <text:p/>
          </table:table-cell>
          <table:table-cell table:number-columns-repeated="2"/>
          <table:table-cell table:style-name="ce54" table:content-validation-name="val1"/>
          <table:table-cell table:number-columns-repeated="16374"/>
        </table:table-row>
        <table:table-row table:style-name="ro5">
          <table:table-cell table:number-columns-repeated="2"/>
          <table:table-cell table:style-name="ce14" office:value-type="date" office:date-value="2025-04-07" calcext:value-type="date">
            <text:p>Montag, 7. April 2025</text:p>
          </table:table-cell>
          <table:table-cell table:style-name="ce25" table:content-validation-name="val1"/>
          <table:table-cell table:style-name="ce34" table:formula="of:=IF([.D159]=&quot;&quot;;&quot;&quot;;IF([.D160]-[.D159]&gt;0;[.D160]-[.D159];&quot;&quot;))">
            <text:p/>
          </table:table-cell>
          <table:table-cell table:style-name="ce38" table:formula="of:=IF([.E160]=&quot;&quot;;&quot;&quot;;[.E160]/24)">
            <text:p/>
          </table:table-cell>
          <table:table-cell table:style-name="ce42" table:formula="of:=IF([.E160]=&quot;&quot;;&quot;&quot;;[.E160]*[$Setup.E15]/100)">
            <text:p/>
          </table:table-cell>
          <table:table-cell table:number-columns-repeated="2"/>
          <table:table-cell table:style-name="ce50"/>
          <table:table-cell table:number-columns-repeated="16374"/>
        </table:table-row>
        <table:table-row table:style-name="ro5">
          <table:table-cell table:number-columns-repeated="2"/>
          <table:table-cell table:style-name="ce14" office:value-type="date" office:date-value="2025-04-08" calcext:value-type="date">
            <text:p>Dienstag, 8. April 2025</text:p>
          </table:table-cell>
          <table:table-cell table:style-name="ce25" table:content-validation-name="val1"/>
          <table:table-cell table:style-name="ce34" table:formula="of:=IF([.D160]=&quot;&quot;;&quot;&quot;;IF([.D161]-[.D160]&gt;0;[.D161]-[.D160];&quot;&quot;))">
            <text:p/>
          </table:table-cell>
          <table:table-cell table:style-name="ce38" table:formula="of:=IF([.E161]=&quot;&quot;;&quot;&quot;;[.E161]/24)">
            <text:p/>
          </table:table-cell>
          <table:table-cell table:style-name="ce42" table:formula="of:=IF([.E161]=&quot;&quot;;&quot;&quot;;[.E161]*[$Setup.E15]/100)">
            <text:p/>
          </table:table-cell>
          <table:table-cell table:number-columns-repeated="2"/>
          <table:table-cell table:style-name="ce50"/>
          <table:table-cell table:number-columns-repeated="16374"/>
        </table:table-row>
        <table:table-row table:style-name="ro5">
          <table:table-cell table:number-columns-repeated="2"/>
          <table:table-cell table:style-name="ce14" office:value-type="date" office:date-value="2025-04-09" calcext:value-type="date">
            <text:p>Mittwoch, 9. April 2025</text:p>
          </table:table-cell>
          <table:table-cell table:style-name="ce25" table:content-validation-name="val1"/>
          <table:table-cell table:style-name="ce34" table:formula="of:=IF([.D161]=&quot;&quot;;&quot;&quot;;IF([.D162]-[.D161]&gt;0;[.D162]-[.D161];&quot;&quot;))">
            <text:p/>
          </table:table-cell>
          <table:table-cell table:style-name="ce38" table:formula="of:=IF([.E162]=&quot;&quot;;&quot;&quot;;[.E162]/24)">
            <text:p/>
          </table:table-cell>
          <table:table-cell table:style-name="ce42" table:formula="of:=IF([.E162]=&quot;&quot;;&quot;&quot;;[.E162]*[$Setup.E15]/100)">
            <text:p/>
          </table:table-cell>
          <table:table-cell table:number-columns-repeated="2"/>
          <table:table-cell table:style-name="ce55" table:content-validation-name="val1"/>
          <table:table-cell table:number-columns-repeated="16374"/>
        </table:table-row>
        <table:table-row table:style-name="ro5">
          <table:table-cell table:number-columns-repeated="2"/>
          <table:table-cell table:style-name="ce14" office:value-type="date" office:date-value="2025-04-10" calcext:value-type="date">
            <text:p>Donnerstag, 10. April 2025</text:p>
          </table:table-cell>
          <table:table-cell table:style-name="ce25" table:content-validation-name="val1"/>
          <table:table-cell table:style-name="ce34" table:formula="of:=IF([.D162]=&quot;&quot;;&quot;&quot;;IF([.D163]-[.D162]&gt;0;[.D163]-[.D162];&quot;&quot;))">
            <text:p/>
          </table:table-cell>
          <table:table-cell table:style-name="ce38" table:formula="of:=IF([.E163]=&quot;&quot;;&quot;&quot;;[.E163]/24)">
            <text:p/>
          </table:table-cell>
          <table:table-cell table:style-name="ce42" table:formula="of:=IF([.E163]=&quot;&quot;;&quot;&quot;;[.E163]*[$Setup.E15]/100)">
            <text:p/>
          </table:table-cell>
          <table:table-cell table:number-columns-repeated="2"/>
          <table:table-cell table:style-name="ce55" table:content-validation-name="val1"/>
          <table:table-cell table:number-columns-repeated="16374"/>
        </table:table-row>
        <table:table-row table:style-name="ro5">
          <table:table-cell table:number-columns-repeated="2"/>
          <table:table-cell table:style-name="ce14" office:value-type="date" office:date-value="2025-04-11" calcext:value-type="date">
            <text:p>Freitag, 11. April 2025</text:p>
          </table:table-cell>
          <table:table-cell table:style-name="ce25" table:content-validation-name="val1"/>
          <table:table-cell table:style-name="ce34" table:formula="of:=IF([.D163]=&quot;&quot;;&quot;&quot;;IF([.D164]-[.D163]&gt;0;[.D164]-[.D163];&quot;&quot;))">
            <text:p/>
          </table:table-cell>
          <table:table-cell table:style-name="ce38" table:formula="of:=IF([.E164]=&quot;&quot;;&quot;&quot;;[.E164]/24)">
            <text:p/>
          </table:table-cell>
          <table:table-cell table:style-name="ce42" table:formula="of:=IF([.E164]=&quot;&quot;;&quot;&quot;;[.E164]*[$Setup.E15]/100)">
            <text:p/>
          </table:table-cell>
          <table:table-cell table:number-columns-repeated="2"/>
          <table:table-cell table:style-name="ce55" table:content-validation-name="val1"/>
          <table:table-cell table:number-columns-repeated="16374"/>
        </table:table-row>
        <table:table-row table:style-name="ro5">
          <table:table-cell table:number-columns-repeated="2"/>
          <table:table-cell table:style-name="ce14" office:value-type="date" office:date-value="2025-04-12" calcext:value-type="date">
            <text:p>Samstag, 12. April 2025</text:p>
          </table:table-cell>
          <table:table-cell table:style-name="ce25" table:content-validation-name="val1"/>
          <table:table-cell table:style-name="ce34" table:formula="of:=IF([.D164]=&quot;&quot;;&quot;&quot;;IF([.D165]-[.D164]&gt;0;[.D165]-[.D164];&quot;&quot;))">
            <text:p/>
          </table:table-cell>
          <table:table-cell table:style-name="ce38" table:formula="of:=IF([.E165]=&quot;&quot;;&quot;&quot;;[.E165]/24)">
            <text:p/>
          </table:table-cell>
          <table:table-cell table:style-name="ce42" table:formula="of:=IF([.E165]=&quot;&quot;;&quot;&quot;;[.E165]*[$Setup.E15]/100)">
            <text:p/>
          </table:table-cell>
          <table:table-cell table:number-columns-repeated="2"/>
          <table:table-cell table:style-name="ce55" table:content-validation-name="val1"/>
          <table:table-cell table:number-columns-repeated="16374"/>
        </table:table-row>
        <table:table-row table:style-name="ro5">
          <table:table-cell table:number-columns-repeated="2"/>
          <table:table-cell table:style-name="ce14" office:value-type="date" office:date-value="2025-04-13" calcext:value-type="date">
            <text:p>Sonntag, 13. April 2025</text:p>
          </table:table-cell>
          <table:table-cell table:style-name="ce25" table:content-validation-name="val1"/>
          <table:table-cell table:style-name="ce34" table:formula="of:=IF([.D165]=&quot;&quot;;&quot;&quot;;IF([.D166]-[.D165]&gt;0;[.D166]-[.D165];&quot;&quot;))">
            <text:p/>
          </table:table-cell>
          <table:table-cell table:style-name="ce38" table:formula="of:=IF([.E166]=&quot;&quot;;&quot;&quot;;[.E166]/24)">
            <text:p/>
          </table:table-cell>
          <table:table-cell table:style-name="ce42" table:formula="of:=IF([.E166]=&quot;&quot;;&quot;&quot;;[.E166]*[$Setup.E15]/100)">
            <text:p/>
          </table:table-cell>
          <table:table-cell table:number-columns-repeated="2"/>
          <table:table-cell table:style-name="ce55" table:content-validation-name="val1"/>
          <table:table-cell table:number-columns-repeated="16374"/>
        </table:table-row>
        <table:table-row table:style-name="ro5">
          <table:table-cell table:number-columns-repeated="2"/>
          <table:table-cell table:style-name="ce14" office:value-type="date" office:date-value="2025-04-14" calcext:value-type="date">
            <text:p>Montag, 14. April 2025</text:p>
          </table:table-cell>
          <table:table-cell table:style-name="ce25" table:content-validation-name="val1"/>
          <table:table-cell table:style-name="ce34" table:formula="of:=IF([.D166]=&quot;&quot;;&quot;&quot;;IF([.D167]-[.D166]&gt;0;[.D167]-[.D166];&quot;&quot;))">
            <text:p/>
          </table:table-cell>
          <table:table-cell table:style-name="ce38" table:formula="of:=IF([.E167]=&quot;&quot;;&quot;&quot;;[.E167]/24)">
            <text:p/>
          </table:table-cell>
          <table:table-cell table:style-name="ce42" table:formula="of:=IF([.E167]=&quot;&quot;;&quot;&quot;;[.E167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15" calcext:value-type="date">
            <text:p>Dienstag, 15. April 2025</text:p>
          </table:table-cell>
          <table:table-cell table:style-name="ce25" table:content-validation-name="val1"/>
          <table:table-cell table:style-name="ce34" table:formula="of:=IF([.D167]=&quot;&quot;;&quot;&quot;;IF([.D168]-[.D167]&gt;0;[.D168]-[.D167];&quot;&quot;))">
            <text:p/>
          </table:table-cell>
          <table:table-cell table:style-name="ce38" table:formula="of:=IF([.E168]=&quot;&quot;;&quot;&quot;;[.E168]/24)">
            <text:p/>
          </table:table-cell>
          <table:table-cell table:style-name="ce42" table:formula="of:=IF([.E168]=&quot;&quot;;&quot;&quot;;[.E168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16" calcext:value-type="date">
            <text:p>Mittwoch, 16. April 2025</text:p>
          </table:table-cell>
          <table:table-cell table:style-name="ce25" table:content-validation-name="val1"/>
          <table:table-cell table:style-name="ce34" table:formula="of:=IF([.D168]=&quot;&quot;;&quot;&quot;;IF([.D169]-[.D168]&gt;0;[.D169]-[.D168];&quot;&quot;))">
            <text:p/>
          </table:table-cell>
          <table:table-cell table:style-name="ce38" table:formula="of:=IF([.E169]=&quot;&quot;;&quot;&quot;;[.E169]/24)">
            <text:p/>
          </table:table-cell>
          <table:table-cell table:style-name="ce42" table:formula="of:=IF([.E169]=&quot;&quot;;&quot;&quot;;[.E169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17" calcext:value-type="date">
            <text:p>Donnerstag, 17. April 2025</text:p>
          </table:table-cell>
          <table:table-cell table:style-name="ce25" table:content-validation-name="val1"/>
          <table:table-cell table:style-name="ce34" table:formula="of:=IF([.D169]=&quot;&quot;;&quot;&quot;;IF([.D170]-[.D169]&gt;0;[.D170]-[.D169];&quot;&quot;))">
            <text:p/>
          </table:table-cell>
          <table:table-cell table:style-name="ce38" table:formula="of:=IF([.E170]=&quot;&quot;;&quot;&quot;;[.E170]/24)">
            <text:p/>
          </table:table-cell>
          <table:table-cell table:style-name="ce42" table:formula="of:=IF([.E170]=&quot;&quot;;&quot;&quot;;[.E170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18" calcext:value-type="date">
            <text:p>Freitag, 18. April 2025</text:p>
          </table:table-cell>
          <table:table-cell table:style-name="ce25" table:content-validation-name="val1"/>
          <table:table-cell table:style-name="ce34" table:formula="of:=IF([.D170]=&quot;&quot;;&quot;&quot;;IF([.D171]-[.D170]&gt;0;[.D171]-[.D170];&quot;&quot;))">
            <text:p/>
          </table:table-cell>
          <table:table-cell table:style-name="ce38" table:formula="of:=IF([.E171]=&quot;&quot;;&quot;&quot;;[.E171]/24)">
            <text:p/>
          </table:table-cell>
          <table:table-cell table:style-name="ce42" table:formula="of:=IF([.E171]=&quot;&quot;;&quot;&quot;;[.E171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19" calcext:value-type="date">
            <text:p>Samstag, 19. April 2025</text:p>
          </table:table-cell>
          <table:table-cell table:style-name="ce25" table:content-validation-name="val1"/>
          <table:table-cell table:style-name="ce34" table:formula="of:=IF([.D171]=&quot;&quot;;&quot;&quot;;IF([.D172]-[.D171]&gt;0;[.D172]-[.D171];&quot;&quot;))">
            <text:p/>
          </table:table-cell>
          <table:table-cell table:style-name="ce38" table:formula="of:=IF([.E172]=&quot;&quot;;&quot;&quot;;[.E172]/24)">
            <text:p/>
          </table:table-cell>
          <table:table-cell table:style-name="ce42" table:formula="of:=IF([.E172]=&quot;&quot;;&quot;&quot;;[.E172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20" calcext:value-type="date">
            <text:p>Sonntag, 20. April 2025</text:p>
          </table:table-cell>
          <table:table-cell table:style-name="ce25" table:content-validation-name="val1"/>
          <table:table-cell table:style-name="ce34" table:formula="of:=IF([.D172]=&quot;&quot;;&quot;&quot;;IF([.D173]-[.D172]&gt;0;[.D173]-[.D172];&quot;&quot;))">
            <text:p/>
          </table:table-cell>
          <table:table-cell table:style-name="ce38" table:formula="of:=IF([.E173]=&quot;&quot;;&quot;&quot;;[.E173]/24)">
            <text:p/>
          </table:table-cell>
          <table:table-cell table:style-name="ce42" table:formula="of:=IF([.E173]=&quot;&quot;;&quot;&quot;;[.E173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21" calcext:value-type="date">
            <text:p>Montag, 21. April 2025</text:p>
          </table:table-cell>
          <table:table-cell table:style-name="ce25" table:content-validation-name="val1"/>
          <table:table-cell table:style-name="ce34" table:formula="of:=IF([.D173]=&quot;&quot;;&quot;&quot;;IF([.D174]-[.D173]&gt;0;[.D174]-[.D173];&quot;&quot;))">
            <text:p/>
          </table:table-cell>
          <table:table-cell table:style-name="ce38" table:formula="of:=IF([.E174]=&quot;&quot;;&quot;&quot;;[.E174]/24)">
            <text:p/>
          </table:table-cell>
          <table:table-cell table:style-name="ce42" table:formula="of:=IF([.E174]=&quot;&quot;;&quot;&quot;;[.E174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22" calcext:value-type="date">
            <text:p>Dienstag, 22. April 2025</text:p>
          </table:table-cell>
          <table:table-cell table:style-name="ce25" table:content-validation-name="val1"/>
          <table:table-cell table:style-name="ce34" table:formula="of:=IF([.D174]=&quot;&quot;;&quot;&quot;;IF([.D175]-[.D174]&gt;0;[.D175]-[.D174];&quot;&quot;))">
            <text:p/>
          </table:table-cell>
          <table:table-cell table:style-name="ce38" table:formula="of:=IF([.E175]=&quot;&quot;;&quot;&quot;;[.E175]/24)">
            <text:p/>
          </table:table-cell>
          <table:table-cell table:style-name="ce42" table:formula="of:=IF([.E175]=&quot;&quot;;&quot;&quot;;[.E175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23" calcext:value-type="date">
            <text:p>Mittwoch, 23. April 2025</text:p>
          </table:table-cell>
          <table:table-cell table:style-name="ce25" table:content-validation-name="val1"/>
          <table:table-cell table:style-name="ce34" table:formula="of:=IF([.D175]=&quot;&quot;;&quot;&quot;;IF([.D176]-[.D175]&gt;0;[.D176]-[.D175];&quot;&quot;))">
            <text:p/>
          </table:table-cell>
          <table:table-cell table:style-name="ce38" table:formula="of:=IF([.E176]=&quot;&quot;;&quot;&quot;;[.E176]/24)">
            <text:p/>
          </table:table-cell>
          <table:table-cell table:style-name="ce42" table:formula="of:=IF([.E176]=&quot;&quot;;&quot;&quot;;[.E176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24" calcext:value-type="date">
            <text:p>Donnerstag, 24. April 2025</text:p>
          </table:table-cell>
          <table:table-cell table:style-name="ce25" table:content-validation-name="val1"/>
          <table:table-cell table:style-name="ce34" table:formula="of:=IF([.D176]=&quot;&quot;;&quot;&quot;;IF([.D177]-[.D176]&gt;0;[.D177]-[.D176];&quot;&quot;))">
            <text:p/>
          </table:table-cell>
          <table:table-cell table:style-name="ce38" table:formula="of:=IF([.E177]=&quot;&quot;;&quot;&quot;;[.E177]/24)">
            <text:p/>
          </table:table-cell>
          <table:table-cell table:style-name="ce42" table:formula="of:=IF([.E177]=&quot;&quot;;&quot;&quot;;[.E177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25" calcext:value-type="date">
            <text:p>Freitag, 25. April 2025</text:p>
          </table:table-cell>
          <table:table-cell table:style-name="ce25" table:content-validation-name="val1"/>
          <table:table-cell table:style-name="ce34" table:formula="of:=IF([.D177]=&quot;&quot;;&quot;&quot;;IF([.D178]-[.D177]&gt;0;[.D178]-[.D177];&quot;&quot;))">
            <text:p/>
          </table:table-cell>
          <table:table-cell table:style-name="ce38" table:formula="of:=IF([.E178]=&quot;&quot;;&quot;&quot;;[.E178]/24)">
            <text:p/>
          </table:table-cell>
          <table:table-cell table:style-name="ce42" table:formula="of:=IF([.E178]=&quot;&quot;;&quot;&quot;;[.E178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26" calcext:value-type="date">
            <text:p>Samstag, 26. April 2025</text:p>
          </table:table-cell>
          <table:table-cell table:style-name="ce25" table:content-validation-name="val1"/>
          <table:table-cell table:style-name="ce34" table:formula="of:=IF([.D178]=&quot;&quot;;&quot;&quot;;IF([.D179]-[.D178]&gt;0;[.D179]-[.D178];&quot;&quot;))">
            <text:p/>
          </table:table-cell>
          <table:table-cell table:style-name="ce38" table:formula="of:=IF([.E179]=&quot;&quot;;&quot;&quot;;[.E179]/24)">
            <text:p/>
          </table:table-cell>
          <table:table-cell table:style-name="ce42" table:formula="of:=IF([.E179]=&quot;&quot;;&quot;&quot;;[.E179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27" calcext:value-type="date">
            <text:p>Sonntag, 27. April 2025</text:p>
          </table:table-cell>
          <table:table-cell table:style-name="ce25" table:content-validation-name="val1"/>
          <table:table-cell table:style-name="ce34" table:formula="of:=IF([.D179]=&quot;&quot;;&quot;&quot;;IF([.D180]-[.D179]&gt;0;[.D180]-[.D179];&quot;&quot;))">
            <text:p/>
          </table:table-cell>
          <table:table-cell table:style-name="ce38" table:formula="of:=IF([.E180]=&quot;&quot;;&quot;&quot;;[.E180]/24)">
            <text:p/>
          </table:table-cell>
          <table:table-cell table:style-name="ce42" table:formula="of:=IF([.E180]=&quot;&quot;;&quot;&quot;;[.E180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28" calcext:value-type="date">
            <text:p>Montag, 28. April 2025</text:p>
          </table:table-cell>
          <table:table-cell table:style-name="ce25" table:content-validation-name="val1"/>
          <table:table-cell table:style-name="ce34" table:formula="of:=IF([.D180]=&quot;&quot;;&quot;&quot;;IF([.D181]-[.D180]&gt;0;[.D181]-[.D180];&quot;&quot;))">
            <text:p/>
          </table:table-cell>
          <table:table-cell table:style-name="ce38" table:formula="of:=IF([.E181]=&quot;&quot;;&quot;&quot;;[.E181]/24)">
            <text:p/>
          </table:table-cell>
          <table:table-cell table:style-name="ce42" table:formula="of:=IF([.E181]=&quot;&quot;;&quot;&quot;;[.E181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29" calcext:value-type="date">
            <text:p>Dienstag, 29. April 2025</text:p>
          </table:table-cell>
          <table:table-cell table:style-name="ce25" table:content-validation-name="val1"/>
          <table:table-cell table:style-name="ce34" table:formula="of:=IF([.D181]=&quot;&quot;;&quot;&quot;;IF([.D182]-[.D181]&gt;0;[.D182]-[.D181];&quot;&quot;))">
            <text:p/>
          </table:table-cell>
          <table:table-cell table:style-name="ce38" table:formula="of:=IF([.E182]=&quot;&quot;;&quot;&quot;;[.E182]/24)">
            <text:p/>
          </table:table-cell>
          <table:table-cell table:style-name="ce42" table:formula="of:=IF([.E182]=&quot;&quot;;&quot;&quot;;[.E182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 office:value-type="date" office:date-value="2025-04-30" calcext:value-type="date">
            <text:p>Mittwoch, 30. April 2025</text:p>
          </table:table-cell>
          <table:table-cell table:style-name="ce25" table:content-validation-name="val1"/>
          <table:table-cell table:style-name="ce34" table:formula="of:=IF([.D182]=&quot;&quot;;&quot;&quot;;IF([.D183]-[.D182]&gt;0;[.D183]-[.D182];&quot;&quot;))">
            <text:p/>
          </table:table-cell>
          <table:table-cell table:style-name="ce38" table:formula="of:=IF([.E183]=&quot;&quot;;&quot;&quot;;[.E183]/24)">
            <text:p/>
          </table:table-cell>
          <table:table-cell table:style-name="ce42" table:formula="of:=IF([.E183]=&quot;&quot;;&quot;&quot;;[.E183]*[$Setup.E15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694" xlink:type="simple">Statistik</text:a></text:p>
          </table:table-cell>
          <table:table-cell table:style-name="ce31" table:formula="of:=SUM([.E154:.E183])" office:value-type="float" office:value="0" calcext:value-type="float">
            <text:p>0,0</text:p>
          </table:table-cell>
          <table:table-cell table:style-name="ce39" table:formula="of:=IF([.E184]=0;&quot;0.0&quot;;AVERAGE([.E154:.E183]))" office:value-type="string" office:string-value="0.0" calcext:value-type="string">
            <text:p>0.0</text:p>
          </table:table-cell>
          <table:table-cell table:style-name="ce39" table:formula="of:=SUM([.G154:.G183])"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16377"/>
        </table:table-row>
        <table:table-row table:style-name="ro5" table:number-rows-repeated="5">
          <table:table-cell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Mai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79cm" svg:x="11.802cm" svg:y="80.062cm" draw:caption-point-x="-0.01cm" draw:caption-point-y="5.064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/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5-01" calcext:value-type="date">
            <text:p>Donnerstag, 1. Mai 2025</text:p>
          </table:table-cell>
          <table:table-cell table:style-name="ce22" table:content-validation-name="val1"/>
          <table:table-cell table:style-name="ce34" table:formula="of:=IF([.D192]=&quot;&quot;;&quot;&quot;;IF([.D193]-[.D183]&gt;0;[.D193]-[.D183];&quot;&quot;))">
            <text:p/>
          </table:table-cell>
          <table:table-cell table:style-name="ce38" table:formula="of:=IF([.E193]=&quot;&quot;;&quot;&quot;;[.E193]/24)">
            <text:p/>
          </table:table-cell>
          <table:table-cell table:style-name="ce42" table:formula="of:=IF([.E193]=&quot;&quot;;&quot;&quot;;[.E193]*[$Setup.E16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5-02" calcext:value-type="date">
            <text:p>Freitag, 2. Mai 2025</text:p>
          </table:table-cell>
          <table:table-cell table:style-name="ce22" table:content-validation-name="val1"/>
          <table:table-cell table:style-name="ce34" table:formula="of:=IF([.D193]=&quot;&quot;;&quot;&quot;;IF([.D194]-[.D193]&gt;0;[.D194]-[.D193];&quot;&quot;))">
            <text:p/>
          </table:table-cell>
          <table:table-cell table:style-name="ce38" table:formula="of:=IF([.E194]=&quot;&quot;;&quot;&quot;;[.E194]/24)">
            <text:p/>
          </table:table-cell>
          <table:table-cell table:style-name="ce42" table:formula="of:=IF([.E194]=&quot;&quot;;&quot;&quot;;[.E194]*[$Setup.E16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5-03" calcext:value-type="date">
            <text:p>Samstag, 3. Mai 2025</text:p>
          </table:table-cell>
          <table:table-cell table:style-name="ce22" table:content-validation-name="val1"/>
          <table:table-cell table:style-name="ce34" table:formula="of:=IF([.D194]=&quot;&quot;;&quot;&quot;;IF([.D195]-[.D194]&gt;0;[.D195]-[.D194];&quot;&quot;))">
            <text:p/>
          </table:table-cell>
          <table:table-cell table:style-name="ce38" table:formula="of:=IF([.E195]=&quot;&quot;;&quot;&quot;;[.E195]/24)">
            <text:p/>
          </table:table-cell>
          <table:table-cell table:style-name="ce42" table:formula="of:=IF([.E195]=&quot;&quot;;&quot;&quot;;[.E195]*[$Setup.E16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5-05-04" calcext:value-type="date">
            <text:p>Sonntag, 4. Mai 2025</text:p>
          </table:table-cell>
          <table:table-cell table:style-name="ce22" table:content-validation-name="val1"/>
          <table:table-cell table:style-name="ce34" table:formula="of:=IF([.D195]=&quot;&quot;;&quot;&quot;;IF([.D196]-[.D195]&gt;0;[.D196]-[.D195];&quot;&quot;))">
            <text:p/>
          </table:table-cell>
          <table:table-cell table:style-name="ce38" table:formula="of:=IF([.E196]=&quot;&quot;;&quot;&quot;;[.E196]/24)">
            <text:p/>
          </table:table-cell>
          <table:table-cell table:style-name="ce42" table:formula="of:=IF([.E196]=&quot;&quot;;&quot;&quot;;[.E196]*[$Setup.E16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05" calcext:value-type="date">
            <text:p>Sonntag, 5. Mai 2024</text:p>
          </table:table-cell>
          <table:table-cell table:style-name="ce26" table:content-validation-name="val1" office:value-type="float" office:value="14525.292" calcext:value-type="float">
            <text:p>14525,292</text:p>
          </table:table-cell>
          <table:table-cell table:style-name="ce34" table:formula="of:=IF([.D196]=&quot;&quot;;&quot;&quot;;IF([.D197]-[.D196]&gt;0;[.D197]-[.D196];&quot;&quot;))">
            <text:p/>
          </table:table-cell>
          <table:table-cell table:style-name="ce38" table:formula="of:=IF([.E197]=&quot;&quot;;&quot;&quot;;[.E197]/24)">
            <text:p/>
          </table:table-cell>
          <table:table-cell table:style-name="ce42" table:formula="of:=IF([.E197]=&quot;&quot;;&quot;&quot;;[.E197]*[$Setup.E16]/100)">
            <text:p/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06" calcext:value-type="date">
            <text:p>Montag, 6. Mai 2024</text:p>
          </table:table-cell>
          <table:table-cell table:style-name="ce26" table:content-validation-name="val1" office:value-type="float" office:value="14526.618" calcext:value-type="float">
            <text:p>14526,618</text:p>
          </table:table-cell>
          <table:table-cell table:style-name="ce34" table:formula="of:=IF([.D197]=&quot;&quot;;&quot;&quot;;IF([.D198]-[.D197]&gt;0;[.D198]-[.D197];&quot;&quot;))" office:value-type="float" office:value="1.32600000000093" calcext:value-type="float">
            <text:p>1,33</text:p>
          </table:table-cell>
          <table:table-cell table:style-name="ce38" table:formula="of:=IF([.E198]=&quot;&quot;;&quot;&quot;;[.E198]/24)" office:value-type="float" office:value="0.0552500000000388" calcext:value-type="float">
            <text:p>0,06</text:p>
          </table:table-cell>
          <table:table-cell table:style-name="ce42" table:formula="of:=IF([.E198]=&quot;&quot;;&quot;&quot;;[.E198]*[$Setup.E16]/100)" office:value-type="float" office:value="0.118809600000083" calcext:value-type="float">
            <text:p>0,12</text:p>
          </table:table-cell>
          <table:table-cell office:value-type="string" calcext:value-type="string">
            <text:p>Ablesetag</text:p>
          </table:table-cell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05-07" calcext:value-type="date">
            <text:p>Dienstag, 7. Mai 2024</text:p>
          </table:table-cell>
          <table:table-cell table:style-name="ce26" table:content-validation-name="val1" office:value-type="float" office:value="14528.605" calcext:value-type="float">
            <text:p>14528,605</text:p>
          </table:table-cell>
          <table:table-cell table:style-name="ce34" table:formula="of:=IF([.D198]=&quot;&quot;;&quot;&quot;;IF([.D199]-[.D198]&gt;0;[.D199]-[.D198];&quot;&quot;))" office:value-type="float" office:value="1.98699999999917" calcext:value-type="float">
            <text:p>1,99</text:p>
          </table:table-cell>
          <table:table-cell table:style-name="ce38" table:formula="of:=IF([.E199]=&quot;&quot;;&quot;&quot;;[.E199]/24)" office:value-type="float" office:value="0.0827916666666321" calcext:value-type="float">
            <text:p>0,08</text:p>
          </table:table-cell>
          <table:table-cell table:style-name="ce42" table:formula="of:=IF([.E199]=&quot;&quot;;&quot;&quot;;[.E199]*[$Setup.E16]/100)" office:value-type="float" office:value="0.178035199999926" calcext:value-type="float">
            <text:p>0,1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08" calcext:value-type="date">
            <text:p>Mittwoch, 8. Mai 2024</text:p>
          </table:table-cell>
          <table:table-cell table:style-name="ce26" table:content-validation-name="val1" office:value-type="float" office:value="14529.98" calcext:value-type="float">
            <text:p>14529,980</text:p>
          </table:table-cell>
          <table:table-cell table:style-name="ce34" table:formula="of:=IF([.D199]=&quot;&quot;;&quot;&quot;;IF([.D200]-[.D199]&gt;0;[.D200]-[.D199];&quot;&quot;))" office:value-type="float" office:value="1.375" calcext:value-type="float">
            <text:p>1,38</text:p>
          </table:table-cell>
          <table:table-cell table:style-name="ce38" table:formula="of:=IF([.E200]=&quot;&quot;;&quot;&quot;;[.E200]/24)" office:value-type="float" office:value="0.0572916666666667" calcext:value-type="float">
            <text:p>0,06</text:p>
          </table:table-cell>
          <table:table-cell table:style-name="ce42" table:formula="of:=IF([.E200]=&quot;&quot;;&quot;&quot;;[.E200]*[$Setup.E16]/100)" office:value-type="float" office:value="0.1232" calcext:value-type="float">
            <text:p>0,1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09" calcext:value-type="date">
            <text:p>Donnerstag, 9. Mai 2024</text:p>
          </table:table-cell>
          <table:table-cell table:style-name="ce26" table:content-validation-name="val1" office:value-type="float" office:value="14531.842" calcext:value-type="float">
            <text:p>14531,842</text:p>
          </table:table-cell>
          <table:table-cell table:style-name="ce34" table:formula="of:=IF([.D200]=&quot;&quot;;&quot;&quot;;IF([.D201]-[.D200]&gt;0;[.D201]-[.D200];&quot;&quot;))" office:value-type="float" office:value="1.86200000000099" calcext:value-type="float">
            <text:p>1,86</text:p>
          </table:table-cell>
          <table:table-cell table:style-name="ce38" table:formula="of:=IF([.E201]=&quot;&quot;;&quot;&quot;;[.E201]/24)" office:value-type="float" office:value="0.0775833333333746" calcext:value-type="float">
            <text:p>0,08</text:p>
          </table:table-cell>
          <table:table-cell table:style-name="ce42" table:formula="of:=IF([.E201]=&quot;&quot;;&quot;&quot;;[.E201]*[$Setup.E16]/100)" office:value-type="float" office:value="0.166835200000089" calcext:value-type="float">
            <text:p>0,1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10" calcext:value-type="date">
            <text:p>Freitag, 10. Mai 2024</text:p>
          </table:table-cell>
          <table:table-cell table:style-name="ce26" table:content-validation-name="val1" office:value-type="float" office:value="14532" calcext:value-type="float">
            <text:p>14532,000</text:p>
          </table:table-cell>
          <table:table-cell table:style-name="ce34" table:formula="of:=IF([.D201]=&quot;&quot;;&quot;&quot;;IF([.D202]-[.D201]&gt;0;[.D202]-[.D201];&quot;&quot;))" office:value-type="float" office:value="0.157999999999447" calcext:value-type="float">
            <text:p>0,16</text:p>
          </table:table-cell>
          <table:table-cell table:style-name="ce38" table:formula="of:=IF([.E202]=&quot;&quot;;&quot;&quot;;[.E202]/24)" office:value-type="float" office:value="0.00658333333331029" calcext:value-type="float">
            <text:p>0,01</text:p>
          </table:table-cell>
          <table:table-cell table:style-name="ce42" table:formula="of:=IF([.E202]=&quot;&quot;;&quot;&quot;;[.E202]*[$Setup.E16]/100)" office:value-type="float" office:value="0.0141567999999505" calcext:value-type="float">
            <text:p>0,0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11" calcext:value-type="date">
            <text:p>Samstag, 11. Mai 2024</text:p>
          </table:table-cell>
          <table:table-cell table:style-name="ce26" table:content-validation-name="val1" office:value-type="float" office:value="14533.866" calcext:value-type="float">
            <text:p>14533,866</text:p>
          </table:table-cell>
          <table:table-cell table:style-name="ce34" table:formula="of:=IF([.D202]=&quot;&quot;;&quot;&quot;;IF([.D203]-[.D202]&gt;0;[.D203]-[.D202];&quot;&quot;))" office:value-type="float" office:value="1.86599999999999" calcext:value-type="float">
            <text:p>1,87</text:p>
          </table:table-cell>
          <table:table-cell table:style-name="ce38" table:formula="of:=IF([.E203]=&quot;&quot;;&quot;&quot;;[.E203]/24)" office:value-type="float" office:value="0.0777499999999994" calcext:value-type="float">
            <text:p>0,08</text:p>
          </table:table-cell>
          <table:table-cell table:style-name="ce42" table:formula="of:=IF([.E203]=&quot;&quot;;&quot;&quot;;[.E203]*[$Setup.E16]/100)" office:value-type="float" office:value="0.167193599999999" calcext:value-type="float">
            <text:p>0,1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12" calcext:value-type="date">
            <text:p>Sonntag, 12. Mai 2024</text:p>
          </table:table-cell>
          <table:table-cell table:style-name="ce26" table:content-validation-name="val1" office:value-type="float" office:value="14535.017" calcext:value-type="float">
            <text:p>14535,017</text:p>
          </table:table-cell>
          <table:table-cell table:style-name="ce34" table:formula="of:=IF([.D203]=&quot;&quot;;&quot;&quot;;IF([.D204]-[.D203]&gt;0;[.D204]-[.D203];&quot;&quot;))" office:value-type="float" office:value="1.15099999999984" calcext:value-type="float">
            <text:p>1,15</text:p>
          </table:table-cell>
          <table:table-cell table:style-name="ce38" table:formula="of:=IF([.E204]=&quot;&quot;;&quot;&quot;;[.E204]/24)" office:value-type="float" office:value="0.0479583333333267" calcext:value-type="float">
            <text:p>0,05</text:p>
          </table:table-cell>
          <table:table-cell table:style-name="ce42" table:formula="of:=IF([.E204]=&quot;&quot;;&quot;&quot;;[.E204]*[$Setup.E16]/100)" office:value-type="float" office:value="0.103129599999986" calcext:value-type="float">
            <text:p>0,1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13" calcext:value-type="date">
            <text:p>Montag, 13. Mai 2024</text:p>
          </table:table-cell>
          <table:table-cell table:style-name="ce26" table:content-validation-name="val1" office:value-type="float" office:value="14535.554" calcext:value-type="float">
            <text:p>14535,554</text:p>
          </table:table-cell>
          <table:table-cell table:style-name="ce34" table:formula="of:=IF([.D204]=&quot;&quot;;&quot;&quot;;IF([.D205]-[.D204]&gt;0;[.D205]-[.D204];&quot;&quot;))" office:value-type="float" office:value="0.537000000000262" calcext:value-type="float">
            <text:p>0,54</text:p>
          </table:table-cell>
          <table:table-cell table:style-name="ce38" table:formula="of:=IF([.E205]=&quot;&quot;;&quot;&quot;;[.E205]/24)" office:value-type="float" office:value="0.0223750000000109" calcext:value-type="float">
            <text:p>0,02</text:p>
          </table:table-cell>
          <table:table-cell table:style-name="ce42" table:formula="of:=IF([.E205]=&quot;&quot;;&quot;&quot;;[.E205]*[$Setup.E16]/100)" office:value-type="float" office:value="0.0481152000000235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14" calcext:value-type="date">
            <text:p>Dienstag, 14. Mai 2024</text:p>
          </table:table-cell>
          <table:table-cell table:style-name="ce26" table:content-validation-name="val1" office:value-type="float" office:value="14536.344" calcext:value-type="float">
            <text:p>14536,344</text:p>
          </table:table-cell>
          <table:table-cell table:style-name="ce34" table:formula="of:=IF([.D205]=&quot;&quot;;&quot;&quot;;IF([.D206]-[.D205]&gt;0;[.D206]-[.D205];&quot;&quot;))" office:value-type="float" office:value="0.789999999999054" calcext:value-type="float">
            <text:p>0,79</text:p>
          </table:table-cell>
          <table:table-cell table:style-name="ce38" table:formula="of:=IF([.E206]=&quot;&quot;;&quot;&quot;;[.E206]/24)" office:value-type="float" office:value="0.0329166666666273" calcext:value-type="float">
            <text:p>0,03</text:p>
          </table:table-cell>
          <table:table-cell table:style-name="ce42" table:formula="of:=IF([.E206]=&quot;&quot;;&quot;&quot;;[.E206]*[$Setup.E16]/100)" office:value-type="float" office:value="0.0707839999999153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15" calcext:value-type="date">
            <text:p>Mittwoch, 15. Mai 2024</text:p>
          </table:table-cell>
          <table:table-cell table:style-name="ce26" table:content-validation-name="val1" office:value-type="float" office:value="14537.138" calcext:value-type="float">
            <text:p>14537,138</text:p>
          </table:table-cell>
          <table:table-cell table:style-name="ce34" table:formula="of:=IF([.D206]=&quot;&quot;;&quot;&quot;;IF([.D207]-[.D206]&gt;0;[.D207]-[.D206];&quot;&quot;))" office:value-type="float" office:value="0.794000000001688" calcext:value-type="float">
            <text:p>0,79</text:p>
          </table:table-cell>
          <table:table-cell table:style-name="ce38" table:formula="of:=IF([.E207]=&quot;&quot;;&quot;&quot;;[.E207]/24)" office:value-type="float" office:value="0.0330833333334037" calcext:value-type="float">
            <text:p>0,03</text:p>
          </table:table-cell>
          <table:table-cell table:style-name="ce42" table:formula="of:=IF([.E207]=&quot;&quot;;&quot;&quot;;[.E207]*[$Setup.E16]/100)" office:value-type="float" office:value="0.0711424000001513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16" calcext:value-type="date">
            <text:p>Donnerstag, 16. Mai 2024</text:p>
          </table:table-cell>
          <table:table-cell table:style-name="ce26" table:content-validation-name="val1" office:value-type="float" office:value="14537.975" calcext:value-type="float">
            <text:p>14537,975</text:p>
          </table:table-cell>
          <table:table-cell table:style-name="ce34" table:formula="of:=IF([.D207]=&quot;&quot;;&quot;&quot;;IF([.D208]-[.D207]&gt;0;[.D208]-[.D207];&quot;&quot;))" office:value-type="float" office:value="0.836999999999534" calcext:value-type="float">
            <text:p>0,84</text:p>
          </table:table-cell>
          <table:table-cell table:style-name="ce38" table:formula="of:=IF([.E208]=&quot;&quot;;&quot;&quot;;[.E208]/24)" office:value-type="float" office:value="0.0348749999999806" calcext:value-type="float">
            <text:p>0,03</text:p>
          </table:table-cell>
          <table:table-cell table:style-name="ce42" table:formula="of:=IF([.E208]=&quot;&quot;;&quot;&quot;;[.E208]*[$Setup.E16]/100)" office:value-type="float" office:value="0.0749951999999583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17" calcext:value-type="date">
            <text:p>Freitag, 17. Mai 2024</text:p>
          </table:table-cell>
          <table:table-cell table:style-name="ce26" table:content-validation-name="val1" office:value-type="float" office:value="14538.673" calcext:value-type="float">
            <text:p>14538,673</text:p>
          </table:table-cell>
          <table:table-cell table:style-name="ce34" table:formula="of:=IF([.D208]=&quot;&quot;;&quot;&quot;;IF([.D209]-[.D208]&gt;0;[.D209]-[.D208];&quot;&quot;))" office:value-type="float" office:value="0.69800000000032" calcext:value-type="float">
            <text:p>0,70</text:p>
          </table:table-cell>
          <table:table-cell table:style-name="ce38" table:formula="of:=IF([.E209]=&quot;&quot;;&quot;&quot;;[.E209]/24)" office:value-type="float" office:value="0.0290833333333467" calcext:value-type="float">
            <text:p>0,03</text:p>
          </table:table-cell>
          <table:table-cell table:style-name="ce42" table:formula="of:=IF([.E209]=&quot;&quot;;&quot;&quot;;[.E209]*[$Setup.E16]/100)" office:value-type="float" office:value="0.0625408000000287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18" calcext:value-type="date">
            <text:p>Samstag, 18. Mai 2024</text:p>
          </table:table-cell>
          <table:table-cell table:style-name="ce26" table:content-validation-name="val1" office:value-type="float" office:value="14539.974" calcext:value-type="float">
            <text:p>14539,974</text:p>
          </table:table-cell>
          <table:table-cell table:style-name="ce34" table:formula="of:=IF([.D209]=&quot;&quot;;&quot;&quot;;IF([.D210]-[.D209]&gt;0;[.D210]-[.D209];&quot;&quot;))" office:value-type="float" office:value="1.30099999999948" calcext:value-type="float">
            <text:p>1,30</text:p>
          </table:table-cell>
          <table:table-cell table:style-name="ce38" table:formula="of:=IF([.E210]=&quot;&quot;;&quot;&quot;;[.E210]/24)" office:value-type="float" office:value="0.0542083333333115" calcext:value-type="float">
            <text:p>0,05</text:p>
          </table:table-cell>
          <table:table-cell table:style-name="ce42" table:formula="of:=IF([.E210]=&quot;&quot;;&quot;&quot;;[.E210]*[$Setup.E16]/100)" office:value-type="float" office:value="0.116569599999953" calcext:value-type="float">
            <text:p>0,1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19" calcext:value-type="date">
            <text:p>Sonntag, 19. Mai 2024</text:p>
          </table:table-cell>
          <table:table-cell table:style-name="ce26" table:content-validation-name="val1" office:value-type="float" office:value="14541.178" calcext:value-type="float">
            <text:p>14541,178</text:p>
          </table:table-cell>
          <table:table-cell table:style-name="ce34" table:formula="of:=IF([.D210]=&quot;&quot;;&quot;&quot;;IF([.D211]-[.D210]&gt;0;[.D211]-[.D210];&quot;&quot;))" office:value-type="float" office:value="1.20399999999972" calcext:value-type="float">
            <text:p>1,20</text:p>
          </table:table-cell>
          <table:table-cell table:style-name="ce38" table:formula="of:=IF([.E211]=&quot;&quot;;&quot;&quot;;[.E211]/24)" office:value-type="float" office:value="0.0501666666666551" calcext:value-type="float">
            <text:p>0,05</text:p>
          </table:table-cell>
          <table:table-cell table:style-name="ce42" table:formula="of:=IF([.E211]=&quot;&quot;;&quot;&quot;;[.E211]*[$Setup.E16]/100)" office:value-type="float" office:value="0.107878399999975" calcext:value-type="float">
            <text:p>0,1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20" calcext:value-type="date">
            <text:p>Montag, 20. Mai 2024</text:p>
          </table:table-cell>
          <table:table-cell table:style-name="ce26" table:content-validation-name="val1" office:value-type="float" office:value="14542.699" calcext:value-type="float">
            <text:p>14542,699</text:p>
          </table:table-cell>
          <table:table-cell table:style-name="ce34" table:formula="of:=IF([.D211]=&quot;&quot;;&quot;&quot;;IF([.D212]-[.D211]&gt;0;[.D212]-[.D211];&quot;&quot;))" office:value-type="float" office:value="1.52100000000064" calcext:value-type="float">
            <text:p>1,52</text:p>
          </table:table-cell>
          <table:table-cell table:style-name="ce38" table:formula="of:=IF([.E212]=&quot;&quot;;&quot;&quot;;[.E212]/24)" office:value-type="float" office:value="0.0633750000000267" calcext:value-type="float">
            <text:p>0,06</text:p>
          </table:table-cell>
          <table:table-cell table:style-name="ce42" table:formula="of:=IF([.E212]=&quot;&quot;;&quot;&quot;;[.E212]*[$Setup.E16]/100)" office:value-type="float" office:value="0.136281600000057" calcext:value-type="float">
            <text:p>0,1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21" calcext:value-type="date">
            <text:p>Dienstag, 21. Mai 2024</text:p>
          </table:table-cell>
          <table:table-cell table:style-name="ce26" table:content-validation-name="val1" office:value-type="float" office:value="14543.754" calcext:value-type="float">
            <text:p>14543,754</text:p>
          </table:table-cell>
          <table:table-cell table:style-name="ce34" table:formula="of:=IF([.D212]=&quot;&quot;;&quot;&quot;;IF([.D213]-[.D212]&gt;0;[.D213]-[.D212];&quot;&quot;))" office:value-type="float" office:value="1.05500000000029" calcext:value-type="float">
            <text:p>1,06</text:p>
          </table:table-cell>
          <table:table-cell table:style-name="ce38" table:formula="of:=IF([.E213]=&quot;&quot;;&quot;&quot;;[.E213]/24)" office:value-type="float" office:value="0.0439583333333455" calcext:value-type="float">
            <text:p>0,04</text:p>
          </table:table-cell>
          <table:table-cell table:style-name="ce42" table:formula="of:=IF([.E213]=&quot;&quot;;&quot;&quot;;[.E213]*[$Setup.E16]/100)" office:value-type="float" office:value="0.0945280000000261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22" calcext:value-type="date">
            <text:p>Mittwoch, 22. Mai 2024</text:p>
          </table:table-cell>
          <table:table-cell table:style-name="ce26" table:content-validation-name="val1" office:value-type="float" office:value="14544.813" calcext:value-type="float">
            <text:p>14544,813</text:p>
          </table:table-cell>
          <table:table-cell table:style-name="ce34" table:formula="of:=IF([.D213]=&quot;&quot;;&quot;&quot;;IF([.D214]-[.D213]&gt;0;[.D214]-[.D213];&quot;&quot;))" office:value-type="float" office:value="1.05899999999929" calcext:value-type="float">
            <text:p>1,06</text:p>
          </table:table-cell>
          <table:table-cell table:style-name="ce38" table:formula="of:=IF([.E214]=&quot;&quot;;&quot;&quot;;[.E214]/24)" office:value-type="float" office:value="0.0441249999999703" calcext:value-type="float">
            <text:p>0,04</text:p>
          </table:table-cell>
          <table:table-cell table:style-name="ce42" table:formula="of:=IF([.E214]=&quot;&quot;;&quot;&quot;;[.E214]*[$Setup.E16]/100)" office:value-type="float" office:value="0.0948863999999361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23" calcext:value-type="date">
            <text:p>Donnerstag, 23. Mai 2024</text:p>
          </table:table-cell>
          <table:table-cell table:style-name="ce26" table:content-validation-name="val1" office:value-type="float" office:value="14545.659" calcext:value-type="float">
            <text:p>14545,659</text:p>
          </table:table-cell>
          <table:table-cell table:style-name="ce34" table:formula="of:=IF([.D214]=&quot;&quot;;&quot;&quot;;IF([.D215]-[.D214]&gt;0;[.D215]-[.D214];&quot;&quot;))" office:value-type="float" office:value="0.845999999999549" calcext:value-type="float">
            <text:p>0,85</text:p>
          </table:table-cell>
          <table:table-cell table:style-name="ce38" table:formula="of:=IF([.E215]=&quot;&quot;;&quot;&quot;;[.E215]/24)" office:value-type="float" office:value="0.0352499999999812" calcext:value-type="float">
            <text:p>0,04</text:p>
          </table:table-cell>
          <table:table-cell table:style-name="ce42" table:formula="of:=IF([.E215]=&quot;&quot;;&quot;&quot;;[.E215]*[$Setup.E16]/100)" office:value-type="float" office:value="0.0758015999999596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24" calcext:value-type="date">
            <text:p>Freitag, 24. Mai 2024</text:p>
          </table:table-cell>
          <table:table-cell table:style-name="ce26" table:content-validation-name="val1" office:value-type="float" office:value="14546.064" calcext:value-type="float">
            <text:p>14546,064</text:p>
          </table:table-cell>
          <table:table-cell table:style-name="ce34" table:formula="of:=IF([.D215]=&quot;&quot;;&quot;&quot;;IF([.D216]-[.D215]&gt;0;[.D216]-[.D215];&quot;&quot;))" office:value-type="float" office:value="0.405000000000655" calcext:value-type="float">
            <text:p>0,41</text:p>
          </table:table-cell>
          <table:table-cell table:style-name="ce38" table:formula="of:=IF([.E216]=&quot;&quot;;&quot;&quot;;[.E216]/24)" office:value-type="float" office:value="0.0168750000000273" calcext:value-type="float">
            <text:p>0,02</text:p>
          </table:table-cell>
          <table:table-cell table:style-name="ce42" table:formula="of:=IF([.E216]=&quot;&quot;;&quot;&quot;;[.E216]*[$Setup.E16]/100)" office:value-type="float" office:value="0.0362880000000587" calcext:value-type="float">
            <text:p>0,0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25" calcext:value-type="date">
            <text:p>Samstag, 25. Mai 2024</text:p>
          </table:table-cell>
          <table:table-cell table:style-name="ce22" table:content-validation-name="val1" office:value-type="float" office:value="14547.113" calcext:value-type="float">
            <text:p>14547,113</text:p>
          </table:table-cell>
          <table:table-cell table:style-name="ce34" table:formula="of:=IF([.D216]=&quot;&quot;;&quot;&quot;;IF([.D217]-[.D216]&gt;0;[.D217]-[.D216];&quot;&quot;))" office:value-type="float" office:value="1.04899999999907" calcext:value-type="float">
            <text:p>1,05</text:p>
          </table:table-cell>
          <table:table-cell table:style-name="ce38" table:formula="of:=IF([.E217]=&quot;&quot;;&quot;&quot;;[.E217]/24)" office:value-type="float" office:value="0.0437083333332945" calcext:value-type="float">
            <text:p>0,04</text:p>
          </table:table-cell>
          <table:table-cell table:style-name="ce42" table:formula="of:=IF([.E217]=&quot;&quot;;&quot;&quot;;[.E217]*[$Setup.E16]/100)" office:value-type="float" office:value="0.0939903999999166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26" calcext:value-type="date">
            <text:p>Sonntag, 26. Mai 2024</text:p>
          </table:table-cell>
          <table:table-cell table:style-name="ce22" table:content-validation-name="val1" office:value-type="float" office:value="14548.473" calcext:value-type="float">
            <text:p>14548,473</text:p>
          </table:table-cell>
          <table:table-cell table:style-name="ce34" table:formula="of:=IF([.D217]=&quot;&quot;;&quot;&quot;;IF([.D218]-[.D217]&gt;0;[.D218]-[.D217];&quot;&quot;))" office:value-type="float" office:value="1.36000000000058" calcext:value-type="float">
            <text:p>1,36</text:p>
          </table:table-cell>
          <table:table-cell table:style-name="ce38" table:formula="of:=IF([.E218]=&quot;&quot;;&quot;&quot;;[.E218]/24)" office:value-type="float" office:value="0.0566666666666909" calcext:value-type="float">
            <text:p>0,06</text:p>
          </table:table-cell>
          <table:table-cell table:style-name="ce42" table:formula="of:=IF([.E218]=&quot;&quot;;&quot;&quot;;[.E218]*[$Setup.E16]/100)" office:value-type="float" office:value="0.121856000000052" calcext:value-type="float">
            <text:p>0,1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27" calcext:value-type="date">
            <text:p>Montag, 27. Mai 2024</text:p>
          </table:table-cell>
          <table:table-cell table:style-name="ce22" table:content-validation-name="val1" office:value-type="float" office:value="14549.382" calcext:value-type="float">
            <text:p>14549,382</text:p>
          </table:table-cell>
          <table:table-cell table:style-name="ce34" table:formula="of:=IF([.D218]=&quot;&quot;;&quot;&quot;;IF([.D219]-[.D218]&gt;0;[.D219]-[.D218];&quot;&quot;))" office:value-type="float" office:value="0.908999999999651" calcext:value-type="float">
            <text:p>0,91</text:p>
          </table:table-cell>
          <table:table-cell table:style-name="ce38" table:formula="of:=IF([.E219]=&quot;&quot;;&quot;&quot;;[.E219]/24)" office:value-type="float" office:value="0.0378749999999855" calcext:value-type="float">
            <text:p>0,04</text:p>
          </table:table-cell>
          <table:table-cell table:style-name="ce42" table:formula="of:=IF([.E219]=&quot;&quot;;&quot;&quot;;[.E219]*[$Setup.E16]/100)" office:value-type="float" office:value="0.0814463999999687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28" calcext:value-type="date">
            <text:p>Dienstag, 28. Mai 2024</text:p>
          </table:table-cell>
          <table:table-cell table:style-name="ce22" table:content-validation-name="val1" office:value-type="float" office:value="14550.238" calcext:value-type="float">
            <text:p>14550,238</text:p>
          </table:table-cell>
          <table:table-cell table:style-name="ce34" table:formula="of:=IF([.D219]=&quot;&quot;;&quot;&quot;;IF([.D220]-[.D219]&gt;0;[.D220]-[.D219];&quot;&quot;))" office:value-type="float" office:value="0.855999999999767" calcext:value-type="float">
            <text:p>0,86</text:p>
          </table:table-cell>
          <table:table-cell table:style-name="ce38" table:formula="of:=IF([.E220]=&quot;&quot;;&quot;&quot;;[.E220]/24)" office:value-type="float" office:value="0.035666666666657" calcext:value-type="float">
            <text:p>0,04</text:p>
          </table:table-cell>
          <table:table-cell table:style-name="ce42" table:formula="of:=IF([.E220]=&quot;&quot;;&quot;&quot;;[.E220]*[$Setup.E16]/100)" office:value-type="float" office:value="0.0766975999999792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29" calcext:value-type="date">
            <text:p>Mittwoch, 29. Mai 2024</text:p>
          </table:table-cell>
          <table:table-cell table:style-name="ce22" table:content-validation-name="val1" office:value-type="float" office:value="14550.783" calcext:value-type="float">
            <text:p>14550,783</text:p>
          </table:table-cell>
          <table:table-cell table:style-name="ce34" table:formula="of:=IF([.D220]=&quot;&quot;;&quot;&quot;;IF([.D221]-[.D220]&gt;0;[.D221]-[.D220];&quot;&quot;))" office:value-type="float" office:value="0.545000000000073" calcext:value-type="float">
            <text:p>0,55</text:p>
          </table:table-cell>
          <table:table-cell table:style-name="ce38" table:formula="of:=IF([.E221]=&quot;&quot;;&quot;&quot;;[.E221]/24)" office:value-type="float" office:value="0.0227083333333364" calcext:value-type="float">
            <text:p>0,02</text:p>
          </table:table-cell>
          <table:table-cell table:style-name="ce42" table:formula="of:=IF([.E221]=&quot;&quot;;&quot;&quot;;[.E221]*[$Setup.E16]/100)" office:value-type="float" office:value="0.0488320000000065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30" calcext:value-type="date">
            <text:p>Donnerstag, 30. Mai 2024</text:p>
          </table:table-cell>
          <table:table-cell table:style-name="ce22" table:content-validation-name="val1" office:value-type="float" office:value="14552.165" calcext:value-type="float">
            <text:p>14552,165</text:p>
          </table:table-cell>
          <table:table-cell table:style-name="ce34" table:formula="of:=IF([.D221]=&quot;&quot;;&quot;&quot;;IF([.D222]-[.D221]&gt;0;[.D222]-[.D221];&quot;&quot;))" office:value-type="float" office:value="1.38200000000143" calcext:value-type="float">
            <text:p>1,38</text:p>
          </table:table-cell>
          <table:table-cell table:style-name="ce38" table:formula="of:=IF([.E222]=&quot;&quot;;&quot;&quot;;[.E222]/24)" office:value-type="float" office:value="0.0575833333333928" calcext:value-type="float">
            <text:p>0,06</text:p>
          </table:table-cell>
          <table:table-cell table:style-name="ce42" table:formula="of:=IF([.E222]=&quot;&quot;;&quot;&quot;;[.E222]*[$Setup.E16]/100)" office:value-type="float" office:value="0.123827200000128" calcext:value-type="float">
            <text:p>0,1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5-31" calcext:value-type="date">
            <text:p>Freitag, 31. Mai 2024</text:p>
          </table:table-cell>
          <table:table-cell table:style-name="ce22" table:content-validation-name="val1" office:value-type="float" office:value="14552.92" calcext:value-type="float">
            <text:p>14552,920</text:p>
          </table:table-cell>
          <table:table-cell table:style-name="ce34" table:formula="of:=IF([.D222]=&quot;&quot;;&quot;&quot;;IF([.D223]-[.D222]&gt;0;[.D223]-[.D222];&quot;&quot;))" office:value-type="float" office:value="0.7549999999992" calcext:value-type="float">
            <text:p>0,75</text:p>
          </table:table-cell>
          <table:table-cell table:style-name="ce38" table:formula="of:=IF([.E223]=&quot;&quot;;&quot;&quot;;[.E223]/24)" office:value-type="float" office:value="0.0314583333333" calcext:value-type="float">
            <text:p>0,03</text:p>
          </table:table-cell>
          <table:table-cell table:style-name="ce42" table:formula="of:=IF([.E223]=&quot;&quot;;&quot;&quot;;[.E223]*[$Setup.E16]/100)" office:value-type="float" office:value="0.0676479999999283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733" xlink:type="simple">Statistik</text:a></text:p>
          </table:table-cell>
          <table:table-cell table:style-name="ce35" table:formula="of:=SUM([.E193:.E223])" office:value-type="float" office:value="27.6280000000006" calcext:value-type="float">
            <text:p>27,63</text:p>
          </table:table-cell>
          <table:table-cell table:style-name="ce35" table:formula="of:=IF([.E224]=0;&quot;0.0&quot;;AVERAGE([.E193:.E223]))" office:value-type="float" office:value="1.06261538461541" calcext:value-type="float">
            <text:p>1,06</text:p>
          </table:table-cell>
          <table:table-cell table:style-name="ce39" table:formula="of:=SUM([.G193:.G223])" office:value-type="float" office:value="2.47546880000006" calcext:value-type="float">
            <text:p>2,4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16377"/>
        </table:table-row>
        <table:table-row table:style-name="ro5" table:number-rows-repeated="4">
          <table:table-cell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Juni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53cm" svg:x="11.802cm" svg:y="99.959cm" draw:caption-point-x="-0.01cm" draw:caption-point-y="1.677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/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01" calcext:value-type="date">
            <text:p>Samstag, 1. Juni 2024</text:p>
          </table:table-cell>
          <table:table-cell table:style-name="ce27" table:content-validation-name="val1" office:value-type="float" office:value="14553.168" calcext:value-type="float">
            <text:p>14553,168</text:p>
          </table:table-cell>
          <table:table-cell table:style-name="ce34" table:formula="of:=IF([.D231]=&quot;&quot;;&quot;&quot;;IF([.D232]-[.D223]&gt;0;[.D232]-[.D223];&quot;&quot;))" office:value-type="float" office:value="0.247999999999593" calcext:value-type="float">
            <text:p>0,25</text:p>
          </table:table-cell>
          <table:table-cell table:style-name="ce38" table:formula="of:=IF([.E232]=&quot;&quot;;&quot;&quot;;[.E232]/24)" office:value-type="float" office:value="0.0103333333333164" calcext:value-type="float">
            <text:p>0,01</text:p>
          </table:table-cell>
          <table:table-cell table:style-name="ce42" table:formula="of:=IF([.E232]=&quot;&quot;;&quot;&quot;;[.E232]*[$Setup.E17]/100)" office:value-type="float" office:value="0.0222207999999635" calcext:value-type="float">
            <text:p>0,0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02" calcext:value-type="date">
            <text:p>Sonntag, 2. Juni 2024</text:p>
          </table:table-cell>
          <table:table-cell table:style-name="ce27" table:content-validation-name="val1" office:value-type="float" office:value="14554.719" calcext:value-type="float">
            <text:p>14554,719</text:p>
          </table:table-cell>
          <table:table-cell table:style-name="ce34" table:formula="of:=IF([.D232]=&quot;&quot;;&quot;&quot;;IF([.D233]-[.D232]&gt;0;[.D233]-[.D232];&quot;&quot;))" office:value-type="float" office:value="1.55099999999948" calcext:value-type="float">
            <text:p>1,55</text:p>
          </table:table-cell>
          <table:table-cell table:style-name="ce38" table:formula="of:=IF([.E233]=&quot;&quot;;&quot;&quot;;[.E233]/24)" office:value-type="float" office:value="0.0646249999999782" calcext:value-type="float">
            <text:p>0,06</text:p>
          </table:table-cell>
          <table:table-cell table:style-name="ce42" table:formula="of:=IF([.E233]=&quot;&quot;;&quot;&quot;;[.E233]*[$Setup.E17]/100)" office:value-type="float" office:value="0.138969599999953" calcext:value-type="float">
            <text:p>0,1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03" calcext:value-type="date">
            <text:p>Montag, 3. Juni 2024</text:p>
          </table:table-cell>
          <table:table-cell table:style-name="ce27" table:content-validation-name="val1" office:value-type="float" office:value="14555.649" calcext:value-type="float">
            <text:p>14555,649</text:p>
          </table:table-cell>
          <table:table-cell table:style-name="ce34" table:formula="of:=IF([.D233]=&quot;&quot;;&quot;&quot;;IF([.D234]-[.D233]&gt;0;[.D234]-[.D233];&quot;&quot;))" office:value-type="float" office:value="0.930000000000291" calcext:value-type="float">
            <text:p>0,93</text:p>
          </table:table-cell>
          <table:table-cell table:style-name="ce38" table:formula="of:=IF([.E234]=&quot;&quot;;&quot;&quot;;[.E234]/24)" office:value-type="float" office:value="0.0387500000000121" calcext:value-type="float">
            <text:p>0,04</text:p>
          </table:table-cell>
          <table:table-cell table:style-name="ce42" table:formula="of:=IF([.E234]=&quot;&quot;;&quot;&quot;;[.E234]*[$Setup.E17]/100)" office:value-type="float" office:value="0.0833280000000261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04" calcext:value-type="date">
            <text:p>Dienstag, 4. Juni 2024</text:p>
          </table:table-cell>
          <table:table-cell table:style-name="ce27" table:content-validation-name="val1" office:value-type="float" office:value="14556.454" calcext:value-type="float">
            <text:p>14556,454</text:p>
          </table:table-cell>
          <table:table-cell table:style-name="ce34" table:formula="of:=IF([.D234]=&quot;&quot;;&quot;&quot;;IF([.D235]-[.D234]&gt;0;[.D235]-[.D234];&quot;&quot;))" office:value-type="float" office:value="0.805000000000291" calcext:value-type="float">
            <text:p>0,81</text:p>
          </table:table-cell>
          <table:table-cell table:style-name="ce38" table:formula="of:=IF([.E235]=&quot;&quot;;&quot;&quot;;[.E235]/24)" office:value-type="float" office:value="0.0335416666666788" calcext:value-type="float">
            <text:p>0,03</text:p>
          </table:table-cell>
          <table:table-cell table:style-name="ce42" table:formula="of:=IF([.E235]=&quot;&quot;;&quot;&quot;;[.E235]*[$Setup.E17]/100)" office:value-type="float" office:value="0.0721280000000261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05" calcext:value-type="date">
            <text:p>Mittwoch, 5. Juni 2024</text:p>
          </table:table-cell>
          <table:table-cell table:style-name="ce27" table:content-validation-name="val1" office:value-type="float" office:value="14557.252" calcext:value-type="float">
            <text:p>14557,252</text:p>
          </table:table-cell>
          <table:table-cell table:style-name="ce34" table:formula="of:=IF([.D235]=&quot;&quot;;&quot;&quot;;IF([.D236]-[.D235]&gt;0;[.D236]-[.D235];&quot;&quot;))" office:value-type="float" office:value="0.798000000000684" calcext:value-type="float">
            <text:p>0,80</text:p>
          </table:table-cell>
          <table:table-cell table:style-name="ce38" table:formula="of:=IF([.E236]=&quot;&quot;;&quot;&quot;;[.E236]/24)" office:value-type="float" office:value="0.0332500000000285" calcext:value-type="float">
            <text:p>0,03</text:p>
          </table:table-cell>
          <table:table-cell table:style-name="ce42" table:formula="of:=IF([.E236]=&quot;&quot;;&quot;&quot;;[.E236]*[$Setup.E17]/100)" office:value-type="float" office:value="0.0715008000000613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06" calcext:value-type="date">
            <text:p>Donnerstag, 6. Juni 2024</text:p>
          </table:table-cell>
          <table:table-cell table:style-name="ce27" table:content-validation-name="val1" office:value-type="float" office:value="14557.935" calcext:value-type="float">
            <text:p>14557,935</text:p>
          </table:table-cell>
          <table:table-cell table:style-name="ce34" table:formula="of:=IF([.D236]=&quot;&quot;;&quot;&quot;;IF([.D237]-[.D236]&gt;0;[.D237]-[.D236];&quot;&quot;))" office:value-type="float" office:value="0.682999999999083" calcext:value-type="float">
            <text:p>0,68</text:p>
          </table:table-cell>
          <table:table-cell table:style-name="ce38" table:formula="of:=IF([.E237]=&quot;&quot;;&quot;&quot;;[.E237]/24)" office:value-type="float" office:value="0.0284583333332951" calcext:value-type="float">
            <text:p>0,03</text:p>
          </table:table-cell>
          <table:table-cell table:style-name="ce42" table:formula="of:=IF([.E237]=&quot;&quot;;&quot;&quot;;[.E237]*[$Setup.E17]/100)" office:value-type="float" office:value="0.0611967999999179" calcext:value-type="float">
            <text:p>0,06</text:p>
          </table:table-cell>
          <table:table-cell table:style-name="ce47"/>
          <table:table-cell table:number-columns-repeated="16376"/>
        </table:table-row>
        <table:table-row table:style-name="ro5">
          <table:table-cell table:number-columns-repeated="2"/>
          <table:table-cell table:style-name="ce15" office:value-type="date" office:date-value="2024-06-07" calcext:value-type="date">
            <text:p>Freitag, 7. Juni 2024</text:p>
          </table:table-cell>
          <table:table-cell table:style-name="ce27" table:content-validation-name="val1" office:value-type="float" office:value="14558.274" calcext:value-type="float">
            <text:p>14558,274</text:p>
          </table:table-cell>
          <table:table-cell table:style-name="ce34" table:formula="of:=IF([.D237]=&quot;&quot;;&quot;&quot;;IF([.D238]-[.D237]&gt;0;[.D238]-[.D237];&quot;&quot;))" office:value-type="float" office:value="0.338999999999942" calcext:value-type="float">
            <text:p>0,34</text:p>
          </table:table-cell>
          <table:table-cell table:style-name="ce38" table:formula="of:=IF([.E238]=&quot;&quot;;&quot;&quot;;[.E238]/24)" office:value-type="float" office:value="0.0141249999999976" calcext:value-type="float">
            <text:p>0,01</text:p>
          </table:table-cell>
          <table:table-cell table:style-name="ce42" table:formula="of:=IF([.E238]=&quot;&quot;;&quot;&quot;;[.E238]*[$Setup.E17]/100)" office:value-type="float" office:value="0.0303743999999948" calcext:value-type="float">
            <text:p>0,0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08" calcext:value-type="date">
            <text:p>Samstag, 8. Juni 2024</text:p>
          </table:table-cell>
          <table:table-cell table:style-name="ce27" table:content-validation-name="val1" office:value-type="float" office:value="14559.051" calcext:value-type="float">
            <text:p>14559,051</text:p>
          </table:table-cell>
          <table:table-cell table:style-name="ce34" table:formula="of:=IF([.D238]=&quot;&quot;;&quot;&quot;;IF([.D239]-[.D238]&gt;0;[.D239]-[.D238];&quot;&quot;))" office:value-type="float" office:value="0.777000000000044" calcext:value-type="float">
            <text:p>0,78</text:p>
          </table:table-cell>
          <table:table-cell table:style-name="ce38" table:formula="of:=IF([.E239]=&quot;&quot;;&quot;&quot;;[.E239]/24)" office:value-type="float" office:value="0.0323750000000018" calcext:value-type="float">
            <text:p>0,03</text:p>
          </table:table-cell>
          <table:table-cell table:style-name="ce42" table:formula="of:=IF([.E239]=&quot;&quot;;&quot;&quot;;[.E239]*[$Setup.E17]/100)" office:value-type="float" office:value="0.0696192000000039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09" calcext:value-type="date">
            <text:p>Sonntag, 9. Juni 2024</text:p>
          </table:table-cell>
          <table:table-cell table:style-name="ce27" table:content-validation-name="val1" office:value-type="float" office:value="14560.335" calcext:value-type="float">
            <text:p>14560,335</text:p>
          </table:table-cell>
          <table:table-cell table:style-name="ce34" table:formula="of:=IF([.D239]=&quot;&quot;;&quot;&quot;;IF([.D240]-[.D239]&gt;0;[.D240]-[.D239];&quot;&quot;))" office:value-type="float" office:value="1.28399999999965" calcext:value-type="float">
            <text:p>1,28</text:p>
          </table:table-cell>
          <table:table-cell table:style-name="ce38" table:formula="of:=IF([.E240]=&quot;&quot;;&quot;&quot;;[.E240]/24)" office:value-type="float" office:value="0.0534999999999855" calcext:value-type="float">
            <text:p>0,05</text:p>
          </table:table-cell>
          <table:table-cell table:style-name="ce42" table:formula="of:=IF([.E240]=&quot;&quot;;&quot;&quot;;[.E240]*[$Setup.E17]/100)" office:value-type="float" office:value="0.115046399999969" calcext:value-type="float">
            <text:p>0,1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10" calcext:value-type="date">
            <text:p>Montag, 10. Juni 2024</text:p>
          </table:table-cell>
          <table:table-cell table:style-name="ce27" table:content-validation-name="val1" office:value-type="float" office:value="14562.076" calcext:value-type="float">
            <text:p>14562,076</text:p>
          </table:table-cell>
          <table:table-cell table:style-name="ce34" table:formula="of:=IF([.D240]=&quot;&quot;;&quot;&quot;;IF([.D241]-[.D240]&gt;0;[.D241]-[.D240];&quot;&quot;))" office:value-type="float" office:value="1.74099999999999" calcext:value-type="float">
            <text:p>1,74</text:p>
          </table:table-cell>
          <table:table-cell table:style-name="ce38" table:formula="of:=IF([.E241]=&quot;&quot;;&quot;&quot;;[.E241]/24)" office:value-type="float" office:value="0.0725416666666661" calcext:value-type="float">
            <text:p>0,07</text:p>
          </table:table-cell>
          <table:table-cell table:style-name="ce42" table:formula="of:=IF([.E241]=&quot;&quot;;&quot;&quot;;[.E241]*[$Setup.E17]/100)" office:value-type="float" office:value="0.155993599999999" calcext:value-type="float">
            <text:p>0,1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11" calcext:value-type="date">
            <text:p>Dienstag, 11. Juni 2024</text:p>
          </table:table-cell>
          <table:table-cell table:style-name="ce27" table:content-validation-name="val1" office:value-type="float" office:value="14563.15" calcext:value-type="float">
            <text:p>14563,150</text:p>
          </table:table-cell>
          <table:table-cell table:style-name="ce34" table:formula="of:=IF([.D241]=&quot;&quot;;&quot;&quot;;IF([.D242]-[.D241]&gt;0;[.D242]-[.D241];&quot;&quot;))" office:value-type="float" office:value="1.07400000000052" calcext:value-type="float">
            <text:p>1,07</text:p>
          </table:table-cell>
          <table:table-cell table:style-name="ce38" table:formula="of:=IF([.E242]=&quot;&quot;;&quot;&quot;;[.E242]/24)" office:value-type="float" office:value="0.0447500000000218" calcext:value-type="float">
            <text:p>0,04</text:p>
          </table:table-cell>
          <table:table-cell table:style-name="ce42" table:formula="of:=IF([.E242]=&quot;&quot;;&quot;&quot;;[.E242]*[$Setup.E17]/100)" office:value-type="float" office:value="0.0962304000000469" calcext:value-type="float">
            <text:p>0,1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12" calcext:value-type="date">
            <text:p>Mittwoch, 12. Juni 2024</text:p>
          </table:table-cell>
          <table:table-cell table:style-name="ce27" table:content-validation-name="val1" office:value-type="float" office:value="14564.329" calcext:value-type="float">
            <text:p>14564,329</text:p>
          </table:table-cell>
          <table:table-cell table:style-name="ce34" table:formula="of:=IF([.D242]=&quot;&quot;;&quot;&quot;;IF([.D243]-[.D242]&gt;0;[.D243]-[.D242];&quot;&quot;))" office:value-type="float" office:value="1.17900000000009" calcext:value-type="float">
            <text:p>1,18</text:p>
          </table:table-cell>
          <table:table-cell table:style-name="ce38" table:formula="of:=IF([.E243]=&quot;&quot;;&quot;&quot;;[.E243]/24)" office:value-type="float" office:value="0.0491250000000036" calcext:value-type="float">
            <text:p>0,05</text:p>
          </table:table-cell>
          <table:table-cell table:style-name="ce42" table:formula="of:=IF([.E243]=&quot;&quot;;&quot;&quot;;[.E243]*[$Setup.E17]/100)" office:value-type="float" office:value="0.105638400000008" calcext:value-type="float">
            <text:p>0,1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13" calcext:value-type="date">
            <text:p>Donnerstag, 13. Juni 2024</text:p>
          </table:table-cell>
          <table:table-cell table:style-name="ce27" table:content-validation-name="val1" office:value-type="float" office:value="14565.254" calcext:value-type="float">
            <text:p>14565,254</text:p>
          </table:table-cell>
          <table:table-cell table:style-name="ce34" table:formula="of:=IF([.D243]=&quot;&quot;;&quot;&quot;;IF([.D244]-[.D243]&gt;0;[.D244]-[.D243];&quot;&quot;))" office:value-type="float" office:value="0.925000000001091" calcext:value-type="float">
            <text:p>0,93</text:p>
          </table:table-cell>
          <table:table-cell table:style-name="ce38" table:formula="of:=IF([.E244]=&quot;&quot;;&quot;&quot;;[.E244]/24)" office:value-type="float" office:value="0.0385416666667121" calcext:value-type="float">
            <text:p>0,04</text:p>
          </table:table-cell>
          <table:table-cell table:style-name="ce42" table:formula="of:=IF([.E244]=&quot;&quot;;&quot;&quot;;[.E244]*[$Setup.E17]/100)" office:value-type="float" office:value="0.0828800000000978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14" calcext:value-type="date">
            <text:p>Freitag, 14. Juni 2024</text:p>
          </table:table-cell>
          <table:table-cell table:style-name="ce27" table:content-validation-name="val1" office:value-type="float" office:value="14565.69" calcext:value-type="float">
            <text:p>14565,690</text:p>
          </table:table-cell>
          <table:table-cell table:style-name="ce34" table:formula="of:=IF([.D244]=&quot;&quot;;&quot;&quot;;IF([.D245]-[.D244]&gt;0;[.D245]-[.D244];&quot;&quot;))" office:value-type="float" office:value="0.435999999999694" calcext:value-type="float">
            <text:p>0,44</text:p>
          </table:table-cell>
          <table:table-cell table:style-name="ce38" table:formula="of:=IF([.E245]=&quot;&quot;;&quot;&quot;;[.E245]/24)" office:value-type="float" office:value="0.0181666666666539" calcext:value-type="float">
            <text:p>0,02</text:p>
          </table:table-cell>
          <table:table-cell table:style-name="ce42" table:formula="of:=IF([.E245]=&quot;&quot;;&quot;&quot;;[.E245]*[$Setup.E17]/100)" office:value-type="float" office:value="0.0390655999999726" calcext:value-type="float">
            <text:p>0,0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15" calcext:value-type="date">
            <text:p>Samstag, 15. Juni 2024</text:p>
          </table:table-cell>
          <table:table-cell table:style-name="ce27" table:content-validation-name="val1" office:value-type="float" office:value="14566.655" calcext:value-type="float">
            <text:p>14566,655</text:p>
          </table:table-cell>
          <table:table-cell table:style-name="ce34" table:formula="of:=IF([.D245]=&quot;&quot;;&quot;&quot;;IF([.D246]-[.D245]&gt;0;[.D246]-[.D245];&quot;&quot;))" office:value-type="float" office:value="0.965000000000146" calcext:value-type="float">
            <text:p>0,97</text:p>
          </table:table-cell>
          <table:table-cell table:style-name="ce38" table:formula="of:=IF([.E246]=&quot;&quot;;&quot;&quot;;[.E246]/24)" office:value-type="float" office:value="0.0402083333333394" calcext:value-type="float">
            <text:p>0,04</text:p>
          </table:table-cell>
          <table:table-cell table:style-name="ce42" table:formula="of:=IF([.E246]=&quot;&quot;;&quot;&quot;;[.E246]*[$Setup.E17]/100)" office:value-type="float" office:value="0.0864640000000131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16" calcext:value-type="date">
            <text:p>Sonntag, 16. Juni 2024</text:p>
          </table:table-cell>
          <table:table-cell table:style-name="ce27" table:content-validation-name="val1" office:value-type="float" office:value="14567.309" calcext:value-type="float">
            <text:p>14567,309</text:p>
          </table:table-cell>
          <table:table-cell table:style-name="ce34" table:formula="of:=IF([.D246]=&quot;&quot;;&quot;&quot;;IF([.D247]-[.D246]&gt;0;[.D247]-[.D246];&quot;&quot;))" office:value-type="float" office:value="0.653999999998632" calcext:value-type="float">
            <text:p>0,65</text:p>
          </table:table-cell>
          <table:table-cell table:style-name="ce38" table:formula="of:=IF([.E247]=&quot;&quot;;&quot;&quot;;[.E247]/24)" office:value-type="float" office:value="0.027249999999943" calcext:value-type="float">
            <text:p>0,03</text:p>
          </table:table-cell>
          <table:table-cell table:style-name="ce42" table:formula="of:=IF([.E247]=&quot;&quot;;&quot;&quot;;[.E247]*[$Setup.E17]/100)" office:value-type="float" office:value="0.0585983999998774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17" calcext:value-type="date">
            <text:p>Montag, 17. Juni 2024</text:p>
          </table:table-cell>
          <table:table-cell table:style-name="ce27" table:content-validation-name="val1" office:value-type="float" office:value="14568.308" calcext:value-type="float">
            <text:p>14568,308</text:p>
          </table:table-cell>
          <table:table-cell table:style-name="ce34" table:formula="of:=IF([.D247]=&quot;&quot;;&quot;&quot;;IF([.D248]-[.D247]&gt;0;[.D248]-[.D247];&quot;&quot;))" office:value-type="float" office:value="0.999000000001615" calcext:value-type="float">
            <text:p>1,00</text:p>
          </table:table-cell>
          <table:table-cell table:style-name="ce38" table:formula="of:=IF([.E248]=&quot;&quot;;&quot;&quot;;[.E248]/24)" office:value-type="float" office:value="0.0416250000000673" calcext:value-type="float">
            <text:p>0,04</text:p>
          </table:table-cell>
          <table:table-cell table:style-name="ce42" table:formula="of:=IF([.E248]=&quot;&quot;;&quot;&quot;;[.E248]*[$Setup.E17]/100)" office:value-type="float" office:value="0.0895104000001447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18" calcext:value-type="date">
            <text:p>Dienstag, 18. Juni 2024</text:p>
          </table:table-cell>
          <table:table-cell table:style-name="ce27" table:content-validation-name="val1" office:value-type="float" office:value="14569.228" calcext:value-type="float">
            <text:p>14569,228</text:p>
          </table:table-cell>
          <table:table-cell table:style-name="ce34" table:formula="of:=IF([.D248]=&quot;&quot;;&quot;&quot;;IF([.D249]-[.D248]&gt;0;[.D249]-[.D248];&quot;&quot;))" office:value-type="float" office:value="0.919999999998254" calcext:value-type="float">
            <text:p>0,92</text:p>
          </table:table-cell>
          <table:table-cell table:style-name="ce38" table:formula="of:=IF([.E249]=&quot;&quot;;&quot;&quot;;[.E249]/24)" office:value-type="float" office:value="0.0383333333332606" calcext:value-type="float">
            <text:p>0,04</text:p>
          </table:table-cell>
          <table:table-cell table:style-name="ce42" table:formula="of:=IF([.E249]=&quot;&quot;;&quot;&quot;;[.E249]*[$Setup.E17]/100)" office:value-type="float" office:value="0.0824319999998435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19" calcext:value-type="date">
            <text:p>Mittwoch, 19. Juni 2024</text:p>
          </table:table-cell>
          <table:table-cell table:style-name="ce27" table:content-validation-name="val1" office:value-type="float" office:value="14569.936" calcext:value-type="float">
            <text:p>14569,936</text:p>
          </table:table-cell>
          <table:table-cell table:style-name="ce34" table:formula="of:=IF([.D249]=&quot;&quot;;&quot;&quot;;IF([.D250]-[.D249]&gt;0;[.D250]-[.D249];&quot;&quot;))" office:value-type="float" office:value="0.708000000000538" calcext:value-type="float">
            <text:p>0,71</text:p>
          </table:table-cell>
          <table:table-cell table:style-name="ce38" table:formula="of:=IF([.E250]=&quot;&quot;;&quot;&quot;;[.E250]/24)" office:value-type="float" office:value="0.0295000000000224" calcext:value-type="float">
            <text:p>0,03</text:p>
          </table:table-cell>
          <table:table-cell table:style-name="ce42" table:formula="of:=IF([.E250]=&quot;&quot;;&quot;&quot;;[.E250]*[$Setup.E17]/100)" office:value-type="float" office:value="0.0634368000000482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20" calcext:value-type="date">
            <text:p>Donnerstag, 20. Juni 2024</text:p>
          </table:table-cell>
          <table:table-cell table:style-name="ce27" table:content-validation-name="val1" office:value-type="float" office:value="14570.541" calcext:value-type="float">
            <text:p>14570,541</text:p>
          </table:table-cell>
          <table:table-cell table:style-name="ce34" table:formula="of:=IF([.D250]=&quot;&quot;;&quot;&quot;;IF([.D251]-[.D250]&gt;0;[.D251]-[.D250];&quot;&quot;))" office:value-type="float" office:value="0.604999999999563" calcext:value-type="float">
            <text:p>0,60</text:p>
          </table:table-cell>
          <table:table-cell table:style-name="ce38" table:formula="of:=IF([.E251]=&quot;&quot;;&quot;&quot;;[.E251]/24)" office:value-type="float" office:value="0.0252083333333151" calcext:value-type="float">
            <text:p>0,03</text:p>
          </table:table-cell>
          <table:table-cell table:style-name="ce42" table:formula="of:=IF([.E251]=&quot;&quot;;&quot;&quot;;[.E251]*[$Setup.E17]/100)" office:value-type="float" office:value="0.0542079999999609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21" calcext:value-type="date">
            <text:p>Freitag, 21. Juni 2024</text:p>
          </table:table-cell>
          <table:table-cell table:style-name="ce27" table:content-validation-name="val1" office:value-type="float" office:value="14570.904" calcext:value-type="float">
            <text:p>14570,904</text:p>
          </table:table-cell>
          <table:table-cell table:style-name="ce34" table:formula="of:=IF([.D251]=&quot;&quot;;&quot;&quot;;IF([.D252]-[.D251]&gt;0;[.D252]-[.D251];&quot;&quot;))" office:value-type="float" office:value="0.363000000001193" calcext:value-type="float">
            <text:p>0,36</text:p>
          </table:table-cell>
          <table:table-cell table:style-name="ce38" table:formula="of:=IF([.E252]=&quot;&quot;;&quot;&quot;;[.E252]/24)" office:value-type="float" office:value="0.0151250000000497" calcext:value-type="float">
            <text:p>0,02</text:p>
          </table:table-cell>
          <table:table-cell table:style-name="ce42" table:formula="of:=IF([.E252]=&quot;&quot;;&quot;&quot;;[.E252]*[$Setup.E17]/100)" office:value-type="float" office:value="0.0325248000001069" calcext:value-type="float">
            <text:p>0,0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22" calcext:value-type="date">
            <text:p>Samstag, 22. Juni 2024</text:p>
          </table:table-cell>
          <table:table-cell table:style-name="ce27" table:content-validation-name="val1" office:value-type="float" office:value="14571.565" calcext:value-type="float">
            <text:p>14571,565</text:p>
          </table:table-cell>
          <table:table-cell table:style-name="ce34" table:formula="of:=IF([.D252]=&quot;&quot;;&quot;&quot;;IF([.D253]-[.D252]&gt;0;[.D253]-[.D252];&quot;&quot;))" office:value-type="float" office:value="0.661000000000058" calcext:value-type="float">
            <text:p>0,66</text:p>
          </table:table-cell>
          <table:table-cell table:style-name="ce38" table:formula="of:=IF([.E253]=&quot;&quot;;&quot;&quot;;[.E253]/24)" office:value-type="float" office:value="0.0275416666666691" calcext:value-type="float">
            <text:p>0,03</text:p>
          </table:table-cell>
          <table:table-cell table:style-name="ce42" table:formula="of:=IF([.E253]=&quot;&quot;;&quot;&quot;;[.E253]*[$Setup.E17]/100)" office:value-type="float" office:value="0.0592256000000052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23" calcext:value-type="date">
            <text:p>Sonntag, 23. Juni 2024</text:p>
          </table:table-cell>
          <table:table-cell table:style-name="ce27" table:content-validation-name="val1" office:value-type="float" office:value="14572.368" calcext:value-type="float">
            <text:p>14572,368</text:p>
          </table:table-cell>
          <table:table-cell table:style-name="ce34" table:formula="of:=IF([.D253]=&quot;&quot;;&quot;&quot;;IF([.D254]-[.D253]&gt;0;[.D254]-[.D253];&quot;&quot;))" office:value-type="float" office:value="0.802999999999884" calcext:value-type="float">
            <text:p>0,80</text:p>
          </table:table-cell>
          <table:table-cell table:style-name="ce38" table:formula="of:=IF([.E254]=&quot;&quot;;&quot;&quot;;[.E254]/24)" office:value-type="float" office:value="0.0334583333333285" calcext:value-type="float">
            <text:p>0,03</text:p>
          </table:table-cell>
          <table:table-cell table:style-name="ce42" table:formula="of:=IF([.E254]=&quot;&quot;;&quot;&quot;;[.E254]*[$Setup.E17]/100)" office:value-type="float" office:value="0.0719487999999896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24" calcext:value-type="date">
            <text:p>Montag, 24. Juni 2024</text:p>
          </table:table-cell>
          <table:table-cell table:style-name="ce27" table:content-validation-name="val1" office:value-type="float" office:value="14573.373" calcext:value-type="float">
            <text:p>14573,373</text:p>
          </table:table-cell>
          <table:table-cell table:style-name="ce34" table:formula="of:=IF([.D254]=&quot;&quot;;&quot;&quot;;IF([.D255]-[.D254]&gt;0;[.D255]-[.D254];&quot;&quot;))" office:value-type="float" office:value="1.0049999999992" calcext:value-type="float">
            <text:p>1,00</text:p>
          </table:table-cell>
          <table:table-cell table:style-name="ce38" table:formula="of:=IF([.E255]=&quot;&quot;;&quot;&quot;;[.E255]/24)" office:value-type="float" office:value="0.0418749999999667" calcext:value-type="float">
            <text:p>0,04</text:p>
          </table:table-cell>
          <table:table-cell table:style-name="ce42" table:formula="of:=IF([.E255]=&quot;&quot;;&quot;&quot;;[.E255]*[$Setup.E17]/100)" office:value-type="float" office:value="0.0900479999999283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25" calcext:value-type="date">
            <text:p>Dienstag, 25. Juni 2024</text:p>
          </table:table-cell>
          <table:table-cell table:style-name="ce27" table:content-validation-name="val1" office:value-type="float" office:value="14574.134" calcext:value-type="float">
            <text:p>14574,134</text:p>
          </table:table-cell>
          <table:table-cell table:style-name="ce34" table:formula="of:=IF([.D255]=&quot;&quot;;&quot;&quot;;IF([.D256]-[.D255]&gt;0;[.D256]-[.D255];&quot;&quot;))" office:value-type="float" office:value="0.761000000000422" calcext:value-type="float">
            <text:p>0,76</text:p>
          </table:table-cell>
          <table:table-cell table:style-name="ce38" table:formula="of:=IF([.E256]=&quot;&quot;;&quot;&quot;;[.E256]/24)" office:value-type="float" office:value="0.0317083333333509" calcext:value-type="float">
            <text:p>0,03</text:p>
          </table:table-cell>
          <table:table-cell table:style-name="ce42" table:formula="of:=IF([.E256]=&quot;&quot;;&quot;&quot;;[.E256]*[$Setup.E17]/100)" office:value-type="float" office:value="0.0681856000000378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26" calcext:value-type="date">
            <text:p>Mittwoch, 26. Juni 2024</text:p>
          </table:table-cell>
          <table:table-cell table:style-name="ce27" table:content-validation-name="val1" office:value-type="float" office:value="14574.71" calcext:value-type="float">
            <text:p>14574,710</text:p>
          </table:table-cell>
          <table:table-cell table:style-name="ce34" table:formula="of:=IF([.D256]=&quot;&quot;;&quot;&quot;;IF([.D257]-[.D256]&gt;0;[.D257]-[.D256];&quot;&quot;))" office:value-type="float" office:value="0.575999999999112" calcext:value-type="float">
            <text:p>0,58</text:p>
          </table:table-cell>
          <table:table-cell table:style-name="ce38" table:formula="of:=IF([.E257]=&quot;&quot;;&quot;&quot;;[.E257]/24)" office:value-type="float" office:value="0.023999999999963" calcext:value-type="float">
            <text:p>0,02</text:p>
          </table:table-cell>
          <table:table-cell table:style-name="ce42" table:formula="of:=IF([.E257]=&quot;&quot;;&quot;&quot;;[.E257]*[$Setup.E17]/100)" office:value-type="float" office:value="0.0516095999999205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27" calcext:value-type="date">
            <text:p>Donnerstag, 27. Juni 2024</text:p>
          </table:table-cell>
          <table:table-cell table:style-name="ce27" table:content-validation-name="val1" office:value-type="float" office:value="14575.204" calcext:value-type="float">
            <text:p>14575,204</text:p>
          </table:table-cell>
          <table:table-cell table:style-name="ce34" table:formula="of:=IF([.D257]=&quot;&quot;;&quot;&quot;;IF([.D258]-[.D257]&gt;0;[.D258]-[.D257];&quot;&quot;))" office:value-type="float" office:value="0.494000000000597" calcext:value-type="float">
            <text:p>0,49</text:p>
          </table:table-cell>
          <table:table-cell table:style-name="ce38" table:formula="of:=IF([.E258]=&quot;&quot;;&quot;&quot;;[.E258]/24)" office:value-type="float" office:value="0.0205833333333582" calcext:value-type="float">
            <text:p>0,02</text:p>
          </table:table-cell>
          <table:table-cell table:style-name="ce42" table:formula="of:=IF([.E258]=&quot;&quot;;&quot;&quot;;[.E258]*[$Setup.E17]/100)" office:value-type="float" office:value="0.0442624000000535" calcext:value-type="float">
            <text:p>0,0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28" calcext:value-type="date">
            <text:p>Freitag, 28. Juni 2024</text:p>
          </table:table-cell>
          <table:table-cell table:style-name="ce27" table:content-validation-name="val1" office:value-type="float" office:value="14575.719" calcext:value-type="float">
            <text:p>14575,719</text:p>
          </table:table-cell>
          <table:table-cell table:style-name="ce34" table:formula="of:=IF([.D258]=&quot;&quot;;&quot;&quot;;IF([.D259]-[.D258]&gt;0;[.D259]-[.D258];&quot;&quot;))" office:value-type="float" office:value="0.514999999999418" calcext:value-type="float">
            <text:p>0,51</text:p>
          </table:table-cell>
          <table:table-cell table:style-name="ce38" table:formula="of:=IF([.E259]=&quot;&quot;;&quot;&quot;;[.E259]/24)" office:value-type="float" office:value="0.0214583333333091" calcext:value-type="float">
            <text:p>0,02</text:p>
          </table:table-cell>
          <table:table-cell table:style-name="ce42" table:formula="of:=IF([.E259]=&quot;&quot;;&quot;&quot;;[.E259]*[$Setup.E17]/100)" office:value-type="float" office:value="0.0461439999999479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29" calcext:value-type="date">
            <text:p>Samstag, 29. Juni 2024</text:p>
          </table:table-cell>
          <table:table-cell table:style-name="ce27" table:content-validation-name="val1" office:value-type="float" office:value="14576.115" calcext:value-type="float">
            <text:p>14576,115</text:p>
          </table:table-cell>
          <table:table-cell table:style-name="ce34" table:formula="of:=IF([.D259]=&quot;&quot;;&quot;&quot;;IF([.D260]-[.D259]&gt;0;[.D260]-[.D259];&quot;&quot;))" office:value-type="float" office:value="0.39600000000064" calcext:value-type="float">
            <text:p>0,40</text:p>
          </table:table-cell>
          <table:table-cell table:style-name="ce38" table:formula="of:=IF([.E260]=&quot;&quot;;&quot;&quot;;[.E260]/24)" office:value-type="float" office:value="0.0165000000000267" calcext:value-type="float">
            <text:p>0,02</text:p>
          </table:table-cell>
          <table:table-cell table:style-name="ce42" table:formula="of:=IF([.E260]=&quot;&quot;;&quot;&quot;;[.E260]*[$Setup.E17]/100)" office:value-type="float" office:value="0.0354816000000574" calcext:value-type="float">
            <text:p>0,0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5" office:value-type="date" office:date-value="2024-06-30" calcext:value-type="date">
            <text:p>Sonntag, 30. Juni 2024</text:p>
          </table:table-cell>
          <table:table-cell table:style-name="ce27" table:content-validation-name="val1" office:value-type="float" office:value="14576.918" calcext:value-type="float">
            <text:p>14576,918</text:p>
          </table:table-cell>
          <table:table-cell table:style-name="ce34" table:formula="of:=IF([.D260]=&quot;&quot;;&quot;&quot;;IF([.D261]-[.D260]&gt;0;[.D261]-[.D260];&quot;&quot;))" office:value-type="float" office:value="0.802999999999884" calcext:value-type="float">
            <text:p>0,80</text:p>
          </table:table-cell>
          <table:table-cell table:style-name="ce38" table:formula="of:=IF([.E261]=&quot;&quot;;&quot;&quot;;[.E261]/24)" office:value-type="float" office:value="0.0334583333333285" calcext:value-type="float">
            <text:p>0,03</text:p>
          </table:table-cell>
          <table:table-cell table:style-name="ce42" table:formula="of:=IF([.E261]=&quot;&quot;;&quot;&quot;;[.E261]*[$Setup.E17]/100)" office:value-type="float" office:value="0.0719487999999896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772" xlink:type="simple">Statistik</text:a></text:p>
          </table:table-cell>
          <table:table-cell table:style-name="ce35" table:formula="of:=SUM([.E232:.E261])" office:value-type="float" office:value="23.9979999999996" calcext:value-type="float">
            <text:p>24,00</text:p>
          </table:table-cell>
          <table:table-cell table:style-name="ce35" table:formula="of:=IF([.E262]=0;&quot;0.0&quot;;AVERAGE([.E232:.E261]))" office:value-type="float" office:value="0.79993333333332" calcext:value-type="float">
            <text:p>0,80</text:p>
          </table:table-cell>
          <table:table-cell table:style-name="ce39" table:formula="of:=SUM([.G232:.G261])" office:value-type="float" office:value="2.15022079999996" calcext:value-type="float">
            <text:p>2,1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16377"/>
        </table:table-row>
        <table:table-row table:style-name="ro5" table:number-rows-repeated="5">
          <table:table-cell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Juli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53cm" svg:x="11.802cm" svg:y="116.469cm" draw:caption-point-x="-0.01cm" draw:caption-point-y="1.677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<text:span text:style-name="T2">20.4 </text:span></text:p>
              <text:p><text:span text:style-name="T2"/></text:p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01" calcext:value-type="date">
            <text:p>Montag, 1. Juli 2024</text:p>
          </table:table-cell>
          <table:table-cell table:style-name="ce22" table:content-validation-name="val1" office:value-type="float" office:value="14577.683" calcext:value-type="float">
            <text:p>14577,683</text:p>
          </table:table-cell>
          <table:table-cell table:style-name="ce34" table:formula="of:=IF([.D270]=&quot;&quot;;&quot;&quot;;IF([.D271]-[.D261]&gt;0;[.D271]-[.D261];&quot;&quot;))" office:value-type="float" office:value="0.765000000001237" calcext:value-type="float">
            <text:p>0,77</text:p>
          </table:table-cell>
          <table:table-cell table:style-name="ce38" table:formula="of:=IF([.E271]=&quot;&quot;;&quot;&quot;;[.E271]/24)" office:value-type="float" office:value="0.0318750000000515" calcext:value-type="float">
            <text:p>0,03</text:p>
          </table:table-cell>
          <table:table-cell table:style-name="ce42" table:formula="of:=IF([.E271]=&quot;&quot;;&quot;&quot;;[.E271]*[$Setup.E18]/100)" office:value-type="float" office:value="0.0685440000001108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02" calcext:value-type="date">
            <text:p>Dienstag, 2. Juli 2024</text:p>
          </table:table-cell>
          <table:table-cell table:style-name="ce22" table:content-validation-name="val1" office:value-type="float" office:value="14578.546" calcext:value-type="float">
            <text:p>14578,546</text:p>
          </table:table-cell>
          <table:table-cell table:style-name="ce34" table:formula="of:=IF([.D271]=&quot;&quot;;&quot;&quot;;IF([.D272]-[.D271]&gt;0;[.D272]-[.D271];&quot;&quot;))" office:value-type="float" office:value="0.862999999999374" calcext:value-type="float">
            <text:p>0,86</text:p>
          </table:table-cell>
          <table:table-cell table:style-name="ce38" table:formula="of:=IF([.E272]=&quot;&quot;;&quot;&quot;;[.E272]/24)" office:value-type="float" office:value="0.0359583333333073" calcext:value-type="float">
            <text:p>0,04</text:p>
          </table:table-cell>
          <table:table-cell table:style-name="ce42" table:formula="of:=IF([.E272]=&quot;&quot;;&quot;&quot;;[.E272]*[$Setup.E18]/100)" office:value-type="float" office:value="0.077324799999944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03" calcext:value-type="date">
            <text:p>Mittwoch, 3. Juli 2024</text:p>
          </table:table-cell>
          <table:table-cell table:style-name="ce22" table:content-validation-name="val1" office:value-type="float" office:value="14579.347" calcext:value-type="float">
            <text:p>14579,347</text:p>
          </table:table-cell>
          <table:table-cell table:style-name="ce34" table:formula="of:=IF([.D272]=&quot;&quot;;&quot;&quot;;IF([.D273]-[.D272]&gt;0;[.D273]-[.D272];&quot;&quot;))" office:value-type="float" office:value="0.800999999999476" calcext:value-type="float">
            <text:p>0,80</text:p>
          </table:table-cell>
          <table:table-cell table:style-name="ce38" table:formula="of:=IF([.E273]=&quot;&quot;;&quot;&quot;;[.E273]/24)" office:value-type="float" office:value="0.0333749999999782" calcext:value-type="float">
            <text:p>0,03</text:p>
          </table:table-cell>
          <table:table-cell table:style-name="ce42" table:formula="of:=IF([.E273]=&quot;&quot;;&quot;&quot;;[.E273]*[$Setup.E18]/100)" office:value-type="float" office:value="0.0717695999999531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04" calcext:value-type="date">
            <text:p>Donnerstag, 4. Juli 2024</text:p>
          </table:table-cell>
          <table:table-cell table:style-name="ce22" table:content-validation-name="val1" office:value-type="float" office:value="14579.899" calcext:value-type="float">
            <text:p>14579,899</text:p>
          </table:table-cell>
          <table:table-cell table:style-name="ce34" table:formula="of:=IF([.D273]=&quot;&quot;;&quot;&quot;;IF([.D274]-[.D273]&gt;0;[.D274]-[.D273];&quot;&quot;))" office:value-type="float" office:value="0.55199999999968" calcext:value-type="float">
            <text:p>0,55</text:p>
          </table:table-cell>
          <table:table-cell table:style-name="ce38" table:formula="of:=IF([.E274]=&quot;&quot;;&quot;&quot;;[.E274]/24)" office:value-type="float" office:value="0.0229999999999867" calcext:value-type="float">
            <text:p>0,02</text:p>
          </table:table-cell>
          <table:table-cell table:style-name="ce42" table:formula="of:=IF([.E274]=&quot;&quot;;&quot;&quot;;[.E274]*[$Setup.E18]/100)" office:value-type="float" office:value="0.0494591999999713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05" calcext:value-type="date">
            <text:p>Freitag, 5. Juli 2024</text:p>
          </table:table-cell>
          <table:table-cell table:style-name="ce22" table:content-validation-name="val1" office:value-type="float" office:value="14580.646" calcext:value-type="float">
            <text:p>14580,646</text:p>
          </table:table-cell>
          <table:table-cell table:style-name="ce34" table:formula="of:=IF([.D274]=&quot;&quot;;&quot;&quot;;IF([.D275]-[.D274]&gt;0;[.D275]-[.D274];&quot;&quot;))" office:value-type="float" office:value="0.747000000001208" calcext:value-type="float">
            <text:p>0,75</text:p>
          </table:table-cell>
          <table:table-cell table:style-name="ce38" table:formula="of:=IF([.E275]=&quot;&quot;;&quot;&quot;;[.E275]/24)" office:value-type="float" office:value="0.0311250000000503" calcext:value-type="float">
            <text:p>0,03</text:p>
          </table:table-cell>
          <table:table-cell table:style-name="ce42" table:formula="of:=IF([.E275]=&quot;&quot;;&quot;&quot;;[.E275]*[$Setup.E18]/100)" office:value-type="float" office:value="0.0669312000001082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06" calcext:value-type="date">
            <text:p>Samstag, 6. Juli 2024</text:p>
          </table:table-cell>
          <table:table-cell table:style-name="ce22" table:content-validation-name="val1" office:value-type="float" office:value="14581.322" calcext:value-type="float">
            <text:p>14581,322</text:p>
          </table:table-cell>
          <table:table-cell table:style-name="ce34" table:formula="of:=IF([.D275]=&quot;&quot;;&quot;&quot;;IF([.D276]-[.D275]&gt;0;[.D276]-[.D275];&quot;&quot;))" office:value-type="float" office:value="0.675999999999476" calcext:value-type="float">
            <text:p>0,68</text:p>
          </table:table-cell>
          <table:table-cell table:style-name="ce38" table:formula="of:=IF([.E276]=&quot;&quot;;&quot;&quot;;[.E276]/24)" office:value-type="float" office:value="0.0281666666666448" calcext:value-type="float">
            <text:p>0,03</text:p>
          </table:table-cell>
          <table:table-cell table:style-name="ce42" table:formula="of:=IF([.E276]=&quot;&quot;;&quot;&quot;;[.E276]*[$Setup.E18]/100)" office:value-type="float" office:value="0.0605695999999531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07" calcext:value-type="date">
            <text:p>Sonntag, 7. Juli 2024</text:p>
          </table:table-cell>
          <table:table-cell table:style-name="ce22" table:content-validation-name="val1" office:value-type="float" office:value="14582.837" calcext:value-type="float">
            <text:p>14582,837</text:p>
          </table:table-cell>
          <table:table-cell table:style-name="ce34" table:formula="of:=IF([.D276]=&quot;&quot;;&quot;&quot;;IF([.D277]-[.D276]&gt;0;[.D277]-[.D276];&quot;&quot;))" office:value-type="float" office:value="1.51499999999942" calcext:value-type="float">
            <text:p>1,51</text:p>
          </table:table-cell>
          <table:table-cell table:style-name="ce38" table:formula="of:=IF([.E277]=&quot;&quot;;&quot;&quot;;[.E277]/24)" office:value-type="float" office:value="0.0631249999999757" calcext:value-type="float">
            <text:p>0,06</text:p>
          </table:table-cell>
          <table:table-cell table:style-name="ce42" table:formula="of:=IF([.E277]=&quot;&quot;;&quot;&quot;;[.E277]*[$Setup.E18]/100)" office:value-type="float" office:value="0.135743999999948" calcext:value-type="float">
            <text:p>0,1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08" calcext:value-type="date">
            <text:p>Montag, 8. Juli 2024</text:p>
          </table:table-cell>
          <table:table-cell table:style-name="ce22" table:content-validation-name="val1" office:value-type="float" office:value="14583.451" calcext:value-type="float">
            <text:p>14583,451</text:p>
          </table:table-cell>
          <table:table-cell table:style-name="ce34" table:formula="of:=IF([.D277]=&quot;&quot;;&quot;&quot;;IF([.D278]-[.D277]&gt;0;[.D278]-[.D277];&quot;&quot;))" office:value-type="float" office:value="0.613999999999578" calcext:value-type="float">
            <text:p>0,61</text:p>
          </table:table-cell>
          <table:table-cell table:style-name="ce38" table:formula="of:=IF([.E278]=&quot;&quot;;&quot;&quot;;[.E278]/24)" office:value-type="float" office:value="0.0255833333333158" calcext:value-type="float">
            <text:p>0,03</text:p>
          </table:table-cell>
          <table:table-cell table:style-name="ce42" table:formula="of:=IF([.E278]=&quot;&quot;;&quot;&quot;;[.E278]*[$Setup.E18]/100)" office:value-type="float" office:value="0.0550143999999622" calcext:value-type="float">
            <text:p>0,06</text:p>
          </table:table-cell>
          <table:table-cell/>
          <table:table-cell table:style-name="ce51"/>
          <table:table-cell table:number-columns-repeated="16375"/>
        </table:table-row>
        <table:table-row table:style-name="ro5">
          <table:table-cell table:number-columns-repeated="2"/>
          <table:table-cell table:style-name="ce12" office:value-type="date" office:date-value="2024-07-09" calcext:value-type="date">
            <text:p>Dienstag, 9. Juli 2024</text:p>
          </table:table-cell>
          <table:table-cell table:style-name="ce22" table:content-validation-name="val1" office:value-type="float" office:value="14584.212" calcext:value-type="float">
            <text:p>14584,212</text:p>
          </table:table-cell>
          <table:table-cell table:style-name="ce34" table:formula="of:=IF([.D278]=&quot;&quot;;&quot;&quot;;IF([.D279]-[.D278]&gt;0;[.D279]-[.D278];&quot;&quot;))" office:value-type="float" office:value="0.761000000000422" calcext:value-type="float">
            <text:p>0,76</text:p>
          </table:table-cell>
          <table:table-cell table:style-name="ce38" table:formula="of:=IF([.E279]=&quot;&quot;;&quot;&quot;;[.E279]/24)" office:value-type="float" office:value="0.0317083333333509" calcext:value-type="float">
            <text:p>0,03</text:p>
          </table:table-cell>
          <table:table-cell table:style-name="ce42" table:formula="of:=IF([.E279]=&quot;&quot;;&quot;&quot;;[.E279]*[$Setup.E18]/100)" office:value-type="float" office:value="0.0681856000000378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10" calcext:value-type="date">
            <text:p>Mittwoch, 10. Juli 2024</text:p>
          </table:table-cell>
          <table:table-cell table:style-name="ce22" table:content-validation-name="val1" office:value-type="float" office:value="14584.681" calcext:value-type="float">
            <text:p>14584,681</text:p>
          </table:table-cell>
          <table:table-cell table:style-name="ce34" table:formula="of:=IF([.D279]=&quot;&quot;;&quot;&quot;;IF([.D280]-[.D279]&gt;0;[.D280]-[.D279];&quot;&quot;))" office:value-type="float" office:value="0.46900000000096" calcext:value-type="float">
            <text:p>0,47</text:p>
          </table:table-cell>
          <table:table-cell table:style-name="ce38" table:formula="of:=IF([.E280]=&quot;&quot;;&quot;&quot;;[.E280]/24)" office:value-type="float" office:value="0.0195416666667067" calcext:value-type="float">
            <text:p>0,02</text:p>
          </table:table-cell>
          <table:table-cell table:style-name="ce42" table:formula="of:=IF([.E280]=&quot;&quot;;&quot;&quot;;[.E280]*[$Setup.E18]/100)" office:value-type="float" office:value="0.0420224000000861" calcext:value-type="float">
            <text:p>0,0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11" calcext:value-type="date">
            <text:p>Donnerstag, 11. Juli 2024</text:p>
          </table:table-cell>
          <table:table-cell table:style-name="ce22" table:content-validation-name="val1" office:value-type="float" office:value="14585.634" calcext:value-type="float">
            <text:p>14585,634</text:p>
          </table:table-cell>
          <table:table-cell table:style-name="ce34" table:formula="of:=IF([.D280]=&quot;&quot;;&quot;&quot;;IF([.D281]-[.D280]&gt;0;[.D281]-[.D280];&quot;&quot;))" office:value-type="float" office:value="0.95299999999952" calcext:value-type="float">
            <text:p>0,95</text:p>
          </table:table-cell>
          <table:table-cell table:style-name="ce38" table:formula="of:=IF([.E281]=&quot;&quot;;&quot;&quot;;[.E281]/24)" office:value-type="float" office:value="0.0397083333333133" calcext:value-type="float">
            <text:p>0,04</text:p>
          </table:table-cell>
          <table:table-cell table:style-name="ce42" table:formula="of:=IF([.E281]=&quot;&quot;;&quot;&quot;;[.E281]*[$Setup.E18]/100)" office:value-type="float" office:value="0.085388799999957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12" calcext:value-type="date">
            <text:p>Freitag, 12. Juli 2024</text:p>
          </table:table-cell>
          <table:table-cell table:style-name="ce22" table:content-validation-name="val1" office:value-type="float" office:value="14586.016" calcext:value-type="float">
            <text:p>14586,016</text:p>
          </table:table-cell>
          <table:table-cell table:style-name="ce34" table:formula="of:=IF([.D281]=&quot;&quot;;&quot;&quot;;IF([.D282]-[.D281]&gt;0;[.D282]-[.D281];&quot;&quot;))" office:value-type="float" office:value="0.381999999999607" calcext:value-type="float">
            <text:p>0,38</text:p>
          </table:table-cell>
          <table:table-cell table:style-name="ce38" table:formula="of:=IF([.E282]=&quot;&quot;;&quot;&quot;;[.E282]/24)" office:value-type="float" office:value="0.0159166666666503" calcext:value-type="float">
            <text:p>0,02</text:p>
          </table:table-cell>
          <table:table-cell table:style-name="ce42" table:formula="of:=IF([.E282]=&quot;&quot;;&quot;&quot;;[.E282]*[$Setup.E18]/100)" office:value-type="float" office:value="0.0342271999999648" calcext:value-type="float">
            <text:p>0,0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13" calcext:value-type="date">
            <text:p>Samstag, 13. Juli 2024</text:p>
          </table:table-cell>
          <table:table-cell table:style-name="ce22" table:content-validation-name="val1" office:value-type="float" office:value="14587.087" calcext:value-type="float">
            <text:p>14587,087</text:p>
          </table:table-cell>
          <table:table-cell table:style-name="ce34" table:formula="of:=IF([.D282]=&quot;&quot;;&quot;&quot;;IF([.D283]-[.D282]&gt;0;[.D283]-[.D282];&quot;&quot;))" office:value-type="float" office:value="1.07099999999991" calcext:value-type="float">
            <text:p>1,07</text:p>
          </table:table-cell>
          <table:table-cell table:style-name="ce38" table:formula="of:=IF([.E283]=&quot;&quot;;&quot;&quot;;[.E283]/24)" office:value-type="float" office:value="0.0446249999999964" calcext:value-type="float">
            <text:p>0,04</text:p>
          </table:table-cell>
          <table:table-cell table:style-name="ce42" table:formula="of:=IF([.E283]=&quot;&quot;;&quot;&quot;;[.E283]*[$Setup.E18]/100)" office:value-type="float" office:value="0.0959615999999922" calcext:value-type="float">
            <text:p>0,1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14" calcext:value-type="date">
            <text:p>Sonntag, 14. Juli 2024</text:p>
          </table:table-cell>
          <table:table-cell table:style-name="ce22" table:content-validation-name="val1" office:value-type="float" office:value="14587.4832" calcext:value-type="float">
            <text:p>14587,483</text:p>
          </table:table-cell>
          <table:table-cell table:style-name="ce34" table:formula="of:=IF([.D283]=&quot;&quot;;&quot;&quot;;IF([.D284]-[.D283]&gt;0;[.D284]-[.D283];&quot;&quot;))" office:value-type="float" office:value="0.396200000001045" calcext:value-type="float">
            <text:p>0,40</text:p>
          </table:table-cell>
          <table:table-cell table:style-name="ce38" table:formula="of:=IF([.E284]=&quot;&quot;;&quot;&quot;;[.E284]/24)" office:value-type="float" office:value="0.0165083333333769" calcext:value-type="float">
            <text:p>0,02</text:p>
          </table:table-cell>
          <table:table-cell table:style-name="ce42" table:formula="of:=IF([.E284]=&quot;&quot;;&quot;&quot;;[.E284]*[$Setup.E18]/100)" office:value-type="float" office:value="0.0354995200000936" calcext:value-type="float">
            <text:p>0,0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15" calcext:value-type="date">
            <text:p>Montag, 15. Juli 2024</text:p>
          </table:table-cell>
          <table:table-cell table:style-name="ce22" table:content-validation-name="val1" office:value-type="float" office:value="14588.357" calcext:value-type="float">
            <text:p>14588,357</text:p>
          </table:table-cell>
          <table:table-cell table:style-name="ce34" table:formula="of:=IF([.D284]=&quot;&quot;;&quot;&quot;;IF([.D285]-[.D284]&gt;0;[.D285]-[.D284];&quot;&quot;))" office:value-type="float" office:value="0.873799999999392" calcext:value-type="float">
            <text:p>0,87</text:p>
          </table:table-cell>
          <table:table-cell table:style-name="ce38" table:formula="of:=IF([.E285]=&quot;&quot;;&quot;&quot;;[.E285]/24)" office:value-type="float" office:value="0.036408333333308" calcext:value-type="float">
            <text:p>0,04</text:p>
          </table:table-cell>
          <table:table-cell table:style-name="ce42" table:formula="of:=IF([.E285]=&quot;&quot;;&quot;&quot;;[.E285]*[$Setup.E18]/100)" office:value-type="float" office:value="0.0782924799999455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16" calcext:value-type="date">
            <text:p>Dienstag, 16. Juli 2024</text:p>
          </table:table-cell>
          <table:table-cell table:style-name="ce22" table:content-validation-name="val1" office:value-type="float" office:value="14589.152" calcext:value-type="float">
            <text:p>14589,152</text:p>
          </table:table-cell>
          <table:table-cell table:style-name="ce34" table:formula="of:=IF([.D285]=&quot;&quot;;&quot;&quot;;IF([.D286]-[.D285]&gt;0;[.D286]-[.D285];&quot;&quot;))" office:value-type="float" office:value="0.795000000000073" calcext:value-type="float">
            <text:p>0,80</text:p>
          </table:table-cell>
          <table:table-cell table:style-name="ce38" table:formula="of:=IF([.E286]=&quot;&quot;;&quot;&quot;;[.E286]/24)" office:value-type="float" office:value="0.033125000000003" calcext:value-type="float">
            <text:p>0,03</text:p>
          </table:table-cell>
          <table:table-cell table:style-name="ce42" table:formula="of:=IF([.E286]=&quot;&quot;;&quot;&quot;;[.E286]*[$Setup.E18]/100)" office:value-type="float" office:value="0.0712320000000065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17" calcext:value-type="date">
            <text:p>Mittwoch, 17. Juli 2024</text:p>
          </table:table-cell>
          <table:table-cell table:style-name="ce22" table:content-validation-name="val1" office:value-type="float" office:value="14589.795" calcext:value-type="float">
            <text:p>14589,795</text:p>
          </table:table-cell>
          <table:table-cell table:style-name="ce34" table:formula="of:=IF([.D286]=&quot;&quot;;&quot;&quot;;IF([.D287]-[.D286]&gt;0;[.D287]-[.D286];&quot;&quot;))" office:value-type="float" office:value="0.643000000000029" calcext:value-type="float">
            <text:p>0,64</text:p>
          </table:table-cell>
          <table:table-cell table:style-name="ce38" table:formula="of:=IF([.E287]=&quot;&quot;;&quot;&quot;;[.E287]/24)" office:value-type="float" office:value="0.0267916666666679" calcext:value-type="float">
            <text:p>0,03</text:p>
          </table:table-cell>
          <table:table-cell table:style-name="ce42" table:formula="of:=IF([.E287]=&quot;&quot;;&quot;&quot;;[.E287]*[$Setup.E18]/100)" office:value-type="float" office:value="0.0576128000000026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18" calcext:value-type="date">
            <text:p>Donnerstag, 18. Juli 2024</text:p>
          </table:table-cell>
          <table:table-cell table:style-name="ce22" table:content-validation-name="val1" office:value-type="float" office:value="14590.104" calcext:value-type="float">
            <text:p>14590,104</text:p>
          </table:table-cell>
          <table:table-cell table:style-name="ce34" table:formula="of:=IF([.D287]=&quot;&quot;;&quot;&quot;;IF([.D288]-[.D287]&gt;0;[.D288]-[.D287];&quot;&quot;))" office:value-type="float" office:value="0.308999999999287" calcext:value-type="float">
            <text:p>0,31</text:p>
          </table:table-cell>
          <table:table-cell table:style-name="ce38" table:formula="of:=IF([.E288]=&quot;&quot;;&quot;&quot;;[.E288]/24)" office:value-type="float" office:value="0.0128749999999703" calcext:value-type="float">
            <text:p>0,01</text:p>
          </table:table-cell>
          <table:table-cell table:style-name="ce42" table:formula="of:=IF([.E288]=&quot;&quot;;&quot;&quot;;[.E288]*[$Setup.E18]/100)" office:value-type="float" office:value="0.0276863999999361" calcext:value-type="float">
            <text:p>0,0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19" calcext:value-type="date">
            <text:p>Freitag, 19. Juli 2024</text:p>
          </table:table-cell>
          <table:table-cell table:style-name="ce22" table:content-validation-name="val1" office:value-type="float" office:value="14591.061" calcext:value-type="float">
            <text:p>14591,061</text:p>
          </table:table-cell>
          <table:table-cell table:style-name="ce34" table:formula="of:=IF([.D288]=&quot;&quot;;&quot;&quot;;IF([.D289]-[.D288]&gt;0;[.D289]-[.D288];&quot;&quot;))" office:value-type="float" office:value="0.957000000000335" calcext:value-type="float">
            <text:p>0,96</text:p>
          </table:table-cell>
          <table:table-cell table:style-name="ce38" table:formula="of:=IF([.E289]=&quot;&quot;;&quot;&quot;;[.E289]/24)" office:value-type="float" office:value="0.039875000000014" calcext:value-type="float">
            <text:p>0,04</text:p>
          </table:table-cell>
          <table:table-cell table:style-name="ce42" table:formula="of:=IF([.E289]=&quot;&quot;;&quot;&quot;;[.E289]*[$Setup.E18]/100)" office:value-type="float" office:value="0.08574720000003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20" calcext:value-type="date">
            <text:p>Samstag, 20. Juli 2024</text:p>
          </table:table-cell>
          <table:table-cell table:style-name="ce22" table:content-validation-name="val1" office:value-type="float" office:value="14591.648" calcext:value-type="float">
            <text:p>14591,648</text:p>
          </table:table-cell>
          <table:table-cell table:style-name="ce34" table:formula="of:=IF([.D289]=&quot;&quot;;&quot;&quot;;IF([.D290]-[.D289]&gt;0;[.D290]-[.D289];&quot;&quot;))" office:value-type="float" office:value="0.586999999999534" calcext:value-type="float">
            <text:p>0,59</text:p>
          </table:table-cell>
          <table:table-cell table:style-name="ce38" table:formula="of:=IF([.E290]=&quot;&quot;;&quot;&quot;;[.E290]/24)" office:value-type="float" office:value="0.0244583333333139" calcext:value-type="float">
            <text:p>0,02</text:p>
          </table:table-cell>
          <table:table-cell table:style-name="ce42" table:formula="of:=IF([.E290]=&quot;&quot;;&quot;&quot;;[.E290]*[$Setup.E18]/100)" office:value-type="float" office:value="0.0525951999999583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21" calcext:value-type="date">
            <text:p>Sonntag, 21. Juli 2024</text:p>
          </table:table-cell>
          <table:table-cell table:style-name="ce22" table:content-validation-name="val1" office:value-type="float" office:value="14592.523" calcext:value-type="float">
            <text:p>14592,523</text:p>
          </table:table-cell>
          <table:table-cell table:style-name="ce34" table:formula="of:=IF([.D290]=&quot;&quot;;&quot;&quot;;IF([.D291]-[.D290]&gt;0;[.D291]-[.D290];&quot;&quot;))" office:value-type="float" office:value="0.875" calcext:value-type="float">
            <text:p>0,88</text:p>
          </table:table-cell>
          <table:table-cell table:style-name="ce38" table:formula="of:=IF([.E291]=&quot;&quot;;&quot;&quot;;[.E291]/24)" office:value-type="float" office:value="0.0364583333333333" calcext:value-type="float">
            <text:p>0,04</text:p>
          </table:table-cell>
          <table:table-cell table:style-name="ce42" table:formula="of:=IF([.E291]=&quot;&quot;;&quot;&quot;;[.E291]*[$Setup.E18]/100)" office:value-type="float" office:value="0.0784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22" calcext:value-type="date">
            <text:p>Montag, 22. Juli 2024</text:p>
          </table:table-cell>
          <table:table-cell table:style-name="ce22" table:content-validation-name="val1" office:value-type="float" office:value="14593.23" calcext:value-type="float">
            <text:p>14593,230</text:p>
          </table:table-cell>
          <table:table-cell table:style-name="ce34" table:formula="of:=IF([.D291]=&quot;&quot;;&quot;&quot;;IF([.D292]-[.D291]&gt;0;[.D292]-[.D291];&quot;&quot;))" office:value-type="float" office:value="0.707000000000335" calcext:value-type="float">
            <text:p>0,71</text:p>
          </table:table-cell>
          <table:table-cell table:style-name="ce38" table:formula="of:=IF([.E292]=&quot;&quot;;&quot;&quot;;[.E292]/24)" office:value-type="float" office:value="0.0294583333333473" calcext:value-type="float">
            <text:p>0,03</text:p>
          </table:table-cell>
          <table:table-cell table:style-name="ce42" table:formula="of:=IF([.E292]=&quot;&quot;;&quot;&quot;;[.E292]*[$Setup.E18]/100)" office:value-type="float" office:value="0.06334720000003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23" calcext:value-type="date">
            <text:p>Dienstag, 23. Juli 2024</text:p>
          </table:table-cell>
          <table:table-cell table:style-name="ce22" table:content-validation-name="val1" office:value-type="float" office:value="14594.023" calcext:value-type="float">
            <text:p>14594,023</text:p>
          </table:table-cell>
          <table:table-cell table:style-name="ce34" table:formula="of:=IF([.D292]=&quot;&quot;;&quot;&quot;;IF([.D293]-[.D292]&gt;0;[.D293]-[.D292];&quot;&quot;))" office:value-type="float" office:value="0.792999999999665" calcext:value-type="float">
            <text:p>0,79</text:p>
          </table:table-cell>
          <table:table-cell table:style-name="ce38" table:formula="of:=IF([.E293]=&quot;&quot;;&quot;&quot;;[.E293]/24)" office:value-type="float" office:value="0.0330416666666527" calcext:value-type="float">
            <text:p>0,03</text:p>
          </table:table-cell>
          <table:table-cell table:style-name="ce42" table:formula="of:=IF([.E293]=&quot;&quot;;&quot;&quot;;[.E293]*[$Setup.E18]/100)" office:value-type="float" office:value="0.07105279999997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24" calcext:value-type="date">
            <text:p>Mittwoch, 24. Juli 2024</text:p>
          </table:table-cell>
          <table:table-cell table:style-name="ce22" table:content-validation-name="val1" office:value-type="float" office:value="14594.708" calcext:value-type="float">
            <text:p>14594,708</text:p>
          </table:table-cell>
          <table:table-cell table:style-name="ce34" table:formula="of:=IF([.D293]=&quot;&quot;;&quot;&quot;;IF([.D294]-[.D293]&gt;0;[.D294]-[.D293];&quot;&quot;))" office:value-type="float" office:value="0.68500000000131" calcext:value-type="float">
            <text:p>0,69</text:p>
          </table:table-cell>
          <table:table-cell table:style-name="ce38" table:formula="of:=IF([.E294]=&quot;&quot;;&quot;&quot;;[.E294]/24)" office:value-type="float" office:value="0.0285416666667212" calcext:value-type="float">
            <text:p>0,03</text:p>
          </table:table-cell>
          <table:table-cell table:style-name="ce42" table:formula="of:=IF([.E294]=&quot;&quot;;&quot;&quot;;[.E294]*[$Setup.E18]/100)" office:value-type="float" office:value="0.0613760000001174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25" calcext:value-type="date">
            <text:p>Donnerstag, 25. Juli 2024</text:p>
          </table:table-cell>
          <table:table-cell table:style-name="ce22" table:content-validation-name="val1" office:value-type="float" office:value="14595.322" calcext:value-type="float">
            <text:p>14595,322</text:p>
          </table:table-cell>
          <table:table-cell table:style-name="ce34" table:formula="of:=IF([.D294]=&quot;&quot;;&quot;&quot;;IF([.D295]-[.D294]&gt;0;[.D295]-[.D294];&quot;&quot;))" office:value-type="float" office:value="0.613999999999578" calcext:value-type="float">
            <text:p>0,61</text:p>
          </table:table-cell>
          <table:table-cell table:style-name="ce38" table:formula="of:=IF([.E295]=&quot;&quot;;&quot;&quot;;[.E295]/24)" office:value-type="float" office:value="0.0255833333333158" calcext:value-type="float">
            <text:p>0,03</text:p>
          </table:table-cell>
          <table:table-cell table:style-name="ce42" table:formula="of:=IF([.E295]=&quot;&quot;;&quot;&quot;;[.E295]*[$Setup.E18]/100)" office:value-type="float" office:value="0.0550143999999622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26" calcext:value-type="date">
            <text:p>Freitag, 26. Juli 2024</text:p>
          </table:table-cell>
          <table:table-cell table:style-name="ce22" table:content-validation-name="val1" office:value-type="float" office:value="14595.94" calcext:value-type="float">
            <text:p>14595,940</text:p>
          </table:table-cell>
          <table:table-cell table:style-name="ce34" table:formula="of:=IF([.D295]=&quot;&quot;;&quot;&quot;;IF([.D296]-[.D295]&gt;0;[.D296]-[.D295];&quot;&quot;))" office:value-type="float" office:value="0.618000000000393" calcext:value-type="float">
            <text:p>0,62</text:p>
          </table:table-cell>
          <table:table-cell table:style-name="ce38" table:formula="of:=IF([.E296]=&quot;&quot;;&quot;&quot;;[.E296]/24)" office:value-type="float" office:value="0.0257500000000164" calcext:value-type="float">
            <text:p>0,03</text:p>
          </table:table-cell>
          <table:table-cell table:style-name="ce42" table:formula="of:=IF([.E296]=&quot;&quot;;&quot;&quot;;[.E296]*[$Setup.E18]/100)" office:value-type="float" office:value="0.0553728000000352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27" calcext:value-type="date">
            <text:p>Samstag, 27. Juli 2024</text:p>
          </table:table-cell>
          <table:table-cell table:style-name="ce22" table:content-validation-name="val1" office:value-type="float" office:value="14596.398" calcext:value-type="float">
            <text:p>14596,398</text:p>
          </table:table-cell>
          <table:table-cell table:style-name="ce34" table:formula="of:=IF([.D296]=&quot;&quot;;&quot;&quot;;IF([.D297]-[.D296]&gt;0;[.D297]-[.D296];&quot;&quot;))" office:value-type="float" office:value="0.457999999998719" calcext:value-type="float">
            <text:p>0,46</text:p>
          </table:table-cell>
          <table:table-cell table:style-name="ce38" table:formula="of:=IF([.E297]=&quot;&quot;;&quot;&quot;;[.E297]/24)" office:value-type="float" office:value="0.01908333333328" calcext:value-type="float">
            <text:p>0,02</text:p>
          </table:table-cell>
          <table:table-cell table:style-name="ce42" table:formula="of:=IF([.E297]=&quot;&quot;;&quot;&quot;;[.E297]*[$Setup.E18]/100)" office:value-type="float" office:value="0.0410367999998853" calcext:value-type="float">
            <text:p>0,0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28" calcext:value-type="date">
            <text:p>Sonntag, 28. Juli 2024</text:p>
          </table:table-cell>
          <table:table-cell table:style-name="ce22" table:content-validation-name="val1" office:value-type="float" office:value="14597.114" calcext:value-type="float">
            <text:p>14597,114</text:p>
          </table:table-cell>
          <table:table-cell table:style-name="ce34" table:formula="of:=IF([.D297]=&quot;&quot;;&quot;&quot;;IF([.D298]-[.D297]&gt;0;[.D298]-[.D297];&quot;&quot;))" office:value-type="float" office:value="0.716000000000349" calcext:value-type="float">
            <text:p>0,72</text:p>
          </table:table-cell>
          <table:table-cell table:style-name="ce38" table:formula="of:=IF([.E298]=&quot;&quot;;&quot;&quot;;[.E298]/24)" office:value-type="float" office:value="0.0298333333333479" calcext:value-type="float">
            <text:p>0,03</text:p>
          </table:table-cell>
          <table:table-cell table:style-name="ce42" table:formula="of:=IF([.E298]=&quot;&quot;;&quot;&quot;;[.E298]*[$Setup.E18]/100)" office:value-type="float" office:value="0.0641536000000313" calcext:value-type="float">
            <text:p>0,06</text:p>
          </table:table-cell>
          <table:table-cell/>
          <table:table-cell table:style-name="ce51"/>
          <table:table-cell table:number-columns-repeated="16375"/>
        </table:table-row>
        <table:table-row table:style-name="ro5">
          <table:table-cell table:number-columns-repeated="2"/>
          <table:table-cell table:style-name="ce12" office:value-type="date" office:date-value="2024-07-29" calcext:value-type="date">
            <text:p>Montag, 29. Juli 2024</text:p>
          </table:table-cell>
          <table:table-cell table:style-name="ce22" table:content-validation-name="val1" office:value-type="float" office:value="14597.943" calcext:value-type="float">
            <text:p>14597,943</text:p>
          </table:table-cell>
          <table:table-cell table:style-name="ce34" table:formula="of:=IF([.D298]=&quot;&quot;;&quot;&quot;;IF([.D299]-[.D298]&gt;0;[.D299]-[.D298];&quot;&quot;))" office:value-type="float" office:value="0.828999999999724" calcext:value-type="float">
            <text:p>0,83</text:p>
          </table:table-cell>
          <table:table-cell table:style-name="ce38" table:formula="of:=IF([.E299]=&quot;&quot;;&quot;&quot;;[.E299]/24)" office:value-type="float" office:value="0.0345416666666551" calcext:value-type="float">
            <text:p>0,03</text:p>
          </table:table-cell>
          <table:table-cell table:style-name="ce42" table:formula="of:=IF([.E299]=&quot;&quot;;&quot;&quot;;[.E299]*[$Setup.E18]/100)" office:value-type="float" office:value="0.0742783999999752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30" calcext:value-type="date">
            <text:p>Dienstag, 30. Juli 2024</text:p>
          </table:table-cell>
          <table:table-cell table:style-name="ce22" table:content-validation-name="val1" office:value-type="float" office:value="14598.683" calcext:value-type="float">
            <text:p>14598,683</text:p>
          </table:table-cell>
          <table:table-cell table:style-name="ce34" table:formula="of:=IF([.D299]=&quot;&quot;;&quot;&quot;;IF([.D300]-[.D299]&gt;0;[.D300]-[.D299];&quot;&quot;))" office:value-type="float" office:value="0.740000000001601" calcext:value-type="float">
            <text:p>0,74</text:p>
          </table:table-cell>
          <table:table-cell table:style-name="ce38" table:formula="of:=IF([.E300]=&quot;&quot;;&quot;&quot;;[.E300]/24)" office:value-type="float" office:value="0.0308333333334" calcext:value-type="float">
            <text:p>0,03</text:p>
          </table:table-cell>
          <table:table-cell table:style-name="ce42" table:formula="of:=IF([.E300]=&quot;&quot;;&quot;&quot;;[.E300]*[$Setup.E18]/100)" office:value-type="float" office:value="0.0663040000001434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7-31" calcext:value-type="date">
            <text:p>Mittwoch, 31. Juli 2024</text:p>
          </table:table-cell>
          <table:table-cell table:style-name="ce22" table:content-validation-name="val1" office:value-type="float" office:value="14599.28" calcext:value-type="float">
            <text:p>14599,280</text:p>
          </table:table-cell>
          <table:table-cell table:style-name="ce34" table:formula="of:=IF([.D300]=&quot;&quot;;&quot;&quot;;IF([.D301]-[.D300]&gt;0;[.D301]-[.D300];&quot;&quot;))" office:value-type="float" office:value="0.596999999999753" calcext:value-type="float">
            <text:p>0,60</text:p>
          </table:table-cell>
          <table:table-cell table:style-name="ce38" table:formula="of:=IF([.E301]=&quot;&quot;;&quot;&quot;;[.E301]/24)" office:value-type="float" office:value="0.0248749999999897" calcext:value-type="float">
            <text:p>0,02</text:p>
          </table:table-cell>
          <table:table-cell table:style-name="ce42" table:formula="of:=IF([.E301]=&quot;&quot;;&quot;&quot;;[.E301]*[$Setup.E18]/100)" office:value-type="float" office:value="0.0534911999999778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811" xlink:type="simple">Statistik</text:a></text:p>
          </table:table-cell>
          <table:table-cell table:style-name="ce35" table:formula="of:=SUM([.E271:.E301])" office:value-type="float" office:value="22.362000000001" calcext:value-type="float">
            <text:p>22,36</text:p>
          </table:table-cell>
          <table:table-cell table:style-name="ce35" table:formula="of:=IF([.E302]=0;&quot;0.0&quot;;AVERAGE([.E271:.E301]))" office:value-type="float" office:value="0.721354838709709" calcext:value-type="float">
            <text:p>0,72</text:p>
          </table:table-cell>
          <table:table-cell table:style-name="ce39" table:formula="of:=SUM([.G271:.G301])" office:value-type="float" office:value="2.00363520000009" calcext:value-type="float">
            <text:p>2,0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16377"/>
        </table:table-row>
        <table:table-row table:style-name="ro5" table:number-rows-repeated="4">
          <table:table-cell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August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53cm" svg:x="11.802cm" svg:y="132.979cm" draw:caption-point-x="-0.01cm" draw:caption-point-y="1.677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/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01" calcext:value-type="date">
            <text:p>Donnerstag, 1. August 2024</text:p>
          </table:table-cell>
          <table:table-cell table:style-name="ce22" table:content-validation-name="val1" office:value-type="float" office:value="14599.869" calcext:value-type="float">
            <text:p>14599,869</text:p>
          </table:table-cell>
          <table:table-cell table:style-name="ce34" table:formula="of:=IF([.D309]=&quot;&quot;;&quot;&quot;;IF([.D310]-[.D301]&gt;0;[.D310]-[.D301];&quot;&quot;))" office:value-type="float" office:value="0.588999999999942" calcext:value-type="float">
            <text:p>0,59</text:p>
          </table:table-cell>
          <table:table-cell table:style-name="ce38" table:formula="of:=IF([.E310]=&quot;&quot;;&quot;&quot;;[.E310]/24)" office:value-type="float" office:value="0.0245416666666642" calcext:value-type="float">
            <text:p>0,02</text:p>
          </table:table-cell>
          <table:table-cell table:style-name="ce42" table:formula="of:=IF([.E310]=&quot;&quot;;&quot;&quot;;[.E310]*[$Setup.E19]/100)" office:value-type="float" office:value="0.0527743999999948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02" calcext:value-type="date">
            <text:p>Freitag, 2. August 2024</text:p>
          </table:table-cell>
          <table:table-cell table:style-name="ce22" table:content-validation-name="val1" office:value-type="float" office:value="14600.128" calcext:value-type="float">
            <text:p>14600,128</text:p>
          </table:table-cell>
          <table:table-cell table:style-name="ce34" table:formula="of:=IF([.D310]=&quot;&quot;;&quot;&quot;;IF([.D311]-[.D310]&gt;0;[.D311]-[.D310];&quot;&quot;))" office:value-type="float" office:value="0.259000000000015" calcext:value-type="float">
            <text:p>0,26</text:p>
          </table:table-cell>
          <table:table-cell table:style-name="ce38" table:formula="of:=IF([.E311]=&quot;&quot;;&quot;&quot;;[.E311]/24)" office:value-type="float" office:value="0.0107916666666673" calcext:value-type="float">
            <text:p>0,01</text:p>
          </table:table-cell>
          <table:table-cell table:style-name="ce42" table:formula="of:=IF([.E311]=&quot;&quot;;&quot;&quot;;[.E311]*[$Setup.E19]/100)" office:value-type="float" office:value="0.0232064000000013" calcext:value-type="float">
            <text:p>0,0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03" calcext:value-type="date">
            <text:p>Samstag, 3. August 2024</text:p>
          </table:table-cell>
          <table:table-cell table:style-name="ce22" table:content-validation-name="val1" office:value-type="float" office:value="14601.368" calcext:value-type="float">
            <text:p>14601,368</text:p>
          </table:table-cell>
          <table:table-cell table:style-name="ce34" table:formula="of:=IF([.D311]=&quot;&quot;;&quot;&quot;;IF([.D312]-[.D311]&gt;0;[.D312]-[.D311];&quot;&quot;))" office:value-type="float" office:value="1.23999999999978" calcext:value-type="float">
            <text:p>1,24</text:p>
          </table:table-cell>
          <table:table-cell table:style-name="ce38" table:formula="of:=IF([.E312]=&quot;&quot;;&quot;&quot;;[.E312]/24)" office:value-type="float" office:value="0.0516666666666576" calcext:value-type="float">
            <text:p>0,05</text:p>
          </table:table-cell>
          <table:table-cell table:style-name="ce42" table:formula="of:=IF([.E312]=&quot;&quot;;&quot;&quot;;[.E312]*[$Setup.E19]/100)" office:value-type="float" office:value="0.11110399999998" calcext:value-type="float">
            <text:p>0,1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04" calcext:value-type="date">
            <text:p>Sonntag, 4. August 2024</text:p>
          </table:table-cell>
          <table:table-cell table:style-name="ce22" table:content-validation-name="val1" office:value-type="float" office:value="14602.001" calcext:value-type="float">
            <text:p>14602,001</text:p>
          </table:table-cell>
          <table:table-cell table:style-name="ce34" table:formula="of:=IF([.D312]=&quot;&quot;;&quot;&quot;;IF([.D313]-[.D312]&gt;0;[.D313]-[.D312];&quot;&quot;))" office:value-type="float" office:value="0.632999999999811" calcext:value-type="float">
            <text:p>0,63</text:p>
          </table:table-cell>
          <table:table-cell table:style-name="ce38" table:formula="of:=IF([.E313]=&quot;&quot;;&quot;&quot;;[.E313]/24)" office:value-type="float" office:value="0.0263749999999921" calcext:value-type="float">
            <text:p>0,03</text:p>
          </table:table-cell>
          <table:table-cell table:style-name="ce42" table:formula="of:=IF([.E313]=&quot;&quot;;&quot;&quot;;[.E313]*[$Setup.E19]/100)" office:value-type="float" office:value="0.0567167999999831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05" calcext:value-type="date">
            <text:p>Montag, 5. August 2024</text:p>
          </table:table-cell>
          <table:table-cell table:style-name="ce22" table:content-validation-name="val1" office:value-type="float" office:value="14602.594" calcext:value-type="float">
            <text:p>14602,594</text:p>
          </table:table-cell>
          <table:table-cell table:style-name="ce34" table:formula="of:=IF([.D313]=&quot;&quot;;&quot;&quot;;IF([.D314]-[.D313]&gt;0;[.D314]-[.D313];&quot;&quot;))" office:value-type="float" office:value="0.592999999998938" calcext:value-type="float">
            <text:p>0,59</text:p>
          </table:table-cell>
          <table:table-cell table:style-name="ce38" table:formula="of:=IF([.E314]=&quot;&quot;;&quot;&quot;;[.E314]/24)" office:value-type="float" office:value="0.0247083333332891" calcext:value-type="float">
            <text:p>0,02</text:p>
          </table:table-cell>
          <table:table-cell table:style-name="ce42" table:formula="of:=IF([.E314]=&quot;&quot;;&quot;&quot;;[.E314]*[$Setup.E19]/100)" office:value-type="float" office:value="0.0531327999999048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06" calcext:value-type="date">
            <text:p>Dienstag, 6. August 2024</text:p>
          </table:table-cell>
          <table:table-cell table:style-name="ce22" table:content-validation-name="val1" office:value-type="float" office:value="14603.358" calcext:value-type="float">
            <text:p>14603,358</text:p>
          </table:table-cell>
          <table:table-cell table:style-name="ce34" table:formula="of:=IF([.D314]=&quot;&quot;;&quot;&quot;;IF([.D315]-[.D314]&gt;0;[.D315]-[.D314];&quot;&quot;))" office:value-type="float" office:value="0.764000000001033" calcext:value-type="float">
            <text:p>0,76</text:p>
          </table:table-cell>
          <table:table-cell table:style-name="ce38" table:formula="of:=IF([.E315]=&quot;&quot;;&quot;&quot;;[.E315]/24)" office:value-type="float" office:value="0.0318333333333764" calcext:value-type="float">
            <text:p>0,03</text:p>
          </table:table-cell>
          <table:table-cell table:style-name="ce42" table:formula="of:=IF([.E315]=&quot;&quot;;&quot;&quot;;[.E315]*[$Setup.E19]/100)" office:value-type="float" office:value="0.0684544000000926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07" calcext:value-type="date">
            <text:p>Mittwoch, 7. August 2024</text:p>
          </table:table-cell>
          <table:table-cell table:style-name="ce22" table:content-validation-name="val1" office:value-type="float" office:value="14603.965" calcext:value-type="float">
            <text:p>14603,965</text:p>
          </table:table-cell>
          <table:table-cell table:style-name="ce34" table:formula="of:=IF([.D315]=&quot;&quot;;&quot;&quot;;IF([.D316]-[.D315]&gt;0;[.D316]-[.D315];&quot;&quot;))" office:value-type="float" office:value="0.606999999999971" calcext:value-type="float">
            <text:p>0,61</text:p>
          </table:table-cell>
          <table:table-cell table:style-name="ce38" table:formula="of:=IF([.E316]=&quot;&quot;;&quot;&quot;;[.E316]/24)" office:value-type="float" office:value="0.0252916666666655" calcext:value-type="float">
            <text:p>0,03</text:p>
          </table:table-cell>
          <table:table-cell table:style-name="ce42" table:formula="of:=IF([.E316]=&quot;&quot;;&quot;&quot;;[.E316]*[$Setup.E19]/100)" office:value-type="float" office:value="0.0543871999999974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08" calcext:value-type="date">
            <text:p>Donnerstag, 8. August 2024</text:p>
          </table:table-cell>
          <table:table-cell table:style-name="ce22" table:content-validation-name="val1" office:value-type="float" office:value="14603.999" calcext:value-type="float">
            <text:p>14603,999</text:p>
          </table:table-cell>
          <table:table-cell table:style-name="ce34" table:formula="of:=IF([.D316]=&quot;&quot;;&quot;&quot;;IF([.D317]-[.D316]&gt;0;[.D317]-[.D316];&quot;&quot;))" office:value-type="float" office:value="0.0339999999996508" calcext:value-type="float">
            <text:p>0,03</text:p>
          </table:table-cell>
          <table:table-cell table:style-name="ce38" table:formula="of:=IF([.E317]=&quot;&quot;;&quot;&quot;;[.E317]/24)" office:value-type="float" office:value="0.00141666666665211" calcext:value-type="float">
            <text:p>0,00</text:p>
          </table:table-cell>
          <table:table-cell table:style-name="ce42" table:formula="of:=IF([.E317]=&quot;&quot;;&quot;&quot;;[.E317]*[$Setup.E19]/100)" office:value-type="float" office:value="0.00304639999996871" calcext:value-type="float">
            <text:p>0,0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09" calcext:value-type="date">
            <text:p>Freitag, 9. August 2024</text:p>
          </table:table-cell>
          <table:table-cell table:style-name="ce22" table:content-validation-name="val1" office:value-type="float" office:value="14604.554" calcext:value-type="float">
            <text:p>14604,554</text:p>
          </table:table-cell>
          <table:table-cell table:style-name="ce34" table:formula="of:=IF([.D317]=&quot;&quot;;&quot;&quot;;IF([.D318]-[.D317]&gt;0;[.D318]-[.D317];&quot;&quot;))" office:value-type="float" office:value="0.555000000000291" calcext:value-type="float">
            <text:p>0,56</text:p>
          </table:table-cell>
          <table:table-cell table:style-name="ce38" table:formula="of:=IF([.E318]=&quot;&quot;;&quot;&quot;;[.E318]/24)" office:value-type="float" office:value="0.0231250000000121" calcext:value-type="float">
            <text:p>0,02</text:p>
          </table:table-cell>
          <table:table-cell table:style-name="ce42" table:formula="of:=IF([.E318]=&quot;&quot;;&quot;&quot;;[.E318]*[$Setup.E19]/100)" office:value-type="float" office:value="0.0497280000000261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10" calcext:value-type="date">
            <text:p>Samstag, 10. August 2024</text:p>
          </table:table-cell>
          <table:table-cell table:style-name="ce22" table:content-validation-name="val1" office:value-type="float" office:value="14606.213" calcext:value-type="float">
            <text:p>14606,213</text:p>
          </table:table-cell>
          <table:table-cell table:style-name="ce34" table:formula="of:=IF([.D318]=&quot;&quot;;&quot;&quot;;IF([.D319]-[.D318]&gt;0;[.D319]-[.D318];&quot;&quot;))" office:value-type="float" office:value="1.65899999999965" calcext:value-type="float">
            <text:p>1,66</text:p>
          </table:table-cell>
          <table:table-cell table:style-name="ce38" table:formula="of:=IF([.E319]=&quot;&quot;;&quot;&quot;;[.E319]/24)" office:value-type="float" office:value="0.0691249999999855" calcext:value-type="float">
            <text:p>0,07</text:p>
          </table:table-cell>
          <table:table-cell table:style-name="ce42" table:formula="of:=IF([.E319]=&quot;&quot;;&quot;&quot;;[.E319]*[$Setup.E19]/100)" office:value-type="float" office:value="0.148646399999969" calcext:value-type="float">
            <text:p>0,1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11" calcext:value-type="date">
            <text:p>Sonntag, 11. August 2024</text:p>
          </table:table-cell>
          <table:table-cell table:style-name="ce22" table:content-validation-name="val1" office:value-type="float" office:value="14607.223" calcext:value-type="float">
            <text:p>14607,223</text:p>
          </table:table-cell>
          <table:table-cell table:style-name="ce34" table:formula="of:=IF([.D319]=&quot;&quot;;&quot;&quot;;IF([.D320]-[.D319]&gt;0;[.D320]-[.D319];&quot;&quot;))" office:value-type="float" office:value="1.01000000000022" calcext:value-type="float">
            <text:p>1,01</text:p>
          </table:table-cell>
          <table:table-cell table:style-name="ce38" table:formula="of:=IF([.E320]=&quot;&quot;;&quot;&quot;;[.E320]/24)" office:value-type="float" office:value="0.0420833333333424" calcext:value-type="float">
            <text:p>0,04</text:p>
          </table:table-cell>
          <table:table-cell table:style-name="ce42" table:formula="of:=IF([.E320]=&quot;&quot;;&quot;&quot;;[.E320]*[$Setup.E19]/100)" office:value-type="float" office:value="0.0904960000000196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12" calcext:value-type="date">
            <text:p>Montag, 12. August 2024</text:p>
          </table:table-cell>
          <table:table-cell table:style-name="ce22" table:content-validation-name="val1" office:value-type="float" office:value="14607.99" calcext:value-type="float">
            <text:p>14607,990</text:p>
          </table:table-cell>
          <table:table-cell table:style-name="ce34" table:formula="of:=IF([.D320]=&quot;&quot;;&quot;&quot;;IF([.D321]-[.D320]&gt;0;[.D321]-[.D320];&quot;&quot;))" office:value-type="float" office:value="0.766999999999825" calcext:value-type="float">
            <text:p>0,77</text:p>
          </table:table-cell>
          <table:table-cell table:style-name="ce38" table:formula="of:=IF([.E321]=&quot;&quot;;&quot;&quot;;[.E321]/24)" office:value-type="float" office:value="0.0319583333333261" calcext:value-type="float">
            <text:p>0,03</text:p>
          </table:table-cell>
          <table:table-cell table:style-name="ce42" table:formula="of:=IF([.E321]=&quot;&quot;;&quot;&quot;;[.E321]*[$Setup.E19]/100)" office:value-type="float" office:value="0.0687231999999844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13" calcext:value-type="date">
            <text:p>Dienstag, 13. August 2024</text:p>
          </table:table-cell>
          <table:table-cell table:style-name="ce22" table:content-validation-name="val1" office:value-type="float" office:value="14608.657" calcext:value-type="float">
            <text:p>14608,657</text:p>
          </table:table-cell>
          <table:table-cell table:style-name="ce34" table:formula="of:=IF([.D321]=&quot;&quot;;&quot;&quot;;IF([.D322]-[.D321]&gt;0;[.D322]-[.D321];&quot;&quot;))" office:value-type="float" office:value="0.666999999999462" calcext:value-type="float">
            <text:p>0,67</text:p>
          </table:table-cell>
          <table:table-cell table:style-name="ce38" table:formula="of:=IF([.E322]=&quot;&quot;;&quot;&quot;;[.E322]/24)" office:value-type="float" office:value="0.0277916666666442" calcext:value-type="float">
            <text:p>0,03</text:p>
          </table:table-cell>
          <table:table-cell table:style-name="ce42" table:formula="of:=IF([.E322]=&quot;&quot;;&quot;&quot;;[.E322]*[$Setup.E19]/100)" office:value-type="float" office:value="0.0597631999999518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14" calcext:value-type="date">
            <text:p>Mittwoch, 14. August 2024</text:p>
          </table:table-cell>
          <table:table-cell table:style-name="ce22" table:content-validation-name="val1" office:value-type="float" office:value="14609.09" calcext:value-type="float">
            <text:p>14609,090</text:p>
          </table:table-cell>
          <table:table-cell table:style-name="ce34" table:formula="of:=IF([.D322]=&quot;&quot;;&quot;&quot;;IF([.D323]-[.D322]&gt;0;[.D323]-[.D322];&quot;&quot;))" office:value-type="float" office:value="0.433000000000902" calcext:value-type="float">
            <text:p>0,43</text:p>
          </table:table-cell>
          <table:table-cell table:style-name="ce38" table:formula="of:=IF([.E323]=&quot;&quot;;&quot;&quot;;[.E323]/24)" office:value-type="float" office:value="0.0180416666667043" calcext:value-type="float">
            <text:p>0,02</text:p>
          </table:table-cell>
          <table:table-cell table:style-name="ce42" table:formula="of:=IF([.E323]=&quot;&quot;;&quot;&quot;;[.E323]*[$Setup.E19]/100)" office:value-type="float" office:value="0.0387968000000808" calcext:value-type="float">
            <text:p>0,0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15" calcext:value-type="date">
            <text:p>Donnerstag, 15. August 2024</text:p>
          </table:table-cell>
          <table:table-cell table:style-name="ce22" table:content-validation-name="val1" office:value-type="float" office:value="14609.804" calcext:value-type="float">
            <text:p>14609,804</text:p>
          </table:table-cell>
          <table:table-cell table:style-name="ce34" table:formula="of:=IF([.D323]=&quot;&quot;;&quot;&quot;;IF([.D324]-[.D323]&gt;0;[.D324]-[.D323];&quot;&quot;))" office:value-type="float" office:value="0.713999999999942" calcext:value-type="float">
            <text:p>0,71</text:p>
          </table:table-cell>
          <table:table-cell table:style-name="ce38" table:formula="of:=IF([.E324]=&quot;&quot;;&quot;&quot;;[.E324]/24)" office:value-type="float" office:value="0.0297499999999976" calcext:value-type="float">
            <text:p>0,03</text:p>
          </table:table-cell>
          <table:table-cell table:style-name="ce42" table:formula="of:=IF([.E324]=&quot;&quot;;&quot;&quot;;[.E324]*[$Setup.E19]/100)" office:value-type="float" office:value="0.0639743999999948" calcext:value-type="float">
            <text:p>0,06</text:p>
          </table:table-cell>
          <table:table-cell table:style-name="ce45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08-16" calcext:value-type="date">
            <text:p>Freitag, 16. August 2024</text:p>
          </table:table-cell>
          <table:table-cell table:style-name="ce22" table:content-validation-name="val1" office:value-type="float" office:value="14609.973" calcext:value-type="float">
            <text:p>14609,973</text:p>
          </table:table-cell>
          <table:table-cell table:style-name="ce34" table:formula="of:=IF([.D324]=&quot;&quot;;&quot;&quot;;IF([.D325]-[.D324]&gt;0;[.D325]-[.D324];&quot;&quot;))" office:value-type="float" office:value="0.168999999999869" calcext:value-type="float">
            <text:p>0,17</text:p>
          </table:table-cell>
          <table:table-cell table:style-name="ce38" table:formula="of:=IF([.E325]=&quot;&quot;;&quot;&quot;;[.E325]/24)" office:value-type="float" office:value="0.00704166666666121" calcext:value-type="float">
            <text:p>0,01</text:p>
          </table:table-cell>
          <table:table-cell table:style-name="ce42" table:formula="of:=IF([.E325]=&quot;&quot;;&quot;&quot;;[.E325]*[$Setup.E19]/100)" office:value-type="float" office:value="0.0151423999999883" calcext:value-type="float">
            <text:p>0,0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17" calcext:value-type="date">
            <text:p>Samstag, 17. August 2024</text:p>
          </table:table-cell>
          <table:table-cell table:style-name="ce22" table:content-validation-name="val1" office:value-type="float" office:value="14610.686" calcext:value-type="float">
            <text:p>14610,686</text:p>
          </table:table-cell>
          <table:table-cell table:style-name="ce34" table:formula="of:=IF([.D325]=&quot;&quot;;&quot;&quot;;IF([.D326]-[.D325]&gt;0;[.D326]-[.D325];&quot;&quot;))" office:value-type="float" office:value="0.712999999999738" calcext:value-type="float">
            <text:p>0,71</text:p>
          </table:table-cell>
          <table:table-cell table:style-name="ce38" table:formula="of:=IF([.E326]=&quot;&quot;;&quot;&quot;;[.E326]/24)" office:value-type="float" office:value="0.0297083333333224" calcext:value-type="float">
            <text:p>0,03</text:p>
          </table:table-cell>
          <table:table-cell table:style-name="ce42" table:formula="of:=IF([.E326]=&quot;&quot;;&quot;&quot;;[.E326]*[$Setup.E19]/100)" office:value-type="float" office:value="0.0638847999999765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18" calcext:value-type="date">
            <text:p>Sonntag, 18. August 2024</text:p>
          </table:table-cell>
          <table:table-cell table:style-name="ce22" table:content-validation-name="val1" office:value-type="float" office:value="14611.842" calcext:value-type="float">
            <text:p>14611,842</text:p>
          </table:table-cell>
          <table:table-cell table:style-name="ce34" table:formula="of:=IF([.D326]=&quot;&quot;;&quot;&quot;;IF([.D327]-[.D326]&gt;0;[.D327]-[.D326];&quot;&quot;))" office:value-type="float" office:value="1.15600000000086" calcext:value-type="float">
            <text:p>1,16</text:p>
          </table:table-cell>
          <table:table-cell table:style-name="ce38" table:formula="of:=IF([.E327]=&quot;&quot;;&quot;&quot;;[.E327]/24)" office:value-type="float" office:value="0.0481666666667024" calcext:value-type="float">
            <text:p>0,05</text:p>
          </table:table-cell>
          <table:table-cell table:style-name="ce42" table:formula="of:=IF([.E327]=&quot;&quot;;&quot;&quot;;[.E327]*[$Setup.E19]/100)" office:value-type="float" office:value="0.103577600000077" calcext:value-type="float">
            <text:p>0,1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19" calcext:value-type="date">
            <text:p>Montag, 19. August 2024</text:p>
          </table:table-cell>
          <table:table-cell table:style-name="ce22" table:content-validation-name="val1" office:value-type="float" office:value="14612.294" calcext:value-type="float">
            <text:p>14612,294</text:p>
          </table:table-cell>
          <table:table-cell table:style-name="ce34" table:formula="of:=IF([.D327]=&quot;&quot;;&quot;&quot;;IF([.D328]-[.D327]&gt;0;[.D328]-[.D327];&quot;&quot;))" office:value-type="float" office:value="0.451999999999316" calcext:value-type="float">
            <text:p>0,45</text:p>
          </table:table-cell>
          <table:table-cell table:style-name="ce38" table:formula="of:=IF([.E328]=&quot;&quot;;&quot;&quot;;[.E328]/24)" office:value-type="float" office:value="0.0188333333333048" calcext:value-type="float">
            <text:p>0,02</text:p>
          </table:table-cell>
          <table:table-cell table:style-name="ce42" table:formula="of:=IF([.E328]=&quot;&quot;;&quot;&quot;;[.E328]*[$Setup.E19]/100)" office:value-type="float" office:value="0.0404991999999387" calcext:value-type="float">
            <text:p>0,0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20" calcext:value-type="date">
            <text:p>Dienstag, 20. August 2024</text:p>
          </table:table-cell>
          <table:table-cell table:style-name="ce22" table:content-validation-name="val1" office:value-type="float" office:value="14613.038" calcext:value-type="float">
            <text:p>14613,038</text:p>
          </table:table-cell>
          <table:table-cell table:style-name="ce34" table:formula="of:=IF([.D328]=&quot;&quot;;&quot;&quot;;IF([.D329]-[.D328]&gt;0;[.D329]-[.D328];&quot;&quot;))" office:value-type="float" office:value="0.744000000000597" calcext:value-type="float">
            <text:p>0,74</text:p>
          </table:table-cell>
          <table:table-cell table:style-name="ce38" table:formula="of:=IF([.E329]=&quot;&quot;;&quot;&quot;;[.E329]/24)" office:value-type="float" office:value="0.0310000000000249" calcext:value-type="float">
            <text:p>0,03</text:p>
          </table:table-cell>
          <table:table-cell table:style-name="ce42" table:formula="of:=IF([.E329]=&quot;&quot;;&quot;&quot;;[.E329]*[$Setup.E19]/100)" office:value-type="float" office:value="0.0666624000000535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21" calcext:value-type="date">
            <text:p>Mittwoch, 21. August 2024</text:p>
          </table:table-cell>
          <table:table-cell table:style-name="ce22" table:content-validation-name="val1" office:value-type="float" office:value="14613.493" calcext:value-type="float">
            <text:p>14613,493</text:p>
          </table:table-cell>
          <table:table-cell table:style-name="ce34" table:formula="of:=IF([.D329]=&quot;&quot;;&quot;&quot;;IF([.D330]-[.D329]&gt;0;[.D330]-[.D329];&quot;&quot;))" office:value-type="float" office:value="0.454999999999927" calcext:value-type="float">
            <text:p>0,45</text:p>
          </table:table-cell>
          <table:table-cell table:style-name="ce38" table:formula="of:=IF([.E330]=&quot;&quot;;&quot;&quot;;[.E330]/24)" office:value-type="float" office:value="0.0189583333333303" calcext:value-type="float">
            <text:p>0,02</text:p>
          </table:table-cell>
          <table:table-cell table:style-name="ce42" table:formula="of:=IF([.E330]=&quot;&quot;;&quot;&quot;;[.E330]*[$Setup.E19]/100)" office:value-type="float" office:value="0.0407679999999935" calcext:value-type="float">
            <text:p>0,0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22" calcext:value-type="date">
            <text:p>Donnerstag, 22. August 2024</text:p>
          </table:table-cell>
          <table:table-cell table:style-name="ce22" table:content-validation-name="val1" office:value-type="float" office:value="14614.458" calcext:value-type="float">
            <text:p>14614,458</text:p>
          </table:table-cell>
          <table:table-cell table:style-name="ce34" table:formula="of:=IF([.D330]=&quot;&quot;;&quot;&quot;;IF([.D331]-[.D330]&gt;0;[.D331]-[.D330];&quot;&quot;))" office:value-type="float" office:value="0.965000000000146" calcext:value-type="float">
            <text:p>0,97</text:p>
          </table:table-cell>
          <table:table-cell table:style-name="ce38" table:formula="of:=IF([.E331]=&quot;&quot;;&quot;&quot;;[.E331]/24)" office:value-type="float" office:value="0.0402083333333394" calcext:value-type="float">
            <text:p>0,04</text:p>
          </table:table-cell>
          <table:table-cell table:style-name="ce42" table:formula="of:=IF([.E331]=&quot;&quot;;&quot;&quot;;[.E331]*[$Setup.E19]/100)" office:value-type="float" office:value="0.0864640000000131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23" calcext:value-type="date">
            <text:p>Freitag, 23. August 2024</text:p>
          </table:table-cell>
          <table:table-cell table:style-name="ce22" table:content-validation-name="val1" office:value-type="float" office:value="14615.068" calcext:value-type="float">
            <text:p>14615,068</text:p>
          </table:table-cell>
          <table:table-cell table:style-name="ce34" table:formula="of:=IF([.D331]=&quot;&quot;;&quot;&quot;;IF([.D332]-[.D331]&gt;0;[.D332]-[.D331];&quot;&quot;))" office:value-type="float" office:value="0.609999999998763" calcext:value-type="float">
            <text:p>0,61</text:p>
          </table:table-cell>
          <table:table-cell table:style-name="ce38" table:formula="of:=IF([.E332]=&quot;&quot;;&quot;&quot;;[.E332]/24)" office:value-type="float" office:value="0.0254166666666151" calcext:value-type="float">
            <text:p>0,03</text:p>
          </table:table-cell>
          <table:table-cell table:style-name="ce42" table:formula="of:=IF([.E332]=&quot;&quot;;&quot;&quot;;[.E332]*[$Setup.E19]/100)" office:value-type="float" office:value="0.0546559999998892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24" calcext:value-type="date">
            <text:p>Samstag, 24. August 2024</text:p>
          </table:table-cell>
          <table:table-cell table:style-name="ce22" table:content-validation-name="val1" office:value-type="float" office:value="14615.648" calcext:value-type="float">
            <text:p>14615,648</text:p>
          </table:table-cell>
          <table:table-cell table:style-name="ce34" table:formula="of:=IF([.D332]=&quot;&quot;;&quot;&quot;;IF([.D333]-[.D332]&gt;0;[.D333]-[.D332];&quot;&quot;))" office:value-type="float" office:value="0.579999999999927" calcext:value-type="float">
            <text:p>0,58</text:p>
          </table:table-cell>
          <table:table-cell table:style-name="ce38" table:formula="of:=IF([.E333]=&quot;&quot;;&quot;&quot;;[.E333]/24)" office:value-type="float" office:value="0.0241666666666636" calcext:value-type="float">
            <text:p>0,02</text:p>
          </table:table-cell>
          <table:table-cell table:style-name="ce42" table:formula="of:=IF([.E333]=&quot;&quot;;&quot;&quot;;[.E333]*[$Setup.E19]/100)" office:value-type="float" office:value="0.0519679999999935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25" calcext:value-type="date">
            <text:p>Sonntag, 25. August 2024</text:p>
          </table:table-cell>
          <table:table-cell table:style-name="ce22" table:content-validation-name="val1" office:value-type="float" office:value="14616.434" calcext:value-type="float">
            <text:p>14616,434</text:p>
          </table:table-cell>
          <table:table-cell table:style-name="ce34" table:formula="of:=IF([.D333]=&quot;&quot;;&quot;&quot;;IF([.D334]-[.D333]&gt;0;[.D334]-[.D333];&quot;&quot;))" office:value-type="float" office:value="0.786000000000058" calcext:value-type="float">
            <text:p>0,79</text:p>
          </table:table-cell>
          <table:table-cell table:style-name="ce38" table:formula="of:=IF([.E334]=&quot;&quot;;&quot;&quot;;[.E334]/24)" office:value-type="float" office:value="0.0327500000000024" calcext:value-type="float">
            <text:p>0,03</text:p>
          </table:table-cell>
          <table:table-cell table:style-name="ce42" table:formula="of:=IF([.E334]=&quot;&quot;;&quot;&quot;;[.E334]*[$Setup.E19]/100)" office:value-type="float" office:value="0.0704256000000052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26" calcext:value-type="date">
            <text:p>Montag, 26. August 2024</text:p>
          </table:table-cell>
          <table:table-cell table:style-name="ce22" table:content-validation-name="val1" office:value-type="float" office:value="14617.11" calcext:value-type="float">
            <text:p>14617,110</text:p>
          </table:table-cell>
          <table:table-cell table:style-name="ce34" table:formula="of:=IF([.D334]=&quot;&quot;;&quot;&quot;;IF([.D335]-[.D334]&gt;0;[.D335]-[.D334];&quot;&quot;))" office:value-type="float" office:value="0.676000000001295" calcext:value-type="float">
            <text:p>0,68</text:p>
          </table:table-cell>
          <table:table-cell table:style-name="ce38" table:formula="of:=IF([.E335]=&quot;&quot;;&quot;&quot;;[.E335]/24)" office:value-type="float" office:value="0.0281666666667206" calcext:value-type="float">
            <text:p>0,03</text:p>
          </table:table-cell>
          <table:table-cell table:style-name="ce42" table:formula="of:=IF([.E335]=&quot;&quot;;&quot;&quot;;[.E335]*[$Setup.E19]/100)" office:value-type="float" office:value="0.0605696000001161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27" calcext:value-type="date">
            <text:p>Dienstag, 27. August 2024</text:p>
          </table:table-cell>
          <table:table-cell table:style-name="ce22" table:content-validation-name="val1" office:value-type="float" office:value="14617.996" calcext:value-type="float">
            <text:p>14617,996</text:p>
          </table:table-cell>
          <table:table-cell table:style-name="ce34" table:formula="of:=IF([.D335]=&quot;&quot;;&quot;&quot;;IF([.D336]-[.D335]&gt;0;[.D336]-[.D335];&quot;&quot;))" office:value-type="float" office:value="0.885999999998603" calcext:value-type="float">
            <text:p>0,89</text:p>
          </table:table-cell>
          <table:table-cell table:style-name="ce38" table:formula="of:=IF([.E336]=&quot;&quot;;&quot;&quot;;[.E336]/24)" office:value-type="float" office:value="0.0369166666666085" calcext:value-type="float">
            <text:p>0,04</text:p>
          </table:table-cell>
          <table:table-cell table:style-name="ce42" table:formula="of:=IF([.E336]=&quot;&quot;;&quot;&quot;;[.E336]*[$Setup.E19]/100)" office:value-type="float" office:value="0.0793855999998748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28" calcext:value-type="date">
            <text:p>Mittwoch, 28. August 2024</text:p>
          </table:table-cell>
          <table:table-cell table:style-name="ce22" table:content-validation-name="val1" office:value-type="float" office:value="14618.585" calcext:value-type="float">
            <text:p>14618,585</text:p>
          </table:table-cell>
          <table:table-cell table:style-name="ce34" table:formula="of:=IF([.D336]=&quot;&quot;;&quot;&quot;;IF([.D337]-[.D336]&gt;0;[.D337]-[.D336];&quot;&quot;))" office:value-type="float" office:value="0.588999999999942" calcext:value-type="float">
            <text:p>0,59</text:p>
          </table:table-cell>
          <table:table-cell table:style-name="ce38" table:formula="of:=IF([.E337]=&quot;&quot;;&quot;&quot;;[.E337]/24)" office:value-type="float" office:value="0.0245416666666642" calcext:value-type="float">
            <text:p>0,02</text:p>
          </table:table-cell>
          <table:table-cell table:style-name="ce42" table:formula="of:=IF([.E337]=&quot;&quot;;&quot;&quot;;[.E337]*[$Setup.E19]/100)" office:value-type="float" office:value="0.0527743999999948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29" calcext:value-type="date">
            <text:p>Donnerstag, 29. August 2024</text:p>
          </table:table-cell>
          <table:table-cell table:style-name="ce22" table:content-validation-name="val1" office:value-type="float" office:value="14619.291" calcext:value-type="float">
            <text:p>14619,291</text:p>
          </table:table-cell>
          <table:table-cell table:style-name="ce34" table:formula="of:=IF([.D337]=&quot;&quot;;&quot;&quot;;IF([.D338]-[.D337]&gt;0;[.D338]-[.D337];&quot;&quot;))" office:value-type="float" office:value="0.706000000000131" calcext:value-type="float">
            <text:p>0,71</text:p>
          </table:table-cell>
          <table:table-cell table:style-name="ce38" table:formula="of:=IF([.E338]=&quot;&quot;;&quot;&quot;;[.E338]/24)" office:value-type="float" office:value="0.0294166666666721" calcext:value-type="float">
            <text:p>0,03</text:p>
          </table:table-cell>
          <table:table-cell table:style-name="ce42" table:formula="of:=IF([.E338]=&quot;&quot;;&quot;&quot;;[.E338]*[$Setup.E19]/100)" office:value-type="float" office:value="0.0632576000000117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30" calcext:value-type="date">
            <text:p>Freitag, 30. August 2024</text:p>
          </table:table-cell>
          <table:table-cell table:style-name="ce22" table:content-validation-name="val1" office:value-type="float" office:value="14619.853" calcext:value-type="float">
            <text:p>14619,853</text:p>
          </table:table-cell>
          <table:table-cell table:style-name="ce34" table:formula="of:=IF([.D338]=&quot;&quot;;&quot;&quot;;IF([.D339]-[.D338]&gt;0;[.D339]-[.D338];&quot;&quot;))" office:value-type="float" office:value="0.561999999999898" calcext:value-type="float">
            <text:p>0,56</text:p>
          </table:table-cell>
          <table:table-cell table:style-name="ce38" table:formula="of:=IF([.E339]=&quot;&quot;;&quot;&quot;;[.E339]/24)" office:value-type="float" office:value="0.0234166666666624" calcext:value-type="float">
            <text:p>0,02</text:p>
          </table:table-cell>
          <table:table-cell table:style-name="ce42" table:formula="of:=IF([.E339]=&quot;&quot;;&quot;&quot;;[.E339]*[$Setup.E19]/100)" office:value-type="float" office:value="0.0503551999999909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08-31" calcext:value-type="date">
            <text:p>Samstag, 31. August 2024</text:p>
          </table:table-cell>
          <table:table-cell table:style-name="ce22" table:content-validation-name="val1" office:value-type="float" office:value="14620.586" calcext:value-type="float">
            <text:p>14620,586</text:p>
          </table:table-cell>
          <table:table-cell table:style-name="ce34" table:formula="of:=IF([.D339]=&quot;&quot;;&quot;&quot;;IF([.D340]-[.D339]&gt;0;[.D340]-[.D339];&quot;&quot;))" office:value-type="float" office:value="0.733000000000175" calcext:value-type="float">
            <text:p>0,73</text:p>
          </table:table-cell>
          <table:table-cell table:style-name="ce38" table:formula="of:=IF([.E340]=&quot;&quot;;&quot;&quot;;[.E340]/24)" office:value-type="float" office:value="0.0305416666666739" calcext:value-type="float">
            <text:p>0,03</text:p>
          </table:table-cell>
          <table:table-cell table:style-name="ce42" table:formula="of:=IF([.E340]=&quot;&quot;;&quot;&quot;;[.E340]*[$Setup.E19]/100)" office:value-type="float" office:value="0.0656768000000157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850" xlink:type="simple">Statistik</text:a></text:p>
          </table:table-cell>
          <table:table-cell table:style-name="ce35" table:formula="of:=SUM([.E310:.E340])" office:value-type="float" office:value="21.3059999999987" calcext:value-type="float">
            <text:p>21,31</text:p>
          </table:table-cell>
          <table:table-cell table:style-name="ce35" table:formula="of:=IF([.E341]=0;&quot;0.0&quot;;AVERAGE([.E310:.E340]))" office:value-type="float" office:value="0.687290322580602" calcext:value-type="float">
            <text:p>0,69</text:p>
          </table:table-cell>
          <table:table-cell table:style-name="ce39" table:formula="of:=SUM([.G310:.G340])" office:value-type="float" office:value="1.90901759999988" calcext:value-type="float">
            <text:p>1,9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16377"/>
        </table:table-row>
        <table:table-row table:style-name="ro5" table:number-rows-repeated="4">
          <table:table-cell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September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53cm" svg:x="11.802cm" svg:y="149.489cm" draw:caption-point-x="-0.01cm" draw:caption-point-y="1.677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/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01" calcext:value-type="date">
            <text:p>Sonntag, 1. September 2024</text:p>
          </table:table-cell>
          <table:table-cell table:style-name="ce22" table:content-validation-name="val1" office:value-type="float" office:value="14621.113" calcext:value-type="float">
            <text:p>14621,113</text:p>
          </table:table-cell>
          <table:table-cell table:style-name="ce34" table:formula="of:=IF([.D348]=&quot;&quot;;&quot;&quot;;IF([.D349]-[.D340]&gt;0;[.D349]-[.D340];&quot;&quot;))" office:value-type="float" office:value="0.527000000000044" calcext:value-type="float">
            <text:p>0,53</text:p>
          </table:table-cell>
          <table:table-cell table:style-name="ce38" table:formula="of:=IF([.E349]=&quot;&quot;;&quot;&quot;;[.E349]/24)" office:value-type="float" office:value="0.0219583333333352" calcext:value-type="float">
            <text:p>0,02</text:p>
          </table:table-cell>
          <table:table-cell table:style-name="ce42" table:formula="of:=IF([.E349]=&quot;&quot;;&quot;&quot;;[.E349]*[$Setup.E20]/100)" office:value-type="float" office:value="0.0472192000000039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02" calcext:value-type="date">
            <text:p>Montag, 2. September 2024</text:p>
          </table:table-cell>
          <table:table-cell table:style-name="ce22" table:content-validation-name="val1" office:value-type="float" office:value="14622.094" calcext:value-type="float">
            <text:p>14622,094</text:p>
          </table:table-cell>
          <table:table-cell table:style-name="ce34" table:formula="of:=IF([.D349]=&quot;&quot;;&quot;&quot;;IF([.D350]-[.D349]&gt;0;[.D350]-[.D349];&quot;&quot;))" office:value-type="float" office:value="0.980999999999767" calcext:value-type="float">
            <text:p>0,98</text:p>
          </table:table-cell>
          <table:table-cell table:style-name="ce38" table:formula="of:=IF([.E350]=&quot;&quot;;&quot;&quot;;[.E350]/24)" office:value-type="float" office:value="0.0408749999999903" calcext:value-type="float">
            <text:p>0,04</text:p>
          </table:table-cell>
          <table:table-cell table:style-name="ce42" table:formula="of:=IF([.E350]=&quot;&quot;;&quot;&quot;;[.E350]*[$Setup.E20]/100)" office:value-type="float" office:value="0.0878975999999791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03" calcext:value-type="date">
            <text:p>Dienstag, 3. September 2024</text:p>
          </table:table-cell>
          <table:table-cell table:style-name="ce22" table:content-validation-name="val1" office:value-type="float" office:value="14622.723" calcext:value-type="float">
            <text:p>14622,723</text:p>
          </table:table-cell>
          <table:table-cell table:style-name="ce34" table:formula="of:=IF([.D350]=&quot;&quot;;&quot;&quot;;IF([.D351]-[.D350]&gt;0;[.D351]-[.D350];&quot;&quot;))" office:value-type="float" office:value="0.629000000000815" calcext:value-type="float">
            <text:p>0,63</text:p>
          </table:table-cell>
          <table:table-cell table:style-name="ce38" table:formula="of:=IF([.E351]=&quot;&quot;;&quot;&quot;;[.E351]/24)" office:value-type="float" office:value="0.0262083333333673" calcext:value-type="float">
            <text:p>0,03</text:p>
          </table:table-cell>
          <table:table-cell table:style-name="ce42" table:formula="of:=IF([.E351]=&quot;&quot;;&quot;&quot;;[.E351]*[$Setup.E20]/100)" office:value-type="float" office:value="0.056358400000073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04" calcext:value-type="date">
            <text:p>Mittwoch, 4. September 2024</text:p>
          </table:table-cell>
          <table:table-cell table:style-name="ce22" table:content-validation-name="val1" office:value-type="float" office:value="14623.37" calcext:value-type="float">
            <text:p>14623,370</text:p>
          </table:table-cell>
          <table:table-cell table:style-name="ce34" table:formula="of:=IF([.D351]=&quot;&quot;;&quot;&quot;;IF([.D352]-[.D351]&gt;0;[.D352]-[.D351];&quot;&quot;))" office:value-type="float" office:value="0.647000000000844" calcext:value-type="float">
            <text:p>0,65</text:p>
          </table:table-cell>
          <table:table-cell table:style-name="ce38" table:formula="of:=IF([.E352]=&quot;&quot;;&quot;&quot;;[.E352]/24)" office:value-type="float" office:value="0.0269583333333685" calcext:value-type="float">
            <text:p>0,03</text:p>
          </table:table-cell>
          <table:table-cell table:style-name="ce42" table:formula="of:=IF([.E352]=&quot;&quot;;&quot;&quot;;[.E352]*[$Setup.E20]/100)" office:value-type="float" office:value="0.0579712000000756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05" calcext:value-type="date">
            <text:p>Donnerstag, 5. September 2024</text:p>
          </table:table-cell>
          <table:table-cell table:style-name="ce22" table:content-validation-name="val1" office:value-type="float" office:value="14623.952" calcext:value-type="float">
            <text:p>14623,952</text:p>
          </table:table-cell>
          <table:table-cell table:style-name="ce34" table:formula="of:=IF([.D352]=&quot;&quot;;&quot;&quot;;IF([.D353]-[.D352]&gt;0;[.D353]-[.D352];&quot;&quot;))" office:value-type="float" office:value="0.581999999998516" calcext:value-type="float">
            <text:p>0,58</text:p>
          </table:table-cell>
          <table:table-cell table:style-name="ce38" table:formula="of:=IF([.E353]=&quot;&quot;;&quot;&quot;;[.E353]/24)" office:value-type="float" office:value="0.0242499999999382" calcext:value-type="float">
            <text:p>0,02</text:p>
          </table:table-cell>
          <table:table-cell table:style-name="ce42" table:formula="of:=IF([.E353]=&quot;&quot;;&quot;&quot;;[.E353]*[$Setup.E20]/100)" office:value-type="float" office:value="0.052147199999867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06" calcext:value-type="date">
            <text:p>Freitag, 6. September 2024</text:p>
          </table:table-cell>
          <table:table-cell table:style-name="ce22" table:content-validation-name="val1" office:value-type="float" office:value="14624.572" calcext:value-type="float">
            <text:p>14624,572</text:p>
          </table:table-cell>
          <table:table-cell table:style-name="ce34" table:formula="of:=IF([.D353]=&quot;&quot;;&quot;&quot;;IF([.D354]-[.D353]&gt;0;[.D354]-[.D353];&quot;&quot;))" office:value-type="float" office:value="0.6200000000008" calcext:value-type="float">
            <text:p>0,62</text:p>
          </table:table-cell>
          <table:table-cell table:style-name="ce38" table:formula="of:=IF([.E354]=&quot;&quot;;&quot;&quot;;[.E354]/24)" office:value-type="float" office:value="0.0258333333333667" calcext:value-type="float">
            <text:p>0,03</text:p>
          </table:table-cell>
          <table:table-cell table:style-name="ce42" table:formula="of:=IF([.E354]=&quot;&quot;;&quot;&quot;;[.E354]*[$Setup.E20]/100)" office:value-type="float" office:value="0.0555520000000717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07" calcext:value-type="date">
            <text:p>Samstag, 7. September 2024</text:p>
          </table:table-cell>
          <table:table-cell table:style-name="ce22" table:content-validation-name="val1" office:value-type="float" office:value="14625.165" calcext:value-type="float">
            <text:p>14625,165</text:p>
          </table:table-cell>
          <table:table-cell table:style-name="ce34" table:formula="of:=IF([.D354]=&quot;&quot;;&quot;&quot;;IF([.D355]-[.D354]&gt;0;[.D355]-[.D354];&quot;&quot;))" office:value-type="float" office:value="0.593000000000757" calcext:value-type="float">
            <text:p>0,59</text:p>
          </table:table-cell>
          <table:table-cell table:style-name="ce38" table:formula="of:=IF([.E355]=&quot;&quot;;&quot;&quot;;[.E355]/24)" office:value-type="float" office:value="0.0247083333333649" calcext:value-type="float">
            <text:p>0,02</text:p>
          </table:table-cell>
          <table:table-cell table:style-name="ce42" table:formula="of:=IF([.E355]=&quot;&quot;;&quot;&quot;;[.E355]*[$Setup.E20]/100)" office:value-type="float" office:value="0.0531328000000678" calcext:value-type="float">
            <text:p>0,0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08" calcext:value-type="date">
            <text:p>Sonntag, 8. September 2024</text:p>
          </table:table-cell>
          <table:table-cell table:style-name="ce22" table:content-validation-name="val1" office:value-type="float" office:value="14626.02" calcext:value-type="float">
            <text:p>14626,020</text:p>
          </table:table-cell>
          <table:table-cell table:style-name="ce34" table:formula="of:=IF([.D355]=&quot;&quot;;&quot;&quot;;IF([.D356]-[.D355]&gt;0;[.D356]-[.D355];&quot;&quot;))" office:value-type="float" office:value="0.854999999999563" calcext:value-type="float">
            <text:p>0,85</text:p>
          </table:table-cell>
          <table:table-cell table:style-name="ce38" table:formula="of:=IF([.E356]=&quot;&quot;;&quot;&quot;;[.E356]/24)" office:value-type="float" office:value="0.0356249999999818" calcext:value-type="float">
            <text:p>0,04</text:p>
          </table:table-cell>
          <table:table-cell table:style-name="ce42" table:formula="of:=IF([.E356]=&quot;&quot;;&quot;&quot;;[.E356]*[$Setup.E20]/100)" office:value-type="float" office:value="0.0766079999999609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09" calcext:value-type="date">
            <text:p>Montag, 9. September 2024</text:p>
          </table:table-cell>
          <table:table-cell table:style-name="ce22" table:content-validation-name="val1" office:value-type="float" office:value="14626.823" calcext:value-type="float">
            <text:p>14626,823</text:p>
          </table:table-cell>
          <table:table-cell table:style-name="ce34" table:formula="of:=IF([.D356]=&quot;&quot;;&quot;&quot;;IF([.D357]-[.D356]&gt;0;[.D357]-[.D356];&quot;&quot;))" office:value-type="float" office:value="0.802999999999884" calcext:value-type="float">
            <text:p>0,80</text:p>
          </table:table-cell>
          <table:table-cell table:style-name="ce38" table:formula="of:=IF([.E357]=&quot;&quot;;&quot;&quot;;[.E357]/24)" office:value-type="float" office:value="0.0334583333333285" calcext:value-type="float">
            <text:p>0,03</text:p>
          </table:table-cell>
          <table:table-cell table:style-name="ce42" table:formula="of:=IF([.E357]=&quot;&quot;;&quot;&quot;;[.E357]*[$Setup.E20]/100)" office:value-type="float" office:value="0.0719487999999896" calcext:value-type="float">
            <text:p>0,07</text:p>
          </table:table-cell>
          <table:table-cell/>
          <table:table-cell table:formula="of:=[.I353]/7" office:value-type="float" office:value="0" calcext:value-type="float">
            <text:p>0</text:p>
          </table:table-cell>
          <table:table-cell table:number-columns-repeated="16375"/>
        </table:table-row>
        <table:table-row table:style-name="ro5">
          <table:table-cell table:number-columns-repeated="2"/>
          <table:table-cell table:style-name="ce16" office:value-type="date" office:date-value="2024-09-10" calcext:value-type="date">
            <text:p>Dienstag, 10. September 2024</text:p>
          </table:table-cell>
          <table:table-cell table:style-name="ce22" table:content-validation-name="val1" office:value-type="float" office:value="14627.829" calcext:value-type="float">
            <text:p>14627,829</text:p>
          </table:table-cell>
          <table:table-cell table:style-name="ce34" table:formula="of:=IF([.D357]=&quot;&quot;;&quot;&quot;;IF([.D358]-[.D357]&gt;0;[.D358]-[.D357];&quot;&quot;))" office:value-type="float" office:value="1.0059999999994" calcext:value-type="float">
            <text:p>1,01</text:p>
          </table:table-cell>
          <table:table-cell table:style-name="ce38" table:formula="of:=IF([.E358]=&quot;&quot;;&quot;&quot;;[.E358]/24)" office:value-type="float" office:value="0.0419166666666418" calcext:value-type="float">
            <text:p>0,04</text:p>
          </table:table-cell>
          <table:table-cell table:style-name="ce42" table:formula="of:=IF([.E358]=&quot;&quot;;&quot;&quot;;[.E358]*[$Setup.E20]/100)" office:value-type="float" office:value="0.0901375999999465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11" calcext:value-type="date">
            <text:p>Mittwoch, 11. September 2024</text:p>
          </table:table-cell>
          <table:table-cell table:style-name="ce22" table:content-validation-name="val1" office:value-type="float" office:value="14629.025" calcext:value-type="float">
            <text:p>14629,025</text:p>
          </table:table-cell>
          <table:table-cell table:style-name="ce34" table:formula="of:=IF([.D358]=&quot;&quot;;&quot;&quot;;IF([.D359]-[.D358]&gt;0;[.D359]-[.D358];&quot;&quot;))" office:value-type="float" office:value="1.19599999999991" calcext:value-type="float">
            <text:p>1,20</text:p>
          </table:table-cell>
          <table:table-cell table:style-name="ce38" table:formula="of:=IF([.E359]=&quot;&quot;;&quot;&quot;;[.E359]/24)" office:value-type="float" office:value="0.0498333333333297" calcext:value-type="float">
            <text:p>0,05</text:p>
          </table:table-cell>
          <table:table-cell table:style-name="ce42" table:formula="of:=IF([.E359]=&quot;&quot;;&quot;&quot;;[.E359]*[$Setup.E20]/100)" office:value-type="float" office:value="0.107161599999992" calcext:value-type="float">
            <text:p>0,1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12" calcext:value-type="date">
            <text:p>Donnerstag, 12. September 2024</text:p>
          </table:table-cell>
          <table:table-cell table:style-name="ce22" table:content-validation-name="val1" office:value-type="float" office:value="14630.577" calcext:value-type="float">
            <text:p>14630,577</text:p>
          </table:table-cell>
          <table:table-cell table:style-name="ce34" table:formula="of:=IF([.D359]=&quot;&quot;;&quot;&quot;;IF([.D360]-[.D359]&gt;0;[.D360]-[.D359];&quot;&quot;))" office:value-type="float" office:value="1.55199999999968" calcext:value-type="float">
            <text:p>1,55</text:p>
          </table:table-cell>
          <table:table-cell table:style-name="ce38" table:formula="of:=IF([.E360]=&quot;&quot;;&quot;&quot;;[.E360]/24)" office:value-type="float" office:value="0.0646666666666533" calcext:value-type="float">
            <text:p>0,06</text:p>
          </table:table-cell>
          <table:table-cell table:style-name="ce42" table:formula="of:=IF([.E360]=&quot;&quot;;&quot;&quot;;[.E360]*[$Setup.E20]/100)" office:value-type="float" office:value="0.139059199999971" calcext:value-type="float">
            <text:p>0,1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13" calcext:value-type="date">
            <text:p>Freitag, 13. September 2024</text:p>
          </table:table-cell>
          <table:table-cell table:style-name="ce22" table:content-validation-name="val1" office:value-type="float" office:value="14631.617" calcext:value-type="float">
            <text:p>14631,617</text:p>
          </table:table-cell>
          <table:table-cell table:style-name="ce34" table:formula="of:=IF([.D360]=&quot;&quot;;&quot;&quot;;IF([.D361]-[.D360]&gt;0;[.D361]-[.D360];&quot;&quot;))" office:value-type="float" office:value="1.04000000000087" calcext:value-type="float">
            <text:p>1,04</text:p>
          </table:table-cell>
          <table:table-cell table:style-name="ce38" table:formula="of:=IF([.E361]=&quot;&quot;;&quot;&quot;;[.E361]/24)" office:value-type="float" office:value="0.0433333333333697" calcext:value-type="float">
            <text:p>0,04</text:p>
          </table:table-cell>
          <table:table-cell table:style-name="ce42" table:formula="of:=IF([.E361]=&quot;&quot;;&quot;&quot;;[.E361]*[$Setup.E20]/100)" office:value-type="float" office:value="0.0931840000000782" calcext:value-type="float">
            <text:p>0,0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14" calcext:value-type="date">
            <text:p>Samstag, 14. September 2024</text:p>
          </table:table-cell>
          <table:table-cell table:style-name="ce22" table:content-validation-name="val1" office:value-type="float" office:value="14633.285" calcext:value-type="float">
            <text:p>14633,285</text:p>
          </table:table-cell>
          <table:table-cell table:style-name="ce34" table:formula="of:=IF([.D361]=&quot;&quot;;&quot;&quot;;IF([.D362]-[.D361]&gt;0;[.D362]-[.D361];&quot;&quot;))" office:value-type="float" office:value="1.66799999999967" calcext:value-type="float">
            <text:p>1,67</text:p>
          </table:table-cell>
          <table:table-cell table:style-name="ce38" table:formula="of:=IF([.E362]=&quot;&quot;;&quot;&quot;;[.E362]/24)" office:value-type="float" office:value="0.0694999999999861" calcext:value-type="float">
            <text:p>0,07</text:p>
          </table:table-cell>
          <table:table-cell table:style-name="ce42" table:formula="of:=IF([.E362]=&quot;&quot;;&quot;&quot;;[.E362]*[$Setup.E20]/100)" office:value-type="float" office:value="0.14945279999997" calcext:value-type="float">
            <text:p>0,1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15" calcext:value-type="date">
            <text:p>Sonntag, 15. September 2024</text:p>
          </table:table-cell>
          <table:table-cell table:style-name="ce22" table:content-validation-name="val1" office:value-type="float" office:value="14635.004" calcext:value-type="float">
            <text:p>14635,004</text:p>
          </table:table-cell>
          <table:table-cell table:style-name="ce34" table:formula="of:=IF([.D362]=&quot;&quot;;&quot;&quot;;IF([.D363]-[.D362]&gt;0;[.D363]-[.D362];&quot;&quot;))" office:value-type="float" office:value="1.71900000000096" calcext:value-type="float">
            <text:p>1,72</text:p>
          </table:table-cell>
          <table:table-cell table:style-name="ce38" table:formula="of:=IF([.E363]=&quot;&quot;;&quot;&quot;;[.E363]/24)" office:value-type="float" office:value="0.07162500000004" calcext:value-type="float">
            <text:p>0,07</text:p>
          </table:table-cell>
          <table:table-cell table:style-name="ce42" table:formula="of:=IF([.E363]=&quot;&quot;;&quot;&quot;;[.E363]*[$Setup.E20]/100)" office:value-type="float" office:value="0.154022400000086" calcext:value-type="float">
            <text:p>0,1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16" calcext:value-type="date">
            <text:p>Montag, 16. September 2024</text:p>
          </table:table-cell>
          <table:table-cell table:style-name="ce22" table:content-validation-name="val1" office:value-type="float" office:value="14636.27" calcext:value-type="float">
            <text:p>14636,270</text:p>
          </table:table-cell>
          <table:table-cell table:style-name="ce34" table:formula="of:=IF([.D363]=&quot;&quot;;&quot;&quot;;IF([.D364]-[.D363]&gt;0;[.D364]-[.D363];&quot;&quot;))" office:value-type="float" office:value="1.26599999999962" calcext:value-type="float">
            <text:p>1,27</text:p>
          </table:table-cell>
          <table:table-cell table:style-name="ce38" table:formula="of:=IF([.E364]=&quot;&quot;;&quot;&quot;;[.E364]/24)" office:value-type="float" office:value="0.0527499999999842" calcext:value-type="float">
            <text:p>0,05</text:p>
          </table:table-cell>
          <table:table-cell table:style-name="ce42" table:formula="of:=IF([.E364]=&quot;&quot;;&quot;&quot;;[.E364]*[$Setup.E20]/100)" office:value-type="float" office:value="0.113433599999966" calcext:value-type="float">
            <text:p>0,1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17" calcext:value-type="date">
            <text:p>Dienstag, 17. September 2024</text:p>
          </table:table-cell>
          <table:table-cell table:style-name="ce22" table:content-validation-name="val1" office:value-type="float" office:value="14637.864" calcext:value-type="float">
            <text:p>14637,864</text:p>
          </table:table-cell>
          <table:table-cell table:style-name="ce34" table:formula="of:=IF([.D364]=&quot;&quot;;&quot;&quot;;IF([.D365]-[.D364]&gt;0;[.D365]-[.D364];&quot;&quot;))" office:value-type="float" office:value="1.59399999999914" calcext:value-type="float">
            <text:p>1,59</text:p>
          </table:table-cell>
          <table:table-cell table:style-name="ce38" table:formula="of:=IF([.E365]=&quot;&quot;;&quot;&quot;;[.E365]/24)" office:value-type="float" office:value="0.0664166666666309" calcext:value-type="float">
            <text:p>0,07</text:p>
          </table:table-cell>
          <table:table-cell table:style-name="ce42" table:formula="of:=IF([.E365]=&quot;&quot;;&quot;&quot;;[.E365]*[$Setup.E20]/100)" office:value-type="float" office:value="0.142822399999923" calcext:value-type="float">
            <text:p>0,1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18" calcext:value-type="date">
            <text:p>Mittwoch, 18. September 2024</text:p>
          </table:table-cell>
          <table:table-cell table:style-name="ce22" table:content-validation-name="val1" office:value-type="float" office:value="14638.52" calcext:value-type="float">
            <text:p>14638,520</text:p>
          </table:table-cell>
          <table:table-cell table:style-name="ce34" table:formula="of:=IF([.D365]=&quot;&quot;;&quot;&quot;;IF([.D366]-[.D365]&gt;0;[.D366]-[.D365];&quot;&quot;))" office:value-type="float" office:value="0.656000000000859" calcext:value-type="float">
            <text:p>0,66</text:p>
          </table:table-cell>
          <table:table-cell table:style-name="ce38" table:formula="of:=IF([.E366]=&quot;&quot;;&quot;&quot;;[.E366]/24)" office:value-type="float" office:value="0.0273333333333691" calcext:value-type="float">
            <text:p>0,03</text:p>
          </table:table-cell>
          <table:table-cell table:style-name="ce42" table:formula="of:=IF([.E366]=&quot;&quot;;&quot;&quot;;[.E366]*[$Setup.E20]/100)" office:value-type="float" office:value="0.0587776000000769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19" calcext:value-type="date">
            <text:p>Donnerstag, 19. September 2024</text:p>
          </table:table-cell>
          <table:table-cell table:style-name="ce22" table:content-validation-name="val1" office:value-type="float" office:value="14639.415" calcext:value-type="float">
            <text:p>14639,415</text:p>
          </table:table-cell>
          <table:table-cell table:style-name="ce34" table:formula="of:=IF([.D366]=&quot;&quot;;&quot;&quot;;IF([.D367]-[.D366]&gt;0;[.D367]-[.D366];&quot;&quot;))" office:value-type="float" office:value="0.895000000000437" calcext:value-type="float">
            <text:p>0,90</text:p>
          </table:table-cell>
          <table:table-cell table:style-name="ce38" table:formula="of:=IF([.E367]=&quot;&quot;;&quot;&quot;;[.E367]/24)" office:value-type="float" office:value="0.0372916666666849" calcext:value-type="float">
            <text:p>0,04</text:p>
          </table:table-cell>
          <table:table-cell table:style-name="ce42" table:formula="of:=IF([.E367]=&quot;&quot;;&quot;&quot;;[.E367]*[$Setup.E20]/100)" office:value-type="float" office:value="0.0801920000000391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20" calcext:value-type="date">
            <text:p>Freitag, 20. September 2024</text:p>
          </table:table-cell>
          <table:table-cell table:style-name="ce22" table:content-validation-name="val1" office:value-type="float" office:value="14639.737" calcext:value-type="float">
            <text:p>14639,737</text:p>
          </table:table-cell>
          <table:table-cell table:style-name="ce34" table:formula="of:=IF([.D367]=&quot;&quot;;&quot;&quot;;IF([.D368]-[.D367]&gt;0;[.D368]-[.D367];&quot;&quot;))" office:value-type="float" office:value="0.321999999998297" calcext:value-type="float">
            <text:p>0,32</text:p>
          </table:table-cell>
          <table:table-cell table:style-name="ce38" table:formula="of:=IF([.E368]=&quot;&quot;;&quot;&quot;;[.E368]/24)" office:value-type="float" office:value="0.0134166666665957" calcext:value-type="float">
            <text:p>0,01</text:p>
          </table:table-cell>
          <table:table-cell table:style-name="ce42" table:formula="of:=IF([.E368]=&quot;&quot;;&quot;&quot;;[.E368]*[$Setup.E20]/100)" office:value-type="float" office:value="0.0288511999998475" calcext:value-type="float">
            <text:p>0,0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21" calcext:value-type="date">
            <text:p>Samstag, 21. September 2024</text:p>
          </table:table-cell>
          <table:table-cell table:style-name="ce22" table:content-validation-name="val1" office:value-type="float" office:value="14640.562" calcext:value-type="float">
            <text:p>14640,562</text:p>
          </table:table-cell>
          <table:table-cell table:style-name="ce34" table:formula="of:=IF([.D368]=&quot;&quot;;&quot;&quot;;IF([.D369]-[.D368]&gt;0;[.D369]-[.D368];&quot;&quot;))" office:value-type="float" office:value="0.825000000000728" calcext:value-type="float">
            <text:p>0,83</text:p>
          </table:table-cell>
          <table:table-cell table:style-name="ce38" table:formula="of:=IF([.E369]=&quot;&quot;;&quot;&quot;;[.E369]/24)" office:value-type="float" office:value="0.0343750000000303" calcext:value-type="float">
            <text:p>0,03</text:p>
          </table:table-cell>
          <table:table-cell table:style-name="ce42" table:formula="of:=IF([.E369]=&quot;&quot;;&quot;&quot;;[.E369]*[$Setup.E20]/100)" office:value-type="float" office:value="0.0739200000000652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22" calcext:value-type="date">
            <text:p>Sonntag, 22. September 2024</text:p>
          </table:table-cell>
          <table:table-cell table:style-name="ce22" table:content-validation-name="val1" office:value-type="float" office:value="14641.269" calcext:value-type="float">
            <text:p>14641,269</text:p>
          </table:table-cell>
          <table:table-cell table:style-name="ce34" table:formula="of:=IF([.D369]=&quot;&quot;;&quot;&quot;;IF([.D370]-[.D369]&gt;0;[.D370]-[.D369];&quot;&quot;))" office:value-type="float" office:value="0.707000000000335" calcext:value-type="float">
            <text:p>0,71</text:p>
          </table:table-cell>
          <table:table-cell table:style-name="ce38" table:formula="of:=IF([.E370]=&quot;&quot;;&quot;&quot;;[.E370]/24)" office:value-type="float" office:value="0.0294583333333473" calcext:value-type="float">
            <text:p>0,03</text:p>
          </table:table-cell>
          <table:table-cell table:style-name="ce42" table:formula="of:=IF([.E370]=&quot;&quot;;&quot;&quot;;[.E370]*[$Setup.E20]/100)" office:value-type="float" office:value="0.06334720000003" calcext:value-type="float">
            <text:p>0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23" calcext:value-type="date">
            <text:p>Montag, 23. September 2024</text:p>
          </table:table-cell>
          <table:table-cell table:style-name="ce22" table:content-validation-name="val1" office:value-type="float" office:value="14642.448" calcext:value-type="float">
            <text:p>14642,448</text:p>
          </table:table-cell>
          <table:table-cell table:style-name="ce34" table:formula="of:=IF([.D370]=&quot;&quot;;&quot;&quot;;IF([.D371]-[.D370]&gt;0;[.D371]-[.D370];&quot;&quot;))" office:value-type="float" office:value="1.17900000000009" calcext:value-type="float">
            <text:p>1,18</text:p>
          </table:table-cell>
          <table:table-cell table:style-name="ce38" table:formula="of:=IF([.E371]=&quot;&quot;;&quot;&quot;;[.E371]/24)" office:value-type="float" office:value="0.0491250000000036" calcext:value-type="float">
            <text:p>0,05</text:p>
          </table:table-cell>
          <table:table-cell table:style-name="ce42" table:formula="of:=IF([.E371]=&quot;&quot;;&quot;&quot;;[.E371]*[$Setup.E20]/100)" office:value-type="float" office:value="0.105638400000008" calcext:value-type="float">
            <text:p>0,1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24" calcext:value-type="date">
            <text:p>Dienstag, 24. September 2024</text:p>
          </table:table-cell>
          <table:table-cell table:style-name="ce22" table:content-validation-name="val1" office:value-type="float" office:value="14643.378" calcext:value-type="float">
            <text:p>14643,378</text:p>
          </table:table-cell>
          <table:table-cell table:style-name="ce34" table:formula="of:=IF([.D371]=&quot;&quot;;&quot;&quot;;IF([.D372]-[.D371]&gt;0;[.D372]-[.D371];&quot;&quot;))" office:value-type="float" office:value="0.930000000000291" calcext:value-type="float">
            <text:p>0,93</text:p>
          </table:table-cell>
          <table:table-cell table:style-name="ce38" table:formula="of:=IF([.E372]=&quot;&quot;;&quot;&quot;;[.E372]/24)" office:value-type="float" office:value="0.0387500000000121" calcext:value-type="float">
            <text:p>0,04</text:p>
          </table:table-cell>
          <table:table-cell table:style-name="ce42" table:formula="of:=IF([.E372]=&quot;&quot;;&quot;&quot;;[.E372]*[$Setup.E20]/100)" office:value-type="float" office:value="0.0833280000000261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25" calcext:value-type="date">
            <text:p>Mittwoch, 25. September 2024</text:p>
          </table:table-cell>
          <table:table-cell table:style-name="ce22" table:content-validation-name="val1" office:value-type="float" office:value="14644.177" calcext:value-type="float">
            <text:p>14644,177</text:p>
          </table:table-cell>
          <table:table-cell table:style-name="ce34" table:formula="of:=IF([.D372]=&quot;&quot;;&quot;&quot;;IF([.D373]-[.D372]&gt;0;[.D373]-[.D372];&quot;&quot;))" office:value-type="float" office:value="0.798999999999069" calcext:value-type="float">
            <text:p>0,80</text:p>
          </table:table-cell>
          <table:table-cell table:style-name="ce38" table:formula="of:=IF([.E373]=&quot;&quot;;&quot;&quot;;[.E373]/24)" office:value-type="float" office:value="0.0332916666666279" calcext:value-type="float">
            <text:p>0,03</text:p>
          </table:table-cell>
          <table:table-cell table:style-name="ce42" table:formula="of:=IF([.E373]=&quot;&quot;;&quot;&quot;;[.E373]*[$Setup.E20]/100)" office:value-type="float" office:value="0.0715903999999166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26" calcext:value-type="date">
            <text:p>Donnerstag, 26. September 2024</text:p>
          </table:table-cell>
          <table:table-cell table:style-name="ce22" table:content-validation-name="val1" office:value-type="float" office:value="14645.312" calcext:value-type="float">
            <text:p>14645,312</text:p>
          </table:table-cell>
          <table:table-cell table:style-name="ce34" table:formula="of:=IF([.D373]=&quot;&quot;;&quot;&quot;;IF([.D374]-[.D373]&gt;0;[.D374]-[.D373];&quot;&quot;))" office:value-type="float" office:value="1.13500000000022" calcext:value-type="float">
            <text:p>1,14</text:p>
          </table:table-cell>
          <table:table-cell table:style-name="ce38" table:formula="of:=IF([.E374]=&quot;&quot;;&quot;&quot;;[.E374]/24)" office:value-type="float" office:value="0.0472916666666758" calcext:value-type="float">
            <text:p>0,05</text:p>
          </table:table-cell>
          <table:table-cell table:style-name="ce42" table:formula="of:=IF([.E374]=&quot;&quot;;&quot;&quot;;[.E374]*[$Setup.E20]/100)" office:value-type="float" office:value="0.10169600000002" calcext:value-type="float">
            <text:p>0,1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27" calcext:value-type="date">
            <text:p>Freitag, 27. September 2024</text:p>
          </table:table-cell>
          <table:table-cell table:style-name="ce22" table:content-validation-name="val1" office:value-type="float" office:value="14646.538" calcext:value-type="float">
            <text:p>14646,538</text:p>
          </table:table-cell>
          <table:table-cell table:style-name="ce34" table:formula="of:=IF([.D374]=&quot;&quot;;&quot;&quot;;IF([.D375]-[.D374]&gt;0;[.D375]-[.D374];&quot;&quot;))" office:value-type="float" office:value="1.22600000000057" calcext:value-type="float">
            <text:p>1,23</text:p>
          </table:table-cell>
          <table:table-cell table:style-name="ce38" table:formula="of:=IF([.E375]=&quot;&quot;;&quot;&quot;;[.E375]/24)" office:value-type="float" office:value="0.051083333333357" calcext:value-type="float">
            <text:p>0,05</text:p>
          </table:table-cell>
          <table:table-cell table:style-name="ce42" table:formula="of:=IF([.E375]=&quot;&quot;;&quot;&quot;;[.E375]*[$Setup.E20]/100)" office:value-type="float" office:value="0.109849600000051" calcext:value-type="float">
            <text:p>0,1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28" calcext:value-type="date">
            <text:p>Samstag, 28. September 2024</text:p>
          </table:table-cell>
          <table:table-cell table:style-name="ce22" table:content-validation-name="val1" office:value-type="float" office:value="14648.498" calcext:value-type="float">
            <text:p>14648,498</text:p>
          </table:table-cell>
          <table:table-cell table:style-name="ce34" table:formula="of:=IF([.D375]=&quot;&quot;;&quot;&quot;;IF([.D376]-[.D375]&gt;0;[.D376]-[.D375];&quot;&quot;))" office:value-type="float" office:value="1.95999999999913" calcext:value-type="float">
            <text:p>1,96</text:p>
          </table:table-cell>
          <table:table-cell table:style-name="ce38" table:formula="of:=IF([.E376]=&quot;&quot;;&quot;&quot;;[.E376]/24)" office:value-type="float" office:value="0.0816666666666303" calcext:value-type="float">
            <text:p>0,08</text:p>
          </table:table-cell>
          <table:table-cell table:style-name="ce42" table:formula="of:=IF([.E376]=&quot;&quot;;&quot;&quot;;[.E376]*[$Setup.E20]/100)" office:value-type="float" office:value="0.175615999999922" calcext:value-type="float">
            <text:p>0,1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29" calcext:value-type="date">
            <text:p>Sonntag, 29. September 2024</text:p>
          </table:table-cell>
          <table:table-cell table:style-name="ce22" table:content-validation-name="val1" office:value-type="float" office:value="14650.618" calcext:value-type="float">
            <text:p>14650,618</text:p>
          </table:table-cell>
          <table:table-cell table:style-name="ce34" table:formula="of:=IF([.D376]=&quot;&quot;;&quot;&quot;;IF([.D377]-[.D376]&gt;0;[.D377]-[.D376];&quot;&quot;))" office:value-type="float" office:value="2.1200000000008" calcext:value-type="float">
            <text:p>2,12</text:p>
          </table:table-cell>
          <table:table-cell table:style-name="ce38" table:formula="of:=IF([.E377]=&quot;&quot;;&quot;&quot;;[.E377]/24)" office:value-type="float" office:value="0.0883333333333667" calcext:value-type="float">
            <text:p>0,09</text:p>
          </table:table-cell>
          <table:table-cell table:style-name="ce42" table:formula="of:=IF([.E377]=&quot;&quot;;&quot;&quot;;[.E377]*[$Setup.E20]/100)" office:value-type="float" office:value="0.189952000000072" calcext:value-type="float">
            <text:p>0,1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6" office:value-type="date" office:date-value="2024-09-30" calcext:value-type="date">
            <text:p>Montag, 30. September 2024</text:p>
          </table:table-cell>
          <table:table-cell table:style-name="ce22" table:content-validation-name="val1" office:value-type="float" office:value="14653.184" calcext:value-type="float">
            <text:p>14653,184</text:p>
          </table:table-cell>
          <table:table-cell table:style-name="ce34" table:formula="of:=IF([.D377]=&quot;&quot;;&quot;&quot;;IF([.D378]-[.D377]&gt;0;[.D378]-[.D377];&quot;&quot;))" office:value-type="float" office:value="2.56599999999889" calcext:value-type="float">
            <text:p>2,57</text:p>
          </table:table-cell>
          <table:table-cell table:style-name="ce38" table:formula="of:=IF([.E378]=&quot;&quot;;&quot;&quot;;[.E378]/24)" office:value-type="float" office:value="0.106916666666621" calcext:value-type="float">
            <text:p>0,11</text:p>
          </table:table-cell>
          <table:table-cell table:style-name="ce42" table:formula="of:=IF([.E378]=&quot;&quot;;&quot;&quot;;[.E378]*[$Setup.E20]/100)" office:value-type="float" office:value="0.229913599999901" calcext:value-type="float">
            <text:p>0,2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889" xlink:type="simple">Statistik</text:a></text:p>
          </table:table-cell>
          <table:table-cell table:style-name="ce35" table:formula="of:=SUM([.E349:.E378])" office:value-type="float" office:value="32.598" calcext:value-type="float">
            <text:p>32,60</text:p>
          </table:table-cell>
          <table:table-cell table:style-name="ce35" table:formula="of:=IF([.E379]=0;&quot;0.0&quot;;AVERAGE([.E349:.E378]))" office:value-type="float" office:value="1.0866" calcext:value-type="float">
            <text:p>1,09</text:p>
          </table:table-cell>
          <table:table-cell table:style-name="ce39" table:formula="of:=SUM([.G349:.G378])" office:value-type="float" office:value="2.9207808" calcext:value-type="float">
            <text:p>2,9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16377"/>
        </table:table-row>
        <table:table-row table:style-name="ro5" table:number-rows-repeated="5">
          <table:table-cell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Oktober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53cm" svg:x="11.802cm" svg:y="165.999cm" draw:caption-point-x="-0.01cm" draw:caption-point-y="1.677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/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01" calcext:value-type="date">
            <text:p>Dienstag, 1. Oktober 2024</text:p>
          </table:table-cell>
          <table:table-cell table:style-name="ce28" table:content-validation-name="val1" office:value-type="float" office:value="14656.13" calcext:value-type="float">
            <text:p>14656,13</text:p>
          </table:table-cell>
          <table:table-cell table:style-name="ce34" table:formula="of:=IF([.D387]=&quot;&quot;;&quot;&quot;;IF([.D388]-[.D378]&gt;0;[.D388]-[.D378];&quot;&quot;))" office:value-type="float" office:value="2.94599999999991" calcext:value-type="float">
            <text:p>2,95</text:p>
          </table:table-cell>
          <table:table-cell table:style-name="ce38" table:formula="of:=IF([.E388]=&quot;&quot;;&quot;&quot;;[.E388]/24)" office:value-type="float" office:value="0.122749999999996" calcext:value-type="float">
            <text:p>0,12</text:p>
          </table:table-cell>
          <table:table-cell table:style-name="ce42" table:formula="of:=IF([.E388]=&quot;&quot;;&quot;&quot;;[.E388]*[$Setup.E21]/100)" office:value-type="float" office:value="0.263961599999992" calcext:value-type="float">
            <text:p>0,2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02" calcext:value-type="date">
            <text:p>Mittwoch, 2. Oktober 2024</text:p>
          </table:table-cell>
          <table:table-cell table:style-name="ce28" table:content-validation-name="val1" office:value-type="float" office:value="14659.494" calcext:value-type="float">
            <text:p>14659,49</text:p>
          </table:table-cell>
          <table:table-cell table:style-name="ce34" table:formula="of:=IF([.D388]=&quot;&quot;;&quot;&quot;;IF([.D389]-[.D388]&gt;0;[.D389]-[.D388];&quot;&quot;))" office:value-type="float" office:value="3.3640000000014" calcext:value-type="float">
            <text:p>3,36</text:p>
          </table:table-cell>
          <table:table-cell table:style-name="ce38" table:formula="of:=IF([.E389]=&quot;&quot;;&quot;&quot;;[.E389]/24)" office:value-type="float" office:value="0.140166666666725" calcext:value-type="float">
            <text:p>0,14</text:p>
          </table:table-cell>
          <table:table-cell table:style-name="ce42" table:formula="of:=IF([.E389]=&quot;&quot;;&quot;&quot;;[.E389]*[$Setup.E21]/100)" office:value-type="float" office:value="0.301414400000125" calcext:value-type="float">
            <text:p>0,3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03" calcext:value-type="date">
            <text:p>Donnerstag, 3. Oktober 2024</text:p>
          </table:table-cell>
          <table:table-cell table:style-name="ce22" table:content-validation-name="val1" office:value-type="float" office:value="14662.307" calcext:value-type="float">
            <text:p>14662,307</text:p>
          </table:table-cell>
          <table:table-cell table:style-name="ce34" table:formula="of:=IF([.D389]=&quot;&quot;;&quot;&quot;;IF([.D390]-[.D389]&gt;0;[.D390]-[.D389];&quot;&quot;))" office:value-type="float" office:value="2.8130000000001" calcext:value-type="float">
            <text:p>2,81</text:p>
          </table:table-cell>
          <table:table-cell table:style-name="ce38" table:formula="of:=IF([.E390]=&quot;&quot;;&quot;&quot;;[.E390]/24)" office:value-type="float" office:value="0.117208333333338" calcext:value-type="float">
            <text:p>0,12</text:p>
          </table:table-cell>
          <table:table-cell table:style-name="ce42" table:formula="of:=IF([.E390]=&quot;&quot;;&quot;&quot;;[.E390]*[$Setup.E21]/100)" office:value-type="float" office:value="0.252044800000009" calcext:value-type="float">
            <text:p>0,2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04" calcext:value-type="date">
            <text:p>Freitag, 4. Oktober 2024</text:p>
          </table:table-cell>
          <table:table-cell table:style-name="ce22" table:content-validation-name="val1" office:value-type="float" office:value="14665.66" calcext:value-type="float">
            <text:p>14665,660</text:p>
          </table:table-cell>
          <table:table-cell table:style-name="ce34" table:formula="of:=IF([.D390]=&quot;&quot;;&quot;&quot;;IF([.D391]-[.D390]&gt;0;[.D391]-[.D390];&quot;&quot;))" office:value-type="float" office:value="3.35299999999916" calcext:value-type="float">
            <text:p>3,35</text:p>
          </table:table-cell>
          <table:table-cell table:style-name="ce38" table:formula="of:=IF([.E391]=&quot;&quot;;&quot;&quot;;[.E391]/24)" office:value-type="float" office:value="0.139708333333298" calcext:value-type="float">
            <text:p>0,14</text:p>
          </table:table-cell>
          <table:table-cell table:style-name="ce42" table:formula="of:=IF([.E391]=&quot;&quot;;&quot;&quot;;[.E391]*[$Setup.E21]/100)" office:value-type="float" office:value="0.300428799999924" calcext:value-type="float">
            <text:p>0,3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05" calcext:value-type="date">
            <text:p>Samstag, 5. Oktober 2024</text:p>
          </table:table-cell>
          <table:table-cell table:style-name="ce22" table:content-validation-name="val1" office:value-type="float" office:value="14669.428" calcext:value-type="float">
            <text:p>14669,428</text:p>
          </table:table-cell>
          <table:table-cell table:style-name="ce34" table:formula="of:=IF([.D391]=&quot;&quot;;&quot;&quot;;IF([.D392]-[.D391]&gt;0;[.D392]-[.D391];&quot;&quot;))" office:value-type="float" office:value="3.76800000000003" calcext:value-type="float">
            <text:p>3,77</text:p>
          </table:table-cell>
          <table:table-cell table:style-name="ce38" table:formula="of:=IF([.E392]=&quot;&quot;;&quot;&quot;;[.E392]/24)" office:value-type="float" office:value="0.157000000000001" calcext:value-type="float">
            <text:p>0,16</text:p>
          </table:table-cell>
          <table:table-cell table:style-name="ce42" table:formula="of:=IF([.E392]=&quot;&quot;;&quot;&quot;;[.E392]*[$Setup.E21]/100)" office:value-type="float" office:value="0.337612800000003" calcext:value-type="float">
            <text:p>0,3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06" calcext:value-type="date">
            <text:p>Sonntag, 6. Oktober 2024</text:p>
          </table:table-cell>
          <table:table-cell table:style-name="ce22" table:content-validation-name="val1" office:value-type="float" office:value="14673.091" calcext:value-type="float">
            <text:p>14673,091</text:p>
          </table:table-cell>
          <table:table-cell table:style-name="ce34" table:formula="of:=IF([.D392]=&quot;&quot;;&quot;&quot;;IF([.D393]-[.D392]&gt;0;[.D393]-[.D392];&quot;&quot;))" office:value-type="float" office:value="3.66300000000047" calcext:value-type="float">
            <text:p>3,66</text:p>
          </table:table-cell>
          <table:table-cell table:style-name="ce38" table:formula="of:=IF([.E393]=&quot;&quot;;&quot;&quot;;[.E393]/24)" office:value-type="float" office:value="0.152625000000019" calcext:value-type="float">
            <text:p>0,15</text:p>
          </table:table-cell>
          <table:table-cell table:style-name="ce42" table:formula="of:=IF([.E393]=&quot;&quot;;&quot;&quot;;[.E393]*[$Setup.E21]/100)" office:value-type="float" office:value="0.328204800000042" calcext:value-type="float">
            <text:p>0,3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07" calcext:value-type="date">
            <text:p>Montag, 7. Oktober 2024</text:p>
          </table:table-cell>
          <table:table-cell table:style-name="ce22" table:content-validation-name="val1" office:value-type="float" office:value="14674.897" calcext:value-type="float">
            <text:p>14674,897</text:p>
          </table:table-cell>
          <table:table-cell table:style-name="ce34" table:formula="of:=IF([.D393]=&quot;&quot;;&quot;&quot;;IF([.D394]-[.D393]&gt;0;[.D394]-[.D393];&quot;&quot;))" office:value-type="float" office:value="1.80600000000049" calcext:value-type="float">
            <text:p>1,81</text:p>
          </table:table-cell>
          <table:table-cell table:style-name="ce38" table:formula="of:=IF([.E394]=&quot;&quot;;&quot;&quot;;[.E394]/24)" office:value-type="float" office:value="0.0752500000000206" calcext:value-type="float">
            <text:p>0,08</text:p>
          </table:table-cell>
          <table:table-cell table:style-name="ce42" table:formula="of:=IF([.E394]=&quot;&quot;;&quot;&quot;;[.E394]*[$Setup.E21]/100)" office:value-type="float" office:value="0.161817600000044" calcext:value-type="float">
            <text:p>0,1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08" calcext:value-type="date">
            <text:p>Dienstag, 8. Oktober 2024</text:p>
          </table:table-cell>
          <table:table-cell table:style-name="ce22" table:content-validation-name="val1" office:value-type="float" office:value="14676.776" calcext:value-type="float">
            <text:p>14676,776</text:p>
          </table:table-cell>
          <table:table-cell table:style-name="ce34" table:formula="of:=IF([.D394]=&quot;&quot;;&quot;&quot;;IF([.D395]-[.D394]&gt;0;[.D395]-[.D394];&quot;&quot;))" office:value-type="float" office:value="1.878999999999" calcext:value-type="float">
            <text:p>1,88</text:p>
          </table:table-cell>
          <table:table-cell table:style-name="ce38" table:formula="of:=IF([.E395]=&quot;&quot;;&quot;&quot;;[.E395]/24)" office:value-type="float" office:value="0.0782916666666248" calcext:value-type="float">
            <text:p>0,08</text:p>
          </table:table-cell>
          <table:table-cell table:style-name="ce42" table:formula="of:=IF([.E395]=&quot;&quot;;&quot;&quot;;[.E395]*[$Setup.E21]/100)" office:value-type="float" office:value="0.16835839999991" calcext:value-type="float">
            <text:p>0,1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09" calcext:value-type="date">
            <text:p>Mittwoch, 9. Oktober 2024</text:p>
          </table:table-cell>
          <table:table-cell table:style-name="ce22" table:content-validation-name="val1" office:value-type="float" office:value="14679.098" calcext:value-type="float">
            <text:p>14679,098</text:p>
          </table:table-cell>
          <table:table-cell table:style-name="ce34" table:formula="of:=IF([.D395]=&quot;&quot;;&quot;&quot;;IF([.D396]-[.D395]&gt;0;[.D396]-[.D395];&quot;&quot;))" office:value-type="float" office:value="2.32200000000012" calcext:value-type="float">
            <text:p>2,32</text:p>
          </table:table-cell>
          <table:table-cell table:style-name="ce38" table:formula="of:=IF([.E396]=&quot;&quot;;&quot;&quot;;[.E396]/24)" office:value-type="float" office:value="0.0967500000000049" calcext:value-type="float">
            <text:p>0,10</text:p>
          </table:table-cell>
          <table:table-cell table:style-name="ce42" table:formula="of:=IF([.E396]=&quot;&quot;;&quot;&quot;;[.E396]*[$Setup.E21]/100)" office:value-type="float" office:value="0.20805120000001" calcext:value-type="float">
            <text:p>0,2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10" calcext:value-type="date">
            <text:p>Donnerstag, 10. Oktober 2024</text:p>
          </table:table-cell>
          <table:table-cell table:style-name="ce22" table:content-validation-name="val1" office:value-type="float" office:value="14681.579" calcext:value-type="float">
            <text:p>14681,579</text:p>
          </table:table-cell>
          <table:table-cell table:style-name="ce34" table:formula="of:=IF([.D396]=&quot;&quot;;&quot;&quot;;IF([.D397]-[.D396]&gt;0;[.D397]-[.D396];&quot;&quot;))" office:value-type="float" office:value="2.48099999999977" calcext:value-type="float">
            <text:p>2,48</text:p>
          </table:table-cell>
          <table:table-cell table:style-name="ce38" table:formula="of:=IF([.E397]=&quot;&quot;;&quot;&quot;;[.E397]/24)" office:value-type="float" office:value="0.10337499999999" calcext:value-type="float">
            <text:p>0,10</text:p>
          </table:table-cell>
          <table:table-cell table:style-name="ce42" table:formula="of:=IF([.E397]=&quot;&quot;;&quot;&quot;;[.E397]*[$Setup.E21]/100)" office:value-type="float" office:value="0.222297599999979" calcext:value-type="float">
            <text:p>0,2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11" calcext:value-type="date">
            <text:p>Freitag, 11. Oktober 2024</text:p>
          </table:table-cell>
          <table:table-cell table:style-name="ce22" table:content-validation-name="val1" office:value-type="float" office:value="14684.461" calcext:value-type="float">
            <text:p>14684,461</text:p>
          </table:table-cell>
          <table:table-cell table:style-name="ce34" table:formula="of:=IF([.D397]=&quot;&quot;;&quot;&quot;;IF([.D398]-[.D397]&gt;0;[.D398]-[.D397];&quot;&quot;))" office:value-type="float" office:value="2.88199999999961" calcext:value-type="float">
            <text:p>2,88</text:p>
          </table:table-cell>
          <table:table-cell table:style-name="ce38" table:formula="of:=IF([.E398]=&quot;&quot;;&quot;&quot;;[.E398]/24)" office:value-type="float" office:value="0.120083333333317" calcext:value-type="float">
            <text:p>0,12</text:p>
          </table:table-cell>
          <table:table-cell table:style-name="ce42" table:formula="of:=IF([.E398]=&quot;&quot;;&quot;&quot;;[.E398]*[$Setup.E21]/100)" office:value-type="float" office:value="0.258227199999965" calcext:value-type="float">
            <text:p>0,2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12" calcext:value-type="date">
            <text:p>Samstag, 12. Oktober 2024</text:p>
          </table:table-cell>
          <table:table-cell table:style-name="ce22" table:content-validation-name="val1" office:value-type="float" office:value="14686.49" calcext:value-type="float">
            <text:p>14686,490</text:p>
          </table:table-cell>
          <table:table-cell table:style-name="ce34" table:formula="of:=IF([.D398]=&quot;&quot;;&quot;&quot;;IF([.D399]-[.D398]&gt;0;[.D399]-[.D398];&quot;&quot;))" office:value-type="float" office:value="2.02900000000045" calcext:value-type="float">
            <text:p>2,03</text:p>
          </table:table-cell>
          <table:table-cell table:style-name="ce38" table:formula="of:=IF([.E399]=&quot;&quot;;&quot;&quot;;[.E399]/24)" office:value-type="float" office:value="0.0845416666666855" calcext:value-type="float">
            <text:p>0,08</text:p>
          </table:table-cell>
          <table:table-cell table:style-name="ce42" table:formula="of:=IF([.E399]=&quot;&quot;;&quot;&quot;;[.E399]*[$Setup.E21]/100)" office:value-type="float" office:value="0.18179840000004" calcext:value-type="float">
            <text:p>0,1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13" calcext:value-type="date">
            <text:p>Sonntag, 13. Oktober 2024</text:p>
          </table:table-cell>
          <table:table-cell table:style-name="ce22" table:content-validation-name="val1" office:value-type="float" office:value="14690.054" calcext:value-type="float">
            <text:p>14690,054</text:p>
          </table:table-cell>
          <table:table-cell table:style-name="ce34" table:formula="of:=IF([.D399]=&quot;&quot;;&quot;&quot;;IF([.D400]-[.D399]&gt;0;[.D400]-[.D399];&quot;&quot;))" office:value-type="float" office:value="3.56400000000031" calcext:value-type="float">
            <text:p>3,56</text:p>
          </table:table-cell>
          <table:table-cell table:style-name="ce38" table:formula="of:=IF([.E400]=&quot;&quot;;&quot;&quot;;[.E400]/24)" office:value-type="float" office:value="0.148500000000013" calcext:value-type="float">
            <text:p>0,15</text:p>
          </table:table-cell>
          <table:table-cell table:style-name="ce42" table:formula="of:=IF([.E400]=&quot;&quot;;&quot;&quot;;[.E400]*[$Setup.E21]/100)" office:value-type="float" office:value="0.319334400000027" calcext:value-type="float">
            <text:p>0,3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14" calcext:value-type="date">
            <text:p>Montag, 14. Oktober 2024</text:p>
          </table:table-cell>
          <table:table-cell table:style-name="ce22" table:content-validation-name="val1" office:value-type="float" office:value="14696.349" calcext:value-type="float">
            <text:p>14696,349</text:p>
          </table:table-cell>
          <table:table-cell table:style-name="ce34" table:formula="of:=IF([.D400]=&quot;&quot;;&quot;&quot;;IF([.D401]-[.D400]&gt;0;[.D401]-[.D400];&quot;&quot;))" office:value-type="float" office:value="6.29500000000007" calcext:value-type="float">
            <text:p>6,30</text:p>
          </table:table-cell>
          <table:table-cell table:style-name="ce38" table:formula="of:=IF([.E401]=&quot;&quot;;&quot;&quot;;[.E401]/24)" office:value-type="float" office:value="0.26229166666667" calcext:value-type="float">
            <text:p>0,26</text:p>
          </table:table-cell>
          <table:table-cell table:style-name="ce42" table:formula="of:=IF([.E401]=&quot;&quot;;&quot;&quot;;[.E401]*[$Setup.E21]/100)" office:value-type="float" office:value="0.564032000000007" calcext:value-type="float">
            <text:p>0,5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15" calcext:value-type="date">
            <text:p>Dienstag, 15. Oktober 2024</text:p>
          </table:table-cell>
          <table:table-cell table:style-name="ce22" table:content-validation-name="val1" office:value-type="float" office:value="14699.445" calcext:value-type="float">
            <text:p>14699,445</text:p>
          </table:table-cell>
          <table:table-cell table:style-name="ce34" table:formula="of:=IF([.D401]=&quot;&quot;;&quot;&quot;;IF([.D402]-[.D401]&gt;0;[.D402]-[.D401];&quot;&quot;))" office:value-type="float" office:value="3.09599999999955" calcext:value-type="float">
            <text:p>3,10</text:p>
          </table:table-cell>
          <table:table-cell table:style-name="ce38" table:formula="of:=IF([.E402]=&quot;&quot;;&quot;&quot;;[.E402]/24)" office:value-type="float" office:value="0.128999999999981" calcext:value-type="float">
            <text:p>0,13</text:p>
          </table:table-cell>
          <table:table-cell table:style-name="ce42" table:formula="of:=IF([.E402]=&quot;&quot;;&quot;&quot;;[.E402]*[$Setup.E21]/100)" office:value-type="float" office:value="0.27740159999996" calcext:value-type="float">
            <text:p>0,2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16" calcext:value-type="date">
            <text:p>Mittwoch, 16. Oktober 2024</text:p>
          </table:table-cell>
          <table:table-cell table:style-name="ce22" table:content-validation-name="val1" office:value-type="float" office:value="14701.167" calcext:value-type="float">
            <text:p>14701,167</text:p>
          </table:table-cell>
          <table:table-cell table:style-name="ce34" table:formula="of:=IF([.D402]=&quot;&quot;;&quot;&quot;;IF([.D403]-[.D402]&gt;0;[.D403]-[.D402];&quot;&quot;))" office:value-type="float" office:value="1.72199999999975" calcext:value-type="float">
            <text:p>1,72</text:p>
          </table:table-cell>
          <table:table-cell table:style-name="ce38" table:formula="of:=IF([.E403]=&quot;&quot;;&quot;&quot;;[.E403]/24)" office:value-type="float" office:value="0.0717499999999897" calcext:value-type="float">
            <text:p>0,07</text:p>
          </table:table-cell>
          <table:table-cell table:style-name="ce42" table:formula="of:=IF([.E403]=&quot;&quot;;&quot;&quot;;[.E403]*[$Setup.E21]/100)" office:value-type="float" office:value="0.154291199999978" calcext:value-type="float">
            <text:p>0,1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17" calcext:value-type="date">
            <text:p>Donnerstag, 17. Oktober 2024</text:p>
          </table:table-cell>
          <table:table-cell table:style-name="ce22" table:content-validation-name="val1" office:value-type="float" office:value="14702.878" calcext:value-type="float">
            <text:p>14702,878</text:p>
          </table:table-cell>
          <table:table-cell table:style-name="ce34" table:formula="of:=IF([.D403]=&quot;&quot;;&quot;&quot;;IF([.D404]-[.D403]&gt;0;[.D404]-[.D403];&quot;&quot;))" office:value-type="float" office:value="1.71100000000115" calcext:value-type="float">
            <text:p>1,71</text:p>
          </table:table-cell>
          <table:table-cell table:style-name="ce38" table:formula="of:=IF([.E404]=&quot;&quot;;&quot;&quot;;[.E404]/24)" office:value-type="float" office:value="0.0712916666667146" calcext:value-type="float">
            <text:p>0,07</text:p>
          </table:table-cell>
          <table:table-cell table:style-name="ce42" table:formula="of:=IF([.E404]=&quot;&quot;;&quot;&quot;;[.E404]*[$Setup.E21]/100)" office:value-type="float" office:value="0.153305600000103" calcext:value-type="float">
            <text:p>0,1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18" calcext:value-type="date">
            <text:p>Freitag, 18. Oktober 2024</text:p>
          </table:table-cell>
          <table:table-cell table:style-name="ce22" table:content-validation-name="val1" office:value-type="float" office:value="14703.712" calcext:value-type="float">
            <text:p>14703,712</text:p>
          </table:table-cell>
          <table:table-cell table:style-name="ce34" table:formula="of:=IF([.D404]=&quot;&quot;;&quot;&quot;;IF([.D405]-[.D404]&gt;0;[.D405]-[.D404];&quot;&quot;))" office:value-type="float" office:value="0.833999999998923" calcext:value-type="float">
            <text:p>0,83</text:p>
          </table:table-cell>
          <table:table-cell table:style-name="ce38" table:formula="of:=IF([.E405]=&quot;&quot;;&quot;&quot;;[.E405]/24)" office:value-type="float" office:value="0.0347499999999551" calcext:value-type="float">
            <text:p>0,03</text:p>
          </table:table-cell>
          <table:table-cell table:style-name="ce42" table:formula="of:=IF([.E405]=&quot;&quot;;&quot;&quot;;[.E405]*[$Setup.E21]/100)" office:value-type="float" office:value="0.0747263999999035" calcext:value-type="float">
            <text:p>0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19" calcext:value-type="date">
            <text:p>Samstag, 19. Oktober 2024</text:p>
          </table:table-cell>
          <table:table-cell table:style-name="ce22" table:content-validation-name="val1" office:value-type="float" office:value="14705.589" calcext:value-type="float">
            <text:p>14705,589</text:p>
          </table:table-cell>
          <table:table-cell table:style-name="ce34" table:formula="of:=IF([.D405]=&quot;&quot;;&quot;&quot;;IF([.D406]-[.D405]&gt;0;[.D406]-[.D405];&quot;&quot;))" office:value-type="float" office:value="1.87700000000041" calcext:value-type="float">
            <text:p>1,88</text:p>
          </table:table-cell>
          <table:table-cell table:style-name="ce38" table:formula="of:=IF([.E406]=&quot;&quot;;&quot;&quot;;[.E406]/24)" office:value-type="float" office:value="0.0782083333333503" calcext:value-type="float">
            <text:p>0,08</text:p>
          </table:table-cell>
          <table:table-cell table:style-name="ce42" table:formula="of:=IF([.E406]=&quot;&quot;;&quot;&quot;;[.E406]*[$Setup.E21]/100)" office:value-type="float" office:value="0.168179200000037" calcext:value-type="float">
            <text:p>0,1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20" calcext:value-type="date">
            <text:p>Sonntag, 20. Oktober 2024</text:p>
          </table:table-cell>
          <table:table-cell table:style-name="ce22" table:content-validation-name="val1" office:value-type="float" office:value="14708.65" calcext:value-type="float">
            <text:p>14708,650</text:p>
          </table:table-cell>
          <table:table-cell table:style-name="ce34" table:formula="of:=IF([.D406]=&quot;&quot;;&quot;&quot;;IF([.D407]-[.D406]&gt;0;[.D407]-[.D406];&quot;&quot;))" office:value-type="float" office:value="3.06099999999969" calcext:value-type="float">
            <text:p>3,06</text:p>
          </table:table-cell>
          <table:table-cell table:style-name="ce38" table:formula="of:=IF([.E407]=&quot;&quot;;&quot;&quot;;[.E407]/24)" office:value-type="float" office:value="0.127541666666654" calcext:value-type="float">
            <text:p>0,13</text:p>
          </table:table-cell>
          <table:table-cell table:style-name="ce42" table:formula="of:=IF([.E407]=&quot;&quot;;&quot;&quot;;[.E407]*[$Setup.E21]/100)" office:value-type="float" office:value="0.274265599999973" calcext:value-type="float">
            <text:p>0,2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21" calcext:value-type="date">
            <text:p>Montag, 21. Oktober 2024</text:p>
          </table:table-cell>
          <table:table-cell table:style-name="ce22" table:content-validation-name="val1" office:value-type="float" office:value="14711.007" calcext:value-type="float">
            <text:p>14711,007</text:p>
          </table:table-cell>
          <table:table-cell table:style-name="ce34" table:formula="of:=IF([.D407]=&quot;&quot;;&quot;&quot;;IF([.D408]-[.D407]&gt;0;[.D408]-[.D407];&quot;&quot;))" office:value-type="float" office:value="2.35699999999997" calcext:value-type="float">
            <text:p>2,36</text:p>
          </table:table-cell>
          <table:table-cell table:style-name="ce38" table:formula="of:=IF([.E408]=&quot;&quot;;&quot;&quot;;[.E408]/24)" office:value-type="float" office:value="0.0982083333333321" calcext:value-type="float">
            <text:p>0,10</text:p>
          </table:table-cell>
          <table:table-cell table:style-name="ce42" table:formula="of:=IF([.E408]=&quot;&quot;;&quot;&quot;;[.E408]*[$Setup.E21]/100)" office:value-type="float" office:value="0.211187199999997" calcext:value-type="float">
            <text:p>0,2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22" calcext:value-type="date">
            <text:p>Dienstag, 22. Oktober 2024</text:p>
          </table:table-cell>
          <table:table-cell table:style-name="ce22" table:content-validation-name="val1" office:value-type="float" office:value="14713.347" calcext:value-type="float">
            <text:p>14713,347</text:p>
          </table:table-cell>
          <table:table-cell table:style-name="ce34" table:formula="of:=IF([.D408]=&quot;&quot;;&quot;&quot;;IF([.D409]-[.D408]&gt;0;[.D409]-[.D408];&quot;&quot;))" office:value-type="float" office:value="2.34000000000015" calcext:value-type="float">
            <text:p>2,34</text:p>
          </table:table-cell>
          <table:table-cell table:style-name="ce38" table:formula="of:=IF([.E409]=&quot;&quot;;&quot;&quot;;[.E409]/24)" office:value-type="float" office:value="0.0975000000000061" calcext:value-type="float">
            <text:p>0,10</text:p>
          </table:table-cell>
          <table:table-cell table:style-name="ce42" table:formula="of:=IF([.E409]=&quot;&quot;;&quot;&quot;;[.E409]*[$Setup.E21]/100)" office:value-type="float" office:value="0.209664000000013" calcext:value-type="float">
            <text:p>0,2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23" calcext:value-type="date">
            <text:p>Mittwoch, 23. Oktober 2024</text:p>
          </table:table-cell>
          <table:table-cell table:style-name="ce22" table:content-validation-name="val1" office:value-type="float" office:value="14716.724" calcext:value-type="float">
            <text:p>14716,724</text:p>
          </table:table-cell>
          <table:table-cell table:style-name="ce34" table:formula="of:=IF([.D409]=&quot;&quot;;&quot;&quot;;IF([.D410]-[.D409]&gt;0;[.D410]-[.D409];&quot;&quot;))" office:value-type="float" office:value="3.37700000000041" calcext:value-type="float">
            <text:p>3,38</text:p>
          </table:table-cell>
          <table:table-cell table:style-name="ce38" table:formula="of:=IF([.E410]=&quot;&quot;;&quot;&quot;;[.E410]/24)" office:value-type="float" office:value="0.14070833333335" calcext:value-type="float">
            <text:p>0,14</text:p>
          </table:table-cell>
          <table:table-cell table:style-name="ce42" table:formula="of:=IF([.E410]=&quot;&quot;;&quot;&quot;;[.E410]*[$Setup.E21]/100)" office:value-type="float" office:value="0.302579200000037" calcext:value-type="float">
            <text:p>0,30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10-24" calcext:value-type="date">
            <text:p>Donnerstag, 24. Oktober 2024</text:p>
          </table:table-cell>
          <table:table-cell table:style-name="ce22" table:content-validation-name="val1" office:value-type="float" office:value="14719.792" calcext:value-type="float">
            <text:p>14719,792</text:p>
          </table:table-cell>
          <table:table-cell table:style-name="ce34" table:formula="of:=IF([.D410]=&quot;&quot;;&quot;&quot;;IF([.D411]-[.D410]&gt;0;[.D411]-[.D410];&quot;&quot;))" office:value-type="float" office:value="3.0679999999993" calcext:value-type="float">
            <text:p>3,07</text:p>
          </table:table-cell>
          <table:table-cell table:style-name="ce38" table:formula="of:=IF([.E411]=&quot;&quot;;&quot;&quot;;[.E411]/24)" office:value-type="float" office:value="0.127833333333304" calcext:value-type="float">
            <text:p>0,13</text:p>
          </table:table-cell>
          <table:table-cell table:style-name="ce42" table:formula="of:=IF([.E411]=&quot;&quot;;&quot;&quot;;[.E411]*[$Setup.E21]/100)" office:value-type="float" office:value="0.274892799999937" calcext:value-type="float">
            <text:p>0,2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25" calcext:value-type="date">
            <text:p>Freitag, 25. Oktober 2024</text:p>
          </table:table-cell>
          <table:table-cell table:style-name="ce22" table:content-validation-name="val1" office:value-type="float" office:value="14722.063" calcext:value-type="float">
            <text:p>14722,063</text:p>
          </table:table-cell>
          <table:table-cell table:style-name="ce34" table:formula="of:=IF([.D411]=&quot;&quot;;&quot;&quot;;IF([.D412]-[.D411]&gt;0;[.D412]-[.D411];&quot;&quot;))" office:value-type="float" office:value="2.27100000000064" calcext:value-type="float">
            <text:p>2,27</text:p>
          </table:table-cell>
          <table:table-cell table:style-name="ce38" table:formula="of:=IF([.E412]=&quot;&quot;;&quot;&quot;;[.E412]/24)" office:value-type="float" office:value="0.0946250000000267" calcext:value-type="float">
            <text:p>0,09</text:p>
          </table:table-cell>
          <table:table-cell table:style-name="ce42" table:formula="of:=IF([.E412]=&quot;&quot;;&quot;&quot;;[.E412]*[$Setup.E21]/100)" office:value-type="float" office:value="0.203481600000057" calcext:value-type="float">
            <text:p>0,2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26" calcext:value-type="date">
            <text:p>Samstag, 26. Oktober 2024</text:p>
          </table:table-cell>
          <table:table-cell table:style-name="ce22" table:content-validation-name="val1" office:value-type="float" office:value="14723.192" calcext:value-type="float">
            <text:p>14723,192</text:p>
          </table:table-cell>
          <table:table-cell table:style-name="ce34" table:formula="of:=IF([.D412]=&quot;&quot;;&quot;&quot;;IF([.D413]-[.D412]&gt;0;[.D413]-[.D412];&quot;&quot;))" office:value-type="float" office:value="1.128999999999" calcext:value-type="float">
            <text:p>1,13</text:p>
          </table:table-cell>
          <table:table-cell table:style-name="ce38" table:formula="of:=IF([.E413]=&quot;&quot;;&quot;&quot;;[.E413]/24)" office:value-type="float" office:value="0.0470416666666248" calcext:value-type="float">
            <text:p>0,05</text:p>
          </table:table-cell>
          <table:table-cell table:style-name="ce42" table:formula="of:=IF([.E413]=&quot;&quot;;&quot;&quot;;[.E413]*[$Setup.E21]/100)" office:value-type="float" office:value="0.10115839999991" calcext:value-type="float">
            <text:p>0,1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27" calcext:value-type="date">
            <text:p>Sonntag, 27. Oktober 2024</text:p>
          </table:table-cell>
          <table:table-cell table:style-name="ce22" table:content-validation-name="val1" office:value-type="float" office:value="14726.315" calcext:value-type="float">
            <text:p>14726,315</text:p>
          </table:table-cell>
          <table:table-cell table:style-name="ce34" table:formula="of:=IF([.D413]=&quot;&quot;;&quot;&quot;;IF([.D414]-[.D413]&gt;0;[.D414]-[.D413];&quot;&quot;))" office:value-type="float" office:value="3.12300000000141" calcext:value-type="float">
            <text:p>3,12</text:p>
          </table:table-cell>
          <table:table-cell table:style-name="ce38" table:formula="of:=IF([.E414]=&quot;&quot;;&quot;&quot;;[.E414]/24)" office:value-type="float" office:value="0.130125000000059" calcext:value-type="float">
            <text:p>0,13</text:p>
          </table:table-cell>
          <table:table-cell table:style-name="ce42" table:formula="of:=IF([.E414]=&quot;&quot;;&quot;&quot;;[.E414]*[$Setup.E21]/100)" office:value-type="float" office:value="0.279820800000127" calcext:value-type="float">
            <text:p>0,2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28" calcext:value-type="date">
            <text:p>Montag, 28. Oktober 2024</text:p>
          </table:table-cell>
          <table:table-cell table:style-name="ce22" table:content-validation-name="val1" office:value-type="float" office:value="14727.184" calcext:value-type="float">
            <text:p>14727,184</text:p>
          </table:table-cell>
          <table:table-cell table:style-name="ce34" table:formula="of:=IF([.D414]=&quot;&quot;;&quot;&quot;;IF([.D415]-[.D414]&gt;0;[.D415]-[.D414];&quot;&quot;))" office:value-type="float" office:value="0.868999999998778" calcext:value-type="float">
            <text:p>0,87</text:p>
          </table:table-cell>
          <table:table-cell table:style-name="ce38" table:formula="of:=IF([.E415]=&quot;&quot;;&quot;&quot;;[.E415]/24)" office:value-type="float" office:value="0.0362083333332824" calcext:value-type="float">
            <text:p>0,04</text:p>
          </table:table-cell>
          <table:table-cell table:style-name="ce42" table:formula="of:=IF([.E415]=&quot;&quot;;&quot;&quot;;[.E415]*[$Setup.E21]/100)" office:value-type="float" office:value="0.0778623999998905" calcext:value-type="float">
            <text:p>0,0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29" calcext:value-type="date">
            <text:p>Dienstag, 29. Oktober 2024</text:p>
          </table:table-cell>
          <table:table-cell table:style-name="ce22" table:content-validation-name="val1" office:value-type="float" office:value="14729.819" calcext:value-type="float">
            <text:p>14729,819</text:p>
          </table:table-cell>
          <table:table-cell table:style-name="ce34" table:formula="of:=IF([.D415]=&quot;&quot;;&quot;&quot;;IF([.D416]-[.D415]&gt;0;[.D416]-[.D415];&quot;&quot;))" office:value-type="float" office:value="2.63500000000022" calcext:value-type="float">
            <text:p>2,64</text:p>
          </table:table-cell>
          <table:table-cell table:style-name="ce38" table:formula="of:=IF([.E416]=&quot;&quot;;&quot;&quot;;[.E416]/24)" office:value-type="float" office:value="0.109791666666676" calcext:value-type="float">
            <text:p>0,11</text:p>
          </table:table-cell>
          <table:table-cell table:style-name="ce42" table:formula="of:=IF([.E416]=&quot;&quot;;&quot;&quot;;[.E416]*[$Setup.E21]/100)" office:value-type="float" office:value="0.23609600000002" calcext:value-type="float">
            <text:p>0,2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30" calcext:value-type="date">
            <text:p>Mittwoch, 30. Oktober 2024</text:p>
          </table:table-cell>
          <table:table-cell table:style-name="ce22" table:content-validation-name="val1" office:value-type="float" office:value="14734.086" calcext:value-type="float">
            <text:p>14734,086</text:p>
          </table:table-cell>
          <table:table-cell table:style-name="ce34" table:formula="of:=IF([.D416]=&quot;&quot;;&quot;&quot;;IF([.D417]-[.D416]&gt;0;[.D417]-[.D416];&quot;&quot;))" office:value-type="float" office:value="4.26699999999983" calcext:value-type="float">
            <text:p>4,27</text:p>
          </table:table-cell>
          <table:table-cell table:style-name="ce38" table:formula="of:=IF([.E417]=&quot;&quot;;&quot;&quot;;[.E417]/24)" office:value-type="float" office:value="0.177791666666659" calcext:value-type="float">
            <text:p>0,18</text:p>
          </table:table-cell>
          <table:table-cell table:style-name="ce42" table:formula="of:=IF([.E417]=&quot;&quot;;&quot;&quot;;[.E417]*[$Setup.E21]/100)" office:value-type="float" office:value="0.382323199999984" calcext:value-type="float">
            <text:p>0,3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0-31" calcext:value-type="date">
            <text:p>Donnerstag, 31. Oktober 2024</text:p>
          </table:table-cell>
          <table:table-cell table:style-name="ce22" table:content-validation-name="val1" office:value-type="float" office:value="14735.61" calcext:value-type="float">
            <text:p>14735,610</text:p>
          </table:table-cell>
          <table:table-cell table:style-name="ce34" table:formula="of:=IF([.D417]=&quot;&quot;;&quot;&quot;;IF([.D418]-[.D417]&gt;0;[.D418]-[.D417];&quot;&quot;))" office:value-type="float" office:value="1.52400000000125" calcext:value-type="float">
            <text:p>1,52</text:p>
          </table:table-cell>
          <table:table-cell table:style-name="ce38" table:formula="of:=IF([.E418]=&quot;&quot;;&quot;&quot;;[.E418]/24)" office:value-type="float" office:value="0.0635000000000521" calcext:value-type="float">
            <text:p>0,06</text:p>
          </table:table-cell>
          <table:table-cell table:style-name="ce42" table:formula="of:=IF([.E418]=&quot;&quot;;&quot;&quot;;[.E418]*[$Setup.E21]/100)" office:value-type="float" office:value="0.136550400000112" calcext:value-type="float">
            <text:p>0,1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928" xlink:type="simple">Statistik</text:a></text:p>
          </table:table-cell>
          <table:table-cell table:style-name="ce35" table:formula="of:=SUM([.E388:.E418])" office:value-type="float" office:value="82.4260000000013" calcext:value-type="float">
            <text:p>82,43</text:p>
          </table:table-cell>
          <table:table-cell table:style-name="ce35" table:formula="of:=IF([.E419]=0;&quot;0.0&quot;;AVERAGE([.E388:.E418]))" office:value-type="float" office:value="2.65890322580649" calcext:value-type="float">
            <text:p>2,66</text:p>
          </table:table-cell>
          <table:table-cell table:style-name="ce39" table:formula="of:=SUM([.G388:.G418])" office:value-type="float" office:value="7.38536960000012" calcext:value-type="float">
            <text:p>7,3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16377"/>
        </table:table-row>
        <table:table-row table:style-name="ro5" table:number-rows-repeated="4">
          <table:table-cell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November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53cm" svg:x="11.802cm" svg:y="182.509cm" draw:caption-point-x="-0.01cm" draw:caption-point-y="1.677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/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01" calcext:value-type="date">
            <text:p>Freitag, 1. November 2024</text:p>
          </table:table-cell>
          <table:table-cell table:style-name="ce22" table:content-validation-name="val1" office:value-type="float" office:value="14739.264" calcext:value-type="float">
            <text:p>14739,264</text:p>
          </table:table-cell>
          <table:table-cell table:style-name="ce34" table:formula="of:=IF([.D426]=&quot;&quot;;&quot;&quot;;IF([.D427]-[.D418]&gt;0;[.D427]-[.D418];&quot;&quot;))" office:value-type="float" office:value="3.65399999999863" calcext:value-type="float">
            <text:p>3,65</text:p>
          </table:table-cell>
          <table:table-cell table:style-name="ce38" table:formula="of:=IF([.E427]=&quot;&quot;;&quot;&quot;;[.E427]/24)" office:value-type="float" office:value="0.152249999999943" calcext:value-type="float">
            <text:p>0,15</text:p>
          </table:table-cell>
          <table:table-cell table:style-name="ce42" table:formula="of:=IF([.E427]=&quot;&quot;;&quot;&quot;;[.E427]*[$Setup.E22]/100)" office:value-type="float" office:value="0.327398399999877" calcext:value-type="float">
            <text:p>0,3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02" calcext:value-type="date">
            <text:p>Samstag, 2. November 2024</text:p>
          </table:table-cell>
          <table:table-cell table:style-name="ce22" table:content-validation-name="val1" office:value-type="float" office:value="14744.178" calcext:value-type="float">
            <text:p>14744,178</text:p>
          </table:table-cell>
          <table:table-cell table:style-name="ce34" table:formula="of:=IF([.D427]=&quot;&quot;;&quot;&quot;;IF([.D428]-[.D427]&gt;0;[.D428]-[.D427];&quot;&quot;))" office:value-type="float" office:value="4.91400000000067" calcext:value-type="float">
            <text:p>4,91</text:p>
          </table:table-cell>
          <table:table-cell table:style-name="ce38" table:formula="of:=IF([.E428]=&quot;&quot;;&quot;&quot;;[.E428]/24)" office:value-type="float" office:value="0.204750000000028" calcext:value-type="float">
            <text:p>0,20</text:p>
          </table:table-cell>
          <table:table-cell table:style-name="ce42" table:formula="of:=IF([.E428]=&quot;&quot;;&quot;&quot;;[.E428]*[$Setup.E22]/100)" office:value-type="float" office:value="0.44029440000006" calcext:value-type="float">
            <text:p>0,4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03" calcext:value-type="date">
            <text:p>Sonntag, 3. November 2024</text:p>
          </table:table-cell>
          <table:table-cell table:style-name="ce22" table:content-validation-name="val1" office:value-type="float" office:value="14750.346" calcext:value-type="float">
            <text:p>14750,346</text:p>
          </table:table-cell>
          <table:table-cell table:style-name="ce34" table:formula="of:=IF([.D428]=&quot;&quot;;&quot;&quot;;IF([.D429]-[.D428]&gt;0;[.D429]-[.D428];&quot;&quot;))" office:value-type="float" office:value="6.16799999999967" calcext:value-type="float">
            <text:p>6,17</text:p>
          </table:table-cell>
          <table:table-cell table:style-name="ce38" table:formula="of:=IF([.E429]=&quot;&quot;;&quot;&quot;;[.E429]/24)" office:value-type="float" office:value="0.256999999999986" calcext:value-type="float">
            <text:p>0,26</text:p>
          </table:table-cell>
          <table:table-cell table:style-name="ce42" table:formula="of:=IF([.E429]=&quot;&quot;;&quot;&quot;;[.E429]*[$Setup.E22]/100)" office:value-type="float" office:value="0.55265279999997" calcext:value-type="float">
            <text:p>0,5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04" calcext:value-type="date">
            <text:p>Montag, 4. November 2024</text:p>
          </table:table-cell>
          <table:table-cell table:style-name="ce22" table:content-validation-name="val1" office:value-type="float" office:value="14754.987" calcext:value-type="float">
            <text:p>14754,987</text:p>
          </table:table-cell>
          <table:table-cell table:style-name="ce34" table:formula="of:=IF([.D429]=&quot;&quot;;&quot;&quot;;IF([.D430]-[.D429]&gt;0;[.D430]-[.D429];&quot;&quot;))" office:value-type="float" office:value="4.64099999999962" calcext:value-type="float">
            <text:p>4,64</text:p>
          </table:table-cell>
          <table:table-cell table:style-name="ce38" table:formula="of:=IF([.E430]=&quot;&quot;;&quot;&quot;;[.E430]/24)" office:value-type="float" office:value="0.193374999999984" calcext:value-type="float">
            <text:p>0,19</text:p>
          </table:table-cell>
          <table:table-cell table:style-name="ce42" table:formula="of:=IF([.E430]=&quot;&quot;;&quot;&quot;;[.E430]*[$Setup.E22]/100)" office:value-type="float" office:value="0.415833599999966" calcext:value-type="float">
            <text:p>0,4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05" calcext:value-type="date">
            <text:p>Dienstag, 5. November 2024</text:p>
          </table:table-cell>
          <table:table-cell table:style-name="ce22" table:content-validation-name="val1" office:value-type="float" office:value="14760.795" calcext:value-type="float">
            <text:p>14760,795</text:p>
          </table:table-cell>
          <table:table-cell table:style-name="ce34" table:formula="of:=IF([.D430]=&quot;&quot;;&quot;&quot;;IF([.D431]-[.D430]&gt;0;[.D431]-[.D430];&quot;&quot;))" office:value-type="float" office:value="5.8080000000009" calcext:value-type="float">
            <text:p>5,81</text:p>
          </table:table-cell>
          <table:table-cell table:style-name="ce38" table:formula="of:=IF([.E431]=&quot;&quot;;&quot;&quot;;[.E431]/24)" office:value-type="float" office:value="0.242000000000038" calcext:value-type="float">
            <text:p>0,24</text:p>
          </table:table-cell>
          <table:table-cell table:style-name="ce42" table:formula="of:=IF([.E431]=&quot;&quot;;&quot;&quot;;[.E431]*[$Setup.E22]/100)" office:value-type="float" office:value="0.520396800000081" calcext:value-type="float">
            <text:p>0,5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06" calcext:value-type="date">
            <text:p>Mittwoch, 6. November 2024</text:p>
          </table:table-cell>
          <table:table-cell table:style-name="ce22" table:content-validation-name="val1" office:value-type="float" office:value="14766.24" calcext:value-type="float">
            <text:p>14766,240</text:p>
          </table:table-cell>
          <table:table-cell table:style-name="ce34" table:formula="of:=IF([.D431]=&quot;&quot;;&quot;&quot;;IF([.D432]-[.D431]&gt;0;[.D432]-[.D431];&quot;&quot;))" office:value-type="float" office:value="5.44499999999971" calcext:value-type="float">
            <text:p>5,44</text:p>
          </table:table-cell>
          <table:table-cell table:style-name="ce38" table:formula="of:=IF([.E432]=&quot;&quot;;&quot;&quot;;[.E432]/24)" office:value-type="float" office:value="0.226874999999988" calcext:value-type="float">
            <text:p>0,23</text:p>
          </table:table-cell>
          <table:table-cell table:style-name="ce42" table:formula="of:=IF([.E432]=&quot;&quot;;&quot;&quot;;[.E432]*[$Setup.E22]/100)" office:value-type="float" office:value="0.487871999999974" calcext:value-type="float">
            <text:p>0,4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07" calcext:value-type="date">
            <text:p>Donnerstag, 7. November 2024</text:p>
          </table:table-cell>
          <table:table-cell table:style-name="ce22" table:content-validation-name="val1" office:value-type="float" office:value="14773.281" calcext:value-type="float">
            <text:p>14773,281</text:p>
          </table:table-cell>
          <table:table-cell table:style-name="ce34" table:formula="of:=IF([.D432]=&quot;&quot;;&quot;&quot;;IF([.D433]-[.D432]&gt;0;[.D433]-[.D432];&quot;&quot;))" office:value-type="float" office:value="7.04100000000108" calcext:value-type="float">
            <text:p>7,04</text:p>
          </table:table-cell>
          <table:table-cell table:style-name="ce38" table:formula="of:=IF([.E433]=&quot;&quot;;&quot;&quot;;[.E433]/24)" office:value-type="float" office:value="0.293375000000045" calcext:value-type="float">
            <text:p>0,29</text:p>
          </table:table-cell>
          <table:table-cell table:style-name="ce42" table:formula="of:=IF([.E433]=&quot;&quot;;&quot;&quot;;[.E433]*[$Setup.E22]/100)" office:value-type="float" office:value="0.630873600000097" calcext:value-type="float">
            <text:p>0,6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08" calcext:value-type="date">
            <text:p>Freitag, 8. November 2024</text:p>
          </table:table-cell>
          <table:table-cell table:style-name="ce22" table:content-validation-name="val1" office:value-type="float" office:value="14780.299" calcext:value-type="float">
            <text:p>14780,299</text:p>
          </table:table-cell>
          <table:table-cell table:style-name="ce34" table:formula="of:=IF([.D433]=&quot;&quot;;&quot;&quot;;IF([.D434]-[.D433]&gt;0;[.D434]-[.D433];&quot;&quot;))" office:value-type="float" office:value="7.01800000000003" calcext:value-type="float">
            <text:p>7,02</text:p>
          </table:table-cell>
          <table:table-cell table:style-name="ce38" table:formula="of:=IF([.E434]=&quot;&quot;;&quot;&quot;;[.E434]/24)" office:value-type="float" office:value="0.292416666666668" calcext:value-type="float">
            <text:p>0,29</text:p>
          </table:table-cell>
          <table:table-cell table:style-name="ce42" table:formula="of:=IF([.E434]=&quot;&quot;;&quot;&quot;;[.E434]*[$Setup.E22]/100)" office:value-type="float" office:value="0.628812800000003" calcext:value-type="float">
            <text:p>0,6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09" calcext:value-type="date">
            <text:p>Samstag, 9. November 2024</text:p>
          </table:table-cell>
          <table:table-cell table:style-name="ce22" table:content-validation-name="val1" office:value-type="float" office:value="14784.554" calcext:value-type="float">
            <text:p>14784,554</text:p>
          </table:table-cell>
          <table:table-cell table:style-name="ce34" table:formula="of:=IF([.D434]=&quot;&quot;;&quot;&quot;;IF([.D435]-[.D434]&gt;0;[.D435]-[.D434];&quot;&quot;))" office:value-type="float" office:value="4.2549999999992" calcext:value-type="float">
            <text:p>4,25</text:p>
          </table:table-cell>
          <table:table-cell table:style-name="ce38" table:formula="of:=IF([.E435]=&quot;&quot;;&quot;&quot;;[.E435]/24)" office:value-type="float" office:value="0.177291666666633" calcext:value-type="float">
            <text:p>0,18</text:p>
          </table:table-cell>
          <table:table-cell table:style-name="ce42" table:formula="of:=IF([.E435]=&quot;&quot;;&quot;&quot;;[.E435]*[$Setup.E22]/100)" office:value-type="float" office:value="0.381247999999928" calcext:value-type="float">
            <text:p>0,3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10" calcext:value-type="date">
            <text:p>Sonntag, 10. November 2024</text:p>
          </table:table-cell>
          <table:table-cell table:style-name="ce22" table:content-validation-name="val1" office:value-type="float" office:value="14789.585" calcext:value-type="float">
            <text:p>14789,585</text:p>
          </table:table-cell>
          <table:table-cell table:style-name="ce34" table:formula="of:=IF([.D435]=&quot;&quot;;&quot;&quot;;IF([.D436]-[.D435]&gt;0;[.D436]-[.D435];&quot;&quot;))" office:value-type="float" office:value="5.03099999999904" calcext:value-type="float">
            <text:p>5,03</text:p>
          </table:table-cell>
          <table:table-cell table:style-name="ce38" table:formula="of:=IF([.E436]=&quot;&quot;;&quot;&quot;;[.E436]/24)" office:value-type="float" office:value="0.20962499999996" calcext:value-type="float">
            <text:p>0,21</text:p>
          </table:table-cell>
          <table:table-cell table:style-name="ce42" table:formula="of:=IF([.E436]=&quot;&quot;;&quot;&quot;;[.E436]*[$Setup.E22]/100)" office:value-type="float" office:value="0.450777599999914" calcext:value-type="float">
            <text:p>0,4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11" calcext:value-type="date">
            <text:p>Montag, 11. November 2024</text:p>
          </table:table-cell>
          <table:table-cell table:style-name="ce29" table:content-validation-name="val1" office:value-type="float" office:value="14793.95" calcext:value-type="float">
            <text:p>14793,950</text:p>
          </table:table-cell>
          <table:table-cell table:style-name="ce34" table:formula="of:=IF([.D436]=&quot;&quot;;&quot;&quot;;IF([.D437]-[.D436]&gt;0;[.D437]-[.D436];&quot;&quot;))" office:value-type="float" office:value="4.3650000000016" calcext:value-type="float">
            <text:p>4,37</text:p>
          </table:table-cell>
          <table:table-cell table:style-name="ce38" table:formula="of:=IF([.E437]=&quot;&quot;;&quot;&quot;;[.E437]/24)" office:value-type="float" office:value="0.181875000000067" calcext:value-type="float">
            <text:p>0,18</text:p>
          </table:table-cell>
          <table:table-cell table:style-name="ce42" table:formula="of:=IF([.E437]=&quot;&quot;;&quot;&quot;;[.E437]*[$Setup.E22]/100)" office:value-type="float" office:value="0.391104000000143" calcext:value-type="float">
            <text:p>0,39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11-12" calcext:value-type="date">
            <text:p>Dienstag, 12. November 2024</text:p>
          </table:table-cell>
          <table:table-cell table:style-name="ce29" table:content-validation-name="val1" office:value-type="float" office:value="14799.357" calcext:value-type="float">
            <text:p>14799,357</text:p>
          </table:table-cell>
          <table:table-cell table:style-name="ce34" table:formula="of:=IF([.D437]=&quot;&quot;;&quot;&quot;;IF([.D438]-[.D437]&gt;0;[.D438]-[.D437];&quot;&quot;))" office:value-type="float" office:value="5.40699999999924" calcext:value-type="float">
            <text:p>5,41</text:p>
          </table:table-cell>
          <table:table-cell table:style-name="ce38" table:formula="of:=IF([.E438]=&quot;&quot;;&quot;&quot;;[.E438]/24)" office:value-type="float" office:value="0.225291666666635" calcext:value-type="float">
            <text:p>0,23</text:p>
          </table:table-cell>
          <table:table-cell table:style-name="ce42" table:formula="of:=IF([.E438]=&quot;&quot;;&quot;&quot;;[.E438]*[$Setup.E22]/100)" office:value-type="float" office:value="0.484467199999932" calcext:value-type="float">
            <text:p>0,48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11-13" calcext:value-type="date">
            <text:p>Mittwoch, 13. November 2024</text:p>
          </table:table-cell>
          <table:table-cell table:style-name="ce29" table:content-validation-name="val1" office:value-type="float" office:value="14804.637" calcext:value-type="float">
            <text:p>14804,637</text:p>
          </table:table-cell>
          <table:table-cell table:style-name="ce34" table:formula="of:=IF([.D438]=&quot;&quot;;&quot;&quot;;IF([.D439]-[.D438]&gt;0;[.D439]-[.D438];&quot;&quot;))" office:value-type="float" office:value="5.28000000000066" calcext:value-type="float">
            <text:p>5,28</text:p>
          </table:table-cell>
          <table:table-cell table:style-name="ce38" table:formula="of:=IF([.E439]=&quot;&quot;;&quot;&quot;;[.E439]/24)" office:value-type="float" office:value="0.220000000000027" calcext:value-type="float">
            <text:p>0,22</text:p>
          </table:table-cell>
          <table:table-cell table:style-name="ce42" table:formula="of:=IF([.E439]=&quot;&quot;;&quot;&quot;;[.E439]*[$Setup.E22]/100)" office:value-type="float" office:value="0.473088000000059" calcext:value-type="float">
            <text:p>0,47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11-14" calcext:value-type="date">
            <text:p>Donnerstag, 14. November 2024</text:p>
          </table:table-cell>
          <table:table-cell table:style-name="ce29" table:content-validation-name="val1" office:value-type="float" office:value="14809.649" calcext:value-type="float">
            <text:p>14809,649</text:p>
          </table:table-cell>
          <table:table-cell table:style-name="ce34" table:formula="of:=IF([.D439]=&quot;&quot;;&quot;&quot;;IF([.D440]-[.D439]&gt;0;[.D440]-[.D439];&quot;&quot;))" office:value-type="float" office:value="5.01199999999881" calcext:value-type="float">
            <text:p>5,01</text:p>
          </table:table-cell>
          <table:table-cell table:style-name="ce38" table:formula="of:=IF([.E440]=&quot;&quot;;&quot;&quot;;[.E440]/24)" office:value-type="float" office:value="0.208833333333284" calcext:value-type="float">
            <text:p>0,21</text:p>
          </table:table-cell>
          <table:table-cell table:style-name="ce42" table:formula="of:=IF([.E440]=&quot;&quot;;&quot;&quot;;[.E440]*[$Setup.E22]/100)" office:value-type="float" office:value="0.449075199999893" calcext:value-type="float">
            <text:p>0,4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15" calcext:value-type="date">
            <text:p>Freitag, 15. November 2024</text:p>
          </table:table-cell>
          <table:table-cell table:style-name="ce29" table:content-validation-name="val1" office:value-type="float" office:value="14816.148" calcext:value-type="float">
            <text:p>14816,148</text:p>
          </table:table-cell>
          <table:table-cell table:style-name="ce34" table:formula="of:=IF([.D440]=&quot;&quot;;&quot;&quot;;IF([.D441]-[.D440]&gt;0;[.D441]-[.D440];&quot;&quot;))" office:value-type="float" office:value="6.4989999999998" calcext:value-type="float">
            <text:p>6,50</text:p>
          </table:table-cell>
          <table:table-cell table:style-name="ce38" table:formula="of:=IF([.E441]=&quot;&quot;;&quot;&quot;;[.E441]/24)" office:value-type="float" office:value="0.270791666666658" calcext:value-type="float">
            <text:p>0,27</text:p>
          </table:table-cell>
          <table:table-cell table:style-name="ce42" table:formula="of:=IF([.E441]=&quot;&quot;;&quot;&quot;;[.E441]*[$Setup.E22]/100)" office:value-type="float" office:value="0.582310399999982" calcext:value-type="float">
            <text:p>0,5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16" calcext:value-type="date">
            <text:p>Samstag, 16. November 2024</text:p>
          </table:table-cell>
          <table:table-cell table:style-name="ce29" table:content-validation-name="val1" office:value-type="float" office:value="14822.587" calcext:value-type="float">
            <text:p>14822,587</text:p>
          </table:table-cell>
          <table:table-cell table:style-name="ce34" table:formula="of:=IF([.D441]=&quot;&quot;;&quot;&quot;;IF([.D442]-[.D441]&gt;0;[.D442]-[.D441];&quot;&quot;))" office:value-type="float" office:value="6.43900000000031" calcext:value-type="float">
            <text:p>6,44</text:p>
          </table:table-cell>
          <table:table-cell table:style-name="ce38" table:formula="of:=IF([.E442]=&quot;&quot;;&quot;&quot;;[.E442]/24)" office:value-type="float" office:value="0.268291666666679" calcext:value-type="float">
            <text:p>0,27</text:p>
          </table:table-cell>
          <table:table-cell table:style-name="ce42" table:formula="of:=IF([.E442]=&quot;&quot;;&quot;&quot;;[.E442]*[$Setup.E22]/100)" office:value-type="float" office:value="0.576934400000028" calcext:value-type="float">
            <text:p>0,5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17" calcext:value-type="date">
            <text:p>Sonntag, 17. November 2024</text:p>
          </table:table-cell>
          <table:table-cell table:style-name="ce29" table:content-validation-name="val1" office:value-type="float" office:value="14829.261" calcext:value-type="float">
            <text:p>14829,261</text:p>
          </table:table-cell>
          <table:table-cell table:style-name="ce34" table:formula="of:=IF([.D442]=&quot;&quot;;&quot;&quot;;IF([.D443]-[.D442]&gt;0;[.D443]-[.D442];&quot;&quot;))" office:value-type="float" office:value="6.67400000000089" calcext:value-type="float">
            <text:p>6,67</text:p>
          </table:table-cell>
          <table:table-cell table:style-name="ce38" table:formula="of:=IF([.E443]=&quot;&quot;;&quot;&quot;;[.E443]/24)" office:value-type="float" office:value="0.27808333333337" calcext:value-type="float">
            <text:p>0,28</text:p>
          </table:table-cell>
          <table:table-cell table:style-name="ce42" table:formula="of:=IF([.E443]=&quot;&quot;;&quot;&quot;;[.E443]*[$Setup.E22]/100)" office:value-type="float" office:value="0.59799040000008" calcext:value-type="float">
            <text:p>0,6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18" calcext:value-type="date">
            <text:p>Montag, 18. November 2024</text:p>
          </table:table-cell>
          <table:table-cell table:style-name="ce29" table:content-validation-name="val1" office:value-type="float" office:value="14836.476" calcext:value-type="float">
            <text:p>14836,476</text:p>
          </table:table-cell>
          <table:table-cell table:style-name="ce34" table:formula="of:=IF([.D443]=&quot;&quot;;&quot;&quot;;IF([.D444]-[.D443]&gt;0;[.D444]-[.D443];&quot;&quot;))" office:value-type="float" office:value="7.21500000000015" calcext:value-type="float">
            <text:p>7,22</text:p>
          </table:table-cell>
          <table:table-cell table:style-name="ce38" table:formula="of:=IF([.E444]=&quot;&quot;;&quot;&quot;;[.E444]/24)" office:value-type="float" office:value="0.300625000000006" calcext:value-type="float">
            <text:p>0,30</text:p>
          </table:table-cell>
          <table:table-cell table:style-name="ce42" table:formula="of:=IF([.E444]=&quot;&quot;;&quot;&quot;;[.E444]*[$Setup.E22]/100)" office:value-type="float" office:value="0.646464000000013" calcext:value-type="float">
            <text:p>0,6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19" calcext:value-type="date">
            <text:p>Dienstag, 19. November 2024</text:p>
          </table:table-cell>
          <table:table-cell table:style-name="ce29" table:content-validation-name="val1" office:value-type="float" office:value="14845.113" calcext:value-type="float">
            <text:p>14845,113</text:p>
          </table:table-cell>
          <table:table-cell table:style-name="ce34" table:formula="of:=IF([.D444]=&quot;&quot;;&quot;&quot;;IF([.D445]-[.D444]&gt;0;[.D445]-[.D444];&quot;&quot;))" office:value-type="float" office:value="8.63699999999881" calcext:value-type="float">
            <text:p>8,64</text:p>
          </table:table-cell>
          <table:table-cell table:style-name="ce38" table:formula="of:=IF([.E445]=&quot;&quot;;&quot;&quot;;[.E445]/24)" office:value-type="float" office:value="0.35987499999995" calcext:value-type="float">
            <text:p>0,36</text:p>
          </table:table-cell>
          <table:table-cell table:style-name="ce42" table:formula="of:=IF([.E445]=&quot;&quot;;&quot;&quot;;[.E445]*[$Setup.E22]/100)" office:value-type="float" office:value="0.773875199999893" calcext:value-type="float">
            <text:p>0,7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20" calcext:value-type="date">
            <text:p>Mittwoch, 20. November 2024</text:p>
          </table:table-cell>
          <table:table-cell table:style-name="ce29" table:content-validation-name="val1" office:value-type="float" office:value="14857.035" calcext:value-type="float">
            <text:p>14857,035</text:p>
          </table:table-cell>
          <table:table-cell table:style-name="ce34" table:formula="of:=IF([.D445]=&quot;&quot;;&quot;&quot;;IF([.D446]-[.D445]&gt;0;[.D446]-[.D445];&quot;&quot;))" office:value-type="float" office:value="11.9220000000005" calcext:value-type="float">
            <text:p>11,92</text:p>
          </table:table-cell>
          <table:table-cell table:style-name="ce38" table:formula="of:=IF([.E446]=&quot;&quot;;&quot;&quot;;[.E446]/24)" office:value-type="float" office:value="0.49675000000002" calcext:value-type="float">
            <text:p>0,50</text:p>
          </table:table-cell>
          <table:table-cell table:style-name="ce42" table:formula="of:=IF([.E446]=&quot;&quot;;&quot;&quot;;[.E446]*[$Setup.E22]/100)" office:value-type="float" office:value="1.06821120000004" calcext:value-type="float">
            <text:p>1,0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21" calcext:value-type="date">
            <text:p>Donnerstag, 21. November 2024</text:p>
          </table:table-cell>
          <table:table-cell table:style-name="ce29" table:content-validation-name="val1" office:value-type="float" office:value="14868" calcext:value-type="float">
            <text:p>14868,000</text:p>
          </table:table-cell>
          <table:table-cell table:style-name="ce34" table:formula="of:=IF([.D446]=&quot;&quot;;&quot;&quot;;IF([.D447]-[.D446]&gt;0;[.D447]-[.D446];&quot;&quot;))" office:value-type="float" office:value="10.9650000000001" calcext:value-type="float">
            <text:p>10,97</text:p>
          </table:table-cell>
          <table:table-cell table:style-name="ce38" table:formula="of:=IF([.E447]=&quot;&quot;;&quot;&quot;;[.E447]/24)" office:value-type="float" office:value="0.456875000000006" calcext:value-type="float">
            <text:p>0,46</text:p>
          </table:table-cell>
          <table:table-cell table:style-name="ce42" table:formula="of:=IF([.E447]=&quot;&quot;;&quot;&quot;;[.E447]*[$Setup.E22]/100)" office:value-type="float" office:value="0.982464000000013" calcext:value-type="float">
            <text:p>0,9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22" calcext:value-type="date">
            <text:p>Freitag, 22. November 2024</text:p>
          </table:table-cell>
          <table:table-cell table:style-name="ce29" table:content-validation-name="val1" office:value-type="float" office:value="14880.394" calcext:value-type="float">
            <text:p>14880,394</text:p>
          </table:table-cell>
          <table:table-cell table:style-name="ce34" table:formula="of:=IF([.D447]=&quot;&quot;;&quot;&quot;;IF([.D448]-[.D447]&gt;0;[.D448]-[.D447];&quot;&quot;))" office:value-type="float" office:value="12.3940000000002" calcext:value-type="float">
            <text:p>12,39</text:p>
          </table:table-cell>
          <table:table-cell table:style-name="ce38" table:formula="of:=IF([.E448]=&quot;&quot;;&quot;&quot;;[.E448]/24)" office:value-type="float" office:value="0.516416666666676" calcext:value-type="float">
            <text:p>0,52</text:p>
          </table:table-cell>
          <table:table-cell table:style-name="ce42" table:formula="of:=IF([.E448]=&quot;&quot;;&quot;&quot;;[.E448]*[$Setup.E22]/100)" office:value-type="float" office:value="1.11050240000002" calcext:value-type="float">
            <text:p>1,1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23" calcext:value-type="date">
            <text:p>Samstag, 23. November 2024</text:p>
          </table:table-cell>
          <table:table-cell table:style-name="ce29" table:content-validation-name="val1" office:value-type="float" office:value="14888.948" calcext:value-type="float">
            <text:p>14888,948</text:p>
          </table:table-cell>
          <table:table-cell table:style-name="ce34" table:formula="of:=IF([.D448]=&quot;&quot;;&quot;&quot;;IF([.D449]-[.D448]&gt;0;[.D449]-[.D448];&quot;&quot;))" office:value-type="float" office:value="8.55400000000009" calcext:value-type="float">
            <text:p>8,55</text:p>
          </table:table-cell>
          <table:table-cell table:style-name="ce38" table:formula="of:=IF([.E449]=&quot;&quot;;&quot;&quot;;[.E449]/24)" office:value-type="float" office:value="0.35641666666667" calcext:value-type="float">
            <text:p>0,36</text:p>
          </table:table-cell>
          <table:table-cell table:style-name="ce42" table:formula="of:=IF([.E449]=&quot;&quot;;&quot;&quot;;[.E449]*[$Setup.E22]/100)" office:value-type="float" office:value="0.766438400000008" calcext:value-type="float">
            <text:p>0,7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24" calcext:value-type="date">
            <text:p>Sonntag, 24. November 2024</text:p>
          </table:table-cell>
          <table:table-cell table:style-name="ce29" table:content-validation-name="val1" office:value-type="float" office:value="14893.959" calcext:value-type="float">
            <text:p>14893,959</text:p>
          </table:table-cell>
          <table:table-cell table:style-name="ce34" table:formula="of:=IF([.D449]=&quot;&quot;;&quot;&quot;;IF([.D450]-[.D449]&gt;0;[.D450]-[.D449];&quot;&quot;))" office:value-type="float" office:value="5.01100000000042" calcext:value-type="float">
            <text:p>5,01</text:p>
          </table:table-cell>
          <table:table-cell table:style-name="ce38" table:formula="of:=IF([.E450]=&quot;&quot;;&quot;&quot;;[.E450]/24)" office:value-type="float" office:value="0.208791666666684" calcext:value-type="float">
            <text:p>0,21</text:p>
          </table:table-cell>
          <table:table-cell table:style-name="ce42" table:formula="of:=IF([.E450]=&quot;&quot;;&quot;&quot;;[.E450]*[$Setup.E22]/100)" office:value-type="float" office:value="0.448985600000038" calcext:value-type="float">
            <text:p>0,4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25" calcext:value-type="date">
            <text:p>Montag, 25. November 2024</text:p>
          </table:table-cell>
          <table:table-cell table:style-name="ce29" table:content-validation-name="val1" office:value-type="float" office:value="14899.685" calcext:value-type="float">
            <text:p>14899,685</text:p>
          </table:table-cell>
          <table:table-cell table:style-name="ce34" table:formula="of:=IF([.D450]=&quot;&quot;;&quot;&quot;;IF([.D451]-[.D450]&gt;0;[.D451]-[.D450];&quot;&quot;))" office:value-type="float" office:value="5.72599999999875" calcext:value-type="float">
            <text:p>5,73</text:p>
          </table:table-cell>
          <table:table-cell table:style-name="ce38" table:formula="of:=IF([.E451]=&quot;&quot;;&quot;&quot;;[.E451]/24)" office:value-type="float" office:value="0.238583333333281" calcext:value-type="float">
            <text:p>0,24</text:p>
          </table:table-cell>
          <table:table-cell table:style-name="ce42" table:formula="of:=IF([.E451]=&quot;&quot;;&quot;&quot;;[.E451]*[$Setup.E22]/100)" office:value-type="float" office:value="0.513049599999888" calcext:value-type="float">
            <text:p>0,5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26" calcext:value-type="date">
            <text:p>Dienstag, 26. November 2024</text:p>
          </table:table-cell>
          <table:table-cell table:style-name="ce29" table:content-validation-name="val1" office:value-type="float" office:value="14906.118" calcext:value-type="float">
            <text:p>14906,118</text:p>
          </table:table-cell>
          <table:table-cell table:style-name="ce34" table:formula="of:=IF([.D451]=&quot;&quot;;&quot;&quot;;IF([.D452]-[.D451]&gt;0;[.D452]-[.D451];&quot;&quot;))" office:value-type="float" office:value="6.4330000000009" calcext:value-type="float">
            <text:p>6,43</text:p>
          </table:table-cell>
          <table:table-cell table:style-name="ce38" table:formula="of:=IF([.E452]=&quot;&quot;;&quot;&quot;;[.E452]/24)" office:value-type="float" office:value="0.268041666666704" calcext:value-type="float">
            <text:p>0,27</text:p>
          </table:table-cell>
          <table:table-cell table:style-name="ce42" table:formula="of:=IF([.E452]=&quot;&quot;;&quot;&quot;;[.E452]*[$Setup.E22]/100)" office:value-type="float" office:value="0.576396800000081" calcext:value-type="float">
            <text:p>0,5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27" calcext:value-type="date">
            <text:p>Mittwoch, 27. November 2024</text:p>
          </table:table-cell>
          <table:table-cell table:style-name="ce29" table:content-validation-name="val1" office:value-type="float" office:value="14912.787" calcext:value-type="float">
            <text:p>14912,787</text:p>
          </table:table-cell>
          <table:table-cell table:style-name="ce34" table:formula="of:=IF([.D452]=&quot;&quot;;&quot;&quot;;IF([.D453]-[.D452]&gt;0;[.D453]-[.D452];&quot;&quot;))" office:value-type="float" office:value="6.66899999999987" calcext:value-type="float">
            <text:p>6,67</text:p>
          </table:table-cell>
          <table:table-cell table:style-name="ce38" table:formula="of:=IF([.E453]=&quot;&quot;;&quot;&quot;;[.E453]/24)" office:value-type="float" office:value="0.277874999999995" calcext:value-type="float">
            <text:p>0,28</text:p>
          </table:table-cell>
          <table:table-cell table:style-name="ce42" table:formula="of:=IF([.E453]=&quot;&quot;;&quot;&quot;;[.E453]*[$Setup.E22]/100)" office:value-type="float" office:value="0.597542399999988" calcext:value-type="float">
            <text:p>0,6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28" calcext:value-type="date">
            <text:p>Donnerstag, 28. November 2024</text:p>
          </table:table-cell>
          <table:table-cell table:style-name="ce29" table:content-validation-name="val1" office:value-type="float" office:value="14921.857" calcext:value-type="float">
            <text:p>14921,857</text:p>
          </table:table-cell>
          <table:table-cell table:style-name="ce34" table:formula="of:=IF([.D453]=&quot;&quot;;&quot;&quot;;IF([.D454]-[.D453]&gt;0;[.D454]-[.D453];&quot;&quot;))" office:value-type="float" office:value="9.06999999999971" calcext:value-type="float">
            <text:p>9,07</text:p>
          </table:table-cell>
          <table:table-cell table:style-name="ce38" table:formula="of:=IF([.E454]=&quot;&quot;;&quot;&quot;;[.E454]/24)" office:value-type="float" office:value="0.377916666666655" calcext:value-type="float">
            <text:p>0,38</text:p>
          </table:table-cell>
          <table:table-cell table:style-name="ce42" table:formula="of:=IF([.E454]=&quot;&quot;;&quot;&quot;;[.E454]*[$Setup.E22]/100)" office:value-type="float" office:value="0.812671999999974" calcext:value-type="float">
            <text:p>0,8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29" calcext:value-type="date">
            <text:p>Freitag, 29. November 2024</text:p>
          </table:table-cell>
          <table:table-cell table:style-name="ce29" table:content-validation-name="val1" office:value-type="float" office:value="14930.648" calcext:value-type="float">
            <text:p>14930,648</text:p>
          </table:table-cell>
          <table:table-cell table:style-name="ce34" table:formula="of:=IF([.D454]=&quot;&quot;;&quot;&quot;;IF([.D455]-[.D454]&gt;0;[.D455]-[.D454];&quot;&quot;))" office:value-type="float" office:value="8.79099999999926" calcext:value-type="float">
            <text:p>8,79</text:p>
          </table:table-cell>
          <table:table-cell table:style-name="ce38" table:formula="of:=IF([.E455]=&quot;&quot;;&quot;&quot;;[.E455]/24)" office:value-type="float" office:value="0.366291666666636" calcext:value-type="float">
            <text:p>0,37</text:p>
          </table:table-cell>
          <table:table-cell table:style-name="ce42" table:formula="of:=IF([.E455]=&quot;&quot;;&quot;&quot;;[.E455]*[$Setup.E22]/100)" office:value-type="float" office:value="0.787673599999934" calcext:value-type="float">
            <text:p>0,7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1-30" calcext:value-type="date">
            <text:p>Samstag, 30. November 2024</text:p>
          </table:table-cell>
          <table:table-cell table:style-name="ce29" table:content-validation-name="val1" office:value-type="float" office:value="14937.204" calcext:value-type="float">
            <office:annotation draw:style-name="gr2" draw:text-style-name="P2" svg:width="5.996cm" svg:height="0.846cm" svg:x="11.802cm" svg:y="196.453cm" draw:caption-point-x="-0.01cm" draw:caption-point-y="0.433cm">
              <dc:creator>Roland K. Mischol</dc:creator>
              <meta:date-string/>
              <text:p>Übertragen auf Jahresverbrauch!</text:p>
            </office:annotation>
            <text:p>14937,204</text:p>
          </table:table-cell>
          <table:table-cell table:style-name="ce34" table:formula="of:=IF([.D455]=&quot;&quot;;&quot;&quot;;IF([.D456]-[.D455]&gt;0;[.D456]-[.D455];&quot;&quot;))" office:value-type="float" office:value="6.5560000000005" calcext:value-type="float">
            <text:p>6,56</text:p>
          </table:table-cell>
          <table:table-cell table:style-name="ce38" table:formula="of:=IF([.E456]=&quot;&quot;;&quot;&quot;;[.E456]/24)" office:value-type="float" office:value="0.273166666666687" calcext:value-type="float">
            <text:p>0,27</text:p>
          </table:table-cell>
          <table:table-cell table:style-name="ce42" table:formula="of:=IF([.E456]=&quot;&quot;;&quot;&quot;;[.E456]*[$Setup.E22]/100)" office:value-type="float" office:value="0.587417600000044" calcext:value-type="float">
            <text:p>0,5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967" xlink:type="simple">Statistik</text:a></text:p>
          </table:table-cell>
          <table:table-cell table:style-name="ce35" table:formula="of:=SUM([.E427:.E456])" office:value-type="float" office:value="201.593999999999" calcext:value-type="float">
            <text:p>201,59</text:p>
          </table:table-cell>
          <table:table-cell table:style-name="ce35" table:formula="of:=IF([.E457]=0;&quot;0.0&quot;;AVERAGE([.E427:.E456]))" office:value-type="float" office:value="6.71979999999997" calcext:value-type="float">
            <text:p>6,72</text:p>
          </table:table-cell>
          <table:table-cell table:style-name="ce39" table:formula="of:=SUM([.G427:.G456])" office:value-type="float" office:value="18.0628223999999" calcext:value-type="float">
            <text:p>18,0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16377"/>
        </table:table-row>
        <table:table-row table:style-name="ro5" table:number-rows-repeated="5">
          <table:table-cell table:number-columns-repeated="2"/>
          <table:table-cell table:style-name="ce5"/>
          <table:table-cell table:style-name="ce5" table:content-validation-name="val1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11" office:value-type="string" calcext:value-type="string">
            <text:p>Dezember</text:p>
          </table:table-cell>
          <table:table-cell table:style-name="ce24" table:content-validation-name="val1" office:value-type="string" calcext:value-type="string">
            <office:annotation draw:style-name="gr2" draw:text-style-name="P2" svg:width="5.679cm" svg:height="5.053cm" svg:x="11.802cm" svg:y="199.019cm" draw:caption-point-x="-0.01cm" draw:caption-point-y="1.677cm">
              <dc:creator>Roland K. Mischol</dc:creator>
              <meta:date-string/>
              <text:p>Zählerstand muss fortlaufend eingegeben werden!</text:p>
              <text:p/>
              <text:p>Beispiel: </text:p>
              <text:p>Jeden Tag um 20:00 Uhr</text:p>
              <text:p/>
              <text:p>1. <text:s text:c="6"/>112.5 </text:p>
              <text:p>2. <text:s text:c="6"/>114.9</text:p>
              <text:p>3. <text:s text:c="6"/>114.9 (weil vergessen)</text:p>
              <text:p>4. <text:s text:c="6"/>118.5</text:p>
              <text:p>5. <text:s text:c="6"/>120.4 </text:p>
              <text:p/>
            </office:annotation>
            <text:p>Zählerstand</text:p>
          </table:table-cell>
          <table:table-cell table:style-name="ce11" office:value-type="string" calcext:value-type="string">
            <text:p>Verbauch - kWh</text:p>
          </table:table-cell>
          <table:table-cell table:style-name="ce11" office:value-type="string" calcext:value-type="string">
            <text:p>Verbrauch - Ø</text:p>
          </table:table-cell>
          <table:table-cell table:style-name="ce11" table:formula="of:=[$Setup.E10]" office:value-type="string" office:string-value="Euro" calcext:value-type="string">
            <text:p>Euro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01" calcext:value-type="date">
            <text:p>Sonntag, 1. Dezember 2024</text:p>
          </table:table-cell>
          <table:table-cell table:style-name="ce29" table:content-validation-name="val1" office:value-type="float" office:value="14945.556" calcext:value-type="float">
            <text:p>14945,556</text:p>
          </table:table-cell>
          <table:table-cell table:style-name="ce34" table:formula="of:=IF([.D465]=&quot;&quot;;&quot;&quot;;IF([.D466]-[.D456]&gt;0;[.D466]-[.D456];&quot;&quot;))" office:value-type="float" office:value="8.35200000000077" calcext:value-type="float">
            <text:p>8,35</text:p>
          </table:table-cell>
          <table:table-cell table:style-name="ce38" table:formula="of:=IF([.E466]=&quot;&quot;;&quot;&quot;;[.E466]/24)" office:value-type="float" office:value="0.348000000000032" calcext:value-type="float">
            <text:p>0,35</text:p>
          </table:table-cell>
          <table:table-cell table:style-name="ce42" table:formula="of:=IF([.E466]=&quot;&quot;;&quot;&quot;;[.E466]*[$Setup.E23]/100)" office:value-type="float" office:value="0.748339200000069" calcext:value-type="float">
            <text:p>0,7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02" calcext:value-type="date">
            <text:p>Montag, 2. Dezember 2024</text:p>
          </table:table-cell>
          <table:table-cell table:style-name="ce29" table:content-validation-name="val1" office:value-type="float" office:value="14953.066" calcext:value-type="float">
            <text:p>14953,066</text:p>
          </table:table-cell>
          <table:table-cell table:style-name="ce34" table:formula="of:=IF([.D466]=&quot;&quot;;&quot;&quot;;IF([.D467]-[.D466]&gt;0;[.D467]-[.D466];&quot;&quot;))" office:value-type="float" office:value="7.51000000000022" calcext:value-type="float">
            <text:p>7,51</text:p>
          </table:table-cell>
          <table:table-cell table:style-name="ce38" table:formula="of:=IF([.E467]=&quot;&quot;;&quot;&quot;;[.E467]/24)" office:value-type="float" office:value="0.312916666666676" calcext:value-type="float">
            <text:p>0,31</text:p>
          </table:table-cell>
          <table:table-cell table:style-name="ce42" table:formula="of:=IF([.E467]=&quot;&quot;;&quot;&quot;;[.E467]*[$Setup.E23]/100)" office:value-type="float" office:value="0.67289600000002" calcext:value-type="float">
            <text:p>0,6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03" calcext:value-type="date">
            <text:p>Dienstag, 3. Dezember 2024</text:p>
          </table:table-cell>
          <table:table-cell table:style-name="ce22" table:content-validation-name="val1" office:value-type="float" office:value="14962.492" calcext:value-type="float">
            <text:p>14962,492</text:p>
          </table:table-cell>
          <table:table-cell table:style-name="ce34" table:formula="of:=IF([.D467]=&quot;&quot;;&quot;&quot;;IF([.D468]-[.D467]&gt;0;[.D468]-[.D467];&quot;&quot;))" office:value-type="float" office:value="9.42599999999948" calcext:value-type="float">
            <text:p>9,43</text:p>
          </table:table-cell>
          <table:table-cell table:style-name="ce38" table:formula="of:=IF([.E468]=&quot;&quot;;&quot;&quot;;[.E468]/24)" office:value-type="float" office:value="0.392749999999978" calcext:value-type="float">
            <text:p>0,39</text:p>
          </table:table-cell>
          <table:table-cell table:style-name="ce42" table:formula="of:=IF([.E468]=&quot;&quot;;&quot;&quot;;[.E468]*[$Setup.E23]/100)" office:value-type="float" office:value="0.844569599999953" calcext:value-type="float">
            <text:p>0,8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04" calcext:value-type="date">
            <text:p>Mittwoch, 4. Dezember 2024</text:p>
          </table:table-cell>
          <table:table-cell table:style-name="ce22" table:content-validation-name="val1" office:value-type="float" office:value="14969.123" calcext:value-type="float">
            <text:p>14969,123</text:p>
          </table:table-cell>
          <table:table-cell table:style-name="ce34" table:formula="of:=IF([.D468]=&quot;&quot;;&quot;&quot;;IF([.D469]-[.D468]&gt;0;[.D469]-[.D468];&quot;&quot;))" office:value-type="float" office:value="6.6309999999994" calcext:value-type="float">
            <text:p>6,63</text:p>
          </table:table-cell>
          <table:table-cell table:style-name="ce38" table:formula="of:=IF([.E469]=&quot;&quot;;&quot;&quot;;[.E469]/24)" office:value-type="float" office:value="0.276291666666642" calcext:value-type="float">
            <text:p>0,28</text:p>
          </table:table-cell>
          <table:table-cell table:style-name="ce42" table:formula="of:=IF([.E469]=&quot;&quot;;&quot;&quot;;[.E469]*[$Setup.E23]/100)" office:value-type="float" office:value="0.594137599999947" calcext:value-type="float">
            <text:p>0,5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05" calcext:value-type="date">
            <text:p>Donnerstag, 5. Dezember 2024</text:p>
          </table:table-cell>
          <table:table-cell table:style-name="ce22" table:content-validation-name="val1" office:value-type="float" office:value="14978.988" calcext:value-type="float">
            <text:p>14978,988</text:p>
          </table:table-cell>
          <table:table-cell table:style-name="ce34" table:formula="of:=IF([.D469]=&quot;&quot;;&quot;&quot;;IF([.D470]-[.D469]&gt;0;[.D470]-[.D469];&quot;&quot;))" office:value-type="float" office:value="9.86499999999978" calcext:value-type="float">
            <text:p>9,86</text:p>
          </table:table-cell>
          <table:table-cell table:style-name="ce38" table:formula="of:=IF([.E470]=&quot;&quot;;&quot;&quot;;[.E470]/24)" office:value-type="float" office:value="0.411041666666658" calcext:value-type="float">
            <text:p>0,41</text:p>
          </table:table-cell>
          <table:table-cell table:style-name="ce42" table:formula="of:=IF([.E470]=&quot;&quot;;&quot;&quot;;[.E470]*[$Setup.E23]/100)" office:value-type="float" office:value="0.883903999999981" calcext:value-type="float">
            <text:p>0,8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06" calcext:value-type="date">
            <text:p>Freitag, 6. Dezember 2024</text:p>
          </table:table-cell>
          <table:table-cell table:style-name="ce22" table:content-validation-name="val1" office:value-type="float" office:value="14985.246" calcext:value-type="float">
            <text:p>14985,246</text:p>
          </table:table-cell>
          <table:table-cell table:style-name="ce34" table:formula="of:=IF([.D470]=&quot;&quot;;&quot;&quot;;IF([.D471]-[.D470]&gt;0;[.D471]-[.D470];&quot;&quot;))" office:value-type="float" office:value="6.25799999999981" calcext:value-type="float">
            <text:p>6,26</text:p>
          </table:table-cell>
          <table:table-cell table:style-name="ce38" table:formula="of:=IF([.E471]=&quot;&quot;;&quot;&quot;;[.E471]/24)" office:value-type="float" office:value="0.260749999999992" calcext:value-type="float">
            <text:p>0,26</text:p>
          </table:table-cell>
          <table:table-cell table:style-name="ce42" table:formula="of:=IF([.E471]=&quot;&quot;;&quot;&quot;;[.E471]*[$Setup.E23]/100)" office:value-type="float" office:value="0.560716799999983" calcext:value-type="float">
            <text:p>0,5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07" calcext:value-type="date">
            <text:p>Samstag, 7. Dezember 2024</text:p>
          </table:table-cell>
          <table:table-cell table:style-name="ce22" table:content-validation-name="val1" office:value-type="float" office:value="14993.123" calcext:value-type="float">
            <text:p>14993,123</text:p>
          </table:table-cell>
          <table:table-cell table:style-name="ce34" table:formula="of:=IF([.D471]=&quot;&quot;;&quot;&quot;;IF([.D472]-[.D471]&gt;0;[.D472]-[.D471];&quot;&quot;))" office:value-type="float" office:value="7.87700000000041" calcext:value-type="float">
            <text:p>7,88</text:p>
          </table:table-cell>
          <table:table-cell table:style-name="ce38" table:formula="of:=IF([.E472]=&quot;&quot;;&quot;&quot;;[.E472]/24)" office:value-type="float" office:value="0.32820833333335" calcext:value-type="float">
            <text:p>0,33</text:p>
          </table:table-cell>
          <table:table-cell table:style-name="ce42" table:formula="of:=IF([.E472]=&quot;&quot;;&quot;&quot;;[.E472]*[$Setup.E23]/100)" office:value-type="float" office:value="0.705779200000037" calcext:value-type="float">
            <text:p>0,7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08" calcext:value-type="date">
            <text:p>Sonntag, 8. Dezember 2024</text:p>
          </table:table-cell>
          <table:table-cell table:style-name="ce22" table:content-validation-name="val1" office:value-type="float" office:value="15002.01" calcext:value-type="float">
            <text:p>15002,010</text:p>
          </table:table-cell>
          <table:table-cell table:style-name="ce34" table:formula="of:=IF([.D472]=&quot;&quot;;&quot;&quot;;IF([.D473]-[.D472]&gt;0;[.D473]-[.D472];&quot;&quot;))" office:value-type="float" office:value="8.88700000000063" calcext:value-type="float">
            <text:p>8,89</text:p>
          </table:table-cell>
          <table:table-cell table:style-name="ce38" table:formula="of:=IF([.E473]=&quot;&quot;;&quot;&quot;;[.E473]/24)" office:value-type="float" office:value="0.370291666666693" calcext:value-type="float">
            <text:p>0,37</text:p>
          </table:table-cell>
          <table:table-cell table:style-name="ce42" table:formula="of:=IF([.E473]=&quot;&quot;;&quot;&quot;;[.E473]*[$Setup.E23]/100)" office:value-type="float" office:value="0.796275200000056" calcext:value-type="float">
            <text:p>0,8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09" calcext:value-type="date">
            <text:p>Montag, 9. Dezember 2024</text:p>
          </table:table-cell>
          <table:table-cell table:style-name="ce22" table:content-validation-name="val1" office:value-type="float" office:value="15010.856" calcext:value-type="float">
            <text:p>15010,856</text:p>
          </table:table-cell>
          <table:table-cell table:style-name="ce34" table:formula="of:=IF([.D473]=&quot;&quot;;&quot;&quot;;IF([.D474]-[.D473]&gt;0;[.D474]-[.D473];&quot;&quot;))" office:value-type="float" office:value="8.84599999999955" calcext:value-type="float">
            <text:p>8,85</text:p>
          </table:table-cell>
          <table:table-cell table:style-name="ce38" table:formula="of:=IF([.E474]=&quot;&quot;;&quot;&quot;;[.E474]/24)" office:value-type="float" office:value="0.368583333333315" calcext:value-type="float">
            <text:p>0,37</text:p>
          </table:table-cell>
          <table:table-cell table:style-name="ce42" table:formula="of:=IF([.E474]=&quot;&quot;;&quot;&quot;;[.E474]*[$Setup.E23]/100)" office:value-type="float" office:value="0.79260159999996" calcext:value-type="float">
            <text:p>0,7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10" calcext:value-type="date">
            <text:p>Dienstag, 10. Dezember 2024</text:p>
          </table:table-cell>
          <table:table-cell table:style-name="ce22" table:content-validation-name="val1" office:value-type="float" office:value="15020.191" calcext:value-type="float">
            <text:p>15020,191</text:p>
          </table:table-cell>
          <table:table-cell table:style-name="ce34" table:formula="of:=IF([.D474]=&quot;&quot;;&quot;&quot;;IF([.D475]-[.D474]&gt;0;[.D475]-[.D474];&quot;&quot;))" office:value-type="float" office:value="9.33500000000095" calcext:value-type="float">
            <text:p>9,34</text:p>
          </table:table-cell>
          <table:table-cell table:style-name="ce38" table:formula="of:=IF([.E475]=&quot;&quot;;&quot;&quot;;[.E475]/24)" office:value-type="float" office:value="0.388958333333373" calcext:value-type="float">
            <text:p>0,39</text:p>
          </table:table-cell>
          <table:table-cell table:style-name="ce42" table:formula="of:=IF([.E475]=&quot;&quot;;&quot;&quot;;[.E475]*[$Setup.E23]/100)" office:value-type="float" office:value="0.836416000000085" calcext:value-type="float">
            <text:p>0,84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11" calcext:value-type="date">
            <text:p>Mittwoch, 11. Dezember 2024</text:p>
          </table:table-cell>
          <table:table-cell table:style-name="ce22" table:content-validation-name="val1" office:value-type="float" office:value="15029.83" calcext:value-type="float">
            <text:p>15029,830</text:p>
          </table:table-cell>
          <table:table-cell table:style-name="ce34" table:formula="of:=IF([.D475]=&quot;&quot;;&quot;&quot;;IF([.D476]-[.D475]&gt;0;[.D476]-[.D475];&quot;&quot;))" office:value-type="float" office:value="9.63899999999921" calcext:value-type="float">
            <text:p>9,64</text:p>
          </table:table-cell>
          <table:table-cell table:style-name="ce38" table:formula="of:=IF([.E476]=&quot;&quot;;&quot;&quot;;[.E476]/24)" office:value-type="float" office:value="0.401624999999967" calcext:value-type="float">
            <text:p>0,40</text:p>
          </table:table-cell>
          <table:table-cell table:style-name="ce42" table:formula="of:=IF([.E476]=&quot;&quot;;&quot;&quot;;[.E476]*[$Setup.E23]/100)" office:value-type="float" office:value="0.86365439999993" calcext:value-type="float">
            <text:p>0,86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12" calcext:value-type="date">
            <text:p>Donnerstag, 12. Dezember 2024</text:p>
          </table:table-cell>
          <table:table-cell table:style-name="ce22" table:content-validation-name="val1" office:value-type="float" office:value="15037.824" calcext:value-type="float">
            <text:p>15037,824</text:p>
          </table:table-cell>
          <table:table-cell table:style-name="ce34" table:formula="of:=IF([.D476]=&quot;&quot;;&quot;&quot;;IF([.D477]-[.D476]&gt;0;[.D477]-[.D476];&quot;&quot;))" office:value-type="float" office:value="7.9940000000006" calcext:value-type="float">
            <text:p>7,99</text:p>
          </table:table-cell>
          <table:table-cell table:style-name="ce38" table:formula="of:=IF([.E477]=&quot;&quot;;&quot;&quot;;[.E477]/24)" office:value-type="float" office:value="0.333083333333358" calcext:value-type="float">
            <text:p>0,33</text:p>
          </table:table-cell>
          <table:table-cell table:style-name="ce42" table:formula="of:=IF([.E477]=&quot;&quot;;&quot;&quot;;[.E477]*[$Setup.E23]/100)" office:value-type="float" office:value="0.716262400000054" calcext:value-type="float">
            <text:p>0,7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13" calcext:value-type="date">
            <text:p>Freitag, 13. Dezember 2024</text:p>
          </table:table-cell>
          <table:table-cell table:style-name="ce22" table:content-validation-name="val1" office:value-type="float" office:value="15050.405" calcext:value-type="float">
            <text:p>15050,405</text:p>
          </table:table-cell>
          <table:table-cell table:style-name="ce34" table:formula="of:=IF([.D477]=&quot;&quot;;&quot;&quot;;IF([.D478]-[.D477]&gt;0;[.D478]-[.D477];&quot;&quot;))" office:value-type="float" office:value="12.5810000000001" calcext:value-type="float">
            <text:p>12,58</text:p>
          </table:table-cell>
          <table:table-cell table:style-name="ce38" table:formula="of:=IF([.E478]=&quot;&quot;;&quot;&quot;;[.E478]/24)" office:value-type="float" office:value="0.524208333333339" calcext:value-type="float">
            <text:p>0,52</text:p>
          </table:table-cell>
          <table:table-cell table:style-name="ce42" table:formula="of:=IF([.E478]=&quot;&quot;;&quot;&quot;;[.E478]*[$Setup.E23]/100)" office:value-type="float" office:value="1.12725760000001" calcext:value-type="float">
            <text:p>1,1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14" calcext:value-type="date">
            <text:p>Samstag, 14. Dezember 2024</text:p>
          </table:table-cell>
          <table:table-cell table:style-name="ce22" table:content-validation-name="val1" office:value-type="float" office:value="15059.479" calcext:value-type="float">
            <text:p>15059,479</text:p>
          </table:table-cell>
          <table:table-cell table:style-name="ce34" table:formula="of:=IF([.D478]=&quot;&quot;;&quot;&quot;;IF([.D479]-[.D478]&gt;0;[.D479]-[.D478];&quot;&quot;))" office:value-type="float" office:value="9.07399999999871" calcext:value-type="float">
            <text:p>9,07</text:p>
          </table:table-cell>
          <table:table-cell table:style-name="ce38" table:formula="of:=IF([.E479]=&quot;&quot;;&quot;&quot;;[.E479]/24)" office:value-type="float" office:value="0.378083333333279" calcext:value-type="float">
            <text:p>0,38</text:p>
          </table:table-cell>
          <table:table-cell table:style-name="ce42" table:formula="of:=IF([.E479]=&quot;&quot;;&quot;&quot;;[.E479]*[$Setup.E23]/100)" office:value-type="float" office:value="0.813030399999884" calcext:value-type="float">
            <text:p>0,81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15" calcext:value-type="date">
            <text:p>Sonntag, 15. Dezember 2024</text:p>
          </table:table-cell>
          <table:table-cell table:style-name="ce22" table:content-validation-name="val1" office:value-type="float" office:value="15066.118" calcext:value-type="float">
            <text:p>15066,118</text:p>
          </table:table-cell>
          <table:table-cell table:style-name="ce34" table:formula="of:=IF([.D479]=&quot;&quot;;&quot;&quot;;IF([.D480]-[.D479]&gt;0;[.D480]-[.D479];&quot;&quot;))" office:value-type="float" office:value="6.63900000000103" calcext:value-type="float">
            <text:p>6,64</text:p>
          </table:table-cell>
          <table:table-cell table:style-name="ce38" table:formula="of:=IF([.E480]=&quot;&quot;;&quot;&quot;;[.E480]/24)" office:value-type="float" office:value="0.276625000000043" calcext:value-type="float">
            <text:p>0,28</text:p>
          </table:table-cell>
          <table:table-cell table:style-name="ce42" table:formula="of:=IF([.E480]=&quot;&quot;;&quot;&quot;;[.E480]*[$Setup.E23]/100)" office:value-type="float" office:value="0.594854400000093" calcext:value-type="float">
            <text:p>0,5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16" calcext:value-type="date">
            <text:p>Montag, 16. Dezember 2024</text:p>
          </table:table-cell>
          <table:table-cell table:style-name="ce22" table:content-validation-name="val1" office:value-type="float" office:value="15070.931" calcext:value-type="float">
            <text:p>15070,931</text:p>
          </table:table-cell>
          <table:table-cell table:style-name="ce34" table:formula="of:=IF([.D480]=&quot;&quot;;&quot;&quot;;IF([.D481]-[.D480]&gt;0;[.D481]-[.D480];&quot;&quot;))" office:value-type="float" office:value="4.8130000000001" calcext:value-type="float">
            <text:p>4,81</text:p>
          </table:table-cell>
          <table:table-cell table:style-name="ce38" table:formula="of:=IF([.E481]=&quot;&quot;;&quot;&quot;;[.E481]/24)" office:value-type="float" office:value="0.200541666666671" calcext:value-type="float">
            <text:p>0,20</text:p>
          </table:table-cell>
          <table:table-cell table:style-name="ce42" table:formula="of:=IF([.E481]=&quot;&quot;;&quot;&quot;;[.E481]*[$Setup.E23]/100)" office:value-type="float" office:value="0.431244800000009" calcext:value-type="float">
            <text:p>0,4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17" calcext:value-type="date">
            <text:p>Dienstag, 17. Dezember 2024</text:p>
          </table:table-cell>
          <table:table-cell table:style-name="ce22" table:content-validation-name="val1" office:value-type="float" office:value="15077.973" calcext:value-type="float">
            <text:p>15077,973</text:p>
          </table:table-cell>
          <table:table-cell table:style-name="ce34" table:formula="of:=IF([.D481]=&quot;&quot;;&quot;&quot;;IF([.D482]-[.D481]&gt;0;[.D482]-[.D481];&quot;&quot;))" office:value-type="float" office:value="7.04199999999946" calcext:value-type="float">
            <text:p>7,04</text:p>
          </table:table-cell>
          <table:table-cell table:style-name="ce38" table:formula="of:=IF([.E482]=&quot;&quot;;&quot;&quot;;[.E482]/24)" office:value-type="float" office:value="0.293416666666644" calcext:value-type="float">
            <text:p>0,29</text:p>
          </table:table-cell>
          <table:table-cell table:style-name="ce42" table:formula="of:=IF([.E482]=&quot;&quot;;&quot;&quot;;[.E482]*[$Setup.E23]/100)" office:value-type="float" office:value="0.630963199999952" calcext:value-type="float">
            <text:p>0,6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18" calcext:value-type="date">
            <text:p>Mittwoch, 18. Dezember 2024</text:p>
          </table:table-cell>
          <table:table-cell table:style-name="ce22" table:content-validation-name="val1" office:value-type="float" office:value="15084.088" calcext:value-type="float">
            <text:p>15084,088</text:p>
          </table:table-cell>
          <table:table-cell table:style-name="ce34" table:formula="of:=IF([.D482]=&quot;&quot;;&quot;&quot;;IF([.D483]-[.D482]&gt;0;[.D483]-[.D482];&quot;&quot;))" office:value-type="float" office:value="6.11499999999978" calcext:value-type="float">
            <text:p>6,11</text:p>
          </table:table-cell>
          <table:table-cell table:style-name="ce38" table:formula="of:=IF([.E483]=&quot;&quot;;&quot;&quot;;[.E483]/24)" office:value-type="float" office:value="0.254791666666658" calcext:value-type="float">
            <text:p>0,25</text:p>
          </table:table-cell>
          <table:table-cell table:style-name="ce42" table:formula="of:=IF([.E483]=&quot;&quot;;&quot;&quot;;[.E483]*[$Setup.E23]/100)" office:value-type="float" office:value="0.547903999999981" calcext:value-type="float">
            <text:p>0,5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19" calcext:value-type="date">
            <text:p>Donnerstag, 19. Dezember 2024</text:p>
          </table:table-cell>
          <table:table-cell table:style-name="ce22" table:content-validation-name="val1" office:value-type="float" office:value="15091.617" calcext:value-type="float">
            <text:p>15091,617</text:p>
          </table:table-cell>
          <table:table-cell table:style-name="ce34" table:formula="of:=IF([.D483]=&quot;&quot;;&quot;&quot;;IF([.D484]-[.D483]&gt;0;[.D484]-[.D483];&quot;&quot;))" office:value-type="float" office:value="7.52900000000045" calcext:value-type="float">
            <text:p>7,53</text:p>
          </table:table-cell>
          <table:table-cell table:style-name="ce38" table:formula="of:=IF([.E484]=&quot;&quot;;&quot;&quot;;[.E484]/24)" office:value-type="float" office:value="0.313708333333352" calcext:value-type="float">
            <text:p>0,31</text:p>
          </table:table-cell>
          <table:table-cell table:style-name="ce42" table:formula="of:=IF([.E484]=&quot;&quot;;&quot;&quot;;[.E484]*[$Setup.E23]/100)" office:value-type="float" office:value="0.674598400000041" calcext:value-type="float">
            <text:p>0,6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20" calcext:value-type="date">
            <text:p>Freitag, 20. Dezember 2024</text:p>
          </table:table-cell>
          <table:table-cell table:style-name="ce22" table:content-validation-name="val1" office:value-type="float" office:value="15102.398" calcext:value-type="float">
            <text:p>15102,398</text:p>
          </table:table-cell>
          <table:table-cell table:style-name="ce34" table:formula="of:=IF([.D484]=&quot;&quot;;&quot;&quot;;IF([.D485]-[.D484]&gt;0;[.D485]-[.D484];&quot;&quot;))" office:value-type="float" office:value="10.780999999999" calcext:value-type="float">
            <text:p>10,78</text:p>
          </table:table-cell>
          <table:table-cell table:style-name="ce38" table:formula="of:=IF([.E485]=&quot;&quot;;&quot;&quot;;[.E485]/24)" office:value-type="float" office:value="0.449208333333293" calcext:value-type="float">
            <text:p>0,45</text:p>
          </table:table-cell>
          <table:table-cell table:style-name="ce42" table:formula="of:=IF([.E485]=&quot;&quot;;&quot;&quot;;[.E485]*[$Setup.E23]/100)" office:value-type="float" office:value="0.965977599999914" calcext:value-type="float">
            <text:p>0,97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21" calcext:value-type="date">
            <text:p>Samstag, 21. Dezember 2024</text:p>
          </table:table-cell>
          <table:table-cell table:style-name="ce22" table:content-validation-name="val1" office:value-type="float" office:value="15110.093" calcext:value-type="float">
            <text:p>15110,093</text:p>
          </table:table-cell>
          <table:table-cell table:style-name="ce34" table:formula="of:=IF([.D485]=&quot;&quot;;&quot;&quot;;IF([.D486]-[.D485]&gt;0;[.D486]-[.D485];&quot;&quot;))" office:value-type="float" office:value="7.69500000000153" calcext:value-type="float">
            <text:p>7,70</text:p>
          </table:table-cell>
          <table:table-cell table:style-name="ce38" table:formula="of:=IF([.E486]=&quot;&quot;;&quot;&quot;;[.E486]/24)" office:value-type="float" office:value="0.320625000000064" calcext:value-type="float">
            <text:p>0,32</text:p>
          </table:table-cell>
          <table:table-cell table:style-name="ce42" table:formula="of:=IF([.E486]=&quot;&quot;;&quot;&quot;;[.E486]*[$Setup.E23]/100)" office:value-type="float" office:value="0.689472000000137" calcext:value-type="float">
            <text:p>0,69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22" calcext:value-type="date">
            <text:p>Sonntag, 22. Dezember 2024</text:p>
          </table:table-cell>
          <table:table-cell table:style-name="ce22" table:content-validation-name="val1" office:value-type="float" office:value="15117.346" calcext:value-type="float">
            <text:p>15117,346</text:p>
          </table:table-cell>
          <table:table-cell table:style-name="ce34" table:formula="of:=IF([.D486]=&quot;&quot;;&quot;&quot;;IF([.D487]-[.D486]&gt;0;[.D487]-[.D486];&quot;&quot;))" office:value-type="float" office:value="7.25299999999879" calcext:value-type="float">
            <text:p>7,25</text:p>
          </table:table-cell>
          <table:table-cell table:style-name="ce38" table:formula="of:=IF([.E487]=&quot;&quot;;&quot;&quot;;[.E487]/24)" office:value-type="float" office:value="0.302208333333283" calcext:value-type="float">
            <text:p>0,30</text:p>
          </table:table-cell>
          <table:table-cell table:style-name="ce42" table:formula="of:=IF([.E487]=&quot;&quot;;&quot;&quot;;[.E487]*[$Setup.E23]/100)" office:value-type="float" office:value="0.649868799999892" calcext:value-type="float">
            <text:p>0,65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23" calcext:value-type="date">
            <text:p>Montag, 23. Dezember 2024</text:p>
          </table:table-cell>
          <table:table-cell table:style-name="ce22" table:content-validation-name="val1" office:value-type="float" office:value="15125.548" calcext:value-type="float">
            <text:p>15125,548</text:p>
          </table:table-cell>
          <table:table-cell table:style-name="ce34" table:formula="of:=IF([.D487]=&quot;&quot;;&quot;&quot;;IF([.D488]-[.D487]&gt;0;[.D488]-[.D487];&quot;&quot;))" office:value-type="float" office:value="8.20200000000114" calcext:value-type="float">
            <text:p>8,20</text:p>
          </table:table-cell>
          <table:table-cell table:style-name="ce38" table:formula="of:=IF([.E488]=&quot;&quot;;&quot;&quot;;[.E488]/24)" office:value-type="float" office:value="0.341750000000047" calcext:value-type="float">
            <text:p>0,34</text:p>
          </table:table-cell>
          <table:table-cell table:style-name="ce42" table:formula="of:=IF([.E488]=&quot;&quot;;&quot;&quot;;[.E488]*[$Setup.E23]/100)" office:value-type="float" office:value="0.734899200000102" calcext:value-type="float">
            <text:p>0,73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24" calcext:value-type="date">
            <text:p>Dienstag, 24. Dezember 2024</text:p>
          </table:table-cell>
          <table:table-cell table:style-name="ce22" table:content-validation-name="val1" office:value-type="float" office:value="15133.613" calcext:value-type="float">
            <text:p>15133,613</text:p>
          </table:table-cell>
          <table:table-cell table:style-name="ce34" table:formula="of:=IF([.D488]=&quot;&quot;;&quot;&quot;;IF([.D489]-[.D488]&gt;0;[.D489]-[.D488];&quot;&quot;))" office:value-type="float" office:value="8.06499999999869" calcext:value-type="float">
            <text:p>8,06</text:p>
          </table:table-cell>
          <table:table-cell table:style-name="ce38" table:formula="of:=IF([.E489]=&quot;&quot;;&quot;&quot;;[.E489]/24)" office:value-type="float" office:value="0.336041666666612" calcext:value-type="float">
            <text:p>0,34</text:p>
          </table:table-cell>
          <table:table-cell table:style-name="ce42" table:formula="of:=IF([.E489]=&quot;&quot;;&quot;&quot;;[.E489]*[$Setup.E23]/100)" office:value-type="float" office:value="0.722623999999883" calcext:value-type="float">
            <text:p>0,72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2" office:value-type="date" office:date-value="2024-12-25" calcext:value-type="date">
            <text:p>Mittwoch, 25. Dezember 2024</text:p>
          </table:table-cell>
          <table:table-cell table:style-name="ce22" table:content-validation-name="val1" office:value-type="float" office:value="15147.102" calcext:value-type="float">
            <text:p>15147,102</text:p>
          </table:table-cell>
          <table:table-cell table:style-name="ce34" table:formula="of:=IF([.D489]=&quot;&quot;;&quot;&quot;;IF([.D490]-[.D489]&gt;0;[.D490]-[.D489];&quot;&quot;))" office:value-type="float" office:value="13.4890000000014" calcext:value-type="float">
            <text:p>13,49</text:p>
          </table:table-cell>
          <table:table-cell table:style-name="ce38" table:formula="of:=IF([.E490]=&quot;&quot;;&quot;&quot;;[.E490]/24)" office:value-type="float" office:value="0.562041666666725" calcext:value-type="float">
            <text:p>0,56</text:p>
          </table:table-cell>
          <table:table-cell table:style-name="ce42" table:formula="of:=IF([.E490]=&quot;&quot;;&quot;&quot;;[.E490]*[$Setup.E23]/100)" office:value-type="float" office:value="1.20861440000013" calcext:value-type="float">
            <text:p>1,21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12-26" calcext:value-type="date">
            <text:p>Donnerstag, 26. Dezember 2024</text:p>
          </table:table-cell>
          <table:table-cell table:style-name="ce22" table:content-validation-name="val1" office:value-type="float" office:value="15154.645" calcext:value-type="float">
            <text:p>15154,645</text:p>
          </table:table-cell>
          <table:table-cell table:style-name="ce34" table:formula="of:=IF([.D490]=&quot;&quot;;&quot;&quot;;IF([.D491]-[.D490]&gt;0;[.D491]-[.D490];&quot;&quot;))" office:value-type="float" office:value="7.54299999999967" calcext:value-type="float">
            <text:p>7,54</text:p>
          </table:table-cell>
          <table:table-cell table:style-name="ce38" table:formula="of:=IF([.E491]=&quot;&quot;;&quot;&quot;;[.E491]/24)" office:value-type="float" office:value="0.314291666666653" calcext:value-type="float">
            <text:p>0,31</text:p>
          </table:table-cell>
          <table:table-cell table:style-name="ce42" table:formula="of:=IF([.E491]=&quot;&quot;;&quot;&quot;;[.E491]*[$Setup.E23]/100)" office:value-type="float" office:value="0.67585279999997" calcext:value-type="float">
            <text:p>0,68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12-27" calcext:value-type="date">
            <text:p>Freitag, 27. Dezember 2024</text:p>
          </table:table-cell>
          <table:table-cell table:style-name="ce22" table:content-validation-name="val1" office:value-type="float" office:value="15167.019" calcext:value-type="float">
            <text:p>15167,019</text:p>
          </table:table-cell>
          <table:table-cell table:style-name="ce34" table:formula="of:=IF([.D491]=&quot;&quot;;&quot;&quot;;IF([.D492]-[.D491]&gt;0;[.D492]-[.D491];&quot;&quot;))" office:value-type="float" office:value="12.3739999999998" calcext:value-type="float">
            <text:p>12,37</text:p>
          </table:table-cell>
          <table:table-cell table:style-name="ce38" table:formula="of:=IF([.E492]=&quot;&quot;;&quot;&quot;;[.E492]/24)" office:value-type="float" office:value="0.515583333333325" calcext:value-type="float">
            <text:p>0,52</text:p>
          </table:table-cell>
          <table:table-cell table:style-name="ce42" table:formula="of:=IF([.E492]=&quot;&quot;;&quot;&quot;;[.E492]*[$Setup.E23]/100)" office:value-type="float" office:value="1.10871039999998" calcext:value-type="float">
            <text:p>1,11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12-28" calcext:value-type="date">
            <text:p>Samstag, 28. Dezember 2024</text:p>
          </table:table-cell>
          <table:table-cell table:style-name="ce22" table:content-validation-name="val1" office:value-type="float" office:value="15178.12" calcext:value-type="float">
            <text:p>15178,120</text:p>
          </table:table-cell>
          <table:table-cell table:style-name="ce34" table:formula="of:=IF([.D492]=&quot;&quot;;&quot;&quot;;IF([.D493]-[.D492]&gt;0;[.D493]-[.D492];&quot;&quot;))" office:value-type="float" office:value="11.1010000000006" calcext:value-type="float">
            <text:p>11,10</text:p>
          </table:table-cell>
          <table:table-cell table:style-name="ce38" table:formula="of:=IF([.E493]=&quot;&quot;;&quot;&quot;;[.E493]/24)" office:value-type="float" office:value="0.46254166666669" calcext:value-type="float">
            <text:p>0,46</text:p>
          </table:table-cell>
          <table:table-cell table:style-name="ce42" table:formula="of:=IF([.E493]=&quot;&quot;;&quot;&quot;;[.E493]*[$Setup.E23]/100)" office:value-type="float" office:value="0.994649600000051" calcext:value-type="float">
            <text:p>0,99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12-29" calcext:value-type="date">
            <text:p>Sonntag, 29. Dezember 2024</text:p>
          </table:table-cell>
          <table:table-cell table:style-name="ce22" table:content-validation-name="val1" office:value-type="float" office:value="15186" calcext:value-type="float">
            <text:p>15186,000</text:p>
          </table:table-cell>
          <table:table-cell table:style-name="ce34" table:formula="of:=IF([.D493]=&quot;&quot;;&quot;&quot;;IF([.D494]-[.D493]&gt;0;[.D494]-[.D493];&quot;&quot;))" office:value-type="float" office:value="7.8799999999992" calcext:value-type="float">
            <text:p>7,88</text:p>
          </table:table-cell>
          <table:table-cell table:style-name="ce38" table:formula="of:=IF([.E494]=&quot;&quot;;&quot;&quot;;[.E494]/24)" office:value-type="float" office:value="0.3283333333333" calcext:value-type="float">
            <text:p>0,33</text:p>
          </table:table-cell>
          <table:table-cell table:style-name="ce42" table:formula="of:=IF([.E494]=&quot;&quot;;&quot;&quot;;[.E494]*[$Setup.E23]/100)" office:value-type="float" office:value="0.706047999999928" calcext:value-type="float">
            <text:p>0,71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12-30" calcext:value-type="date">
            <text:p>Montag, 30. Dezember 2024</text:p>
          </table:table-cell>
          <table:table-cell table:style-name="ce22" table:content-validation-name="val1" office:value-type="float" office:value="15198.923" calcext:value-type="float">
            <text:p>15198,923</text:p>
          </table:table-cell>
          <table:table-cell table:style-name="ce34" table:formula="of:=IF([.D494]=&quot;&quot;;&quot;&quot;;IF([.D495]-[.D494]&gt;0;[.D495]-[.D494];&quot;&quot;))" office:value-type="float" office:value="12.9230000000007" calcext:value-type="float">
            <text:p>12,92</text:p>
          </table:table-cell>
          <table:table-cell table:style-name="ce38" table:formula="of:=IF([.E495]=&quot;&quot;;&quot;&quot;;[.E495]/24)" office:value-type="float" office:value="0.538458333333362" calcext:value-type="float">
            <text:p>0,54</text:p>
          </table:table-cell>
          <table:table-cell table:style-name="ce42" table:formula="of:=IF([.E495]=&quot;&quot;;&quot;&quot;;[.E495]*[$Setup.E23]/100)" office:value-type="float" office:value="1.15790080000006" calcext:value-type="float">
            <text:p>1,16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date" office:date-value="2024-12-31" calcext:value-type="date">
            <text:p>Dienstag, 31. Dezember 2024</text:p>
          </table:table-cell>
          <table:table-cell table:style-name="ce22" table:content-validation-name="val1" office:value-type="float" office:value="15210.414" calcext:value-type="float">
            <office:annotation draw:style-name="gr2" draw:text-style-name="P2" svg:width="6.102cm" svg:height="0.82cm" svg:x="11.802cm" svg:y="212.142cm" draw:caption-point-x="-0.01cm" draw:caption-point-y="1.678cm">
              <dc:creator>Roland K. Mischol</dc:creator>
              <meta:date-string/>
              <text:p>Übertragen auf Jahresverbrauch!</text:p>
            </office:annotation>
            <text:p>15210,414</text:p>
          </table:table-cell>
          <table:table-cell table:style-name="ce34" table:formula="of:=IF([.D495]=&quot;&quot;;&quot;&quot;;IF([.D496]-[.D495]&gt;0;[.D496]-[.D495];&quot;&quot;))" office:value-type="float" office:value="11.491" calcext:value-type="float">
            <text:p>11,49</text:p>
          </table:table-cell>
          <table:table-cell table:style-name="ce38" table:formula="of:=IF([.E496]=&quot;&quot;;&quot;&quot;;[.E496]/24)" office:value-type="float" office:value="0.478791666666666" calcext:value-type="float">
            <text:p>0,48</text:p>
          </table:table-cell>
          <table:table-cell table:style-name="ce42" table:formula="of:=IF([.E496]=&quot;&quot;;&quot;&quot;;[.E496]*[$Setup.E23]/100)" office:value-type="float" office:value="1.0295936" calcext:value-type="float">
            <text:p>1,03</text:p>
          </table:table-cell>
          <table:table-cell table:style-name="ce44"/>
          <table:table-cell table:number-columns-repeated="16376"/>
        </table:table-row>
        <table:table-row table:style-name="ro5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3" table:content-validation-name="val1" office:value-type="string" calcext:value-type="string">
            <text:p><text:a xlink:href="#'Monats-Verbrauch'.A1006" xlink:type="simple">Statistik</text:a></text:p>
          </table:table-cell>
          <table:table-cell table:style-name="ce35" table:formula="of:=SUM([.E466:.E496])" office:value-type="float" office:value="273.210000000001" calcext:value-type="float">
            <text:p>273,21</text:p>
          </table:table-cell>
          <table:table-cell table:style-name="ce35" table:formula="of:=IF([.E497]=0;&quot;0.0&quot;;AVERAGE([.E466:.E496]))" office:value-type="float" office:value="8.81322580645164" calcext:value-type="float">
            <text:p>8,81</text:p>
          </table:table-cell>
          <table:table-cell table:style-name="ce39" table:formula="of:=SUM([.G466:.G496])" office:value-type="float" office:value="24.4796160000001" calcext:value-type="float">
            <text:p>24,48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13" table:number-columns-repeated="3"/>
          <table:table-cell table:number-columns-repeated="16377"/>
        </table:table-row>
        <table:table-row table:style-name="ro5">
          <table:table-cell table:number-columns-repeated="2"/>
          <table:table-cell table:style-name="ce13"/>
          <table:table-cell table:style-name="ce13" table:content-validation-name="val1"/>
          <table:table-cell table:style-name="ce32" office:value-type="string" calcext:value-type="string">
            <text:p><text:a xlink:href="#'Monats-Verbrauch'.A1" xlink:type="simple">Zurück zur Übersicht</text:a></text:p>
          </table:table-cell>
          <table:table-cell table:style-name="ce13" table:number-columns-repeated="2"/>
          <table:table-cell table:number-columns-repeated="16377"/>
        </table:table-row>
        <table:table-row table:style-name="ro5" table:number-rows-repeated="41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>
            <draw:frame table:end-cell-address="'Monats-Verbrauch'.H576" table:end-x="0.237cm" table:end-y="0.237cm" draw:z-index="0" draw:name="Diagramm 29" draw:style-name="gr1" draw:text-style-name="P1" svg:width="26.778cm" svg:height="15.053cm" svg:x="0cm" svg:y="0cm">
              <draw:object draw:notify-on-update-of-ranges="'Monats-Verbrauch'.E37:'Monats-Verbrauch'.E37 'Monats-Verbrauch'.E38:'Monats-Verbrauch'.E38 'Monats-Verbrauch'.E39:'Monats-Verbrauch'.E39 'Monats-Verbrauch'.E40:'Monats-Verbrauch'.E40 'Monats-Verbrauch'.E41:'Monats-Verbrauch'.E41 'Monats-Verbrauch'.E42:'Monats-Verbrauch'.E42 'Monats-Verbrauch'.E43:'Monats-Verbrauch'.E43 'Monats-Verbrauch'.E44:'Monats-Verbrauch'.E44 'Monats-Verbrauch'.E45:'Monats-Verbrauch'.E45 'Monats-Verbrauch'.E46:'Monats-Verbrauch'.E46 'Monats-Verbrauch'.E47:'Monats-Verbrauch'.E47 'Monats-Verbrauch'.E48:'Monats-Verbrauch'.E48 'Monats-Verbrauch'.E49:'Monats-Verbrauch'.E49 'Monats-Verbrauch'.E50:'Monats-Verbrauch'.E50 'Monats-Verbrauch'.E51:'Monats-Verbrauch'.E51 'Monats-Verbrauch'.E52:'Monats-Verbrauch'.E52 'Monats-Verbrauch'.E53:'Monats-Verbrauch'.E53 'Monats-Verbrauch'.E54:'Monats-Verbrauch'.E54 'Monats-Verbrauch'.E55:'Monats-Verbrauch'.E55 'Monats-Verbrauch'.E56:'Monats-Verbrauch'.E56 'Monats-Verbrauch'.E57:'Monats-Verbrauch'.E57 'Monats-Verbrauch'.E58:'Monats-Verbrauch'.E58 'Monats-Verbrauch'.E59:'Monats-Verbrauch'.E59 'Monats-Verbrauch'.E60:'Monats-Verbrauch'.E60 'Monats-Verbrauch'.E61:'Monats-Verbrauch'.E61 'Monats-Verbrauch'.E62:'Monats-Verbrauch'.E62 'Monats-Verbrauch'.E63:'Monats-Verbrauch'.E63 'Monats-Verbrauch'.E64:'Monats-Verbrauch'.E64 'Monats-Verbrauch'.E65:'Monats-Verbrauch'.E65 'Monats-Verbrauch'.E66:'Monats-Verbrauch'.E66 'Monats-Verbrauch'.E67:'Monats-Verbrauch'.E6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"/>
          <table:table-cell table:number-columns-repeated="2"/>
          <table:table-cell table:style-name="ce5"/>
          <table:table-cell table:style-name="ce6"/>
          <table:table-cell table:number-columns-repeated="16376"/>
        </table:table-row>
        <table:table-row table:style-name="ro5" table:number-rows-repeated="2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6" table:number-columns-repeated="2"/>
          <table:table-cell table:style-name="ce5" table:number-columns-repeated="5"/>
          <table:table-cell table:number-columns-repeated="16370"/>
        </table:table-row>
        <table:table-row table:style-name="ro5" table:number-rows-repeated="16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6" table:number-columns-repeated="2"/>
          <table:table-cell table:style-name="ce5" table:number-columns-repeated="5"/>
          <table:table-cell table:number-columns-repeated="16370"/>
        </table:table-row>
        <table:table-row table:style-name="ro5" table:number-rows-repeated="12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style-name="ce6" table:number-columns-repeated="2"/>
          <table:table-cell table:style-name="ce5" table:number-columns-repeated="5"/>
          <table:table-cell table:number-columns-repeated="16370"/>
        </table:table-row>
        <table:table-row table:style-name="ro5" table:number-rows-repeated="3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6"/>
          <table:table-cell table:style-name="ce5" table:number-columns-repeated="5"/>
          <table:table-cell table:number-columns-repeated="16370"/>
        </table:table-row>
        <table:table-row table:style-name="ro5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 table:number-columns-repeated="2"/>
          <table:table-cell table:style-name="ce36" office:value-type="string" calcext:value-type="string">
            <text:p><text:a xlink:href="#'Monats-Verbrauch'.A35" xlink:type="simple">Zurück…</text:a></text:p>
          </table:table-cell>
          <table:table-cell/>
          <table:table-cell table:style-name="ce5"/>
          <table:table-cell table:number-columns-repeated="16377"/>
        </table:table-row>
        <table:table-row table:style-name="ro5" table:number-rows-repeated="2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>
            <draw:frame table:end-cell-address="'Monats-Verbrauch'.H615" table:end-x="0.237cm" table:end-y="0.237cm" draw:z-index="1" draw:name="Diagramm 30" draw:style-name="gr1" draw:text-style-name="P1" svg:width="26.778cm" svg:height="15.053cm" svg:x="0cm" svg:y="0cm">
              <draw:object draw:notify-on-update-of-ranges="'Monats-Verbrauch'.E76:'Monats-Verbrauch'.E76 'Monats-Verbrauch'.E77:'Monats-Verbrauch'.E77 'Monats-Verbrauch'.E78:'Monats-Verbrauch'.E78 'Monats-Verbrauch'.E79:'Monats-Verbrauch'.E79 'Monats-Verbrauch'.E80:'Monats-Verbrauch'.E80 'Monats-Verbrauch'.E81:'Monats-Verbrauch'.E81 'Monats-Verbrauch'.E82:'Monats-Verbrauch'.E82 'Monats-Verbrauch'.E83:'Monats-Verbrauch'.E83 'Monats-Verbrauch'.E84:'Monats-Verbrauch'.E84 'Monats-Verbrauch'.E85:'Monats-Verbrauch'.E85 'Monats-Verbrauch'.E86:'Monats-Verbrauch'.E86 'Monats-Verbrauch'.E87:'Monats-Verbrauch'.E87 'Monats-Verbrauch'.E88:'Monats-Verbrauch'.E88 'Monats-Verbrauch'.E89:'Monats-Verbrauch'.E89 'Monats-Verbrauch'.E90:'Monats-Verbrauch'.E90 'Monats-Verbrauch'.E91:'Monats-Verbrauch'.E91 'Monats-Verbrauch'.E92:'Monats-Verbrauch'.E92 'Monats-Verbrauch'.E93:'Monats-Verbrauch'.E93 'Monats-Verbrauch'.E94:'Monats-Verbrauch'.E94 'Monats-Verbrauch'.E95:'Monats-Verbrauch'.E95 'Monats-Verbrauch'.E96:'Monats-Verbrauch'.E96 'Monats-Verbrauch'.E97:'Monats-Verbrauch'.E97 'Monats-Verbrauch'.E98:'Monats-Verbrauch'.E98 'Monats-Verbrauch'.E99:'Monats-Verbrauch'.E99 'Monats-Verbrauch'.E100:'Monats-Verbrauch'.E100 'Monats-Verbrauch'.E101:'Monats-Verbrauch'.E101 'Monats-Verbrauch'.E102:'Monats-Verbrauch'.E102 'Monats-Verbrauch'.E103:'Monats-Verbrauch'.E103 'Monats-Verbrauch'.E104:'Monats-Verbrauch'.E10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5"/>
          <table:table-cell table:number-columns-repeated="2"/>
          <table:table-cell table:style-name="ce5"/>
          <table:table-cell table:number-columns-repeated="16377"/>
        </table:table-row>
        <table:table-row table:style-name="ro5" table:number-rows-repeated="35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 table:number-columns-repeated="2"/>
          <table:table-cell table:style-name="ce36" office:value-type="string" calcext:value-type="string">
            <text:p><text:a xlink:href="#'Monats-Verbrauch'.A74" xlink:type="simple">Zurück…</text:a></text:p>
          </table:table-cell>
          <table:table-cell/>
          <table:table-cell table:style-name="ce5"/>
          <table:table-cell table:number-columns-repeated="16377"/>
        </table:table-row>
        <table:table-row table:style-name="ro5" table:number-rows-repeated="2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>
            <draw:frame table:end-cell-address="'Monats-Verbrauch'.H654" table:end-x="0.237cm" table:end-y="0.237cm" draw:z-index="2" draw:name="Diagramm 31" draw:style-name="gr1" draw:text-style-name="P1" svg:width="26.778cm" svg:height="15.053cm" svg:x="0cm" svg:y="0cm">
              <draw:object draw:notify-on-update-of-ranges="'Monats-Verbrauch'.E115:'Monats-Verbrauch'.E115 'Monats-Verbrauch'.E116:'Monats-Verbrauch'.E116 'Monats-Verbrauch'.E117:'Monats-Verbrauch'.E117 'Monats-Verbrauch'.E118:'Monats-Verbrauch'.E118 'Monats-Verbrauch'.E119:'Monats-Verbrauch'.E119 'Monats-Verbrauch'.E120:'Monats-Verbrauch'.E120 'Monats-Verbrauch'.E121:'Monats-Verbrauch'.E121 'Monats-Verbrauch'.E122:'Monats-Verbrauch'.E122 'Monats-Verbrauch'.E123:'Monats-Verbrauch'.E123 'Monats-Verbrauch'.E124:'Monats-Verbrauch'.E124 'Monats-Verbrauch'.E125:'Monats-Verbrauch'.E125 'Monats-Verbrauch'.E126:'Monats-Verbrauch'.E126 'Monats-Verbrauch'.E127:'Monats-Verbrauch'.E127 'Monats-Verbrauch'.E128:'Monats-Verbrauch'.E128 'Monats-Verbrauch'.E129:'Monats-Verbrauch'.E129 'Monats-Verbrauch'.E130:'Monats-Verbrauch'.E130 'Monats-Verbrauch'.E131:'Monats-Verbrauch'.E131 'Monats-Verbrauch'.E132:'Monats-Verbrauch'.E132 'Monats-Verbrauch'.E133:'Monats-Verbrauch'.E133 'Monats-Verbrauch'.E134:'Monats-Verbrauch'.E134 'Monats-Verbrauch'.E135:'Monats-Verbrauch'.E135 'Monats-Verbrauch'.E136:'Monats-Verbrauch'.E136 'Monats-Verbrauch'.E137:'Monats-Verbrauch'.E137 'Monats-Verbrauch'.E138:'Monats-Verbrauch'.E138 'Monats-Verbrauch'.E139:'Monats-Verbrauch'.E139 'Monats-Verbrauch'.E140:'Monats-Verbrauch'.E140 'Monats-Verbrauch'.E141:'Monats-Verbrauch'.E141 'Monats-Verbrauch'.E142:'Monats-Verbrauch'.E142 'Monats-Verbrauch'.E143:'Monats-Verbrauch'.E143 'Monats-Verbrauch'.E144:'Monats-Verbrauch'.E144 'Monats-Verbrauch'.E145:'Monats-Verbrauch'.E14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"/>
          <table:table-cell table:number-columns-repeated="2"/>
          <table:table-cell table:style-name="ce5"/>
          <table:table-cell table:number-columns-repeated="16377"/>
        </table:table-row>
        <table:table-row table:style-name="ro5" table:number-rows-repeated="35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 table:number-columns-repeated="2"/>
          <table:table-cell table:style-name="ce36" office:value-type="string" calcext:value-type="string">
            <text:p><text:a xlink:href="#'Monats-Verbrauch'.A113" xlink:type="simple">Zurück…</text:a></text:p>
          </table:table-cell>
          <table:table-cell/>
          <table:table-cell table:style-name="ce5"/>
          <table:table-cell table:number-columns-repeated="16377"/>
        </table:table-row>
        <table:table-row table:style-name="ro5" table:number-rows-repeated="2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>
            <draw:frame table:end-cell-address="'Monats-Verbrauch'.H693" table:end-x="0.237cm" table:end-y="0.237cm" draw:z-index="3" draw:name="Diagramm 32" draw:style-name="gr1" draw:text-style-name="P1" svg:width="26.778cm" svg:height="15.053cm" svg:x="0cm" svg:y="0cm">
              <draw:object draw:notify-on-update-of-ranges="'Monats-Verbrauch'.E154:'Monats-Verbrauch'.E154 'Monats-Verbrauch'.E155:'Monats-Verbrauch'.E155 'Monats-Verbrauch'.E156:'Monats-Verbrauch'.E156 'Monats-Verbrauch'.E157:'Monats-Verbrauch'.E157 'Monats-Verbrauch'.E158:'Monats-Verbrauch'.E158 'Monats-Verbrauch'.E159:'Monats-Verbrauch'.E159 'Monats-Verbrauch'.E160:'Monats-Verbrauch'.E160 'Monats-Verbrauch'.E161:'Monats-Verbrauch'.E161 'Monats-Verbrauch'.E162:'Monats-Verbrauch'.E162 'Monats-Verbrauch'.E163:'Monats-Verbrauch'.E163 'Monats-Verbrauch'.E164:'Monats-Verbrauch'.E164 'Monats-Verbrauch'.E165:'Monats-Verbrauch'.E165 'Monats-Verbrauch'.E166:'Monats-Verbrauch'.E166 'Monats-Verbrauch'.E167:'Monats-Verbrauch'.E167 'Monats-Verbrauch'.E168:'Monats-Verbrauch'.E168 'Monats-Verbrauch'.E169:'Monats-Verbrauch'.E169 'Monats-Verbrauch'.E170:'Monats-Verbrauch'.E170 'Monats-Verbrauch'.E171:'Monats-Verbrauch'.E171 'Monats-Verbrauch'.E172:'Monats-Verbrauch'.E172 'Monats-Verbrauch'.E173:'Monats-Verbrauch'.E173 'Monats-Verbrauch'.E174:'Monats-Verbrauch'.E174 'Monats-Verbrauch'.E175:'Monats-Verbrauch'.E175 'Monats-Verbrauch'.E176:'Monats-Verbrauch'.E176 'Monats-Verbrauch'.E177:'Monats-Verbrauch'.E177 'Monats-Verbrauch'.E178:'Monats-Verbrauch'.E178 'Monats-Verbrauch'.E179:'Monats-Verbrauch'.E179 'Monats-Verbrauch'.E180:'Monats-Verbrauch'.E180 'Monats-Verbrauch'.E181:'Monats-Verbrauch'.E181 'Monats-Verbrauch'.E182:'Monats-Verbrauch'.E182 'Monats-Verbrauch'.E183:'Monats-Verbrauch'.E18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5"/>
          <table:table-cell table:number-columns-repeated="2"/>
          <table:table-cell table:style-name="ce5"/>
          <table:table-cell table:number-columns-repeated="16377"/>
        </table:table-row>
        <table:table-row table:style-name="ro5" table:number-rows-repeated="35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 table:number-columns-repeated="2"/>
          <table:table-cell table:style-name="ce36" office:value-type="string" calcext:value-type="string">
            <text:p><text:a xlink:href="#'Monats-Verbrauch'.A152" xlink:type="simple">Zurück…</text:a></text:p>
          </table:table-cell>
          <table:table-cell/>
          <table:table-cell table:style-name="ce5"/>
          <table:table-cell table:number-columns-repeated="16377"/>
        </table:table-row>
        <table:table-row table:style-name="ro5" table:number-rows-repeated="2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>
            <draw:frame table:end-cell-address="'Monats-Verbrauch'.H732" table:end-x="0.237cm" table:end-y="0.237cm" draw:z-index="4" draw:name="Diagramm 33" draw:style-name="gr1" draw:text-style-name="P1" svg:width="26.778cm" svg:height="15.053cm" svg:x="0cm" svg:y="0cm">
              <draw:object draw:notify-on-update-of-ranges="'Monats-Verbrauch'.E193:'Monats-Verbrauch'.E193 'Monats-Verbrauch'.E194:'Monats-Verbrauch'.E194 'Monats-Verbrauch'.E195:'Monats-Verbrauch'.E195 'Monats-Verbrauch'.E196:'Monats-Verbrauch'.E196 'Monats-Verbrauch'.E197:'Monats-Verbrauch'.E197 'Monats-Verbrauch'.E198:'Monats-Verbrauch'.E198 'Monats-Verbrauch'.E199:'Monats-Verbrauch'.E199 'Monats-Verbrauch'.E200:'Monats-Verbrauch'.E200 'Monats-Verbrauch'.E201:'Monats-Verbrauch'.E201 'Monats-Verbrauch'.E202:'Monats-Verbrauch'.E202 'Monats-Verbrauch'.E203:'Monats-Verbrauch'.E203 'Monats-Verbrauch'.E204:'Monats-Verbrauch'.E204 'Monats-Verbrauch'.E205:'Monats-Verbrauch'.E205 'Monats-Verbrauch'.E206:'Monats-Verbrauch'.E206 'Monats-Verbrauch'.E207:'Monats-Verbrauch'.E207 'Monats-Verbrauch'.E208:'Monats-Verbrauch'.E208 'Monats-Verbrauch'.E209:'Monats-Verbrauch'.E209 'Monats-Verbrauch'.E210:'Monats-Verbrauch'.E210 'Monats-Verbrauch'.E211:'Monats-Verbrauch'.E211 'Monats-Verbrauch'.E212:'Monats-Verbrauch'.E212 'Monats-Verbrauch'.E213:'Monats-Verbrauch'.E213 'Monats-Verbrauch'.E214:'Monats-Verbrauch'.E214 'Monats-Verbrauch'.E215:'Monats-Verbrauch'.E215 'Monats-Verbrauch'.E216:'Monats-Verbrauch'.E216 'Monats-Verbrauch'.E217:'Monats-Verbrauch'.E217 'Monats-Verbrauch'.E218:'Monats-Verbrauch'.E218 'Monats-Verbrauch'.E219:'Monats-Verbrauch'.E219 'Monats-Verbrauch'.E220:'Monats-Verbrauch'.E220 'Monats-Verbrauch'.E221:'Monats-Verbrauch'.E221 'Monats-Verbrauch'.E222:'Monats-Verbrauch'.E222 'Monats-Verbrauch'.E223:'Monats-Verbrauch'.E22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5"/>
          <table:table-cell table:number-columns-repeated="2"/>
          <table:table-cell table:style-name="ce5"/>
          <table:table-cell table:number-columns-repeated="16377"/>
        </table:table-row>
        <table:table-row table:style-name="ro5" table:number-rows-repeated="23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17"/>
          <table:table-cell table:style-name="ce5"/>
          <table:table-cell table:number-columns-repeated="2"/>
          <table:table-cell table:style-name="ce5"/>
          <table:table-cell table:number-columns-repeated="16377"/>
        </table:table-row>
        <table:table-row table:style-name="ro5" table:number-rows-repeated="9">
          <table:table-cell table:number-columns-repeated="2"/>
          <table:table-cell table:style-name="ce17" table:number-columns-repeated="5"/>
          <table:table-cell table:number-columns-repeated="16377"/>
        </table:table-row>
        <table:table-row table:style-name="ro5">
          <table:table-cell table:number-columns-repeated="2"/>
          <table:table-cell table:style-name="ce5"/>
          <table:table-cell table:style-name="ce17" table:number-columns-repeated="4"/>
          <table:table-cell table:number-columns-repeated="16377"/>
        </table:table-row>
        <table:table-row table:style-name="ro5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 table:number-columns-repeated="2"/>
          <table:table-cell table:style-name="ce36" office:value-type="string" calcext:value-type="string">
            <text:p><text:a xlink:href="#'Monats-Verbrauch'.A191" xlink:type="simple">Zurück…</text:a></text:p>
          </table:table-cell>
          <table:table-cell/>
          <table:table-cell table:style-name="ce5"/>
          <table:table-cell table:number-columns-repeated="16377"/>
        </table:table-row>
        <table:table-row table:style-name="ro5" table:number-rows-repeated="2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>
            <draw:frame table:end-cell-address="'Monats-Verbrauch'.H771" table:end-x="0.264cm" table:end-y="0.264cm" draw:z-index="5" draw:name="Diagramm 34" draw:style-name="gr1" draw:text-style-name="P1" svg:width="26.805cm" svg:height="15.08cm" svg:x="0cm" svg:y="0cm">
              <draw:object draw:notify-on-update-of-ranges="'Monats-Verbrauch'.E232:'Monats-Verbrauch'.E232 'Monats-Verbrauch'.E233:'Monats-Verbrauch'.E233 'Monats-Verbrauch'.E234:'Monats-Verbrauch'.E234 'Monats-Verbrauch'.E235:'Monats-Verbrauch'.E235 'Monats-Verbrauch'.E236:'Monats-Verbrauch'.E236 'Monats-Verbrauch'.E237:'Monats-Verbrauch'.E237 'Monats-Verbrauch'.E238:'Monats-Verbrauch'.E238 'Monats-Verbrauch'.E239:'Monats-Verbrauch'.E239 'Monats-Verbrauch'.E240:'Monats-Verbrauch'.E240 'Monats-Verbrauch'.E241:'Monats-Verbrauch'.E241 'Monats-Verbrauch'.E242:'Monats-Verbrauch'.E242 'Monats-Verbrauch'.E243:'Monats-Verbrauch'.E243 'Monats-Verbrauch'.E244:'Monats-Verbrauch'.E244 'Monats-Verbrauch'.E245:'Monats-Verbrauch'.E245 'Monats-Verbrauch'.E246:'Monats-Verbrauch'.E246 'Monats-Verbrauch'.E247:'Monats-Verbrauch'.E247 'Monats-Verbrauch'.E248:'Monats-Verbrauch'.E248 'Monats-Verbrauch'.E249:'Monats-Verbrauch'.E249 'Monats-Verbrauch'.E250:'Monats-Verbrauch'.E250 'Monats-Verbrauch'.E251:'Monats-Verbrauch'.E251 'Monats-Verbrauch'.E252:'Monats-Verbrauch'.E252 'Monats-Verbrauch'.E253:'Monats-Verbrauch'.E253 'Monats-Verbrauch'.E254:'Monats-Verbrauch'.E254 'Monats-Verbrauch'.E255:'Monats-Verbrauch'.E255 'Monats-Verbrauch'.E256:'Monats-Verbrauch'.E256 'Monats-Verbrauch'.E257:'Monats-Verbrauch'.E257 'Monats-Verbrauch'.E258:'Monats-Verbrauch'.E258 'Monats-Verbrauch'.E259:'Monats-Verbrauch'.E259 'Monats-Verbrauch'.E260:'Monats-Verbrauch'.E260 'Monats-Verbrauch'.E261:'Monats-Verbrauch'.E26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5"/>
          <table:table-cell table:number-columns-repeated="2"/>
          <table:table-cell table:style-name="ce5"/>
          <table:table-cell table:number-columns-repeated="16377"/>
        </table:table-row>
        <table:table-row table:style-name="ro5" table:number-rows-repeated="35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 table:number-columns-repeated="2"/>
          <table:table-cell table:style-name="ce36" office:value-type="string" calcext:value-type="string">
            <text:p><text:a xlink:href="#'Monats-Verbrauch'.A230" xlink:type="simple">Zurück…</text:a></text:p>
          </table:table-cell>
          <table:table-cell/>
          <table:table-cell table:style-name="ce5"/>
          <table:table-cell table:number-columns-repeated="16377"/>
        </table:table-row>
        <table:table-row table:style-name="ro5" table:number-rows-repeated="2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2"/>
          <table:table-cell table:style-name="ce5">
            <draw:frame table:end-cell-address="'Monats-Verbrauch'.H810" table:end-x="0.264cm" table:end-y="0.264cm" draw:z-index="6" draw:name="Diagramm 35" draw:style-name="gr1" draw:text-style-name="P1" svg:width="26.805cm" svg:height="15.08cm" svg:x="0cm" svg:y="0cm">
              <draw:object draw:notify-on-update-of-ranges="'Monats-Verbrauch'.E271:'Monats-Verbrauch'.E271 'Monats-Verbrauch'.E272:'Monats-Verbrauch'.E272 'Monats-Verbrauch'.E273:'Monats-Verbrauch'.E273 'Monats-Verbrauch'.E274:'Monats-Verbrauch'.E274 'Monats-Verbrauch'.E275:'Monats-Verbrauch'.E275 'Monats-Verbrauch'.E276:'Monats-Verbrauch'.E276 'Monats-Verbrauch'.E277:'Monats-Verbrauch'.E277 'Monats-Verbrauch'.E278:'Monats-Verbrauch'.E278 'Monats-Verbrauch'.E279:'Monats-Verbrauch'.E279 'Monats-Verbrauch'.E280:'Monats-Verbrauch'.E280 'Monats-Verbrauch'.E281:'Monats-Verbrauch'.E281 'Monats-Verbrauch'.E282:'Monats-Verbrauch'.E282 'Monats-Verbrauch'.E283:'Monats-Verbrauch'.E283 'Monats-Verbrauch'.E284:'Monats-Verbrauch'.E284 'Monats-Verbrauch'.E285:'Monats-Verbrauch'.E285 'Monats-Verbrauch'.E286:'Monats-Verbrauch'.E286 'Monats-Verbrauch'.E287:'Monats-Verbrauch'.E287 'Monats-Verbrauch'.E288:'Monats-Verbrauch'.E288 'Monats-Verbrauch'.E289:'Monats-Verbrauch'.E289 'Monats-Verbrauch'.E290:'Monats-Verbrauch'.E290 'Monats-Verbrauch'.E291:'Monats-Verbrauch'.E291 'Monats-Verbrauch'.E292:'Monats-Verbrauch'.E292 'Monats-Verbrauch'.E293:'Monats-Verbrauch'.E293 'Monats-Verbrauch'.E294:'Monats-Verbrauch'.E294 'Monats-Verbrauch'.E295:'Monats-Verbrauch'.E295 'Monats-Verbrauch'.E296:'Monats-Verbrauch'.E296 'Monats-Verbrauch'.E297:'Monats-Verbrauch'.E297 'Monats-Verbrauch'.E298:'Monats-Verbrauch'.E298 'Monats-Verbrauch'.E299:'Monats-Verbrauch'.E299 'Monats-Verbrauch'.E300:'Monats-Verbrauch'.E300 'Monats-Verbrauch'.E301:'Monats-Verbrauch'.E30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5"/>
          <table:table-cell table:number-columns-repeated="2"/>
          <table:table-cell table:style-name="ce5"/>
          <table:table-cell table:number-columns-repeated="16377"/>
        </table:table-row>
        <table:table-row table:style-name="ro5" table:number-rows-repeated="28"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6377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16377"/>
        </table:table-row>
        <table:table-row table:style-name="ro5" table:number-rows-repeated="6">
          <table:table-cell table:number-columns-repeated="16384"/>
        </table:table-row>
        <table:table-row table:style-name="ro5">
          <table:table-cell table:number-columns-repeated="4"/>
          <table:table-cell table:style-name="ce36" office:value-type="string" calcext:value-type="string">
            <text:p><text:a xlink:href="#'Monats-Verbrauch'.A269" xlink:type="simple">Zurück…</text:a></text:p>
          </table:table-cell>
          <table:table-cell table:number-columns-repeated="16379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2"/>
          <table:table-cell>
            <draw:frame table:end-cell-address="'Monats-Verbrauch'.H849" table:end-x="0.264cm" table:end-y="0.264cm" draw:z-index="7" draw:name="Diagramm 36" draw:style-name="gr1" draw:text-style-name="P1" svg:width="26.805cm" svg:height="15.08cm" svg:x="0cm" svg:y="0cm">
              <draw:object draw:notify-on-update-of-ranges="'Monats-Verbrauch'.E310:'Monats-Verbrauch'.E310 'Monats-Verbrauch'.E311:'Monats-Verbrauch'.E311 'Monats-Verbrauch'.E312:'Monats-Verbrauch'.E312 'Monats-Verbrauch'.E313:'Monats-Verbrauch'.E313 'Monats-Verbrauch'.E314:'Monats-Verbrauch'.E314 'Monats-Verbrauch'.E315:'Monats-Verbrauch'.E315 'Monats-Verbrauch'.E316:'Monats-Verbrauch'.E316 'Monats-Verbrauch'.E317:'Monats-Verbrauch'.E317 'Monats-Verbrauch'.E318:'Monats-Verbrauch'.E318 'Monats-Verbrauch'.E319:'Monats-Verbrauch'.E319 'Monats-Verbrauch'.E320:'Monats-Verbrauch'.E320 'Monats-Verbrauch'.E321:'Monats-Verbrauch'.E321 'Monats-Verbrauch'.E322:'Monats-Verbrauch'.E322 'Monats-Verbrauch'.E323:'Monats-Verbrauch'.E323 'Monats-Verbrauch'.E324:'Monats-Verbrauch'.E324 'Monats-Verbrauch'.E325:'Monats-Verbrauch'.E325 'Monats-Verbrauch'.E326:'Monats-Verbrauch'.E326 'Monats-Verbrauch'.E327:'Monats-Verbrauch'.E327 'Monats-Verbrauch'.E328:'Monats-Verbrauch'.E328 'Monats-Verbrauch'.E329:'Monats-Verbrauch'.E329 'Monats-Verbrauch'.E330:'Monats-Verbrauch'.E330 'Monats-Verbrauch'.E331:'Monats-Verbrauch'.E331 'Monats-Verbrauch'.E332:'Monats-Verbrauch'.E332 'Monats-Verbrauch'.E333:'Monats-Verbrauch'.E333 'Monats-Verbrauch'.E334:'Monats-Verbrauch'.E334 'Monats-Verbrauch'.E335:'Monats-Verbrauch'.E335 'Monats-Verbrauch'.E336:'Monats-Verbrauch'.E336 'Monats-Verbrauch'.E337:'Monats-Verbrauch'.E337 'Monats-Verbrauch'.E338:'Monats-Verbrauch'.E338 'Monats-Verbrauch'.E339:'Monats-Verbrauch'.E339 'Monats-Verbrauch'.E340:'Monats-Verbrauch'.E34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81"/>
        </table:table-row>
        <table:table-row table:style-name="ro5" table:number-rows-repeated="35">
          <table:table-cell table:number-columns-repeated="16384"/>
        </table:table-row>
        <table:table-row table:style-name="ro5">
          <table:table-cell table:number-columns-repeated="4"/>
          <table:table-cell table:style-name="ce36" office:value-type="string" calcext:value-type="string">
            <text:p><text:a xlink:href="#'Monats-Verbrauch'.A308" xlink:type="simple">Zurück…</text:a></text:p>
          </table:table-cell>
          <table:table-cell table:number-columns-repeated="16379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2"/>
          <table:table-cell>
            <draw:frame table:end-cell-address="'Monats-Verbrauch'.H888" table:end-x="0.264cm" table:end-y="0.264cm" draw:z-index="8" draw:name="Diagramm 37" draw:style-name="gr1" draw:text-style-name="P1" svg:width="26.805cm" svg:height="15.08cm" svg:x="0cm" svg:y="0cm">
              <draw:object draw:notify-on-update-of-ranges="'Monats-Verbrauch'.E349:'Monats-Verbrauch'.E349 'Monats-Verbrauch'.E350:'Monats-Verbrauch'.E350 'Monats-Verbrauch'.E351:'Monats-Verbrauch'.E351 'Monats-Verbrauch'.E352:'Monats-Verbrauch'.E352 'Monats-Verbrauch'.E353:'Monats-Verbrauch'.E353 'Monats-Verbrauch'.E354:'Monats-Verbrauch'.E354 'Monats-Verbrauch'.E355:'Monats-Verbrauch'.E355 'Monats-Verbrauch'.E356:'Monats-Verbrauch'.E356 'Monats-Verbrauch'.E357:'Monats-Verbrauch'.E357 'Monats-Verbrauch'.E358:'Monats-Verbrauch'.E358 'Monats-Verbrauch'.E359:'Monats-Verbrauch'.E359 'Monats-Verbrauch'.E360:'Monats-Verbrauch'.E360 'Monats-Verbrauch'.E361:'Monats-Verbrauch'.E361 'Monats-Verbrauch'.E362:'Monats-Verbrauch'.E362 'Monats-Verbrauch'.E363:'Monats-Verbrauch'.E363 'Monats-Verbrauch'.E364:'Monats-Verbrauch'.E364 'Monats-Verbrauch'.E365:'Monats-Verbrauch'.E365 'Monats-Verbrauch'.E366:'Monats-Verbrauch'.E366 'Monats-Verbrauch'.E367:'Monats-Verbrauch'.E367 'Monats-Verbrauch'.E368:'Monats-Verbrauch'.E368 'Monats-Verbrauch'.E369:'Monats-Verbrauch'.E369 'Monats-Verbrauch'.E370:'Monats-Verbrauch'.E370 'Monats-Verbrauch'.E371:'Monats-Verbrauch'.E371 'Monats-Verbrauch'.E372:'Monats-Verbrauch'.E372 'Monats-Verbrauch'.E373:'Monats-Verbrauch'.E373 'Monats-Verbrauch'.E374:'Monats-Verbrauch'.E374 'Monats-Verbrauch'.E375:'Monats-Verbrauch'.E375 'Monats-Verbrauch'.E376:'Monats-Verbrauch'.E376 'Monats-Verbrauch'.E377:'Monats-Verbrauch'.E377 'Monats-Verbrauch'.E378:'Monats-Verbrauch'.E378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81"/>
        </table:table-row>
        <table:table-row table:style-name="ro5" table:number-rows-repeated="35">
          <table:table-cell table:number-columns-repeated="16384"/>
        </table:table-row>
        <table:table-row table:style-name="ro5">
          <table:table-cell table:number-columns-repeated="4"/>
          <table:table-cell table:style-name="ce36" office:value-type="string" calcext:value-type="string">
            <text:p><text:a xlink:href="#'Monats-Verbrauch'.A347" xlink:type="simple">Zurück…</text:a></text:p>
          </table:table-cell>
          <table:table-cell table:number-columns-repeated="16379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2"/>
          <table:table-cell>
            <draw:frame table:end-cell-address="'Monats-Verbrauch'.H927" table:end-x="0.264cm" table:end-y="0.264cm" draw:z-index="9" draw:name="Diagramm 38" draw:style-name="gr1" draw:text-style-name="P1" svg:width="26.805cm" svg:height="15.08cm" svg:x="0cm" svg:y="0cm">
              <draw:object draw:notify-on-update-of-ranges="'Monats-Verbrauch'.E388:'Monats-Verbrauch'.E388 'Monats-Verbrauch'.E389:'Monats-Verbrauch'.E389 'Monats-Verbrauch'.E390:'Monats-Verbrauch'.E390 'Monats-Verbrauch'.E391:'Monats-Verbrauch'.E391 'Monats-Verbrauch'.E392:'Monats-Verbrauch'.E392 'Monats-Verbrauch'.E393:'Monats-Verbrauch'.E393 'Monats-Verbrauch'.E394:'Monats-Verbrauch'.E394 'Monats-Verbrauch'.E395:'Monats-Verbrauch'.E395 'Monats-Verbrauch'.E396:'Monats-Verbrauch'.E396 'Monats-Verbrauch'.E397:'Monats-Verbrauch'.E397 'Monats-Verbrauch'.E398:'Monats-Verbrauch'.E398 'Monats-Verbrauch'.E399:'Monats-Verbrauch'.E399 'Monats-Verbrauch'.E400:'Monats-Verbrauch'.E400 'Monats-Verbrauch'.E401:'Monats-Verbrauch'.E401 'Monats-Verbrauch'.E402:'Monats-Verbrauch'.E402 'Monats-Verbrauch'.E403:'Monats-Verbrauch'.E403 'Monats-Verbrauch'.E404:'Monats-Verbrauch'.E404 'Monats-Verbrauch'.E405:'Monats-Verbrauch'.E405 'Monats-Verbrauch'.E406:'Monats-Verbrauch'.E406 'Monats-Verbrauch'.E407:'Monats-Verbrauch'.E407 'Monats-Verbrauch'.E408:'Monats-Verbrauch'.E408 'Monats-Verbrauch'.E409:'Monats-Verbrauch'.E409 'Monats-Verbrauch'.E410:'Monats-Verbrauch'.E410 'Monats-Verbrauch'.E411:'Monats-Verbrauch'.E411 'Monats-Verbrauch'.E412:'Monats-Verbrauch'.E412 'Monats-Verbrauch'.E413:'Monats-Verbrauch'.E413 'Monats-Verbrauch'.E414:'Monats-Verbrauch'.E414 'Monats-Verbrauch'.E415:'Monats-Verbrauch'.E415 'Monats-Verbrauch'.E416:'Monats-Verbrauch'.E416 'Monats-Verbrauch'.E417:'Monats-Verbrauch'.E417 'Monats-Verbrauch'.E418:'Monats-Verbrauch'.E418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81"/>
        </table:table-row>
        <table:table-row table:style-name="ro5" table:number-rows-repeated="35">
          <table:table-cell table:number-columns-repeated="16384"/>
        </table:table-row>
        <table:table-row table:style-name="ro5">
          <table:table-cell table:number-columns-repeated="4"/>
          <table:table-cell table:style-name="ce36" office:value-type="string" calcext:value-type="string">
            <text:p><text:a xlink:href="#'Monats-Verbrauch'.A386" xlink:type="simple">Zurück…</text:a></text:p>
          </table:table-cell>
          <table:table-cell table:number-columns-repeated="16379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2"/>
          <table:table-cell>
            <draw:frame table:end-cell-address="'Monats-Verbrauch'.H966" table:end-x="0.264cm" table:end-y="0.264cm" draw:z-index="10" draw:name="Diagramm 39" draw:style-name="gr1" draw:text-style-name="P1" svg:width="26.805cm" svg:height="15.08cm" svg:x="0cm" svg:y="0cm">
              <draw:object draw:notify-on-update-of-ranges="'Monats-Verbrauch'.E427:'Monats-Verbrauch'.E427 'Monats-Verbrauch'.E428:'Monats-Verbrauch'.E428 'Monats-Verbrauch'.E429:'Monats-Verbrauch'.E429 'Monats-Verbrauch'.E430:'Monats-Verbrauch'.E430 'Monats-Verbrauch'.E431:'Monats-Verbrauch'.E431 'Monats-Verbrauch'.E432:'Monats-Verbrauch'.E432 'Monats-Verbrauch'.E433:'Monats-Verbrauch'.E433 'Monats-Verbrauch'.E434:'Monats-Verbrauch'.E434 'Monats-Verbrauch'.E435:'Monats-Verbrauch'.E435 'Monats-Verbrauch'.E436:'Monats-Verbrauch'.E436 'Monats-Verbrauch'.E437:'Monats-Verbrauch'.E437 'Monats-Verbrauch'.E438:'Monats-Verbrauch'.E438 'Monats-Verbrauch'.E439:'Monats-Verbrauch'.E439 'Monats-Verbrauch'.E440:'Monats-Verbrauch'.E440 'Monats-Verbrauch'.E441:'Monats-Verbrauch'.E441 'Monats-Verbrauch'.E442:'Monats-Verbrauch'.E442 'Monats-Verbrauch'.E443:'Monats-Verbrauch'.E443 'Monats-Verbrauch'.E444:'Monats-Verbrauch'.E444 'Monats-Verbrauch'.E445:'Monats-Verbrauch'.E445 'Monats-Verbrauch'.E446:'Monats-Verbrauch'.E446 'Monats-Verbrauch'.E447:'Monats-Verbrauch'.E447 'Monats-Verbrauch'.E448:'Monats-Verbrauch'.E448 'Monats-Verbrauch'.E449:'Monats-Verbrauch'.E449 'Monats-Verbrauch'.E450:'Monats-Verbrauch'.E450 'Monats-Verbrauch'.E451:'Monats-Verbrauch'.E451 'Monats-Verbrauch'.E452:'Monats-Verbrauch'.E452 'Monats-Verbrauch'.E453:'Monats-Verbrauch'.E453 'Monats-Verbrauch'.E454:'Monats-Verbrauch'.E454 'Monats-Verbrauch'.E455:'Monats-Verbrauch'.E455 'Monats-Verbrauch'.E456:'Monats-Verbrauch'.E456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81"/>
        </table:table-row>
        <table:table-row table:style-name="ro5" table:number-rows-repeated="35">
          <table:table-cell table:number-columns-repeated="16384"/>
        </table:table-row>
        <table:table-row table:style-name="ro5">
          <table:table-cell table:number-columns-repeated="4"/>
          <table:table-cell table:style-name="ce36" office:value-type="string" calcext:value-type="string">
            <text:p><text:a xlink:href="#'Monats-Verbrauch'.A425" xlink:type="simple">Zurück…</text:a></text:p>
          </table:table-cell>
          <table:table-cell table:number-columns-repeated="16379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2"/>
          <table:table-cell>
            <draw:frame table:end-cell-address="'Monats-Verbrauch'.H1005" table:end-x="0.29cm" table:end-y="0.29cm" draw:z-index="11" draw:name="Diagramm 45" draw:style-name="gr1" draw:text-style-name="P1" svg:width="26.831cm" svg:height="15.106cm" svg:x="0cm" svg:y="0cm">
              <draw:object draw:notify-on-update-of-ranges="'Monats-Verbrauch'.E466:'Monats-Verbrauch'.E466 'Monats-Verbrauch'.E467:'Monats-Verbrauch'.E467 'Monats-Verbrauch'.E468:'Monats-Verbrauch'.E468 'Monats-Verbrauch'.E469:'Monats-Verbrauch'.E469 'Monats-Verbrauch'.E470:'Monats-Verbrauch'.E470 'Monats-Verbrauch'.E471:'Monats-Verbrauch'.E471 'Monats-Verbrauch'.E472:'Monats-Verbrauch'.E472 'Monats-Verbrauch'.E473:'Monats-Verbrauch'.E473 'Monats-Verbrauch'.E474:'Monats-Verbrauch'.E474 'Monats-Verbrauch'.E475:'Monats-Verbrauch'.E475 'Monats-Verbrauch'.E476:'Monats-Verbrauch'.E476 'Monats-Verbrauch'.E477:'Monats-Verbrauch'.E477 'Monats-Verbrauch'.E478:'Monats-Verbrauch'.E478 'Monats-Verbrauch'.E479:'Monats-Verbrauch'.E479 'Monats-Verbrauch'.E480:'Monats-Verbrauch'.E480 'Monats-Verbrauch'.E481:'Monats-Verbrauch'.E481 'Monats-Verbrauch'.E482:'Monats-Verbrauch'.E482 'Monats-Verbrauch'.E483:'Monats-Verbrauch'.E483 'Monats-Verbrauch'.E484:'Monats-Verbrauch'.E484 'Monats-Verbrauch'.E485:'Monats-Verbrauch'.E485 'Monats-Verbrauch'.E486:'Monats-Verbrauch'.E486 'Monats-Verbrauch'.E487:'Monats-Verbrauch'.E487 'Monats-Verbrauch'.E488:'Monats-Verbrauch'.E488 'Monats-Verbrauch'.E489:'Monats-Verbrauch'.E489 'Monats-Verbrauch'.E490:'Monats-Verbrauch'.E490 'Monats-Verbrauch'.E491:'Monats-Verbrauch'.E491 'Monats-Verbrauch'.E492:'Monats-Verbrauch'.E492 'Monats-Verbrauch'.E493:'Monats-Verbrauch'.E493 'Monats-Verbrauch'.E494:'Monats-Verbrauch'.E494 'Monats-Verbrauch'.E495:'Monats-Verbrauch'.E495 'Monats-Verbrauch'.E496:'Monats-Verbrauch'.E49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381"/>
        </table:table-row>
        <table:table-row table:style-name="ro5" table:number-rows-repeated="35">
          <table:table-cell table:number-columns-repeated="16384"/>
        </table:table-row>
        <table:table-row table:style-name="ro5">
          <table:table-cell table:number-columns-repeated="4"/>
          <table:table-cell table:style-name="ce36" office:value-type="string" calcext:value-type="string">
            <text:p><text:a xlink:href="#'Monats-Verbrauch'.A464" xlink:type="simple">Zurück…</text:a></text:p>
          </table:table-cell>
          <table:table-cell table:number-columns-repeated="16379"/>
        </table:table-row>
        <table:table-row table:style-name="ro5" table:number-rows-repeated="625">
          <table:table-cell table:number-columns-repeated="16384"/>
        </table:table-row>
        <table:table-row table:style-name="ro6" table:number-rows-repeated="10469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Monats-Verbrauch'.$A$1" table:cell-range-address="$'Monats-Verbrauch'.$C:.$J" table:range-usable-as="print-range"/>
        </table:named-expressions>
        <calcext:conditional-formats>
          <calcext:conditional-format calcext:target-range-address="'Monats-Verbrauch'.D197:'Monats-Verbrauch'.D216">
            <calcext:condition calcext:apply-style-name="Default" calcext:value="&gt;0" calcext:base-cell-address="'Monats-Verbrauch'.D197"/>
          </calcext:conditional-format>
          <calcext:conditional-format calcext:target-range-address="'Monats-Verbrauch'.C232:'Monats-Verbrauch'.D261">
            <calcext:condition calcext:apply-style-name="Default" calcext:value="&gt;0" calcext:base-cell-address="'Monats-Verbrauch'.C232"/>
          </calcext:conditional-format>
          <calcext:conditional-format calcext:target-range-address="'Monats-Verbrauch'.C154:'Monats-Verbrauch'.D183">
            <calcext:condition calcext:apply-style-name="Default" calcext:value="&gt;0" calcext:base-cell-address="'Monats-Verbrauch'.C154"/>
          </calcext:conditional-format>
          <calcext:conditional-format calcext:target-range-address="'Monats-Verbrauch'.J159:'Monats-Verbrauch'.J159">
            <calcext:condition calcext:apply-style-name="Default" calcext:value="&gt;0" calcext:base-cell-address="'Monats-Verbrauch'.J159"/>
          </calcext:conditional-format>
          <calcext:conditional-format calcext:target-range-address="'Monats-Verbrauch'.J162:'Monats-Verbrauch'.J166">
            <calcext:condition calcext:apply-style-name="Default" calcext:value="&gt;0" calcext:base-cell-address="'Monats-Verbrauch'.J162"/>
          </calcext:conditional-format>
          <calcext:conditional-format calcext:target-range-address="'Monats-Verbrauch'.D2:'Monats-Verbrauch'.E2 'Monats-Verbrauch'.C2:'Monats-Verbrauch'.C3 'Monats-Verbrauch'.F2:'Monats-Verbrauch'.G3 'Monats-Verbrauch'.C36:'Monats-Verbrauch'.G36 'Monats-Verbrauch'.C37:'Monats-Verbrauch'.D67 'Monats-Verbrauch'.F37:'Monats-Verbrauch'.G67 'Monats-Verbrauch'.C68:'Monats-Verbrauch'.G68 'Monats-Verbrauch'.C75:'Monats-Verbrauch'.G75 'Monats-Verbrauch'.C76:'Monats-Verbrauch'.D104 'Monats-Verbrauch'.F76:'Monats-Verbrauch'.G104 'Monats-Verbrauch'.C105:'Monats-Verbrauch'.G105 'Monats-Verbrauch'.C114:'Monats-Verbrauch'.G114 'Monats-Verbrauch'.C115:'Monats-Verbrauch'.D145 'Monats-Verbrauch'.F115:'Monats-Verbrauch'.G145 'Monats-Verbrauch'.C146:'Monats-Verbrauch'.G146 'Monats-Verbrauch'.C153:'Monats-Verbrauch'.G153 'Monats-Verbrauch'.F154:'Monats-Verbrauch'.G183 'Monats-Verbrauch'.C184:'Monats-Verbrauch'.G184 'Monats-Verbrauch'.C192:'Monats-Verbrauch'.G192 'Monats-Verbrauch'.C193:'Monats-Verbrauch'.D196 'Monats-Verbrauch'.F193:'Monats-Verbrauch'.G223 'Monats-Verbrauch'.C194:'Monats-Verbrauch'.C216 'Monats-Verbrauch'.C217:'Monats-Verbrauch'.D223 'Monats-Verbrauch'.C224:'Monats-Verbrauch'.G224 'Monats-Verbrauch'.C231:'Monats-Verbrauch'.G231 'Monats-Verbrauch'.F232:'Monats-Verbrauch'.G261 'Monats-Verbrauch'.C262:'Monats-Verbrauch'.G262 'Monats-Verbrauch'.C270:'Monats-Verbrauch'.G270 'Monats-Verbrauch'.C271:'Monats-Verbrauch'.D301 'Monats-Verbrauch'.F271:'Monats-Verbrauch'.G301 'Monats-Verbrauch'.C302:'Monats-Verbrauch'.G302 'Monats-Verbrauch'.C309:'Monats-Verbrauch'.G309 'Monats-Verbrauch'.C310:'Monats-Verbrauch'.D340 'Monats-Verbrauch'.F310:'Monats-Verbrauch'.G340 'Monats-Verbrauch'.C341:'Monats-Verbrauch'.G341 'Monats-Verbrauch'.C348:'Monats-Verbrauch'.G348 'Monats-Verbrauch'.C349:'Monats-Verbrauch'.D378 'Monats-Verbrauch'.F349:'Monats-Verbrauch'.G378 'Monats-Verbrauch'.C379:'Monats-Verbrauch'.G379 'Monats-Verbrauch'.C387:'Monats-Verbrauch'.G387 'Monats-Verbrauch'.C388:'Monats-Verbrauch'.D418 'Monats-Verbrauch'.F388:'Monats-Verbrauch'.G418 'Monats-Verbrauch'.C419:'Monats-Verbrauch'.G419 'Monats-Verbrauch'.C426:'Monats-Verbrauch'.G426 'Monats-Verbrauch'.C427:'Monats-Verbrauch'.D456 'Monats-Verbrauch'.F427:'Monats-Verbrauch'.G456 'Monats-Verbrauch'.C457:'Monats-Verbrauch'.G457 'Monats-Verbrauch'.C465:'Monats-Verbrauch'.G465 'Monats-Verbrauch'.C466:'Monats-Verbrauch'.D496 'Monats-Verbrauch'.F466:'Monats-Verbrauch'.G496 'Monats-Verbrauch'.C497:'Monats-Verbrauch'.G497">
            <calcext:condition calcext:apply-style-name="Default" calcext:value="&gt;0" calcext:base-cell-address="'Monats-Verbrauch'.C2"/>
          </calcext:conditional-format>
        </calcext:conditional-formats>
      </table:table>
      <table:table table:name="Jahres-Verbrauch" table:style-name="ta2" table:print-ranges="'Jahres-Verbrauch'.C1:'Jahres-Verbrauch'.J1048576">
        <table:table-column table:style-name="co7" table:visibility="collapse" table:default-cell-style-name="ce5"/>
        <table:table-column table:style-name="co2" table:default-cell-style-name="ce5"/>
        <table:table-column table:style-name="co4" table:number-columns-repeated="2" table:default-cell-style-name="ce7"/>
        <table:table-column table:style-name="co4" table:number-columns-repeated="2" table:default-cell-style-name="ce5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number-columns-repeated="4" table:default-cell-style-name="ce6"/>
        <table:table-column table:style-name="co6" table:number-columns-repeated="16370" table:default-cell-style-name="ce5"/>
        <table:table-row table:style-name="ro1">
          <table:table-cell table:number-columns-repeated="16384"/>
        </table:table-row>
        <table:table-row table:style-name="ro2">
          <table:table-cell table:style-name="ce2" table:number-columns-repeated="2"/>
          <table:table-cell table:style-name="ce56" table:formula="of:=[$Setup.C2]" office:value-type="string" office:string-value="Gasverbrauch" calcext:value-type="string">
            <text:p>Gasverbrauch</text:p>
          </table:table-cell>
          <table:table-cell table:style-name="ce62" table:formula="of:=[$Setup.E7]" office:value-type="string" office:string-value="Eigentum" calcext:value-type="string">
            <text:p>Eigentum</text:p>
          </table:table-cell>
          <table:table-cell table:style-name="ce62" table:formula="of:=[$Setup.E8]" office:value-type="string" office:string-value="2024 / 2025" calcext:value-type="string">
            <text:p>2024 / 2025</text:p>
          </table:table-cell>
          <table:table-cell table:style-name="ce62" table:formula="of:=[$Setup.E6]" office:value-type="float" office:value="543382" calcext:value-type="float">
            <text:p>543382</text:p>
          </table:table-cell>
          <table:table-cell table:style-name="ce74" table:formula="of:=[$Setup.G2]" office:value-type="float" office:value="0" calcext:value-type="float">
            <text:p>0</text:p>
          </table:table-cell>
          <table:table-cell table:style-name="ce2" table:number-columns-repeated="2"/>
          <table:table-cell table:style-name="ce52" table:number-columns-repeated="4"/>
          <table:table-cell table:style-name="ce2" table:number-columns-repeated="16371"/>
        </table:table-row>
        <table:table-row table:style-name="ro1">
          <table:table-cell table:style-name="ce2" table:number-columns-repeated="2"/>
          <table:table-cell table:style-name="ce57"/>
          <table:table-cell table:style-name="ce63"/>
          <table:table-cell table:style-name="ce68"/>
          <table:table-cell table:style-name="ce63"/>
          <table:table-cell table:style-name="ce75"/>
          <table:table-cell table:style-name="ce2" table:number-columns-repeated="2"/>
          <table:table-cell table:style-name="ce52" table:number-columns-repeated="4"/>
          <table:table-cell table:style-name="ce2" table:number-columns-repeated="16371"/>
        </table:table-row>
        <table:table-row table:style-name="ro7">
          <table:table-cell table:style-name="ce2" table:number-columns-repeated="2"/>
          <table:table-cell table:style-name="ce57"/>
          <table:table-cell table:style-name="ce63"/>
          <table:table-cell table:style-name="ce68"/>
          <table:table-cell table:style-name="ce63"/>
          <table:table-cell table:style-name="ce75"/>
          <table:table-cell table:style-name="ce2" table:number-columns-repeated="2"/>
          <table:table-cell table:style-name="ce52" table:number-columns-repeated="4"/>
          <table:table-cell table:style-name="ce2" table:number-columns-repeated="16371"/>
        </table:table-row>
        <table:table-row table:style-name="ro4">
          <table:table-cell table:style-name="ce3" table:number-columns-repeated="2"/>
          <table:table-cell table:style-name="ce58" office:value-type="string" calcext:value-type="string">
            <text:p>Datum</text:p>
          </table:table-cell>
          <table:table-cell table:style-name="ce64" office:value-type="string" calcext:value-type="string">
            <office:annotation draw:style-name="gr2" draw:text-style-name="P2" svg:width="5.652cm" svg:height="4.946cm" svg:x="11.543cm" svg:y="2.593cm" draw:caption-point-x="-0.142cm" draw:caption-point-y="0.01cm">
              <dc:creator>Roland K. Mischol</dc:creator>
              <meta:date-string/>
              <text:p>Zählerstand muss fortlaufend eingegeben werden!</text:p>
              <text:p/>
              <text:p>Beispiel: </text:p>
              <text:p>Ende Monat um 8.00 Uhr</text:p>
              <text:p/>
              <text:p>Jan. <text:s text:c="2"/>112.5 </text:p>
              <text:p>Feb. <text:s text:c="2"/>114.9</text:p>
              <text:p>Mär. <text:s text:c="2"/>114.9 (weil vergessen)</text:p>
              <text:p>Apr. <text:s text:c="2"/>118.5</text:p>
              <text:p>Mai. <text:s text:c="2"/>120.4 <text:s/></text:p>
            </office:annotation>
            <text:p>Zählerstand</text:p>
          </table:table-cell>
          <table:table-cell table:style-name="ce58" office:value-type="string" calcext:value-type="string">
            <text:p>Verbauch - kWh</text:p>
          </table:table-cell>
          <table:table-cell table:style-name="ce58" office:value-type="string" calcext:value-type="string">
            <text:p>Verbrauch - Ø</text:p>
          </table:table-cell>
          <table:table-cell table:style-name="ce58" table:formula="of:=[$Setup.E10]" office:value-type="string" office:string-value="Euro" calcext:value-type="string">
            <text:p>Euro</text:p>
          </table:table-cell>
          <table:table-cell table:style-name="ce3" table:number-columns-repeated="16377"/>
        </table:table-row>
        <table:table-row table:style-name="ro4">
          <table:table-cell table:style-name="ce4" table:number-columns-repeated="2"/>
          <table:table-cell table:style-name="ce59" office:value-type="string" calcext:value-type="string">
            <text:p>Januar</text:p>
          </table:table-cell>
          <table:table-cell table:style-name="ce65" table:content-validation-name="val2" table:formula="of:=[$'Monats-Verbrauch'.D67]" office:value-type="float" office:value="15533.207" calcext:value-type="float">
            <text:p>15.533,21</text:p>
          </table:table-cell>
          <table:table-cell table:style-name="ce69" office:value-type="float" office:value="297.7" calcext:value-type="float">
            <text:p>297,70</text:p>
          </table:table-cell>
          <table:table-cell table:style-name="ce73" table:formula="of:=IF([.E6]=&quot;&quot;;&quot;&quot;;[.E6]/[.E18])" office:value-type="float" office:value="0.245517268680178" calcext:value-type="float">
            <text:p>0,25</text:p>
          </table:table-cell>
          <table:table-cell table:style-name="ce76" table:formula="of:=IF([.E6]=&quot;&quot;;&quot;&quot;;[.E6]*[$Setup.E12]/100)" office:value-type="float" office:value="26.67392" calcext:value-type="float">
            <text:p>26,67 <text:s text:c="2"/></text:p>
          </table:table-cell>
          <table:table-cell table:style-name="ce79"/>
          <table:table-cell table:style-name="ce48"/>
          <table:table-cell table:style-name="ce43" table:number-columns-repeated="2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59" office:value-type="string" calcext:value-type="string">
            <text:p>Februar</text:p>
          </table:table-cell>
          <table:table-cell table:style-name="ce65" table:content-validation-name="val2" table:formula="of:=[$'Monats-Verbrauch'.D104]" office:value-type="float" office:value="15790.555" calcext:value-type="float">
            <text:p>15.790,56</text:p>
          </table:table-cell>
          <table:table-cell table:style-name="ce69" table:formula="of:=IF([.D6]=&quot;&quot;;&quot;&quot;;IF([.D7]-[.D6]&gt;0;[.D7]-[.D6];&quot;&quot;))" office:value-type="float" office:value="257.348" calcext:value-type="float">
            <text:p>257,35</text:p>
          </table:table-cell>
          <table:table-cell table:style-name="ce73" table:formula="of:=IF([.E7]=&quot;&quot;;&quot;&quot;;[.E7]/[.E18])" office:value-type="float" office:value="0.212238421432" calcext:value-type="float">
            <text:p>0,21</text:p>
          </table:table-cell>
          <table:table-cell table:style-name="ce76" table:formula="of:=IF([.E7]=&quot;&quot;;&quot;&quot;;[.E7]*[$Setup.E13]/100)" office:value-type="float" office:value="23.0583808" calcext:value-type="float">
            <text:p>23,06 <text:s text:c="2"/></text:p>
          </table:table-cell>
          <table:table-cell table:style-name="ce79"/>
          <table:table-cell table:style-name="ce48"/>
          <table:table-cell table:style-name="ce43" table:number-columns-repeated="2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60" office:value-type="string" calcext:value-type="string">
            <text:p>März</text:p>
          </table:table-cell>
          <table:table-cell table:style-name="ce65" table:content-validation-name="val2" table:formula="of:=[$'Monats-Verbrauch'.D145]" office:value-type="float" office:value="0" calcext:value-type="float">
            <text:p>0,00</text:p>
          </table:table-cell>
          <table:table-cell table:style-name="ce69" table:formula="of:=IF([.D7]=&quot;&quot;;&quot;&quot;;IF([.D8]-[.D7]&gt;0;[.D8]-[.D7];&quot;&quot;))">
            <text:p/>
          </table:table-cell>
          <table:table-cell table:style-name="ce73" table:formula="of:=IF([.E8]=&quot;&quot;;&quot;&quot;;[.E8]/[.E18])">
            <text:p/>
          </table:table-cell>
          <table:table-cell table:style-name="ce76" table:formula="of:=IF([.E8]=&quot;&quot;;&quot;&quot;;[.E8]*[$Setup.E14]/100)">
            <text:p/>
          </table:table-cell>
          <table:table-cell table:style-name="ce79"/>
          <table:table-cell table:style-name="ce43" table:number-columns-repeated="3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60" office:value-type="string" calcext:value-type="string">
            <text:p>April</text:p>
          </table:table-cell>
          <table:table-cell table:style-name="ce65" table:content-validation-name="val2" table:formula="of:=[$'Monats-Verbrauch'.D183]" office:value-type="float" office:value="0" calcext:value-type="float">
            <text:p>0,00</text:p>
          </table:table-cell>
          <table:table-cell table:style-name="ce69" table:formula="of:=IF([.D8]=&quot;&quot;;&quot;&quot;;IF([.D9]-[.D8]&gt;0;[.D9]-[.D8];&quot;&quot;))">
            <text:p/>
          </table:table-cell>
          <table:table-cell table:style-name="ce73" table:formula="of:=IF([.E9]=&quot;&quot;;&quot;&quot;;[.E9]/[.E18])">
            <text:p/>
          </table:table-cell>
          <table:table-cell table:style-name="ce76" table:formula="of:=IF([.E9]=&quot;&quot;;&quot;&quot;;[.E9]*[$Setup.E15]/100)">
            <text:p/>
          </table:table-cell>
          <table:table-cell table:style-name="ce79"/>
          <table:table-cell table:style-name="ce43" table:number-columns-repeated="3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60" office:value-type="string" calcext:value-type="string">
            <text:p>Mai</text:p>
          </table:table-cell>
          <table:table-cell table:style-name="ce65" table:content-validation-name="val2" table:formula="of:=[$'Monats-Verbrauch'.D223]" office:value-type="float" office:value="14552.92" calcext:value-type="float">
            <text:p>14.552,92</text:p>
          </table:table-cell>
          <table:table-cell table:style-name="ce69" table:formula="of:=IF([.D9]=&quot;&quot;;&quot;&quot;;IF([.D10]-[.D9]&gt;0;[.D10]-[.D9];&quot;&quot;))">
            <text:p/>
          </table:table-cell>
          <table:table-cell table:style-name="ce73" table:formula="of:=IF([.E10]=&quot;&quot;;&quot;&quot;;[.E10]/[.E18])">
            <text:p/>
          </table:table-cell>
          <table:table-cell table:style-name="ce76" table:formula="of:=IF([.E10]=&quot;&quot;;&quot;&quot;;[.E10]*[$Setup.E16]/100)">
            <text:p/>
          </table:table-cell>
          <table:table-cell table:style-name="ce79"/>
          <table:table-cell table:style-name="ce43" table:number-columns-repeated="3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60" office:value-type="string" calcext:value-type="string">
            <text:p>Juni</text:p>
          </table:table-cell>
          <table:table-cell table:style-name="ce65" table:content-validation-name="val2" table:formula="of:=[$'Monats-Verbrauch'.D261]" office:value-type="float" office:value="14576.918" calcext:value-type="float">
            <text:p>14.576,92</text:p>
          </table:table-cell>
          <table:table-cell table:style-name="ce69" table:formula="of:=IF([.D10]=&quot;&quot;;&quot;&quot;;IF([.D11]-[.D10]&gt;0;[.D11]-[.D10];&quot;&quot;))" office:value-type="float" office:value="23.9979999999996" calcext:value-type="float">
            <text:p>24,00</text:p>
          </table:table-cell>
          <table:table-cell table:style-name="ce73" table:formula="of:=IF([.E11]=&quot;&quot;;&quot;&quot;;[.E11]/[.E18])" office:value-type="float" office:value="0.0197914793879301" calcext:value-type="float">
            <text:p>0,02</text:p>
          </table:table-cell>
          <table:table-cell table:style-name="ce76" table:formula="of:=IF([.E11]=&quot;&quot;;&quot;&quot;;[.E11]*[$Setup.E17]/100)" office:value-type="float" office:value="2.15022079999996" calcext:value-type="float">
            <text:p>2,15 <text:s text:c="2"/></text:p>
          </table:table-cell>
          <table:table-cell table:style-name="ce79"/>
          <table:table-cell table:style-name="ce43" table:number-columns-repeated="3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60" office:value-type="string" calcext:value-type="string">
            <text:p>Juli</text:p>
          </table:table-cell>
          <table:table-cell table:style-name="ce65" table:content-validation-name="val2" table:formula="of:=[$'Monats-Verbrauch'.D301]" office:value-type="float" office:value="14599.28" calcext:value-type="float">
            <text:p>14.599,28</text:p>
          </table:table-cell>
          <table:table-cell table:style-name="ce69" table:formula="of:=IF([.D11]=&quot;&quot;;&quot;&quot;;IF([.D12]-[.D11]&gt;0;[.D12]-[.D11];&quot;&quot;))" office:value-type="float" office:value="22.362000000001" calcext:value-type="float">
            <text:p>22,36</text:p>
          </table:table-cell>
          <table:table-cell table:style-name="ce73" table:formula="of:=IF([.E12]=&quot;&quot;;&quot;&quot;;[.E12]/[.E18])" office:value-type="float" office:value="0.0184422477736862" calcext:value-type="float">
            <text:p>0,02</text:p>
          </table:table-cell>
          <table:table-cell table:style-name="ce76" table:formula="of:=IF([.E12]=&quot;&quot;;&quot;&quot;;[.E12]*[$Setup.E18]/100)" office:value-type="float" office:value="2.00363520000009" calcext:value-type="float">
            <text:p>2,00 <text:s text:c="2"/></text:p>
          </table:table-cell>
          <table:table-cell table:style-name="ce79"/>
          <table:table-cell table:style-name="ce48"/>
          <table:table-cell table:style-name="ce43" table:number-columns-repeated="2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60" office:value-type="string" calcext:value-type="string">
            <text:p>August</text:p>
          </table:table-cell>
          <table:table-cell table:style-name="ce65" table:content-validation-name="val2" table:formula="of:=[$'Monats-Verbrauch'.D340]" office:value-type="float" office:value="14620.586" calcext:value-type="float">
            <text:p>14.620,59</text:p>
          </table:table-cell>
          <table:table-cell table:style-name="ce69" table:formula="of:=IF([.D12]=&quot;&quot;;&quot;&quot;;IF([.D13]-[.D12]&gt;0;[.D13]-[.D12];&quot;&quot;))" office:value-type="float" office:value="21.3059999999987" calcext:value-type="float">
            <text:p>21,31</text:p>
          </table:table-cell>
          <table:table-cell table:style-name="ce73" table:formula="of:=IF([.E13]=&quot;&quot;;&quot;&quot;;[.E13]/[.E18])" office:value-type="float" office:value="0.0175713501058097" calcext:value-type="float">
            <text:p>0,02</text:p>
          </table:table-cell>
          <table:table-cell table:style-name="ce76" table:formula="of:=IF([.E13]=&quot;&quot;;&quot;&quot;;[.E13]*[$Setup.E19]/100)" office:value-type="float" office:value="1.90901759999988" calcext:value-type="float">
            <text:p>1,91 <text:s text:c="2"/></text:p>
          </table:table-cell>
          <table:table-cell table:style-name="ce79"/>
          <table:table-cell table:style-name="ce48"/>
          <table:table-cell table:style-name="ce43" table:number-columns-repeated="2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60" office:value-type="string" calcext:value-type="string">
            <text:p>September</text:p>
          </table:table-cell>
          <table:table-cell table:style-name="ce65" table:content-validation-name="val2" table:formula="of:=[$'Monats-Verbrauch'.D378]" office:value-type="float" office:value="14653.184" calcext:value-type="float">
            <text:p>14.653,18</text:p>
          </table:table-cell>
          <table:table-cell table:style-name="ce69" table:formula="of:=IF([.D13]=&quot;&quot;;&quot;&quot;;IF([.D14]-[.D13]&gt;0;[.D14]-[.D13];&quot;&quot;))" office:value-type="float" office:value="32.598" calcext:value-type="float">
            <text:p>32,60</text:p>
          </table:table-cell>
          <table:table-cell table:style-name="ce73" table:formula="of:=IF([.E14]=&quot;&quot;;&quot;&quot;;[.E14]/[.E18])" office:value-type="float" office:value="0.0268840172134243" calcext:value-type="float">
            <text:p>0,03</text:p>
          </table:table-cell>
          <table:table-cell table:style-name="ce76" table:formula="of:=IF([.E14]=&quot;&quot;;&quot;&quot;;[.E14]*[$Setup.E20]/100)" office:value-type="float" office:value="2.9207808" calcext:value-type="float">
            <text:p>2,92 <text:s text:c="2"/></text:p>
          </table:table-cell>
          <table:table-cell table:style-name="ce79"/>
          <table:table-cell table:style-name="ce48"/>
          <table:table-cell table:style-name="ce43" table:number-columns-repeated="2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60" office:value-type="string" calcext:value-type="string">
            <text:p>Oktober</text:p>
          </table:table-cell>
          <table:table-cell table:style-name="ce65" table:content-validation-name="val2" table:formula="of:=[$'Monats-Verbrauch'.D418]" office:value-type="float" office:value="14735.61" calcext:value-type="float">
            <text:p>14.735,61</text:p>
          </table:table-cell>
          <table:table-cell table:style-name="ce69" table:formula="of:=IF([.D14]=&quot;&quot;;&quot;&quot;;IF([.D15]-[.D14]&gt;0;[.D15]-[.D14];&quot;&quot;))" office:value-type="float" office:value="82.4260000000013" calcext:value-type="float">
            <text:p>82,43</text:p>
          </table:table-cell>
          <table:table-cell table:style-name="ce73" table:formula="of:=IF([.E15]=&quot;&quot;;&quot;&quot;;[.E15]/[.E18])" office:value-type="float" office:value="0.0679778514888567" calcext:value-type="float">
            <text:p>0,07</text:p>
          </table:table-cell>
          <table:table-cell table:style-name="ce76" table:formula="of:=IF([.E15]=&quot;&quot;;&quot;&quot;;[.E15]*[$Setup.E21]/100)" office:value-type="float" office:value="7.38536960000012" calcext:value-type="float">
            <text:p>7,39 <text:s text:c="2"/></text:p>
          </table:table-cell>
          <table:table-cell table:style-name="ce79"/>
          <table:table-cell table:style-name="ce48"/>
          <table:table-cell table:style-name="ce43" table:number-columns-repeated="2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60" office:value-type="string" calcext:value-type="string">
            <text:p>November</text:p>
          </table:table-cell>
          <table:table-cell table:style-name="ce65" table:content-validation-name="val2" table:formula="of:=[$'Monats-Verbrauch'.D456]" office:value-type="float" office:value="14937.204" calcext:value-type="float">
            <text:p>14.937,20</text:p>
          </table:table-cell>
          <table:table-cell table:style-name="ce69" table:formula="of:=IF([.D15]=&quot;&quot;;&quot;&quot;;IF([.D16]-[.D15]&gt;0;[.D16]-[.D15];&quot;&quot;))" office:value-type="float" office:value="201.593999999999" calcext:value-type="float">
            <text:p>201,59</text:p>
          </table:table-cell>
          <table:table-cell table:style-name="ce73" table:formula="of:=IF([.E16]=&quot;&quot;;&quot;&quot;;[.E16]/[.E18])" office:value-type="float" office:value="0.166257333766582" calcext:value-type="float">
            <text:p>0,17</text:p>
          </table:table-cell>
          <table:table-cell table:style-name="ce76" table:formula="of:=IF([.E16]=&quot;&quot;;&quot;&quot;;[.E16]*[$Setup.E22]/100)" office:value-type="float" office:value="18.0628223999999" calcext:value-type="float">
            <text:p>18,06 <text:s text:c="2"/></text:p>
          </table:table-cell>
          <table:table-cell table:style-name="ce79"/>
          <table:table-cell table:style-name="ce48"/>
          <table:table-cell table:style-name="ce43" table:number-columns-repeated="2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60" office:value-type="string" calcext:value-type="string">
            <text:p>Dezember</text:p>
          </table:table-cell>
          <table:table-cell table:style-name="ce65" table:content-validation-name="val2" table:formula="of:=[$'Monats-Verbrauch'.D496]" office:value-type="float" office:value="15210.414" calcext:value-type="float">
            <text:p>15.210,41</text:p>
          </table:table-cell>
          <table:table-cell table:style-name="ce69" table:formula="of:=IF([.D16]=&quot;&quot;;&quot;&quot;;IF([.D17]-[.D16]&gt;0;[.D17]-[.D16];&quot;&quot;))" office:value-type="float" office:value="273.210000000001" calcext:value-type="float">
            <text:p>273,21</text:p>
          </table:table-cell>
          <table:table-cell table:style-name="ce73" table:formula="of:=IF([.E17]=&quot;&quot;;&quot;&quot;;[.E17]/[.E18])" office:value-type="float" office:value="0.225320030151534" calcext:value-type="float">
            <text:p>0,23</text:p>
          </table:table-cell>
          <table:table-cell table:style-name="ce76" table:formula="of:=IF([.E17]=&quot;&quot;;&quot;&quot;;[.E17]*[$Setup.E23]/100)" office:value-type="float" office:value="24.4796160000001" calcext:value-type="float">
            <text:p>24,48 <text:s text:c="2"/></text:p>
          </table:table-cell>
          <table:table-cell table:style-name="ce79"/>
          <table:table-cell table:style-name="ce48"/>
          <table:table-cell table:style-name="ce43" table:number-columns-repeated="2"/>
          <table:table-cell table:style-name="ce80"/>
          <table:table-cell table:style-name="ce4" table:number-columns-repeated="16372"/>
        </table:table-row>
        <table:table-row table:style-name="ro4">
          <table:table-cell table:style-name="ce4" table:number-columns-repeated="2"/>
          <table:table-cell table:style-name="ce58" office:value-type="string" calcext:value-type="string">
            <text:p>Total</text:p>
          </table:table-cell>
          <table:table-cell table:style-name="ce66" office:value-type="string" calcext:value-type="string">
            <text:p><text:a xlink:href="#'Jahres-Verbrauch'.A85" xlink:type="simple">Statistik</text:a></text:p>
          </table:table-cell>
          <table:table-cell table:style-name="ce70" table:formula="of:=SUM([.E6:.E17])" office:value-type="float" office:value="1212.542" calcext:value-type="float">
            <text:p>1212,54</text:p>
          </table:table-cell>
          <table:table-cell table:style-name="ce70" table:formula="of:=IF([.E18]=0;&quot;0.0&quot;;AVERAGE([.E6:.E17]))" office:value-type="float" office:value="134.726888888889" calcext:value-type="float">
            <text:p>134,73</text:p>
          </table:table-cell>
          <table:table-cell table:style-name="ce77" table:formula="of:=SUM([.G6:.G17])" office:value-type="float" office:value="108.6437632" calcext:value-type="float">
            <text:p>108,64 <text:s text:c="2"/></text:p>
          </table:table-cell>
          <table:table-cell table:style-name="ce43" table:number-columns-repeated="4"/>
          <table:table-cell table:style-name="ce4" table:number-columns-repeated="16373"/>
        </table:table-row>
        <table:table-row table:style-name="ro4">
          <table:table-cell table:style-name="ce4" table:number-columns-repeated="2"/>
          <table:table-cell table:style-name="ce61"/>
          <table:table-cell table:style-name="ce67"/>
          <table:table-cell table:style-name="ce71" table:number-columns-repeated="2"/>
          <table:table-cell table:style-name="ce78"/>
          <table:table-cell table:style-name="ce43"/>
          <table:table-cell table:style-name="ce48"/>
          <table:table-cell table:style-name="ce43" table:number-columns-repeated="2"/>
          <table:table-cell table:style-name="ce4" table:number-columns-repeated="16373"/>
        </table:table-row>
        <table:table-row table:style-name="ro4">
          <table:table-cell table:style-name="ce4" table:number-columns-repeated="2"/>
          <table:table-cell table:style-name="ce61"/>
          <table:table-cell table:style-name="ce67"/>
          <table:table-cell table:style-name="ce71" table:number-columns-repeated="2"/>
          <table:table-cell table:style-name="ce78"/>
          <table:table-cell table:style-name="ce43" table:number-columns-repeated="4"/>
          <table:table-cell table:style-name="ce4" table:number-columns-repeated="16373"/>
        </table:table-row>
        <table:table-row table:style-name="ro4" table:number-rows-repeated="22">
          <table:table-cell table:style-name="ce4" table:number-columns-repeated="2"/>
          <table:table-cell table:style-name="ce61"/>
          <table:table-cell table:style-name="ce67"/>
          <table:table-cell table:style-name="ce71" table:number-columns-repeated="2"/>
          <table:table-cell table:style-name="ce78"/>
          <table:table-cell table:style-name="ce43" table:number-columns-repeated="4"/>
          <table:table-cell table:style-name="ce4" table:number-columns-repeated="16373"/>
        </table:table-row>
        <table:table-row table:style-name="ro4">
          <table:table-cell table:style-name="ce4" table:number-columns-repeated="2"/>
          <table:table-cell table:number-columns-repeated="5"/>
          <table:table-cell table:style-name="ce43" table:number-columns-repeated="4"/>
          <table:table-cell table:style-name="ce4" table:number-columns-repeated="16373"/>
        </table:table-row>
        <table:table-row table:style-name="ro8" table:number-rows-repeated="9">
          <table:table-cell table:style-name="ce4" table:number-columns-repeated="2"/>
          <table:table-cell table:number-columns-repeated="6"/>
          <table:table-cell table:style-name="ce43" table:number-columns-repeated="4"/>
          <table:table-cell table:style-name="ce4" table:number-columns-repeated="16372"/>
        </table:table-row>
        <table:table-row table:style-name="ro8">
          <table:table-cell table:style-name="ce4"/>
          <table:table-cell table:style-name="ce4">
            <draw:frame table:end-cell-address="'Jahres-Verbrauch'.H84" table:end-x="0.052cm" table:end-y="0.343cm" draw:z-index="0" draw:name="Diagramm 2" draw:style-name="gr1" draw:text-style-name="P1" svg:width="26.411cm" svg:height="15.001cm" svg:x="0.741cm" svg:y="0cm">
              <draw:object draw:notify-on-update-of-ranges="'Jahres-Verbrauch'.E18:'Jahres-Verbrauch'.E18 'Jahres-Verbrauch'.E6:'Jahres-Verbrauch'.E6 'Jahres-Verbrauch'.E7:'Jahres-Verbrauch'.E7 'Jahres-Verbrauch'.E8:'Jahres-Verbrauch'.E8 'Jahres-Verbrauch'.E9:'Jahres-Verbrauch'.E9 'Jahres-Verbrauch'.E10:'Jahres-Verbrauch'.E10 'Jahres-Verbrauch'.E11:'Jahres-Verbrauch'.E11 'Jahres-Verbrauch'.E12:'Jahres-Verbrauch'.E12 'Jahres-Verbrauch'.E13:'Jahres-Verbrauch'.E13 'Jahres-Verbrauch'.E14:'Jahres-Verbrauch'.E14 'Jahres-Verbrauch'.E15:'Jahres-Verbrauch'.E15 'Jahres-Verbrauch'.E16:'Jahres-Verbrauch'.E16 'Jahres-Verbrauch'.E17:'Jahres-Verbrauch'.E17 Setup.E8:Setup.E8 'Jahres-Verbrauch'.E18:'Jahres-Verbrauch'.E18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6"/>
          <table:table-cell table:style-name="ce43" table:number-columns-repeated="4"/>
          <table:table-cell table:style-name="ce4" table:number-columns-repeated="16372"/>
        </table:table-row>
        <table:table-row table:style-name="ro8" table:number-rows-repeated="9">
          <table:table-cell table:style-name="ce4" table:number-columns-repeated="2"/>
          <table:table-cell table:number-columns-repeated="6"/>
          <table:table-cell table:style-name="ce43" table:number-columns-repeated="4"/>
          <table:table-cell table:style-name="ce4" table:number-columns-repeated="16372"/>
        </table:table-row>
        <table:table-row table:style-name="ro8">
          <table:table-cell table:style-name="ce4" table:number-columns-repeated="2"/>
          <table:table-cell table:number-columns-repeated="8"/>
          <table:table-cell table:style-name="ce43" table:number-columns-repeated="4"/>
          <table:table-cell table:style-name="ce4" table:number-columns-repeated="16370"/>
        </table:table-row>
        <table:table-row table:style-name="ro6" table:number-rows-repeated="21">
          <table:table-cell table:style-name="ce4" table:number-columns-repeated="2"/>
          <table:table-cell table:number-columns-repeated="8"/>
          <table:table-cell table:style-name="ce43" table:number-columns-repeated="4"/>
          <table:table-cell table:style-name="ce4" table:number-columns-repeated="16370"/>
        </table:table-row>
        <table:table-row table:style-name="ro9">
          <table:table-cell table:style-name="ce4" table:number-columns-repeated="2"/>
          <table:table-cell table:number-columns-repeated="2"/>
          <table:table-cell table:style-name="ce72" office:value-type="string" calcext:value-type="string">
            <text:p><text:a xlink:href="#'Jahres-Verbrauch'.A1" xlink:type="simple">Zurück...</text:a></text:p>
          </table:table-cell>
          <table:table-cell table:number-columns-repeated="5"/>
          <table:table-cell table:style-name="ce43" table:number-columns-repeated="4"/>
          <table:table-cell table:style-name="ce4" table:number-columns-repeated="16370"/>
        </table:table-row>
        <table:table-row table:style-name="ro6">
          <table:table-cell table:style-name="ce4" table:number-columns-repeated="2"/>
          <table:table-cell table:number-columns-repeated="2"/>
          <table:table-cell table:style-name="ce4"/>
          <table:table-cell table:number-columns-repeated="5"/>
          <table:table-cell table:style-name="ce43" table:number-columns-repeated="4"/>
          <table:table-cell table:style-name="ce4" table:number-columns-repeated="16370"/>
        </table:table-row>
        <table:table-row table:style-name="ro6" table:number-rows-repeated="10">
          <table:table-cell table:style-name="ce4" table:number-columns-repeated="2"/>
          <table:table-cell table:number-columns-repeated="8"/>
          <table:table-cell table:style-name="ce43" table:number-columns-repeated="4"/>
          <table:table-cell table:style-name="ce4" table:number-columns-repeated="16370"/>
        </table:table-row>
        <table:table-row table:style-name="ro10">
          <table:table-cell table:style-name="ce4" table:number-columns-repeated="2"/>
          <table:table-cell table:number-columns-repeated="8"/>
          <table:table-cell table:style-name="ce43" table:number-columns-repeated="4"/>
          <table:table-cell table:style-name="ce4" table:number-columns-repeated="16370"/>
        </table:table-row>
        <table:table-row table:style-name="ro6" table:number-rows-repeated="104847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Monats-Verbrauch'.$A$1" table:cell-range-address="$'Jahres-Verbrauch'.$C:.$J" table:range-usable-as="print-range"/>
        </table:named-expressions>
        <calcext:conditional-formats>
          <calcext:conditional-format calcext:target-range-address="'Jahres-Verbrauch'.E2:'Jahres-Verbrauch'.E5 'Jahres-Verbrauch'.C2:'Jahres-Verbrauch'.D17 'Jahres-Verbrauch'.F2:'Jahres-Verbrauch'.G17 'Jahres-Verbrauch'.C18:'Jahres-Verbrauch'.G42">
            <calcext:condition calcext:apply-style-name="Default" calcext:value="&gt;0" calcext:base-cell-address="'Jahres-Verbrauch'.C2"/>
          </calcext:conditional-format>
        </calcext:conditional-formats>
      </table:table>
      <table:table table:name="Setup" table:style-name="ta3" table:print-ranges="Setup.C1:Setup.L1048576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6"/>
        <table:table-column table:style-name="co8" table:default-cell-style-name="ce6"/>
        <table:table-column table:style-name="co4" table:number-columns-repeated="2" table:default-cell-style-name="ce19"/>
        <table:table-column table:style-name="co9" table:default-cell-style-name="ce19"/>
        <table:table-column table:style-name="co4" table:default-cell-style-name="ce19"/>
        <table:table-column table:style-name="co10" table:number-columns-repeated="4" table:default-cell-style-name="ce19"/>
        <table:table-column table:style-name="co10" table:default-cell-style-name="ce102"/>
        <table:table-column table:style-name="co6" table:number-columns-repeated="16372" table:default-cell-style-name="ce6"/>
        <table:table-row table:style-name="ro1">
          <table:table-cell/>
          <table:table-cell table:style-name="ce5"/>
          <table:table-cell table:style-name="ce7" table:number-columns-repeated="2"/>
          <table:table-cell table:style-name="ce5" table:number-columns-repeated="2"/>
          <table:table-cell table:style-name="ce7" table:number-columns-repeated="2"/>
          <table:table-cell table:number-columns-repeated="16376"/>
        </table:table-row>
        <table:table-row table:style-name="ro2">
          <table:table-cell table:style-name="ce81"/>
          <table:table-cell table:style-name="ce2"/>
          <table:table-cell table:style-name="ce82" office:value-type="string" calcext:value-type="string">
            <text:p>Gasverbrauch</text:p>
          </table:table-cell>
          <table:table-cell table:style-name="ce84" table:formula="of:=[$Setup.E7]" office:value-type="string" office:string-value="Eigentum" calcext:value-type="string">
            <text:p>Eigentum</text:p>
          </table:table-cell>
          <table:table-cell table:style-name="ce84" table:formula="of:=[$Setup.E8]" office:value-type="string" office:string-value="2024 / 2025" calcext:value-type="string">
            <text:p>2024 / 2025</text:p>
          </table:table-cell>
          <table:table-cell table:style-name="ce96" office:value-type="float" office:value="543382" calcext:value-type="float">
            <text:p>543382</text:p>
          </table:table-cell>
          <table:table-cell table:style-name="ce98"/>
          <table:table-cell table:style-name="ce2"/>
          <table:table-cell table:style-name="ce81" table:number-columns-repeated="16376"/>
        </table:table-row>
        <table:table-row table:style-name="ro1">
          <table:table-cell table:style-name="ce3"/>
          <table:table-cell table:style-name="ce2"/>
          <table:table-cell table:style-name="ce83"/>
          <table:table-cell table:style-name="ce3" table:number-columns-repeated="2"/>
          <table:table-cell table:style-name="ce97"/>
          <table:table-cell table:style-name="ce99"/>
          <table:table-cell table:style-name="ce2"/>
          <table:table-cell table:style-name="ce3" table:number-columns-repeated="16376"/>
        </table:table-row>
        <table:table-row table:style-name="ro4">
          <table:table-cell table:number-columns-repeated="5"/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Version</text:p>
          </table:table-cell>
          <table:table-cell table:style-name="ce88" table:content-validation-name="val3" office:value-type="float" office:value="5" calcext:value-type="float">
            <text:p>5,0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6" office:value-type="string" calcext:value-type="string">
            <text:p>Zählernummer</text:p>
          </table:table-cell>
          <table:table-cell table:style-name="ce89" office:value-type="float" office:value="543382" calcext:value-type="float">
            <office:annotation draw:style-name="gr3" draw:text-style-name="P3" svg:width="4.752cm" svg:height="2.062cm" svg:x="18.73cm" svg:y="1.905cm" draw:caption-point-x="-0.142cm" draw:caption-point-y="0.671cm">
              <dc:creator>Amilo</dc:creator>
              <meta:date-string/>
              <text:p>Zählernummer</text:p>
              <text:p>eingeben.</text:p>
              <text:p>HT= Haupttarif (Tagtarif)</text:p>
              <text:p>NT= Nachttarif</text:p>
              <text:p><text:span text:style-name="T3"/></text:p>
            </office:annotation>
            <text:p>543382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Liegenschaft</text:p>
          </table:table-cell>
          <table:table-cell table:style-name="ce90" office:value-type="string" calcext:value-type="string">
            <office:annotation draw:style-name="gr2" draw:text-style-name="P2" svg:width="3.147cm" svg:height="0.581cm" svg:x="22.531cm" svg:y="2.698cm" draw:caption-point-x="-3.943cm" draw:caption-point-y="0.566cm">
              <dc:creator>Roland K. Mischol</dc:creator>
              <meta:date-string/>
              <text:p>Name eingeben</text:p>
            </office:annotation>
            <text:p>Eigentum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Jahr</text:p>
          </table:table-cell>
          <table:table-cell table:style-name="ce89" office:value-type="string" calcext:value-type="string">
            <office:annotation draw:style-name="gr3" draw:text-style-name="P3" svg:width="4.752cm" svg:height="2.063cm" svg:x="18.73cm" svg:y="3.386cm" draw:caption-point-x="-0.142cm" draw:caption-point-y="0.566cm">
              <dc:creator>Amilo</dc:creator>
              <meta:date-string/>
              <text:p>Zählernummer</text:p>
              <text:p>eingeben.</text:p>
              <text:p>HT= Haupttarif (Tagtarif)</text:p>
              <text:p>NT= Nachttarif</text:p>
              <text:p><text:span text:style-name="T3"/></text:p>
            </office:annotation>
            <text:p>2024 / 2025</text:p>
          </table:table-cell>
          <table:table-cell table:style-name="ce6"/>
          <table:table-cell table:style-name="ce100"/>
          <table:table-cell table:style-name="ce6" table:number-columns-repeated="5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Zählerstand</text:p>
          </table:table-cell>
          <table:table-cell table:style-name="ce91" table:content-validation-name="val1" office:value-type="float" office:value="13347.414" calcext:value-type="float">
            <office:annotation draw:style-name="gr2" draw:text-style-name="P2" svg:width="5.229cm" svg:height="0.661cm" svg:x="22.108cm" svg:y="3.28cm" draw:caption-point-x="-3.52cm" draw:caption-point-y="1.36cm">
              <dc:creator>Roland K. Mischol</dc:creator>
              <meta:date-string/>
              <text:p>Start-Zählerstand eingeben</text:p>
            </office:annotation>
            <text:p>13347,414</text:p>
          </table:table-cell>
          <table:table-cell table:style-name="ce6" office:value-type="string" calcext:value-type="string">
            <text:p>ab 01.06.2024</text:p>
          </table:table-cell>
          <table:table-cell table:style-name="ce6" table:number-columns-repeated="6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Währung</text:p>
          </table:table-cell>
          <table:table-cell table:style-name="ce92" table:content-validation-name="val4" office:value-type="string" calcext:value-type="string">
            <office:annotation draw:style-name="gr2" draw:text-style-name="P2" svg:width="4.991cm" svg:height="1.269cm" svg:x="22.108cm" svg:y="4.074cm" draw:caption-point-x="-3.52cm" draw:caption-point-y="1.254cm">
              <dc:creator>Roland K. Mischol</dc:creator>
              <meta:date-string/>
              <text:p>Währung eingeben:</text:p>
              <text:p>SFr. / Euro / Dollar usw.</text:p>
            </office:annotation>
            <text:p>Euro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Preis pro kwh</text:p>
          </table:table-cell>
          <table:table-cell table:style-name="ce93" office:value-type="float" office:value="0.0896" calcext:value-type="float">
            <office:annotation draw:style-name="gr2" draw:text-style-name="P2" svg:width="4.858cm" svg:height="1.931cm" svg:x="18.73cm" svg:y="5.45cm" draw:caption-point-x="-0.142cm" draw:caption-point-y="0.566cm">
              <dc:creator>Roland K. Mischol</dc:creator>
              <meta:date-string/>
              <text:p>Strompreise findet man</text:p>
              <text:p>im Internet, oder auf der RWE - Stromrechnung in Euro.</text:p>
              <text:p/>
            </office:annotation>
            <text:p>0,0896</text:p>
          </table:table-cell>
          <table:table-cell table:style-name="ce43" table:number-columns-repeated="2"/>
          <table:table-cell table:style-name="ce6" table:number-columns-repeated="5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Januar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93cm" svg:x="18.73cm" svg:y="6.138cm" draw:caption-point-x="-0.142cm" draw:caption-point-y="0.566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Februar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6cm" svg:x="18.995cm" svg:y="7.117cm" draw:caption-point-x="-0.407cm" draw:caption-point-y="0.275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März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6cm" svg:x="18.995cm" svg:y="7.805cm" draw:caption-point-x="-0.407cm" draw:caption-point-y="0.275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April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6cm" svg:x="18.995cm" svg:y="8.493cm" draw:caption-point-x="-0.407cm" draw:caption-point-y="0.275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Mai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6cm" svg:x="18.995cm" svg:y="9.181cm" draw:caption-point-x="-0.407cm" draw:caption-point-y="0.275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Juni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6cm" svg:x="18.995cm" svg:y="9.869cm" draw:caption-point-x="-0.407cm" draw:caption-point-y="0.275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Juli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5cm" svg:x="18.995cm" svg:y="10.557cm" draw:caption-point-x="-0.407cm" draw:caption-point-y="0.274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style-name="ce6" table:number-columns-repeated="7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August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6cm" svg:x="18.995cm" svg:y="11.244cm" draw:caption-point-x="-0.407cm" draw:caption-point-y="0.275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/>
          <table:table-cell table:style-name="ce101"/>
          <table:table-cell table:number-columns-repeated="2"/>
          <table:table-cell table:style-name="ce102"/>
          <table:table-cell table:style-name="ce6" table:number-columns-repeated="2"/>
          <table:table-cell table:number-columns-repeated="16372"/>
        </table:table-row>
        <table:table-row table:style-name="ro4">
          <table:table-cell table:number-columns-repeated="3"/>
          <table:table-cell table:style-name="ce85" office:value-type="string" calcext:value-type="string">
            <text:p>September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6cm" svg:x="18.995cm" svg:y="11.932cm" draw:caption-point-x="-0.407cm" draw:caption-point-y="0.275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number-columns-repeated="16379"/>
        </table:table-row>
        <table:table-row table:style-name="ro4">
          <table:table-cell table:number-columns-repeated="3"/>
          <table:table-cell table:style-name="ce85" office:value-type="string" calcext:value-type="string">
            <text:p>Oktober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6cm" svg:x="18.995cm" svg:y="12.62cm" draw:caption-point-x="-0.407cm" draw:caption-point-y="0.275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19"/>
          <table:table-cell table:style-name="ce85" office:value-type="string" calcext:value-type="string">
            <text:p>November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6cm" svg:x="18.995cm" svg:y="13.308cm" draw:caption-point-x="-0.407cm" draw:caption-point-y="0.275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number-columns-repeated="4"/>
          <table:table-cell table:style-name="ce102"/>
          <table:table-cell table:style-name="ce6" table:number-columns-repeated="2"/>
          <table:table-cell table:number-columns-repeated="16372"/>
        </table:table-row>
        <table:table-row table:style-name="ro11">
          <table:table-cell table:number-columns-repeated="2"/>
          <table:table-cell table:style-name="ce19"/>
          <table:table-cell table:style-name="ce85" office:value-type="string" calcext:value-type="string">
            <text:p>Dezember</text:p>
          </table:table-cell>
          <table:table-cell table:style-name="ce94" table:content-validation-name="val5" office:value-type="float" office:value="8.96" calcext:value-type="float">
            <office:annotation draw:style-name="gr4" draw:text-style-name="P4" svg:width="4.012cm" svg:height="0.766cm" svg:x="18.995cm" svg:y="13.943cm" draw:caption-point-x="-0.407cm" draw:caption-point-y="0.275cm">
              <dc:creator>Amilo</dc:creator>
              <meta:date-string/>
              <text:p>Angaben in Cent.</text:p>
              <text:p><text:span text:style-name="T4"/></text:p>
            </office:annotation>
            <text:p>8,96</text:p>
          </table:table-cell>
          <table:table-cell table:number-columns-repeated="4"/>
          <table:table-cell table:style-name="ce102"/>
          <table:table-cell table:style-name="ce6" table:number-columns-repeated="2"/>
          <table:table-cell table:number-columns-repeated="16372"/>
        </table:table-row>
        <table:table-row table:style-name="ro11">
          <table:table-cell table:number-columns-repeated="3"/>
          <table:table-cell table:style-name="ce87" office:value-type="string" calcext:value-type="string">
            <text:p>Durchschnitt</text:p>
          </table:table-cell>
          <table:table-cell table:style-name="ce95"/>
          <table:table-cell table:number-columns-repeated="16379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Monats-Verbrauch'.$A$1" table:cell-range-address="$Setup.$C:.$L" table:range-usable-as="print-range"/>
        </table:named-expressions>
        <calcext:conditional-formats>
          <calcext:conditional-format calcext:target-range-address="Setup.D2:Setup.E2 Setup.C2:Setup.C3 Setup.F2:Setup.G3">
            <calcext:condition calcext:apply-style-name="Default" calcext:value="&gt;0" calcext:base-cell-address="Setup.C2"/>
          </calcext:conditional-format>
        </calcext:conditional-formats>
      </table:table>
      <table:table table:name="Jahresvergleich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ce103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1" table:default-cell-style-name="Default"/>
        <table:table-column table:style-name="co12" table:number-columns-repeated="2" table:default-cell-style-name="ce105"/>
        <table:table-column table:style-name="co15" table:default-cell-style-name="ce105"/>
        <table:table-column table:style-name="co11" table:number-columns-repeated="2" table:default-cell-style-name="Default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1" table:default-cell-style-name="Default"/>
        <table:table-column table:style-name="co6" table:default-cell-style-name="Default"/>
        <table:table-column table:style-name="co19" table:default-cell-style-name="ce106"/>
        <table:table-column table:style-name="co14" table:default-cell-style-name="ce106"/>
        <table:table-column table:style-name="co20" table:default-cell-style-name="ce106"/>
        <table:table-column table:style-name="co11" table:number-columns-repeated="2" table:default-cell-style-name="Default"/>
        <table:table-column table:style-name="co19" table:default-cell-style-name="ce108"/>
        <table:table-column table:style-name="co19" table:default-cell-style-name="ce107"/>
        <table:table-column table:style-name="co21" table:number-columns-repeated="2" table:default-cell-style-name="ce107"/>
        <table:table-column table:style-name="co11" table:number-columns-repeated="2" table:default-cell-style-name="Default"/>
        <table:table-column table:style-name="co22" table:default-cell-style-name="ce109"/>
        <table:table-column table:style-name="co18" table:default-cell-style-name="ce109"/>
        <table:table-column table:style-name="co13" table:default-cell-style-name="ce109"/>
        <table:table-column table:style-name="co23" table:default-cell-style-name="ce109"/>
        <table:table-column table:style-name="co11" table:number-columns-repeated="2" table:default-cell-style-name="Default"/>
        <table:table-column table:style-name="co22" table:default-cell-style-name="ce111"/>
        <table:table-column table:style-name="co18" table:default-cell-style-name="ce111"/>
        <table:table-column table:style-name="co13" table:default-cell-style-name="ce111"/>
        <table:table-column table:style-name="co23" table:default-cell-style-name="ce111"/>
        <table:table-column table:style-name="co11" table:default-cell-style-name="Default"/>
        <table:table-column table:style-name="co17" table:default-cell-style-name="ce112"/>
        <table:table-column table:style-name="co18" table:default-cell-style-name="ce112"/>
        <table:table-column table:style-name="co13" table:default-cell-style-name="ce112"/>
        <table:table-column table:style-name="co23" table:default-cell-style-name="ce112"/>
        <table:table-column table:style-name="co11" table:default-cell-style-name="Default"/>
        <table:table-column table:style-name="co22" table:default-cell-style-name="ce115"/>
        <table:table-column table:style-name="co18" table:default-cell-style-name="ce116"/>
        <table:table-column table:style-name="co13" table:default-cell-style-name="ce116"/>
        <table:table-column table:style-name="co23" table:default-cell-style-name="ce116"/>
        <table:table-column table:style-name="co11" table:number-columns-repeated="16337" table:default-cell-style-name="Default"/>
        <table:table-row table:style-name="ro12">
          <table:table-cell office:value-type="string" calcext:value-type="string">
            <text:p><text:s/>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2023/ 2024</text:p>
          </table:table-cell>
          <table:table-cell table:style-name="ce103" office:value-type="string" calcext:value-type="string">
            <text:p>Zählerstand</text:p>
          </table:table-cell>
          <table:table-cell table:style-name="ce103" office:value-type="string" calcext:value-type="string">
            <text:p>Verbrauch (kW)</text:p>
          </table:table-cell>
          <table:table-cell table:style-name="ce103" office:value-type="string" calcext:value-type="string">
            <text:p>Verbrauch (€)</text:p>
          </table:table-cell>
          <table:table-cell table:number-columns-repeated="16"/>
          <table:table-cell table:style-name="ce107"/>
          <table:table-cell table:number-columns-repeated="21"/>
          <table:table-cell office:value-type="string" calcext:value-type="string">
            <text:p>2023/ 2024</text:p>
          </table:table-cell>
          <table:table-cell table:style-name="ce115" office:value-type="string" calcext:value-type="string">
            <text:p>Zählerstand</text:p>
          </table:table-cell>
          <table:table-cell table:style-name="ce115" office:value-type="string" calcext:value-type="string">
            <text:p>Verbrauch (kW)</text:p>
          </table:table-cell>
          <table:table-cell table:style-name="ce115" office:value-type="string" calcext:value-type="string">
            <text:p>Verbrauch (€)</text:p>
          </table:table-cell>
          <table:table-cell table:number-columns-repeated="16337"/>
        </table:table-row>
        <table:table-row table:style-name="ro9">
          <table:table-cell table:number-columns-repeated="2"/>
          <table:table-cell table:style-name="ce103" table:number-columns-repeated="3"/>
          <table:table-cell table:number-columns-repeated="16"/>
          <table:table-cell table:style-name="ce107"/>
          <table:table-cell table:number-columns-repeated="5"/>
          <table:table-cell table:style-name="ce110"/>
          <table:table-cell table:number-columns-repeated="16"/>
          <table:table-cell table:style-name="ce115" table:number-columns-repeated="3"/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Januar</text:p>
          </table:table-cell>
          <table:table-cell table:formula="of:=[$'Monats-Verbrauch'.D67]" office:value-type="float" office:value="15533.207" calcext:value-type="float">
            <text:p>15533,21</text:p>
          </table:table-cell>
          <table:table-cell table:formula="of:=[$'Monats-Verbrauch'.E68]" office:value-type="float" office:value="321.251" calcext:value-type="float">
            <text:p>321,25</text:p>
          </table:table-cell>
          <table:table-cell table:formula="of:=[$'Monats-Verbrauch'.G68]" office:value-type="float" office:value="28.7840896" calcext:value-type="float">
            <text:p>28,78</text:p>
          </table:table-cell>
          <table:table-cell table:number-columns-repeated="38"/>
          <table:table-cell office:value-type="string" calcext:value-type="string">
            <text:p>Januar</text:p>
          </table:table-cell>
          <table:table-cell table:formula="of:=[$'Monats-Verbrauch'.D67]" office:value-type="float" office:value="15533.207" calcext:value-type="float">
            <text:p>15533,21</text:p>
          </table:table-cell>
          <table:table-cell table:formula="of:=[$'Monats-Verbrauch'.E68]" office:value-type="float" office:value="321.251" calcext:value-type="float">
            <text:p>321,25</text:p>
          </table:table-cell>
          <table:table-cell table:formula="of:=[$'Monats-Verbrauch'.G68]" office:value-type="float" office:value="28.7840896" calcext:value-type="float">
            <text:p>28,78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Februar</text:p>
          </table:table-cell>
          <table:table-cell table:formula="of:=[$'Monats-Verbrauch'.D104]" office:value-type="float" office:value="15790.555" calcext:value-type="float">
            <text:p>15790,56</text:p>
          </table:table-cell>
          <table:table-cell table:formula="of:=[$'Monats-Verbrauch'.E105]" office:value-type="float" office:value="257.348" calcext:value-type="float">
            <text:p>257,35</text:p>
          </table:table-cell>
          <table:table-cell table:formula="of:=[$'Monats-Verbrauch'.G105]" office:value-type="float" office:value="23.0583808" calcext:value-type="float">
            <text:p>23,06</text:p>
          </table:table-cell>
          <table:table-cell table:number-columns-repeated="38"/>
          <table:table-cell office:value-type="string" calcext:value-type="string">
            <text:p>Februar</text:p>
          </table:table-cell>
          <table:table-cell table:formula="of:=[$'Monats-Verbrauch'.D104]" office:value-type="float" office:value="15790.555" calcext:value-type="float">
            <text:p>15790,56</text:p>
          </table:table-cell>
          <table:table-cell table:formula="of:=[$'Monats-Verbrauch'.E105]" office:value-type="float" office:value="257.348" calcext:value-type="float">
            <text:p>257,35</text:p>
          </table:table-cell>
          <table:table-cell table:formula="of:=[$'Monats-Verbrauch'.G105]" office:value-type="float" office:value="23.0583808" calcext:value-type="float">
            <text:p>23,06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März</text:p>
          </table:table-cell>
          <table:table-cell table:formula="of:=[$'Monats-Verbrauch'.D145]" office:value-type="float" office:value="0" calcext:value-type="float">
            <text:p>0,00</text:p>
          </table:table-cell>
          <table:table-cell table:formula="of:=[$'Monats-Verbrauch'.E146]" office:value-type="float" office:value="78.1890000000003" calcext:value-type="float">
            <text:p>78,19</text:p>
          </table:table-cell>
          <table:table-cell table:formula="of:=[$'Monats-Verbrauch'.G146]" office:value-type="float" office:value="7.00573440000003" calcext:value-type="float">
            <text:p>7,01</text:p>
          </table:table-cell>
          <table:table-cell table:number-columns-repeated="38"/>
          <table:table-cell office:value-type="string" calcext:value-type="string">
            <text:p>März</text:p>
          </table:table-cell>
          <table:table-cell table:formula="of:=[$'Monats-Verbrauch'.D145]" office:value-type="float" office:value="0" calcext:value-type="float">
            <text:p>0,00</text:p>
          </table:table-cell>
          <table:table-cell table:formula="of:=[$'Monats-Verbrauch'.E146]" office:value-type="float" office:value="78.1890000000003" calcext:value-type="float">
            <text:p>78,19</text:p>
          </table:table-cell>
          <table:table-cell table:formula="of:=[$'Monats-Verbrauch'.G146]" office:value-type="float" office:value="7.00573440000003" calcext:value-type="float">
            <text:p>7,01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April</text:p>
          </table:table-cell>
          <table:table-cell table:formula="of:=[$'Monats-Verbrauch'.D183]" office:value-type="float" office:value="0" calcext:value-type="float">
            <text:p>0,00</text:p>
          </table:table-cell>
          <table:table-cell table:formula="of:=[$'Monats-Verbrauch'.E184]" office:value-type="float" office:value="0" calcext:value-type="float">
            <text:p>0,00</text:p>
          </table:table-cell>
          <table:table-cell table:formula="of:=[$'Monats-Verbrauch'.G184]" office:value-type="float" office:value="0" calcext:value-type="float">
            <text:p>0,00</text:p>
          </table:table-cell>
          <table:table-cell table:number-columns-repeated="38"/>
          <table:table-cell office:value-type="string" calcext:value-type="string">
            <text:p>April</text:p>
          </table:table-cell>
          <table:table-cell table:formula="of:=[$'Monats-Verbrauch'.D183]" office:value-type="float" office:value="0" calcext:value-type="float">
            <text:p>0,00</text:p>
          </table:table-cell>
          <table:table-cell table:formula="of:=[$'Monats-Verbrauch'.E184]" office:value-type="float" office:value="0" calcext:value-type="float">
            <text:p>0,00</text:p>
          </table:table-cell>
          <table:table-cell table:formula="of:=[$'Monats-Verbrauch'.G184]" office:value-type="float" office:value="0" calcext:value-type="float">
            <text:p>0,00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Mai</text:p>
          </table:table-cell>
          <table:table-cell table:formula="of:=[$'Monats-Verbrauch'.D223]" office:value-type="float" office:value="14552.92" calcext:value-type="float">
            <text:p>14552,92</text:p>
          </table:table-cell>
          <table:table-cell table:formula="of:=[$'Monats-Verbrauch'.E224]" office:value-type="float" office:value="27.6280000000006" calcext:value-type="float">
            <text:p>27,63</text:p>
          </table:table-cell>
          <table:table-cell table:formula="of:=[$'Monats-Verbrauch'.G224]" office:value-type="float" office:value="2.47546880000006" calcext:value-type="float">
            <text:p>2,48</text:p>
          </table:table-cell>
          <table:table-cell table:number-columns-repeated="38"/>
          <table:table-cell office:value-type="string" calcext:value-type="string">
            <text:p>Mai</text:p>
          </table:table-cell>
          <table:table-cell table:formula="of:=[$'Monats-Verbrauch'.D223]" office:value-type="float" office:value="14552.92" calcext:value-type="float">
            <text:p>14552,92</text:p>
          </table:table-cell>
          <table:table-cell table:formula="of:=[$'Monats-Verbrauch'.E224]" office:value-type="float" office:value="27.6280000000006" calcext:value-type="float">
            <text:p>27,63</text:p>
          </table:table-cell>
          <table:table-cell table:formula="of:=[$'Monats-Verbrauch'.G224]" office:value-type="float" office:value="2.47546880000006" calcext:value-type="float">
            <text:p>2,48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Juni</text:p>
          </table:table-cell>
          <table:table-cell table:formula="of:=[$'Monats-Verbrauch'.D261]" office:value-type="float" office:value="14576.918" calcext:value-type="float">
            <text:p>14576,92</text:p>
          </table:table-cell>
          <table:table-cell table:formula="of:=[$'Monats-Verbrauch'.E262]" office:value-type="float" office:value="23.9979999999996" calcext:value-type="float">
            <text:p>24,00</text:p>
          </table:table-cell>
          <table:table-cell table:formula="of:=[$'Monats-Verbrauch'.G262]" office:value-type="float" office:value="2.15022079999996" calcext:value-type="float">
            <text:p>2,15</text:p>
          </table:table-cell>
          <table:table-cell table:number-columns-repeated="33"/>
          <table:table-cell table:style-name="ce113"/>
          <table:table-cell table:number-columns-repeated="2"/>
          <table:table-cell table:style-name="ce114"/>
          <table:table-cell/>
          <table:table-cell office:value-type="string" calcext:value-type="string">
            <text:p>Juni</text:p>
          </table:table-cell>
          <table:table-cell table:formula="of:=[$'Monats-Verbrauch'.D261]" office:value-type="float" office:value="14576.918" calcext:value-type="float">
            <text:p>14576,92</text:p>
          </table:table-cell>
          <table:table-cell table:formula="of:=[$'Monats-Verbrauch'.E262]" office:value-type="float" office:value="23.9979999999996" calcext:value-type="float">
            <text:p>24,00</text:p>
          </table:table-cell>
          <table:table-cell table:formula="of:=[$'Monats-Verbrauch'.G262]" office:value-type="float" office:value="2.15022079999996" calcext:value-type="float">
            <text:p>2,15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Juli</text:p>
          </table:table-cell>
          <table:table-cell table:formula="of:=[$'Monats-Verbrauch'.D301]" office:value-type="float" office:value="14599.28" calcext:value-type="float">
            <text:p>14599,28</text:p>
          </table:table-cell>
          <table:table-cell table:formula="of:=[$'Monats-Verbrauch'.E302]" office:value-type="float" office:value="22.362000000001" calcext:value-type="float">
            <text:p>22,36</text:p>
          </table:table-cell>
          <table:table-cell table:formula="of:=[$'Monats-Verbrauch'.G302]" office:value-type="float" office:value="2.00363520000009" calcext:value-type="float">
            <text:p>2,00</text:p>
          </table:table-cell>
          <table:table-cell table:number-columns-repeated="38"/>
          <table:table-cell office:value-type="string" calcext:value-type="string">
            <text:p>Juli</text:p>
          </table:table-cell>
          <table:table-cell table:formula="of:=[$'Monats-Verbrauch'.D301]" office:value-type="float" office:value="14599.28" calcext:value-type="float">
            <text:p>14599,28</text:p>
          </table:table-cell>
          <table:table-cell table:formula="of:=[$'Monats-Verbrauch'.E302]" office:value-type="float" office:value="22.362000000001" calcext:value-type="float">
            <text:p>22,36</text:p>
          </table:table-cell>
          <table:table-cell table:formula="of:=[$'Monats-Verbrauch'.G302]" office:value-type="float" office:value="2.00363520000009" calcext:value-type="float">
            <text:p>2,00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August</text:p>
          </table:table-cell>
          <table:table-cell table:formula="of:=[$'Monats-Verbrauch'.D340]" office:value-type="float" office:value="14620.586" calcext:value-type="float">
            <text:p>14620,59</text:p>
          </table:table-cell>
          <table:table-cell table:formula="of:=[$'Monats-Verbrauch'.E341]" office:value-type="float" office:value="21.3059999999987" calcext:value-type="float">
            <text:p>21,31</text:p>
          </table:table-cell>
          <table:table-cell table:formula="of:=[$'Monats-Verbrauch'.G341]" office:value-type="float" office:value="1.90901759999988" calcext:value-type="float">
            <text:p>1,91</text:p>
          </table:table-cell>
          <table:table-cell table:number-columns-repeated="38"/>
          <table:table-cell office:value-type="string" calcext:value-type="string">
            <text:p>August</text:p>
          </table:table-cell>
          <table:table-cell table:formula="of:=[$'Monats-Verbrauch'.D340]" office:value-type="float" office:value="14620.586" calcext:value-type="float">
            <text:p>14620,59</text:p>
          </table:table-cell>
          <table:table-cell table:formula="of:=[$'Monats-Verbrauch'.E341]" office:value-type="float" office:value="21.3059999999987" calcext:value-type="float">
            <text:p>21,31</text:p>
          </table:table-cell>
          <table:table-cell table:formula="of:=[$'Monats-Verbrauch'.G341]" office:value-type="float" office:value="1.90901759999988" calcext:value-type="float">
            <text:p>1,91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September</text:p>
          </table:table-cell>
          <table:table-cell table:formula="of:=[$'Monats-Verbrauch'.D378]" office:value-type="float" office:value="14653.184" calcext:value-type="float">
            <text:p>14653,18</text:p>
          </table:table-cell>
          <table:table-cell table:formula="of:=[$'Monats-Verbrauch'.E379]" office:value-type="float" office:value="32.598" calcext:value-type="float">
            <text:p>32,60</text:p>
          </table:table-cell>
          <table:table-cell table:formula="of:=[$'Monats-Verbrauch'.G379]" office:value-type="float" office:value="2.9207808" calcext:value-type="float">
            <text:p>2,92</text:p>
          </table:table-cell>
          <table:table-cell table:number-columns-repeated="38"/>
          <table:table-cell office:value-type="string" calcext:value-type="string">
            <text:p>September</text:p>
          </table:table-cell>
          <table:table-cell table:formula="of:=[$'Monats-Verbrauch'.D378]" office:value-type="float" office:value="14653.184" calcext:value-type="float">
            <text:p>14653,18</text:p>
          </table:table-cell>
          <table:table-cell table:formula="of:=[$'Monats-Verbrauch'.E379]" office:value-type="float" office:value="32.598" calcext:value-type="float">
            <text:p>32,60</text:p>
          </table:table-cell>
          <table:table-cell table:formula="of:=[$'Monats-Verbrauch'.G379]" office:value-type="float" office:value="2.9207808" calcext:value-type="float">
            <text:p>2,92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Oktober</text:p>
          </table:table-cell>
          <table:table-cell table:formula="of:=[$'Monats-Verbrauch'.D418]" office:value-type="float" office:value="14735.61" calcext:value-type="float">
            <text:p>14735,61</text:p>
          </table:table-cell>
          <table:table-cell table:formula="of:=[$'Monats-Verbrauch'.E419]" office:value-type="float" office:value="82.4260000000013" calcext:value-type="float">
            <text:p>82,43</text:p>
          </table:table-cell>
          <table:table-cell table:formula="of:=[$'Monats-Verbrauch'.G419]" office:value-type="float" office:value="7.38536960000012" calcext:value-type="float">
            <text:p>7,39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5"/>
          <table:table-cell office:value-type="string" calcext:value-type="string">
            <text:p>Oktober</text:p>
          </table:table-cell>
          <table:table-cell table:formula="of:=[$'Monats-Verbrauch'.D418]" office:value-type="float" office:value="14735.61" calcext:value-type="float">
            <text:p>14735,61</text:p>
          </table:table-cell>
          <table:table-cell table:formula="of:=[$'Monats-Verbrauch'.E419]" office:value-type="float" office:value="82.4260000000013" calcext:value-type="float">
            <text:p>82,43</text:p>
          </table:table-cell>
          <table:table-cell table:formula="of:=[$'Monats-Verbrauch'.G419]" office:value-type="float" office:value="7.38536960000012" calcext:value-type="float">
            <text:p>7,39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November</text:p>
          </table:table-cell>
          <table:table-cell table:formula="of:=[$'Monats-Verbrauch'.D456]" office:value-type="float" office:value="14937.204" calcext:value-type="float">
            <text:p>14937,20</text:p>
          </table:table-cell>
          <table:table-cell table:formula="of:=[$'Monats-Verbrauch'.E457]" office:value-type="float" office:value="201.593999999999" calcext:value-type="float">
            <text:p>201,59</text:p>
          </table:table-cell>
          <table:table-cell table:formula="of:=[$'Monats-Verbrauch'.G457]" office:value-type="float" office:value="18.0628223999999" calcext:value-type="float">
            <text:p>18,06</text:p>
          </table:table-cell>
          <table:table-cell table:number-columns-repeated="38"/>
          <table:table-cell office:value-type="string" calcext:value-type="string">
            <text:p>November</text:p>
          </table:table-cell>
          <table:table-cell table:formula="of:=[$'Monats-Verbrauch'.D456]" office:value-type="float" office:value="14937.204" calcext:value-type="float">
            <text:p>14937,20</text:p>
          </table:table-cell>
          <table:table-cell table:formula="of:=[$'Monats-Verbrauch'.E457]" office:value-type="float" office:value="201.593999999999" calcext:value-type="float">
            <text:p>201,59</text:p>
          </table:table-cell>
          <table:table-cell table:formula="of:=[$'Monats-Verbrauch'.G457]" office:value-type="float" office:value="18.0628223999999" calcext:value-type="float">
            <text:p>18,06</text:p>
          </table:table-cell>
          <table:table-cell table:number-columns-repeated="16337"/>
        </table:table-row>
        <table:table-row table:style-name="ro9">
          <table:table-cell/>
          <table:table-cell office:value-type="string" calcext:value-type="string">
            <text:p>Dezember</text:p>
          </table:table-cell>
          <table:table-cell table:formula="of:=[$'Monats-Verbrauch'.D496]" office:value-type="float" office:value="15210.414" calcext:value-type="float">
            <text:p>15210,41</text:p>
          </table:table-cell>
          <table:table-cell table:formula="of:=[$'Monats-Verbrauch'.E497]" office:value-type="float" office:value="273.210000000001" calcext:value-type="float">
            <text:p>273,21</text:p>
          </table:table-cell>
          <table:table-cell table:formula="of:=[$'Monats-Verbrauch'.G497]" office:value-type="float" office:value="24.4796160000001" calcext:value-type="float">
            <text:p>24,48</text:p>
          </table:table-cell>
          <table:table-cell table:number-columns-repeated="38"/>
          <table:table-cell office:value-type="string" calcext:value-type="string">
            <text:p>Dezember</text:p>
          </table:table-cell>
          <table:table-cell table:formula="of:=[$'Monats-Verbrauch'.D496]" office:value-type="float" office:value="15210.414" calcext:value-type="float">
            <text:p>15210,41</text:p>
          </table:table-cell>
          <table:table-cell table:formula="of:=[$'Monats-Verbrauch'.E497]" office:value-type="float" office:value="273.210000000001" calcext:value-type="float">
            <text:p>273,21</text:p>
          </table:table-cell>
          <table:table-cell table:formula="of:=[$'Monats-Verbrauch'.G497]" office:value-type="float" office:value="24.4796160000001" calcext:value-type="float">
            <text:p>24,48</text:p>
          </table:table-cell>
          <table:table-cell table:number-columns-repeated="16337"/>
        </table:table-row>
        <calcext:conditional-formats>
          <calcext:conditional-format calcext:target-range-address="Jahresvergleich.B2:Jahresvergleich.E15">
            <calcext:condition calcext:apply-style-name="Default" calcext:value="&gt;0" calcext:base-cell-address="Jahresvergleich.B2"/>
          </calcext:conditional-format>
          <calcext:conditional-format calcext:target-range-address="Jahresvergleich.AR2:Jahresvergleich.AU15">
            <calcext:condition calcext:apply-style-name="Default" calcext:value="&gt;0" calcext:base-cell-address="Jahresvergleich.AR2"/>
          </calcext:conditional-format>
          <calcext:conditional-format calcext:target-range-address="Jahresvergleich.AM2:Jahresvergleich.AP15">
            <calcext:condition calcext:apply-style-name="Default" calcext:value="&gt;0" calcext:base-cell-address="Jahresvergleich.AM2"/>
          </calcext:conditional-format>
          <calcext:conditional-format calcext:target-range-address="Jahresvergleich.AH2:Jahresvergleich.AK15">
            <calcext:condition calcext:apply-style-name="Default" calcext:value="&gt;0" calcext:base-cell-address="Jahresvergleich.AH2"/>
          </calcext:conditional-format>
          <calcext:conditional-format calcext:target-range-address="Jahresvergleich.AB2:Jahresvergleich.AE15">
            <calcext:condition calcext:apply-style-name="Default" calcext:value="&gt;0" calcext:base-cell-address="Jahresvergleich.AB2"/>
          </calcext:conditional-format>
          <calcext:conditional-format calcext:target-range-address="Jahresvergleich.AB3:Jahresvergleich.AB3">
            <calcext:condition calcext:apply-style-name="Default" calcext:value="&gt;0" calcext:base-cell-address="Jahresvergleich.AB3"/>
          </calcext:conditional-format>
          <calcext:conditional-format calcext:target-range-address="Jahresvergleich.V2:Jahresvergleich.Y15">
            <calcext:condition calcext:apply-style-name="Default" calcext:value="&gt;0" calcext:base-cell-address="Jahresvergleich.V2"/>
          </calcext:conditional-format>
          <calcext:conditional-format calcext:target-range-address="Jahresvergleich.V4:Jahresvergleich.V15">
            <calcext:condition calcext:apply-style-name="Default" calcext:value="&gt;0" calcext:base-cell-address="Jahresvergleich.V4"/>
          </calcext:conditional-format>
          <calcext:conditional-format calcext:target-range-address="Jahresvergleich.Q2:Jahresvergleich.S15">
            <calcext:condition calcext:apply-style-name="Default" calcext:value="&gt;0" calcext:base-cell-address="Jahresvergleich.Q2"/>
          </calcext:conditional-format>
          <calcext:conditional-format calcext:target-range-address="Jahresvergleich.G2:Jahresvergleich.I15 Jahresvergleich.L2:Jahresvergleich.N15">
            <calcext:condition calcext:apply-style-name="Default" calcext:value="&gt;0" calcext:base-cell-address="Jahresvergleich.G2"/>
          </calcext:conditional-format>
        </calcext:conditional-formats>
      </table:table>
      <table:named-expressions>
        <table:named-expression table:name="a0" table:base-cell-address="$'Monats-Verbrauch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SFr. </number:text>
      <number:number number:decimal-places="2" number:min-decimal-places="2" number:min-integer-digits="1" number:grouping="true"/>
    </number:number-style>
    <number:date-style style:name="N137P0" style:volatile="true">
      <number:day number:style="long"/>
      <number:text>.</number:text>
      <number:month number:style="long"/>
      <number:text>.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">
      <number:number number:decimal-places="1" number:min-decimal-places="1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2" number:min-decimal-places="2" number:min-integer-digits="1" number:grouping="true"/>
      <number:text loext:blank-width-char="€1">   </number:text>
    </number:number-style>
    <number:date-style style:name="N141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157E+308" style:apply-style-name="N142P0"/>
    </number:text-style>
    <number:number-style style:name="N14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5f_Stromverbrauch" style:display-name="Standard_Stromverbrau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hres-Verbrauch" style:display-name="PageStyle_Jahres-Verbrauc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ats-Verbrauch" style:display-name="PageStyle_Monats-Verbrauc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hresvergleich" style:display-name="PageStyle_Jahresvergleich" style:page-layout-name="Mpm4">
      <style:header>
        <text:p><text:span text:style-name="MT1">Gasverbrauch 23/24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up" style:display-name="PageStyle_Setu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tromverbrauch  Ver. 5.0</dc:title>
    <dc:subject>Haushaltsstromverbrauch</dc:subject>
    <meta:initial-creator>Michael Volkmann</meta:initial-creator>
    <dc:description>Copyright © 2012
Michael Volkmann</dc:description>
    <dc:creator>Michael Volkmann</dc:creator>
    <meta:print-date>2024-02-04T10:33:43</meta:print-date>
    <meta:creation-date>2007-12-01T17:14:32</meta:creation-date>
    <dc:date>2025-03-23T13:16:48.452458100</dc:date>
    <meta:editing-duration>PT28S</meta:editing-duration>
    <meta:generator>LibreOffice/25.2.1.2$Windows_X86_64 LibreOffice_project/d3abf4aee5fd705e4a92bba33a32f40bc4e56f49</meta:generator>
    <meta:editing-cycles>1</meta:editing-cycles>
    <meta:document-statistic meta:table-count="4" meta:cell-count="2167" meta:object-count="13"/>
    <meta:user-defined meta:name="AppVersion">16.0300</meta:user-defined>
    <meta:user-defined meta:name="Company">Michael Volkmann</meta:user-defined>
    <meta:user-defined meta:name="Manager">Michael Volkmann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4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 style:data-style-name="N4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66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9" style:family="chart">
      <style:graphic-properties draw:stroke="solid" svg:stroke-width="0.035cm" svg:stroke-color="#808080" draw:fill="solid" draw:fill-color="#969696"/>
    </style:style>
    <style:style style:name="ch40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779cm" svg:height="15.054cm" xlink:href=".." xlink:type="simple" chart:class="chart:bar" chart:style-name="ch1">
        <chart:title svg:x="11.488cm" svg:y="0.424cm" chart:style-name="ch2">
          <text:p><text:span text:style-name="T1">Januar - (kWh)</text:span></text:p>
        </chart:title>
        <chart:plot-area chart:style-name="ch3" svg:x="0.397cm" svg:y="1.869cm" svg:width="25.473cm" svg:height="12.37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473cm" svg:height="12.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37:'Monats-Verbrauch'.E37" chart:class="chart:bar">
            <chart:data-point/>
          </chart:series>
          <chart:series chart:style-name="ch8" chart:values-cell-range-address="'Monats-Verbrauch'.E38:'Monats-Verbrauch'.E38" chart:class="chart:bar">
            <chart:data-point/>
          </chart:series>
          <chart:series chart:style-name="ch9" chart:values-cell-range-address="'Monats-Verbrauch'.E39:'Monats-Verbrauch'.E39" chart:class="chart:bar">
            <chart:data-point/>
          </chart:series>
          <chart:series chart:style-name="ch10" chart:values-cell-range-address="'Monats-Verbrauch'.E40:'Monats-Verbrauch'.E40" chart:class="chart:bar">
            <chart:data-point/>
          </chart:series>
          <chart:series chart:style-name="ch11" chart:values-cell-range-address="'Monats-Verbrauch'.E41:'Monats-Verbrauch'.E41" chart:class="chart:bar">
            <chart:data-point/>
          </chart:series>
          <chart:series chart:style-name="ch12" chart:values-cell-range-address="'Monats-Verbrauch'.E42:'Monats-Verbrauch'.E42" chart:class="chart:bar">
            <chart:data-point chart:style-name="ch13"/>
          </chart:series>
          <chart:series chart:style-name="ch14" chart:values-cell-range-address="'Monats-Verbrauch'.E43:'Monats-Verbrauch'.E43" chart:class="chart:bar">
            <chart:data-point/>
          </chart:series>
          <chart:series chart:style-name="ch15" chart:values-cell-range-address="'Monats-Verbrauch'.E44:'Monats-Verbrauch'.E44" chart:class="chart:bar">
            <chart:data-point/>
          </chart:series>
          <chart:series chart:style-name="ch16" chart:values-cell-range-address="'Monats-Verbrauch'.E45:'Monats-Verbrauch'.E45" chart:class="chart:bar">
            <chart:data-point/>
          </chart:series>
          <chart:series chart:style-name="ch17" chart:values-cell-range-address="'Monats-Verbrauch'.E46:'Monats-Verbrauch'.E46" chart:class="chart:bar">
            <chart:data-point/>
          </chart:series>
          <chart:series chart:style-name="ch18" chart:values-cell-range-address="'Monats-Verbrauch'.E47:'Monats-Verbrauch'.E47" chart:class="chart:bar">
            <chart:data-point chart:style-name="ch13" loext:custom-label-pos-x="0.00314159882557051" loext:custom-label-pos-y="0.00917112953147989"/>
          </chart:series>
          <chart:series chart:style-name="ch19" chart:values-cell-range-address="'Monats-Verbrauch'.E48:'Monats-Verbrauch'.E48" chart:class="chart:bar">
            <chart:data-point chart:style-name="ch20"/>
          </chart:series>
          <chart:series chart:style-name="ch21" chart:values-cell-range-address="'Monats-Verbrauch'.E49:'Monats-Verbrauch'.E49" chart:class="chart:bar">
            <chart:data-point/>
          </chart:series>
          <chart:series chart:style-name="ch22" chart:values-cell-range-address="'Monats-Verbrauch'.E50:'Monats-Verbrauch'.E50" chart:class="chart:bar">
            <chart:data-point/>
          </chart:series>
          <chart:series chart:style-name="ch23" chart:values-cell-range-address="'Monats-Verbrauch'.E51:'Monats-Verbrauch'.E51" chart:class="chart:bar">
            <chart:data-point/>
          </chart:series>
          <chart:series chart:style-name="ch24" chart:values-cell-range-address="'Monats-Verbrauch'.E52:'Monats-Verbrauch'.E52" chart:class="chart:bar">
            <chart:data-point/>
          </chart:series>
          <chart:series chart:style-name="ch25" chart:values-cell-range-address="'Monats-Verbrauch'.E53:'Monats-Verbrauch'.E53" chart:class="chart:bar">
            <chart:data-point/>
          </chart:series>
          <chart:series chart:style-name="ch10" chart:values-cell-range-address="'Monats-Verbrauch'.E54:'Monats-Verbrauch'.E54" chart:class="chart:bar">
            <chart:data-point/>
          </chart:series>
          <chart:series chart:style-name="ch26" chart:values-cell-range-address="'Monats-Verbrauch'.E55:'Monats-Verbrauch'.E55" chart:class="chart:bar">
            <chart:data-point/>
          </chart:series>
          <chart:series chart:style-name="ch27" chart:values-cell-range-address="'Monats-Verbrauch'.E56:'Monats-Verbrauch'.E56" chart:class="chart:bar">
            <chart:data-point/>
          </chart:series>
          <chart:series chart:style-name="ch28" chart:values-cell-range-address="'Monats-Verbrauch'.E57:'Monats-Verbrauch'.E57" chart:class="chart:bar">
            <chart:data-point/>
          </chart:series>
          <chart:series chart:style-name="ch29" chart:values-cell-range-address="'Monats-Verbrauch'.E58:'Monats-Verbrauch'.E58" chart:class="chart:bar">
            <chart:data-point/>
          </chart:series>
          <chart:series chart:style-name="ch30" chart:values-cell-range-address="'Monats-Verbrauch'.E59:'Monats-Verbrauch'.E59" chart:class="chart:bar">
            <chart:data-point/>
          </chart:series>
          <chart:series chart:style-name="ch31" chart:values-cell-range-address="'Monats-Verbrauch'.E60:'Monats-Verbrauch'.E60" chart:class="chart:bar">
            <chart:data-point/>
          </chart:series>
          <chart:series chart:style-name="ch32" chart:values-cell-range-address="'Monats-Verbrauch'.E61:'Monats-Verbrauch'.E61" chart:class="chart:bar">
            <chart:data-point/>
          </chart:series>
          <chart:series chart:style-name="ch33" chart:values-cell-range-address="'Monats-Verbrauch'.E62:'Monats-Verbrauch'.E62" chart:class="chart:bar">
            <chart:data-point/>
          </chart:series>
          <chart:series chart:style-name="ch34" chart:values-cell-range-address="'Monats-Verbrauch'.E63:'Monats-Verbrauch'.E63" chart:class="chart:bar">
            <chart:data-point/>
          </chart:series>
          <chart:series chart:style-name="ch35" chart:values-cell-range-address="'Monats-Verbrauch'.E64:'Monats-Verbrauch'.E64" chart:class="chart:bar">
            <chart:data-point/>
          </chart:series>
          <chart:series chart:style-name="ch36" chart:values-cell-range-address="'Monats-Verbrauch'.E65:'Monats-Verbrauch'.E65" chart:class="chart:bar">
            <chart:data-point/>
          </chart:series>
          <chart:series chart:style-name="ch37" chart:values-cell-range-address="'Monats-Verbrauch'.E66:'Monats-Verbrauch'.E66" chart:class="chart:bar">
            <chart:data-point/>
          </chart:series>
          <chart:series chart:style-name="ch38" chart:values-cell-range-address="'Monats-Verbrauch'.E67:'Monats-Verbrauch'.E67" chart:class="chart:bar">
            <chart:data-point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5">
                <text:p>6.5</text:p>
                <draw:g>
                  <svg:desc>'Monats-Verbrauch'.E37:'Monats-Verbrauch'.E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5660000000007">
                <text:p>10.5660000000007</text:p>
                <draw:g>
                  <svg:desc>'Monats-Verbrauch'.E38:'Monats-Verbrauch'.E3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2839999999997">
                <text:p>11.2839999999997</text:p>
                <draw:g>
                  <svg:desc>'Monats-Verbrauch'.E39:'Monats-Verbrauch'.E3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3.0149999999994">
                <text:p>13.0149999999994</text:p>
                <draw:g>
                  <svg:desc>'Monats-Verbrauch'.E40:'Monats-Verbrauch'.E4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12800000000061">
                <text:p>7.12800000000061</text:p>
                <draw:g>
                  <svg:desc>'Monats-Verbrauch'.E41:'Monats-Verbrauch'.E4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101999999999">
                <text:p>10.101999999999</text:p>
                <draw:g>
                  <svg:desc>'Monats-Verbrauch'.E42:'Monats-Verbrauch'.E4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75300000000061">
                <text:p>9.75300000000061</text:p>
                <draw:g>
                  <svg:desc>'Monats-Verbrauch'.E43:'Monats-Verbrauch'.E4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3150000000005">
                <text:p>10.3150000000005</text:p>
                <draw:g>
                  <svg:desc>'Monats-Verbrauch'.E44:'Monats-Verbrauch'.E4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4.0319999999992">
                <text:p>14.0319999999992</text:p>
                <draw:g>
                  <svg:desc>'Monats-Verbrauch'.E45:'Monats-Verbrauch'.E4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3.4349999999995">
                <text:p>13.4349999999995</text:p>
                <draw:g>
                  <svg:desc>'Monats-Verbrauch'.E46:'Monats-Verbrauch'.E4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37900000000082">
                <text:p>9.37900000000082</text:p>
                <draw:g>
                  <svg:desc>'Monats-Verbrauch'.E47:'Monats-Verbrauch'.E4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226999999999">
                <text:p>10.226999999999</text:p>
                <draw:g>
                  <svg:desc>'Monats-Verbrauch'.E48:'Monats-Verbrauch'.E4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.6840000000011">
                <text:p>12.6840000000011</text:p>
                <draw:g>
                  <svg:desc>'Monats-Verbrauch'.E49:'Monats-Verbrauch'.E4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634">
                <text:p>11.634</text:p>
                <draw:g>
                  <svg:desc>'Monats-Verbrauch'.E50:'Monats-Verbrauch'.E5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6900000000005">
                <text:p>10.6900000000005</text:p>
                <draw:g>
                  <svg:desc>'Monats-Verbrauch'.E51:'Monats-Verbrauch'.E5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6269999999986">
                <text:p>11.6269999999986</text:p>
                <draw:g>
                  <svg:desc>'Monats-Verbrauch'.E52:'Monats-Verbrauch'.E5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.5730000000003">
                <text:p>12.5730000000003</text:p>
                <draw:g>
                  <svg:desc>'Monats-Verbrauch'.E53:'Monats-Verbrauch'.E5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3.3540000000012">
                <text:p>13.3540000000012</text:p>
                <draw:g>
                  <svg:desc>'Monats-Verbrauch'.E54:'Monats-Verbrauch'.E5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6790000000001">
                <text:p>11.6790000000001</text:p>
                <draw:g>
                  <svg:desc>'Monats-Verbrauch'.E55:'Monats-Verbrauch'.E5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.5519999999997">
                <text:p>12.5519999999997</text:p>
                <draw:g>
                  <svg:desc>'Monats-Verbrauch'.E56:'Monats-Verbrauch'.E5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.0789999999997">
                <text:p>12.0789999999997</text:p>
                <draw:g>
                  <svg:desc>'Monats-Verbrauch'.E57:'Monats-Verbrauch'.E5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78499999999985">
                <text:p>9.78499999999985</text:p>
                <draw:g>
                  <svg:desc>'Monats-Verbrauch'.E58:'Monats-Verbrauch'.E5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82200000000012">
                <text:p>9.82200000000012</text:p>
                <draw:g>
                  <svg:desc>'Monats-Verbrauch'.E59:'Monats-Verbrauch'.E5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9560000000001">
                <text:p>10.9560000000001</text:p>
                <draw:g>
                  <svg:desc>'Monats-Verbrauch'.E60:'Monats-Verbrauch'.E6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72799999999916">
                <text:p>5.72799999999916</text:p>
                <draw:g>
                  <svg:desc>'Monats-Verbrauch'.E61:'Monats-Verbrauch'.E6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91899999999987">
                <text:p>7.91899999999987</text:p>
                <draw:g>
                  <svg:desc>'Monats-Verbrauch'.E62:'Monats-Verbrauch'.E6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16899999999987">
                <text:p>7.16899999999987</text:p>
                <draw:g>
                  <svg:desc>'Monats-Verbrauch'.E63:'Monats-Verbrauch'.E6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94100000000071">
                <text:p>7.94100000000071</text:p>
                <draw:g>
                  <svg:desc>'Monats-Verbrauch'.E64:'Monats-Verbrauch'.E6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01100000000042">
                <text:p>8.01100000000042</text:p>
                <draw:g>
                  <svg:desc>'Monats-Verbrauch'.E65:'Monats-Verbrauch'.E6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98999999999978">
                <text:p>8.98999999999978</text:p>
                <draw:g>
                  <svg:desc>'Monats-Verbrauch'.E66:'Monats-Verbrauch'.E6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3220000000001">
                <text:p>10.3220000000001</text:p>
                <draw:g>
                  <svg:desc>'Monats-Verbrauch'.E67:'Monats-Verbrauch'.E67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66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9" style:family="chart">
      <style:graphic-properties draw:stroke="solid" svg:stroke-width="0.035cm" svg:stroke-color="#808080" draw:fill="solid" draw:fill-color="#969696"/>
    </style:style>
    <style:style style:name="ch40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806cm" svg:height="15.081cm" xlink:href=".." xlink:type="simple" chart:class="chart:bar" chart:style-name="ch1">
        <chart:title svg:x="11.347cm" svg:y="0.424cm" chart:style-name="ch2">
          <text:p><text:span text:style-name="T1">Oktober - (kWh)</text:span></text:p>
        </chart:title>
        <chart:plot-area chart:style-name="ch3" svg:x="0.397cm" svg:y="1.876cm" svg:width="25.5cm" svg:height="12.38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5cm" svg:height="12.4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388:'Monats-Verbrauch'.E388" chart:class="chart:bar">
            <chart:data-point/>
          </chart:series>
          <chart:series chart:style-name="ch8" chart:values-cell-range-address="'Monats-Verbrauch'.E389:'Monats-Verbrauch'.E389" chart:class="chart:bar">
            <chart:data-point/>
          </chart:series>
          <chart:series chart:style-name="ch9" chart:values-cell-range-address="'Monats-Verbrauch'.E390:'Monats-Verbrauch'.E390" chart:class="chart:bar">
            <chart:data-point/>
          </chart:series>
          <chart:series chart:style-name="ch10" chart:values-cell-range-address="'Monats-Verbrauch'.E391:'Monats-Verbrauch'.E391" chart:class="chart:bar">
            <chart:data-point/>
          </chart:series>
          <chart:series chart:style-name="ch11" chart:values-cell-range-address="'Monats-Verbrauch'.E392:'Monats-Verbrauch'.E392" chart:class="chart:bar">
            <chart:data-point/>
          </chart:series>
          <chart:series chart:style-name="ch12" chart:values-cell-range-address="'Monats-Verbrauch'.E393:'Monats-Verbrauch'.E393" chart:class="chart:bar">
            <chart:data-point chart:style-name="ch13"/>
          </chart:series>
          <chart:series chart:style-name="ch14" chart:values-cell-range-address="'Monats-Verbrauch'.E394:'Monats-Verbrauch'.E394" chart:class="chart:bar">
            <chart:data-point/>
          </chart:series>
          <chart:series chart:style-name="ch15" chart:values-cell-range-address="'Monats-Verbrauch'.E395:'Monats-Verbrauch'.E395" chart:class="chart:bar">
            <chart:data-point/>
          </chart:series>
          <chart:series chart:style-name="ch16" chart:values-cell-range-address="'Monats-Verbrauch'.E396:'Monats-Verbrauch'.E396" chart:class="chart:bar">
            <chart:data-point/>
          </chart:series>
          <chart:series chart:style-name="ch17" chart:values-cell-range-address="'Monats-Verbrauch'.E397:'Monats-Verbrauch'.E397" chart:class="chart:bar">
            <chart:data-point/>
          </chart:series>
          <chart:series chart:style-name="ch18" chart:values-cell-range-address="'Monats-Verbrauch'.E398:'Monats-Verbrauch'.E398" chart:class="chart:bar">
            <chart:data-point chart:style-name="ch13" loext:custom-label-pos-x="0.00247518855584314" loext:custom-label-pos-y="0.000297086198026285"/>
          </chart:series>
          <chart:series chart:style-name="ch19" chart:values-cell-range-address="'Monats-Verbrauch'.E399:'Monats-Verbrauch'.E399" chart:class="chart:bar">
            <chart:data-point chart:style-name="ch20"/>
          </chart:series>
          <chart:series chart:style-name="ch21" chart:values-cell-range-address="'Monats-Verbrauch'.E400:'Monats-Verbrauch'.E400" chart:class="chart:bar">
            <chart:data-point/>
          </chart:series>
          <chart:series chart:style-name="ch22" chart:values-cell-range-address="'Monats-Verbrauch'.E401:'Monats-Verbrauch'.E401" chart:class="chart:bar">
            <chart:data-point/>
          </chart:series>
          <chart:series chart:style-name="ch23" chart:values-cell-range-address="'Monats-Verbrauch'.E402:'Monats-Verbrauch'.E402" chart:class="chart:bar">
            <chart:data-point/>
          </chart:series>
          <chart:series chart:style-name="ch24" chart:values-cell-range-address="'Monats-Verbrauch'.E403:'Monats-Verbrauch'.E403" chart:class="chart:bar">
            <chart:data-point/>
          </chart:series>
          <chart:series chart:style-name="ch25" chart:values-cell-range-address="'Monats-Verbrauch'.E404:'Monats-Verbrauch'.E404" chart:class="chart:bar">
            <chart:data-point/>
          </chart:series>
          <chart:series chart:style-name="ch10" chart:values-cell-range-address="'Monats-Verbrauch'.E405:'Monats-Verbrauch'.E405" chart:class="chart:bar">
            <chart:data-point/>
          </chart:series>
          <chart:series chart:style-name="ch26" chart:values-cell-range-address="'Monats-Verbrauch'.E406:'Monats-Verbrauch'.E406" chart:class="chart:bar">
            <chart:data-point/>
          </chart:series>
          <chart:series chart:style-name="ch27" chart:values-cell-range-address="'Monats-Verbrauch'.E407:'Monats-Verbrauch'.E407" chart:class="chart:bar">
            <chart:data-point/>
          </chart:series>
          <chart:series chart:style-name="ch28" chart:values-cell-range-address="'Monats-Verbrauch'.E408:'Monats-Verbrauch'.E408" chart:class="chart:bar">
            <chart:data-point/>
          </chart:series>
          <chart:series chart:style-name="ch29" chart:values-cell-range-address="'Monats-Verbrauch'.E409:'Monats-Verbrauch'.E409" chart:class="chart:bar">
            <chart:data-point/>
          </chart:series>
          <chart:series chart:style-name="ch30" chart:values-cell-range-address="'Monats-Verbrauch'.E410:'Monats-Verbrauch'.E410" chart:class="chart:bar">
            <chart:data-point/>
          </chart:series>
          <chart:series chart:style-name="ch31" chart:values-cell-range-address="'Monats-Verbrauch'.E411:'Monats-Verbrauch'.E411" chart:class="chart:bar">
            <chart:data-point/>
          </chart:series>
          <chart:series chart:style-name="ch32" chart:values-cell-range-address="'Monats-Verbrauch'.E412:'Monats-Verbrauch'.E412" chart:class="chart:bar">
            <chart:data-point/>
          </chart:series>
          <chart:series chart:style-name="ch33" chart:values-cell-range-address="'Monats-Verbrauch'.E413:'Monats-Verbrauch'.E413" chart:class="chart:bar">
            <chart:data-point/>
          </chart:series>
          <chart:series chart:style-name="ch34" chart:values-cell-range-address="'Monats-Verbrauch'.E414:'Monats-Verbrauch'.E414" chart:class="chart:bar">
            <chart:data-point/>
          </chart:series>
          <chart:series chart:style-name="ch35" chart:values-cell-range-address="'Monats-Verbrauch'.E415:'Monats-Verbrauch'.E415" chart:class="chart:bar">
            <chart:data-point/>
          </chart:series>
          <chart:series chart:style-name="ch36" chart:values-cell-range-address="'Monats-Verbrauch'.E416:'Monats-Verbrauch'.E416" chart:class="chart:bar">
            <chart:data-point/>
          </chart:series>
          <chart:series chart:style-name="ch37" chart:values-cell-range-address="'Monats-Verbrauch'.E417:'Monats-Verbrauch'.E417" chart:class="chart:bar">
            <chart:data-point/>
          </chart:series>
          <chart:series chart:style-name="ch38" chart:values-cell-range-address="'Monats-Verbrauch'.E418:'Monats-Verbrauch'.E418" chart:class="chart:bar">
            <chart:data-point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94599999999991">
                <text:p>2.94599999999991</text:p>
                <draw:g>
                  <svg:desc>'Monats-Verbrauch'.E388:'Monats-Verbrauch'.E38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3640000000014">
                <text:p>3.3640000000014</text:p>
                <draw:g>
                  <svg:desc>'Monats-Verbrauch'.E389:'Monats-Verbrauch'.E38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8130000000001">
                <text:p>2.8130000000001</text:p>
                <draw:g>
                  <svg:desc>'Monats-Verbrauch'.E390:'Monats-Verbrauch'.E39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35299999999916">
                <text:p>3.35299999999916</text:p>
                <draw:g>
                  <svg:desc>'Monats-Verbrauch'.E391:'Monats-Verbrauch'.E39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76800000000003">
                <text:p>3.76800000000003</text:p>
                <draw:g>
                  <svg:desc>'Monats-Verbrauch'.E392:'Monats-Verbrauch'.E39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66300000000047">
                <text:p>3.66300000000047</text:p>
                <draw:g>
                  <svg:desc>'Monats-Verbrauch'.E393:'Monats-Verbrauch'.E39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0600000000049">
                <text:p>1.80600000000049</text:p>
                <draw:g>
                  <svg:desc>'Monats-Verbrauch'.E394:'Monats-Verbrauch'.E39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78999999999">
                <text:p>1.878999999999</text:p>
                <draw:g>
                  <svg:desc>'Monats-Verbrauch'.E395:'Monats-Verbrauch'.E39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32200000000012">
                <text:p>2.32200000000012</text:p>
                <draw:g>
                  <svg:desc>'Monats-Verbrauch'.E396:'Monats-Verbrauch'.E39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48099999999977">
                <text:p>2.48099999999977</text:p>
                <draw:g>
                  <svg:desc>'Monats-Verbrauch'.E397:'Monats-Verbrauch'.E39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88199999999961">
                <text:p>2.88199999999961</text:p>
                <draw:g>
                  <svg:desc>'Monats-Verbrauch'.E398:'Monats-Verbrauch'.E39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02900000000045">
                <text:p>2.02900000000045</text:p>
                <draw:g>
                  <svg:desc>'Monats-Verbrauch'.E399:'Monats-Verbrauch'.E39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56400000000031">
                <text:p>3.56400000000031</text:p>
                <draw:g>
                  <svg:desc>'Monats-Verbrauch'.E400:'Monats-Verbrauch'.E40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29500000000007">
                <text:p>6.29500000000007</text:p>
                <draw:g>
                  <svg:desc>'Monats-Verbrauch'.E401:'Monats-Verbrauch'.E40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09599999999955">
                <text:p>3.09599999999955</text:p>
                <draw:g>
                  <svg:desc>'Monats-Verbrauch'.E402:'Monats-Verbrauch'.E40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72199999999975">
                <text:p>1.72199999999975</text:p>
                <draw:g>
                  <svg:desc>'Monats-Verbrauch'.E403:'Monats-Verbrauch'.E40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71100000000115">
                <text:p>1.71100000000115</text:p>
                <draw:g>
                  <svg:desc>'Monats-Verbrauch'.E404:'Monats-Verbrauch'.E40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33999999998923">
                <text:p>0.833999999998923</text:p>
                <draw:g>
                  <svg:desc>'Monats-Verbrauch'.E405:'Monats-Verbrauch'.E40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7700000000041">
                <text:p>1.87700000000041</text:p>
                <draw:g>
                  <svg:desc>'Monats-Verbrauch'.E406:'Monats-Verbrauch'.E40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06099999999969">
                <text:p>3.06099999999969</text:p>
                <draw:g>
                  <svg:desc>'Monats-Verbrauch'.E407:'Monats-Verbrauch'.E40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35699999999997">
                <text:p>2.35699999999997</text:p>
                <draw:g>
                  <svg:desc>'Monats-Verbrauch'.E408:'Monats-Verbrauch'.E40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34000000000015">
                <text:p>2.34000000000015</text:p>
                <draw:g>
                  <svg:desc>'Monats-Verbrauch'.E409:'Monats-Verbrauch'.E40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37700000000041">
                <text:p>3.37700000000041</text:p>
                <draw:g>
                  <svg:desc>'Monats-Verbrauch'.E410:'Monats-Verbrauch'.E4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0679999999993">
                <text:p>3.0679999999993</text:p>
                <draw:g>
                  <svg:desc>'Monats-Verbrauch'.E411:'Monats-Verbrauch'.E4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27100000000064">
                <text:p>2.27100000000064</text:p>
                <draw:g>
                  <svg:desc>'Monats-Verbrauch'.E412:'Monats-Verbrauch'.E4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128999999999">
                <text:p>1.128999999999</text:p>
                <draw:g>
                  <svg:desc>'Monats-Verbrauch'.E413:'Monats-Verbrauch'.E4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12300000000141">
                <text:p>3.12300000000141</text:p>
                <draw:g>
                  <svg:desc>'Monats-Verbrauch'.E414:'Monats-Verbrauch'.E4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68999999998778">
                <text:p>0.868999999998778</text:p>
                <draw:g>
                  <svg:desc>'Monats-Verbrauch'.E415:'Monats-Verbrauch'.E4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63500000000022">
                <text:p>2.63500000000022</text:p>
                <draw:g>
                  <svg:desc>'Monats-Verbrauch'.E416:'Monats-Verbrauch'.E4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26699999999983">
                <text:p>4.26699999999983</text:p>
                <draw:g>
                  <svg:desc>'Monats-Verbrauch'.E417:'Monats-Verbrauch'.E4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52400000000125">
                <text:p>1.52400000000125</text:p>
                <draw:g>
                  <svg:desc>'Monats-Verbrauch'.E418:'Monats-Verbrauch'.E418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>
      <style:graphic-properties draw:stroke="solid" svg:stroke-width="0.035cm" svg:stroke-color="#808080" draw:fill="solid" draw:fill-color="#969696"/>
    </style:style>
    <style:style style:name="ch39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806cm" svg:height="15.081cm" xlink:href=".." xlink:type="simple" chart:class="chart:bar" chart:style-name="ch1">
        <chart:title svg:x="11.034cm" svg:y="0.424cm" chart:style-name="ch2">
          <text:p><text:span text:style-name="T1">November - (kWh)</text:span></text:p>
        </chart:title>
        <chart:plot-area chart:style-name="ch3" svg:x="0.397cm" svg:y="1.876cm" svg:width="25.5cm" svg:height="12.38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5cm" svg:height="12.4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427:'Monats-Verbrauch'.E427" chart:class="chart:bar">
            <chart:data-point/>
          </chart:series>
          <chart:series chart:style-name="ch8" chart:values-cell-range-address="'Monats-Verbrauch'.E428:'Monats-Verbrauch'.E428" chart:class="chart:bar">
            <chart:data-point/>
          </chart:series>
          <chart:series chart:style-name="ch9" chart:values-cell-range-address="'Monats-Verbrauch'.E429:'Monats-Verbrauch'.E429" chart:class="chart:bar">
            <chart:data-point/>
          </chart:series>
          <chart:series chart:style-name="ch10" chart:values-cell-range-address="'Monats-Verbrauch'.E430:'Monats-Verbrauch'.E430" chart:class="chart:bar">
            <chart:data-point/>
          </chart:series>
          <chart:series chart:style-name="ch11" chart:values-cell-range-address="'Monats-Verbrauch'.E431:'Monats-Verbrauch'.E431" chart:class="chart:bar">
            <chart:data-point/>
          </chart:series>
          <chart:series chart:style-name="ch12" chart:values-cell-range-address="'Monats-Verbrauch'.E432:'Monats-Verbrauch'.E432" chart:class="chart:bar">
            <chart:data-point chart:style-name="ch13"/>
          </chart:series>
          <chart:series chart:style-name="ch14" chart:values-cell-range-address="'Monats-Verbrauch'.E433:'Monats-Verbrauch'.E433" chart:class="chart:bar">
            <chart:data-point/>
          </chart:series>
          <chart:series chart:style-name="ch15" chart:values-cell-range-address="'Monats-Verbrauch'.E434:'Monats-Verbrauch'.E434" chart:class="chart:bar">
            <chart:data-point/>
          </chart:series>
          <chart:series chart:style-name="ch16" chart:values-cell-range-address="'Monats-Verbrauch'.E435:'Monats-Verbrauch'.E435" chart:class="chart:bar">
            <chart:data-point/>
          </chart:series>
          <chart:series chart:style-name="ch17" chart:values-cell-range-address="'Monats-Verbrauch'.E436:'Monats-Verbrauch'.E436" chart:class="chart:bar">
            <chart:data-point/>
          </chart:series>
          <chart:series chart:style-name="ch18" chart:values-cell-range-address="'Monats-Verbrauch'.E437:'Monats-Verbrauch'.E437" chart:class="chart:bar">
            <chart:data-point chart:style-name="ch13" loext:custom-label-pos-x="0.00021006929949069" loext:custom-label-pos-y="0.000567232589682428"/>
          </chart:series>
          <chart:series chart:style-name="ch19" chart:values-cell-range-address="'Monats-Verbrauch'.E438:'Monats-Verbrauch'.E438" chart:class="chart:bar">
            <chart:data-point chart:style-name="ch20"/>
          </chart:series>
          <chart:series chart:style-name="ch21" chart:values-cell-range-address="'Monats-Verbrauch'.E439:'Monats-Verbrauch'.E439" chart:class="chart:bar">
            <chart:data-point/>
          </chart:series>
          <chart:series chart:style-name="ch22" chart:values-cell-range-address="'Monats-Verbrauch'.E440:'Monats-Verbrauch'.E440" chart:class="chart:bar">
            <chart:data-point/>
          </chart:series>
          <chart:series chart:style-name="ch23" chart:values-cell-range-address="'Monats-Verbrauch'.E441:'Monats-Verbrauch'.E441" chart:class="chart:bar">
            <chart:data-point/>
          </chart:series>
          <chart:series chart:style-name="ch24" chart:values-cell-range-address="'Monats-Verbrauch'.E442:'Monats-Verbrauch'.E442" chart:class="chart:bar">
            <chart:data-point/>
          </chart:series>
          <chart:series chart:style-name="ch25" chart:values-cell-range-address="'Monats-Verbrauch'.E443:'Monats-Verbrauch'.E443" chart:class="chart:bar">
            <chart:data-point/>
          </chart:series>
          <chart:series chart:style-name="ch10" chart:values-cell-range-address="'Monats-Verbrauch'.E444:'Monats-Verbrauch'.E444" chart:class="chart:bar">
            <chart:data-point/>
          </chart:series>
          <chart:series chart:style-name="ch26" chart:values-cell-range-address="'Monats-Verbrauch'.E445:'Monats-Verbrauch'.E445" chart:class="chart:bar">
            <chart:data-point/>
          </chart:series>
          <chart:series chart:style-name="ch27" chart:values-cell-range-address="'Monats-Verbrauch'.E446:'Monats-Verbrauch'.E446" chart:class="chart:bar">
            <chart:data-point/>
          </chart:series>
          <chart:series chart:style-name="ch28" chart:values-cell-range-address="'Monats-Verbrauch'.E447:'Monats-Verbrauch'.E447" chart:class="chart:bar">
            <chart:data-point/>
          </chart:series>
          <chart:series chart:style-name="ch29" chart:values-cell-range-address="'Monats-Verbrauch'.E448:'Monats-Verbrauch'.E448" chart:class="chart:bar">
            <chart:data-point/>
          </chart:series>
          <chart:series chart:style-name="ch30" chart:values-cell-range-address="'Monats-Verbrauch'.E449:'Monats-Verbrauch'.E449" chart:class="chart:bar">
            <chart:data-point/>
          </chart:series>
          <chart:series chart:style-name="ch31" chart:values-cell-range-address="'Monats-Verbrauch'.E450:'Monats-Verbrauch'.E450" chart:class="chart:bar">
            <chart:data-point/>
          </chart:series>
          <chart:series chart:style-name="ch32" chart:values-cell-range-address="'Monats-Verbrauch'.E451:'Monats-Verbrauch'.E451" chart:class="chart:bar">
            <chart:data-point/>
          </chart:series>
          <chart:series chart:style-name="ch33" chart:values-cell-range-address="'Monats-Verbrauch'.E452:'Monats-Verbrauch'.E452" chart:class="chart:bar">
            <chart:data-point/>
          </chart:series>
          <chart:series chart:style-name="ch34" chart:values-cell-range-address="'Monats-Verbrauch'.E453:'Monats-Verbrauch'.E453" chart:class="chart:bar">
            <chart:data-point/>
          </chart:series>
          <chart:series chart:style-name="ch35" chart:values-cell-range-address="'Monats-Verbrauch'.E454:'Monats-Verbrauch'.E454" chart:class="chart:bar">
            <chart:data-point/>
          </chart:series>
          <chart:series chart:style-name="ch36" chart:values-cell-range-address="'Monats-Verbrauch'.E455:'Monats-Verbrauch'.E455" chart:class="chart:bar">
            <chart:data-point/>
          </chart:series>
          <chart:series chart:style-name="ch37" chart:values-cell-range-address="'Monats-Verbrauch'.E456:'Monats-Verbrauch'.E456" chart:class="chart:bar">
            <chart:data-point/>
          </chart:series>
          <chart:wall chart:style-name="ch38"/>
          <chart:floor chart:style-name="ch3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65399999999863">
                <text:p>3.65399999999863</text:p>
                <draw:g>
                  <svg:desc>'Monats-Verbrauch'.E427:'Monats-Verbrauch'.E4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91400000000067">
                <text:p>4.91400000000067</text:p>
                <draw:g>
                  <svg:desc>'Monats-Verbrauch'.E428:'Monats-Verbrauch'.E42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16799999999967">
                <text:p>6.16799999999967</text:p>
                <draw:g>
                  <svg:desc>'Monats-Verbrauch'.E429:'Monats-Verbrauch'.E42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64099999999962">
                <text:p>4.64099999999962</text:p>
                <draw:g>
                  <svg:desc>'Monats-Verbrauch'.E430:'Monats-Verbrauch'.E43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8080000000009">
                <text:p>5.8080000000009</text:p>
                <draw:g>
                  <svg:desc>'Monats-Verbrauch'.E431:'Monats-Verbrauch'.E43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44499999999971">
                <text:p>5.44499999999971</text:p>
                <draw:g>
                  <svg:desc>'Monats-Verbrauch'.E432:'Monats-Verbrauch'.E4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04100000000108">
                <text:p>7.04100000000108</text:p>
                <draw:g>
                  <svg:desc>'Monats-Verbrauch'.E433:'Monats-Verbrauch'.E43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01800000000003">
                <text:p>7.01800000000003</text:p>
                <draw:g>
                  <svg:desc>'Monats-Verbrauch'.E434:'Monats-Verbrauch'.E43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2549999999992">
                <text:p>4.2549999999992</text:p>
                <draw:g>
                  <svg:desc>'Monats-Verbrauch'.E435:'Monats-Verbrauch'.E43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03099999999904">
                <text:p>5.03099999999904</text:p>
                <draw:g>
                  <svg:desc>'Monats-Verbrauch'.E436:'Monats-Verbrauch'.E43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3650000000016">
                <text:p>4.3650000000016</text:p>
                <draw:g>
                  <svg:desc>'Monats-Verbrauch'.E437:'Monats-Verbrauch'.E4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40699999999924">
                <text:p>5.40699999999924</text:p>
                <draw:g>
                  <svg:desc>'Monats-Verbrauch'.E438:'Monats-Verbrauch'.E43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28000000000066">
                <text:p>5.28000000000066</text:p>
                <draw:g>
                  <svg:desc>'Monats-Verbrauch'.E439:'Monats-Verbrauch'.E43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01199999999881">
                <text:p>5.01199999999881</text:p>
                <draw:g>
                  <svg:desc>'Monats-Verbrauch'.E440:'Monats-Verbrauch'.E44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4989999999998">
                <text:p>6.4989999999998</text:p>
                <draw:g>
                  <svg:desc>'Monats-Verbrauch'.E441:'Monats-Verbrauch'.E44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43900000000031">
                <text:p>6.43900000000031</text:p>
                <draw:g>
                  <svg:desc>'Monats-Verbrauch'.E442:'Monats-Verbrauch'.E44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67400000000089">
                <text:p>6.67400000000089</text:p>
                <draw:g>
                  <svg:desc>'Monats-Verbrauch'.E443:'Monats-Verbrauch'.E44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21500000000015">
                <text:p>7.21500000000015</text:p>
                <draw:g>
                  <svg:desc>'Monats-Verbrauch'.E444:'Monats-Verbrauch'.E44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63699999999881">
                <text:p>8.63699999999881</text:p>
                <draw:g>
                  <svg:desc>'Monats-Verbrauch'.E445:'Monats-Verbrauch'.E44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9220000000005">
                <text:p>11.9220000000005</text:p>
                <draw:g>
                  <svg:desc>'Monats-Verbrauch'.E446:'Monats-Verbrauch'.E44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9650000000001">
                <text:p>10.9650000000001</text:p>
                <draw:g>
                  <svg:desc>'Monats-Verbrauch'.E447:'Monats-Verbrauch'.E44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.3940000000002">
                <text:p>12.3940000000002</text:p>
                <draw:g>
                  <svg:desc>'Monats-Verbrauch'.E448:'Monats-Verbrauch'.E44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55400000000009">
                <text:p>8.55400000000009</text:p>
                <draw:g>
                  <svg:desc>'Monats-Verbrauch'.E449:'Monats-Verbrauch'.E44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01100000000042">
                <text:p>5.01100000000042</text:p>
                <draw:g>
                  <svg:desc>'Monats-Verbrauch'.E450:'Monats-Verbrauch'.E45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72599999999875">
                <text:p>5.72599999999875</text:p>
                <draw:g>
                  <svg:desc>'Monats-Verbrauch'.E451:'Monats-Verbrauch'.E45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4330000000009">
                <text:p>6.4330000000009</text:p>
                <draw:g>
                  <svg:desc>'Monats-Verbrauch'.E452:'Monats-Verbrauch'.E45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66899999999987">
                <text:p>6.66899999999987</text:p>
                <draw:g>
                  <svg:desc>'Monats-Verbrauch'.E453:'Monats-Verbrauch'.E45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06999999999971">
                <text:p>9.06999999999971</text:p>
                <draw:g>
                  <svg:desc>'Monats-Verbrauch'.E454:'Monats-Verbrauch'.E45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79099999999926">
                <text:p>8.79099999999926</text:p>
                <draw:g>
                  <svg:desc>'Monats-Verbrauch'.E455:'Monats-Verbrauch'.E45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5560000000005">
                <text:p>6.5560000000005</text:p>
                <draw:g>
                  <svg:desc>'Monats-Verbrauch'.E456:'Monats-Verbrauch'.E456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66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9" style:family="chart">
      <style:graphic-properties draw:stroke="solid" svg:stroke-width="0.035cm" svg:stroke-color="#808080" draw:fill="solid" draw:fill-color="#969696"/>
    </style:style>
    <style:style style:name="ch40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832cm" svg:height="15.107cm" xlink:href=".." xlink:type="simple" chart:class="chart:bar" chart:style-name="ch1">
        <chart:title svg:x="11.062cm" svg:y="0.424cm" chart:style-name="ch2">
          <text:p><text:span text:style-name="T1">Dezember - (kWh)</text:span></text:p>
        </chart:title>
        <chart:plot-area chart:style-name="ch3" svg:x="0.397cm" svg:y="1.882cm" svg:width="25.526cm" svg:height="12.39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526cm" svg:height="12.5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466:'Monats-Verbrauch'.E466" chart:class="chart:bar">
            <chart:data-point/>
          </chart:series>
          <chart:series chart:style-name="ch8" chart:values-cell-range-address="'Monats-Verbrauch'.E467:'Monats-Verbrauch'.E467" chart:class="chart:bar">
            <chart:data-point/>
          </chart:series>
          <chart:series chart:style-name="ch9" chart:values-cell-range-address="'Monats-Verbrauch'.E468:'Monats-Verbrauch'.E468" chart:class="chart:bar">
            <chart:data-point/>
          </chart:series>
          <chart:series chart:style-name="ch10" chart:values-cell-range-address="'Monats-Verbrauch'.E469:'Monats-Verbrauch'.E469" chart:class="chart:bar">
            <chart:data-point/>
          </chart:series>
          <chart:series chart:style-name="ch11" chart:values-cell-range-address="'Monats-Verbrauch'.E470:'Monats-Verbrauch'.E470" chart:class="chart:bar">
            <chart:data-point/>
          </chart:series>
          <chart:series chart:style-name="ch12" chart:values-cell-range-address="'Monats-Verbrauch'.E471:'Monats-Verbrauch'.E471" chart:class="chart:bar">
            <chart:data-point chart:style-name="ch13"/>
          </chart:series>
          <chart:series chart:style-name="ch14" chart:values-cell-range-address="'Monats-Verbrauch'.E472:'Monats-Verbrauch'.E472" chart:class="chart:bar">
            <chart:data-point/>
          </chart:series>
          <chart:series chart:style-name="ch15" chart:values-cell-range-address="'Monats-Verbrauch'.E473:'Monats-Verbrauch'.E473" chart:class="chart:bar">
            <chart:data-point/>
          </chart:series>
          <chart:series chart:style-name="ch16" chart:values-cell-range-address="'Monats-Verbrauch'.E474:'Monats-Verbrauch'.E474" chart:class="chart:bar">
            <chart:data-point/>
          </chart:series>
          <chart:series chart:style-name="ch17" chart:values-cell-range-address="'Monats-Verbrauch'.E475:'Monats-Verbrauch'.E475" chart:class="chart:bar">
            <chart:data-point/>
          </chart:series>
          <chart:series chart:style-name="ch18" chart:values-cell-range-address="'Monats-Verbrauch'.E476:'Monats-Verbrauch'.E476" chart:class="chart:bar">
            <chart:data-point chart:style-name="ch13" loext:custom-label-pos-x="0.0015439919264035" loext:custom-label-pos-y="-0.000299732481756937"/>
          </chart:series>
          <chart:series chart:style-name="ch19" chart:values-cell-range-address="'Monats-Verbrauch'.E477:'Monats-Verbrauch'.E477" chart:class="chart:bar">
            <chart:data-point chart:style-name="ch20"/>
          </chart:series>
          <chart:series chart:style-name="ch21" chart:values-cell-range-address="'Monats-Verbrauch'.E478:'Monats-Verbrauch'.E478" chart:class="chart:bar">
            <chart:data-point/>
          </chart:series>
          <chart:series chart:style-name="ch22" chart:values-cell-range-address="'Monats-Verbrauch'.E479:'Monats-Verbrauch'.E479" chart:class="chart:bar">
            <chart:data-point/>
          </chart:series>
          <chart:series chart:style-name="ch23" chart:values-cell-range-address="'Monats-Verbrauch'.E480:'Monats-Verbrauch'.E480" chart:class="chart:bar">
            <chart:data-point/>
          </chart:series>
          <chart:series chart:style-name="ch24" chart:values-cell-range-address="'Monats-Verbrauch'.E481:'Monats-Verbrauch'.E481" chart:class="chart:bar">
            <chart:data-point/>
          </chart:series>
          <chart:series chart:style-name="ch25" chart:values-cell-range-address="'Monats-Verbrauch'.E482:'Monats-Verbrauch'.E482" chart:class="chart:bar">
            <chart:data-point/>
          </chart:series>
          <chart:series chart:style-name="ch10" chart:values-cell-range-address="'Monats-Verbrauch'.E483:'Monats-Verbrauch'.E483" chart:class="chart:bar">
            <chart:data-point/>
          </chart:series>
          <chart:series chart:style-name="ch26" chart:values-cell-range-address="'Monats-Verbrauch'.E484:'Monats-Verbrauch'.E484" chart:class="chart:bar">
            <chart:data-point/>
          </chart:series>
          <chart:series chart:style-name="ch27" chart:values-cell-range-address="'Monats-Verbrauch'.E485:'Monats-Verbrauch'.E485" chart:class="chart:bar">
            <chart:data-point/>
          </chart:series>
          <chart:series chart:style-name="ch28" chart:values-cell-range-address="'Monats-Verbrauch'.E486:'Monats-Verbrauch'.E486" chart:class="chart:bar">
            <chart:data-point/>
          </chart:series>
          <chart:series chart:style-name="ch29" chart:values-cell-range-address="'Monats-Verbrauch'.E487:'Monats-Verbrauch'.E487" chart:class="chart:bar">
            <chart:data-point/>
          </chart:series>
          <chart:series chart:style-name="ch30" chart:values-cell-range-address="'Monats-Verbrauch'.E488:'Monats-Verbrauch'.E488" chart:class="chart:bar">
            <chart:data-point/>
          </chart:series>
          <chart:series chart:style-name="ch31" chart:values-cell-range-address="'Monats-Verbrauch'.E489:'Monats-Verbrauch'.E489" chart:class="chart:bar">
            <chart:data-point/>
          </chart:series>
          <chart:series chart:style-name="ch32" chart:values-cell-range-address="'Monats-Verbrauch'.E490:'Monats-Verbrauch'.E490" chart:class="chart:bar">
            <chart:data-point/>
          </chart:series>
          <chart:series chart:style-name="ch33" chart:values-cell-range-address="'Monats-Verbrauch'.E491:'Monats-Verbrauch'.E491" chart:class="chart:bar">
            <chart:data-point/>
          </chart:series>
          <chart:series chart:style-name="ch34" chart:values-cell-range-address="'Monats-Verbrauch'.E492:'Monats-Verbrauch'.E492" chart:class="chart:bar">
            <chart:data-point/>
          </chart:series>
          <chart:series chart:style-name="ch35" chart:values-cell-range-address="'Monats-Verbrauch'.E493:'Monats-Verbrauch'.E493" chart:class="chart:bar">
            <chart:data-point/>
          </chart:series>
          <chart:series chart:style-name="ch36" chart:values-cell-range-address="'Monats-Verbrauch'.E494:'Monats-Verbrauch'.E494" chart:class="chart:bar">
            <chart:data-point/>
          </chart:series>
          <chart:series chart:style-name="ch37" chart:values-cell-range-address="'Monats-Verbrauch'.E495:'Monats-Verbrauch'.E495" chart:class="chart:bar">
            <chart:data-point/>
          </chart:series>
          <chart:series chart:style-name="ch38" chart:values-cell-range-address="'Monats-Verbrauch'.E496:'Monats-Verbrauch'.E496" chart:class="chart:bar">
            <chart:data-point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35200000000077">
                <text:p>8.35200000000077</text:p>
                <draw:g>
                  <svg:desc>'Monats-Verbrauch'.E466:'Monats-Verbrauch'.E46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51000000000022">
                <text:p>7.51000000000022</text:p>
                <draw:g>
                  <svg:desc>'Monats-Verbrauch'.E467:'Monats-Verbrauch'.E46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42599999999948">
                <text:p>9.42599999999948</text:p>
                <draw:g>
                  <svg:desc>'Monats-Verbrauch'.E468:'Monats-Verbrauch'.E46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6309999999994">
                <text:p>6.6309999999994</text:p>
                <draw:g>
                  <svg:desc>'Monats-Verbrauch'.E469:'Monats-Verbrauch'.E46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86499999999978">
                <text:p>9.86499999999978</text:p>
                <draw:g>
                  <svg:desc>'Monats-Verbrauch'.E470:'Monats-Verbrauch'.E47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25799999999981">
                <text:p>6.25799999999981</text:p>
                <draw:g>
                  <svg:desc>'Monats-Verbrauch'.E471:'Monats-Verbrauch'.E47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87700000000041">
                <text:p>7.87700000000041</text:p>
                <draw:g>
                  <svg:desc>'Monats-Verbrauch'.E472:'Monats-Verbrauch'.E47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88700000000063">
                <text:p>8.88700000000063</text:p>
                <draw:g>
                  <svg:desc>'Monats-Verbrauch'.E473:'Monats-Verbrauch'.E47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84599999999955">
                <text:p>8.84599999999955</text:p>
                <draw:g>
                  <svg:desc>'Monats-Verbrauch'.E474:'Monats-Verbrauch'.E47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33500000000095">
                <text:p>9.33500000000095</text:p>
                <draw:g>
                  <svg:desc>'Monats-Verbrauch'.E475:'Monats-Verbrauch'.E47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63899999999921">
                <text:p>9.63899999999921</text:p>
                <draw:g>
                  <svg:desc>'Monats-Verbrauch'.E476:'Monats-Verbrauch'.E47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9940000000006">
                <text:p>7.9940000000006</text:p>
                <draw:g>
                  <svg:desc>'Monats-Verbrauch'.E477:'Monats-Verbrauch'.E4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.5810000000001">
                <text:p>12.5810000000001</text:p>
                <draw:g>
                  <svg:desc>'Monats-Verbrauch'.E478:'Monats-Verbrauch'.E47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07399999999871">
                <text:p>9.07399999999871</text:p>
                <draw:g>
                  <svg:desc>'Monats-Verbrauch'.E479:'Monats-Verbrauch'.E47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63900000000103">
                <text:p>6.63900000000103</text:p>
                <draw:g>
                  <svg:desc>'Monats-Verbrauch'.E480:'Monats-Verbrauch'.E48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8130000000001">
                <text:p>4.8130000000001</text:p>
                <draw:g>
                  <svg:desc>'Monats-Verbrauch'.E481:'Monats-Verbrauch'.E48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04199999999946">
                <text:p>7.04199999999946</text:p>
                <draw:g>
                  <svg:desc>'Monats-Verbrauch'.E482:'Monats-Verbrauch'.E48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11499999999978">
                <text:p>6.11499999999978</text:p>
                <draw:g>
                  <svg:desc>'Monats-Verbrauch'.E483:'Monats-Verbrauch'.E48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52900000000045">
                <text:p>7.52900000000045</text:p>
                <draw:g>
                  <svg:desc>'Monats-Verbrauch'.E484:'Monats-Verbrauch'.E48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780999999999">
                <text:p>10.780999999999</text:p>
                <draw:g>
                  <svg:desc>'Monats-Verbrauch'.E485:'Monats-Verbrauch'.E48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69500000000153">
                <text:p>7.69500000000153</text:p>
                <draw:g>
                  <svg:desc>'Monats-Verbrauch'.E486:'Monats-Verbrauch'.E48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25299999999879">
                <text:p>7.25299999999879</text:p>
                <draw:g>
                  <svg:desc>'Monats-Verbrauch'.E487:'Monats-Verbrauch'.E48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20200000000114">
                <text:p>8.20200000000114</text:p>
                <draw:g>
                  <svg:desc>'Monats-Verbrauch'.E488:'Monats-Verbrauch'.E48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06499999999869">
                <text:p>8.06499999999869</text:p>
                <draw:g>
                  <svg:desc>'Monats-Verbrauch'.E489:'Monats-Verbrauch'.E48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3.4890000000014">
                <text:p>13.4890000000014</text:p>
                <draw:g>
                  <svg:desc>'Monats-Verbrauch'.E490:'Monats-Verbrauch'.E49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54299999999967">
                <text:p>7.54299999999967</text:p>
                <draw:g>
                  <svg:desc>'Monats-Verbrauch'.E491:'Monats-Verbrauch'.E49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.3739999999998">
                <text:p>12.3739999999998</text:p>
                <draw:g>
                  <svg:desc>'Monats-Verbrauch'.E492:'Monats-Verbrauch'.E49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1010000000006">
                <text:p>11.1010000000006</text:p>
                <draw:g>
                  <svg:desc>'Monats-Verbrauch'.E493:'Monats-Verbrauch'.E49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8799999999992">
                <text:p>7.8799999999992</text:p>
                <draw:g>
                  <svg:desc>'Monats-Verbrauch'.E494:'Monats-Verbrauch'.E49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.9230000000007">
                <text:p>12.9230000000007</text:p>
                <draw:g>
                  <svg:desc>'Monats-Verbrauch'.E495:'Monats-Verbrauch'.E49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491">
                <text:p>11.491</text:p>
                <draw:g>
                  <svg:desc>'Monats-Verbrauch'.E496:'Monats-Verbrauch'.E496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10.3500003814697pt" style:font-family-asian="Arial" style:font-size-asian="10.3500003814697pt" style:font-size-complex="10.3500003814697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1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14" style:family="chart">
      <style:chart-properties chart:solid-type="cuboi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2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cc" style:text-position="0% 100%" fo:font-family="Arial" fo:font-size="10.75pt" fo:font-weight="bold" style:font-family-asian="Arial" style:font-size-asian="10.75pt" style:font-weight-asian="bold" style:font-size-complex="10.75pt" style:font-weight-complex="bold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00" style:text-position="0% 100%" fo:font-family="Arial" fo:font-size="13.5pt" fo:font-weight="bold" style:font-family-asian="Arial" style:font-size-asian="13.5pt" style:font-weight-asian="bold" style:font-size-complex="13.5pt" style:font-weight-complex="bold"/>
    </style:style>
    <style:style style:name="ch22" style:family="chart">
      <style:graphic-properties draw:stroke="solid" svg:stroke-width="0.035cm" svg:stroke-color="#808080" draw:fill="solid" draw:fill-color="#969696"/>
    </style:style>
    <style:style style:name="ch23" style:family="chart">
      <style:graphic-properties draw:stroke="solid" svg:stroke-width="0.009cm" draw:fill-color="#c0c0c0"/>
    </style:style>
    <style:style style:name="gr1" style:family="graphic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.051cm" fo:padding-right="0cm" fo:wrap-option="wrap" style:overflow-behavior="clip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center"/>
      <style:text-properties fo:font-variant="normal" fo:text-transform="none" style:text-line-through-style="none" style:text-line-through-type="none" style:text-position="0% 100%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6.412cm" svg:height="15.002cm" xlink:href=".." xlink:type="simple" chart:class="chart:bar" chart:style-name="ch1">
        <chart:title svg:x="9.972cm" svg:y="0.424cm" chart:style-name="ch2">
          <text:p><text:span text:style-name="T1">Jahres-Verbrauch - (kWh)</text:span></text:p>
        </chart:title>
        <chart:legend chart:legend-position="end" svg:x="24.647cm" svg:y="4.286cm" style:legend-expansion="custom" svg:width="1.541cm" svg:height="7.938cm" style:legend-expansion-aspect-ratio="0.194129503653313" chart:style-name="ch3"/>
        <chart:plot-area chart:style-name="ch4" svg:x="0.432cm" svg:y="1.826cm" svg:width="23.362cm" svg:height="12.64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2cm" svg:y="1.826cm" svg:width="23.442cm" svg:height="12.6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Jahres-Verbrauch'.E18:'Jahres-Verbrauch'.E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Jahres-Verbrauch'.E6:'Jahres-Verbrauch'.E6" loext:label-string="&quot;Jan&quot;" chart:class="chart:bar">
            <chart:data-point/>
          </chart:series>
          <chart:series chart:style-name="ch9" chart:values-cell-range-address="'Jahres-Verbrauch'.E7:'Jahres-Verbrauch'.E7" loext:label-string="&quot;Feb&quot;" chart:class="chart:bar">
            <chart:data-point/>
          </chart:series>
          <chart:series chart:style-name="ch10" chart:values-cell-range-address="'Jahres-Verbrauch'.E8:'Jahres-Verbrauch'.E8" loext:label-string="&quot;Mär&quot;" chart:class="chart:bar">
            <chart:data-point/>
          </chart:series>
          <chart:series chart:style-name="ch11" chart:values-cell-range-address="'Jahres-Verbrauch'.E9:'Jahres-Verbrauch'.E9" loext:label-string="&quot;Apr&quot;" chart:class="chart:bar">
            <chart:data-point/>
          </chart:series>
          <chart:series chart:style-name="ch12" chart:values-cell-range-address="'Jahres-Verbrauch'.E10:'Jahres-Verbrauch'.E10" loext:label-string="&quot;Mai&quot;" chart:class="chart:bar">
            <chart:data-point/>
          </chart:series>
          <chart:series chart:style-name="ch13" chart:values-cell-range-address="'Jahres-Verbrauch'.E11:'Jahres-Verbrauch'.E11" loext:label-string="&quot;Jun&quot;" chart:class="chart:bar">
            <chart:data-point chart:style-name="ch14"/>
          </chart:series>
          <chart:series chart:style-name="ch15" chart:values-cell-range-address="'Jahres-Verbrauch'.E12:'Jahres-Verbrauch'.E12" loext:label-string="&quot;Jul&quot;" chart:class="chart:bar">
            <chart:data-point/>
          </chart:series>
          <chart:series chart:style-name="ch16" chart:values-cell-range-address="'Jahres-Verbrauch'.E13:'Jahres-Verbrauch'.E13" loext:label-string="&quot;Aug&quot;" chart:class="chart:bar">
            <chart:data-point/>
          </chart:series>
          <chart:series chart:style-name="ch17" chart:values-cell-range-address="'Jahres-Verbrauch'.E14:'Jahres-Verbrauch'.E14" loext:label-string="&quot;Sep&quot;" chart:class="chart:bar">
            <chart:data-point/>
          </chart:series>
          <chart:series chart:style-name="ch18" chart:values-cell-range-address="'Jahres-Verbrauch'.E15:'Jahres-Verbrauch'.E15" loext:label-string="&quot;Okt&quot;" chart:class="chart:bar">
            <chart:data-point/>
          </chart:series>
          <chart:series chart:style-name="ch19" chart:values-cell-range-address="'Jahres-Verbrauch'.E16:'Jahres-Verbrauch'.E16" loext:label-string="&quot;Nov&quot;" chart:class="chart:bar">
            <chart:data-point/>
          </chart:series>
          <chart:series chart:style-name="ch20" chart:values-cell-range-address="'Jahres-Verbrauch'.E17:'Jahres-Verbrauch'.E17" loext:label-string="&quot;Dez&quot;" chart:class="chart:bar">
            <chart:data-point/>
          </chart:series>
          <chart:series chart:style-name="ch21" chart:values-cell-range-address="'Jahres-Verbrauch'.E18:'Jahres-Verbrauch'.E18" chart:label-cell-address="Setup.E8:Setup.E8" chart:class="chart:bar">
            <chart:data-point/>
          </chart:series>
          <chart:wall chart:style-name="ch22"/>
          <chart:floor chart:style-name="ch23"/>
        </chart:plot-area>
        <draw:custom-shape draw:name="a1" draw:style-name="gr1" draw:text-style-name="P2" svg:width="0.43cm" svg:height="0.537cm" svg:x="13.153cm" svg:y="7.512cm"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är</text:p>
              </table:table-cell>
              <table:table-cell office:value-type="string">
                <text:p>Ap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kt</text:p>
              </table:table-cell>
              <table:table-cell office:value-type="string">
                <text:p>Nov</text:p>
              </table:table-cell>
              <table:table-cell office:value-type="string">
                <text:p>Dez</text:p>
              </table:table-cell>
              <table:table-cell office:value-type="string">
                <text:p>2024 / 2025</text:p>
                <draw:g>
                  <svg:desc>Setup.E8:Setup.E8</svg:desc>
                </draw:g>
              </table:table-cell>
            </table:table-row>
          </table:table-header-rows>
          <table:table-rows>
            <table:table-row>
              <table:table-cell office:value-type="float" office:value="1212.542">
                <text:p>1212.542</text:p>
                <draw:g>
                  <svg:desc>'Jahres-Verbrauch'.E18:'Jahres-Verbrauch'.E18</svg:desc>
                </draw:g>
              </table:table-cell>
              <table:table-cell office:value-type="float" office:value="297.7">
                <text:p>297.7</text:p>
                <draw:g>
                  <svg:desc>'Jahres-Verbrauch'.E6:'Jahres-Verbrauch'.E6</svg:desc>
                </draw:g>
              </table:table-cell>
              <table:table-cell office:value-type="float" office:value="257.348">
                <text:p>257.348</text:p>
                <draw:g>
                  <svg:desc>'Jahres-Verbrauch'.E7:'Jahres-Verbrauch'.E7</svg:desc>
                </draw:g>
              </table:table-cell>
              <table:table-cell office:value-type="float" office:value="NaN">
                <text:p>NaN</text:p>
                <draw:g>
                  <svg:desc>'Jahres-Verbrauch'.E8:'Jahres-Verbrauch'.E8</svg:desc>
                </draw:g>
              </table:table-cell>
              <table:table-cell office:value-type="float" office:value="NaN">
                <text:p>NaN</text:p>
                <draw:g>
                  <svg:desc>'Jahres-Verbrauch'.E9:'Jahres-Verbrauch'.E9</svg:desc>
                </draw:g>
              </table:table-cell>
              <table:table-cell office:value-type="float" office:value="NaN">
                <text:p>NaN</text:p>
                <draw:g>
                  <svg:desc>'Jahres-Verbrauch'.E10:'Jahres-Verbrauch'.E10</svg:desc>
                </draw:g>
              </table:table-cell>
              <table:table-cell office:value-type="float" office:value="23.9979999999996">
                <text:p>23.9979999999996</text:p>
                <draw:g>
                  <svg:desc>'Jahres-Verbrauch'.E11:'Jahres-Verbrauch'.E11</svg:desc>
                </draw:g>
              </table:table-cell>
              <table:table-cell office:value-type="float" office:value="22.362000000001">
                <text:p>22.362000000001</text:p>
                <draw:g>
                  <svg:desc>'Jahres-Verbrauch'.E12:'Jahres-Verbrauch'.E12</svg:desc>
                </draw:g>
              </table:table-cell>
              <table:table-cell office:value-type="float" office:value="21.3059999999987">
                <text:p>21.3059999999987</text:p>
                <draw:g>
                  <svg:desc>'Jahres-Verbrauch'.E13:'Jahres-Verbrauch'.E13</svg:desc>
                </draw:g>
              </table:table-cell>
              <table:table-cell office:value-type="float" office:value="32.598">
                <text:p>32.598</text:p>
                <draw:g>
                  <svg:desc>'Jahres-Verbrauch'.E14:'Jahres-Verbrauch'.E14</svg:desc>
                </draw:g>
              </table:table-cell>
              <table:table-cell office:value-type="float" office:value="82.4260000000013">
                <text:p>82.4260000000013</text:p>
                <draw:g>
                  <svg:desc>'Jahres-Verbrauch'.E15:'Jahres-Verbrauch'.E15</svg:desc>
                </draw:g>
              </table:table-cell>
              <table:table-cell office:value-type="float" office:value="201.593999999999">
                <text:p>201.593999999999</text:p>
                <draw:g>
                  <svg:desc>'Jahres-Verbrauch'.E16:'Jahres-Verbrauch'.E16</svg:desc>
                </draw:g>
              </table:table-cell>
              <table:table-cell office:value-type="float" office:value="273.210000000001">
                <text:p>273.210000000001</text:p>
                <draw:g>
                  <svg:desc>'Jahres-Verbrauch'.E17:'Jahres-Verbrauch'.E17</svg:desc>
                </draw:g>
              </table:table-cell>
              <table:table-cell office:value-type="float" office:value="1212.542">
                <text:p>1212.542</text:p>
                <draw:g>
                  <svg:desc>'Jahres-Verbrauch'.E18:'Jahres-Verbrauch'.E18</svg:desc>
                </draw:g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>
      <style:graphic-properties draw:stroke="solid" svg:stroke-width="0.035cm" svg:stroke-color="#808080" draw:fill="solid" draw:fill-color="#969696"/>
    </style:style>
    <style:style style:name="ch38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779cm" svg:height="15.054cm" xlink:href=".." xlink:type="simple" chart:class="chart:bar" chart:style-name="ch1">
        <chart:title svg:x="11.347cm" svg:y="0.424cm" chart:style-name="ch2">
          <text:p><text:span text:style-name="T1">Februar - (kWh)</text:span></text:p>
        </chart:title>
        <chart:plot-area chart:style-name="ch3" svg:x="0.397cm" svg:y="1.869cm" svg:width="25.473cm" svg:height="12.37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473cm" svg:height="12.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76:'Monats-Verbrauch'.E76" chart:class="chart:bar">
            <chart:data-point/>
          </chart:series>
          <chart:series chart:style-name="ch8" chart:values-cell-range-address="'Monats-Verbrauch'.E77:'Monats-Verbrauch'.E77" chart:class="chart:bar">
            <chart:data-point/>
          </chart:series>
          <chart:series chart:style-name="ch9" chart:values-cell-range-address="'Monats-Verbrauch'.E78:'Monats-Verbrauch'.E78" chart:class="chart:bar">
            <chart:data-point/>
          </chart:series>
          <chart:series chart:style-name="ch10" chart:values-cell-range-address="'Monats-Verbrauch'.E79:'Monats-Verbrauch'.E79" chart:class="chart:bar">
            <chart:data-point/>
          </chart:series>
          <chart:series chart:style-name="ch11" chart:values-cell-range-address="'Monats-Verbrauch'.E80:'Monats-Verbrauch'.E80" chart:class="chart:bar">
            <chart:data-point/>
          </chart:series>
          <chart:series chart:style-name="ch12" chart:values-cell-range-address="'Monats-Verbrauch'.E81:'Monats-Verbrauch'.E81" chart:class="chart:bar">
            <chart:data-point chart:style-name="ch13"/>
          </chart:series>
          <chart:series chart:style-name="ch14" chart:values-cell-range-address="'Monats-Verbrauch'.E82:'Monats-Verbrauch'.E82" chart:class="chart:bar">
            <chart:data-point/>
          </chart:series>
          <chart:series chart:style-name="ch15" chart:values-cell-range-address="'Monats-Verbrauch'.E83:'Monats-Verbrauch'.E83" chart:class="chart:bar">
            <chart:data-point/>
          </chart:series>
          <chart:series chart:style-name="ch16" chart:values-cell-range-address="'Monats-Verbrauch'.E84:'Monats-Verbrauch'.E84" chart:class="chart:bar">
            <chart:data-point/>
          </chart:series>
          <chart:series chart:style-name="ch17" chart:values-cell-range-address="'Monats-Verbrauch'.E85:'Monats-Verbrauch'.E85" chart:class="chart:bar">
            <chart:data-point/>
          </chart:series>
          <chart:series chart:style-name="ch18" chart:values-cell-range-address="'Monats-Verbrauch'.E86:'Monats-Verbrauch'.E86" chart:class="chart:bar">
            <chart:data-point chart:style-name="ch13" loext:custom-label-pos-x="0.0000476974554856253" loext:custom-label-pos-y="0.000830440099517873"/>
          </chart:series>
          <chart:series chart:style-name="ch19" chart:values-cell-range-address="'Monats-Verbrauch'.E87:'Monats-Verbrauch'.E87" chart:class="chart:bar">
            <chart:data-point chart:style-name="ch20"/>
          </chart:series>
          <chart:series chart:style-name="ch21" chart:values-cell-range-address="'Monats-Verbrauch'.E88:'Monats-Verbrauch'.E88" chart:class="chart:bar">
            <chart:data-point/>
          </chart:series>
          <chart:series chart:style-name="ch22" chart:values-cell-range-address="'Monats-Verbrauch'.E89:'Monats-Verbrauch'.E89" chart:class="chart:bar">
            <chart:data-point/>
          </chart:series>
          <chart:series chart:style-name="ch23" chart:values-cell-range-address="'Monats-Verbrauch'.E90:'Monats-Verbrauch'.E90" chart:class="chart:bar">
            <chart:data-point/>
          </chart:series>
          <chart:series chart:style-name="ch24" chart:values-cell-range-address="'Monats-Verbrauch'.E91:'Monats-Verbrauch'.E91" chart:class="chart:bar">
            <chart:data-point/>
          </chart:series>
          <chart:series chart:style-name="ch25" chart:values-cell-range-address="'Monats-Verbrauch'.E92:'Monats-Verbrauch'.E92" chart:class="chart:bar">
            <chart:data-point/>
          </chart:series>
          <chart:series chart:style-name="ch10" chart:values-cell-range-address="'Monats-Verbrauch'.E93:'Monats-Verbrauch'.E93" chart:class="chart:bar">
            <chart:data-point/>
          </chart:series>
          <chart:series chart:style-name="ch26" chart:values-cell-range-address="'Monats-Verbrauch'.E94:'Monats-Verbrauch'.E94" chart:class="chart:bar">
            <chart:data-point/>
          </chart:series>
          <chart:series chart:style-name="ch27" chart:values-cell-range-address="'Monats-Verbrauch'.E95:'Monats-Verbrauch'.E95" chart:class="chart:bar">
            <chart:data-point/>
          </chart:series>
          <chart:series chart:style-name="ch28" chart:values-cell-range-address="'Monats-Verbrauch'.E96:'Monats-Verbrauch'.E96" chart:class="chart:bar">
            <chart:data-point/>
          </chart:series>
          <chart:series chart:style-name="ch29" chart:values-cell-range-address="'Monats-Verbrauch'.E97:'Monats-Verbrauch'.E97" chart:class="chart:bar">
            <chart:data-point/>
          </chart:series>
          <chart:series chart:style-name="ch30" chart:values-cell-range-address="'Monats-Verbrauch'.E98:'Monats-Verbrauch'.E98" chart:class="chart:bar">
            <chart:data-point/>
          </chart:series>
          <chart:series chart:style-name="ch31" chart:values-cell-range-address="'Monats-Verbrauch'.E99:'Monats-Verbrauch'.E99" chart:class="chart:bar">
            <chart:data-point/>
          </chart:series>
          <chart:series chart:style-name="ch32" chart:values-cell-range-address="'Monats-Verbrauch'.E100:'Monats-Verbrauch'.E100" chart:class="chart:bar">
            <chart:data-point/>
          </chart:series>
          <chart:series chart:style-name="ch33" chart:values-cell-range-address="'Monats-Verbrauch'.E101:'Monats-Verbrauch'.E101" chart:class="chart:bar">
            <chart:data-point/>
          </chart:series>
          <chart:series chart:style-name="ch34" chart:values-cell-range-address="'Monats-Verbrauch'.E102:'Monats-Verbrauch'.E102" chart:class="chart:bar">
            <chart:data-point/>
          </chart:series>
          <chart:series chart:style-name="ch35" chart:values-cell-range-address="'Monats-Verbrauch'.E103:'Monats-Verbrauch'.E103" chart:class="chart:bar">
            <chart:data-point/>
          </chart:series>
          <chart:series chart:style-name="ch36" chart:values-cell-range-address="'Monats-Verbrauch'.E104:'Monats-Verbrauch'.E104" chart:class="chart:bar">
            <chart:data-point/>
          </chart:series>
          <chart:wall chart:style-name="ch37"/>
          <chart:floor chart:style-name="ch3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0470000000005">
                <text:p>10.0470000000005</text:p>
                <draw:g>
                  <svg:desc>'Monats-Verbrauch'.E76:'Monats-Verbrauch'.E7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3899999999994">
                <text:p>11.3899999999994</text:p>
                <draw:g>
                  <svg:desc>'Monats-Verbrauch'.E77:'Monats-Verbrauch'.E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8870000000006">
                <text:p>10.8870000000006</text:p>
                <draw:g>
                  <svg:desc>'Monats-Verbrauch'.E78:'Monats-Verbrauch'.E7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9699999999993">
                <text:p>10.9699999999993</text:p>
                <draw:g>
                  <svg:desc>'Monats-Verbrauch'.E79:'Monats-Verbrauch'.E7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2129999999997">
                <text:p>10.2129999999997</text:p>
                <draw:g>
                  <svg:desc>'Monats-Verbrauch'.E80:'Monats-Verbrauch'.E8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4969999999994">
                <text:p>11.4969999999994</text:p>
                <draw:g>
                  <svg:desc>'Monats-Verbrauch'.E81:'Monats-Verbrauch'.E8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3450000000012">
                <text:p>10.3450000000012</text:p>
                <draw:g>
                  <svg:desc>'Monats-Verbrauch'.E82:'Monats-Verbrauch'.E8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8799999999992">
                <text:p>8.8799999999992</text:p>
                <draw:g>
                  <svg:desc>'Monats-Verbrauch'.E83:'Monats-Verbrauch'.E8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5059999999994">
                <text:p>9.5059999999994</text:p>
                <draw:g>
                  <svg:desc>'Monats-Verbrauch'.E84:'Monats-Verbrauch'.E8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3300000000017">
                <text:p>10.3300000000017</text:p>
                <draw:g>
                  <svg:desc>'Monats-Verbrauch'.E85:'Monats-Verbrauch'.E8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3.226999999999">
                <text:p>13.226999999999</text:p>
                <draw:g>
                  <svg:desc>'Monats-Verbrauch'.E86:'Monats-Verbrauch'.E8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83500000000095">
                <text:p>5.83500000000095</text:p>
                <draw:g>
                  <svg:desc>'Monats-Verbrauch'.E87:'Monats-Verbrauch'.E8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3.2609999999986">
                <text:p>13.2609999999986</text:p>
                <draw:g>
                  <svg:desc>'Monats-Verbrauch'.E88:'Monats-Verbrauch'.E8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1290000000008">
                <text:p>11.1290000000008</text:p>
                <draw:g>
                  <svg:desc>'Monats-Verbrauch'.E89:'Monats-Verbrauch'.E8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5259999999998">
                <text:p>10.5259999999998</text:p>
                <draw:g>
                  <svg:desc>'Monats-Verbrauch'.E90:'Monats-Verbrauch'.E9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8040000000001">
                <text:p>10.8040000000001</text:p>
                <draw:g>
                  <svg:desc>'Monats-Verbrauch'.E91:'Monats-Verbrauch'.E9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4.2049999999999">
                <text:p>14.2049999999999</text:p>
                <draw:g>
                  <svg:desc>'Monats-Verbrauch'.E92:'Monats-Verbrauch'.E9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.30099999999948">
                <text:p>9.30099999999948</text:p>
                <draw:g>
                  <svg:desc>'Monats-Verbrauch'.E93:'Monats-Verbrauch'.E9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.0069999999996">
                <text:p>10.0069999999996</text:p>
                <draw:g>
                  <svg:desc>'Monats-Verbrauch'.E94:'Monats-Verbrauch'.E9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84700000000157">
                <text:p>6.84700000000157</text:p>
                <draw:g>
                  <svg:desc>'Monats-Verbrauch'.E95:'Monats-Verbrauch'.E9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57799999999952">
                <text:p>4.57799999999952</text:p>
                <draw:g>
                  <svg:desc>'Monats-Verbrauch'.E96:'Monats-Verbrauch'.E9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54199999999946">
                <text:p>5.54199999999946</text:p>
                <draw:g>
                  <svg:desc>'Monats-Verbrauch'.E97:'Monats-Verbrauch'.E9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31400000000031">
                <text:p>4.31400000000031</text:p>
                <draw:g>
                  <svg:desc>'Monats-Verbrauch'.E98:'Monats-Verbrauch'.E9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67900000000009">
                <text:p>4.67900000000009</text:p>
                <draw:g>
                  <svg:desc>'Monats-Verbrauch'.E99:'Monats-Verbrauch'.E9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75900000000001">
                <text:p>5.75900000000001</text:p>
                <draw:g>
                  <svg:desc>'Monats-Verbrauch'.E100:'Monats-Verbrauch'.E10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26900000000023">
                <text:p>6.26900000000023</text:p>
                <draw:g>
                  <svg:desc>'Monats-Verbrauch'.E101:'Monats-Verbrauch'.E10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80699999999888">
                <text:p>8.80699999999888</text:p>
                <draw:g>
                  <svg:desc>'Monats-Verbrauch'.E102:'Monats-Verbrauch'.E10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.19300000000112">
                <text:p>8.19300000000112</text:p>
                <draw:g>
                  <svg:desc>'Monats-Verbrauch'.E103:'Monats-Verbrauch'.E10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04:'Monats-Verbrauch'.E10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66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9" style:family="chart">
      <style:graphic-properties draw:stroke="solid" svg:stroke-width="0.035cm" svg:stroke-color="#808080" draw:fill="solid" draw:fill-color="#969696"/>
    </style:style>
    <style:style style:name="ch40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779cm" svg:height="15.054cm" xlink:href=".." xlink:type="simple" chart:class="chart:bar" chart:style-name="ch1">
        <chart:title svg:x="11.744cm" svg:y="0.424cm" chart:style-name="ch2">
          <text:p><text:span text:style-name="T1">März - (kWh)</text:span></text:p>
        </chart:title>
        <chart:plot-area chart:style-name="ch3" svg:x="0.397cm" svg:y="1.869cm" svg:width="25.473cm" svg:height="12.37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473cm" svg:height="12.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115:'Monats-Verbrauch'.E115" chart:class="chart:bar">
            <chart:data-point/>
          </chart:series>
          <chart:series chart:style-name="ch8" chart:values-cell-range-address="'Monats-Verbrauch'.E116:'Monats-Verbrauch'.E116" chart:class="chart:bar">
            <chart:data-point/>
          </chart:series>
          <chart:series chart:style-name="ch9" chart:values-cell-range-address="'Monats-Verbrauch'.E117:'Monats-Verbrauch'.E117" chart:class="chart:bar">
            <chart:data-point/>
          </chart:series>
          <chart:series chart:style-name="ch10" chart:values-cell-range-address="'Monats-Verbrauch'.E118:'Monats-Verbrauch'.E118" chart:class="chart:bar">
            <chart:data-point/>
          </chart:series>
          <chart:series chart:style-name="ch11" chart:values-cell-range-address="'Monats-Verbrauch'.E119:'Monats-Verbrauch'.E119" chart:class="chart:bar">
            <chart:data-point/>
          </chart:series>
          <chart:series chart:style-name="ch12" chart:values-cell-range-address="'Monats-Verbrauch'.E120:'Monats-Verbrauch'.E120" chart:class="chart:bar">
            <chart:data-point chart:style-name="ch13"/>
          </chart:series>
          <chart:series chart:style-name="ch14" chart:values-cell-range-address="'Monats-Verbrauch'.E121:'Monats-Verbrauch'.E121" chart:class="chart:bar">
            <chart:data-point/>
          </chart:series>
          <chart:series chart:style-name="ch15" chart:values-cell-range-address="'Monats-Verbrauch'.E122:'Monats-Verbrauch'.E122" chart:class="chart:bar">
            <chart:data-point/>
          </chart:series>
          <chart:series chart:style-name="ch16" chart:values-cell-range-address="'Monats-Verbrauch'.E123:'Monats-Verbrauch'.E123" chart:class="chart:bar">
            <chart:data-point/>
          </chart:series>
          <chart:series chart:style-name="ch17" chart:values-cell-range-address="'Monats-Verbrauch'.E124:'Monats-Verbrauch'.E124" chart:class="chart:bar">
            <chart:data-point/>
          </chart:series>
          <chart:series chart:style-name="ch18" chart:values-cell-range-address="'Monats-Verbrauch'.E125:'Monats-Verbrauch'.E125" chart:class="chart:bar">
            <chart:data-point chart:style-name="ch13" loext:custom-label-pos-x="0.000924751134625511" loext:custom-label-pos-y="-0.000349530757301023"/>
          </chart:series>
          <chart:series chart:style-name="ch19" chart:values-cell-range-address="'Monats-Verbrauch'.E126:'Monats-Verbrauch'.E126" chart:class="chart:bar">
            <chart:data-point chart:style-name="ch20"/>
          </chart:series>
          <chart:series chart:style-name="ch21" chart:values-cell-range-address="'Monats-Verbrauch'.E127:'Monats-Verbrauch'.E127" chart:class="chart:bar">
            <chart:data-point/>
          </chart:series>
          <chart:series chart:style-name="ch22" chart:values-cell-range-address="'Monats-Verbrauch'.E128:'Monats-Verbrauch'.E128" chart:class="chart:bar">
            <chart:data-point/>
          </chart:series>
          <chart:series chart:style-name="ch23" chart:values-cell-range-address="'Monats-Verbrauch'.E129:'Monats-Verbrauch'.E129" chart:class="chart:bar">
            <chart:data-point/>
          </chart:series>
          <chart:series chart:style-name="ch24" chart:values-cell-range-address="'Monats-Verbrauch'.E130:'Monats-Verbrauch'.E130" chart:class="chart:bar">
            <chart:data-point/>
          </chart:series>
          <chart:series chart:style-name="ch25" chart:values-cell-range-address="'Monats-Verbrauch'.E131:'Monats-Verbrauch'.E131" chart:class="chart:bar">
            <chart:data-point/>
          </chart:series>
          <chart:series chart:style-name="ch10" chart:values-cell-range-address="'Monats-Verbrauch'.E132:'Monats-Verbrauch'.E132" chart:class="chart:bar">
            <chart:data-point/>
          </chart:series>
          <chart:series chart:style-name="ch26" chart:values-cell-range-address="'Monats-Verbrauch'.E133:'Monats-Verbrauch'.E133" chart:class="chart:bar">
            <chart:data-point/>
          </chart:series>
          <chart:series chart:style-name="ch27" chart:values-cell-range-address="'Monats-Verbrauch'.E134:'Monats-Verbrauch'.E134" chart:class="chart:bar">
            <chart:data-point/>
          </chart:series>
          <chart:series chart:style-name="ch28" chart:values-cell-range-address="'Monats-Verbrauch'.E135:'Monats-Verbrauch'.E135" chart:class="chart:bar">
            <chart:data-point/>
          </chart:series>
          <chart:series chart:style-name="ch29" chart:values-cell-range-address="'Monats-Verbrauch'.E136:'Monats-Verbrauch'.E136" chart:class="chart:bar">
            <chart:data-point/>
          </chart:series>
          <chart:series chart:style-name="ch30" chart:values-cell-range-address="'Monats-Verbrauch'.E137:'Monats-Verbrauch'.E137" chart:class="chart:bar">
            <chart:data-point/>
          </chart:series>
          <chart:series chart:style-name="ch31" chart:values-cell-range-address="'Monats-Verbrauch'.E138:'Monats-Verbrauch'.E138" chart:class="chart:bar">
            <chart:data-point/>
          </chart:series>
          <chart:series chart:style-name="ch32" chart:values-cell-range-address="'Monats-Verbrauch'.E139:'Monats-Verbrauch'.E139" chart:class="chart:bar">
            <chart:data-point/>
          </chart:series>
          <chart:series chart:style-name="ch33" chart:values-cell-range-address="'Monats-Verbrauch'.E140:'Monats-Verbrauch'.E140" chart:class="chart:bar">
            <chart:data-point/>
          </chart:series>
          <chart:series chart:style-name="ch34" chart:values-cell-range-address="'Monats-Verbrauch'.E141:'Monats-Verbrauch'.E141" chart:class="chart:bar">
            <chart:data-point/>
          </chart:series>
          <chart:series chart:style-name="ch35" chart:values-cell-range-address="'Monats-Verbrauch'.E142:'Monats-Verbrauch'.E142" chart:class="chart:bar">
            <chart:data-point/>
          </chart:series>
          <chart:series chart:style-name="ch36" chart:values-cell-range-address="'Monats-Verbrauch'.E143:'Monats-Verbrauch'.E143" chart:class="chart:bar">
            <chart:data-point/>
          </chart:series>
          <chart:series chart:style-name="ch37" chart:values-cell-range-address="'Monats-Verbrauch'.E144:'Monats-Verbrauch'.E144" chart:class="chart:bar">
            <chart:data-point/>
          </chart:series>
          <chart:series chart:style-name="ch38" chart:values-cell-range-address="'Monats-Verbrauch'.E145:'Monats-Verbrauch'.E145" chart:class="chart:bar">
            <chart:data-point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.0190000000002">
                <text:p>11.0190000000002</text:p>
                <draw:g>
                  <svg:desc>'Monats-Verbrauch'.E115:'Monats-Verbrauch'.E1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33200000000034">
                <text:p>6.33200000000034</text:p>
                <draw:g>
                  <svg:desc>'Monats-Verbrauch'.E116:'Monats-Verbrauch'.E1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.7599999999984">
                <text:p>5.7599999999984</text:p>
                <draw:g>
                  <svg:desc>'Monats-Verbrauch'.E117:'Monats-Verbrauch'.E1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65900000000147">
                <text:p>6.65900000000147</text:p>
                <draw:g>
                  <svg:desc>'Monats-Verbrauch'.E118:'Monats-Verbrauch'.E1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14199999999983">
                <text:p>7.14199999999983</text:p>
                <draw:g>
                  <svg:desc>'Monats-Verbrauch'.E119:'Monats-Verbrauch'.E1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49399999999878">
                <text:p>3.49399999999878</text:p>
                <draw:g>
                  <svg:desc>'Monats-Verbrauch'.E120:'Monats-Verbrauch'.E1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45100000000093">
                <text:p>2.45100000000093</text:p>
                <draw:g>
                  <svg:desc>'Monats-Verbrauch'.E121:'Monats-Verbrauch'.E12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01800000000003">
                <text:p>4.01800000000003</text:p>
                <draw:g>
                  <svg:desc>'Monats-Verbrauch'.E122:'Monats-Verbrauch'.E12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80799999999908">
                <text:p>4.80799999999908</text:p>
                <draw:g>
                  <svg:desc>'Monats-Verbrauch'.E123:'Monats-Verbrauch'.E12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.79000000000087">
                <text:p>4.79000000000087</text:p>
                <draw:g>
                  <svg:desc>'Monats-Verbrauch'.E124:'Monats-Verbrauch'.E12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.54199999999946">
                <text:p>6.54199999999946</text:p>
                <draw:g>
                  <svg:desc>'Monats-Verbrauch'.E125:'Monats-Verbrauch'.E12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52000000000044">
                <text:p>7.52000000000044</text:p>
                <draw:g>
                  <svg:desc>'Monats-Verbrauch'.E126:'Monats-Verbrauch'.E12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.65400000000045">
                <text:p>7.65400000000045</text:p>
                <draw:g>
                  <svg:desc>'Monats-Verbrauch'.E127:'Monats-Verbrauch'.E1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28:'Monats-Verbrauch'.E12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29:'Monats-Verbrauch'.E12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30:'Monats-Verbrauch'.E13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31:'Monats-Verbrauch'.E13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32:'Monats-Verbrauch'.E1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33:'Monats-Verbrauch'.E13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34:'Monats-Verbrauch'.E13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35:'Monats-Verbrauch'.E13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36:'Monats-Verbrauch'.E13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37:'Monats-Verbrauch'.E1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38:'Monats-Verbrauch'.E13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39:'Monats-Verbrauch'.E13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40:'Monats-Verbrauch'.E14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41:'Monats-Verbrauch'.E14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42:'Monats-Verbrauch'.E14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43:'Monats-Verbrauch'.E14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44:'Monats-Verbrauch'.E14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45:'Monats-Verbrauch'.E145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>
      <style:graphic-properties draw:stroke="solid" svg:stroke-width="0.035cm" svg:stroke-color="#808080" draw:fill="solid" draw:fill-color="#969696"/>
    </style:style>
    <style:style style:name="ch39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779cm" svg:height="15.054cm" xlink:href=".." xlink:type="simple" chart:class="chart:bar" chart:style-name="ch1">
        <chart:title svg:x="11.744cm" svg:y="0.424cm" chart:style-name="ch2">
          <text:p><text:span text:style-name="T1">April - (kWh)</text:span></text:p>
        </chart:title>
        <chart:plot-area chart:style-name="ch3" svg:x="0.397cm" svg:y="1.869cm" svg:width="25.473cm" svg:height="12.37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473cm" svg:height="12.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154:'Monats-Verbrauch'.E154" chart:class="chart:bar">
            <chart:data-point/>
          </chart:series>
          <chart:series chart:style-name="ch8" chart:values-cell-range-address="'Monats-Verbrauch'.E155:'Monats-Verbrauch'.E155" chart:class="chart:bar">
            <chart:data-point/>
          </chart:series>
          <chart:series chart:style-name="ch9" chart:values-cell-range-address="'Monats-Verbrauch'.E156:'Monats-Verbrauch'.E156" chart:class="chart:bar">
            <chart:data-point/>
          </chart:series>
          <chart:series chart:style-name="ch10" chart:values-cell-range-address="'Monats-Verbrauch'.E157:'Monats-Verbrauch'.E157" chart:class="chart:bar">
            <chart:data-point/>
          </chart:series>
          <chart:series chart:style-name="ch11" chart:values-cell-range-address="'Monats-Verbrauch'.E158:'Monats-Verbrauch'.E158" chart:class="chart:bar">
            <chart:data-point/>
          </chart:series>
          <chart:series chart:style-name="ch12" chart:values-cell-range-address="'Monats-Verbrauch'.E159:'Monats-Verbrauch'.E159" chart:class="chart:bar">
            <chart:data-point chart:style-name="ch13"/>
          </chart:series>
          <chart:series chart:style-name="ch14" chart:values-cell-range-address="'Monats-Verbrauch'.E160:'Monats-Verbrauch'.E160" chart:class="chart:bar">
            <chart:data-point/>
          </chart:series>
          <chart:series chart:style-name="ch15" chart:values-cell-range-address="'Monats-Verbrauch'.E161:'Monats-Verbrauch'.E161" chart:class="chart:bar">
            <chart:data-point/>
          </chart:series>
          <chart:series chart:style-name="ch16" chart:values-cell-range-address="'Monats-Verbrauch'.E162:'Monats-Verbrauch'.E162" chart:class="chart:bar">
            <chart:data-point/>
          </chart:series>
          <chart:series chart:style-name="ch17" chart:values-cell-range-address="'Monats-Verbrauch'.E163:'Monats-Verbrauch'.E163" chart:class="chart:bar">
            <chart:data-point/>
          </chart:series>
          <chart:series chart:style-name="ch18" chart:values-cell-range-address="'Monats-Verbrauch'.E164:'Monats-Verbrauch'.E164" chart:class="chart:bar">
            <chart:data-point chart:style-name="ch13" loext:custom-label-pos-x="0.00186543856863056" loext:custom-label-pos-y="-0.0000794643651987312"/>
          </chart:series>
          <chart:series chart:style-name="ch19" chart:values-cell-range-address="'Monats-Verbrauch'.E165:'Monats-Verbrauch'.E165" chart:class="chart:bar">
            <chart:data-point chart:style-name="ch20"/>
          </chart:series>
          <chart:series chart:style-name="ch21" chart:values-cell-range-address="'Monats-Verbrauch'.E166:'Monats-Verbrauch'.E166" chart:class="chart:bar">
            <chart:data-point/>
          </chart:series>
          <chart:series chart:style-name="ch22" chart:values-cell-range-address="'Monats-Verbrauch'.E167:'Monats-Verbrauch'.E167" chart:class="chart:bar">
            <chart:data-point/>
          </chart:series>
          <chart:series chart:style-name="ch23" chart:values-cell-range-address="'Monats-Verbrauch'.E168:'Monats-Verbrauch'.E168" chart:class="chart:bar">
            <chart:data-point/>
          </chart:series>
          <chart:series chart:style-name="ch24" chart:values-cell-range-address="'Monats-Verbrauch'.E169:'Monats-Verbrauch'.E169" chart:class="chart:bar">
            <chart:data-point/>
          </chart:series>
          <chart:series chart:style-name="ch25" chart:values-cell-range-address="'Monats-Verbrauch'.E170:'Monats-Verbrauch'.E170" chart:class="chart:bar">
            <chart:data-point/>
          </chart:series>
          <chart:series chart:style-name="ch10" chart:values-cell-range-address="'Monats-Verbrauch'.E171:'Monats-Verbrauch'.E171" chart:class="chart:bar">
            <chart:data-point/>
          </chart:series>
          <chart:series chart:style-name="ch26" chart:values-cell-range-address="'Monats-Verbrauch'.E172:'Monats-Verbrauch'.E172" chart:class="chart:bar">
            <chart:data-point/>
          </chart:series>
          <chart:series chart:style-name="ch27" chart:values-cell-range-address="'Monats-Verbrauch'.E173:'Monats-Verbrauch'.E173" chart:class="chart:bar">
            <chart:data-point/>
          </chart:series>
          <chart:series chart:style-name="ch28" chart:values-cell-range-address="'Monats-Verbrauch'.E174:'Monats-Verbrauch'.E174" chart:class="chart:bar">
            <chart:data-point/>
          </chart:series>
          <chart:series chart:style-name="ch29" chart:values-cell-range-address="'Monats-Verbrauch'.E175:'Monats-Verbrauch'.E175" chart:class="chart:bar">
            <chart:data-point/>
          </chart:series>
          <chart:series chart:style-name="ch30" chart:values-cell-range-address="'Monats-Verbrauch'.E176:'Monats-Verbrauch'.E176" chart:class="chart:bar">
            <chart:data-point/>
          </chart:series>
          <chart:series chart:style-name="ch31" chart:values-cell-range-address="'Monats-Verbrauch'.E177:'Monats-Verbrauch'.E177" chart:class="chart:bar">
            <chart:data-point/>
          </chart:series>
          <chart:series chart:style-name="ch32" chart:values-cell-range-address="'Monats-Verbrauch'.E178:'Monats-Verbrauch'.E178" chart:class="chart:bar">
            <chart:data-point/>
          </chart:series>
          <chart:series chart:style-name="ch33" chart:values-cell-range-address="'Monats-Verbrauch'.E179:'Monats-Verbrauch'.E179" chart:class="chart:bar">
            <chart:data-point/>
          </chart:series>
          <chart:series chart:style-name="ch34" chart:values-cell-range-address="'Monats-Verbrauch'.E180:'Monats-Verbrauch'.E180" chart:class="chart:bar">
            <chart:data-point/>
          </chart:series>
          <chart:series chart:style-name="ch35" chart:values-cell-range-address="'Monats-Verbrauch'.E181:'Monats-Verbrauch'.E181" chart:class="chart:bar">
            <chart:data-point/>
          </chart:series>
          <chart:series chart:style-name="ch36" chart:values-cell-range-address="'Monats-Verbrauch'.E182:'Monats-Verbrauch'.E182" chart:class="chart:bar">
            <chart:data-point/>
          </chart:series>
          <chart:series chart:style-name="ch37" chart:values-cell-range-address="'Monats-Verbrauch'.E183:'Monats-Verbrauch'.E183" chart:class="chart:bar">
            <chart:data-point/>
          </chart:series>
          <chart:wall chart:style-name="ch38"/>
          <chart:floor chart:style-name="ch3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54:'Monats-Verbrauch'.E15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55:'Monats-Verbrauch'.E15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56:'Monats-Verbrauch'.E15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57:'Monats-Verbrauch'.E15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58:'Monats-Verbrauch'.E15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59:'Monats-Verbrauch'.E15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60:'Monats-Verbrauch'.E16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61:'Monats-Verbrauch'.E16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62:'Monats-Verbrauch'.E16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63:'Monats-Verbrauch'.E16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64:'Monats-Verbrauch'.E16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65:'Monats-Verbrauch'.E16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66:'Monats-Verbrauch'.E16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67:'Monats-Verbrauch'.E16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68:'Monats-Verbrauch'.E16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69:'Monats-Verbrauch'.E16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70:'Monats-Verbrauch'.E17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71:'Monats-Verbrauch'.E17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72:'Monats-Verbrauch'.E17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73:'Monats-Verbrauch'.E17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74:'Monats-Verbrauch'.E17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75:'Monats-Verbrauch'.E17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76:'Monats-Verbrauch'.E17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77:'Monats-Verbrauch'.E1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78:'Monats-Verbrauch'.E17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79:'Monats-Verbrauch'.E17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80:'Monats-Verbrauch'.E18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81:'Monats-Verbrauch'.E18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82:'Monats-Verbrauch'.E18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83:'Monats-Verbrauch'.E183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66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9" style:family="chart">
      <style:graphic-properties draw:stroke="solid" svg:stroke-width="0.035cm" svg:stroke-color="#808080" draw:fill="solid" draw:fill-color="#969696"/>
    </style:style>
    <style:style style:name="ch40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779cm" svg:height="15.054cm" xlink:href=".." xlink:type="simple" chart:class="chart:bar" chart:style-name="ch1">
        <chart:title svg:x="11.887cm" svg:y="0.424cm" chart:style-name="ch2">
          <text:p><text:span text:style-name="T1">Mai - (kWh)</text:span></text:p>
        </chart:title>
        <chart:plot-area chart:style-name="ch3" svg:x="0.397cm" svg:y="1.869cm" svg:width="25.473cm" svg:height="12.37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473cm" svg:height="12.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193:'Monats-Verbrauch'.E193" chart:class="chart:bar">
            <chart:data-point/>
          </chart:series>
          <chart:series chart:style-name="ch8" chart:values-cell-range-address="'Monats-Verbrauch'.E194:'Monats-Verbrauch'.E194" chart:class="chart:bar">
            <chart:data-point/>
          </chart:series>
          <chart:series chart:style-name="ch9" chart:values-cell-range-address="'Monats-Verbrauch'.E195:'Monats-Verbrauch'.E195" chart:class="chart:bar">
            <chart:data-point/>
          </chart:series>
          <chart:series chart:style-name="ch10" chart:values-cell-range-address="'Monats-Verbrauch'.E196:'Monats-Verbrauch'.E196" chart:class="chart:bar">
            <chart:data-point/>
          </chart:series>
          <chart:series chart:style-name="ch11" chart:values-cell-range-address="'Monats-Verbrauch'.E197:'Monats-Verbrauch'.E197" chart:class="chart:bar">
            <chart:data-point/>
          </chart:series>
          <chart:series chart:style-name="ch12" chart:values-cell-range-address="'Monats-Verbrauch'.E198:'Monats-Verbrauch'.E198" chart:class="chart:bar">
            <chart:data-point chart:style-name="ch13"/>
          </chart:series>
          <chart:series chart:style-name="ch14" chart:values-cell-range-address="'Monats-Verbrauch'.E199:'Monats-Verbrauch'.E199" chart:class="chart:bar">
            <chart:data-point/>
          </chart:series>
          <chart:series chart:style-name="ch15" chart:values-cell-range-address="'Monats-Verbrauch'.E200:'Monats-Verbrauch'.E200" chart:class="chart:bar">
            <chart:data-point/>
          </chart:series>
          <chart:series chart:style-name="ch16" chart:values-cell-range-address="'Monats-Verbrauch'.E201:'Monats-Verbrauch'.E201" chart:class="chart:bar">
            <chart:data-point/>
          </chart:series>
          <chart:series chart:style-name="ch17" chart:values-cell-range-address="'Monats-Verbrauch'.E202:'Monats-Verbrauch'.E202" chart:class="chart:bar">
            <chart:data-point/>
          </chart:series>
          <chart:series chart:style-name="ch18" chart:values-cell-range-address="'Monats-Verbrauch'.E203:'Monats-Verbrauch'.E203" chart:class="chart:bar">
            <chart:data-point chart:style-name="ch13" loext:custom-label-pos-x="0.000924751134625511" loext:custom-label-pos-y="0.00203065187954777"/>
          </chart:series>
          <chart:series chart:style-name="ch19" chart:values-cell-range-address="'Monats-Verbrauch'.E204:'Monats-Verbrauch'.E204" chart:class="chart:bar">
            <chart:data-point chart:style-name="ch20"/>
          </chart:series>
          <chart:series chart:style-name="ch21" chart:values-cell-range-address="'Monats-Verbrauch'.E205:'Monats-Verbrauch'.E205" chart:class="chart:bar">
            <chart:data-point/>
          </chart:series>
          <chart:series chart:style-name="ch22" chart:values-cell-range-address="'Monats-Verbrauch'.E206:'Monats-Verbrauch'.E206" chart:class="chart:bar">
            <chart:data-point/>
          </chart:series>
          <chart:series chart:style-name="ch23" chart:values-cell-range-address="'Monats-Verbrauch'.E207:'Monats-Verbrauch'.E207" chart:class="chart:bar">
            <chart:data-point/>
          </chart:series>
          <chart:series chart:style-name="ch24" chart:values-cell-range-address="'Monats-Verbrauch'.E208:'Monats-Verbrauch'.E208" chart:class="chart:bar">
            <chart:data-point/>
          </chart:series>
          <chart:series chart:style-name="ch25" chart:values-cell-range-address="'Monats-Verbrauch'.E209:'Monats-Verbrauch'.E209" chart:class="chart:bar">
            <chart:data-point/>
          </chart:series>
          <chart:series chart:style-name="ch10" chart:values-cell-range-address="'Monats-Verbrauch'.E210:'Monats-Verbrauch'.E210" chart:class="chart:bar">
            <chart:data-point/>
          </chart:series>
          <chart:series chart:style-name="ch26" chart:values-cell-range-address="'Monats-Verbrauch'.E211:'Monats-Verbrauch'.E211" chart:class="chart:bar">
            <chart:data-point/>
          </chart:series>
          <chart:series chart:style-name="ch27" chart:values-cell-range-address="'Monats-Verbrauch'.E212:'Monats-Verbrauch'.E212" chart:class="chart:bar">
            <chart:data-point/>
          </chart:series>
          <chart:series chart:style-name="ch28" chart:values-cell-range-address="'Monats-Verbrauch'.E213:'Monats-Verbrauch'.E213" chart:class="chart:bar">
            <chart:data-point/>
          </chart:series>
          <chart:series chart:style-name="ch29" chart:values-cell-range-address="'Monats-Verbrauch'.E214:'Monats-Verbrauch'.E214" chart:class="chart:bar">
            <chart:data-point/>
          </chart:series>
          <chart:series chart:style-name="ch30" chart:values-cell-range-address="'Monats-Verbrauch'.E215:'Monats-Verbrauch'.E215" chart:class="chart:bar">
            <chart:data-point/>
          </chart:series>
          <chart:series chart:style-name="ch31" chart:values-cell-range-address="'Monats-Verbrauch'.E216:'Monats-Verbrauch'.E216" chart:class="chart:bar">
            <chart:data-point/>
          </chart:series>
          <chart:series chart:style-name="ch32" chart:values-cell-range-address="'Monats-Verbrauch'.E217:'Monats-Verbrauch'.E217" chart:class="chart:bar">
            <chart:data-point/>
          </chart:series>
          <chart:series chart:style-name="ch33" chart:values-cell-range-address="'Monats-Verbrauch'.E218:'Monats-Verbrauch'.E218" chart:class="chart:bar">
            <chart:data-point/>
          </chart:series>
          <chart:series chart:style-name="ch34" chart:values-cell-range-address="'Monats-Verbrauch'.E219:'Monats-Verbrauch'.E219" chart:class="chart:bar">
            <chart:data-point/>
          </chart:series>
          <chart:series chart:style-name="ch35" chart:values-cell-range-address="'Monats-Verbrauch'.E220:'Monats-Verbrauch'.E220" chart:class="chart:bar">
            <chart:data-point/>
          </chart:series>
          <chart:series chart:style-name="ch36" chart:values-cell-range-address="'Monats-Verbrauch'.E221:'Monats-Verbrauch'.E221" chart:class="chart:bar">
            <chart:data-point/>
          </chart:series>
          <chart:series chart:style-name="ch37" chart:values-cell-range-address="'Monats-Verbrauch'.E222:'Monats-Verbrauch'.E222" chart:class="chart:bar">
            <chart:data-point/>
          </chart:series>
          <chart:series chart:style-name="ch38" chart:values-cell-range-address="'Monats-Verbrauch'.E223:'Monats-Verbrauch'.E223" chart:class="chart:bar">
            <chart:data-point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93:'Monats-Verbrauch'.E19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94:'Monats-Verbrauch'.E19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95:'Monats-Verbrauch'.E19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96:'Monats-Verbrauch'.E19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Monats-Verbrauch'.E197:'Monats-Verbrauch'.E19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32600000000093">
                <text:p>1.32600000000093</text:p>
                <draw:g>
                  <svg:desc>'Monats-Verbrauch'.E198:'Monats-Verbrauch'.E19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98699999999917">
                <text:p>1.98699999999917</text:p>
                <draw:g>
                  <svg:desc>'Monats-Verbrauch'.E199:'Monats-Verbrauch'.E19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375">
                <text:p>1.375</text:p>
                <draw:g>
                  <svg:desc>'Monats-Verbrauch'.E200:'Monats-Verbrauch'.E20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6200000000099">
                <text:p>1.86200000000099</text:p>
                <draw:g>
                  <svg:desc>'Monats-Verbrauch'.E201:'Monats-Verbrauch'.E20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157999999999447">
                <text:p>0.157999999999447</text:p>
                <draw:g>
                  <svg:desc>'Monats-Verbrauch'.E202:'Monats-Verbrauch'.E20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6599999999999">
                <text:p>1.86599999999999</text:p>
                <draw:g>
                  <svg:desc>'Monats-Verbrauch'.E203:'Monats-Verbrauch'.E20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15099999999984">
                <text:p>1.15099999999984</text:p>
                <draw:g>
                  <svg:desc>'Monats-Verbrauch'.E204:'Monats-Verbrauch'.E20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37000000000262">
                <text:p>0.537000000000262</text:p>
                <draw:g>
                  <svg:desc>'Monats-Verbrauch'.E205:'Monats-Verbrauch'.E20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89999999999054">
                <text:p>0.789999999999054</text:p>
                <draw:g>
                  <svg:desc>'Monats-Verbrauch'.E206:'Monats-Verbrauch'.E20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94000000001688">
                <text:p>0.794000000001688</text:p>
                <draw:g>
                  <svg:desc>'Monats-Verbrauch'.E207:'Monats-Verbrauch'.E20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36999999999534">
                <text:p>0.836999999999534</text:p>
                <draw:g>
                  <svg:desc>'Monats-Verbrauch'.E208:'Monats-Verbrauch'.E20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9800000000032">
                <text:p>0.69800000000032</text:p>
                <draw:g>
                  <svg:desc>'Monats-Verbrauch'.E209:'Monats-Verbrauch'.E20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30099999999948">
                <text:p>1.30099999999948</text:p>
                <draw:g>
                  <svg:desc>'Monats-Verbrauch'.E210:'Monats-Verbrauch'.E2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0399999999972">
                <text:p>1.20399999999972</text:p>
                <draw:g>
                  <svg:desc>'Monats-Verbrauch'.E211:'Monats-Verbrauch'.E2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52100000000064">
                <text:p>1.52100000000064</text:p>
                <draw:g>
                  <svg:desc>'Monats-Verbrauch'.E212:'Monats-Verbrauch'.E2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5500000000029">
                <text:p>1.05500000000029</text:p>
                <draw:g>
                  <svg:desc>'Monats-Verbrauch'.E213:'Monats-Verbrauch'.E2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5899999999929">
                <text:p>1.05899999999929</text:p>
                <draw:g>
                  <svg:desc>'Monats-Verbrauch'.E214:'Monats-Verbrauch'.E2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45999999999549">
                <text:p>0.845999999999549</text:p>
                <draw:g>
                  <svg:desc>'Monats-Verbrauch'.E215:'Monats-Verbrauch'.E2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405000000000655">
                <text:p>0.405000000000655</text:p>
                <draw:g>
                  <svg:desc>'Monats-Verbrauch'.E216:'Monats-Verbrauch'.E2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4899999999907">
                <text:p>1.04899999999907</text:p>
                <draw:g>
                  <svg:desc>'Monats-Verbrauch'.E217:'Monats-Verbrauch'.E2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36000000000058">
                <text:p>1.36000000000058</text:p>
                <draw:g>
                  <svg:desc>'Monats-Verbrauch'.E218:'Monats-Verbrauch'.E2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08999999999651">
                <text:p>0.908999999999651</text:p>
                <draw:g>
                  <svg:desc>'Monats-Verbrauch'.E219:'Monats-Verbrauch'.E2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5999999999767">
                <text:p>0.855999999999767</text:p>
                <draw:g>
                  <svg:desc>'Monats-Verbrauch'.E220:'Monats-Verbrauch'.E2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45000000000073">
                <text:p>0.545000000000073</text:p>
                <draw:g>
                  <svg:desc>'Monats-Verbrauch'.E221:'Monats-Verbrauch'.E22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38200000000143">
                <text:p>1.38200000000143</text:p>
                <draw:g>
                  <svg:desc>'Monats-Verbrauch'.E222:'Monats-Verbrauch'.E22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549999999992">
                <text:p>0.7549999999992</text:p>
                <draw:g>
                  <svg:desc>'Monats-Verbrauch'.E223:'Monats-Verbrauch'.E223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>
      <style:graphic-properties draw:stroke="solid" svg:stroke-width="0.035cm" svg:stroke-color="#808080" draw:fill="solid" draw:fill-color="#969696"/>
    </style:style>
    <style:style style:name="ch39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806cm" svg:height="15.081cm" xlink:href=".." xlink:type="simple" chart:class="chart:bar" chart:style-name="ch1">
        <chart:title svg:x="11.828cm" svg:y="0.424cm" chart:style-name="ch2">
          <text:p><text:span text:style-name="T1">Juni - (kWh)</text:span></text:p>
        </chart:title>
        <chart:plot-area chart:style-name="ch3" svg:x="0.397cm" svg:y="1.876cm" svg:width="25.5cm" svg:height="12.38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5cm" svg:height="12.4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232:'Monats-Verbrauch'.E232" chart:class="chart:bar">
            <chart:data-point/>
          </chart:series>
          <chart:series chart:style-name="ch8" chart:values-cell-range-address="'Monats-Verbrauch'.E233:'Monats-Verbrauch'.E233" chart:class="chart:bar">
            <chart:data-point/>
          </chart:series>
          <chart:series chart:style-name="ch9" chart:values-cell-range-address="'Monats-Verbrauch'.E234:'Monats-Verbrauch'.E234" chart:class="chart:bar">
            <chart:data-point/>
          </chart:series>
          <chart:series chart:style-name="ch10" chart:values-cell-range-address="'Monats-Verbrauch'.E235:'Monats-Verbrauch'.E235" chart:class="chart:bar">
            <chart:data-point/>
          </chart:series>
          <chart:series chart:style-name="ch11" chart:values-cell-range-address="'Monats-Verbrauch'.E236:'Monats-Verbrauch'.E236" chart:class="chart:bar">
            <chart:data-point/>
          </chart:series>
          <chart:series chart:style-name="ch12" chart:values-cell-range-address="'Monats-Verbrauch'.E237:'Monats-Verbrauch'.E237" chart:class="chart:bar">
            <chart:data-point chart:style-name="ch13"/>
          </chart:series>
          <chart:series chart:style-name="ch14" chart:values-cell-range-address="'Monats-Verbrauch'.E238:'Monats-Verbrauch'.E238" chart:class="chart:bar">
            <chart:data-point/>
          </chart:series>
          <chart:series chart:style-name="ch15" chart:values-cell-range-address="'Monats-Verbrauch'.E239:'Monats-Verbrauch'.E239" chart:class="chart:bar">
            <chart:data-point/>
          </chart:series>
          <chart:series chart:style-name="ch16" chart:values-cell-range-address="'Monats-Verbrauch'.E240:'Monats-Verbrauch'.E240" chart:class="chart:bar">
            <chart:data-point/>
          </chart:series>
          <chart:series chart:style-name="ch17" chart:values-cell-range-address="'Monats-Verbrauch'.E241:'Monats-Verbrauch'.E241" chart:class="chart:bar">
            <chart:data-point/>
          </chart:series>
          <chart:series chart:style-name="ch18" chart:values-cell-range-address="'Monats-Verbrauch'.E242:'Monats-Verbrauch'.E242" chart:class="chart:bar">
            <chart:data-point chart:style-name="ch13" loext:custom-label-pos-x="0.00162389023405973" loext:custom-label-pos-y="0.00294317384593798"/>
          </chart:series>
          <chart:series chart:style-name="ch19" chart:values-cell-range-address="'Monats-Verbrauch'.E243:'Monats-Verbrauch'.E243" chart:class="chart:bar">
            <chart:data-point chart:style-name="ch20"/>
          </chart:series>
          <chart:series chart:style-name="ch21" chart:values-cell-range-address="'Monats-Verbrauch'.E244:'Monats-Verbrauch'.E244" chart:class="chart:bar">
            <chart:data-point/>
          </chart:series>
          <chart:series chart:style-name="ch22" chart:values-cell-range-address="'Monats-Verbrauch'.E245:'Monats-Verbrauch'.E245" chart:class="chart:bar">
            <chart:data-point/>
          </chart:series>
          <chart:series chart:style-name="ch23" chart:values-cell-range-address="'Monats-Verbrauch'.E246:'Monats-Verbrauch'.E246" chart:class="chart:bar">
            <chart:data-point/>
          </chart:series>
          <chart:series chart:style-name="ch24" chart:values-cell-range-address="'Monats-Verbrauch'.E247:'Monats-Verbrauch'.E247" chart:class="chart:bar">
            <chart:data-point/>
          </chart:series>
          <chart:series chart:style-name="ch25" chart:values-cell-range-address="'Monats-Verbrauch'.E248:'Monats-Verbrauch'.E248" chart:class="chart:bar">
            <chart:data-point/>
          </chart:series>
          <chart:series chart:style-name="ch10" chart:values-cell-range-address="'Monats-Verbrauch'.E249:'Monats-Verbrauch'.E249" chart:class="chart:bar">
            <chart:data-point/>
          </chart:series>
          <chart:series chart:style-name="ch26" chart:values-cell-range-address="'Monats-Verbrauch'.E250:'Monats-Verbrauch'.E250" chart:class="chart:bar">
            <chart:data-point/>
          </chart:series>
          <chart:series chart:style-name="ch27" chart:values-cell-range-address="'Monats-Verbrauch'.E251:'Monats-Verbrauch'.E251" chart:class="chart:bar">
            <chart:data-point/>
          </chart:series>
          <chart:series chart:style-name="ch28" chart:values-cell-range-address="'Monats-Verbrauch'.E252:'Monats-Verbrauch'.E252" chart:class="chart:bar">
            <chart:data-point/>
          </chart:series>
          <chart:series chart:style-name="ch29" chart:values-cell-range-address="'Monats-Verbrauch'.E253:'Monats-Verbrauch'.E253" chart:class="chart:bar">
            <chart:data-point/>
          </chart:series>
          <chart:series chart:style-name="ch30" chart:values-cell-range-address="'Monats-Verbrauch'.E254:'Monats-Verbrauch'.E254" chart:class="chart:bar">
            <chart:data-point/>
          </chart:series>
          <chart:series chart:style-name="ch31" chart:values-cell-range-address="'Monats-Verbrauch'.E255:'Monats-Verbrauch'.E255" chart:class="chart:bar">
            <chart:data-point/>
          </chart:series>
          <chart:series chart:style-name="ch32" chart:values-cell-range-address="'Monats-Verbrauch'.E256:'Monats-Verbrauch'.E256" chart:class="chart:bar">
            <chart:data-point/>
          </chart:series>
          <chart:series chart:style-name="ch33" chart:values-cell-range-address="'Monats-Verbrauch'.E257:'Monats-Verbrauch'.E257" chart:class="chart:bar">
            <chart:data-point/>
          </chart:series>
          <chart:series chart:style-name="ch34" chart:values-cell-range-address="'Monats-Verbrauch'.E258:'Monats-Verbrauch'.E258" chart:class="chart:bar">
            <chart:data-point/>
          </chart:series>
          <chart:series chart:style-name="ch35" chart:values-cell-range-address="'Monats-Verbrauch'.E259:'Monats-Verbrauch'.E259" chart:class="chart:bar">
            <chart:data-point/>
          </chart:series>
          <chart:series chart:style-name="ch36" chart:values-cell-range-address="'Monats-Verbrauch'.E260:'Monats-Verbrauch'.E260" chart:class="chart:bar">
            <chart:data-point/>
          </chart:series>
          <chart:series chart:style-name="ch37" chart:values-cell-range-address="'Monats-Verbrauch'.E261:'Monats-Verbrauch'.E261" chart:class="chart:bar">
            <chart:data-point/>
          </chart:series>
          <chart:wall chart:style-name="ch38"/>
          <chart:floor chart:style-name="ch3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247999999999593">
                <text:p>0.247999999999593</text:p>
                <draw:g>
                  <svg:desc>'Monats-Verbrauch'.E232:'Monats-Verbrauch'.E2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55099999999948">
                <text:p>1.55099999999948</text:p>
                <draw:g>
                  <svg:desc>'Monats-Verbrauch'.E233:'Monats-Verbrauch'.E23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30000000000291">
                <text:p>0.930000000000291</text:p>
                <draw:g>
                  <svg:desc>'Monats-Verbrauch'.E234:'Monats-Verbrauch'.E23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05000000000291">
                <text:p>0.805000000000291</text:p>
                <draw:g>
                  <svg:desc>'Monats-Verbrauch'.E235:'Monats-Verbrauch'.E23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98000000000684">
                <text:p>0.798000000000684</text:p>
                <draw:g>
                  <svg:desc>'Monats-Verbrauch'.E236:'Monats-Verbrauch'.E23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82999999999083">
                <text:p>0.682999999999083</text:p>
                <draw:g>
                  <svg:desc>'Monats-Verbrauch'.E237:'Monats-Verbrauch'.E2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338999999999942">
                <text:p>0.338999999999942</text:p>
                <draw:g>
                  <svg:desc>'Monats-Verbrauch'.E238:'Monats-Verbrauch'.E23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77000000000044">
                <text:p>0.777000000000044</text:p>
                <draw:g>
                  <svg:desc>'Monats-Verbrauch'.E239:'Monats-Verbrauch'.E23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8399999999965">
                <text:p>1.28399999999965</text:p>
                <draw:g>
                  <svg:desc>'Monats-Verbrauch'.E240:'Monats-Verbrauch'.E24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74099999999999">
                <text:p>1.74099999999999</text:p>
                <draw:g>
                  <svg:desc>'Monats-Verbrauch'.E241:'Monats-Verbrauch'.E24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7400000000052">
                <text:p>1.07400000000052</text:p>
                <draw:g>
                  <svg:desc>'Monats-Verbrauch'.E242:'Monats-Verbrauch'.E24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17900000000009">
                <text:p>1.17900000000009</text:p>
                <draw:g>
                  <svg:desc>'Monats-Verbrauch'.E243:'Monats-Verbrauch'.E24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25000000001091">
                <text:p>0.925000000001091</text:p>
                <draw:g>
                  <svg:desc>'Monats-Verbrauch'.E244:'Monats-Verbrauch'.E24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435999999999694">
                <text:p>0.435999999999694</text:p>
                <draw:g>
                  <svg:desc>'Monats-Verbrauch'.E245:'Monats-Verbrauch'.E24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65000000000146">
                <text:p>0.965000000000146</text:p>
                <draw:g>
                  <svg:desc>'Monats-Verbrauch'.E246:'Monats-Verbrauch'.E24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53999999998632">
                <text:p>0.653999999998632</text:p>
                <draw:g>
                  <svg:desc>'Monats-Verbrauch'.E247:'Monats-Verbrauch'.E24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99000000001615">
                <text:p>0.999000000001615</text:p>
                <draw:g>
                  <svg:desc>'Monats-Verbrauch'.E248:'Monats-Verbrauch'.E24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19999999998254">
                <text:p>0.919999999998254</text:p>
                <draw:g>
                  <svg:desc>'Monats-Verbrauch'.E249:'Monats-Verbrauch'.E24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08000000000538">
                <text:p>0.708000000000538</text:p>
                <draw:g>
                  <svg:desc>'Monats-Verbrauch'.E250:'Monats-Verbrauch'.E25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04999999999563">
                <text:p>0.604999999999563</text:p>
                <draw:g>
                  <svg:desc>'Monats-Verbrauch'.E251:'Monats-Verbrauch'.E25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363000000001193">
                <text:p>0.363000000001193</text:p>
                <draw:g>
                  <svg:desc>'Monats-Verbrauch'.E252:'Monats-Verbrauch'.E25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61000000000058">
                <text:p>0.661000000000058</text:p>
                <draw:g>
                  <svg:desc>'Monats-Verbrauch'.E253:'Monats-Verbrauch'.E25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02999999999884">
                <text:p>0.802999999999884</text:p>
                <draw:g>
                  <svg:desc>'Monats-Verbrauch'.E254:'Monats-Verbrauch'.E25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049999999992">
                <text:p>1.0049999999992</text:p>
                <draw:g>
                  <svg:desc>'Monats-Verbrauch'.E255:'Monats-Verbrauch'.E25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61000000000422">
                <text:p>0.761000000000422</text:p>
                <draw:g>
                  <svg:desc>'Monats-Verbrauch'.E256:'Monats-Verbrauch'.E25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75999999999112">
                <text:p>0.575999999999112</text:p>
                <draw:g>
                  <svg:desc>'Monats-Verbrauch'.E257:'Monats-Verbrauch'.E25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494000000000597">
                <text:p>0.494000000000597</text:p>
                <draw:g>
                  <svg:desc>'Monats-Verbrauch'.E258:'Monats-Verbrauch'.E25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14999999999418">
                <text:p>0.514999999999418</text:p>
                <draw:g>
                  <svg:desc>'Monats-Verbrauch'.E259:'Monats-Verbrauch'.E25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39600000000064">
                <text:p>0.39600000000064</text:p>
                <draw:g>
                  <svg:desc>'Monats-Verbrauch'.E260:'Monats-Verbrauch'.E26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02999999999884">
                <text:p>0.802999999999884</text:p>
                <draw:g>
                  <svg:desc>'Monats-Verbrauch'.E261:'Monats-Verbrauch'.E261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66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9" style:family="chart">
      <style:graphic-properties draw:stroke="solid" svg:stroke-width="0.035cm" svg:stroke-color="#808080" draw:fill="solid" draw:fill-color="#969696"/>
    </style:style>
    <style:style style:name="ch40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806cm" svg:height="15.081cm" xlink:href=".." xlink:type="simple" chart:class="chart:bar" chart:style-name="ch1">
        <chart:title svg:x="11.914cm" svg:y="0.424cm" chart:style-name="ch2">
          <text:p><text:span text:style-name="T1">Juli - (kWh)</text:span></text:p>
        </chart:title>
        <chart:plot-area chart:style-name="ch3" svg:x="0.397cm" svg:y="1.876cm" svg:width="25.5cm" svg:height="12.38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5cm" svg:height="12.4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271:'Monats-Verbrauch'.E271" chart:class="chart:bar">
            <chart:data-point/>
          </chart:series>
          <chart:series chart:style-name="ch8" chart:values-cell-range-address="'Monats-Verbrauch'.E272:'Monats-Verbrauch'.E272" chart:class="chart:bar">
            <chart:data-point/>
          </chart:series>
          <chart:series chart:style-name="ch9" chart:values-cell-range-address="'Monats-Verbrauch'.E273:'Monats-Verbrauch'.E273" chart:class="chart:bar">
            <chart:data-point/>
          </chart:series>
          <chart:series chart:style-name="ch10" chart:values-cell-range-address="'Monats-Verbrauch'.E274:'Monats-Verbrauch'.E274" chart:class="chart:bar">
            <chart:data-point/>
          </chart:series>
          <chart:series chart:style-name="ch11" chart:values-cell-range-address="'Monats-Verbrauch'.E275:'Monats-Verbrauch'.E275" chart:class="chart:bar">
            <chart:data-point/>
          </chart:series>
          <chart:series chart:style-name="ch12" chart:values-cell-range-address="'Monats-Verbrauch'.E276:'Monats-Verbrauch'.E276" chart:class="chart:bar">
            <chart:data-point chart:style-name="ch13"/>
          </chart:series>
          <chart:series chart:style-name="ch14" chart:values-cell-range-address="'Monats-Verbrauch'.E277:'Monats-Verbrauch'.E277" chart:class="chart:bar">
            <chart:data-point/>
          </chart:series>
          <chart:series chart:style-name="ch15" chart:values-cell-range-address="'Monats-Verbrauch'.E278:'Monats-Verbrauch'.E278" chart:class="chart:bar">
            <chart:data-point/>
          </chart:series>
          <chart:series chart:style-name="ch16" chart:values-cell-range-address="'Monats-Verbrauch'.E279:'Monats-Verbrauch'.E279" chart:class="chart:bar">
            <chart:data-point/>
          </chart:series>
          <chart:series chart:style-name="ch17" chart:values-cell-range-address="'Monats-Verbrauch'.E280:'Monats-Verbrauch'.E280" chart:class="chart:bar">
            <chart:data-point/>
          </chart:series>
          <chart:series chart:style-name="ch18" chart:values-cell-range-address="'Monats-Verbrauch'.E281:'Monats-Verbrauch'.E281" chart:class="chart:bar">
            <chart:data-point chart:style-name="ch13" loext:custom-label-pos-x="0.00106136762127411" loext:custom-label-pos-y="-0.00207885505822927"/>
          </chart:series>
          <chart:series chart:style-name="ch19" chart:values-cell-range-address="'Monats-Verbrauch'.E282:'Monats-Verbrauch'.E282" chart:class="chart:bar">
            <chart:data-point chart:style-name="ch20"/>
          </chart:series>
          <chart:series chart:style-name="ch21" chart:values-cell-range-address="'Monats-Verbrauch'.E283:'Monats-Verbrauch'.E283" chart:class="chart:bar">
            <chart:data-point/>
          </chart:series>
          <chart:series chart:style-name="ch22" chart:values-cell-range-address="'Monats-Verbrauch'.E284:'Monats-Verbrauch'.E284" chart:class="chart:bar">
            <chart:data-point/>
          </chart:series>
          <chart:series chart:style-name="ch23" chart:values-cell-range-address="'Monats-Verbrauch'.E285:'Monats-Verbrauch'.E285" chart:class="chart:bar">
            <chart:data-point/>
          </chart:series>
          <chart:series chart:style-name="ch24" chart:values-cell-range-address="'Monats-Verbrauch'.E286:'Monats-Verbrauch'.E286" chart:class="chart:bar">
            <chart:data-point/>
          </chart:series>
          <chart:series chart:style-name="ch25" chart:values-cell-range-address="'Monats-Verbrauch'.E287:'Monats-Verbrauch'.E287" chart:class="chart:bar">
            <chart:data-point/>
          </chart:series>
          <chart:series chart:style-name="ch10" chart:values-cell-range-address="'Monats-Verbrauch'.E288:'Monats-Verbrauch'.E288" chart:class="chart:bar">
            <chart:data-point/>
          </chart:series>
          <chart:series chart:style-name="ch26" chart:values-cell-range-address="'Monats-Verbrauch'.E289:'Monats-Verbrauch'.E289" chart:class="chart:bar">
            <chart:data-point/>
          </chart:series>
          <chart:series chart:style-name="ch27" chart:values-cell-range-address="'Monats-Verbrauch'.E290:'Monats-Verbrauch'.E290" chart:class="chart:bar">
            <chart:data-point/>
          </chart:series>
          <chart:series chart:style-name="ch28" chart:values-cell-range-address="'Monats-Verbrauch'.E291:'Monats-Verbrauch'.E291" chart:class="chart:bar">
            <chart:data-point/>
          </chart:series>
          <chart:series chart:style-name="ch29" chart:values-cell-range-address="'Monats-Verbrauch'.E292:'Monats-Verbrauch'.E292" chart:class="chart:bar">
            <chart:data-point/>
          </chart:series>
          <chart:series chart:style-name="ch30" chart:values-cell-range-address="'Monats-Verbrauch'.E293:'Monats-Verbrauch'.E293" chart:class="chart:bar">
            <chart:data-point/>
          </chart:series>
          <chart:series chart:style-name="ch31" chart:values-cell-range-address="'Monats-Verbrauch'.E294:'Monats-Verbrauch'.E294" chart:class="chart:bar">
            <chart:data-point/>
          </chart:series>
          <chart:series chart:style-name="ch32" chart:values-cell-range-address="'Monats-Verbrauch'.E295:'Monats-Verbrauch'.E295" chart:class="chart:bar">
            <chart:data-point/>
          </chart:series>
          <chart:series chart:style-name="ch33" chart:values-cell-range-address="'Monats-Verbrauch'.E296:'Monats-Verbrauch'.E296" chart:class="chart:bar">
            <chart:data-point/>
          </chart:series>
          <chart:series chart:style-name="ch34" chart:values-cell-range-address="'Monats-Verbrauch'.E297:'Monats-Verbrauch'.E297" chart:class="chart:bar">
            <chart:data-point/>
          </chart:series>
          <chart:series chart:style-name="ch35" chart:values-cell-range-address="'Monats-Verbrauch'.E298:'Monats-Verbrauch'.E298" chart:class="chart:bar">
            <chart:data-point/>
          </chart:series>
          <chart:series chart:style-name="ch36" chart:values-cell-range-address="'Monats-Verbrauch'.E299:'Monats-Verbrauch'.E299" chart:class="chart:bar">
            <chart:data-point/>
          </chart:series>
          <chart:series chart:style-name="ch37" chart:values-cell-range-address="'Monats-Verbrauch'.E300:'Monats-Verbrauch'.E300" chart:class="chart:bar">
            <chart:data-point/>
          </chart:series>
          <chart:series chart:style-name="ch38" chart:values-cell-range-address="'Monats-Verbrauch'.E301:'Monats-Verbrauch'.E301" chart:class="chart:bar">
            <chart:data-point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65000000001237">
                <text:p>0.765000000001237</text:p>
                <draw:g>
                  <svg:desc>'Monats-Verbrauch'.E271:'Monats-Verbrauch'.E27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62999999999374">
                <text:p>0.862999999999374</text:p>
                <draw:g>
                  <svg:desc>'Monats-Verbrauch'.E272:'Monats-Verbrauch'.E27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00999999999476">
                <text:p>0.800999999999476</text:p>
                <draw:g>
                  <svg:desc>'Monats-Verbrauch'.E273:'Monats-Verbrauch'.E27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5199999999968">
                <text:p>0.55199999999968</text:p>
                <draw:g>
                  <svg:desc>'Monats-Verbrauch'.E274:'Monats-Verbrauch'.E27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47000000001208">
                <text:p>0.747000000001208</text:p>
                <draw:g>
                  <svg:desc>'Monats-Verbrauch'.E275:'Monats-Verbrauch'.E27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75999999999476">
                <text:p>0.675999999999476</text:p>
                <draw:g>
                  <svg:desc>'Monats-Verbrauch'.E276:'Monats-Verbrauch'.E27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51499999999942">
                <text:p>1.51499999999942</text:p>
                <draw:g>
                  <svg:desc>'Monats-Verbrauch'.E277:'Monats-Verbrauch'.E2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13999999999578">
                <text:p>0.613999999999578</text:p>
                <draw:g>
                  <svg:desc>'Monats-Verbrauch'.E278:'Monats-Verbrauch'.E27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61000000000422">
                <text:p>0.761000000000422</text:p>
                <draw:g>
                  <svg:desc>'Monats-Verbrauch'.E279:'Monats-Verbrauch'.E27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46900000000096">
                <text:p>0.46900000000096</text:p>
                <draw:g>
                  <svg:desc>'Monats-Verbrauch'.E280:'Monats-Verbrauch'.E28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5299999999952">
                <text:p>0.95299999999952</text:p>
                <draw:g>
                  <svg:desc>'Monats-Verbrauch'.E281:'Monats-Verbrauch'.E28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381999999999607">
                <text:p>0.381999999999607</text:p>
                <draw:g>
                  <svg:desc>'Monats-Verbrauch'.E282:'Monats-Verbrauch'.E28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7099999999991">
                <text:p>1.07099999999991</text:p>
                <draw:g>
                  <svg:desc>'Monats-Verbrauch'.E283:'Monats-Verbrauch'.E28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396200000001045">
                <text:p>0.396200000001045</text:p>
                <draw:g>
                  <svg:desc>'Monats-Verbrauch'.E284:'Monats-Verbrauch'.E28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73799999999392">
                <text:p>0.873799999999392</text:p>
                <draw:g>
                  <svg:desc>'Monats-Verbrauch'.E285:'Monats-Verbrauch'.E28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95000000000073">
                <text:p>0.795000000000073</text:p>
                <draw:g>
                  <svg:desc>'Monats-Verbrauch'.E286:'Monats-Verbrauch'.E28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3000000000029">
                <text:p>0.643000000000029</text:p>
                <draw:g>
                  <svg:desc>'Monats-Verbrauch'.E287:'Monats-Verbrauch'.E28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308999999999287">
                <text:p>0.308999999999287</text:p>
                <draw:g>
                  <svg:desc>'Monats-Verbrauch'.E288:'Monats-Verbrauch'.E28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57000000000335">
                <text:p>0.957000000000335</text:p>
                <draw:g>
                  <svg:desc>'Monats-Verbrauch'.E289:'Monats-Verbrauch'.E28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86999999999534">
                <text:p>0.586999999999534</text:p>
                <draw:g>
                  <svg:desc>'Monats-Verbrauch'.E290:'Monats-Verbrauch'.E29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75">
                <text:p>0.875</text:p>
                <draw:g>
                  <svg:desc>'Monats-Verbrauch'.E291:'Monats-Verbrauch'.E29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07000000000335">
                <text:p>0.707000000000335</text:p>
                <draw:g>
                  <svg:desc>'Monats-Verbrauch'.E292:'Monats-Verbrauch'.E29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92999999999665">
                <text:p>0.792999999999665</text:p>
                <draw:g>
                  <svg:desc>'Monats-Verbrauch'.E293:'Monats-Verbrauch'.E29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8500000000131">
                <text:p>0.68500000000131</text:p>
                <draw:g>
                  <svg:desc>'Monats-Verbrauch'.E294:'Monats-Verbrauch'.E29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13999999999578">
                <text:p>0.613999999999578</text:p>
                <draw:g>
                  <svg:desc>'Monats-Verbrauch'.E295:'Monats-Verbrauch'.E29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18000000000393">
                <text:p>0.618000000000393</text:p>
                <draw:g>
                  <svg:desc>'Monats-Verbrauch'.E296:'Monats-Verbrauch'.E29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457999999998719">
                <text:p>0.457999999998719</text:p>
                <draw:g>
                  <svg:desc>'Monats-Verbrauch'.E297:'Monats-Verbrauch'.E29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16000000000349">
                <text:p>0.716000000000349</text:p>
                <draw:g>
                  <svg:desc>'Monats-Verbrauch'.E298:'Monats-Verbrauch'.E29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8999999999724">
                <text:p>0.828999999999724</text:p>
                <draw:g>
                  <svg:desc>'Monats-Verbrauch'.E299:'Monats-Verbrauch'.E29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40000000001601">
                <text:p>0.740000000001601</text:p>
                <draw:g>
                  <svg:desc>'Monats-Verbrauch'.E300:'Monats-Verbrauch'.E30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96999999999753">
                <text:p>0.596999999999753</text:p>
                <draw:g>
                  <svg:desc>'Monats-Verbrauch'.E301:'Monats-Verbrauch'.E301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66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9" style:family="chart">
      <style:graphic-properties draw:stroke="solid" svg:stroke-width="0.035cm" svg:stroke-color="#808080" draw:fill="solid" draw:fill-color="#969696"/>
    </style:style>
    <style:style style:name="ch40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806cm" svg:height="15.081cm" xlink:href=".." xlink:type="simple" chart:class="chart:bar" chart:style-name="ch1">
        <chart:title svg:x="11.461cm" svg:y="0.424cm" chart:style-name="ch2">
          <text:p><text:span text:style-name="T1">August - (kWh)</text:span></text:p>
        </chart:title>
        <chart:plot-area chart:style-name="ch3" svg:x="0.397cm" svg:y="1.876cm" svg:width="25.5cm" svg:height="12.38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5cm" svg:height="12.4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310:'Monats-Verbrauch'.E310" chart:class="chart:bar">
            <chart:data-point/>
          </chart:series>
          <chart:series chart:style-name="ch8" chart:values-cell-range-address="'Monats-Verbrauch'.E311:'Monats-Verbrauch'.E311" chart:class="chart:bar">
            <chart:data-point/>
          </chart:series>
          <chart:series chart:style-name="ch9" chart:values-cell-range-address="'Monats-Verbrauch'.E312:'Monats-Verbrauch'.E312" chart:class="chart:bar">
            <chart:data-point/>
          </chart:series>
          <chart:series chart:style-name="ch10" chart:values-cell-range-address="'Monats-Verbrauch'.E313:'Monats-Verbrauch'.E313" chart:class="chart:bar">
            <chart:data-point/>
          </chart:series>
          <chart:series chart:style-name="ch11" chart:values-cell-range-address="'Monats-Verbrauch'.E314:'Monats-Verbrauch'.E314" chart:class="chart:bar">
            <chart:data-point/>
          </chart:series>
          <chart:series chart:style-name="ch12" chart:values-cell-range-address="'Monats-Verbrauch'.E315:'Monats-Verbrauch'.E315" chart:class="chart:bar">
            <chart:data-point chart:style-name="ch13"/>
          </chart:series>
          <chart:series chart:style-name="ch14" chart:values-cell-range-address="'Monats-Verbrauch'.E316:'Monats-Verbrauch'.E316" chart:class="chart:bar">
            <chart:data-point/>
          </chart:series>
          <chart:series chart:style-name="ch15" chart:values-cell-range-address="'Monats-Verbrauch'.E317:'Monats-Verbrauch'.E317" chart:class="chart:bar">
            <chart:data-point/>
          </chart:series>
          <chart:series chart:style-name="ch16" chart:values-cell-range-address="'Monats-Verbrauch'.E318:'Monats-Verbrauch'.E318" chart:class="chart:bar">
            <chart:data-point/>
          </chart:series>
          <chart:series chart:style-name="ch17" chart:values-cell-range-address="'Monats-Verbrauch'.E319:'Monats-Verbrauch'.E319" chart:class="chart:bar">
            <chart:data-point/>
          </chart:series>
          <chart:series chart:style-name="ch18" chart:values-cell-range-address="'Monats-Verbrauch'.E320:'Monats-Verbrauch'.E320" chart:class="chart:bar">
            <chart:data-point chart:style-name="ch13" loext:custom-label-pos-x="0.00106136762127411" loext:custom-label-pos-y="0.00267302745428184"/>
          </chart:series>
          <chart:series chart:style-name="ch19" chart:values-cell-range-address="'Monats-Verbrauch'.E321:'Monats-Verbrauch'.E321" chart:class="chart:bar">
            <chart:data-point chart:style-name="ch20"/>
          </chart:series>
          <chart:series chart:style-name="ch21" chart:values-cell-range-address="'Monats-Verbrauch'.E322:'Monats-Verbrauch'.E322" chart:class="chart:bar">
            <chart:data-point/>
          </chart:series>
          <chart:series chart:style-name="ch22" chart:values-cell-range-address="'Monats-Verbrauch'.E323:'Monats-Verbrauch'.E323" chart:class="chart:bar">
            <chart:data-point/>
          </chart:series>
          <chart:series chart:style-name="ch23" chart:values-cell-range-address="'Monats-Verbrauch'.E324:'Monats-Verbrauch'.E324" chart:class="chart:bar">
            <chart:data-point/>
          </chart:series>
          <chart:series chart:style-name="ch24" chart:values-cell-range-address="'Monats-Verbrauch'.E325:'Monats-Verbrauch'.E325" chart:class="chart:bar">
            <chart:data-point/>
          </chart:series>
          <chart:series chart:style-name="ch25" chart:values-cell-range-address="'Monats-Verbrauch'.E326:'Monats-Verbrauch'.E326" chart:class="chart:bar">
            <chart:data-point/>
          </chart:series>
          <chart:series chart:style-name="ch10" chart:values-cell-range-address="'Monats-Verbrauch'.E327:'Monats-Verbrauch'.E327" chart:class="chart:bar">
            <chart:data-point/>
          </chart:series>
          <chart:series chart:style-name="ch26" chart:values-cell-range-address="'Monats-Verbrauch'.E328:'Monats-Verbrauch'.E328" chart:class="chart:bar">
            <chart:data-point/>
          </chart:series>
          <chart:series chart:style-name="ch27" chart:values-cell-range-address="'Monats-Verbrauch'.E329:'Monats-Verbrauch'.E329" chart:class="chart:bar">
            <chart:data-point/>
          </chart:series>
          <chart:series chart:style-name="ch28" chart:values-cell-range-address="'Monats-Verbrauch'.E330:'Monats-Verbrauch'.E330" chart:class="chart:bar">
            <chart:data-point/>
          </chart:series>
          <chart:series chart:style-name="ch29" chart:values-cell-range-address="'Monats-Verbrauch'.E331:'Monats-Verbrauch'.E331" chart:class="chart:bar">
            <chart:data-point/>
          </chart:series>
          <chart:series chart:style-name="ch30" chart:values-cell-range-address="'Monats-Verbrauch'.E332:'Monats-Verbrauch'.E332" chart:class="chart:bar">
            <chart:data-point/>
          </chart:series>
          <chart:series chart:style-name="ch31" chart:values-cell-range-address="'Monats-Verbrauch'.E333:'Monats-Verbrauch'.E333" chart:class="chart:bar">
            <chart:data-point/>
          </chart:series>
          <chart:series chart:style-name="ch32" chart:values-cell-range-address="'Monats-Verbrauch'.E334:'Monats-Verbrauch'.E334" chart:class="chart:bar">
            <chart:data-point/>
          </chart:series>
          <chart:series chart:style-name="ch33" chart:values-cell-range-address="'Monats-Verbrauch'.E335:'Monats-Verbrauch'.E335" chart:class="chart:bar">
            <chart:data-point/>
          </chart:series>
          <chart:series chart:style-name="ch34" chart:values-cell-range-address="'Monats-Verbrauch'.E336:'Monats-Verbrauch'.E336" chart:class="chart:bar">
            <chart:data-point/>
          </chart:series>
          <chart:series chart:style-name="ch35" chart:values-cell-range-address="'Monats-Verbrauch'.E337:'Monats-Verbrauch'.E337" chart:class="chart:bar">
            <chart:data-point/>
          </chart:series>
          <chart:series chart:style-name="ch36" chart:values-cell-range-address="'Monats-Verbrauch'.E338:'Monats-Verbrauch'.E338" chart:class="chart:bar">
            <chart:data-point/>
          </chart:series>
          <chart:series chart:style-name="ch37" chart:values-cell-range-address="'Monats-Verbrauch'.E339:'Monats-Verbrauch'.E339" chart:class="chart:bar">
            <chart:data-point/>
          </chart:series>
          <chart:series chart:style-name="ch38" chart:values-cell-range-address="'Monats-Verbrauch'.E340:'Monats-Verbrauch'.E340" chart:class="chart:bar">
            <chart:data-point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88999999999942">
                <text:p>0.588999999999942</text:p>
                <draw:g>
                  <svg:desc>'Monats-Verbrauch'.E310:'Monats-Verbrauch'.E3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259000000000015">
                <text:p>0.259000000000015</text:p>
                <draw:g>
                  <svg:desc>'Monats-Verbrauch'.E311:'Monats-Verbrauch'.E3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3999999999978">
                <text:p>1.23999999999978</text:p>
                <draw:g>
                  <svg:desc>'Monats-Verbrauch'.E312:'Monats-Verbrauch'.E3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32999999999811">
                <text:p>0.632999999999811</text:p>
                <draw:g>
                  <svg:desc>'Monats-Verbrauch'.E313:'Monats-Verbrauch'.E3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92999999998938">
                <text:p>0.592999999998938</text:p>
                <draw:g>
                  <svg:desc>'Monats-Verbrauch'.E314:'Monats-Verbrauch'.E3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64000000001033">
                <text:p>0.764000000001033</text:p>
                <draw:g>
                  <svg:desc>'Monats-Verbrauch'.E315:'Monats-Verbrauch'.E3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06999999999971">
                <text:p>0.606999999999971</text:p>
                <draw:g>
                  <svg:desc>'Monats-Verbrauch'.E316:'Monats-Verbrauch'.E3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0339999999996508">
                <text:p>0.0339999999996508</text:p>
                <draw:g>
                  <svg:desc>'Monats-Verbrauch'.E317:'Monats-Verbrauch'.E3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55000000000291">
                <text:p>0.555000000000291</text:p>
                <draw:g>
                  <svg:desc>'Monats-Verbrauch'.E318:'Monats-Verbrauch'.E3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65899999999965">
                <text:p>1.65899999999965</text:p>
                <draw:g>
                  <svg:desc>'Monats-Verbrauch'.E319:'Monats-Verbrauch'.E3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1000000000022">
                <text:p>1.01000000000022</text:p>
                <draw:g>
                  <svg:desc>'Monats-Verbrauch'.E320:'Monats-Verbrauch'.E3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66999999999825">
                <text:p>0.766999999999825</text:p>
                <draw:g>
                  <svg:desc>'Monats-Verbrauch'.E321:'Monats-Verbrauch'.E32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66999999999462">
                <text:p>0.666999999999462</text:p>
                <draw:g>
                  <svg:desc>'Monats-Verbrauch'.E322:'Monats-Verbrauch'.E32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433000000000902">
                <text:p>0.433000000000902</text:p>
                <draw:g>
                  <svg:desc>'Monats-Verbrauch'.E323:'Monats-Verbrauch'.E32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13999999999942">
                <text:p>0.713999999999942</text:p>
                <draw:g>
                  <svg:desc>'Monats-Verbrauch'.E324:'Monats-Verbrauch'.E32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168999999999869">
                <text:p>0.168999999999869</text:p>
                <draw:g>
                  <svg:desc>'Monats-Verbrauch'.E325:'Monats-Verbrauch'.E32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12999999999738">
                <text:p>0.712999999999738</text:p>
                <draw:g>
                  <svg:desc>'Monats-Verbrauch'.E326:'Monats-Verbrauch'.E32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15600000000086">
                <text:p>1.15600000000086</text:p>
                <draw:g>
                  <svg:desc>'Monats-Verbrauch'.E327:'Monats-Verbrauch'.E3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451999999999316">
                <text:p>0.451999999999316</text:p>
                <draw:g>
                  <svg:desc>'Monats-Verbrauch'.E328:'Monats-Verbrauch'.E32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44000000000597">
                <text:p>0.744000000000597</text:p>
                <draw:g>
                  <svg:desc>'Monats-Verbrauch'.E329:'Monats-Verbrauch'.E32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454999999999927">
                <text:p>0.454999999999927</text:p>
                <draw:g>
                  <svg:desc>'Monats-Verbrauch'.E330:'Monats-Verbrauch'.E33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65000000000146">
                <text:p>0.965000000000146</text:p>
                <draw:g>
                  <svg:desc>'Monats-Verbrauch'.E331:'Monats-Verbrauch'.E33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09999999998763">
                <text:p>0.609999999998763</text:p>
                <draw:g>
                  <svg:desc>'Monats-Verbrauch'.E332:'Monats-Verbrauch'.E3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79999999999927">
                <text:p>0.579999999999927</text:p>
                <draw:g>
                  <svg:desc>'Monats-Verbrauch'.E333:'Monats-Verbrauch'.E33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86000000000058">
                <text:p>0.786000000000058</text:p>
                <draw:g>
                  <svg:desc>'Monats-Verbrauch'.E334:'Monats-Verbrauch'.E33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76000000001295">
                <text:p>0.676000000001295</text:p>
                <draw:g>
                  <svg:desc>'Monats-Verbrauch'.E335:'Monats-Verbrauch'.E33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85999999998603">
                <text:p>0.885999999998603</text:p>
                <draw:g>
                  <svg:desc>'Monats-Verbrauch'.E336:'Monats-Verbrauch'.E33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88999999999942">
                <text:p>0.588999999999942</text:p>
                <draw:g>
                  <svg:desc>'Monats-Verbrauch'.E337:'Monats-Verbrauch'.E3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06000000000131">
                <text:p>0.706000000000131</text:p>
                <draw:g>
                  <svg:desc>'Monats-Verbrauch'.E338:'Monats-Verbrauch'.E33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61999999999898">
                <text:p>0.561999999999898</text:p>
                <draw:g>
                  <svg:desc>'Monats-Verbrauch'.E339:'Monats-Verbrauch'.E33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33000000000175">
                <text:p>0.733000000000175</text:p>
                <draw:g>
                  <svg:desc>'Monats-Verbrauch'.E340:'Monats-Verbrauch'.E340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26cm" draw:fill-color="#c0c0c0"/>
    </style:style>
    <style:style style:name="ch2" style:family="chart">
      <style:chart-properties style:rotation-angle="0"/>
      <style:graphic-properties draw:stroke="solid" svg:stroke-width="0.009cm" draw:fill="solid" draw:fill-color="#ffffff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5" style:family="chart" style:data-style-name="N2">
      <style:chart-properties chart:display-label="true" chart:logarithmic="false" chart:interval-minor-divisor="5" chart:gap-width="150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1.25pt" style:font-family-asian="Arial" style:font-size-asian="11.25pt" style:font-size-complex="11.2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660066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808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3" style:family="chart">
      <style:chart-properties chart:solid-type="cuboid"/>
      <style:text-properties fo:font-weight="bold" style:font-weight-asian="bold" style:font-weight-complex="bold"/>
    </style:style>
    <style:style style:name="ch1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66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1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00" fo:wrap-option="wrap"/>
      <style:text-properties fo:color="#ffffff" style:text-position="0% 100%" fo:font-family="Arial" fo:font-size="8.75pt" style:font-family-asian="Arial" style:font-size-asian="8.75pt" style:font-size-complex="8.75pt"/>
    </style:style>
    <style:style style:name="ch1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ffff" fo:wrap-option="wrap"/>
      <style:text-properties fo:color="#ffffff" style:text-position="0% 100%" fo:font-family="Arial" fo:font-size="11.25pt" fo:font-weight="bold" style:font-family-asian="Arial" style:font-size-asian="11.25pt" style:font-weight-asian="bold" style:font-size-complex="11.25pt" style:font-weight-complex="bold"/>
    </style:style>
    <style:style style:name="ch20" style:family="chart">
      <style:chart-properties chart:solid-type="cuboid"/>
      <style:text-properties fo:font-size="8.75pt" style:font-size-asian="8.75pt" style:font-size-complex="8.75pt"/>
    </style:style>
    <style:style style:name="ch2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8000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808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00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00cc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ff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ff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8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29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0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cc99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1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99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2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66ff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3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33cccc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4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5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cc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6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99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7" style:family="chart" style:data-style-name="N2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ff6600" fo:wrap-option="wrap"/>
      <style:text-properties fo:color="#ffffff" style:text-position="0% 100%" fo:font-family="Arial" fo:font-size="8.75pt" fo:font-weight="bold" style:font-family-asian="Arial" style:font-size-asian="8.75pt" style:font-weight-asian="bold" style:font-size-complex="8.75pt" style:font-weight-complex="bold"/>
    </style:style>
    <style:style style:name="ch38" style:family="chart">
      <style:graphic-properties draw:stroke="solid" svg:stroke-width="0.035cm" svg:stroke-color="#808080" draw:fill="solid" draw:fill-color="#969696"/>
    </style:style>
    <style:style style:name="ch39" style:family="chart">
      <style:graphic-properties draw:stroke="solid" svg:stroke-width="0.009cm" draw:fill-color="#c0c0c0"/>
    </style:style>
    <style:style style:name="T1" style:family="text">
      <style:text-properties fo:color="#0000ff" style:text-position="0% 100%" fo:font-family="Arial" fo:font-size="13.5pt" fo:language="de" fo:country="DE" fo:font-weight="bold" style:font-family-asian="Arial" style:font-size-asian="13.5pt" style:font-weight-asian="bold" style:font-size-complex="13.5pt" style:font-weight-complex="bold"/>
    </style:style>
  </office:automatic-styles>
  <office:body>
    <office:chart>
      <chart:chart svg:width="26.806cm" svg:height="15.081cm" xlink:href=".." xlink:type="simple" chart:class="chart:bar" chart:style-name="ch1">
        <chart:title svg:x="10.977cm" svg:y="0.424cm" chart:style-name="ch2">
          <text:p><text:span text:style-name="T1">September - (kWh)</text:span></text:p>
        </chart:title>
        <chart:plot-area chart:style-name="ch3" svg:x="0.397cm" svg:y="1.876cm" svg:width="25.5cm" svg:height="12.38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397cm" svg:y="1.825cm" svg:width="25.5cm" svg:height="12.4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'Monats-Verbrauch'.E349:'Monats-Verbrauch'.E349" chart:class="chart:bar">
            <chart:data-point/>
          </chart:series>
          <chart:series chart:style-name="ch8" chart:values-cell-range-address="'Monats-Verbrauch'.E350:'Monats-Verbrauch'.E350" chart:class="chart:bar">
            <chart:data-point/>
          </chart:series>
          <chart:series chart:style-name="ch9" chart:values-cell-range-address="'Monats-Verbrauch'.E351:'Monats-Verbrauch'.E351" chart:class="chart:bar">
            <chart:data-point/>
          </chart:series>
          <chart:series chart:style-name="ch10" chart:values-cell-range-address="'Monats-Verbrauch'.E352:'Monats-Verbrauch'.E352" chart:class="chart:bar">
            <chart:data-point/>
          </chart:series>
          <chart:series chart:style-name="ch11" chart:values-cell-range-address="'Monats-Verbrauch'.E353:'Monats-Verbrauch'.E353" chart:class="chart:bar">
            <chart:data-point/>
          </chart:series>
          <chart:series chart:style-name="ch12" chart:values-cell-range-address="'Monats-Verbrauch'.E354:'Monats-Verbrauch'.E354" chart:class="chart:bar">
            <chart:data-point chart:style-name="ch13"/>
          </chart:series>
          <chart:series chart:style-name="ch14" chart:values-cell-range-address="'Monats-Verbrauch'.E355:'Monats-Verbrauch'.E355" chart:class="chart:bar">
            <chart:data-point/>
          </chart:series>
          <chart:series chart:style-name="ch15" chart:values-cell-range-address="'Monats-Verbrauch'.E356:'Monats-Verbrauch'.E356" chart:class="chart:bar">
            <chart:data-point/>
          </chart:series>
          <chart:series chart:style-name="ch16" chart:values-cell-range-address="'Monats-Verbrauch'.E357:'Monats-Verbrauch'.E357" chart:class="chart:bar">
            <chart:data-point/>
          </chart:series>
          <chart:series chart:style-name="ch17" chart:values-cell-range-address="'Monats-Verbrauch'.E358:'Monats-Verbrauch'.E358" chart:class="chart:bar">
            <chart:data-point/>
          </chart:series>
          <chart:series chart:style-name="ch18" chart:values-cell-range-address="'Monats-Verbrauch'.E359:'Monats-Verbrauch'.E359" chart:class="chart:bar">
            <chart:data-point chart:style-name="ch13" loext:custom-label-pos-x="0.00021006929949069" loext:custom-label-pos-y="0.000567232589682428"/>
          </chart:series>
          <chart:series chart:style-name="ch19" chart:values-cell-range-address="'Monats-Verbrauch'.E360:'Monats-Verbrauch'.E360" chart:class="chart:bar">
            <chart:data-point chart:style-name="ch20"/>
          </chart:series>
          <chart:series chart:style-name="ch21" chart:values-cell-range-address="'Monats-Verbrauch'.E361:'Monats-Verbrauch'.E361" chart:class="chart:bar">
            <chart:data-point/>
          </chart:series>
          <chart:series chart:style-name="ch22" chart:values-cell-range-address="'Monats-Verbrauch'.E362:'Monats-Verbrauch'.E362" chart:class="chart:bar">
            <chart:data-point/>
          </chart:series>
          <chart:series chart:style-name="ch23" chart:values-cell-range-address="'Monats-Verbrauch'.E363:'Monats-Verbrauch'.E363" chart:class="chart:bar">
            <chart:data-point/>
          </chart:series>
          <chart:series chart:style-name="ch24" chart:values-cell-range-address="'Monats-Verbrauch'.E364:'Monats-Verbrauch'.E364" chart:class="chart:bar">
            <chart:data-point/>
          </chart:series>
          <chart:series chart:style-name="ch25" chart:values-cell-range-address="'Monats-Verbrauch'.E365:'Monats-Verbrauch'.E365" chart:class="chart:bar">
            <chart:data-point/>
          </chart:series>
          <chart:series chart:style-name="ch10" chart:values-cell-range-address="'Monats-Verbrauch'.E366:'Monats-Verbrauch'.E366" chart:class="chart:bar">
            <chart:data-point/>
          </chart:series>
          <chart:series chart:style-name="ch26" chart:values-cell-range-address="'Monats-Verbrauch'.E367:'Monats-Verbrauch'.E367" chart:class="chart:bar">
            <chart:data-point/>
          </chart:series>
          <chart:series chart:style-name="ch27" chart:values-cell-range-address="'Monats-Verbrauch'.E368:'Monats-Verbrauch'.E368" chart:class="chart:bar">
            <chart:data-point/>
          </chart:series>
          <chart:series chart:style-name="ch28" chart:values-cell-range-address="'Monats-Verbrauch'.E369:'Monats-Verbrauch'.E369" chart:class="chart:bar">
            <chart:data-point/>
          </chart:series>
          <chart:series chart:style-name="ch29" chart:values-cell-range-address="'Monats-Verbrauch'.E370:'Monats-Verbrauch'.E370" chart:class="chart:bar">
            <chart:data-point/>
          </chart:series>
          <chart:series chart:style-name="ch30" chart:values-cell-range-address="'Monats-Verbrauch'.E371:'Monats-Verbrauch'.E371" chart:class="chart:bar">
            <chart:data-point/>
          </chart:series>
          <chart:series chart:style-name="ch31" chart:values-cell-range-address="'Monats-Verbrauch'.E372:'Monats-Verbrauch'.E372" chart:class="chart:bar">
            <chart:data-point/>
          </chart:series>
          <chart:series chart:style-name="ch32" chart:values-cell-range-address="'Monats-Verbrauch'.E373:'Monats-Verbrauch'.E373" chart:class="chart:bar">
            <chart:data-point/>
          </chart:series>
          <chart:series chart:style-name="ch33" chart:values-cell-range-address="'Monats-Verbrauch'.E374:'Monats-Verbrauch'.E374" chart:class="chart:bar">
            <chart:data-point/>
          </chart:series>
          <chart:series chart:style-name="ch34" chart:values-cell-range-address="'Monats-Verbrauch'.E375:'Monats-Verbrauch'.E375" chart:class="chart:bar">
            <chart:data-point/>
          </chart:series>
          <chart:series chart:style-name="ch35" chart:values-cell-range-address="'Monats-Verbrauch'.E376:'Monats-Verbrauch'.E376" chart:class="chart:bar">
            <chart:data-point/>
          </chart:series>
          <chart:series chart:style-name="ch36" chart:values-cell-range-address="'Monats-Verbrauch'.E377:'Monats-Verbrauch'.E377" chart:class="chart:bar">
            <chart:data-point/>
          </chart:series>
          <chart:series chart:style-name="ch37" chart:values-cell-range-address="'Monats-Verbrauch'.E378:'Monats-Verbrauch'.E378" chart:class="chart:bar">
            <chart:data-point/>
          </chart:series>
          <chart:wall chart:style-name="ch38"/>
          <chart:floor chart:style-name="ch3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27000000000044">
                <text:p>0.527000000000044</text:p>
                <draw:g>
                  <svg:desc>'Monats-Verbrauch'.E349:'Monats-Verbrauch'.E34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80999999999767">
                <text:p>0.980999999999767</text:p>
                <draw:g>
                  <svg:desc>'Monats-Verbrauch'.E350:'Monats-Verbrauch'.E35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29000000000815">
                <text:p>0.629000000000815</text:p>
                <draw:g>
                  <svg:desc>'Monats-Verbrauch'.E351:'Monats-Verbrauch'.E35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47000000000844">
                <text:p>0.647000000000844</text:p>
                <draw:g>
                  <svg:desc>'Monats-Verbrauch'.E352:'Monats-Verbrauch'.E35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81999999998516">
                <text:p>0.581999999998516</text:p>
                <draw:g>
                  <svg:desc>'Monats-Verbrauch'.E353:'Monats-Verbrauch'.E35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200000000008">
                <text:p>0.6200000000008</text:p>
                <draw:g>
                  <svg:desc>'Monats-Verbrauch'.E354:'Monats-Verbrauch'.E35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593000000000757">
                <text:p>0.593000000000757</text:p>
                <draw:g>
                  <svg:desc>'Monats-Verbrauch'.E355:'Monats-Verbrauch'.E35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54999999999563">
                <text:p>0.854999999999563</text:p>
                <draw:g>
                  <svg:desc>'Monats-Verbrauch'.E356:'Monats-Verbrauch'.E35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02999999999884">
                <text:p>0.802999999999884</text:p>
                <draw:g>
                  <svg:desc>'Monats-Verbrauch'.E357:'Monats-Verbrauch'.E35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059999999994">
                <text:p>1.0059999999994</text:p>
                <draw:g>
                  <svg:desc>'Monats-Verbrauch'.E358:'Monats-Verbrauch'.E35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19599999999991">
                <text:p>1.19599999999991</text:p>
                <draw:g>
                  <svg:desc>'Monats-Verbrauch'.E359:'Monats-Verbrauch'.E35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55199999999968">
                <text:p>1.55199999999968</text:p>
                <draw:g>
                  <svg:desc>'Monats-Verbrauch'.E360:'Monats-Verbrauch'.E36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4000000000087">
                <text:p>1.04000000000087</text:p>
                <draw:g>
                  <svg:desc>'Monats-Verbrauch'.E361:'Monats-Verbrauch'.E36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66799999999967">
                <text:p>1.66799999999967</text:p>
                <draw:g>
                  <svg:desc>'Monats-Verbrauch'.E362:'Monats-Verbrauch'.E36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71900000000096">
                <text:p>1.71900000000096</text:p>
                <draw:g>
                  <svg:desc>'Monats-Verbrauch'.E363:'Monats-Verbrauch'.E36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6599999999962">
                <text:p>1.26599999999962</text:p>
                <draw:g>
                  <svg:desc>'Monats-Verbrauch'.E364:'Monats-Verbrauch'.E36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59399999999914">
                <text:p>1.59399999999914</text:p>
                <draw:g>
                  <svg:desc>'Monats-Verbrauch'.E365:'Monats-Verbrauch'.E36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656000000000859">
                <text:p>0.656000000000859</text:p>
                <draw:g>
                  <svg:desc>'Monats-Verbrauch'.E366:'Monats-Verbrauch'.E36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95000000000437">
                <text:p>0.895000000000437</text:p>
                <draw:g>
                  <svg:desc>'Monats-Verbrauch'.E367:'Monats-Verbrauch'.E36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321999999998297">
                <text:p>0.321999999998297</text:p>
                <draw:g>
                  <svg:desc>'Monats-Verbrauch'.E368:'Monats-Verbrauch'.E36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825000000000728">
                <text:p>0.825000000000728</text:p>
                <draw:g>
                  <svg:desc>'Monats-Verbrauch'.E369:'Monats-Verbrauch'.E36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07000000000335">
                <text:p>0.707000000000335</text:p>
                <draw:g>
                  <svg:desc>'Monats-Verbrauch'.E370:'Monats-Verbrauch'.E37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17900000000009">
                <text:p>1.17900000000009</text:p>
                <draw:g>
                  <svg:desc>'Monats-Verbrauch'.E371:'Monats-Verbrauch'.E37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30000000000291">
                <text:p>0.930000000000291</text:p>
                <draw:g>
                  <svg:desc>'Monats-Verbrauch'.E372:'Monats-Verbrauch'.E37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798999999999069">
                <text:p>0.798999999999069</text:p>
                <draw:g>
                  <svg:desc>'Monats-Verbrauch'.E373:'Monats-Verbrauch'.E37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13500000000022">
                <text:p>1.13500000000022</text:p>
                <draw:g>
                  <svg:desc>'Monats-Verbrauch'.E374:'Monats-Verbrauch'.E37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2600000000057">
                <text:p>1.22600000000057</text:p>
                <draw:g>
                  <svg:desc>'Monats-Verbrauch'.E375:'Monats-Verbrauch'.E37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95999999999913">
                <text:p>1.95999999999913</text:p>
                <draw:g>
                  <svg:desc>'Monats-Verbrauch'.E376:'Monats-Verbrauch'.E37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1200000000008">
                <text:p>2.1200000000008</text:p>
                <draw:g>
                  <svg:desc>'Monats-Verbrauch'.E377:'Monats-Verbrauch'.E3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56599999999889">
                <text:p>2.56599999999889</text:p>
                <draw:g>
                  <svg:desc>'Monats-Verbrauch'.E378:'Monats-Verbrauch'.E378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