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4" manifest:media-type="application/vnd.oasis.opendocument.base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b5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database-display text:table-name="Feuille1" text:table-type="table" text:column-name="Titre" text:database-name="calc">&lt;Titre&gt;</text:database-display><text:s/><text:database-display text:table-name="Feuille1" text:table-type="table" text:column-name="Nom" text:database-name="calc">&lt;Nom&gt;</text:database-display><text:s/><text:database-display text:table-name="Feuille1" text:table-type="table" text:column-name="Prenom" text:database-name="calc">&lt;Prenom&gt;</text:database-display><text:s/><text:database-display text:table-name="Feuille1" text:table-type="table" text:column-name="Selection" text:database-name="calc">&lt;Selection&gt;</text:database-display></text:p>
      <text:p text:style-name="P1"/>
      <text:p text:style-name="P1"><text:conditional-text text:condition="ooow:Selection == &quot;OUI&quot;" text:string-value-if-true="&lt;Titre&gt; &lt;Nom&gt; &lt;Prénom&gt; est sélectionné" text:string-value-if-false="&lt;Titre&gt; &lt;Nom&gt; &lt;Prénom&gt; n'est pas sélectionné" text:current-value="true">&lt;Titre&gt; &lt;Nom&gt; &lt;Prénom&gt; n'est pas sélectionné</text:conditional-tex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éphane BONTAZ</meta:initial-creator>
    <meta:creation-date>2025-05-21T10:51:15.301462100</meta:creation-date>
    <dc:date>2025-05-21T11:03:30.642042700</dc:date>
    <dc:creator>Stéphane BONTAZ</dc:creator>
    <meta:editing-duration>PT10M38S</meta:editing-duration>
    <meta:editing-cycles>3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2" meta:word-count="10" meta:character-count="78" meta:non-whitespace-character-count="70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4">
  <office:scripts/>
  <office:font-face-decls/>
  <office:automatic-styles/>
  <office:body>
    <office:database>
      <db:data-source>
        <db:connection-data>
          <db:database-description>
            <db:file-based-database xlink:href="../../calc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