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Helvetica Neue" svg:font-family="'Helvetica Neue'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order="0.74pt dotted #000000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8" style:family="table-cell" style:parent-style-name="Default">
      <style:table-cell-properties style:text-align-source="fix" style:repeat-content="false" fo:border="0.74pt dotted #000000"/>
      <style:paragraph-properties fo:text-align="center" fo:margin-left="0cm"/>
    </style:style>
    <style:style style:name="ce54" style:family="table-cell" style:parent-style-name="Default" style:data-style-name="N37">
      <style:table-cell-properties fo:border="0.74pt dotte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 style:data-style-name="N115">
      <style:table-cell-properties style:text-align-source="fix" style:repeat-content="false" fo:border="0.74pt dotted #000000" style:vertical-align="middle"/>
      <style:paragraph-properties fo:text-align="end" fo:margin-left="0cm"/>
      <style:text-properties fo:color="#c9211e"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55" style:family="table-cell" style:parent-style-name="Default" style:data-style-name="N100">
      <style:table-cell-properties fo:border="0.74pt dotted #000000"/>
    </style:style>
    <style:style style:name="ce56" style:family="table-cell" style:parent-style-name="Default" style:data-style-name="N100">
      <style:table-cell-properties style:text-align-source="fix" style:repeat-content="false" fo:border="0.74pt dotted #000000"/>
      <style:paragraph-properties fo:text-align="end" fo:margin-left="0cm"/>
    </style:style>
    <style:style style:name="ce64" style:family="table-cell" style:parent-style-name="Default" style:data-style-name="N115"/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Adhérent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Bouton radio 1" form:control-implementation="ooo:com.sun.star.form.component.RadioButton" xml:id="control1" form:id="control1" form:current-selected="true" form:input-required="false" formx:group-name="P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" form:control-implementation="ooo:com.sun.star.form.component.RadioButton" xml:id="control2" form:id="control2" form:input-required="false" formx:group-name="P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3" form:control-implementation="ooo:com.sun.star.form.component.RadioButton" xml:id="control3" form:id="control3" form:current-selected="true" form:input-required="false" formx:group-name="P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4" form:control-implementation="ooo:com.sun.star.form.component.RadioButton" xml:id="control4" form:id="control4" form:input-required="false" formx:group-name="P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5" form:control-implementation="ooo:com.sun.star.form.component.RadioButton" xml:id="control5" form:id="control5" form:current-selected="true" form:input-required="false" formx:group-name="P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6" form:control-implementation="ooo:com.sun.star.form.component.RadioButton" xml:id="control6" form:id="control6" form:input-required="false" formx:group-name="P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7" form:control-implementation="ooo:com.sun.star.form.component.RadioButton" xml:id="control7" form:id="control7" form:current-selected="true" form:input-required="false" formx:group-name="P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8" form:control-implementation="ooo:com.sun.star.form.component.RadioButton" xml:id="control8" form:id="control8" form:input-required="false" formx:group-name="P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9" form:control-implementation="ooo:com.sun.star.form.component.RadioButton" xml:id="control9" form:id="control9" form:current-selected="true" form:input-required="false" formx:group-name="P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0" form:control-implementation="ooo:com.sun.star.form.component.RadioButton" xml:id="control10" form:id="control10" form:input-required="false" formx:group-name="P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1" form:control-implementation="ooo:com.sun.star.form.component.RadioButton" xml:id="control11" form:id="control11" form:current-selected="true" form:input-required="false" formx:group-name="P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2" form:control-implementation="ooo:com.sun.star.form.component.RadioButton" xml:id="control12" form:id="control12" form:current-selected="true" form:input-required="false" formx:group-name="P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3" form:control-implementation="ooo:com.sun.star.form.component.RadioButton" xml:id="control13" form:id="control13" form:current-selected="true" form:input-required="false" formx:group-name="P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4" form:control-implementation="ooo:com.sun.star.form.component.RadioButton" xml:id="control14" form:id="control14" form:current-selected="true" form:input-required="false" formx:group-name="P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5" form:control-implementation="ooo:com.sun.star.form.component.RadioButton" xml:id="control15" form:id="control15" form:current-selected="true" form:input-required="false" formx:group-name="P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6" form:control-implementation="ooo:com.sun.star.form.component.RadioButton" xml:id="control16" form:id="control16" form:current-selected="true" form:input-required="false" formx:group-name="P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7" form:control-implementation="ooo:com.sun.star.form.component.RadioButton" xml:id="control17" form:id="control17" form:current-selected="true" form:input-required="false" formx:group-name="P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8" form:control-implementation="ooo:com.sun.star.form.component.RadioButton" xml:id="control18" form:id="control18" form:current-selected="true" form:input-required="false" formx:group-name="P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19" form:control-implementation="ooo:com.sun.star.form.component.RadioButton" xml:id="control19" form:id="control19" form:current-selected="true" form:input-required="false" formx:group-name="P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0" form:control-implementation="ooo:com.sun.star.form.component.RadioButton" xml:id="control20" form:id="control20" form:current-selected="true" form:input-required="false" formx:group-name="P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1" form:control-implementation="ooo:com.sun.star.form.component.RadioButton" xml:id="control21" form:id="control21" form:current-selected="true" form:input-required="false" formx:group-name="P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2" form:control-implementation="ooo:com.sun.star.form.component.RadioButton" xml:id="control22" form:id="control22" form:current-selected="true" form:input-required="false" formx:group-name="P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3" form:control-implementation="ooo:com.sun.star.form.component.RadioButton" xml:id="control23" form:id="control23" form:current-selected="true" form:input-required="false" formx:group-name="P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4" form:control-implementation="ooo:com.sun.star.form.component.RadioButton" xml:id="control24" form:id="control24" form:input-required="false" formx:group-name="P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5" form:control-implementation="ooo:com.sun.star.form.component.RadioButton" xml:id="control25" form:id="control25" form:current-selected="true" form:input-required="false" formx:group-name="P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6" form:control-implementation="ooo:com.sun.star.form.component.RadioButton" xml:id="control26" form:id="control26" form:input-required="false" formx:group-name="P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7" form:control-implementation="ooo:com.sun.star.form.component.RadioButton" xml:id="control27" form:id="control27" form:current-selected="true" form:input-required="false" formx:group-name="P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8" form:control-implementation="ooo:com.sun.star.form.component.RadioButton" xml:id="control28" form:id="control28" form:input-required="false" formx:group-name="P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9" form:control-implementation="ooo:com.sun.star.form.component.RadioButton" xml:id="control29" form:id="control29" form:input-required="false" formx:group-name="P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30" form:control-implementation="ooo:com.sun.star.form.component.RadioButton" xml:id="control30" form:id="control30" form:input-required="false" formx:group-name="P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33" form:control-implementation="ooo:com.sun.star.form.component.RadioButton" xml:id="control31" form:id="control31" form:input-required="false" formx:group-name="P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34" form:control-implementation="ooo:com.sun.star.form.component.RadioButton" xml:id="control32" form:id="control32" form:input-required="false" formx:group-name="P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35" form:control-implementation="ooo:com.sun.star.form.component.RadioButton" xml:id="control33" form:id="control33" form:input-required="false" formx:group-name="P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36" form:control-implementation="ooo:com.sun.star.form.component.RadioButton" xml:id="control34" form:id="control34" form:input-required="false" formx:group-name="P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37" form:control-implementation="ooo:com.sun.star.form.component.RadioButton" xml:id="control35" form:id="control35" form:input-required="false" formx:group-name="P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38" form:control-implementation="ooo:com.sun.star.form.component.RadioButton" xml:id="control36" form:id="control36" form:input-required="false" formx:group-name="P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39" form:control-implementation="ooo:com.sun.star.form.component.RadioButton" xml:id="control37" form:id="control37" form:input-required="false" formx:group-name="P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40" form:control-implementation="ooo:com.sun.star.form.component.RadioButton" xml:id="control38" form:id="control38" form:input-required="false" formx:group-name="P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41" form:control-implementation="ooo:com.sun.star.form.component.RadioButton" xml:id="control39" form:id="control39" form:input-required="false" formx:group-name="P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42" form:control-implementation="ooo:com.sun.star.form.component.RadioButton" xml:id="control40" form:id="control40" form:input-required="false" formx:group-name="P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checkbox form:name="Case à cocher 1" form:control-implementation="ooo:com.sun.star.form.component.CheckBox" xml:id="control41" form:id="control41" form:value="10,00 €" form:input-required="false" form:linked-cell="Adhérents.M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" form:control-implementation="ooo:com.sun.star.form.component.CheckBox" xml:id="control42" form:id="control42" form:value="10,00 €" form:input-required="false" form:linked-cell="Adhérents.M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" form:control-implementation="ooo:com.sun.star.form.component.CheckBox" xml:id="control43" form:id="control43" form:value="10,00 €" form:input-required="false" form:linked-cell="Adhérents.M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4" form:control-implementation="ooo:com.sun.star.form.component.CheckBox" xml:id="control44" form:id="control44" form:value="10,00 €" form:input-required="false" form:linked-cell="Adhérents.M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5" form:control-implementation="ooo:com.sun.star.form.component.CheckBox" xml:id="control45" form:id="control45" form:value="10,00 €" form:input-required="false" form:linked-cell="Adhérents.M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6" form:control-implementation="ooo:com.sun.star.form.component.CheckBox" xml:id="control46" form:id="control46" form:value="10,00 €" form:input-required="false" form:linked-cell="Adhérents.M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7" form:control-implementation="ooo:com.sun.star.form.component.CheckBox" xml:id="control47" form:id="control47" form:value="10,00 €" form:input-required="false" form:linked-cell="Adhérents.M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8" form:control-implementation="ooo:com.sun.star.form.component.CheckBox" xml:id="control48" form:id="control48" form:value="10,00 €" form:input-required="false" form:linked-cell="Adhérents.M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9" form:control-implementation="ooo:com.sun.star.form.component.CheckBox" xml:id="control49" form:id="control49" form:value="10,00 €" form:input-required="false" form:linked-cell="Adhérents.M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10" form:control-implementation="ooo:com.sun.star.form.component.CheckBox" xml:id="control50" form:id="control50" form:value="10,00 €" form:input-required="false" form:linked-cell="Adhérents.M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11" form:control-implementation="ooo:com.sun.star.form.component.CheckBox" xml:id="control51" form:id="control51" form:value="10,00 €" form:input-required="false" form:linked-cell="Adhérents.M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12" form:control-implementation="ooo:com.sun.star.form.component.CheckBox" xml:id="control52" form:id="control52" form:value="10,00 €" form:input-required="false" form:linked-cell="Adhérents.M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13" form:control-implementation="ooo:com.sun.star.form.component.CheckBox" xml:id="control53" form:id="control53" form:value="10,00 €" form:input-required="false" form:linked-cell="Adhérents.M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14" form:control-implementation="ooo:com.sun.star.form.component.CheckBox" xml:id="control54" form:id="control54" form:value="10,00 €" form:input-required="false" form:linked-cell="Adhérents.M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15" form:control-implementation="ooo:com.sun.star.form.component.CheckBox" xml:id="control55" form:id="control55" form:value="10,00 €" form:input-required="false" form:linked-cell="Adhérents.M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16" form:control-implementation="ooo:com.sun.star.form.component.CheckBox" xml:id="control56" form:id="control56" form:value="10,00 €" form:input-required="false" form:linked-cell="Adhérents.M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17" form:control-implementation="ooo:com.sun.star.form.component.CheckBox" xml:id="control57" form:id="control57" form:value="10,00 €" form:input-required="false" form:linked-cell="Adhérents.M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18" form:control-implementation="ooo:com.sun.star.form.component.CheckBox" xml:id="control58" form:id="control58" form:value="10,00 €" form:input-required="false" form:linked-cell="Adhérents.M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19" form:control-implementation="ooo:com.sun.star.form.component.CheckBox" xml:id="control59" form:id="control59" form:value="10,00 €" form:input-required="false" form:linked-cell="Adhérents.M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0" form:control-implementation="ooo:com.sun.star.form.component.CheckBox" xml:id="control60" form:id="control60" form:value="10,00 €" form:input-required="false" form:linked-cell="Adhérents.M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1" form:control-implementation="ooo:com.sun.star.form.component.CheckBox" xml:id="control61" form:id="control61" form:value="10,00 €" form:input-required="false" form:linked-cell="Adhérents.M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2" form:control-implementation="ooo:com.sun.star.form.component.CheckBox" xml:id="control62" form:id="control62" form:value="10,00 €" form:input-required="false" form:linked-cell="Adhérents.M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3" form:control-implementation="ooo:com.sun.star.form.component.CheckBox" xml:id="control63" form:id="control63" form:value="10,00 €" form:input-required="false" form:linked-cell="Adhérents.M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4" form:control-implementation="ooo:com.sun.star.form.component.CheckBox" xml:id="control64" form:id="control64" form:value="10,00 €" form:input-required="false" form:linked-cell="Adhérents.M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5" form:control-implementation="ooo:com.sun.star.form.component.CheckBox" xml:id="control65" form:id="control65" form:value="10,00 €" form:input-required="false" form:linked-cell="Adhérents.M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6" form:control-implementation="ooo:com.sun.star.form.component.CheckBox" xml:id="control66" form:id="control66" form:value="10,00 €" form:input-required="false" form:linked-cell="Adhérents.M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7" form:control-implementation="ooo:com.sun.star.form.component.CheckBox" xml:id="control67" form:id="control67" form:value="10,00 €" form:input-required="false" form:linked-cell="Adhérents.M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8" form:control-implementation="ooo:com.sun.star.form.component.CheckBox" xml:id="control68" form:id="control68" form:value="10,00 €" form:input-required="false" form:linked-cell="Adhérents.M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29" form:control-implementation="ooo:com.sun.star.form.component.CheckBox" xml:id="control69" form:id="control69" form:value="10,00 €" form:input-required="false" form:linked-cell="Adhérents.M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0" form:control-implementation="ooo:com.sun.star.form.component.CheckBox" xml:id="control70" form:id="control70" form:value="10,00 €" form:input-required="false" form:linked-cell="Adhérents.M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1" form:control-implementation="ooo:com.sun.star.form.component.CheckBox" xml:id="control71" form:id="control71" form:value="10,00 €" form:input-required="false" form:linked-cell="Adhérents.M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2" form:control-implementation="ooo:com.sun.star.form.component.CheckBox" xml:id="control72" form:id="control72" form:value="10,00 €" form:input-required="false" form:linked-cell="Adhérents.M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3" form:control-implementation="ooo:com.sun.star.form.component.CheckBox" xml:id="control73" form:id="control73" form:value="10,00 €" form:input-required="false" form:linked-cell="Adhérents.M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4" form:control-implementation="ooo:com.sun.star.form.component.CheckBox" xml:id="control74" form:id="control74" form:value="10,00 €" form:input-required="false" form:linked-cell="Adhérents.M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5" form:control-implementation="ooo:com.sun.star.form.component.CheckBox" xml:id="control75" form:id="control75" form:value="10,00 €" form:input-required="false" form:linked-cell="Adhérents.M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6" form:control-implementation="ooo:com.sun.star.form.component.CheckBox" xml:id="control76" form:id="control76" form:value="10,00 €" form:input-required="false" form:linked-cell="Adhérents.M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7" form:control-implementation="ooo:com.sun.star.form.component.CheckBox" xml:id="control77" form:id="control77" form:value="10,00 €" form:input-required="false" form:linked-cell="Adhérents.M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8" form:control-implementation="ooo:com.sun.star.form.component.CheckBox" xml:id="control78" form:id="control78" form:value="10,00 €" form:input-required="false" form:linked-cell="Adhérents.M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39" form:control-implementation="ooo:com.sun.star.form.component.CheckBox" xml:id="control79" form:id="control79" form:value="10,00 €" form:input-required="false" form:linked-cell="Adhérents.M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  <form:checkbox form:name="Case à cocher 40" form:control-implementation="ooo:com.sun.star.form.component.CheckBox" xml:id="control80" form:id="control80" form:value="10,00 €" form:input-required="false" form:linked-cell="Adhérents.M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,00 €"/>
              </form:properties>
            </form:checkbox>
          </form:form>
        </office:forms>
        <table:shapes>
          <draw:control draw:z-index="0" draw:name="Contrôle 2" draw:style-name="gr1" draw:text-style-name="P1" svg:width="0.44cm" svg:height="0.44cm" svg:x="0.1cm" svg:y="2.32cm" draw:control="control1"/>
          <draw:control draw:z-index="1" draw:name="Contrôle 3" draw:style-name="gr1" draw:text-style-name="P1" svg:width="0.44cm" svg:height="0.44cm" svg:x="0.6cm" svg:y="2.32cm" draw:control="control2"/>
          <draw:control draw:z-index="2" draw:name="Contrôle 6" draw:style-name="gr1" draw:text-style-name="P1" svg:width="0.44cm" svg:height="0.44cm" svg:x="0.1cm" svg:y="2.78cm" draw:control="control3"/>
          <draw:control draw:z-index="3" draw:name="Contrôle 7" draw:style-name="gr1" draw:text-style-name="P1" svg:width="0.44cm" svg:height="0.44cm" svg:x="0.6cm" svg:y="2.78cm" draw:control="control4"/>
          <draw:control draw:z-index="4" draw:name="Contrôle 8" draw:style-name="gr1" draw:text-style-name="P1" svg:width="0.44cm" svg:height="0.44cm" svg:x="0.1cm" svg:y="3.26cm" draw:control="control5"/>
          <draw:control draw:z-index="5" draw:name="Contrôle 9" draw:style-name="gr1" draw:text-style-name="P1" svg:width="0.44cm" svg:height="0.44cm" svg:x="0.6cm" svg:y="3.26cm" draw:control="control6"/>
          <draw:control draw:z-index="6" draw:name="Contrôle 10" draw:style-name="gr1" draw:text-style-name="P1" svg:width="0.44cm" svg:height="0.44cm" svg:x="0.1cm" svg:y="3.68cm" draw:control="control7"/>
          <draw:control draw:z-index="7" draw:name="Contrôle 11" draw:style-name="gr1" draw:text-style-name="P1" svg:width="0.44cm" svg:height="0.44cm" svg:x="0.6cm" svg:y="3.68cm" draw:control="control8"/>
          <draw:control draw:z-index="8" draw:name="Contrôle 12" draw:style-name="gr1" draw:text-style-name="P1" svg:width="0.44cm" svg:height="0.44cm" svg:x="0.1cm" svg:y="4.13cm" draw:control="control9"/>
          <draw:control draw:z-index="9" draw:name="Contrôle 13" draw:style-name="gr1" draw:text-style-name="P1" svg:width="0.44cm" svg:height="0.44cm" svg:x="0.6cm" svg:y="4.13cm" draw:control="control10"/>
          <draw:control draw:z-index="10" draw:name="Contrôle 14" draw:style-name="gr1" draw:text-style-name="P1" svg:width="0.44cm" svg:height="0.44cm" svg:x="0.1cm" svg:y="4.59cm" draw:control="control11"/>
          <draw:control draw:z-index="11" draw:name="Contrôle 15" draw:style-name="gr1" draw:text-style-name="P1" svg:width="0.44cm" svg:height="0.44cm" svg:x="0.1cm" svg:y="5.47cm" draw:control="control12"/>
          <draw:control draw:z-index="12" draw:name="Contrôle 16" draw:style-name="gr1" draw:text-style-name="P1" svg:width="0.44cm" svg:height="0.44cm" svg:x="0.1cm" svg:y="5.03cm" draw:control="control13"/>
          <draw:control draw:z-index="13" draw:name="Contrôle 17" draw:style-name="gr1" draw:text-style-name="P1" svg:width="0.44cm" svg:height="0.44cm" svg:x="0.1cm" svg:y="5.93cm" draw:control="control14"/>
          <draw:control draw:z-index="14" draw:name="Contrôle 18" draw:style-name="gr1" draw:text-style-name="P1" svg:width="0.44cm" svg:height="0.44cm" svg:x="0.1cm" svg:y="6.4cm" draw:control="control15"/>
          <draw:control draw:z-index="15" draw:name="Contrôle 19" draw:style-name="gr1" draw:text-style-name="P1" svg:width="0.44cm" svg:height="0.44cm" svg:x="0.1cm" svg:y="9.55cm" draw:control="control16"/>
          <draw:control draw:z-index="16" draw:name="Contrôle 20" draw:style-name="gr1" draw:text-style-name="P1" svg:width="0.44cm" svg:height="0.44cm" svg:x="0.1cm" svg:y="6.85cm" draw:control="control17"/>
          <draw:control draw:z-index="17" draw:name="Contrôle 21" draw:style-name="gr1" draw:text-style-name="P1" svg:width="0.44cm" svg:height="0.44cm" svg:x="0.1cm" svg:y="10cm" draw:control="control18"/>
          <draw:control draw:z-index="18" draw:name="Contrôle 22" draw:style-name="gr1" draw:text-style-name="P1" svg:width="0.44cm" svg:height="0.44cm" svg:x="0.1cm" svg:y="7.29cm" draw:control="control19"/>
          <draw:control draw:z-index="19" draw:name="Contrôle 23" draw:style-name="gr1" draw:text-style-name="P1" svg:width="0.44cm" svg:height="0.44cm" svg:x="0.1cm" svg:y="10.45cm" draw:control="control20"/>
          <draw:control draw:z-index="20" draw:name="Contrôle 24" draw:style-name="gr1" draw:text-style-name="P1" svg:width="0.44cm" svg:height="0.44cm" svg:x="0.1cm" svg:y="7.73cm" draw:control="control21"/>
          <draw:control draw:z-index="21" draw:name="Contrôle 25" draw:style-name="gr1" draw:text-style-name="P1" svg:width="0.44cm" svg:height="0.44cm" svg:x="0.1cm" svg:y="10.9cm" draw:control="control22"/>
          <draw:control draw:z-index="22" draw:name="Contrôle 26" draw:style-name="gr1" draw:text-style-name="P1" svg:width="0.44cm" svg:height="0.44cm" svg:x="0.1cm" svg:y="8.19cm" draw:control="control23"/>
          <draw:control draw:z-index="23" draw:name="Contrôle 27" draw:style-name="gr1" draw:text-style-name="P1" svg:width="0.44cm" svg:height="0.44cm" svg:x="0.6cm" svg:y="7.73cm" draw:control="control24"/>
          <draw:control draw:z-index="24" draw:name="Contrôle 28" draw:style-name="gr1" draw:text-style-name="P1" svg:width="0.44cm" svg:height="0.44cm" svg:x="0.1cm" svg:y="8.65cm" draw:control="control25"/>
          <draw:control draw:z-index="25" draw:name="Contrôle 29" draw:style-name="gr1" draw:text-style-name="P1" svg:width="0.44cm" svg:height="0.44cm" svg:x="0.6cm" svg:y="8.19cm" draw:control="control26"/>
          <draw:control draw:z-index="26" draw:name="Contrôle 30" draw:style-name="gr1" draw:text-style-name="P1" svg:width="0.44cm" svg:height="0.44cm" svg:x="0.1cm" svg:y="9.1cm" draw:control="control27"/>
          <draw:control draw:z-index="27" draw:name="Contrôle 31" draw:style-name="gr1" draw:text-style-name="P1" svg:width="0.44cm" svg:height="0.44cm" svg:x="0.6cm" svg:y="8.65cm" draw:control="control28"/>
          <draw:control draw:z-index="28" draw:name="Contrôle 32" draw:style-name="gr1" draw:text-style-name="P1" svg:width="0.44cm" svg:height="0.44cm" svg:x="0.6cm" svg:y="9.55cm" draw:control="control29"/>
          <draw:control draw:z-index="29" draw:name="Contrôle 33" draw:style-name="gr1" draw:text-style-name="P1" svg:width="0.44cm" svg:height="0.44cm" svg:x="0.6cm" svg:y="9.1cm" draw:control="control30"/>
          <draw:control draw:z-index="30" draw:name="Contrôle 36" draw:style-name="gr1" draw:text-style-name="P1" svg:width="0.44cm" svg:height="0.44cm" svg:x="0.6cm" svg:y="4.59cm" draw:control="control31"/>
          <draw:control draw:z-index="31" draw:name="Contrôle 37" draw:style-name="gr1" draw:text-style-name="P1" svg:width="0.44cm" svg:height="0.44cm" svg:x="0.6cm" svg:y="6.4cm" draw:control="control32"/>
          <draw:control draw:z-index="32" draw:name="Contrôle 38" draw:style-name="gr1" draw:text-style-name="P1" svg:width="0.44cm" svg:height="0.44cm" svg:x="0.6cm" svg:y="5.03cm" draw:control="control33"/>
          <draw:control draw:z-index="33" draw:name="Contrôle 39" draw:style-name="gr1" draw:text-style-name="P1" svg:width="0.44cm" svg:height="0.44cm" svg:x="0.6cm" svg:y="5.47cm" draw:control="control34"/>
          <draw:control draw:z-index="34" draw:name="Contrôle 40" draw:style-name="gr1" draw:text-style-name="P1" svg:width="0.44cm" svg:height="0.44cm" svg:x="0.6cm" svg:y="7.29cm" draw:control="control35"/>
          <draw:control draw:z-index="35" draw:name="Contrôle 41" draw:style-name="gr1" draw:text-style-name="P1" svg:width="0.44cm" svg:height="0.44cm" svg:x="0.6cm" svg:y="6.85cm" draw:control="control36"/>
          <draw:control draw:z-index="36" draw:name="Contrôle 42" draw:style-name="gr1" draw:text-style-name="P1" svg:width="0.44cm" svg:height="0.44cm" svg:x="0.6cm" svg:y="10.45cm" draw:control="control37"/>
          <draw:control draw:z-index="37" draw:name="Contrôle 43" draw:style-name="gr1" draw:text-style-name="P1" svg:width="0.44cm" svg:height="0.44cm" svg:x="0.6cm" svg:y="10cm" draw:control="control38"/>
          <draw:control draw:z-index="38" draw:name="Contrôle 44" draw:style-name="gr1" draw:text-style-name="P1" svg:width="0.44cm" svg:height="0.44cm" svg:x="0.6cm" svg:y="10.9cm" draw:control="control39"/>
          <draw:control draw:z-index="39" draw:name="Contrôle 45" draw:style-name="gr1" draw:text-style-name="P1" svg:width="0.44cm" svg:height="0.44cm" svg:x="0.6cm" svg:y="5.93cm" draw:control="control40"/>
          <draw:control draw:z-index="40" draw:name="Contrôle 34" draw:style-name="gr1" draw:text-style-name="P1" svg:width="0.44cm" svg:height="0.44cm" svg:x="23.09cm" svg:y="2.33cm" draw:control="control41"/>
          <draw:control draw:z-index="41" draw:name="Contrôle 35" draw:style-name="gr1" draw:text-style-name="P1" svg:width="0.44cm" svg:height="0.44cm" svg:x="23.1cm" svg:y="3.24cm" draw:control="control42"/>
          <draw:control draw:z-index="42" draw:name="Contrôle 46" draw:style-name="gr1" draw:text-style-name="P1" svg:width="0.44cm" svg:height="0.44cm" svg:x="23.1cm" svg:y="4.14cm" draw:control="control43"/>
          <draw:control draw:z-index="43" draw:name="Contrôle 47" draw:style-name="gr1" draw:text-style-name="P1" svg:width="0.44cm" svg:height="0.44cm" svg:x="23.1cm" svg:y="5.03cm" draw:control="control44"/>
          <draw:control draw:z-index="44" draw:name="Contrôle 48" draw:style-name="gr1" draw:text-style-name="P1" svg:width="0.44cm" svg:height="0.44cm" svg:x="23.1cm" svg:y="5.93cm" draw:control="control45"/>
          <draw:control draw:z-index="45" draw:name="Contrôle 49" draw:style-name="gr1" draw:text-style-name="P1" svg:width="0.44cm" svg:height="0.44cm" svg:x="23.1cm" svg:y="6.84cm" draw:control="control46"/>
          <draw:control draw:z-index="46" draw:name="Contrôle 50" draw:style-name="gr1" draw:text-style-name="P1" svg:width="0.44cm" svg:height="0.44cm" svg:x="23.1cm" svg:y="7.74cm" draw:control="control47"/>
          <draw:control draw:z-index="47" draw:name="Contrôle 51" draw:style-name="gr1" draw:text-style-name="P1" svg:width="0.44cm" svg:height="0.44cm" svg:x="23.1cm" svg:y="8.65cm" draw:control="control48"/>
          <draw:control draw:z-index="48" draw:name="Contrôle 52" draw:style-name="gr1" draw:text-style-name="P1" svg:width="0.44cm" svg:height="0.44cm" svg:x="23.1cm" svg:y="9.55cm" draw:control="control49"/>
          <draw:control draw:z-index="49" draw:name="Contrôle 53" draw:style-name="gr1" draw:text-style-name="P1" svg:width="0.44cm" svg:height="0.44cm" svg:x="23.1cm" svg:y="10cm" draw:control="control50"/>
          <draw:control draw:z-index="50" draw:name="Contrôle 54" draw:style-name="gr1" draw:text-style-name="P1" svg:width="0.44cm" svg:height="0.44cm" svg:x="23.1cm" svg:y="10.46cm" draw:control="control51"/>
          <draw:control draw:z-index="51" draw:name="Contrôle 55" draw:style-name="gr1" draw:text-style-name="P1" svg:width="0.44cm" svg:height="0.44cm" svg:x="23.1cm" svg:y="2.77cm" draw:control="control52"/>
          <draw:control draw:z-index="52" draw:name="Contrôle 56" draw:style-name="gr1" draw:text-style-name="P1" svg:width="0.44cm" svg:height="0.44cm" svg:x="23.1cm" svg:y="3.69cm" draw:control="control53"/>
          <draw:control draw:z-index="53" draw:name="Contrôle 57" draw:style-name="gr1" draw:text-style-name="P1" svg:width="0.44cm" svg:height="0.44cm" svg:x="23.1cm" svg:y="4.58cm" draw:control="control54"/>
          <draw:control draw:z-index="54" draw:name="Contrôle 58" draw:style-name="gr1" draw:text-style-name="P1" svg:width="0.44cm" svg:height="0.44cm" svg:x="23.1cm" svg:y="5.48cm" draw:control="control55"/>
          <draw:control draw:z-index="55" draw:name="Contrôle 59" draw:style-name="gr1" draw:text-style-name="P1" svg:width="0.44cm" svg:height="0.44cm" svg:x="23.1cm" svg:y="6.39cm" draw:control="control56"/>
          <draw:control draw:z-index="56" draw:name="Contrôle 60" draw:style-name="gr1" draw:text-style-name="P1" svg:width="0.44cm" svg:height="0.44cm" svg:x="23.1cm" svg:y="7.29cm" draw:control="control57"/>
          <draw:control draw:z-index="57" draw:name="Contrôle 61" draw:style-name="gr1" draw:text-style-name="P1" svg:width="0.44cm" svg:height="0.44cm" svg:x="23.1cm" svg:y="8.2cm" draw:control="control58"/>
          <draw:control draw:z-index="58" draw:name="Contrôle 62" draw:style-name="gr1" draw:text-style-name="P1" svg:width="0.44cm" svg:height="0.44cm" svg:x="23.1cm" svg:y="9.1cm" draw:control="control59"/>
          <draw:control draw:z-index="59" draw:name="Contrôle 63" draw:style-name="gr1" draw:text-style-name="P1" svg:width="0.44cm" svg:height="0.44cm" svg:x="23.1cm" svg:y="10.9cm" draw:control="control60"/>
          <draw:control draw:z-index="60" draw:name="Contrôle 64" draw:style-name="gr1" draw:text-style-name="P1" svg:width="0.44cm" svg:height="0.44cm" svg:x="23.6cm" svg:y="3.69cm" draw:control="control61"/>
          <draw:control draw:z-index="61" draw:name="Contrôle 65" draw:style-name="gr1" draw:text-style-name="P1" svg:width="0.44cm" svg:height="0.44cm" svg:x="23.6cm" svg:y="4.14cm" draw:control="control62"/>
          <draw:control draw:z-index="62" draw:name="Contrôle 66" draw:style-name="gr1" draw:text-style-name="P1" svg:width="0.44cm" svg:height="0.44cm" svg:x="23.6cm" svg:y="5.48cm" draw:control="control63"/>
          <draw:control draw:z-index="63" draw:name="Contrôle 67" draw:style-name="gr1" draw:text-style-name="P1" svg:width="0.44cm" svg:height="0.44cm" svg:x="23.6cm" svg:y="5.93cm" draw:control="control64"/>
          <draw:control draw:z-index="64" draw:name="Contrôle 68" draw:style-name="gr1" draw:text-style-name="P1" svg:width="0.44cm" svg:height="0.44cm" svg:x="23.6cm" svg:y="6.84cm" draw:control="control65"/>
          <draw:control draw:z-index="65" draw:name="Contrôle 69" draw:style-name="gr1" draw:text-style-name="P1" svg:width="0.44cm" svg:height="0.44cm" svg:x="23.6cm" svg:y="7.74cm" draw:control="control66"/>
          <draw:control draw:z-index="66" draw:name="Contrôle 70" draw:style-name="gr1" draw:text-style-name="P1" svg:width="0.44cm" svg:height="0.44cm" svg:x="23.6cm" svg:y="8.65cm" draw:control="control67"/>
          <draw:control draw:z-index="67" draw:name="Contrôle 71" draw:style-name="gr1" draw:text-style-name="P1" svg:width="0.44cm" svg:height="0.44cm" svg:x="23.6cm" svg:y="9.55cm" draw:control="control68"/>
          <draw:control draw:z-index="68" draw:name="Contrôle 72" draw:style-name="gr1" draw:text-style-name="P1" svg:width="0.44cm" svg:height="0.44cm" svg:x="23.6cm" svg:y="10.9cm" draw:control="control69"/>
          <draw:control draw:z-index="69" draw:name="Contrôle 73" draw:style-name="gr1" draw:text-style-name="P1" svg:width="0.44cm" svg:height="0.44cm" svg:x="23.6cm" svg:y="10.46cm" draw:control="control70"/>
          <draw:control draw:z-index="70" draw:name="Contrôle 74" draw:style-name="gr1" draw:text-style-name="P1" svg:width="0.44cm" svg:height="0.44cm" svg:x="23.6cm" svg:y="10cm" draw:control="control71"/>
          <draw:control draw:z-index="71" draw:name="Contrôle 75" draw:style-name="gr1" draw:text-style-name="P1" svg:width="0.44cm" svg:height="0.44cm" svg:x="23.6cm" svg:y="9.1cm" draw:control="control72"/>
          <draw:control draw:z-index="72" draw:name="Contrôle 76" draw:style-name="gr1" draw:text-style-name="P1" svg:width="0.44cm" svg:height="0.44cm" svg:x="23.6cm" svg:y="8.2cm" draw:control="control73"/>
          <draw:control draw:z-index="73" draw:name="Contrôle 77" draw:style-name="gr1" draw:text-style-name="P1" svg:width="0.44cm" svg:height="0.44cm" svg:x="23.6cm" svg:y="7.29cm" draw:control="control74"/>
          <draw:control draw:z-index="74" draw:name="Contrôle 78" draw:style-name="gr1" draw:text-style-name="P1" svg:width="0.44cm" svg:height="0.44cm" svg:x="23.6cm" svg:y="6.39cm" draw:control="control75"/>
          <draw:control draw:z-index="75" draw:name="Contrôle 79" draw:style-name="gr1" draw:text-style-name="P1" svg:width="0.44cm" svg:height="0.44cm" svg:x="23.6cm" svg:y="5.03cm" draw:control="control76"/>
          <draw:control draw:z-index="76" draw:name="Contrôle 80" draw:style-name="gr1" draw:text-style-name="P1" svg:width="0.44cm" svg:height="0.44cm" svg:x="23.6cm" svg:y="4.58cm" draw:control="control77"/>
          <draw:control draw:z-index="77" draw:name="Contrôle 81" draw:style-name="gr1" draw:text-style-name="P1" svg:width="0.44cm" svg:height="0.44cm" svg:x="23.6cm" svg:y="3.24cm" draw:control="control78"/>
          <draw:control draw:z-index="78" draw:name="Contrôle 82" draw:style-name="gr1" draw:text-style-name="P1" svg:width="0.44cm" svg:height="0.44cm" svg:x="23.6cm" svg:y="2.77cm" draw:control="control79"/>
          <draw:control draw:z-index="79" draw:name="Contrôle 83" draw:style-name="gr1" draw:text-style-name="P1" svg:width="0.44cm" svg:height="0.44cm" svg:x="23.6cm" svg:y="2.33cm" draw:control="control80"/>
        </table:shapes>
        <table:table-column table:style-name="co1" table:number-columns-repeated="2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1" table:number-columns-repeated="2" table:default-cell-style-name="ce22"/>
        <table:table-column table:style-name="co8" table:default-cell-style-name="ce56"/>
        <table:table-column table:style-name="co2" table:number-columns-repeated="16370" table:default-cell-style-name="Default"/>
        <table:table-row table:style-name="ro1">
          <table:table-cell table:style-name="ce51" office:value-type="string" calcext:value-type="string" table:number-columns-spanned="13" table:number-rows-spanned="1">
            <text:p>Formulaire d’adhésion à l’association</text:p>
          </table:table-cell>
          <table:covered-table-cell table:number-columns-repeated="12" table:style-name="Default"/>
          <table:table-cell table:number-columns-repeated="16370"/>
        </table:table-row>
        <table:table-row table:style-name="ro2">
          <table:table-cell table:style-name="Default" table:number-columns-repeated="13"/>
          <table:table-cell table:number-columns-repeated="16370"/>
        </table:table-row>
        <table:table-row table:style-name="ro2">
          <table:table-cell table:style-name="Default" table:number-columns-repeated="2"/>
          <table:table-cell table:style-name="ce19" office:value-type="string" calcext:value-type="string">
            <text:p>Club :</text:p>
          </table:table-cell>
          <table:table-cell table:number-columns-spanned="2" table:number-rows-spanned="1"/>
          <table:covered-table-cell table:style-name="Default"/>
          <table:table-cell table:style-name="Default" table:number-columns-repeated="3"/>
          <table:table-cell table:style-name="ce19" office:value-type="string" calcext:value-type="string">
            <text:p>Saison :</text:p>
          </table:table-cell>
          <table:table-cell/>
          <table:table-cell table:style-name="Default" table:number-columns-repeated="3"/>
          <table:table-cell table:number-columns-repeated="16370"/>
        </table:table-row>
        <table:table-row table:style-name="ro2">
          <table:table-cell table:style-name="Default" table:number-columns-repeated="13"/>
          <table:table-cell table:number-columns-repeated="16370"/>
        </table:table-row>
        <table:table-row table:style-name="ro2">
          <table:table-cell table:style-name="ce47" office:value-type="string" calcext:value-type="string">
            <text:p>PA</text:p>
          </table:table-cell>
          <table:table-cell table:style-name="ce47" office:value-type="string" calcext:value-type="string">
            <text:p>R</text:p>
          </table:table-cell>
          <table:table-cell table:style-name="ce48" office:value-type="string" calcext:value-type="string">
            <text:p>Noms</text:p>
          </table:table-cell>
          <table:table-cell table:style-name="ce48" office:value-type="string" calcext:value-type="string">
            <text:p>Prénoms</text:p>
          </table:table-cell>
          <table:table-cell table:style-name="ce48" office:value-type="string" calcext:value-type="string">
            <text:p>DDN*</text:p>
          </table:table-cell>
          <table:table-cell table:style-name="ce48" office:value-type="string" calcext:value-type="string">
            <text:p>Adresses</text:p>
          </table:table-cell>
          <table:table-cell table:style-name="ce48" office:value-type="string" calcext:value-type="string">
            <text:p>CP</text:p>
          </table:table-cell>
          <table:table-cell table:style-name="ce48" office:value-type="string" calcext:value-type="string">
            <text:p>Villes</text:p>
          </table:table-cell>
          <table:table-cell table:style-name="ce48" office:value-type="string" calcext:value-type="string">
            <text:p>Téléphones</text:p>
          </table:table-cell>
          <table:table-cell table:style-name="ce48" office:value-type="string" calcext:value-type="string">
            <text:p>Courriels</text:p>
          </table:table-cell>
          <table:table-cell table:style-name="ce48" office:value-type="string" calcext:value-type="string">
            <text:p>P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Total</text:p>
          </table:table-cell>
          <table:table-cell table:style-name="ce48" table:number-columns-repeated="16370"/>
        </table:table-row>
        <table:table-row table:style-name="ro2">
          <table:table-cell table:number-columns-repeated="4"/>
          <table:table-cell table:style-name="ce54"/>
          <table:table-cell table:number-columns-repeated="6"/>
          <table:table-cell table:style-name="ce55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1"/>
          <table:table-cell table:style-name="ce55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1"/>
          <table:table-cell table:style-name="ce55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1"/>
          <table:table-cell table:style-name="ce55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1"/>
          <table:table-cell table:style-name="ce55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1"/>
          <table:table-cell table:style-name="ce55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1"/>
          <table:table-cell table:style-name="ce55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1"/>
          <table:table-cell table:style-name="ce55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number-columns-repeated="12"/>
          <table:table-cell office:value-type="string" calcext:value-type="string">
            <text:p>0,00 €</text:p>
          </table:table-cell>
          <table:table-cell table:number-columns-repeated="16370"/>
        </table:table-row>
        <table:table-row table:style-name="ro2">
          <table:table-cell table:style-name="Default" table:number-columns-repeated="9"/>
          <table:table-cell table:style-name="ce19" office:value-type="string" calcext:value-type="string">
            <text:p>Total :</text:p>
          </table:table-cell>
          <table:table-cell table:style-name="Default" table:number-columns-repeated="2"/>
          <table:table-cell table:style-name="ce64" table:formula="of:=SUM([.M6]+[.M7]+[.M8]+[.M9]+[.M10]+[.M11]+[.M12]+[.M13]+[.M14]+[.M15]+[.M16]+[.M17]+[.M18]+[.M19]+[.M20]+[.M21]+[.M22]+[.M23]+[.M24]+[.M25])" office:value-type="currency" office:currency="EUR" office:value="0" calcext:value-type="currency">
            <text:p>0,00 €</text:p>
          </table:table-cell>
          <table:table-cell table:number-columns-repeated="16370"/>
        </table:table-row>
        <table:table-row table:style-name="ro2">
          <table:table-cell table:style-name="ce18" office:value-type="string" calcext:value-type="string" table:number-columns-spanned="2" table:number-rows-spanned="1">
            <text:p>PA :</text:p>
          </table:table-cell>
          <table:covered-table-cell table:style-name="Default"/>
          <table:table-cell table:style-name="Default" office:value-type="string" calcext:value-type="string">
            <text:p>Première adhésion</text:p>
          </table:table-cell>
          <table:table-cell table:style-name="Default" table:number-columns-repeated="10"/>
          <table:table-cell table:number-columns-repeated="16370"/>
        </table:table-row>
        <table:table-row table:style-name="ro2">
          <table:table-cell table:style-name="Default" office:value-type="string" calcext:value-type="string" table:number-columns-spanned="2" table:number-rows-spanned="1">
            <text:p>R :</text:p>
          </table:table-cell>
          <table:covered-table-cell table:style-name="Default"/>
          <table:table-cell table:style-name="Default" office:value-type="string" calcext:value-type="string">
            <text:p>Renouvellement</text:p>
          </table:table-cell>
          <table:table-cell table:style-name="Default" table:number-columns-repeated="7"/>
          <table:table-cell table:style-name="ce3" office:value-type="string" calcext:value-type="string" table:number-columns-spanned="3" table:number-rows-spanned="1">
            <text:p>Net à payer :</text:p>
          </table:table-cell>
          <table:covered-table-cell table:number-columns-repeated="2" table:style-name="Default"/>
          <table:table-cell table:number-columns-repeated="16370"/>
        </table:table-row>
        <table:table-row table:style-name="ro2">
          <table:table-cell table:style-name="ce57" office:value-type="string" calcext:value-type="string" table:number-columns-spanned="2" table:number-rows-spanned="1">
            <text:p>DDN :</text:p>
          </table:table-cell>
          <table:covered-table-cell table:style-name="Default"/>
          <table:table-cell table:style-name="Default" office:value-type="string" calcext:value-type="string">
            <text:p>Date de naissance</text:p>
          </table:table-cell>
          <table:table-cell table:style-name="Default" table:number-columns-repeated="7"/>
          <table:table-cell table:style-name="ce60" table:formula="of:=SUM([.M6]+[.M7]+[.M8]+[.M9]+[.M10]+[.M11]+[.M12]+[.M13]+[.M14]+[.M15]+[.M16]+[.M17]+[.M18]+[.M19]+[.M20]+[.M21]+[.M22]+[.M23]+[.M24]+[.M25])" office:value-type="currency" office:currency="EUR" office:value="0" calcext:value-type="currency" table:number-columns-spanned="3" table:number-rows-spanned="5">
            <text:p>0,00 €</text:p>
          </table:table-cell>
          <table:covered-table-cell table:number-columns-repeated="2" table:style-name="Default"/>
          <table:table-cell table:number-columns-repeated="16370"/>
        </table:table-row>
        <table:table-row table:style-name="ro2">
          <table:table-cell table:style-name="Default" office:value-type="string" calcext:value-type="string" table:number-columns-spanned="2" table:number-rows-spanned="1">
            <text:p>A :</text:p>
          </table:table-cell>
          <table:covered-table-cell table:style-name="Default"/>
          <table:table-cell table:style-name="Default" office:value-type="string" calcext:value-type="string">
            <text:p>Adhésion</text:p>
          </table:table-cell>
          <table:table-cell table:style-name="Default" table:number-columns-repeated="7"/>
          <table:covered-table-cell table:number-columns-repeated="3" table:style-name="Default"/>
          <table:table-cell table:number-columns-repeated="16370"/>
        </table:table-row>
        <table:table-row table:style-name="ro2">
          <table:table-cell table:style-name="Default" office:value-type="string" calcext:value-type="string" table:number-columns-spanned="2" table:number-rows-spanned="1">
            <text:p>P :</text:p>
          </table:table-cell>
          <table:covered-table-cell table:style-name="Default"/>
          <table:table-cell table:style-name="Default" office:value-type="string" calcext:value-type="string">
            <text:p>Passeport</text:p>
          </table:table-cell>
          <table:table-cell table:style-name="Default" table:number-columns-repeated="7"/>
          <table:covered-table-cell table:number-columns-repeated="3" table:style-name="Default"/>
          <table:table-cell table:number-columns-repeated="16370"/>
        </table:table-row>
        <table:table-row table:style-name="ro2">
          <table:table-cell table:style-name="Default" table:number-columns-repeated="10"/>
          <table:covered-table-cell table:number-columns-repeated="3" table:style-name="Default"/>
          <table:table-cell table:number-columns-repeated="16370"/>
        </table:table-row>
        <table:table-row table:style-name="ro2">
          <table:table-cell table:style-name="Default" table:number-columns-repeated="10"/>
          <table:covered-table-cell table:number-columns-repeated="3" table:style-name="Default"/>
          <table:table-cell table:number-columns-repeated="16370"/>
        </table:table-row>
        <table:table-row table:style-name="ro3">
          <table:table-cell table:style-name="Default" table:number-columns-repeated="10"/>
          <table:table-cell table:style-name="ce61"/>
          <table:table-cell table:style-name="Default" table:number-columns-repeated="2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Helvetica Neue" svg:font-family="'Helvetica Neue'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2:58:04.447411044</meta:creation-date>
    <meta:generator>LibreOffice/7.5.2.2$MacOSX_AARCH64 LibreOffice_project/53bb9681a964705cf672590721dbc85eb4d0c3a2</meta:generator>
    <dc:date>2023-04-13T15:49:25.019076978</dc:date>
    <meta:editing-duration>PT8H52M41S</meta:editing-duration>
    <meta:editing-cycles>67</meta:editing-cycles>
    <meta:document-statistic meta:table-count="1" meta:cell-count="50" meta:object-count="80"/>
  </office:meta>
</office:document-meta>
</file>