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59.41mm"/>
    </style:style>
    <style:style style:name="co2" style:family="table-column">
      <style:table-column-properties fo:break-before="auto" style:column-width="27.71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31.68mm"/>
    </style:style>
    <style:style style:name="co5" style:family="table-column">
      <style:table-column-properties fo:break-before="auto" style:column-width="25.5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8.61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5.88mm"/>
    </style:style>
    <style:style style:name="ro1" style:family="table-row">
      <style:table-row-properties style:row-height="15.65mm" fo:break-before="auto" style:use-optimal-row-height="false"/>
    </style:style>
    <style:style style:name="ro2" style:family="table-row">
      <style:table-row-properties style:row-height="14.32mm" fo:break-before="auto" style:use-optimal-row-height="true"/>
    </style:style>
    <style:style style:name="ro3" style:family="table-row">
      <style:table-row-properties style:row-height="6.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fo:color="#000000" fo:font-size="36pt" style:font-size-asian="36pt" style:font-size-complex="36pt"/>
    </style:style>
    <style:style style:name="ce2" style:family="table-cell" style:parent-style-name="Default" style:data-style-name="N104">
      <style:table-cell-properties fo:background-color="#fffbcc"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79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79">
      <style:table-cell-properties fo:background-color="#fffbcc" fo:border="0.06pt solid #000000"/>
      <style:text-properties fo:color="#000000"/>
    </style:style>
    <style:style style:name="ce5" style:family="table-cell" style:parent-style-name="Default" style:data-style-name="N104">
      <style:table-cell-properties fo:background-color="#bcaed5" style:text-align-source="fix" style:repeat-content="false" fo:border="0.06pt solid #000000" style:vertical-align="middle"/>
      <style:paragraph-properties fo:text-align="end" fo:margin-left="0mm"/>
      <style:text-properties fo:color="#000000"/>
    </style:style>
    <style:style style:name="ce6" style:family="table-cell" style:parent-style-name="Default" style:data-style-name="N104">
      <style:table-cell-properties fo:background-color="#bcaed5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4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fo:color="#700295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ackground-color="#fffbcc" fo:border="0.06pt solid #000000"/>
      <style:text-properties fo:color="#000000"/>
    </style:style>
    <style:style style:name="ce9" style:family="table-cell" style:parent-style-name="Default" style:data-style-name="N104">
      <style:table-cell-properties fo:background-color="#fffbcc" fo:border="0.06pt solid #000000"/>
      <style:text-properties style:use-window-font-color="true"/>
    </style:style>
    <style:style style:name="ce10" style:family="table-cell" style:parent-style-name="Default" style:data-style-name="N104">
      <style:text-properties fo:color="#000000"/>
    </style:style>
    <style:style style:name="ce11" style:family="table-cell" style:parent-style-name="Default" style:data-style-name="N104">
      <style:table-cell-properties fo:background-color="#8f93c7" style:text-align-source="fix" style:repeat-content="false" fo:border="0.06pt solid #000000"/>
      <style:paragraph-properties fo:text-align="end" fo:margin-left="0mm"/>
      <style:text-properties fo:color="#000000"/>
    </style:style>
    <style:style style:name="ce12" style:family="table-cell" style:parent-style-name="Default" style:data-style-name="N104">
      <style:table-cell-properties fo:background-color="#8f93c7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04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4">
      <style:table-cell-properties fo:border-bottom="0.06pt solid #000000" fo:background-color="#fffbcc" fo:border-left="none" fo:border-right="none" fo:border-top="0.06pt solid #000000"/>
      <style:text-properties fo:color="#000000"/>
    </style:style>
    <style:style style:name="ce15" style:family="table-cell" style:parent-style-name="Default" style:data-style-name="N104">
      <style:table-cell-properties fo:border-bottom="0.06pt solid #000000" fo:background-color="#fffb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4">
      <style:table-cell-properties fo:background-color="#c7a0cb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8" style:family="table-cell" style:parent-style-name="Default" style:data-style-name="N104">
      <style:table-cell-properties fo:background-color="#c7a0cb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4">
      <style:table-cell-properties style:cell-protect="none" style:print-content="true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Rent Account 2018-2019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number-columns-repeated="1014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Rent Account 2018-2019</text:p>
          </table:table-cell>
          <table:covered-table-cell table:style-name="ce5"/>
          <table:covered-table-cell table:style-name="ce11"/>
          <table:covered-table-cell table:style-name="ce5"/>
          <table:covered-table-cell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Weekly Rent</text:p>
          </table:table-cell>
          <table:table-cell table:style-name="ce12" office:value-type="string" calcext:value-type="string">
            <text:p>Rent Benefit</text:p>
          </table:table-cell>
          <table:table-cell table:style-name="ce6" office:value-type="string" calcext:value-type="string">
            <text:p>My Payment</text:p>
          </table:table-cell>
          <table:table-cell table:style-name="ce15" office:value-type="string" calcext:value-type="string">
            <text:p>Rent Balance</text:p>
          </table:table-cell>
          <table:table-cell table:style-name="ce18" office:value-type="string" calcext:value-type="string">
            <text:p>Pay Day Amount to Pay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3" table:formula="of:=TODAY()" office:value-type="date" office:date-value="2018-08-31" calcext:value-type="date">
            <text:p>Friday 31 August 2018</text:p>
          </table:table-cell>
          <table:table-cell table:style-name="ce7" office:value-type="currency" office:currency="GBP" office:value="-83.88" calcext:value-type="currency">
            <text:p>-£83.88</text:p>
          </table:table-cell>
          <table:table-cell table:style-name="ce13" office:value-type="currency" office:currency="GBP" office:value="70.99" calcext:value-type="currency">
            <text:p>£70.99</text:p>
          </table:table-cell>
          <table:table-cell table:style-name="ce13" office:value-type="currency" office:currency="GBP" office:value="30" calcext:value-type="currency">
            <text:p>£30.00</text:p>
          </table:table-cell>
          <table:table-cell table:style-name="ce16" table:formula="of:=OFFSET([.E4];TODAY() - DATE(2018;4;1);0)" office:value-type="currency" office:currency="GBP" office:value="-96.6400000000011" calcext:value-type="currency">
            <text:p>-£96.64</text:p>
          </table:table-cell>
          <table:table-cell table:style-name="ce13"/>
          <table:table-cell table:number-columns-repeated="1018"/>
        </table:table-row>
        <table:table-row table:style-name="ro4">
          <table:table-cell office:value-type="date" office:date-value="2018-04-01" calcext:value-type="date">
            <text:p>Sunday 1 April 2018</text:p>
          </table:table-cell>
          <table:table-cell table:style-name="ce8" table:formula="of:=IF(AND(WEEKDAY([.$A4];2)=1;[.A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4];2)=5;[.A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4]);+([.$C$4:.C4]);+([.$D$4:.D4]);+(-18.07))" office:value-type="currency" office:currency="GBP" office:value="-18.07" calcext:value-type="currency">
            <text:p>-£18.0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02" calcext:value-type="date">
            <text:p>Monday 2 April 2018</text:p>
          </table:table-cell>
          <table:table-cell table:style-name="ce9" table:formula="of:=IF(AND(WEEKDAY([.$A5];2)=1;[.A5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5];2)=5;[.A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5]);+([.$C$4:.C5]);+([.$D$4:.D5]);+(-18.07))" office:value-type="currency" office:currency="GBP" office:value="-101.95" calcext:value-type="currency">
            <text:p>-£101.95</text:p>
          </table:table-cell>
          <table:table-cell table:style-name="ce8"/>
          <table:table-cell/>
          <table:table-cell table:style-name="Default"/>
          <table:table-cell table:number-columns-repeated="1016"/>
        </table:table-row>
        <table:table-row table:style-name="ro4">
          <table:table-cell office:value-type="date" office:date-value="2018-04-03" calcext:value-type="date">
            <text:p>Tuesday 3 April 2018</text:p>
          </table:table-cell>
          <table:table-cell table:style-name="ce8" table:formula="of:=IF(AND(WEEKDAY([.$A6];2)=1;[.A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6];2)=5;[.A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6]);+([.$C$4:.C6]);+([.$D$4:.D6]);+(-18.07))" office:value-type="currency" office:currency="GBP" office:value="-101.95" calcext:value-type="currency">
            <text:p>-£101.95</text:p>
          </table:table-cell>
          <table:table-cell table:style-name="ce8"/>
          <table:table-cell/>
          <table:table-cell table:style-name="Default"/>
          <table:table-cell table:number-columns-repeated="1016"/>
        </table:table-row>
        <table:table-row table:style-name="ro4">
          <table:table-cell office:value-type="date" office:date-value="2018-04-04" calcext:value-type="date">
            <text:p>Wednesday 4 April 2018</text:p>
          </table:table-cell>
          <table:table-cell table:style-name="ce8" table:formula="of:=IF(AND(WEEKDAY([.$A7];2)=1;[.A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7];2)=5;[.A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7]);+([.$C$4:.C7]);+([.$D$4:.D7]);+(-18.07))" office:value-type="currency" office:currency="GBP" office:value="-101.95" calcext:value-type="currency">
            <text:p>-£101.95</text:p>
          </table:table-cell>
          <table:table-cell table:style-name="ce8"/>
          <table:table-cell/>
          <table:table-cell table:style-name="Default"/>
          <table:table-cell table:number-columns-repeated="1016"/>
        </table:table-row>
        <table:table-row table:style-name="ro4">
          <table:table-cell office:value-type="date" office:date-value="2018-04-05" calcext:value-type="date">
            <text:p>Thursday 5 April 2018</text:p>
          </table:table-cell>
          <table:table-cell table:style-name="ce8" table:formula="of:=IF(AND(WEEKDAY([.$A8];2)=1;[.A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8];2)=5;[.A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30" calcext:value-type="currency">
            <text:p>£30.00</text:p>
          </table:table-cell>
          <table:table-cell table:formula="of:=SUM(([.$B$4:.B8]);+([.$C$4:.C8]);+([.$D$4:.D8]);+(-18.07))" office:value-type="currency" office:currency="GBP" office:value="-71.95" calcext:value-type="currency">
            <text:p>-£71.95</text:p>
          </table:table-cell>
          <table:table-cell table:style-name="ce8"/>
          <table:table-cell/>
          <table:table-cell table:style-name="Default"/>
          <table:table-cell table:number-columns-repeated="1016"/>
        </table:table-row>
        <table:table-row table:style-name="ro4">
          <table:table-cell office:value-type="date" office:date-value="2018-04-06" calcext:value-type="date">
            <text:p>Friday 6 April 2018</text:p>
          </table:table-cell>
          <table:table-cell table:style-name="ce8" table:formula="of:=IF(AND(WEEKDAY([.$A9];2)=1;[.A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9];2)=5;[.A9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9]);+([.$C$4:.C9]);+([.$D$4:.D9]);+(-18.07))" office:value-type="currency" office:currency="GBP" office:value="-0.960000000000001" calcext:value-type="currency">
            <text:p>-£0.96</text:p>
          </table:table-cell>
          <table:table-cell table:style-name="ce8"/>
          <table:table-cell/>
          <table:table-cell table:style-name="Default"/>
          <table:table-cell table:number-columns-repeated="1016"/>
        </table:table-row>
        <table:table-row table:style-name="ro4">
          <table:table-cell office:value-type="date" office:date-value="2018-04-07" calcext:value-type="date">
            <text:p>Saturday 7 April 2018</text:p>
          </table:table-cell>
          <table:table-cell table:style-name="ce8" table:formula="of:=IF(AND(WEEKDAY([.$A10];2)=1;[.A1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0];2)=5;[.A1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0]);+([.$C$4:.C10]);+([.$D$4:.D10]);+(-18.07))" office:value-type="currency" office:currency="GBP" office:value="-0.960000000000001" calcext:value-type="currency">
            <text:p>-£0.96</text:p>
          </table:table-cell>
          <table:table-cell table:style-name="ce8"/>
          <table:table-cell/>
          <table:table-cell table:style-name="Default"/>
          <table:table-cell table:number-columns-repeated="1016"/>
        </table:table-row>
        <table:table-row table:style-name="ro4">
          <table:table-cell office:value-type="date" office:date-value="2018-04-08" calcext:value-type="date">
            <text:p>Sunday 8 April 2018</text:p>
          </table:table-cell>
          <table:table-cell table:style-name="ce8" table:formula="of:=IF(AND(WEEKDAY([.$A11];2)=1;[.A1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1];2)=5;[.A1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1]);+([.$C$4:.C11]);+([.$D$4:.D11]);+(-18.07))" office:value-type="currency" office:currency="GBP" office:value="-0.960000000000001" calcext:value-type="currency">
            <text:p>-£0.96</text:p>
          </table:table-cell>
          <table:table-cell table:style-name="ce8"/>
          <table:table-cell/>
          <table:table-cell table:style-name="Default"/>
          <table:table-cell table:number-columns-repeated="1016"/>
        </table:table-row>
        <table:table-row table:style-name="ro4">
          <table:table-cell office:value-type="date" office:date-value="2018-04-09" calcext:value-type="date">
            <text:p>Monday 9 April 2018</text:p>
          </table:table-cell>
          <table:table-cell table:style-name="ce8" table:formula="of:=IF(AND(WEEKDAY([.$A12];2)=1;[.A12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12];2)=5;[.A1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2]);+([.$C$4:.C12]);+([.$D$4:.D12]);+(-18.07))" office:value-type="currency" office:currency="GBP" office:value="-84.84" calcext:value-type="currency">
            <text:p>-£84.8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10" calcext:value-type="date">
            <text:p>Tuesday 10 April 2018</text:p>
          </table:table-cell>
          <table:table-cell table:style-name="ce8" table:formula="of:=IF(AND(WEEKDAY([.$A13];2)=1;[.A1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3];2)=5;[.A1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3]);+([.$C$4:.C13]);+([.$D$4:.D13]);+(-18.07))" office:value-type="currency" office:currency="GBP" office:value="-84.84" calcext:value-type="currency">
            <text:p>-£84.8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11" calcext:value-type="date">
            <text:p>Wednesday 11 April 2018</text:p>
          </table:table-cell>
          <table:table-cell table:style-name="ce8" table:formula="of:=IF(AND(WEEKDAY([.$A14];2)=1;[.A1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4];2)=5;[.A1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4]);+([.$C$4:.C14]);+([.$D$4:.D14]);+(-18.07))" office:value-type="currency" office:currency="GBP" office:value="-84.84" calcext:value-type="currency">
            <text:p>-£84.8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12" calcext:value-type="date">
            <text:p>Thursday 12 April 2018</text:p>
          </table:table-cell>
          <table:table-cell table:style-name="ce8" table:formula="of:=IF(AND(WEEKDAY([.$A15];2)=1;[.A1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5];2)=5;[.A1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5]);+([.$C$4:.C15]);+([.$D$4:.D15]);+(-18.07))" office:value-type="currency" office:currency="GBP" office:value="-84.84" calcext:value-type="currency">
            <text:p>-£84.8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13" calcext:value-type="date">
            <text:p>Friday 13 April 2018</text:p>
          </table:table-cell>
          <table:table-cell table:style-name="ce8" table:formula="of:=IF(AND(WEEKDAY([.$A16];2)=1;[.A1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6];2)=5;[.A16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6]);+([.$C$4:.C16]);+([.$D$4:.D16]);+(-18.07))" office:value-type="currency" office:currency="GBP" office:value="-13.85" calcext:value-type="currency">
            <text:p>-£13.8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14" calcext:value-type="date">
            <text:p>Saturday 14 April 2018</text:p>
          </table:table-cell>
          <table:table-cell table:style-name="ce8" table:formula="of:=IF(AND(WEEKDAY([.$A17];2)=1;[.A1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7];2)=5;[.A1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7]);+([.$C$4:.C17]);+([.$D$4:.D17]);+(-18.07))" office:value-type="currency" office:currency="GBP" office:value="-13.85" calcext:value-type="currency">
            <text:p>-£13.8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15" calcext:value-type="date">
            <text:p>Sunday 15 April 2018</text:p>
          </table:table-cell>
          <table:table-cell table:style-name="ce8" table:formula="of:=IF(AND(WEEKDAY([.$A18];2)=1;[.A1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8];2)=5;[.A1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8]);+([.$C$4:.C18]);+([.$D$4:.D18]);+(-18.07))" office:value-type="currency" office:currency="GBP" office:value="-13.85" calcext:value-type="currency">
            <text:p>-£13.8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16" calcext:value-type="date">
            <text:p>Monday 16 April 2018</text:p>
          </table:table-cell>
          <table:table-cell table:style-name="ce8" table:formula="of:=IF(AND(WEEKDAY([.$A19];2)=1;[.A19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19];2)=5;[.A1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9]);+([.$C$4:.C19]);+([.$D$4:.D19]);+(-18.07))" office:value-type="currency" office:currency="GBP" office:value="-97.73" calcext:value-type="currency">
            <text:p>-£97.73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17" calcext:value-type="date">
            <text:p>Tuesday 17 April 2018</text:p>
          </table:table-cell>
          <table:table-cell table:style-name="ce8" table:formula="of:=IF(AND(WEEKDAY([.$A20];2)=1;[.A2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0];2)=5;[.A2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0]);+([.$C$4:.C20]);+([.$D$4:.D20]);+(-18.07))" office:value-type="currency" office:currency="GBP" office:value="-97.73" calcext:value-type="currency">
            <text:p>-£97.73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18" calcext:value-type="date">
            <text:p>Wednesday 18 April 2018</text:p>
          </table:table-cell>
          <table:table-cell table:style-name="ce8" table:formula="of:=IF(AND(WEEKDAY([.$A21];2)=1;[.A2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1];2)=5;[.A2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1]);+([.$C$4:.C21]);+([.$D$4:.D21]);+(-18.07))" office:value-type="currency" office:currency="GBP" office:value="-97.73" calcext:value-type="currency">
            <text:p>-£97.73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19" calcext:value-type="date">
            <text:p>Thursday 19 April 2018</text:p>
          </table:table-cell>
          <table:table-cell table:style-name="ce8" table:formula="of:=IF(AND(WEEKDAY([.$A22];2)=1;[.A2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2];2)=5;[.A2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30" calcext:value-type="currency">
            <text:p>£30.00</text:p>
          </table:table-cell>
          <table:table-cell table:formula="of:=SUM(([.$B$4:.B22]);+([.$C$4:.C22]);+([.$D$4:.D22]);+(-18.07))" office:value-type="currency" office:currency="GBP" office:value="-67.73" calcext:value-type="currency">
            <text:p>-£67.73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20" calcext:value-type="date">
            <text:p>Friday 20 April 2018</text:p>
          </table:table-cell>
          <table:table-cell table:style-name="ce8" table:formula="of:=IF(AND(WEEKDAY([.$A23];2)=1;[.A2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3];2)=5;[.A23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3]);+([.$C$4:.C23]);+([.$D$4:.D23]);+(-18.07))" office:value-type="currency" office:currency="GBP" office:value="3.25999999999998" calcext:value-type="currency">
            <text:p>£3.2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21" calcext:value-type="date">
            <text:p>Saturday 21 April 2018</text:p>
          </table:table-cell>
          <table:table-cell table:style-name="ce8" table:formula="of:=IF(AND(WEEKDAY([.$A24];2)=1;[.A2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4];2)=5;[.A2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4]);+([.$C$4:.C24]);+([.$D$4:.D24]);+(-18.07))" office:value-type="currency" office:currency="GBP" office:value="3.25999999999998" calcext:value-type="currency">
            <text:p>£3.2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22" calcext:value-type="date">
            <text:p>Sunday 22 April 2018</text:p>
          </table:table-cell>
          <table:table-cell table:style-name="ce8" table:formula="of:=IF(AND(WEEKDAY([.$A25];2)=1;[.A2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5];2)=5;[.A2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5]);+([.$C$4:.C25]);+([.$D$4:.D25]);+(-18.07))" office:value-type="currency" office:currency="GBP" office:value="3.25999999999998" calcext:value-type="currency">
            <text:p>£3.2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23" calcext:value-type="date">
            <text:p>Monday 23 April 2018</text:p>
          </table:table-cell>
          <table:table-cell table:style-name="ce8" table:formula="of:=IF(AND(WEEKDAY([.$A26];2)=1;[.A26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26];2)=5;[.A2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6]);+([.$C$4:.C26]);+([.$D$4:.D26]);+(-18.07))" office:value-type="currency" office:currency="GBP" office:value="-80.62" calcext:value-type="currency">
            <text:p>-£80.62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24" calcext:value-type="date">
            <text:p>Tuesday 24 April 2018</text:p>
          </table:table-cell>
          <table:table-cell table:style-name="ce8" table:formula="of:=IF(AND(WEEKDAY([.$A27];2)=1;[.A2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7];2)=5;[.A2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7]);+([.$C$4:.C27]);+([.$D$4:.D27]);+(-18.07))" office:value-type="currency" office:currency="GBP" office:value="-80.62" calcext:value-type="currency">
            <text:p>-£80.62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25" calcext:value-type="date">
            <text:p>Wednesday 25 April 2018</text:p>
          </table:table-cell>
          <table:table-cell table:style-name="ce8" table:formula="of:=IF(AND(WEEKDAY([.$A28];2)=1;[.A2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8];2)=5;[.A2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8]);+([.$C$4:.C28]);+([.$D$4:.D28]);+(-18.07))" office:value-type="currency" office:currency="GBP" office:value="-80.62" calcext:value-type="currency">
            <text:p>-£80.62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26" calcext:value-type="date">
            <text:p>Thursday 26 April 2018</text:p>
          </table:table-cell>
          <table:table-cell table:style-name="ce8" table:formula="of:=IF(AND(WEEKDAY([.$A29];2)=1;[.A2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9];2)=5;[.A2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9]);+([.$C$4:.C29]);+([.$D$4:.D29]);+(-18.07))" office:value-type="currency" office:currency="GBP" office:value="-80.62" calcext:value-type="currency">
            <text:p>-£80.62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27" calcext:value-type="date">
            <text:p>Friday 27 April 2018</text:p>
          </table:table-cell>
          <table:table-cell table:style-name="ce8" table:formula="of:=IF(AND(WEEKDAY([.$A30];2)=1;[.A3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0];2)=5;[.A30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0]);+([.$C$4:.C30]);+([.$D$4:.D30]);+(-18.07))" office:value-type="currency" office:currency="GBP" office:value="-9.63" calcext:value-type="currency">
            <text:p>-£9.63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28" calcext:value-type="date">
            <text:p>Saturday 28 April 2018</text:p>
          </table:table-cell>
          <table:table-cell table:style-name="ce8" table:formula="of:=IF(AND(WEEKDAY([.$A31];2)=1;[.A3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1];2)=5;[.A3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1]);+([.$C$4:.C31]);+([.$D$4:.D31]);+(-18.07))" office:value-type="currency" office:currency="GBP" office:value="-9.63" calcext:value-type="currency">
            <text:p>-£9.63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29" calcext:value-type="date">
            <text:p>Sunday 29 April 2018</text:p>
          </table:table-cell>
          <table:table-cell table:style-name="ce8" table:formula="of:=IF(AND(WEEKDAY([.$A32];2)=1;[.A3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2];2)=5;[.A3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2]);+([.$C$4:.C32]);+([.$D$4:.D32]);+(-18.07))" office:value-type="currency" office:currency="GBP" office:value="-9.63" calcext:value-type="currency">
            <text:p>-£9.63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4-30" calcext:value-type="date">
            <text:p>Monday 30 April 2018</text:p>
          </table:table-cell>
          <table:table-cell table:style-name="ce8" table:formula="of:=IF(AND(WEEKDAY([.$A33];2)=1;[.A33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33];2)=5;[.A3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3]);+([.$C$4:.C33]);+([.$D$4:.D33]);+(-18.07))" office:value-type="currency" office:currency="GBP" office:value="-93.51" calcext:value-type="currency">
            <text:p>-£93.51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01" calcext:value-type="date">
            <text:p>Tuesday 1 May 2018</text:p>
          </table:table-cell>
          <table:table-cell table:style-name="ce8" table:formula="of:=IF(AND(WEEKDAY([.$A34];2)=1;[.A3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4];2)=5;[.A3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4]);+([.$C$4:.C34]);+([.$D$4:.D34]);+(-18.07))" office:value-type="currency" office:currency="GBP" office:value="-93.51" calcext:value-type="currency">
            <text:p>-£93.51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02" calcext:value-type="date">
            <text:p>Wednesday 2 May 2018</text:p>
          </table:table-cell>
          <table:table-cell table:style-name="ce8" table:formula="of:=IF(AND(WEEKDAY([.$A35];2)=1;[.A3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5];2)=5;[.A3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5]);+([.$C$4:.C35]);+([.$D$4:.D35]);+(-18.07))" office:value-type="currency" office:currency="GBP" office:value="-93.51" calcext:value-type="currency">
            <text:p>-£93.51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03" calcext:value-type="date">
            <text:p>Thursday 3 May 2018</text:p>
          </table:table-cell>
          <table:table-cell table:style-name="ce8" table:formula="of:=IF(AND(WEEKDAY([.$A36];2)=1;[.A3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6];2)=5;[.A3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30" calcext:value-type="currency">
            <text:p>£30.00</text:p>
          </table:table-cell>
          <table:table-cell table:formula="of:=SUM(([.$B$4:.B36]);+([.$C$4:.C36]);+([.$D$4:.D36]);+(-18.07))" office:value-type="currency" office:currency="GBP" office:value="-63.51" calcext:value-type="currency">
            <text:p>-£63.51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04" calcext:value-type="date">
            <text:p>Friday 4 May 2018</text:p>
          </table:table-cell>
          <table:table-cell table:style-name="ce8" table:formula="of:=IF(AND(WEEKDAY([.$A37];2)=1;[.A3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7];2)=5;[.A37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7]);+([.$C$4:.C37]);+([.$D$4:.D37]);+(-18.07))" office:value-type="currency" office:currency="GBP" office:value="7.48000000000001" calcext:value-type="currency">
            <text:p>£7.4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05" calcext:value-type="date">
            <text:p>Saturday 5 May 2018</text:p>
          </table:table-cell>
          <table:table-cell table:style-name="ce8" table:formula="of:=IF(AND(WEEKDAY([.$A38];2)=1;[.A3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8];2)=5;[.A3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8]);+([.$C$4:.C38]);+([.$D$4:.D38]);+(-18.07))" office:value-type="currency" office:currency="GBP" office:value="7.48000000000001" calcext:value-type="currency">
            <text:p>£7.4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06" calcext:value-type="date">
            <text:p>Sunday 6 May 2018</text:p>
          </table:table-cell>
          <table:table-cell table:style-name="ce8" table:formula="of:=IF(AND(WEEKDAY([.$A39];2)=1;[.A3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9];2)=5;[.A3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9]);+([.$C$4:.C39]);+([.$D$4:.D39]);+(-18.07))" office:value-type="currency" office:currency="GBP" office:value="7.48000000000001" calcext:value-type="currency">
            <text:p>£7.4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07" calcext:value-type="date">
            <text:p>Monday 7 May 2018</text:p>
          </table:table-cell>
          <table:table-cell table:style-name="ce8" table:formula="of:=IF(AND(WEEKDAY([.$A40];2)=1;[.A40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40];2)=5;[.A4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40]);+([.$C$4:.C40]);+([.$D$4:.D40]);+(-18.07))" office:value-type="currency" office:currency="GBP" office:value="-76.4" calcext:value-type="currency">
            <text:p>-£76.40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08" calcext:value-type="date">
            <text:p>Tuesday 8 May 2018</text:p>
          </table:table-cell>
          <table:table-cell table:style-name="ce8" table:formula="of:=IF(AND(WEEKDAY([.$A41];2)=1;[.A4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41];2)=5;[.A4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41]);+([.$C$4:.C41]);+([.$D$4:.D41]);+(-18.07))" office:value-type="currency" office:currency="GBP" office:value="-76.4" calcext:value-type="currency">
            <text:p>-£76.40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09" calcext:value-type="date">
            <text:p>Wednesday 9 May 2018</text:p>
          </table:table-cell>
          <table:table-cell table:style-name="ce8" table:formula="of:=IF(AND(WEEKDAY([.$A42];2)=1;[.A4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42];2)=5;[.A4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42]);+([.$C$4:.C42]);+([.$D$4:.D42]);+(-18.07))" office:value-type="currency" office:currency="GBP" office:value="-76.4" calcext:value-type="currency">
            <text:p>-£76.40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10" calcext:value-type="date">
            <text:p>Thursday 10 May 2018</text:p>
          </table:table-cell>
          <table:table-cell table:style-name="ce8" table:formula="of:=IF(AND(WEEKDAY([.$A43];2)=1;[.A4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43];2)=5;[.A4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43]);+([.$C$4:.C43]);+([.$D$4:.D43]);+(-18.07))" office:value-type="currency" office:currency="GBP" office:value="-76.4" calcext:value-type="currency">
            <text:p>-£76.40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11" calcext:value-type="date">
            <text:p>Friday 11 May 2018</text:p>
          </table:table-cell>
          <table:table-cell table:style-name="ce8" table:formula="of:=IF(AND(WEEKDAY([.$A44];2)=1;[.A4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44];2)=5;[.A44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44]);+([.$C$4:.C44]);+([.$D$4:.D44]);+(-18.07))" office:value-type="currency" office:currency="GBP" office:value="-5.40999999999992" calcext:value-type="currency">
            <text:p>-£5.41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12" calcext:value-type="date">
            <text:p>Saturday 12 May 2018</text:p>
          </table:table-cell>
          <table:table-cell table:style-name="ce8" table:formula="of:=IF(AND(WEEKDAY([.$A45];2)=1;[.A4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45];2)=5;[.A4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45]);+([.$C$4:.C45]);+([.$D$4:.D45]);+(-18.07))" office:value-type="currency" office:currency="GBP" office:value="-5.40999999999992" calcext:value-type="currency">
            <text:p>-£5.41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13" calcext:value-type="date">
            <text:p>Sunday 13 May 2018</text:p>
          </table:table-cell>
          <table:table-cell table:style-name="ce8" table:formula="of:=IF(AND(WEEKDAY([.$A46];2)=1;[.A4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46];2)=5;[.A4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46]);+([.$C$4:.C46]);+([.$D$4:.D46]);+(-18.07))" office:value-type="currency" office:currency="GBP" office:value="-5.40999999999992" calcext:value-type="currency">
            <text:p>-£5.41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14" calcext:value-type="date">
            <text:p>Monday 14 May 2018</text:p>
          </table:table-cell>
          <table:table-cell table:style-name="ce8" table:formula="of:=IF(AND(WEEKDAY([.$A47];2)=1;[.A47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47];2)=5;[.A4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47]);+([.$C$4:.C47]);+([.$D$4:.D47]);+(-18.07))" office:value-type="currency" office:currency="GBP" office:value="-89.2899999999999" calcext:value-type="currency">
            <text:p>-£89.29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15" calcext:value-type="date">
            <text:p>Tuesday 15 May 2018</text:p>
          </table:table-cell>
          <table:table-cell table:style-name="ce8" table:formula="of:=IF(AND(WEEKDAY([.$A48];2)=1;[.A4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48];2)=5;[.A4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48]);+([.$C$4:.C48]);+([.$D$4:.D48]);+(-18.07))" office:value-type="currency" office:currency="GBP" office:value="-89.2899999999999" calcext:value-type="currency">
            <text:p>-£89.29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16" calcext:value-type="date">
            <text:p>Wednesday 16 May 2018</text:p>
          </table:table-cell>
          <table:table-cell table:style-name="ce8" table:formula="of:=IF(AND(WEEKDAY([.$A49];2)=1;[.A4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49];2)=5;[.A4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49]);+([.$C$4:.C49]);+([.$D$4:.D49]);+(-18.07))" office:value-type="currency" office:currency="GBP" office:value="-89.2899999999999" calcext:value-type="currency">
            <text:p>-£89.29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17" calcext:value-type="date">
            <text:p>Thursday 17 May 2018</text:p>
          </table:table-cell>
          <table:table-cell table:style-name="ce8" table:formula="of:=IF(AND(WEEKDAY([.$A50];2)=1;[.A5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50];2)=5;[.A5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26" calcext:value-type="currency">
            <text:p>£26.00</text:p>
          </table:table-cell>
          <table:table-cell table:formula="of:=SUM(([.$B$4:.B50]);+([.$C$4:.C50]);+([.$D$4:.D50]);+(-18.07))" office:value-type="currency" office:currency="GBP" office:value="-63.2899999999999" calcext:value-type="currency">
            <text:p>-£63.29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18" calcext:value-type="date">
            <text:p>Friday 18 May 2018</text:p>
          </table:table-cell>
          <table:table-cell table:style-name="ce8" table:formula="of:=IF(AND(WEEKDAY([.$A51];2)=1;[.A5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51];2)=1;[.A5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51]);+([.$C$4:.C51]);+([.$D$4:.D51]);+(-18.07))" office:value-type="currency" office:currency="GBP" office:value="-63.2899999999999" calcext:value-type="currency">
            <text:p>-£63.29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19" calcext:value-type="date">
            <text:p>Saturday 19 May 2018</text:p>
          </table:table-cell>
          <table:table-cell table:style-name="ce8" table:formula="of:=IF(AND(WEEKDAY([.$A52];2)=1;[.A5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52];2)=5;[.A5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52]);+([.$C$4:.C52]);+([.$D$4:.D52]);+(-18.07))" office:value-type="currency" office:currency="GBP" office:value="-63.2899999999999" calcext:value-type="currency">
            <text:p>-£63.29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20" calcext:value-type="date">
            <text:p>Sunday 20 May 2018</text:p>
          </table:table-cell>
          <table:table-cell table:style-name="ce8" table:formula="of:=IF(AND(WEEKDAY([.$A53];2)=1;[.A5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53];2)=5;[.A5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53]);+([.$C$4:.C53]);+([.$D$4:.D53]);+(-18.07))" office:value-type="currency" office:currency="GBP" office:value="-63.2899999999999" calcext:value-type="currency">
            <text:p>-£63.29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21" calcext:value-type="date">
            <text:p>Monday 21 May 2018</text:p>
          </table:table-cell>
          <table:table-cell table:style-name="ce8" table:formula="of:=IF(AND(WEEKDAY([.$A54];2)=1;[.A54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54];2)=1;[.A54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54]);+([.$C$4:.C54]);+([.$D$4:.D54]);+(-18.07))" office:value-type="currency" office:currency="GBP" office:value="-76.1799999999999" calcext:value-type="currency">
            <text:p>-£76.1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22" calcext:value-type="date">
            <text:p>Tuesday 22 May 2018</text:p>
          </table:table-cell>
          <table:table-cell table:style-name="ce8" table:formula="of:=IF(AND(WEEKDAY([.$A55];2)=1;[.A5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55];2)=1;[.A5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55]);+([.$C$4:.C55]);+([.$D$4:.D55]);+(-18.07))" office:value-type="currency" office:currency="GBP" office:value="-76.1799999999999" calcext:value-type="currency">
            <text:p>-£76.1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23" calcext:value-type="date">
            <text:p>Wednesday 23 May 2018</text:p>
          </table:table-cell>
          <table:table-cell table:style-name="ce8" table:formula="of:=IF(AND(WEEKDAY([.$A56];2)=1;[.A5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56];2)=1;[.A5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56]);+([.$C$4:.C56]);+([.$D$4:.D56]);+(-18.07))" office:value-type="currency" office:currency="GBP" office:value="-76.1799999999999" calcext:value-type="currency">
            <text:p>-£76.1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24" calcext:value-type="date">
            <text:p>Thursday 24 May 2018</text:p>
          </table:table-cell>
          <table:table-cell table:style-name="ce8" table:formula="of:=IF(AND(WEEKDAY([.$A57];2)=1;[.A5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57];2)=1;[.A5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57]);+([.$C$4:.C57]);+([.$D$4:.D57]);+(-18.07))" office:value-type="currency" office:currency="GBP" office:value="-76.1799999999999" calcext:value-type="currency">
            <text:p>-£76.1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25" calcext:value-type="date">
            <text:p>Friday 25 May 2018</text:p>
          </table:table-cell>
          <table:table-cell table:style-name="ce8" table:formula="of:=IF(AND(WEEKDAY([.$A58];2)=1;[.A5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58];2)=1;[.A5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58]);+([.$C$4:.C58]);+([.$D$4:.D58]);+(-18.07))" office:value-type="currency" office:currency="GBP" office:value="-76.1799999999999" calcext:value-type="currency">
            <text:p>-£76.1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26" calcext:value-type="date">
            <text:p>Saturday 26 May 2018</text:p>
          </table:table-cell>
          <table:table-cell table:style-name="ce8" table:formula="of:=IF(AND(WEEKDAY([.$A59];2)=1;[.A5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59];2)=1;[.A5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59]);+([.$C$4:.C59]);+([.$D$4:.D59]);+(-18.07))" office:value-type="currency" office:currency="GBP" office:value="-76.1799999999999" calcext:value-type="currency">
            <text:p>-£76.1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27" calcext:value-type="date">
            <text:p>Sunday 27 May 2018</text:p>
          </table:table-cell>
          <table:table-cell table:style-name="ce8" table:formula="of:=IF(AND(WEEKDAY([.$A60];2)=1;[.A6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60];2)=1;[.A6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60]);+([.$C$4:.C60]);+([.$D$4:.D60]);+(-18.07))" office:value-type="currency" office:currency="GBP" office:value="-76.1799999999999" calcext:value-type="currency">
            <text:p>-£76.1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28" calcext:value-type="date">
            <text:p>Monday 28 May 2018</text:p>
          </table:table-cell>
          <table:table-cell table:style-name="ce8" table:formula="of:=IF(AND(WEEKDAY([.$A61];2)=1;[.A61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61];2)=1;[.A61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61]);+([.$C$4:.C61]);+([.$D$4:.D61]);+(-18.07))" office:value-type="currency" office:currency="GBP" office:value="-89.07" calcext:value-type="currency">
            <text:p>-£89.0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29" calcext:value-type="date">
            <text:p>Tuesday 29 May 2018</text:p>
          </table:table-cell>
          <table:table-cell table:style-name="ce8" table:formula="of:=IF(AND(WEEKDAY([.$A62];2)=1;[.A6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62];2)=1;[.A6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62]);+([.$C$4:.C62]);+([.$D$4:.D62]);+(-18.07))" office:value-type="currency" office:currency="GBP" office:value="-89.07" calcext:value-type="currency">
            <text:p>-£89.0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30" calcext:value-type="date">
            <text:p>Wednesday 30 May 2018</text:p>
          </table:table-cell>
          <table:table-cell table:style-name="ce8" table:formula="of:=IF(AND(WEEKDAY([.$A63];2)=1;[.A6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63];2)=1;[.A6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63]);+([.$C$4:.C63]);+([.$D$4:.D63]);+(-18.07))" office:value-type="currency" office:currency="GBP" office:value="-89.07" calcext:value-type="currency">
            <text:p>-£89.0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5-31" calcext:value-type="date">
            <text:p>Thursday 31 May 2018</text:p>
          </table:table-cell>
          <table:table-cell table:style-name="ce8" table:formula="of:=IF(AND(WEEKDAY([.$A64];2)=1;[.A6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64];2)=1;[.A6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26" calcext:value-type="currency">
            <text:p>£26.00</text:p>
          </table:table-cell>
          <table:table-cell table:formula="of:=SUM(([.$B$4:.B64]);+([.$C$4:.C64]);+([.$D$4:.D64]);+(-18.07))" office:value-type="currency" office:currency="GBP" office:value="-63.07" calcext:value-type="currency">
            <text:p>-£63.0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01" calcext:value-type="date">
            <text:p>Friday 1 June 2018</text:p>
          </table:table-cell>
          <table:table-cell table:style-name="ce8" table:formula="of:=IF(AND(WEEKDAY([.$A65];2)=1;[.A6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65];2)=1;[.A6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65]);+([.$C$4:.C65]);+([.$D$4:.D65]);+(-18.07))" office:value-type="currency" office:currency="GBP" office:value="-63.07" calcext:value-type="currency">
            <text:p>-£63.0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02" calcext:value-type="date">
            <text:p>Saturday 2 June 2018</text:p>
          </table:table-cell>
          <table:table-cell table:style-name="ce8" table:formula="of:=IF(AND(WEEKDAY([.$A66];2)=1;[.A6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66];2)=1;[.A6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66]);+([.$C$4:.C66]);+([.$D$4:.D66]);+(-18.07))" office:value-type="currency" office:currency="GBP" office:value="-63.07" calcext:value-type="currency">
            <text:p>-£63.0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03" calcext:value-type="date">
            <text:p>Sunday 3 June 2018</text:p>
          </table:table-cell>
          <table:table-cell table:style-name="ce8" table:formula="of:=IF(AND(WEEKDAY([.$A67];2)=1;[.A6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67];2)=1;[.A6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67]);+([.$C$4:.C67]);+([.$D$4:.D67]);+(-18.07))" office:value-type="currency" office:currency="GBP" office:value="-63.07" calcext:value-type="currency">
            <text:p>-£63.0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04" calcext:value-type="date">
            <text:p>Monday 4 June 2018</text:p>
          </table:table-cell>
          <table:table-cell table:style-name="ce8" table:formula="of:=IF(AND(WEEKDAY([.$A68];2)=1;[.A68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68];2)=1;[.A68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68]);+([.$C$4:.C68]);+([.$D$4:.D68]);+(-18.07))" office:value-type="currency" office:currency="GBP" office:value="-75.96" calcext:value-type="currency">
            <text:p>-£75.9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05" calcext:value-type="date">
            <text:p>Tuesday 5 June 2018</text:p>
          </table:table-cell>
          <table:table-cell table:style-name="ce8" table:formula="of:=IF(AND(WEEKDAY([.$A69];2)=1;[.A6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69];2)=1;[.A6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69]);+([.$C$4:.C69]);+([.$D$4:.D69]);+(-18.07))" office:value-type="currency" office:currency="GBP" office:value="-75.96" calcext:value-type="currency">
            <text:p>-£75.9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06" calcext:value-type="date">
            <text:p>Wednesday 6 June 2018</text:p>
          </table:table-cell>
          <table:table-cell table:style-name="ce8" table:formula="of:=IF(AND(WEEKDAY([.$A70];2)=1;[.A7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70];2)=1;[.A7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70]);+([.$C$4:.C70]);+([.$D$4:.D70]);+(-18.07))" office:value-type="currency" office:currency="GBP" office:value="-75.96" calcext:value-type="currency">
            <text:p>-£75.9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07" calcext:value-type="date">
            <text:p>Thursday 7 June 2018</text:p>
          </table:table-cell>
          <table:table-cell table:style-name="ce8" table:formula="of:=IF(AND(WEEKDAY([.$A71];2)=1;[.A7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71];2)=1;[.A7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71]);+([.$C$4:.C71]);+([.$D$4:.D71]);+(-18.07))" office:value-type="currency" office:currency="GBP" office:value="-75.96" calcext:value-type="currency">
            <text:p>-£75.9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08" calcext:value-type="date">
            <text:p>Friday 8 June 2018</text:p>
          </table:table-cell>
          <table:table-cell table:style-name="ce8" table:formula="of:=IF(AND(WEEKDAY([.$A72];2)=1;[.A7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72];2)=1;[.A7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72]);+([.$C$4:.C72]);+([.$D$4:.D72]);+(-18.07))" office:value-type="currency" office:currency="GBP" office:value="-75.96" calcext:value-type="currency">
            <text:p>-£75.9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09" calcext:value-type="date">
            <text:p>Saturday 9 June 2018</text:p>
          </table:table-cell>
          <table:table-cell table:style-name="ce8" table:formula="of:=IF(AND(WEEKDAY([.$A73];2)=1;[.A7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73];2)=1;[.A7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73]);+([.$C$4:.C73]);+([.$D$4:.D73]);+(-18.07))" office:value-type="currency" office:currency="GBP" office:value="-75.96" calcext:value-type="currency">
            <text:p>-£75.9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10" calcext:value-type="date">
            <text:p>Sunday 10 June 2018</text:p>
          </table:table-cell>
          <table:table-cell table:style-name="ce8" table:formula="of:=IF(AND(WEEKDAY([.$A74];2)=1;[.A7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74];2)=1;[.A7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74]);+([.$C$4:.C74]);+([.$D$4:.D74]);+(-18.07))" office:value-type="currency" office:currency="GBP" office:value="-75.96" calcext:value-type="currency">
            <text:p>-£75.9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11" calcext:value-type="date">
            <text:p>Monday 11 June 2018</text:p>
          </table:table-cell>
          <table:table-cell table:style-name="ce8" table:formula="of:=IF(AND(WEEKDAY([.$A75];2)=1;[.A75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75];2)=1;[.A75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75]);+([.$C$4:.C75]);+([.$D$4:.D75]);+(-18.07))" office:value-type="currency" office:currency="GBP" office:value="-88.85" calcext:value-type="currency">
            <text:p>-£88.8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12" calcext:value-type="date">
            <text:p>Tuesday 12 June 2018</text:p>
          </table:table-cell>
          <table:table-cell table:style-name="ce8" table:formula="of:=IF(AND(WEEKDAY([.$A76];2)=1;[.A7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76];2)=1;[.A7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76]);+([.$C$4:.C76]);+([.$D$4:.D76]);+(-18.07))" office:value-type="currency" office:currency="GBP" office:value="-88.85" calcext:value-type="currency">
            <text:p>-£88.8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13" calcext:value-type="date">
            <text:p>Wednesday 13 June 2018</text:p>
          </table:table-cell>
          <table:table-cell table:style-name="ce8" table:formula="of:=IF(AND(WEEKDAY([.$A77];2)=1;[.A7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77];2)=1;[.A7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77]);+([.$C$4:.C77]);+([.$D$4:.D77]);+(-18.07))" office:value-type="currency" office:currency="GBP" office:value="-88.85" calcext:value-type="currency">
            <text:p>-£88.8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14" calcext:value-type="date">
            <text:p>Thursday 14 June 2018</text:p>
          </table:table-cell>
          <table:table-cell table:style-name="ce8" table:formula="of:=IF(AND(WEEKDAY([.$A78];2)=1;[.A7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78];2)=1;[.A7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28" calcext:value-type="currency">
            <text:p>£28.00</text:p>
          </table:table-cell>
          <table:table-cell table:formula="of:=SUM(([.$B$4:.B78]);+([.$C$4:.C78]);+([.$D$4:.D78]);+(-18.07))" office:value-type="currency" office:currency="GBP" office:value="-60.85" calcext:value-type="currency">
            <text:p>-£60.8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15" calcext:value-type="date">
            <text:p>Friday 15 June 2018</text:p>
          </table:table-cell>
          <table:table-cell table:style-name="ce8" table:formula="of:=IF(AND(WEEKDAY([.$A79];2)=1;[.A7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79];2)=1;[.A7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79]);+([.$C$4:.C79]);+([.$D$4:.D79]);+(-18.07))" office:value-type="currency" office:currency="GBP" office:value="-60.85" calcext:value-type="currency">
            <text:p>-£60.8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16" calcext:value-type="date">
            <text:p>Saturday 16 June 2018</text:p>
          </table:table-cell>
          <table:table-cell table:style-name="ce8" table:formula="of:=IF(AND(WEEKDAY([.$A80];2)=1;[.A8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80];2)=1;[.A8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80]);+([.$C$4:.C80]);+([.$D$4:.D80]);+(-18.07))" office:value-type="currency" office:currency="GBP" office:value="-60.85" calcext:value-type="currency">
            <text:p>-£60.8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17" calcext:value-type="date">
            <text:p>Sunday 17 June 2018</text:p>
          </table:table-cell>
          <table:table-cell table:style-name="ce8" table:formula="of:=IF(AND(WEEKDAY([.$A81];2)=1;[.A8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81];2)=1;[.A8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81]);+([.$C$4:.C81]);+([.$D$4:.D81]);+(-18.07))" office:value-type="currency" office:currency="GBP" office:value="-60.85" calcext:value-type="currency">
            <text:p>-£60.8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18" calcext:value-type="date">
            <text:p>Monday 18 June 2018</text:p>
          </table:table-cell>
          <table:table-cell table:style-name="ce8" table:formula="of:=IF(AND(WEEKDAY([.$A82];2)=1;[.A82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82];2)=1;[.A82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82]);+([.$C$4:.C82]);+([.$D$4:.D82]);+(-18.07))" office:value-type="currency" office:currency="GBP" office:value="-73.74" calcext:value-type="currency">
            <text:p>-£73.7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19" calcext:value-type="date">
            <text:p>Tuesday 19 June 2018</text:p>
          </table:table-cell>
          <table:table-cell table:style-name="ce8" table:formula="of:=IF(AND(WEEKDAY([.$A83];2)=1;[.A8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83];2)=1;[.A8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83]);+([.$C$4:.C83]);+([.$D$4:.D83]);+(-18.07))" office:value-type="currency" office:currency="GBP" office:value="-73.74" calcext:value-type="currency">
            <text:p>-£73.7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20" calcext:value-type="date">
            <text:p>Wednesday 20 June 2018</text:p>
          </table:table-cell>
          <table:table-cell table:style-name="ce8" table:formula="of:=IF(AND(WEEKDAY([.$A84];2)=1;[.A8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84];2)=1;[.A8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84]);+([.$C$4:.C84]);+([.$D$4:.D84]);+(-18.07))" office:value-type="currency" office:currency="GBP" office:value="-73.74" calcext:value-type="currency">
            <text:p>-£73.7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21" calcext:value-type="date">
            <text:p>Thursday 21 June 2018</text:p>
          </table:table-cell>
          <table:table-cell table:style-name="ce8" table:formula="of:=IF(AND(WEEKDAY([.$A85];2)=1;[.A8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85];2)=1;[.A8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85]);+([.$C$4:.C85]);+([.$D$4:.D85]);+(-18.07))" office:value-type="currency" office:currency="GBP" office:value="-73.74" calcext:value-type="currency">
            <text:p>-£73.7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22" calcext:value-type="date">
            <text:p>Friday 22 June 2018</text:p>
          </table:table-cell>
          <table:table-cell table:style-name="ce8" table:formula="of:=IF(AND(WEEKDAY([.$A86];2)=1;[.A8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86];2)=1;[.A8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86]);+([.$C$4:.C86]);+([.$D$4:.D86]);+(-18.07))" office:value-type="currency" office:currency="GBP" office:value="-73.74" calcext:value-type="currency">
            <text:p>-£73.7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23" calcext:value-type="date">
            <text:p>Saturday 23 June 2018</text:p>
          </table:table-cell>
          <table:table-cell table:style-name="ce8" table:formula="of:=IF(AND(WEEKDAY([.$A87];2)=1;[.A8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87];2)=1;[.A8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87]);+([.$C$4:.C87]);+([.$D$4:.D87]);+(-18.07))" office:value-type="currency" office:currency="GBP" office:value="-73.74" calcext:value-type="currency">
            <text:p>-£73.7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24" calcext:value-type="date">
            <text:p>Sunday 24 June 2018</text:p>
          </table:table-cell>
          <table:table-cell table:style-name="ce8" table:formula="of:=IF(AND(WEEKDAY([.$A88];2)=1;[.A8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88];2)=1;[.A8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88]);+([.$C$4:.C88]);+([.$D$4:.D88]);+(-18.07))" office:value-type="currency" office:currency="GBP" office:value="-73.74" calcext:value-type="currency">
            <text:p>-£73.7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25" calcext:value-type="date">
            <text:p>Monday 25 June 2018</text:p>
          </table:table-cell>
          <table:table-cell table:style-name="ce8" table:formula="of:=IF(AND(WEEKDAY([.$A89];2)=1;[.A89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89];2)=1;[.A89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89]);+([.$C$4:.C89]);+([.$D$4:.D89]);+(-18.07))" office:value-type="currency" office:currency="GBP" office:value="-86.6300000000001" calcext:value-type="currency">
            <text:p>-£86.63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26" calcext:value-type="date">
            <text:p>Tuesday 26 June 2018</text:p>
          </table:table-cell>
          <table:table-cell table:style-name="ce8" table:formula="of:=IF(AND(WEEKDAY([.$A90];2)=1;[.A9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90];2)=1;[.A9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90]);+([.$C$4:.C90]);+([.$D$4:.D90]);+(-18.07))" office:value-type="currency" office:currency="GBP" office:value="-86.6300000000001" calcext:value-type="currency">
            <text:p>-£86.63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27" calcext:value-type="date">
            <text:p>Wednesday 27 June 2018</text:p>
          </table:table-cell>
          <table:table-cell table:style-name="ce8" table:formula="of:=IF(AND(WEEKDAY([.$A91];2)=1;[.A9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91];2)=1;[.A9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91]);+([.$C$4:.C91]);+([.$D$4:.D91]);+(-18.07))" office:value-type="currency" office:currency="GBP" office:value="-86.6300000000001" calcext:value-type="currency">
            <text:p>-£86.63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28" calcext:value-type="date">
            <text:p>Thursday 28 June 2018</text:p>
          </table:table-cell>
          <table:table-cell table:style-name="ce8" table:formula="of:=IF(AND(WEEKDAY([.$A92];2)=1;[.A9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92];2)=1;[.A9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26" calcext:value-type="currency">
            <text:p>£26.00</text:p>
          </table:table-cell>
          <table:table-cell table:formula="of:=SUM(([.$B$4:.B92]);+([.$C$4:.C92]);+([.$D$4:.D92]);+(-18.07))" office:value-type="currency" office:currency="GBP" office:value="-60.6299999999999" calcext:value-type="currency">
            <text:p>-£60.63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29" calcext:value-type="date">
            <text:p>Friday 29 June 2018</text:p>
          </table:table-cell>
          <table:table-cell table:style-name="ce8" table:formula="of:=IF(AND(WEEKDAY([.$A93];2)=1;[.A9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93];2)=1;[.A9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93]);+([.$C$4:.C93]);+([.$D$4:.D93]);+(-18.07))" office:value-type="currency" office:currency="GBP" office:value="-60.6299999999999" calcext:value-type="currency">
            <text:p>-£60.63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6-30" calcext:value-type="date">
            <text:p>Saturday 30 June 2018</text:p>
          </table:table-cell>
          <table:table-cell table:style-name="ce8" table:formula="of:=IF(AND(WEEKDAY([.$A94];2)=1;[.A9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94];2)=1;[.A9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94]);+([.$C$4:.C94]);+([.$D$4:.D94]);+(-18.07))" office:value-type="currency" office:currency="GBP" office:value="-60.6299999999999" calcext:value-type="currency">
            <text:p>-£60.63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01" calcext:value-type="date">
            <text:p>Sunday 1 July 2018</text:p>
          </table:table-cell>
          <table:table-cell table:style-name="ce8" table:formula="of:=IF(AND(WEEKDAY([.$A95];2)=1;[.A9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95];2)=1;[.A9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95]);+([.$C$4:.C95]);+([.$D$4:.D95]);+(-18.07))" office:value-type="currency" office:currency="GBP" office:value="-60.6299999999999" calcext:value-type="currency">
            <text:p>-£60.63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02" calcext:value-type="date">
            <text:p>Monday 2 July 2018</text:p>
          </table:table-cell>
          <table:table-cell table:style-name="ce8" table:formula="of:=IF(AND(WEEKDAY([.$A96];2)=1;[.A96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96];2)=1;[.A96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96]);+([.$C$4:.C96]);+([.$D$4:.D96]);+(-18.07))" office:value-type="currency" office:currency="GBP" office:value="-73.5200000000003" calcext:value-type="currency">
            <text:p>-£73.52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03" calcext:value-type="date">
            <text:p>Tuesday 3 July 2018</text:p>
          </table:table-cell>
          <table:table-cell table:style-name="ce8" table:formula="of:=IF(AND(WEEKDAY([.$A97];2)=1;[.A9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97];2)=1;[.A9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97]);+([.$C$4:.C97]);+([.$D$4:.D97]);+(-18.07))" office:value-type="currency" office:currency="GBP" office:value="-73.5200000000003" calcext:value-type="currency">
            <text:p>-£73.52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04" calcext:value-type="date">
            <text:p>Wednesday 4 July 2018</text:p>
          </table:table-cell>
          <table:table-cell table:style-name="ce8" table:formula="of:=IF(AND(WEEKDAY([.$A98];2)=1;[.A9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98];2)=1;[.A9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98]);+([.$C$4:.C98]);+([.$D$4:.D98]);+(-18.07))" office:value-type="currency" office:currency="GBP" office:value="-73.5200000000003" calcext:value-type="currency">
            <text:p>-£73.52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05" calcext:value-type="date">
            <text:p>Thursday 5 July 2018</text:p>
          </table:table-cell>
          <table:table-cell table:style-name="ce8" table:formula="of:=IF(AND(WEEKDAY([.$A99];2)=1;[.A9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99];2)=1;[.A9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99]);+([.$C$4:.C99]);+([.$D$4:.D99]);+(-18.07))" office:value-type="currency" office:currency="GBP" office:value="-73.5200000000003" calcext:value-type="currency">
            <text:p>-£73.52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06" calcext:value-type="date">
            <text:p>Friday 6 July 2018</text:p>
          </table:table-cell>
          <table:table-cell table:style-name="ce8" table:formula="of:=IF(AND(WEEKDAY([.$A100];2)=1;[.A10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00];2)=1;[.A10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00]);+([.$C$4:.C100]);+([.$D$4:.D100]);+(-18.07))" office:value-type="currency" office:currency="GBP" office:value="-73.5200000000003" calcext:value-type="currency">
            <text:p>-£73.52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07" calcext:value-type="date">
            <text:p>Saturday 7 July 2018</text:p>
          </table:table-cell>
          <table:table-cell table:style-name="ce8" table:formula="of:=IF(AND(WEEKDAY([.$A101];2)=1;[.A10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01];2)=1;[.A10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01]);+([.$C$4:.C101]);+([.$D$4:.D101]);+(-18.07))" office:value-type="currency" office:currency="GBP" office:value="-73.5200000000003" calcext:value-type="currency">
            <text:p>-£73.52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08" calcext:value-type="date">
            <text:p>Sunday 8 July 2018</text:p>
          </table:table-cell>
          <table:table-cell table:style-name="ce8" table:formula="of:=IF(AND(WEEKDAY([.$A102];2)=1;[.A10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02];2)=1;[.A10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02]);+([.$C$4:.C102]);+([.$D$4:.D102]);+(-18.07))" office:value-type="currency" office:currency="GBP" office:value="-73.5200000000003" calcext:value-type="currency">
            <text:p>-£73.52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09" calcext:value-type="date">
            <text:p>Monday 9 July 2018</text:p>
          </table:table-cell>
          <table:table-cell table:style-name="ce8" table:formula="of:=IF(AND(WEEKDAY([.$A103];2)=1;[.A103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103];2)=1;[.A103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03]);+([.$C$4:.C103]);+([.$D$4:.D103]);+(-18.07))" office:value-type="currency" office:currency="GBP" office:value="-86.4100000000001" calcext:value-type="currency">
            <text:p>-£86.41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10" calcext:value-type="date">
            <text:p>Tuesday 10 July 2018</text:p>
          </table:table-cell>
          <table:table-cell table:style-name="ce8" table:formula="of:=IF(AND(WEEKDAY([.$A104];2)=1;[.A10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04];2)=1;[.A10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04]);+([.$C$4:.C104]);+([.$D$4:.D104]);+(-18.07))" office:value-type="currency" office:currency="GBP" office:value="-86.4100000000001" calcext:value-type="currency">
            <text:p>-£86.41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11" calcext:value-type="date">
            <text:p>Wednesday 11 July 2018</text:p>
          </table:table-cell>
          <table:table-cell table:style-name="ce8" table:formula="of:=IF(AND(WEEKDAY([.$A105];2)=1;[.A10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05];2)=1;[.A10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05]);+([.$C$4:.C105]);+([.$D$4:.D105]);+(-18.07))" office:value-type="currency" office:currency="GBP" office:value="-86.4100000000001" calcext:value-type="currency">
            <text:p>-£86.41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12" calcext:value-type="date">
            <text:p>Thursday 12 July 2018</text:p>
          </table:table-cell>
          <table:table-cell table:style-name="ce8" table:formula="of:=IF(AND(WEEKDAY([.$A106];2)=1;[.A10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06];2)=1;[.A10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50" calcext:value-type="currency">
            <text:p>£50.00</text:p>
          </table:table-cell>
          <table:table-cell table:formula="of:=SUM(([.$B$4:.B106]);+([.$C$4:.C106]);+([.$D$4:.D106]);+(-18.07))" office:value-type="currency" office:currency="GBP" office:value="-36.4100000000001" calcext:value-type="currency">
            <text:p>-£36.41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13" calcext:value-type="date">
            <text:p>Friday 13 July 2018</text:p>
          </table:table-cell>
          <table:table-cell table:style-name="ce8" table:formula="of:=IF(AND(WEEKDAY([.$A107];2)=1;[.A10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07];2)=1;[.A10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07]);+([.$C$4:.C107]);+([.$D$4:.D107]);+(-18.07))" office:value-type="currency" office:currency="GBP" office:value="-36.4100000000001" calcext:value-type="currency">
            <text:p>-£36.41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14" calcext:value-type="date">
            <text:p>Saturday 14 July 2018</text:p>
          </table:table-cell>
          <table:table-cell table:style-name="ce8" table:formula="of:=IF(AND(WEEKDAY([.$A108];2)=1;[.A10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08];2)=1;[.A10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08]);+([.$C$4:.C108]);+([.$D$4:.D108]);+(-18.07))" office:value-type="currency" office:currency="GBP" office:value="-36.4100000000001" calcext:value-type="currency">
            <text:p>-£36.41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15" calcext:value-type="date">
            <text:p>Sunday 15 July 2018</text:p>
          </table:table-cell>
          <table:table-cell table:style-name="ce8" table:formula="of:=IF(AND(WEEKDAY([.$A109];2)=1;[.A10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09];2)=1;[.A10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09]);+([.$C$4:.C109]);+([.$D$4:.D109]);+(-18.07))" office:value-type="currency" office:currency="GBP" office:value="-36.4100000000001" calcext:value-type="currency">
            <text:p>-£36.41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16" calcext:value-type="date">
            <text:p>Monday 16 July 2018</text:p>
          </table:table-cell>
          <table:table-cell table:style-name="ce8" table:formula="of:=IF(AND(WEEKDAY([.$A110];2)=1;[.A110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110];2)=1;[.A110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10]);+([.$C$4:.C110]);+([.$D$4:.D110]);+(-18.07))" office:value-type="currency" office:currency="GBP" office:value="-49.3000000000005" calcext:value-type="currency">
            <text:p>-£49.30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17" calcext:value-type="date">
            <text:p>Tuesday 17 July 2018</text:p>
          </table:table-cell>
          <table:table-cell table:style-name="ce8" table:formula="of:=IF(AND(WEEKDAY([.$A111];2)=1;[.A11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11];2)=1;[.A11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11]);+([.$C$4:.C111]);+([.$D$4:.D111]);+(-18.07))" office:value-type="currency" office:currency="GBP" office:value="-49.3000000000005" calcext:value-type="currency">
            <text:p>-£49.30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18" calcext:value-type="date">
            <text:p>Wednesday 18 July 2018</text:p>
          </table:table-cell>
          <table:table-cell table:style-name="ce8" table:formula="of:=IF(AND(WEEKDAY([.$A112];2)=1;[.A11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12];2)=1;[.A11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12]);+([.$C$4:.C112]);+([.$D$4:.D112]);+(-18.07))" office:value-type="currency" office:currency="GBP" office:value="-49.3000000000005" calcext:value-type="currency">
            <text:p>-£49.30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19" calcext:value-type="date">
            <text:p>Thursday 19 July 2018</text:p>
          </table:table-cell>
          <table:table-cell table:style-name="ce8" table:formula="of:=IF(AND(WEEKDAY([.$A113];2)=1;[.A11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13];2)=1;[.A11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13]);+([.$C$4:.C113]);+([.$D$4:.D113]);+(-18.07))" office:value-type="currency" office:currency="GBP" office:value="-49.3000000000005" calcext:value-type="currency">
            <text:p>-£49.30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20" calcext:value-type="date">
            <text:p>Friday 20 July 2018</text:p>
          </table:table-cell>
          <table:table-cell table:style-name="ce8" table:formula="of:=IF(AND(WEEKDAY([.$A114];2)=1;[.A11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14];2)=1;[.A11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14]);+([.$C$4:.C114]);+([.$D$4:.D114]);+(-18.07))" office:value-type="currency" office:currency="GBP" office:value="-49.3000000000005" calcext:value-type="currency">
            <text:p>-£49.30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21" calcext:value-type="date">
            <text:p>Saturday 21 July 2018</text:p>
          </table:table-cell>
          <table:table-cell table:style-name="ce8" table:formula="of:=IF(AND(WEEKDAY([.$A115];2)=1;[.A11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15];2)=1;[.A11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15]);+([.$C$4:.C115]);+([.$D$4:.D115]);+(-18.07))" office:value-type="currency" office:currency="GBP" office:value="-49.3000000000005" calcext:value-type="currency">
            <text:p>-£49.30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22" calcext:value-type="date">
            <text:p>Sunday 22 July 2018</text:p>
          </table:table-cell>
          <table:table-cell table:style-name="ce8" table:formula="of:=IF(AND(WEEKDAY([.$A116];2)=1;[.A11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16];2)=1;[.A11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16]);+([.$C$4:.C116]);+([.$D$4:.D116]);+(-18.07))" office:value-type="currency" office:currency="GBP" office:value="-49.3000000000005" calcext:value-type="currency">
            <text:p>-£49.30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23" calcext:value-type="date">
            <text:p>Monday 23 July 2018</text:p>
          </table:table-cell>
          <table:table-cell table:style-name="ce8" table:formula="of:=IF(AND(WEEKDAY([.$A117];2)=1;[.A117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117];2)=1;[.A117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17]);+([.$C$4:.C117]);+([.$D$4:.D117]);+(-18.07))" office:value-type="currency" office:currency="GBP" office:value="-62.1900000000006" calcext:value-type="currency">
            <text:p>-£62.19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24" calcext:value-type="date">
            <text:p>Tuesday 24 July 2018</text:p>
          </table:table-cell>
          <table:table-cell table:style-name="ce8" table:formula="of:=IF(AND(WEEKDAY([.$A118];2)=1;[.A11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18];2)=1;[.A11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18]);+([.$C$4:.C118]);+([.$D$4:.D118]);+(-18.07))" office:value-type="currency" office:currency="GBP" office:value="-62.1900000000006" calcext:value-type="currency">
            <text:p>-£62.19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25" calcext:value-type="date">
            <text:p>Wednesday 25 July 2018</text:p>
          </table:table-cell>
          <table:table-cell table:style-name="ce8" table:formula="of:=IF(AND(WEEKDAY([.$A119];2)=1;[.A11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19];2)=1;[.A11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19]);+([.$C$4:.C119]);+([.$D$4:.D119]);+(-18.07))" office:value-type="currency" office:currency="GBP" office:value="-62.1900000000006" calcext:value-type="currency">
            <text:p>-£62.19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26" calcext:value-type="date">
            <text:p>Thursday 26 July 2018</text:p>
          </table:table-cell>
          <table:table-cell table:style-name="ce8" table:formula="of:=IF(AND(WEEKDAY([.$A120];2)=1;[.A12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20];2)=1;[.A12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20]);+([.$C$4:.C120]);+([.$D$4:.D120]);+(-18.07))" office:value-type="currency" office:currency="GBP" office:value="-62.1900000000006" calcext:value-type="currency">
            <text:p>-£62.19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27" calcext:value-type="date">
            <text:p>Friday 27 July 2018</text:p>
          </table:table-cell>
          <table:table-cell table:style-name="ce8" table:formula="of:=IF(AND(WEEKDAY([.$A121];2)=1;[.A12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21];2)=1;[.A12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21]);+([.$C$4:.C121]);+([.$D$4:.D121]);+(-18.07))" office:value-type="currency" office:currency="GBP" office:value="-62.1900000000006" calcext:value-type="currency">
            <text:p>-£62.19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28" calcext:value-type="date">
            <text:p>Saturday 28 July 2018</text:p>
          </table:table-cell>
          <table:table-cell table:style-name="ce8" table:formula="of:=IF(AND(WEEKDAY([.$A122];2)=1;[.A12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22];2)=1;[.A12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22]);+([.$C$4:.C122]);+([.$D$4:.D122]);+(-18.07))" office:value-type="currency" office:currency="GBP" office:value="-62.1900000000006" calcext:value-type="currency">
            <text:p>-£62.19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29" calcext:value-type="date">
            <text:p>Sunday 29 July 2018</text:p>
          </table:table-cell>
          <table:table-cell table:style-name="ce8" table:formula="of:=IF(AND(WEEKDAY([.$A123];2)=1;[.A12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23];2)=1;[.A12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23]);+([.$C$4:.C123]);+([.$D$4:.D123]);+(-18.07))" office:value-type="currency" office:currency="GBP" office:value="-62.1900000000006" calcext:value-type="currency">
            <text:p>-£62.19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30" calcext:value-type="date">
            <text:p>Monday 30 July 2018</text:p>
          </table:table-cell>
          <table:table-cell table:style-name="ce8" table:formula="of:=IF(AND(WEEKDAY([.$A124];2)=1;[.A124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124];2)=1;[.A124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24]);+([.$C$4:.C124]);+([.$D$4:.D124]);+(-18.07))" office:value-type="currency" office:currency="GBP" office:value="-75.0800000000007" calcext:value-type="currency">
            <text:p>-£75.0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7-31" calcext:value-type="date">
            <text:p>Tuesday 31 July 2018</text:p>
          </table:table-cell>
          <table:table-cell table:style-name="ce8" table:formula="of:=IF(AND(WEEKDAY([.$A125];2)=1;[.A12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25];2)=1;[.A12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25]);+([.$C$4:.C125]);+([.$D$4:.D125]);+(-18.07))" office:value-type="currency" office:currency="GBP" office:value="-75.0800000000007" calcext:value-type="currency">
            <text:p>-£75.0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01" calcext:value-type="date">
            <text:p>Wednesday 1 August 2018</text:p>
          </table:table-cell>
          <table:table-cell table:style-name="ce8" table:formula="of:=IF(AND(WEEKDAY([.$A126];2)=1;[.A12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26];2)=1;[.A12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26]);+([.$C$4:.C126]);+([.$D$4:.D126]);+(-18.07))" office:value-type="currency" office:currency="GBP" office:value="-75.0800000000007" calcext:value-type="currency">
            <text:p>-£75.0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02" calcext:value-type="date">
            <text:p>Thursday 2 August 2018</text:p>
          </table:table-cell>
          <table:table-cell table:style-name="ce8" table:formula="of:=IF(AND(WEEKDAY([.$A127];2)=1;[.A12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27];2)=1;[.A12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27]);+([.$C$4:.C127]);+([.$D$4:.D127]);+(-18.07))" office:value-type="currency" office:currency="GBP" office:value="-75.0800000000007" calcext:value-type="currency">
            <text:p>-£75.0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03" calcext:value-type="date">
            <text:p>Friday 3 August 2018</text:p>
          </table:table-cell>
          <table:table-cell table:style-name="ce8" table:formula="of:=IF(AND(WEEKDAY([.$A128];2)=1;[.A12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28];2)=1;[.A12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28]);+([.$C$4:.C128]);+([.$D$4:.D128]);+(-18.07))" office:value-type="currency" office:currency="GBP" office:value="-75.0800000000007" calcext:value-type="currency">
            <text:p>-£75.0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04" calcext:value-type="date">
            <text:p>Saturday 4 August 2018</text:p>
          </table:table-cell>
          <table:table-cell table:style-name="ce8" table:formula="of:=IF(AND(WEEKDAY([.$A129];2)=1;[.A12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29];2)=1;[.A12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29]);+([.$C$4:.C129]);+([.$D$4:.D129]);+(-18.07))" office:value-type="currency" office:currency="GBP" office:value="-75.0800000000007" calcext:value-type="currency">
            <text:p>-£75.0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05" calcext:value-type="date">
            <text:p>Sunday 5 August 2018</text:p>
          </table:table-cell>
          <table:table-cell table:style-name="ce8" table:formula="of:=IF(AND(WEEKDAY([.$A130];2)=1;[.A13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30];2)=1;[.A13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30]);+([.$C$4:.C130]);+([.$D$4:.D130]);+(-18.07))" office:value-type="currency" office:currency="GBP" office:value="-75.0800000000007" calcext:value-type="currency">
            <text:p>-£75.08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06" calcext:value-type="date">
            <text:p>Monday 6 August 2018</text:p>
          </table:table-cell>
          <table:table-cell table:style-name="ce8" table:formula="of:=IF(AND(WEEKDAY([.$A131];2)=1;[.A131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131];2)=1;[.A131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31]);+([.$C$4:.C131]);+([.$D$4:.D131]);+(-18.07))" office:value-type="currency" office:currency="GBP" office:value="-87.9700000000008" calcext:value-type="currency">
            <text:p>-£87.9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07" calcext:value-type="date">
            <text:p>Tuesday 7 August 2018</text:p>
          </table:table-cell>
          <table:table-cell table:style-name="ce8" table:formula="of:=IF(AND(WEEKDAY([.$A132];2)=1;[.A13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32];2)=1;[.A13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32]);+([.$C$4:.C132]);+([.$D$4:.D132]);+(-18.07))" office:value-type="currency" office:currency="GBP" office:value="-87.9700000000008" calcext:value-type="currency">
            <text:p>-£87.9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08" calcext:value-type="date">
            <text:p>Wednesday 8 August 2018</text:p>
          </table:table-cell>
          <table:table-cell table:style-name="ce8" table:formula="of:=IF(AND(WEEKDAY([.$A133];2)=1;[.A13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33];2)=1;[.A13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33]);+([.$C$4:.C133]);+([.$D$4:.D133]);+(-18.07))" office:value-type="currency" office:currency="GBP" office:value="-87.9700000000008" calcext:value-type="currency">
            <text:p>-£87.9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09" calcext:value-type="date">
            <text:p>Thursday 9 August 2018</text:p>
          </table:table-cell>
          <table:table-cell table:style-name="ce8" table:formula="of:=IF(AND(WEEKDAY([.$A134];2)=1;[.A13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34];2)=1;[.A13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34]);+([.$C$4:.C134]);+([.$D$4:.D134]);+(-18.07))" office:value-type="currency" office:currency="GBP" office:value="-87.9700000000008" calcext:value-type="currency">
            <text:p>-£87.9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10" calcext:value-type="date">
            <text:p>Friday 10 August 2018</text:p>
          </table:table-cell>
          <table:table-cell table:style-name="ce8" table:formula="of:=IF(AND(WEEKDAY([.$A135];2)=1;[.A13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35];2)=1;[.A13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35]);+([.$C$4:.C135]);+([.$D$4:.D135]);+(-18.07))" office:value-type="currency" office:currency="GBP" office:value="-87.9700000000008" calcext:value-type="currency">
            <text:p>-£87.9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11" calcext:value-type="date">
            <text:p>Saturday 11 August 2018</text:p>
          </table:table-cell>
          <table:table-cell table:style-name="ce8" table:formula="of:=IF(AND(WEEKDAY([.$A136];2)=1;[.A13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36];2)=1;[.A13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36]);+([.$C$4:.C136]);+([.$D$4:.D136]);+(-18.07))" office:value-type="currency" office:currency="GBP" office:value="-87.9700000000008" calcext:value-type="currency">
            <text:p>-£87.9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12" calcext:value-type="date">
            <text:p>Sunday 12 August 2018</text:p>
          </table:table-cell>
          <table:table-cell table:style-name="ce8" table:formula="of:=IF(AND(WEEKDAY([.$A137];2)=1;[.A13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37];2)=1;[.A13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37]);+([.$C$4:.C137]);+([.$D$4:.D137]);+(-18.07))" office:value-type="currency" office:currency="GBP" office:value="-87.9700000000008" calcext:value-type="currency">
            <text:p>-£87.97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13" calcext:value-type="date">
            <text:p>Monday 13 August 2018</text:p>
          </table:table-cell>
          <table:table-cell table:style-name="ce8" table:formula="of:=IF(AND(WEEKDAY([.$A138];2)=1;[.A138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138];2)=1;[.A138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38]);+([.$C$4:.C138]);+([.$D$4:.D138]);+(-18.07))" office:value-type="currency" office:currency="GBP" office:value="-100.860000000001" calcext:value-type="currency">
            <text:p>-£100.8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14" calcext:value-type="date">
            <text:p>Tuesday 14 August 2018</text:p>
          </table:table-cell>
          <table:table-cell table:style-name="ce8" table:formula="of:=IF(AND(WEEKDAY([.$A139];2)=1;[.A13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39];2)=1;[.A13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39]);+([.$C$4:.C139]);+([.$D$4:.D139]);+(-18.07))" office:value-type="currency" office:currency="GBP" office:value="-100.860000000001" calcext:value-type="currency">
            <text:p>-£100.8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15" calcext:value-type="date">
            <text:p>Wednesday 15 August 2018</text:p>
          </table:table-cell>
          <table:table-cell table:style-name="ce8" table:formula="of:=IF(AND(WEEKDAY([.$A140];2)=1;[.A14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40];2)=1;[.A14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40]);+([.$C$4:.C140]);+([.$D$4:.D140]);+(-18.07))" office:value-type="currency" office:currency="GBP" office:value="-100.860000000001" calcext:value-type="currency">
            <text:p>-£100.8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16" calcext:value-type="date">
            <text:p>Thursday 16 August 2018</text:p>
          </table:table-cell>
          <table:table-cell table:style-name="ce8" table:formula="of:=IF(AND(WEEKDAY([.$A141];2)=1;[.A14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41];2)=1;[.A14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41]);+([.$C$4:.C141]);+([.$D$4:.D141]);+(-18.07))" office:value-type="currency" office:currency="GBP" office:value="-100.860000000001" calcext:value-type="currency">
            <text:p>-£100.8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17" calcext:value-type="date">
            <text:p>Friday 17 August 2018</text:p>
          </table:table-cell>
          <table:table-cell table:style-name="ce8" table:formula="of:=IF(AND(WEEKDAY([.$A142];2)=1;[.A14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42];2)=1;[.A14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42]);+([.$C$4:.C142]);+([.$D$4:.D142]);+(-18.07))" office:value-type="currency" office:currency="GBP" office:value="-100.860000000001" calcext:value-type="currency">
            <text:p>-£100.8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18" calcext:value-type="date">
            <text:p>Saturday 18 August 2018</text:p>
          </table:table-cell>
          <table:table-cell table:style-name="ce8" table:formula="of:=IF(AND(WEEKDAY([.$A143];2)=1;[.A14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43];2)=1;[.A14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43]);+([.$C$4:.C143]);+([.$D$4:.D143]);+(-18.07))" office:value-type="currency" office:currency="GBP" office:value="-100.860000000001" calcext:value-type="currency">
            <text:p>-£100.8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19" calcext:value-type="date">
            <text:p>Sunday 19 August 2018</text:p>
          </table:table-cell>
          <table:table-cell table:style-name="ce8" table:formula="of:=IF(AND(WEEKDAY([.$A144];2)=1;[.A14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44];2)=1;[.A14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44]);+([.$C$4:.C144]);+([.$D$4:.D144]);+(-18.07))" office:value-type="currency" office:currency="GBP" office:value="-100.860000000001" calcext:value-type="currency">
            <text:p>-£100.86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20" calcext:value-type="date">
            <text:p>Monday 20 August 2018</text:p>
          </table:table-cell>
          <table:table-cell table:style-name="ce8" table:formula="of:=IF(AND(WEEKDAY([.$A145];2)=1;[.A145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145];2)=1;[.A145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45]);+([.$C$4:.C145]);+([.$D$4:.D145]);+(-18.07))" office:value-type="currency" office:currency="GBP" office:value="-113.750000000001" calcext:value-type="currency">
            <text:p>-£113.7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21" calcext:value-type="date">
            <text:p>Tuesday 21 August 2018</text:p>
          </table:table-cell>
          <table:table-cell table:style-name="ce8" table:formula="of:=IF(AND(WEEKDAY([.$A146];2)=1;[.A14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46];2)=1;[.A14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46]);+([.$C$4:.C146]);+([.$D$4:.D146]);+(-18.07))" office:value-type="currency" office:currency="GBP" office:value="-113.750000000001" calcext:value-type="currency">
            <text:p>-£113.7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22" calcext:value-type="date">
            <text:p>Wednesday 22 August 2018</text:p>
          </table:table-cell>
          <table:table-cell table:style-name="ce8" table:formula="of:=IF(AND(WEEKDAY([.$A147];2)=1;[.A14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47];2)=1;[.A14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47]);+([.$C$4:.C147]);+([.$D$4:.D147]);+(-18.07))" office:value-type="currency" office:currency="GBP" office:value="-113.750000000001" calcext:value-type="currency">
            <text:p>-£113.7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23" calcext:value-type="date">
            <text:p>Thursday 23 August 2018</text:p>
          </table:table-cell>
          <table:table-cell table:style-name="ce8" table:formula="of:=IF(AND(WEEKDAY([.$A148];2)=1;[.A14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48];2)=1;[.A14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30" calcext:value-type="currency">
            <text:p>£30.00</text:p>
          </table:table-cell>
          <table:table-cell table:formula="of:=SUM(([.$B$4:.B148]);+([.$C$4:.C148]);+([.$D$4:.D148]);+(-18.07))" office:value-type="currency" office:currency="GBP" office:value="-83.750000000001" calcext:value-type="currency">
            <text:p>-£83.7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24" calcext:value-type="date">
            <text:p>Friday 24 August 2018</text:p>
          </table:table-cell>
          <table:table-cell table:style-name="ce8" table:formula="of:=IF(AND(WEEKDAY([.$A149];2)=1;[.A14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49];2)=1;[.A14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49]);+([.$C$4:.C149]);+([.$D$4:.D149]);+(-18.07))" office:value-type="currency" office:currency="GBP" office:value="-83.750000000001" calcext:value-type="currency">
            <text:p>-£83.7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25" calcext:value-type="date">
            <text:p>Saturday 25 August 2018</text:p>
          </table:table-cell>
          <table:table-cell table:style-name="ce8" table:formula="of:=IF(AND(WEEKDAY([.$A150];2)=1;[.A15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50];2)=1;[.A15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50]);+([.$C$4:.C150]);+([.$D$4:.D150]);+(-18.07))" office:value-type="currency" office:currency="GBP" office:value="-83.750000000001" calcext:value-type="currency">
            <text:p>-£83.7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26" calcext:value-type="date">
            <text:p>Sunday 26 August 2018</text:p>
          </table:table-cell>
          <table:table-cell table:style-name="ce8" table:formula="of:=IF(AND(WEEKDAY([.$A151];2)=1;[.A15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51];2)=1;[.A15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51]);+([.$C$4:.C151]);+([.$D$4:.D151]);+(-18.07))" office:value-type="currency" office:currency="GBP" office:value="-83.750000000001" calcext:value-type="currency">
            <text:p>-£83.75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27" calcext:value-type="date">
            <text:p>Monday 27 August 2018</text:p>
          </table:table-cell>
          <table:table-cell table:style-name="ce8" table:formula="of:=IF(AND(WEEKDAY([.$A152];2)=1;[.A152]&lt;=[.$A$3]);[.$B$3];0)" office:value-type="currency" office:currency="GBP" office:value="-83.88" calcext:value-type="currency">
            <text:p>-£83.88</text:p>
          </table:table-cell>
          <table:table-cell table:style-name="ce8" table:formula="of:=IF(AND(WEEKDAY([.$A152];2)=1;[.A152]&lt;=[.$A$3]);[.$C$3];0)" office:value-type="currency" office:currency="GBP" office:value="70.99" calcext:value-type="currency">
            <text:p>£70.99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52]);+([.$C$4:.C152]);+([.$D$4:.D15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28" calcext:value-type="date">
            <text:p>Tuesday 28 August 2018</text:p>
          </table:table-cell>
          <table:table-cell table:style-name="ce8" table:formula="of:=IF(AND(WEEKDAY([.$A153];2)=1;[.A15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53];2)=1;[.A15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53]);+([.$C$4:.C153]);+([.$D$4:.D15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29" calcext:value-type="date">
            <text:p>Wednesday 29 August 2018</text:p>
          </table:table-cell>
          <table:table-cell table:style-name="ce8" table:formula="of:=IF(AND(WEEKDAY([.$A154];2)=1;[.A15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54];2)=1;[.A15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54]);+([.$C$4:.C154]);+([.$D$4:.D15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30" calcext:value-type="date">
            <text:p>Thursday 30 August 2018</text:p>
          </table:table-cell>
          <table:table-cell table:style-name="ce8" table:formula="of:=IF(AND(WEEKDAY([.$A155];2)=1;[.A15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55];2)=1;[.A15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55]);+([.$C$4:.C155]);+([.$D$4:.D15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8-31" calcext:value-type="date">
            <text:p>Friday 31 August 2018</text:p>
          </table:table-cell>
          <table:table-cell table:style-name="ce8" table:formula="of:=IF(AND(WEEKDAY([.$A156];2)=1;[.A15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56];2)=1;[.A15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56]);+([.$C$4:.C156]);+([.$D$4:.D15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01" calcext:value-type="date">
            <text:p>Saturday 1 September 2018</text:p>
          </table:table-cell>
          <table:table-cell table:style-name="ce8" table:formula="of:=IF(AND(WEEKDAY([.$A157];2)=1;[.A15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57];2)=1;[.A15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57]);+([.$C$4:.C157]);+([.$D$4:.D15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02" calcext:value-type="date">
            <text:p>Sunday 2 September 2018</text:p>
          </table:table-cell>
          <table:table-cell table:style-name="ce8" table:formula="of:=IF(AND(WEEKDAY([.$A158];2)=1;[.A15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58];2)=1;[.A15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58]);+([.$C$4:.C158]);+([.$D$4:.D15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03" calcext:value-type="date">
            <text:p>Monday 3 September 2018</text:p>
          </table:table-cell>
          <table:table-cell table:style-name="ce8" table:formula="of:=IF(AND(WEEKDAY([.$A159];2)=1;[.A15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59];2)=1;[.A15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59]);+([.$C$4:.C159]);+([.$D$4:.D15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04" calcext:value-type="date">
            <text:p>Tuesday 4 September 2018</text:p>
          </table:table-cell>
          <table:table-cell table:style-name="ce8" table:formula="of:=IF(AND(WEEKDAY([.$A160];2)=1;[.A16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60];2)=1;[.A16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60]);+([.$C$4:.C160]);+([.$D$4:.D16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05" calcext:value-type="date">
            <text:p>Wednesday 5 September 2018</text:p>
          </table:table-cell>
          <table:table-cell table:style-name="ce8" table:formula="of:=IF(AND(WEEKDAY([.$A161];2)=1;[.A16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61];2)=1;[.A16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61]);+([.$C$4:.C161]);+([.$D$4:.D16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06" calcext:value-type="date">
            <text:p>Thursday 6 September 2018</text:p>
          </table:table-cell>
          <table:table-cell table:style-name="ce8" table:formula="of:=IF(AND(WEEKDAY([.$A162];2)=1;[.A16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62];2)=1;[.A162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162]);+([.$C$4:.C162]);+([.$D$4:.D16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07" calcext:value-type="date">
            <text:p>Friday 7 September 2018</text:p>
          </table:table-cell>
          <table:table-cell table:style-name="ce8" table:formula="of:=IF(AND(WEEKDAY([.$A163];2)=1;[.A16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63];2)=1;[.A16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63]);+([.$C$4:.C163]);+([.$D$4:.D16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08" calcext:value-type="date">
            <text:p>Saturday 8 September 2018</text:p>
          </table:table-cell>
          <table:table-cell table:style-name="ce8" table:formula="of:=IF(AND(WEEKDAY([.$A164];2)=1;[.A16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64];2)=1;[.A16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64]);+([.$C$4:.C164]);+([.$D$4:.D16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09" calcext:value-type="date">
            <text:p>Sunday 9 September 2018</text:p>
          </table:table-cell>
          <table:table-cell table:style-name="ce8" table:formula="of:=IF(AND(WEEKDAY([.$A165];2)=1;[.A16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65];2)=1;[.A16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65]);+([.$C$4:.C165]);+([.$D$4:.D16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10" calcext:value-type="date">
            <text:p>Monday 10 September 2018</text:p>
          </table:table-cell>
          <table:table-cell table:style-name="ce8" table:formula="of:=IF(AND(WEEKDAY([.$A166];2)=1;[.A16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66];2)=1;[.A16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66]);+([.$C$4:.C166]);+([.$D$4:.D16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11" calcext:value-type="date">
            <text:p>Tuesday 11 September 2018</text:p>
          </table:table-cell>
          <table:table-cell table:style-name="ce8" table:formula="of:=IF(AND(WEEKDAY([.$A167];2)=1;[.A16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67];2)=1;[.A16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67]);+([.$C$4:.C167]);+([.$D$4:.D16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12" calcext:value-type="date">
            <text:p>Wednesday 12 September 2018</text:p>
          </table:table-cell>
          <table:table-cell table:style-name="ce8" table:formula="of:=IF(AND(WEEKDAY([.$A168];2)=1;[.A16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68];2)=1;[.A16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68]);+([.$C$4:.C168]);+([.$D$4:.D16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13" calcext:value-type="date">
            <text:p>Thursday 13 September 2018</text:p>
          </table:table-cell>
          <table:table-cell table:style-name="ce8" table:formula="of:=IF(AND(WEEKDAY([.$A169];2)=1;[.A16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69];2)=1;[.A16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69]);+([.$C$4:.C169]);+([.$D$4:.D16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14" calcext:value-type="date">
            <text:p>Friday 14 September 2018</text:p>
          </table:table-cell>
          <table:table-cell table:style-name="ce8" table:formula="of:=IF(AND(WEEKDAY([.$A170];2)=1;[.A17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70];2)=1;[.A17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70]);+([.$C$4:.C170]);+([.$D$4:.D17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15" calcext:value-type="date">
            <text:p>Saturday 15 September 2018</text:p>
          </table:table-cell>
          <table:table-cell table:style-name="ce8" table:formula="of:=IF(AND(WEEKDAY([.$A171];2)=1;[.A17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71];2)=1;[.A17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71]);+([.$C$4:.C171]);+([.$D$4:.D17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16" calcext:value-type="date">
            <text:p>Sunday 16 September 2018</text:p>
          </table:table-cell>
          <table:table-cell table:style-name="ce8" table:formula="of:=IF(AND(WEEKDAY([.$A172];2)=1;[.A17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72];2)=1;[.A17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72]);+([.$C$4:.C172]);+([.$D$4:.D17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17" calcext:value-type="date">
            <text:p>Monday 17 September 2018</text:p>
          </table:table-cell>
          <table:table-cell table:style-name="ce8" table:formula="of:=IF(AND(WEEKDAY([.$A173];2)=1;[.A17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73];2)=1;[.A17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73]);+([.$C$4:.C173]);+([.$D$4:.D17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18" calcext:value-type="date">
            <text:p>Tuesday 18 September 2018</text:p>
          </table:table-cell>
          <table:table-cell table:style-name="ce8" table:formula="of:=IF(AND(WEEKDAY([.$A174];2)=1;[.A17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74];2)=1;[.A17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74]);+([.$C$4:.C174]);+([.$D$4:.D17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19" calcext:value-type="date">
            <text:p>Wednesday 19 September 2018</text:p>
          </table:table-cell>
          <table:table-cell table:style-name="ce8" table:formula="of:=IF(AND(WEEKDAY([.$A175];2)=1;[.A17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75];2)=1;[.A17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75]);+([.$C$4:.C175]);+([.$D$4:.D17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20" calcext:value-type="date">
            <text:p>Thursday 20 September 2018</text:p>
          </table:table-cell>
          <table:table-cell table:style-name="ce8" table:formula="of:=IF(AND(WEEKDAY([.$A176];2)=1;[.A17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76];2)=1;[.A176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176]);+([.$C$4:.C176]);+([.$D$4:.D17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21" calcext:value-type="date">
            <text:p>Friday 21 September 2018</text:p>
          </table:table-cell>
          <table:table-cell table:style-name="ce8" table:formula="of:=IF(AND(WEEKDAY([.$A177];2)=1;[.A17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77];2)=1;[.A17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77]);+([.$C$4:.C177]);+([.$D$4:.D17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22" calcext:value-type="date">
            <text:p>Saturday 22 September 2018</text:p>
          </table:table-cell>
          <table:table-cell table:style-name="ce8" table:formula="of:=IF(AND(WEEKDAY([.$A178];2)=1;[.A17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78];2)=1;[.A17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78]);+([.$C$4:.C178]);+([.$D$4:.D17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23" calcext:value-type="date">
            <text:p>Sunday 23 September 2018</text:p>
          </table:table-cell>
          <table:table-cell table:style-name="ce8" table:formula="of:=IF(AND(WEEKDAY([.$A179];2)=1;[.A17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79];2)=1;[.A17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79]);+([.$C$4:.C179]);+([.$D$4:.D17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24" calcext:value-type="date">
            <text:p>Monday 24 September 2018</text:p>
          </table:table-cell>
          <table:table-cell table:style-name="ce8" table:formula="of:=IF(AND(WEEKDAY([.$A180];2)=1;[.A18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80];2)=1;[.A18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80]);+([.$C$4:.C180]);+([.$D$4:.D18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25" calcext:value-type="date">
            <text:p>Tuesday 25 September 2018</text:p>
          </table:table-cell>
          <table:table-cell table:style-name="ce8" table:formula="of:=IF(AND(WEEKDAY([.$A181];2)=1;[.A18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81];2)=1;[.A18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81]);+([.$C$4:.C181]);+([.$D$4:.D18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26" calcext:value-type="date">
            <text:p>Wednesday 26 September 2018</text:p>
          </table:table-cell>
          <table:table-cell table:style-name="ce8" table:formula="of:=IF(AND(WEEKDAY([.$A182];2)=1;[.A18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82];2)=1;[.A18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82]);+([.$C$4:.C182]);+([.$D$4:.D18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27" calcext:value-type="date">
            <text:p>Thursday 27 September 2018</text:p>
          </table:table-cell>
          <table:table-cell table:style-name="ce8" table:formula="of:=IF(AND(WEEKDAY([.$A183];2)=1;[.A18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83];2)=1;[.A18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83]);+([.$C$4:.C183]);+([.$D$4:.D18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28" calcext:value-type="date">
            <text:p>Friday 28 September 2018</text:p>
          </table:table-cell>
          <table:table-cell table:style-name="ce8" table:formula="of:=IF(AND(WEEKDAY([.$A184];2)=1;[.A18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84];2)=1;[.A18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84]);+([.$C$4:.C184]);+([.$D$4:.D18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29" calcext:value-type="date">
            <text:p>Saturday 29 September 2018</text:p>
          </table:table-cell>
          <table:table-cell table:style-name="ce8" table:formula="of:=IF(AND(WEEKDAY([.$A185];2)=1;[.A18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85];2)=1;[.A18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85]);+([.$C$4:.C185]);+([.$D$4:.D18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09-30" calcext:value-type="date">
            <text:p>Sunday 30 September 2018</text:p>
          </table:table-cell>
          <table:table-cell table:style-name="ce8" table:formula="of:=IF(AND(WEEKDAY([.$A186];2)=1;[.A18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86];2)=1;[.A18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86]);+([.$C$4:.C186]);+([.$D$4:.D18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01" calcext:value-type="date">
            <text:p>Monday 1 October 2018</text:p>
          </table:table-cell>
          <table:table-cell table:style-name="ce8" table:formula="of:=IF(AND(WEEKDAY([.$A187];2)=1;[.A18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87];2)=1;[.A18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87]);+([.$C$4:.C187]);+([.$D$4:.D18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02" calcext:value-type="date">
            <text:p>Tuesday 2 October 2018</text:p>
          </table:table-cell>
          <table:table-cell table:style-name="ce8" table:formula="of:=IF(AND(WEEKDAY([.$A188];2)=1;[.A18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88];2)=1;[.A18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88]);+([.$C$4:.C188]);+([.$D$4:.D18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03" calcext:value-type="date">
            <text:p>Wednesday 3 October 2018</text:p>
          </table:table-cell>
          <table:table-cell table:style-name="ce8" table:formula="of:=IF(AND(WEEKDAY([.$A189];2)=1;[.A18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89];2)=1;[.A18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89]);+([.$C$4:.C189]);+([.$D$4:.D18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04" calcext:value-type="date">
            <text:p>Thursday 4 October 2018</text:p>
          </table:table-cell>
          <table:table-cell table:style-name="ce8" table:formula="of:=IF(AND(WEEKDAY([.$A190];2)=1;[.A19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90];2)=1;[.A190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190]);+([.$C$4:.C190]);+([.$D$4:.D19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05" calcext:value-type="date">
            <text:p>Friday 5 October 2018</text:p>
          </table:table-cell>
          <table:table-cell table:style-name="ce8" table:formula="of:=IF(AND(WEEKDAY([.$A191];2)=1;[.A19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91];2)=1;[.A19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91]);+([.$C$4:.C191]);+([.$D$4:.D19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06" calcext:value-type="date">
            <text:p>Saturday 6 October 2018</text:p>
          </table:table-cell>
          <table:table-cell table:style-name="ce8" table:formula="of:=IF(AND(WEEKDAY([.$A192];2)=1;[.A19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92];2)=1;[.A19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92]);+([.$C$4:.C192]);+([.$D$4:.D19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07" calcext:value-type="date">
            <text:p>Sunday 7 October 2018</text:p>
          </table:table-cell>
          <table:table-cell table:style-name="ce8" table:formula="of:=IF(AND(WEEKDAY([.$A193];2)=1;[.A19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93];2)=1;[.A19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93]);+([.$C$4:.C193]);+([.$D$4:.D19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08" calcext:value-type="date">
            <text:p>Monday 8 October 2018</text:p>
          </table:table-cell>
          <table:table-cell table:style-name="ce8" table:formula="of:=IF(AND(WEEKDAY([.$A194];2)=1;[.A19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94];2)=1;[.A19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94]);+([.$C$4:.C194]);+([.$D$4:.D19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09" calcext:value-type="date">
            <text:p>Tuesday 9 October 2018</text:p>
          </table:table-cell>
          <table:table-cell table:style-name="ce8" table:formula="of:=IF(AND(WEEKDAY([.$A195];2)=1;[.A19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95];2)=1;[.A19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95]);+([.$C$4:.C195]);+([.$D$4:.D19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10" calcext:value-type="date">
            <text:p>Wednesday 10 October 2018</text:p>
          </table:table-cell>
          <table:table-cell table:style-name="ce8" table:formula="of:=IF(AND(WEEKDAY([.$A196];2)=1;[.A19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96];2)=1;[.A19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96]);+([.$C$4:.C196]);+([.$D$4:.D19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11" calcext:value-type="date">
            <text:p>Thursday 11 October 2018</text:p>
          </table:table-cell>
          <table:table-cell table:style-name="ce8" table:formula="of:=IF(AND(WEEKDAY([.$A197];2)=1;[.A19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97];2)=1;[.A19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97]);+([.$C$4:.C197]);+([.$D$4:.D19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12" calcext:value-type="date">
            <text:p>Friday 12 October 2018</text:p>
          </table:table-cell>
          <table:table-cell table:style-name="ce8" table:formula="of:=IF(AND(WEEKDAY([.$A198];2)=1;[.A19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98];2)=1;[.A19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98]);+([.$C$4:.C198]);+([.$D$4:.D19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13" calcext:value-type="date">
            <text:p>Saturday 13 October 2018</text:p>
          </table:table-cell>
          <table:table-cell table:style-name="ce8" table:formula="of:=IF(AND(WEEKDAY([.$A199];2)=1;[.A19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199];2)=1;[.A19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199]);+([.$C$4:.C199]);+([.$D$4:.D19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14" calcext:value-type="date">
            <text:p>Sunday 14 October 2018</text:p>
          </table:table-cell>
          <table:table-cell table:style-name="ce8" table:formula="of:=IF(AND(WEEKDAY([.$A200];2)=1;[.A20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00];2)=1;[.A20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00]);+([.$C$4:.C200]);+([.$D$4:.D20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15" calcext:value-type="date">
            <text:p>Monday 15 October 2018</text:p>
          </table:table-cell>
          <table:table-cell table:style-name="ce8" table:formula="of:=IF(AND(WEEKDAY([.$A201];2)=1;[.A20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01];2)=1;[.A20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01]);+([.$C$4:.C201]);+([.$D$4:.D20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16" calcext:value-type="date">
            <text:p>Tuesday 16 October 2018</text:p>
          </table:table-cell>
          <table:table-cell table:style-name="ce8" table:formula="of:=IF(AND(WEEKDAY([.$A202];2)=1;[.A20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02];2)=1;[.A20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02]);+([.$C$4:.C202]);+([.$D$4:.D20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17" calcext:value-type="date">
            <text:p>Wednesday 17 October 2018</text:p>
          </table:table-cell>
          <table:table-cell table:style-name="ce8" table:formula="of:=IF(AND(WEEKDAY([.$A203];2)=1;[.A20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03];2)=1;[.A20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03]);+([.$C$4:.C203]);+([.$D$4:.D20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18" calcext:value-type="date">
            <text:p>Thursday 18 October 2018</text:p>
          </table:table-cell>
          <table:table-cell table:style-name="ce8" table:formula="of:=IF(AND(WEEKDAY([.$A204];2)=1;[.A20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04];2)=1;[.A204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204]);+([.$C$4:.C204]);+([.$D$4:.D20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19" calcext:value-type="date">
            <text:p>Friday 19 October 2018</text:p>
          </table:table-cell>
          <table:table-cell table:style-name="ce8" table:formula="of:=IF(AND(WEEKDAY([.$A205];2)=1;[.A20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05];2)=1;[.A20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05]);+([.$C$4:.C205]);+([.$D$4:.D20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20" calcext:value-type="date">
            <text:p>Saturday 20 October 2018</text:p>
          </table:table-cell>
          <table:table-cell table:style-name="ce8" table:formula="of:=IF(AND(WEEKDAY([.$A206];2)=1;[.A20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06];2)=1;[.A20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06]);+([.$C$4:.C206]);+([.$D$4:.D20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21" calcext:value-type="date">
            <text:p>Sunday 21 October 2018</text:p>
          </table:table-cell>
          <table:table-cell table:style-name="ce8" table:formula="of:=IF(AND(WEEKDAY([.$A207];2)=1;[.A20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07];2)=1;[.A20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07]);+([.$C$4:.C207]);+([.$D$4:.D20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22" calcext:value-type="date">
            <text:p>Monday 22 October 2018</text:p>
          </table:table-cell>
          <table:table-cell table:style-name="ce8" table:formula="of:=IF(AND(WEEKDAY([.$A208];2)=1;[.A20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08];2)=1;[.A20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08]);+([.$C$4:.C208]);+([.$D$4:.D20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23" calcext:value-type="date">
            <text:p>Tuesday 23 October 2018</text:p>
          </table:table-cell>
          <table:table-cell table:style-name="ce8" table:formula="of:=IF(AND(WEEKDAY([.$A209];2)=1;[.A20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09];2)=1;[.A20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09]);+([.$C$4:.C209]);+([.$D$4:.D20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24" calcext:value-type="date">
            <text:p>Wednesday 24 October 2018</text:p>
          </table:table-cell>
          <table:table-cell table:style-name="ce8" table:formula="of:=IF(AND(WEEKDAY([.$A210];2)=1;[.A21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10];2)=1;[.A21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10]);+([.$C$4:.C210]);+([.$D$4:.D21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25" calcext:value-type="date">
            <text:p>Thursday 25 October 2018</text:p>
          </table:table-cell>
          <table:table-cell table:style-name="ce8" table:formula="of:=IF(AND(WEEKDAY([.$A211];2)=1;[.A21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11];2)=1;[.A21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11]);+([.$C$4:.C211]);+([.$D$4:.D21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26" calcext:value-type="date">
            <text:p>Friday 26 October 2018</text:p>
          </table:table-cell>
          <table:table-cell table:style-name="ce8" table:formula="of:=IF(AND(WEEKDAY([.$A212];2)=1;[.A21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12];2)=1;[.A21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12]);+([.$C$4:.C212]);+([.$D$4:.D21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27" calcext:value-type="date">
            <text:p>Saturday 27 October 2018</text:p>
          </table:table-cell>
          <table:table-cell table:style-name="ce8" table:formula="of:=IF(AND(WEEKDAY([.$A213];2)=1;[.A21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13];2)=1;[.A21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13]);+([.$C$4:.C213]);+([.$D$4:.D21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28" calcext:value-type="date">
            <text:p>Sunday 28 October 2018</text:p>
          </table:table-cell>
          <table:table-cell table:style-name="ce8" table:formula="of:=IF(AND(WEEKDAY([.$A214];2)=1;[.A21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14];2)=1;[.A21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14]);+([.$C$4:.C214]);+([.$D$4:.D21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29" calcext:value-type="date">
            <text:p>Monday 29 October 2018</text:p>
          </table:table-cell>
          <table:table-cell table:style-name="ce8" table:formula="of:=IF(AND(WEEKDAY([.$A215];2)=1;[.A21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15];2)=1;[.A21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15]);+([.$C$4:.C215]);+([.$D$4:.D21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30" calcext:value-type="date">
            <text:p>Tuesday 30 October 2018</text:p>
          </table:table-cell>
          <table:table-cell table:style-name="ce8" table:formula="of:=IF(AND(WEEKDAY([.$A216];2)=1;[.A21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16];2)=1;[.A21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16]);+([.$C$4:.C216]);+([.$D$4:.D21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0-31" calcext:value-type="date">
            <text:p>Wednesday 31 October 2018</text:p>
          </table:table-cell>
          <table:table-cell table:style-name="ce8" table:formula="of:=IF(AND(WEEKDAY([.$A217];2)=1;[.A21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17];2)=1;[.A21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17]);+([.$C$4:.C217]);+([.$D$4:.D21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01" calcext:value-type="date">
            <text:p>Thursday 1 November 2018</text:p>
          </table:table-cell>
          <table:table-cell table:style-name="ce8" table:formula="of:=IF(AND(WEEKDAY([.$A218];2)=1;[.A21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18];2)=1;[.A218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218]);+([.$C$4:.C218]);+([.$D$4:.D21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02" calcext:value-type="date">
            <text:p>Friday 2 November 2018</text:p>
          </table:table-cell>
          <table:table-cell table:style-name="ce8" table:formula="of:=IF(AND(WEEKDAY([.$A219];2)=1;[.A21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19];2)=1;[.A21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19]);+([.$C$4:.C219]);+([.$D$4:.D21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03" calcext:value-type="date">
            <text:p>Saturday 3 November 2018</text:p>
          </table:table-cell>
          <table:table-cell table:style-name="ce8" table:formula="of:=IF(AND(WEEKDAY([.$A220];2)=1;[.A22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20];2)=1;[.A22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20]);+([.$C$4:.C220]);+([.$D$4:.D22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04" calcext:value-type="date">
            <text:p>Sunday 4 November 2018</text:p>
          </table:table-cell>
          <table:table-cell table:style-name="ce8" table:formula="of:=IF(AND(WEEKDAY([.$A221];2)=1;[.A22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21];2)=1;[.A22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21]);+([.$C$4:.C221]);+([.$D$4:.D22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05" calcext:value-type="date">
            <text:p>Monday 5 November 2018</text:p>
          </table:table-cell>
          <table:table-cell table:style-name="ce8" table:formula="of:=IF(AND(WEEKDAY([.$A222];2)=1;[.A22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22];2)=1;[.A22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22]);+([.$C$4:.C222]);+([.$D$4:.D22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06" calcext:value-type="date">
            <text:p>Tuesday 6 November 2018</text:p>
          </table:table-cell>
          <table:table-cell table:style-name="ce8" table:formula="of:=IF(AND(WEEKDAY([.$A223];2)=1;[.A22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23];2)=1;[.A22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23]);+([.$C$4:.C223]);+([.$D$4:.D22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07" calcext:value-type="date">
            <text:p>Wednesday 7 November 2018</text:p>
          </table:table-cell>
          <table:table-cell table:style-name="ce8" table:formula="of:=IF(AND(WEEKDAY([.$A224];2)=1;[.A22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24];2)=1;[.A22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24]);+([.$C$4:.C224]);+([.$D$4:.D22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08" calcext:value-type="date">
            <text:p>Thursday 8 November 2018</text:p>
          </table:table-cell>
          <table:table-cell table:style-name="ce8" table:formula="of:=IF(AND(WEEKDAY([.$A225];2)=1;[.A22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25];2)=1;[.A22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25]);+([.$C$4:.C225]);+([.$D$4:.D22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09" calcext:value-type="date">
            <text:p>Friday 9 November 2018</text:p>
          </table:table-cell>
          <table:table-cell table:style-name="ce8" table:formula="of:=IF(AND(WEEKDAY([.$A226];2)=1;[.A22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26];2)=1;[.A22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26]);+([.$C$4:.C226]);+([.$D$4:.D22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10" calcext:value-type="date">
            <text:p>Saturday 10 November 2018</text:p>
          </table:table-cell>
          <table:table-cell table:style-name="ce8" table:formula="of:=IF(AND(WEEKDAY([.$A227];2)=1;[.A22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27];2)=1;[.A22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27]);+([.$C$4:.C227]);+([.$D$4:.D22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11" calcext:value-type="date">
            <text:p>Sunday 11 November 2018</text:p>
          </table:table-cell>
          <table:table-cell table:style-name="ce8" table:formula="of:=IF(AND(WEEKDAY([.$A228];2)=1;[.A22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28];2)=1;[.A22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28]);+([.$C$4:.C228]);+([.$D$4:.D22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12" calcext:value-type="date">
            <text:p>Monday 12 November 2018</text:p>
          </table:table-cell>
          <table:table-cell table:style-name="ce8" table:formula="of:=IF(AND(WEEKDAY([.$A229];2)=1;[.A22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29];2)=1;[.A22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29]);+([.$C$4:.C229]);+([.$D$4:.D22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13" calcext:value-type="date">
            <text:p>Tuesday 13 November 2018</text:p>
          </table:table-cell>
          <table:table-cell table:style-name="ce8" table:formula="of:=IF(AND(WEEKDAY([.$A230];2)=1;[.A23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30];2)=1;[.A23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30]);+([.$C$4:.C230]);+([.$D$4:.D23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14" calcext:value-type="date">
            <text:p>Wednesday 14 November 2018</text:p>
          </table:table-cell>
          <table:table-cell table:style-name="ce8" table:formula="of:=IF(AND(WEEKDAY([.$A231];2)=1;[.A23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31];2)=1;[.A23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31]);+([.$C$4:.C231]);+([.$D$4:.D23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15" calcext:value-type="date">
            <text:p>Thursday 15 November 2018</text:p>
          </table:table-cell>
          <table:table-cell table:style-name="ce8" table:formula="of:=IF(AND(WEEKDAY([.$A232];2)=1;[.A23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32];2)=1;[.A232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232]);+([.$C$4:.C232]);+([.$D$4:.D23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16" calcext:value-type="date">
            <text:p>Friday 16 November 2018</text:p>
          </table:table-cell>
          <table:table-cell table:style-name="ce8" table:formula="of:=IF(AND(WEEKDAY([.$A233];2)=1;[.A23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33];2)=1;[.A23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33]);+([.$C$4:.C233]);+([.$D$4:.D23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17" calcext:value-type="date">
            <text:p>Saturday 17 November 2018</text:p>
          </table:table-cell>
          <table:table-cell table:style-name="ce8" table:formula="of:=IF(AND(WEEKDAY([.$A234];2)=1;[.A23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34];2)=1;[.A23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34]);+([.$C$4:.C234]);+([.$D$4:.D23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18" calcext:value-type="date">
            <text:p>Sunday 18 November 2018</text:p>
          </table:table-cell>
          <table:table-cell table:style-name="ce8" table:formula="of:=IF(AND(WEEKDAY([.$A235];2)=1;[.A23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35];2)=1;[.A23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35]);+([.$C$4:.C235]);+([.$D$4:.D23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19" calcext:value-type="date">
            <text:p>Monday 19 November 2018</text:p>
          </table:table-cell>
          <table:table-cell table:style-name="ce8" table:formula="of:=IF(AND(WEEKDAY([.$A236];2)=1;[.A23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36];2)=1;[.A23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36]);+([.$C$4:.C236]);+([.$D$4:.D23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20" calcext:value-type="date">
            <text:p>Tuesday 20 November 2018</text:p>
          </table:table-cell>
          <table:table-cell table:style-name="ce8" table:formula="of:=IF(AND(WEEKDAY([.$A237];2)=1;[.A23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37];2)=1;[.A23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37]);+([.$C$4:.C237]);+([.$D$4:.D23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21" calcext:value-type="date">
            <text:p>Wednesday 21 November 2018</text:p>
          </table:table-cell>
          <table:table-cell table:style-name="ce8" table:formula="of:=IF(AND(WEEKDAY([.$A238];2)=1;[.A23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38];2)=1;[.A23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38]);+([.$C$4:.C238]);+([.$D$4:.D23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22" calcext:value-type="date">
            <text:p>Thursday 22 November 2018</text:p>
          </table:table-cell>
          <table:table-cell table:style-name="ce8" table:formula="of:=IF(AND(WEEKDAY([.$A239];2)=1;[.A23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39];2)=1;[.A23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39]);+([.$C$4:.C239]);+([.$D$4:.D23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23" calcext:value-type="date">
            <text:p>Friday 23 November 2018</text:p>
          </table:table-cell>
          <table:table-cell table:style-name="ce8" table:formula="of:=IF(AND(WEEKDAY([.$A240];2)=1;[.A24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40];2)=1;[.A24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40]);+([.$C$4:.C240]);+([.$D$4:.D24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24" calcext:value-type="date">
            <text:p>Saturday 24 November 2018</text:p>
          </table:table-cell>
          <table:table-cell table:style-name="ce8" table:formula="of:=IF(AND(WEEKDAY([.$A241];2)=1;[.A24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41];2)=1;[.A24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41]);+([.$C$4:.C241]);+([.$D$4:.D24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25" calcext:value-type="date">
            <text:p>Sunday 25 November 2018</text:p>
          </table:table-cell>
          <table:table-cell table:style-name="ce8" table:formula="of:=IF(AND(WEEKDAY([.$A242];2)=1;[.A24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42];2)=1;[.A24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42]);+([.$C$4:.C242]);+([.$D$4:.D24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26" calcext:value-type="date">
            <text:p>Monday 26 November 2018</text:p>
          </table:table-cell>
          <table:table-cell table:style-name="ce8" table:formula="of:=IF(AND(WEEKDAY([.$A243];2)=1;[.A24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43];2)=1;[.A24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43]);+([.$C$4:.C243]);+([.$D$4:.D24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27" calcext:value-type="date">
            <text:p>Tuesday 27 November 2018</text:p>
          </table:table-cell>
          <table:table-cell table:style-name="ce8" table:formula="of:=IF(AND(WEEKDAY([.$A244];2)=1;[.A24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44];2)=1;[.A24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44]);+([.$C$4:.C244]);+([.$D$4:.D24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28" calcext:value-type="date">
            <text:p>Wednesday 28 November 2018</text:p>
          </table:table-cell>
          <table:table-cell table:style-name="ce8" table:formula="of:=IF(AND(WEEKDAY([.$A245];2)=1;[.A24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45];2)=1;[.A24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45]);+([.$C$4:.C245]);+([.$D$4:.D24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29" calcext:value-type="date">
            <text:p>Thursday 29 November 2018</text:p>
          </table:table-cell>
          <table:table-cell table:style-name="ce8" table:formula="of:=IF(AND(WEEKDAY([.$A246];2)=1;[.A24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46];2)=1;[.A246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246]);+([.$C$4:.C246]);+([.$D$4:.D24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1-30" calcext:value-type="date">
            <text:p>Friday 30 November 2018</text:p>
          </table:table-cell>
          <table:table-cell table:style-name="ce8" table:formula="of:=IF(AND(WEEKDAY([.$A247];2)=1;[.A24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47];2)=1;[.A24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47]);+([.$C$4:.C247]);+([.$D$4:.D24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01" calcext:value-type="date">
            <text:p>Saturday 1 December 2018</text:p>
          </table:table-cell>
          <table:table-cell table:style-name="ce8" table:formula="of:=IF(AND(WEEKDAY([.$A248];2)=1;[.A24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48];2)=1;[.A24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48]);+([.$C$4:.C248]);+([.$D$4:.D24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02" calcext:value-type="date">
            <text:p>Sunday 2 December 2018</text:p>
          </table:table-cell>
          <table:table-cell table:style-name="ce8" table:formula="of:=IF(AND(WEEKDAY([.$A249];2)=1;[.A24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49];2)=1;[.A24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49]);+([.$C$4:.C249]);+([.$D$4:.D24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03" calcext:value-type="date">
            <text:p>Monday 3 December 2018</text:p>
          </table:table-cell>
          <table:table-cell table:style-name="ce8" table:formula="of:=IF(AND(WEEKDAY([.$A250];2)=1;[.A25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50];2)=1;[.A25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50]);+([.$C$4:.C250]);+([.$D$4:.D25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04" calcext:value-type="date">
            <text:p>Tuesday 4 December 2018</text:p>
          </table:table-cell>
          <table:table-cell table:style-name="ce8" table:formula="of:=IF(AND(WEEKDAY([.$A251];2)=1;[.A25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51];2)=1;[.A25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51]);+([.$C$4:.C251]);+([.$D$4:.D25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05" calcext:value-type="date">
            <text:p>Wednesday 5 December 2018</text:p>
          </table:table-cell>
          <table:table-cell table:style-name="ce8" table:formula="of:=IF(AND(WEEKDAY([.$A252];2)=1;[.A25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52];2)=1;[.A25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52]);+([.$C$4:.C252]);+([.$D$4:.D25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06" calcext:value-type="date">
            <text:p>Thursday 6 December 2018</text:p>
          </table:table-cell>
          <table:table-cell table:style-name="ce8" table:formula="of:=IF(AND(WEEKDAY([.$A253];2)=1;[.A25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53];2)=1;[.A25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53]);+([.$C$4:.C253]);+([.$D$4:.D25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07" calcext:value-type="date">
            <text:p>Friday 7 December 2018</text:p>
          </table:table-cell>
          <table:table-cell table:style-name="ce8" table:formula="of:=IF(AND(WEEKDAY([.$A254];2)=1;[.A25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54];2)=1;[.A25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54]);+([.$C$4:.C254]);+([.$D$4:.D25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08" calcext:value-type="date">
            <text:p>Saturday 8 December 2018</text:p>
          </table:table-cell>
          <table:table-cell table:style-name="ce8" table:formula="of:=IF(AND(WEEKDAY([.$A255];2)=1;[.A25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55];2)=1;[.A25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55]);+([.$C$4:.C255]);+([.$D$4:.D25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09" calcext:value-type="date">
            <text:p>Sunday 9 December 2018</text:p>
          </table:table-cell>
          <table:table-cell table:style-name="ce8" table:formula="of:=IF(AND(WEEKDAY([.$A256];2)=1;[.A25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56];2)=1;[.A25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56]);+([.$C$4:.C256]);+([.$D$4:.D25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10" calcext:value-type="date">
            <text:p>Monday 10 December 2018</text:p>
          </table:table-cell>
          <table:table-cell table:style-name="ce8" table:formula="of:=IF(AND(WEEKDAY([.$A257];2)=1;[.A25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57];2)=1;[.A25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57]);+([.$C$4:.C257]);+([.$D$4:.D25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11" calcext:value-type="date">
            <text:p>Tuesday 11 December 2018</text:p>
          </table:table-cell>
          <table:table-cell table:style-name="ce8" table:formula="of:=IF(AND(WEEKDAY([.$A258];2)=1;[.A25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58];2)=1;[.A25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58]);+([.$C$4:.C258]);+([.$D$4:.D25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12" calcext:value-type="date">
            <text:p>Wednesday 12 December 2018</text:p>
          </table:table-cell>
          <table:table-cell table:style-name="ce8" table:formula="of:=IF(AND(WEEKDAY([.$A259];2)=1;[.A25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59];2)=1;[.A25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59]);+([.$C$4:.C259]);+([.$D$4:.D25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13" calcext:value-type="date">
            <text:p>Thursday 13 December 2018</text:p>
          </table:table-cell>
          <table:table-cell table:style-name="ce8" table:formula="of:=IF(AND(WEEKDAY([.$A260];2)=1;[.A26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60];2)=1;[.A260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260]);+([.$C$4:.C260]);+([.$D$4:.D26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14" calcext:value-type="date">
            <text:p>Friday 14 December 2018</text:p>
          </table:table-cell>
          <table:table-cell table:style-name="ce8" table:formula="of:=IF(AND(WEEKDAY([.$A261];2)=1;[.A26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61];2)=1;[.A26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61]);+([.$C$4:.C261]);+([.$D$4:.D26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15" calcext:value-type="date">
            <text:p>Saturday 15 December 2018</text:p>
          </table:table-cell>
          <table:table-cell table:style-name="ce8" table:formula="of:=IF(AND(WEEKDAY([.$A262];2)=1;[.A26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62];2)=1;[.A26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62]);+([.$C$4:.C262]);+([.$D$4:.D26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16" calcext:value-type="date">
            <text:p>Sunday 16 December 2018</text:p>
          </table:table-cell>
          <table:table-cell table:style-name="ce8" table:formula="of:=IF(AND(WEEKDAY([.$A263];2)=1;[.A26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63];2)=1;[.A26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63]);+([.$C$4:.C263]);+([.$D$4:.D26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17" calcext:value-type="date">
            <text:p>Monday 17 December 2018</text:p>
          </table:table-cell>
          <table:table-cell table:style-name="ce8" table:formula="of:=IF(AND(WEEKDAY([.$A264];2)=1;[.A26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64];2)=1;[.A26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64]);+([.$C$4:.C264]);+([.$D$4:.D26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18" calcext:value-type="date">
            <text:p>Tuesday 18 December 2018</text:p>
          </table:table-cell>
          <table:table-cell table:style-name="ce8" table:formula="of:=IF(AND(WEEKDAY([.$A265];2)=1;[.A26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65];2)=1;[.A26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65]);+([.$C$4:.C265]);+([.$D$4:.D26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19" calcext:value-type="date">
            <text:p>Wednesday 19 December 2018</text:p>
          </table:table-cell>
          <table:table-cell table:style-name="ce8" table:formula="of:=IF(AND(WEEKDAY([.$A266];2)=1;[.A26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66];2)=1;[.A26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66]);+([.$C$4:.C266]);+([.$D$4:.D26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20" calcext:value-type="date">
            <text:p>Thursday 20 December 2018</text:p>
          </table:table-cell>
          <table:table-cell table:style-name="ce8" table:formula="of:=IF(AND(WEEKDAY([.$A267];2)=1;[.A26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67];2)=1;[.A26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67]);+([.$C$4:.C267]);+([.$D$4:.D26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21" calcext:value-type="date">
            <text:p>Friday 21 December 2018</text:p>
          </table:table-cell>
          <table:table-cell table:style-name="ce8" table:formula="of:=IF(AND(WEEKDAY([.$A268];2)=1;[.A26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68];2)=1;[.A26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68]);+([.$C$4:.C268]);+([.$D$4:.D26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22" calcext:value-type="date">
            <text:p>Saturday 22 December 2018</text:p>
          </table:table-cell>
          <table:table-cell table:style-name="ce8" table:formula="of:=IF(AND(WEEKDAY([.$A269];2)=1;[.A26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69];2)=1;[.A26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69]);+([.$C$4:.C269]);+([.$D$4:.D26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23" calcext:value-type="date">
            <text:p>Sunday 23 December 2018</text:p>
          </table:table-cell>
          <table:table-cell table:style-name="ce8" table:formula="of:=IF(AND(WEEKDAY([.$A270];2)=1;[.A27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70];2)=1;[.A27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70]);+([.$C$4:.C270]);+([.$D$4:.D27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24" calcext:value-type="date">
            <text:p>Monday 24 December 2018</text:p>
          </table:table-cell>
          <table:table-cell table:style-name="ce8" table:formula="of:=IF(AND(WEEKDAY([.$A271];2)=1;[.A27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71];2)=1;[.A27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71]);+([.$C$4:.C271]);+([.$D$4:.D27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25" calcext:value-type="date">
            <text:p>Tuesday 25 December 2018</text:p>
          </table:table-cell>
          <table:table-cell table:style-name="ce8" table:formula="of:=IF(AND(WEEKDAY([.$A272];2)=1;[.A27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72];2)=1;[.A27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72]);+([.$C$4:.C272]);+([.$D$4:.D27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26" calcext:value-type="date">
            <text:p>Wednesday 26 December 2018</text:p>
          </table:table-cell>
          <table:table-cell table:style-name="ce8" table:formula="of:=IF(AND(WEEKDAY([.$A273];2)=1;[.A27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73];2)=1;[.A27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73]);+([.$C$4:.C273]);+([.$D$4:.D27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27" calcext:value-type="date">
            <text:p>Thursday 27 December 2018</text:p>
          </table:table-cell>
          <table:table-cell table:style-name="ce8" table:formula="of:=IF(AND(WEEKDAY([.$A274];2)=1;[.A27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74];2)=1;[.A274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274]);+([.$C$4:.C274]);+([.$D$4:.D27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28" calcext:value-type="date">
            <text:p>Friday 28 December 2018</text:p>
          </table:table-cell>
          <table:table-cell table:style-name="ce8" table:formula="of:=IF(AND(WEEKDAY([.$A275];2)=1;[.A27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75];2)=1;[.A27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75]);+([.$C$4:.C275]);+([.$D$4:.D27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29" calcext:value-type="date">
            <text:p>Saturday 29 December 2018</text:p>
          </table:table-cell>
          <table:table-cell table:style-name="ce8" table:formula="of:=IF(AND(WEEKDAY([.$A276];2)=1;[.A27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76];2)=1;[.A27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76]);+([.$C$4:.C276]);+([.$D$4:.D27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30" calcext:value-type="date">
            <text:p>Sunday 30 December 2018</text:p>
          </table:table-cell>
          <table:table-cell table:style-name="ce8" table:formula="of:=IF(AND(WEEKDAY([.$A277];2)=1;[.A27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77];2)=1;[.A27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77]);+([.$C$4:.C277]);+([.$D$4:.D27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8-12-31" calcext:value-type="date">
            <text:p>Monday 31 December 2018</text:p>
          </table:table-cell>
          <table:table-cell table:style-name="ce8" table:formula="of:=IF(AND(WEEKDAY([.$A278];2)=1;[.A27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78];2)=1;[.A27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78]);+([.$C$4:.C278]);+([.$D$4:.D27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01" calcext:value-type="date">
            <text:p>Tuesday 1 January 2019</text:p>
          </table:table-cell>
          <table:table-cell table:style-name="ce8" table:formula="of:=IF(AND(WEEKDAY([.$A279];2)=1;[.A27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79];2)=1;[.A27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79]);+([.$C$4:.C279]);+([.$D$4:.D27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02" calcext:value-type="date">
            <text:p>Wednesday 2 January 2019</text:p>
          </table:table-cell>
          <table:table-cell table:style-name="ce8" table:formula="of:=IF(AND(WEEKDAY([.$A280];2)=1;[.A28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80];2)=1;[.A28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80]);+([.$C$4:.C280]);+([.$D$4:.D28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03" calcext:value-type="date">
            <text:p>Thursday 3 January 2019</text:p>
          </table:table-cell>
          <table:table-cell table:style-name="ce8" table:formula="of:=IF(AND(WEEKDAY([.$A281];2)=1;[.A28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81];2)=1;[.A28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81]);+([.$C$4:.C281]);+([.$D$4:.D28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04" calcext:value-type="date">
            <text:p>Friday 4 January 2019</text:p>
          </table:table-cell>
          <table:table-cell table:style-name="ce8" table:formula="of:=IF(AND(WEEKDAY([.$A282];2)=1;[.A28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82];2)=1;[.A28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82]);+([.$C$4:.C282]);+([.$D$4:.D28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05" calcext:value-type="date">
            <text:p>Saturday 5 January 2019</text:p>
          </table:table-cell>
          <table:table-cell table:style-name="ce8" table:formula="of:=IF(AND(WEEKDAY([.$A283];2)=1;[.A28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83];2)=1;[.A28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83]);+([.$C$4:.C283]);+([.$D$4:.D28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06" calcext:value-type="date">
            <text:p>Sunday 6 January 2019</text:p>
          </table:table-cell>
          <table:table-cell table:style-name="ce8" table:formula="of:=IF(AND(WEEKDAY([.$A284];2)=1;[.A28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84];2)=1;[.A28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84]);+([.$C$4:.C284]);+([.$D$4:.D28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07" calcext:value-type="date">
            <text:p>Monday 7 January 2019</text:p>
          </table:table-cell>
          <table:table-cell table:style-name="ce8" table:formula="of:=IF(AND(WEEKDAY([.$A285];2)=1;[.A28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85];2)=1;[.A28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85]);+([.$C$4:.C285]);+([.$D$4:.D28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08" calcext:value-type="date">
            <text:p>Tuesday 8 January 2019</text:p>
          </table:table-cell>
          <table:table-cell table:style-name="ce8" table:formula="of:=IF(AND(WEEKDAY([.$A286];2)=1;[.A28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86];2)=1;[.A28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86]);+([.$C$4:.C286]);+([.$D$4:.D28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09" calcext:value-type="date">
            <text:p>Wednesday 9 January 2019</text:p>
          </table:table-cell>
          <table:table-cell table:style-name="ce8" table:formula="of:=IF(AND(WEEKDAY([.$A287];2)=1;[.A28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87];2)=1;[.A28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87]);+([.$C$4:.C287]);+([.$D$4:.D28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10" calcext:value-type="date">
            <text:p>Thursday 10 January 2019</text:p>
          </table:table-cell>
          <table:table-cell table:style-name="ce8" table:formula="of:=IF(AND(WEEKDAY([.$A288];2)=1;[.A28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88];2)=1;[.A288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288]);+([.$C$4:.C288]);+([.$D$4:.D28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11" calcext:value-type="date">
            <text:p>Friday 11 January 2019</text:p>
          </table:table-cell>
          <table:table-cell table:style-name="ce8" table:formula="of:=IF(AND(WEEKDAY([.$A289];2)=1;[.A28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89];2)=1;[.A28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89]);+([.$C$4:.C289]);+([.$D$4:.D28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12" calcext:value-type="date">
            <text:p>Saturday 12 January 2019</text:p>
          </table:table-cell>
          <table:table-cell table:style-name="ce8" table:formula="of:=IF(AND(WEEKDAY([.$A290];2)=1;[.A29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90];2)=1;[.A29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90]);+([.$C$4:.C290]);+([.$D$4:.D29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13" calcext:value-type="date">
            <text:p>Sunday 13 January 2019</text:p>
          </table:table-cell>
          <table:table-cell table:style-name="ce8" table:formula="of:=IF(AND(WEEKDAY([.$A291];2)=1;[.A29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91];2)=1;[.A29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91]);+([.$C$4:.C291]);+([.$D$4:.D29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14" calcext:value-type="date">
            <text:p>Monday 14 January 2019</text:p>
          </table:table-cell>
          <table:table-cell table:style-name="ce8" table:formula="of:=IF(AND(WEEKDAY([.$A292];2)=1;[.A29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92];2)=1;[.A29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92]);+([.$C$4:.C292]);+([.$D$4:.D29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15" calcext:value-type="date">
            <text:p>Tuesday 15 January 2019</text:p>
          </table:table-cell>
          <table:table-cell table:style-name="ce8" table:formula="of:=IF(AND(WEEKDAY([.$A293];2)=1;[.A29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93];2)=1;[.A29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93]);+([.$C$4:.C293]);+([.$D$4:.D29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16" calcext:value-type="date">
            <text:p>Wednesday 16 January 2019</text:p>
          </table:table-cell>
          <table:table-cell table:style-name="ce8" table:formula="of:=IF(AND(WEEKDAY([.$A294];2)=1;[.A29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94];2)=1;[.A29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94]);+([.$C$4:.C294]);+([.$D$4:.D29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17" calcext:value-type="date">
            <text:p>Thursday 17 January 2019</text:p>
          </table:table-cell>
          <table:table-cell table:style-name="ce8" table:formula="of:=IF(AND(WEEKDAY([.$A295];2)=1;[.A29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95];2)=1;[.A29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95]);+([.$C$4:.C295]);+([.$D$4:.D29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18" calcext:value-type="date">
            <text:p>Friday 18 January 2019</text:p>
          </table:table-cell>
          <table:table-cell table:style-name="ce8" table:formula="of:=IF(AND(WEEKDAY([.$A296];2)=1;[.A29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96];2)=1;[.A29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96]);+([.$C$4:.C296]);+([.$D$4:.D29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19" calcext:value-type="date">
            <text:p>Saturday 19 January 2019</text:p>
          </table:table-cell>
          <table:table-cell table:style-name="ce8" table:formula="of:=IF(AND(WEEKDAY([.$A297];2)=1;[.A29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97];2)=1;[.A29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97]);+([.$C$4:.C297]);+([.$D$4:.D29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20" calcext:value-type="date">
            <text:p>Sunday 20 January 2019</text:p>
          </table:table-cell>
          <table:table-cell table:style-name="ce8" table:formula="of:=IF(AND(WEEKDAY([.$A298];2)=1;[.A29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98];2)=1;[.A29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98]);+([.$C$4:.C298]);+([.$D$4:.D29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21" calcext:value-type="date">
            <text:p>Monday 21 January 2019</text:p>
          </table:table-cell>
          <table:table-cell table:style-name="ce8" table:formula="of:=IF(AND(WEEKDAY([.$A299];2)=1;[.A29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299];2)=1;[.A29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299]);+([.$C$4:.C299]);+([.$D$4:.D29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22" calcext:value-type="date">
            <text:p>Tuesday 22 January 2019</text:p>
          </table:table-cell>
          <table:table-cell table:style-name="ce8" table:formula="of:=IF(AND(WEEKDAY([.$A300];2)=1;[.A30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00];2)=1;[.A30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00]);+([.$C$4:.C300]);+([.$D$4:.D30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23" calcext:value-type="date">
            <text:p>Wednesday 23 January 2019</text:p>
          </table:table-cell>
          <table:table-cell table:style-name="ce8" table:formula="of:=IF(AND(WEEKDAY([.$A301];2)=1;[.A30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01];2)=1;[.A30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01]);+([.$C$4:.C301]);+([.$D$4:.D30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24" calcext:value-type="date">
            <text:p>Thursday 24 January 2019</text:p>
          </table:table-cell>
          <table:table-cell table:style-name="ce8" table:formula="of:=IF(AND(WEEKDAY([.$A302];2)=1;[.A30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02];2)=1;[.A302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302]);+([.$C$4:.C302]);+([.$D$4:.D30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25" calcext:value-type="date">
            <text:p>Friday 25 January 2019</text:p>
          </table:table-cell>
          <table:table-cell table:style-name="ce8" table:formula="of:=IF(AND(WEEKDAY([.$A303];2)=1;[.A30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03];2)=1;[.A30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03]);+([.$C$4:.C303]);+([.$D$4:.D30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26" calcext:value-type="date">
            <text:p>Saturday 26 January 2019</text:p>
          </table:table-cell>
          <table:table-cell table:style-name="ce8" table:formula="of:=IF(AND(WEEKDAY([.$A304];2)=1;[.A30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04];2)=1;[.A30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04]);+([.$C$4:.C304]);+([.$D$4:.D30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27" calcext:value-type="date">
            <text:p>Sunday 27 January 2019</text:p>
          </table:table-cell>
          <table:table-cell table:style-name="ce8" table:formula="of:=IF(AND(WEEKDAY([.$A305];2)=1;[.A30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05];2)=1;[.A30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05]);+([.$C$4:.C305]);+([.$D$4:.D30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28" calcext:value-type="date">
            <text:p>Monday 28 January 2019</text:p>
          </table:table-cell>
          <table:table-cell table:style-name="ce8" table:formula="of:=IF(AND(WEEKDAY([.$A306];2)=1;[.A30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06];2)=1;[.A30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06]);+([.$C$4:.C306]);+([.$D$4:.D30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29" calcext:value-type="date">
            <text:p>Tuesday 29 January 2019</text:p>
          </table:table-cell>
          <table:table-cell table:style-name="ce8" table:formula="of:=IF(AND(WEEKDAY([.$A307];2)=1;[.A30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07];2)=1;[.A30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07]);+([.$C$4:.C307]);+([.$D$4:.D30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30" calcext:value-type="date">
            <text:p>Wednesday 30 January 2019</text:p>
          </table:table-cell>
          <table:table-cell table:style-name="ce8" table:formula="of:=IF(AND(WEEKDAY([.$A308];2)=1;[.A30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08];2)=1;[.A30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08]);+([.$C$4:.C308]);+([.$D$4:.D30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1-31" calcext:value-type="date">
            <text:p>Thursday 31 January 2019</text:p>
          </table:table-cell>
          <table:table-cell table:style-name="ce8" table:formula="of:=IF(AND(WEEKDAY([.$A309];2)=1;[.A30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09];2)=1;[.A30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09]);+([.$C$4:.C309]);+([.$D$4:.D30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01" calcext:value-type="date">
            <text:p>Friday 1 February 2019</text:p>
          </table:table-cell>
          <table:table-cell table:style-name="ce8" table:formula="of:=IF(AND(WEEKDAY([.$A310];2)=1;[.A31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10];2)=1;[.A31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10]);+([.$C$4:.C310]);+([.$D$4:.D31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02" calcext:value-type="date">
            <text:p>Saturday 2 February 2019</text:p>
          </table:table-cell>
          <table:table-cell table:style-name="ce8" table:formula="of:=IF(AND(WEEKDAY([.$A311];2)=1;[.A31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11];2)=1;[.A31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11]);+([.$C$4:.C311]);+([.$D$4:.D31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03" calcext:value-type="date">
            <text:p>Sunday 3 February 2019</text:p>
          </table:table-cell>
          <table:table-cell table:style-name="ce8" table:formula="of:=IF(AND(WEEKDAY([.$A312];2)=1;[.A31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12];2)=1;[.A31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12]);+([.$C$4:.C312]);+([.$D$4:.D31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04" calcext:value-type="date">
            <text:p>Monday 4 February 2019</text:p>
          </table:table-cell>
          <table:table-cell table:style-name="ce8" table:formula="of:=IF(AND(WEEKDAY([.$A313];2)=1;[.A31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13];2)=1;[.A31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13]);+([.$C$4:.C313]);+([.$D$4:.D31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05" calcext:value-type="date">
            <text:p>Tuesday 5 February 2019</text:p>
          </table:table-cell>
          <table:table-cell table:style-name="ce8" table:formula="of:=IF(AND(WEEKDAY([.$A314];2)=1;[.A31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14];2)=1;[.A31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14]);+([.$C$4:.C314]);+([.$D$4:.D31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06" calcext:value-type="date">
            <text:p>Wednesday 6 February 2019</text:p>
          </table:table-cell>
          <table:table-cell table:style-name="ce8" table:formula="of:=IF(AND(WEEKDAY([.$A315];2)=1;[.A31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15];2)=1;[.A31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15]);+([.$C$4:.C315]);+([.$D$4:.D31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07" calcext:value-type="date">
            <text:p>Thursday 7 February 2019</text:p>
          </table:table-cell>
          <table:table-cell table:style-name="ce8" table:formula="of:=IF(AND(WEEKDAY([.$A316];2)=1;[.A31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16];2)=1;[.A316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316]);+([.$C$4:.C316]);+([.$D$4:.D31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08" calcext:value-type="date">
            <text:p>Friday 8 February 2019</text:p>
          </table:table-cell>
          <table:table-cell table:style-name="ce8" table:formula="of:=IF(AND(WEEKDAY([.$A317];2)=1;[.A31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17];2)=1;[.A31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17]);+([.$C$4:.C317]);+([.$D$4:.D31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09" calcext:value-type="date">
            <text:p>Saturday 9 February 2019</text:p>
          </table:table-cell>
          <table:table-cell table:style-name="ce8" table:formula="of:=IF(AND(WEEKDAY([.$A318];2)=1;[.A31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18];2)=1;[.A31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18]);+([.$C$4:.C318]);+([.$D$4:.D31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10" calcext:value-type="date">
            <text:p>Sunday 10 February 2019</text:p>
          </table:table-cell>
          <table:table-cell table:style-name="ce8" table:formula="of:=IF(AND(WEEKDAY([.$A319];2)=1;[.A31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19];2)=1;[.A31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19]);+([.$C$4:.C319]);+([.$D$4:.D31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11" calcext:value-type="date">
            <text:p>Monday 11 February 2019</text:p>
          </table:table-cell>
          <table:table-cell table:style-name="ce8" table:formula="of:=IF(AND(WEEKDAY([.$A320];2)=1;[.A32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20];2)=1;[.A32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20]);+([.$C$4:.C320]);+([.$D$4:.D32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12" calcext:value-type="date">
            <text:p>Tuesday 12 February 2019</text:p>
          </table:table-cell>
          <table:table-cell table:style-name="ce8" table:formula="of:=IF(AND(WEEKDAY([.$A321];2)=1;[.A32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21];2)=1;[.A32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21]);+([.$C$4:.C321]);+([.$D$4:.D32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13" calcext:value-type="date">
            <text:p>Wednesday 13 February 2019</text:p>
          </table:table-cell>
          <table:table-cell table:style-name="ce8" table:formula="of:=IF(AND(WEEKDAY([.$A322];2)=1;[.A32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22];2)=1;[.A32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22]);+([.$C$4:.C322]);+([.$D$4:.D32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14" calcext:value-type="date">
            <text:p>Thursday 14 February 2019</text:p>
          </table:table-cell>
          <table:table-cell table:style-name="ce8" table:formula="of:=IF(AND(WEEKDAY([.$A323];2)=1;[.A32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23];2)=1;[.A32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23]);+([.$C$4:.C323]);+([.$D$4:.D32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15" calcext:value-type="date">
            <text:p>Friday 15 February 2019</text:p>
          </table:table-cell>
          <table:table-cell table:style-name="ce8" table:formula="of:=IF(AND(WEEKDAY([.$A324];2)=1;[.A32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24];2)=1;[.A32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24]);+([.$C$4:.C324]);+([.$D$4:.D32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16" calcext:value-type="date">
            <text:p>Saturday 16 February 2019</text:p>
          </table:table-cell>
          <table:table-cell table:style-name="ce8" table:formula="of:=IF(AND(WEEKDAY([.$A325];2)=1;[.A32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25];2)=1;[.A32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25]);+([.$C$4:.C325]);+([.$D$4:.D32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17" calcext:value-type="date">
            <text:p>Sunday 17 February 2019</text:p>
          </table:table-cell>
          <table:table-cell table:style-name="ce8" table:formula="of:=IF(AND(WEEKDAY([.$A326];2)=1;[.A32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26];2)=1;[.A32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26]);+([.$C$4:.C326]);+([.$D$4:.D32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18" calcext:value-type="date">
            <text:p>Monday 18 February 2019</text:p>
          </table:table-cell>
          <table:table-cell table:style-name="ce8" table:formula="of:=IF(AND(WEEKDAY([.$A327];2)=1;[.A32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27];2)=1;[.A32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27]);+([.$C$4:.C327]);+([.$D$4:.D32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19" calcext:value-type="date">
            <text:p>Tuesday 19 February 2019</text:p>
          </table:table-cell>
          <table:table-cell table:style-name="ce8" table:formula="of:=IF(AND(WEEKDAY([.$A328];2)=1;[.A32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28];2)=1;[.A32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28]);+([.$C$4:.C328]);+([.$D$4:.D32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20" calcext:value-type="date">
            <text:p>Wednesday 20 February 2019</text:p>
          </table:table-cell>
          <table:table-cell table:style-name="ce8" table:formula="of:=IF(AND(WEEKDAY([.$A329];2)=1;[.A32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29];2)=1;[.A32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29]);+([.$C$4:.C329]);+([.$D$4:.D32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21" calcext:value-type="date">
            <text:p>Thursday 21 February 2019</text:p>
          </table:table-cell>
          <table:table-cell table:style-name="ce8" table:formula="of:=IF(AND(WEEKDAY([.$A330];2)=1;[.A33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30];2)=1;[.A330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330]);+([.$C$4:.C330]);+([.$D$4:.D33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22" calcext:value-type="date">
            <text:p>Friday 22 February 2019</text:p>
          </table:table-cell>
          <table:table-cell table:style-name="ce8" table:formula="of:=IF(AND(WEEKDAY([.$A331];2)=1;[.A33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31];2)=1;[.A33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31]);+([.$C$4:.C331]);+([.$D$4:.D33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23" calcext:value-type="date">
            <text:p>Saturday 23 February 2019</text:p>
          </table:table-cell>
          <table:table-cell table:style-name="ce8" table:formula="of:=IF(AND(WEEKDAY([.$A332];2)=1;[.A33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32];2)=1;[.A33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32]);+([.$C$4:.C332]);+([.$D$4:.D33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24" calcext:value-type="date">
            <text:p>Sunday 24 February 2019</text:p>
          </table:table-cell>
          <table:table-cell table:style-name="ce8" table:formula="of:=IF(AND(WEEKDAY([.$A333];2)=1;[.A33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33];2)=1;[.A33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33]);+([.$C$4:.C333]);+([.$D$4:.D33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25" calcext:value-type="date">
            <text:p>Monday 25 February 2019</text:p>
          </table:table-cell>
          <table:table-cell table:style-name="ce8" table:formula="of:=IF(AND(WEEKDAY([.$A334];2)=1;[.A33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34];2)=1;[.A33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34]);+([.$C$4:.C334]);+([.$D$4:.D33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26" calcext:value-type="date">
            <text:p>Tuesday 26 February 2019</text:p>
          </table:table-cell>
          <table:table-cell table:style-name="ce8" table:formula="of:=IF(AND(WEEKDAY([.$A335];2)=1;[.A33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35];2)=1;[.A33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35]);+([.$C$4:.C335]);+([.$D$4:.D33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27" calcext:value-type="date">
            <text:p>Wednesday 27 February 2019</text:p>
          </table:table-cell>
          <table:table-cell table:style-name="ce8" table:formula="of:=IF(AND(WEEKDAY([.$A336];2)=1;[.A33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36];2)=1;[.A33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36]);+([.$C$4:.C336]);+([.$D$4:.D33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2-28" calcext:value-type="date">
            <text:p>Thursday 28 February 2019</text:p>
          </table:table-cell>
          <table:table-cell table:style-name="ce8" table:formula="of:=IF(AND(WEEKDAY([.$A337];2)=1;[.A33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37];2)=1;[.A33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37]);+([.$C$4:.C337]);+([.$D$4:.D33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01" calcext:value-type="date">
            <text:p>Friday 1 March 2019</text:p>
          </table:table-cell>
          <table:table-cell table:style-name="ce8" table:formula="of:=IF(AND(WEEKDAY([.$A338];2)=1;[.A33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38];2)=1;[.A33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38]);+([.$C$4:.C338]);+([.$D$4:.D33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02" calcext:value-type="date">
            <text:p>Saturday 2 March 2019</text:p>
          </table:table-cell>
          <table:table-cell table:style-name="ce8" table:formula="of:=IF(AND(WEEKDAY([.$A339];2)=1;[.A33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39];2)=1;[.A33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39]);+([.$C$4:.C339]);+([.$D$4:.D33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03" calcext:value-type="date">
            <text:p>Sunday 3 March 2019</text:p>
          </table:table-cell>
          <table:table-cell table:style-name="ce8" table:formula="of:=IF(AND(WEEKDAY([.$A340];2)=1;[.A34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40];2)=1;[.A34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40]);+([.$C$4:.C340]);+([.$D$4:.D34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04" calcext:value-type="date">
            <text:p>Monday 4 March 2019</text:p>
          </table:table-cell>
          <table:table-cell table:style-name="ce8" table:formula="of:=IF(AND(WEEKDAY([.$A341];2)=1;[.A34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41];2)=1;[.A34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41]);+([.$C$4:.C341]);+([.$D$4:.D34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05" calcext:value-type="date">
            <text:p>Tuesday 5 March 2019</text:p>
          </table:table-cell>
          <table:table-cell table:style-name="ce8" table:formula="of:=IF(AND(WEEKDAY([.$A342];2)=1;[.A34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42];2)=1;[.A34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42]);+([.$C$4:.C342]);+([.$D$4:.D34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06" calcext:value-type="date">
            <text:p>Wednesday 6 March 2019</text:p>
          </table:table-cell>
          <table:table-cell table:style-name="ce8" table:formula="of:=IF(AND(WEEKDAY([.$A343];2)=1;[.A34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43];2)=1;[.A34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43]);+([.$C$4:.C343]);+([.$D$4:.D34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07" calcext:value-type="date">
            <text:p>Thursday 7 March 2019</text:p>
          </table:table-cell>
          <table:table-cell table:style-name="ce8" table:formula="of:=IF(AND(WEEKDAY([.$A344];2)=1;[.A34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44];2)=1;[.A344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344]);+([.$C$4:.C344]);+([.$D$4:.D34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08" calcext:value-type="date">
            <text:p>Friday 8 March 2019</text:p>
          </table:table-cell>
          <table:table-cell table:style-name="ce8" table:formula="of:=IF(AND(WEEKDAY([.$A345];2)=1;[.A34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45];2)=1;[.A34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45]);+([.$C$4:.C345]);+([.$D$4:.D34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09" calcext:value-type="date">
            <text:p>Saturday 9 March 2019</text:p>
          </table:table-cell>
          <table:table-cell table:style-name="ce8" table:formula="of:=IF(AND(WEEKDAY([.$A346];2)=1;[.A34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46];2)=1;[.A34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46]);+([.$C$4:.C346]);+([.$D$4:.D34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10" calcext:value-type="date">
            <text:p>Sunday 10 March 2019</text:p>
          </table:table-cell>
          <table:table-cell table:style-name="ce8" table:formula="of:=IF(AND(WEEKDAY([.$A347];2)=1;[.A34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47];2)=1;[.A34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47]);+([.$C$4:.C347]);+([.$D$4:.D34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11" calcext:value-type="date">
            <text:p>Monday 11 March 2019</text:p>
          </table:table-cell>
          <table:table-cell table:style-name="ce8" table:formula="of:=IF(AND(WEEKDAY([.$A348];2)=1;[.A34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48];2)=1;[.A34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48]);+([.$C$4:.C348]);+([.$D$4:.D34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12" calcext:value-type="date">
            <text:p>Tuesday 12 March 2019</text:p>
          </table:table-cell>
          <table:table-cell table:style-name="ce8" table:formula="of:=IF(AND(WEEKDAY([.$A349];2)=1;[.A34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49];2)=1;[.A34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49]);+([.$C$4:.C349]);+([.$D$4:.D34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13" calcext:value-type="date">
            <text:p>Wednesday 13 March 2019</text:p>
          </table:table-cell>
          <table:table-cell table:style-name="ce8" table:formula="of:=IF(AND(WEEKDAY([.$A350];2)=1;[.A35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50];2)=1;[.A35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50]);+([.$C$4:.C350]);+([.$D$4:.D35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14" calcext:value-type="date">
            <text:p>Thursday 14 March 2019</text:p>
          </table:table-cell>
          <table:table-cell table:style-name="ce8" table:formula="of:=IF(AND(WEEKDAY([.$A351];2)=1;[.A35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51];2)=1;[.A35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51]);+([.$C$4:.C351]);+([.$D$4:.D35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15" calcext:value-type="date">
            <text:p>Friday 15 March 2019</text:p>
          </table:table-cell>
          <table:table-cell table:style-name="ce8" table:formula="of:=IF(AND(WEEKDAY([.$A352];2)=1;[.A35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52];2)=1;[.A35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52]);+([.$C$4:.C352]);+([.$D$4:.D35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16" calcext:value-type="date">
            <text:p>Saturday 16 March 2019</text:p>
          </table:table-cell>
          <table:table-cell table:style-name="ce8" table:formula="of:=IF(AND(WEEKDAY([.$A353];2)=1;[.A35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53];2)=1;[.A35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53]);+([.$C$4:.C353]);+([.$D$4:.D35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17" calcext:value-type="date">
            <text:p>Sunday 17 March 2019</text:p>
          </table:table-cell>
          <table:table-cell table:style-name="ce8" table:formula="of:=IF(AND(WEEKDAY([.$A354];2)=1;[.A35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54];2)=1;[.A35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54]);+([.$C$4:.C354]);+([.$D$4:.D35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18" calcext:value-type="date">
            <text:p>Monday 18 March 2019</text:p>
          </table:table-cell>
          <table:table-cell table:style-name="ce8" table:formula="of:=IF(AND(WEEKDAY([.$A355];2)=1;[.A35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55];2)=1;[.A35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55]);+([.$C$4:.C355]);+([.$D$4:.D35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19" calcext:value-type="date">
            <text:p>Tuesday 19 March 2019</text:p>
          </table:table-cell>
          <table:table-cell table:style-name="ce8" table:formula="of:=IF(AND(WEEKDAY([.$A356];2)=1;[.A35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56];2)=1;[.A35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56]);+([.$C$4:.C356]);+([.$D$4:.D35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20" calcext:value-type="date">
            <text:p>Wednesday 20 March 2019</text:p>
          </table:table-cell>
          <table:table-cell table:style-name="ce8" table:formula="of:=IF(AND(WEEKDAY([.$A357];2)=1;[.A35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57];2)=1;[.A35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57]);+([.$C$4:.C357]);+([.$D$4:.D35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21" calcext:value-type="date">
            <text:p>Thursday 21 March 2019</text:p>
          </table:table-cell>
          <table:table-cell table:style-name="ce8" table:formula="of:=IF(AND(WEEKDAY([.$A358];2)=1;[.A35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58];2)=1;[.A358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358]);+([.$C$4:.C358]);+([.$D$4:.D35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22" calcext:value-type="date">
            <text:p>Friday 22 March 2019</text:p>
          </table:table-cell>
          <table:table-cell table:style-name="ce8" table:formula="of:=IF(AND(WEEKDAY([.$A359];2)=1;[.A35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59];2)=1;[.A35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59]);+([.$C$4:.C359]);+([.$D$4:.D35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23" calcext:value-type="date">
            <text:p>Saturday 23 March 2019</text:p>
          </table:table-cell>
          <table:table-cell table:style-name="ce8" table:formula="of:=IF(AND(WEEKDAY([.$A360];2)=1;[.A360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60];2)=1;[.A360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60]);+([.$C$4:.C360]);+([.$D$4:.D36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24" calcext:value-type="date">
            <text:p>Sunday 24 March 2019</text:p>
          </table:table-cell>
          <table:table-cell table:style-name="ce8" table:formula="of:=IF(AND(WEEKDAY([.$A361];2)=1;[.A361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61];2)=1;[.A361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61]);+([.$C$4:.C361]);+([.$D$4:.D36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25" calcext:value-type="date">
            <text:p>Monday 25 March 2019</text:p>
          </table:table-cell>
          <table:table-cell table:style-name="ce8" table:formula="of:=IF(AND(WEEKDAY([.$A362];2)=1;[.A362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62];2)=1;[.A362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62]);+([.$C$4:.C362]);+([.$D$4:.D362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26" calcext:value-type="date">
            <text:p>Tuesday 26 March 2019</text:p>
          </table:table-cell>
          <table:table-cell table:style-name="ce8" table:formula="of:=IF(AND(WEEKDAY([.$A363];2)=1;[.A363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63];2)=1;[.A363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63]);+([.$C$4:.C363]);+([.$D$4:.D363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27" calcext:value-type="date">
            <text:p>Wednesday 27 March 2019</text:p>
          </table:table-cell>
          <table:table-cell table:style-name="ce8" table:formula="of:=IF(AND(WEEKDAY([.$A364];2)=1;[.A364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64];2)=1;[.A364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64]);+([.$C$4:.C364]);+([.$D$4:.D364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28" calcext:value-type="date">
            <text:p>Thursday 28 March 2019</text:p>
          </table:table-cell>
          <table:table-cell table:style-name="ce8" table:formula="of:=IF(AND(WEEKDAY([.$A365];2)=1;[.A365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65];2)=1;[.A365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65]);+([.$C$4:.C365]);+([.$D$4:.D365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29" calcext:value-type="date">
            <text:p>Friday 29 March 2019</text:p>
          </table:table-cell>
          <table:table-cell table:style-name="ce8" table:formula="of:=IF(AND(WEEKDAY([.$A366];2)=1;[.A366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66];2)=1;[.A366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66]);+([.$C$4:.C366]);+([.$D$4:.D366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30" calcext:value-type="date">
            <text:p>Saturday 30 March 2019</text:p>
          </table:table-cell>
          <table:table-cell table:style-name="ce8" table:formula="of:=IF(AND(WEEKDAY([.$A367];2)=1;[.A367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67];2)=1;[.A367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67]);+([.$C$4:.C367]);+([.$D$4:.D367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3-31" calcext:value-type="date">
            <text:p>Sunday 31 March 2019</text:p>
          </table:table-cell>
          <table:table-cell table:style-name="ce8" table:formula="of:=IF(AND(WEEKDAY([.$A368];2)=1;[.A368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68];2)=1;[.A368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68]);+([.$C$4:.C368]);+([.$D$4:.D368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4-01" calcext:value-type="date">
            <text:p>Monday 1 April 2019</text:p>
          </table:table-cell>
          <table:table-cell table:style-name="ce8" table:formula="of:=IF(AND(WEEKDAY([.$A369];2)=1;[.A369]&lt;=[.$A$3]);[.$B$3];0)" office:value-type="currency" office:currency="GBP" office:value="0" calcext:value-type="currency">
            <text:p>£0.00</text:p>
          </table:table-cell>
          <table:table-cell table:style-name="ce8" table:formula="of:=IF(AND(WEEKDAY([.$A369];2)=1;[.A369]&lt;=[.$A$3]);[.$C$3];0)" office:value-type="currency" office:currency="GBP" office:value="0" calcext:value-type="currency">
            <text:p>£0.00</text:p>
          </table:table-cell>
          <table:table-cell table:style-name="ce8" office:value-type="currency" office:currency="GBP" office:value="0" calcext:value-type="currency">
            <text:p>£0.00</text:p>
          </table:table-cell>
          <table:table-cell table:formula="of:=SUM(([.$B$4:.B369]);+([.$C$4:.C369]);+([.$D$4:.D369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4-02" calcext:value-type="date">
            <text:p>Tuesday 2 April 2019</text:p>
          </table:table-cell>
          <table:table-cell table:style-name="ce8"/>
          <table:table-cell table:style-name="ce8" table:formula="of:=IF(AND(WEEKDAY([.$A370];2)=1;[.A370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370]);+([.$C$4:.C370]);+([.$D$4:.D370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>
          <table:table-cell office:value-type="date" office:date-value="2019-04-03" calcext:value-type="date">
            <text:p>Wednesday 3 April 2019</text:p>
          </table:table-cell>
          <table:table-cell table:style-name="ce8"/>
          <table:table-cell table:style-name="ce8" table:formula="of:=IF(AND(WEEKDAY([.$A371];2)=1;[.A371]&lt;=[.$A$3]);[.$C$3];0)" office:value-type="currency" office:currency="GBP" office:value="0" calcext:value-type="currency">
            <text:p>£0.00</text:p>
          </table:table-cell>
          <table:table-cell table:style-name="ce8"/>
          <table:table-cell table:formula="of:=SUM(([.$B$4:.B371]);+([.$C$4:.C371]);+([.$D$4:.D371]);+(-18.07))" office:value-type="currency" office:currency="GBP" office:value="-96.6400000000011" calcext:value-type="currency">
            <text:p>-£96.64</text:p>
          </table:table-cell>
          <table:table-cell table:style-name="ce8"/>
          <table:table-cell table:number-columns-repeated="1018"/>
        </table:table-row>
        <table:table-row table:style-name="ro4" table:number-rows-repeated="10482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Rent Account 2018-2019'.A1:'Rent Account 2018-2019'.F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Liberation Sans1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date-style style:name="N111">
      <number:day-of-week number:style="long"/>
      <number:text> </number:text>
    </number:date-style>
    <number:date-style style:name="N11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1">
      <number:number number:decimal-places="1" loext:min-decimal-places="1" number:min-integer-digits="1"/>
    </number:number-style>
    <number:number-style style:name="N122">
      <number:text>£</number:text>
      <number:number number:decimal-places="2" loext:min-decimal-places="2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">
      <number:number number:decimal-places="14" loext:min-decimal-places="14" number:min-integer-digits="1"/>
    </number:number-style>
    <number:number-style style:name="N125">
      <number:number number:decimal-places="15" loext:min-decimal-places="15" number:min-integer-digits="1"/>
    </number:number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, </number:text>
      <number:hours number:style="long"/>
      <number:text>:</number:text>
      <number:minutes number:style="long"/>
    </number:date-style>
    <number:number-style style:name="N128">
      <number:number number:decimal-places="3" loext:min-decimal-places="3" number:min-integer-digits="1"/>
    </number:number-style>
    <number:currency-style style:name="N129P0" style:volatile="true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130P0"/>
    </number:currency-style>
    <number:number-style style:name="N131">
      <number:number number:decimal-places="4" loext:min-decimal-places="4" number:min-integer-digits="1"/>
    </number:number-style>
    <number:currency-style style:name="N132P0" style:volatile="true">
      <number:currency-symbol number:language="en" number:country="GB">£</number:currency-symbol>
      <number:number number:decimal-places="5" loext:min-decimal-places="5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5" loext:min-decimal-places="5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en" number:country="GB">£</number:currency-symbol>
      <number:number number:decimal-places="6" loext:min-decimal-places="6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GB">£</number:currency-symbol>
      <number:number number:decimal-places="6" loext:min-decimal-places="6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n" number:country="GB">£</number:currency-symbol>
      <number:number number:decimal-places="7" loext:min-decimal-places="7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7" loext:min-decimal-places="7" number:min-integer-digits="1" number:grouping="true"/>
      <style:map style:condition="value()&gt;=0" style:apply-style-name="N134P0"/>
    </number:currency-style>
    <number:number-style style:name="N135">
      <number:number number:decimal-places="13" loext:min-decimal-places="13" number:min-integer-digits="1"/>
    </number:number-style>
    <number:number-style style:name="N136">
      <number:number number:decimal-places="12" loext:min-decimal-places="12" number:min-integer-digits="1"/>
    </number:number-style>
    <number:number-style style:name="N137">
      <number:number number:decimal-places="11" loext:min-decimal-places="11" number:min-integer-digits="1"/>
    </number:number-style>
    <number:number-style style:name="N138">
      <number:number number:decimal-places="10" loext:min-decimal-places="10" number:min-integer-digits="1"/>
    </number:number-style>
    <number:number-style style:name="N139">
      <number:number number:decimal-places="9" loext:min-decimal-places="9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currency-style style:name="N144P0" style:volatile="true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144P0"/>
    </number:currency-style>
    <number:number-style style:name="N145">
      <number:number number:decimal-places="3" loext:min-decimal-places="3" number:min-integer-digits="1" number:grouping="true"/>
    </number:number-style>
    <number:currency-style style:name="N146P0" style:volatile="true">
      <number:currency-symbol number:language="en" number:country="GB">£</number:currency-symbol>
      <number:number number:decimal-places="8" loext:min-decimal-places="8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GB">£</number:currency-symbol>
      <number:number number:decimal-places="8" loext:min-decimal-places="8" number:min-integer-digits="1" number:grouping="true"/>
      <style:map style:condition="value()&gt;=0" style:apply-style-name="N146P0"/>
    </number:currency-style>
    <number:number-style style:name="N147">
      <number:number number:decimal-places="5" loext:min-decimal-places="5" number:min-integer-digits="1" number:grouping="true"/>
    </number:number-style>
    <number:number-style style:name="N148">
      <number:number number:decimal-places="6" loext:min-decimal-places="6" number:min-integer-digits="1" number:grouping="true"/>
    </number:number-style>
    <number:number-style style:name="N149">
      <number:number number:decimal-places="7" loext:min-decimal-places="7" number:min-integer-digits="1" number:grouping="true"/>
    </number:number-style>
    <number:number-style style:name="N150">
      <number:number number:decimal-places="8" loext:min-decimal-places="8" number:min-integer-digits="1" number:grouping="true"/>
    </number:number-style>
    <number:number-style style:name="N151">
      <number:number number:decimal-places="9" loext:min-decimal-places="9" number:min-integer-digits="1" number:grouping="true"/>
    </number:number-style>
    <number:number-style style:name="N152">
      <number:number number:decimal-places="10" loext:min-decimal-places="10" number:min-integer-digits="1" number:grouping="true"/>
    </number:number-style>
    <number:number-style style:name="N153">
      <number:number number:decimal-places="11" loext:min-decimal-places="11" number:min-integer-digits="1" number:grouping="true"/>
    </number:number-style>
    <number:number-style style:name="N154">
      <number:number number:decimal-places="12" loext:min-decimal-places="12" number:min-integer-digits="1" number:grouping="true"/>
    </number:number-style>
    <number:number-style style:name="N155">
      <number:number number:decimal-places="13" loext:min-decimal-places="13" number:min-integer-digits="1" number:grouping="true"/>
    </number:number-style>
    <number:number-style style:name="N156">
      <number:number number:decimal-places="14" loext:min-decimal-places="14" number:min-integer-digits="1" number:grouping="true"/>
    </number:number-style>
    <number:number-style style:name="N157">
      <number:number number:decimal-places="16" loext:min-decimal-places="16" number:min-integer-digits="1"/>
    </number:number-style>
    <number:number-style style:name="N158">
      <number:number number:decimal-places="17" loext:min-decimal-places="17" number:min-integer-digits="1"/>
    </number:number-style>
    <number:currency-style style:name="N159P0" style:volatile="true">
      <number:currency-symbol number:language="en" number:country="GB">£</number:currency-symbol>
      <number:number number:decimal-places="9" loext:min-decimal-places="9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GB">£</number:currency-symbol>
      <number:number number:decimal-places="9" loext:min-decimal-places="9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10" loext:min-decimal-places="1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GB">£</number:currency-symbol>
      <number:number number:decimal-places="10" loext:min-decimal-places="1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11" loext:min-decimal-places="11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GB">£</number:currency-symbol>
      <number:number number:decimal-places="11" loext:min-decimal-places="11" number:min-integer-digits="1" number:grouping="true"/>
      <style:map style:condition="value()&gt;=0" style:apply-style-name="N161P0"/>
    </number:currency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18" loext:min-decimal-places="18" number:min-integer-digits="1"/>
    </number:number-style>
    <number:number-style style:name="N164">
      <number:number number:decimal-places="19" loext:min-decimal-places="19" number:min-integer-digits="1"/>
    </number:number-style>
    <number:number-style style:name="N165">
      <number:number number:decimal-places="20" loext:min-decimal-places="20" number:min-integer-digits="1"/>
    </number:number-style>
    <number:currency-style style:name="N166P0" style:volatile="true">
      <number:number number:decimal-places="2" loext:min-decimal-places="2" number:min-integer-digits="1" number:grouping="true"/>
      <number:text> </number:text>
      <number:currency-symbol>GBP</number:currency-symbol>
    </number:currency-style>
    <number:currency-style style:name="N166">
      <number:text>-</number:text>
      <number:number number:decimal-places="2" loext:min-decimal-places="2" number:min-integer-digits="1" number:grouping="true"/>
      <number:text> </number:text>
      <number:currency-symbol>GBP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>GBP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GBP</number:currency-symbol>
      <style:map style:condition="value()&gt;=0" style:apply-style-name="N167P0"/>
    </number:currency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text>-</number:text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9P0"/>
    </number:number-style>
    <number:currency-style style:name="N170P0" style:volatile="true">
      <number:currency-symbol number:language="en" number:country="GB">£</number:currency-symbol>
      <number:number number:decimal-places="2" loext:min-decimal-places="2" number:min-integer-digits="1"/>
    </number:currency-style>
    <number:currency-style style:name="N170">
      <number:text>-</number:text>
      <number:currency-symbol number:language="en" number:country="GB">£</number:currency-symbol>
      <number:number number:decimal-places="2" loext:min-decimal-places="2" number:min-integer-digits="1"/>
      <style:map style:condition="value()&gt;=0" style:apply-style-name="N170P0"/>
    </number:currency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currency-style style:name="N172P0" style:volatile="true">
      <number:currency-symbol number:language="en" number:country="GB">£</number:currency-symbol>
      <number:number number:decimal-places="2" loext:min-decimal-places="2" number:min-integer-digits="1"/>
    </number:currency-style>
    <number:currency-style style:name="N17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72P0"/>
    </number:currency-style>
    <number:currency-style style:name="N173P0" style:volatile="true">
      <number:currency-symbol number:language="en" number:country="GB">£</number:currency-symbol>
      <number:number number:decimal-places="2" loext:min-decimal-places="2" number:min-integer-digits="1"/>
    </number:currency-style>
    <number:currency-style style:name="N173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/>
      <style:map style:condition="value()&gt;=0" style:apply-style-name="N173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17P0" style:volatile="true" number:language="en" number:country="GB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10117" number:language="en" number:country="GB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10117P0"/>
    </number:currency-style>
    <number:currency-style style:name="N10118P0" style:volatile="true" number:language="en" number:country="GB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10118" number:language="en" number:country="GB">
      <style:text-properties fo:color="#ff0000"/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10118P0"/>
    </number:currency-style>
    <number:currency-style style:name="N10119P0" style:volatile="true" number:language="en" number:country="GB">
      <number:currency-symbol number:language="en" number:country="GB">£</number:currency-symbol>
      <number:number number:decimal-places="5" loext:min-decimal-places="5" number:min-integer-digits="1" number:grouping="true"/>
    </number:currency-style>
    <number:currency-style style:name="N10119" number:language="en" number:country="GB">
      <style:text-properties fo:color="#ff0000"/>
      <number:text>-</number:text>
      <number:currency-symbol number:language="en" number:country="GB">£</number:currency-symbol>
      <number:number number:decimal-places="5" loext:min-decimal-places="5" number:min-integer-digits="1" number:grouping="true"/>
      <style:map style:condition="value()&gt;=0" style:apply-style-name="N10119P0"/>
    </number:currency-style>
    <number:currency-style style:name="N10120P0" style:volatile="true" number:language="en" number:country="GB">
      <number:currency-symbol number:language="en" number:country="GB">£</number:currency-symbol>
      <number:number number:decimal-places="6" loext:min-decimal-places="6" number:min-integer-digits="1" number:grouping="true"/>
    </number:currency-style>
    <number:currency-style style:name="N10120" number:language="en" number:country="GB">
      <style:text-properties fo:color="#ff0000"/>
      <number:text>-</number:text>
      <number:currency-symbol number:language="en" number:country="GB">£</number:currency-symbol>
      <number:number number:decimal-places="6" loext:min-decimal-places="6" number:min-integer-digits="1" number:grouping="true"/>
      <style:map style:condition="value()&gt;=0" style:apply-style-name="N10120P0"/>
    </number:currency-style>
    <number:currency-style style:name="N10121P0" style:volatile="true" number:language="en" number:country="GB">
      <number:currency-symbol number:language="en" number:country="GB">£</number:currency-symbol>
      <number:number number:decimal-places="7" loext:min-decimal-places="7" number:min-integer-digits="1" number:grouping="true"/>
    </number:currency-style>
    <number:currency-style style:name="N10121" number:language="en" number:country="GB">
      <style:text-properties fo:color="#ff0000"/>
      <number:text>-</number:text>
      <number:currency-symbol number:language="en" number:country="GB">£</number:currency-symbol>
      <number:number number:decimal-places="7" loext:min-decimal-places="7" number:min-integer-digits="1" number:grouping="true"/>
      <style:map style:condition="value()&gt;=0" style:apply-style-name="N10121P0"/>
    </number:currency-style>
    <number:currency-style style:name="N10122P0" style:volatile="true" number:language="en" number:country="GB">
      <number:currency-symbol number:language="en" number:country="GB">£</number:currency-symbol>
      <number:number number:decimal-places="8" loext:min-decimal-places="8" number:min-integer-digits="1" number:grouping="true"/>
    </number:currency-style>
    <number:currency-style style:name="N10122" number:language="en" number:country="GB">
      <style:text-properties fo:color="#ff0000"/>
      <number:text>-</number:text>
      <number:currency-symbol number:language="en" number:country="GB">£</number:currency-symbol>
      <number:number number:decimal-places="8" loext:min-decimal-places="8" number:min-integer-digits="1" number:grouping="true"/>
      <style:map style:condition="value()&gt;=0" style:apply-style-name="N10122P0"/>
    </number:currency-style>
    <number:currency-style style:name="N10123P0" style:volatile="true" number:language="en" number:country="GB">
      <number:currency-symbol number:language="en" number:country="GB">£</number:currency-symbol>
      <number:number number:decimal-places="9" loext:min-decimal-places="9" number:min-integer-digits="1" number:grouping="true"/>
    </number:currency-style>
    <number:currency-style style:name="N10123" number:language="en" number:country="GB">
      <style:text-properties fo:color="#ff0000"/>
      <number:text>-</number:text>
      <number:currency-symbol number:language="en" number:country="GB">£</number:currency-symbol>
      <number:number number:decimal-places="9" loext:min-decimal-places="9" number:min-integer-digits="1" number:grouping="true"/>
      <style:map style:condition="value()&gt;=0" style:apply-style-name="N10123P0"/>
    </number:currency-style>
    <number:currency-style style:name="N10124P0" style:volatile="true" number:language="en" number:country="GB">
      <number:currency-symbol>£</number:currency-symbol>
      <number:number number:decimal-places="2" loext:min-decimal-places="2" number:min-integer-digits="1" number:grouping="true"/>
    </number:currency-style>
    <number:currency-style style:name="N10124" number:language="en" number:country="GB">
      <style:text-properties fo:color="#ff0000"/>
      <number:text>-</number:text>
      <number:currency-symbol>£</number:currency-symbol>
      <number:number number:decimal-places="2" loext:min-decimal-places="2" number:min-integer-digits="1" number:grouping="true"/>
      <style:map style:condition="value()&gt;=0" style:apply-style-name="N1012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6:04:41.775656367</meta:creation-date>
    <dc:date>2018-08-31T16:07:25.469676978</dc:date>
    <meta:editing-duration>PT23S</meta:editing-duration>
    <meta:editing-cycles>1</meta:editing-cycles>
    <meta:document-statistic meta:table-count="1" meta:cell-count="1833" meta:object-count="0"/>
    <meta:generator>LibreOffice/6.1.0.3$Linux_X86_64 LibreOffice_project/10$Build-3</meta:generator>
  </office:meta>
</office:document-meta>
</file>