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90c6"/>
    </style:style>
    <style:style style:name="T1" style:family="text">
      <style:text-properties officeooo:rsid="0012fc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Nom :<text:tab/><text:database-display text:table-name="DONNEES" text:table-type="table" text:column-name="NOM" text:database-name="cricri974">NOM19</text:database-display><text:tab/><text:tab/> <text:s/>Prénom :<text:database-display text:table-name="DONNEES" text:table-type="table" text:column-name="PRENOM" text:database-name="cricri974">PRENOM19</text:database-display> <text:span text:style-name="T1">Classe : </text:span><text:span text:style-name="T1"><text:database-display text:table-name="DONNEES" text:table-type="table" text:column-name="CLASSE" text:database-name="cricri974">CPA</text:database-display></text:span></text:p>
      <text:p text:style-name="P1"/>
      <text:p text:style-name="P1">Objectif1 : <text:database-display text:table-name="DONNEES" text:table-type="table" text:column-name="OBJ1" text:database-name="cricri974">A</text:database-display></text:p>
      <text:p text:style-name="P1"/>
      <text:p text:style-name="P1">Objectif2 : <text:database-display text:table-name="DONNEES" text:table-type="table" text:column-name="OBJ2" text:database-name="cricri974">ECA</text:database-display></text:p>
      <text:p text:style-name="P1"/>
      <text:p text:style-name="P1">Objectif3 : <text:database-display text:table-name="DONNEES" text:table-type="table" text:column-name="OBJ3" text:database-name="cricri974">A</text:database-display></text:p>
      <text:p text:style-name="P1"/>
      <text:p text:style-name="P1">Objectif4 : <text:database-display text:table-name="DONNEES" text:table-type="table" text:column-name="OBJ4" text:database-name="cricri974">A</text:database-display></text:p>
      <text:p text:style-name="P1"/>
      <text:p text:style-name="P1">Objectif5 : <text:database-display text:table-name="DONNEES" text:table-type="table" text:column-name="OBJ5" text:database-name="cricri974">A</text:database-display></text:p>
      <text:p text:style-name="P1"/>
      <text:p text:style-name="P1">Objectif6 : <text:database-display text:table-name="DONNEES" text:table-type="table" text:column-name="OBJ6" text:database-name="cricri974">ECA</text:database-display></text:p>
      <text:p text:style-name="P1"/>
      <text:p text:style-name="P1">Objectif7 : <text:database-display text:table-name="DONNEES" text:table-type="table" text:column-name="OBJ7" text:database-name="cricri974">NA</text:database-display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mbria" fo:font-family="Cambria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1-04-26T09:04:06.655000000</meta:creation-date>
    <dc:date>2021-04-26T10:02:42.307000000</dc:date>
    <meta:editing-cycles>5</meta:editing-cycles>
    <meta:editing-duration>PT11M47S</meta:editing-duration>
    <meta:document-statistic meta:table-count="0" meta:image-count="0" meta:object-count="0" meta:page-count="1" meta:paragraph-count="8" meta:word-count="29" meta:character-count="140" meta:non-whitespace-character-count="116"/>
  </office:meta>
</office:document-meta>
</file>