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05cm" fo:margin-left="-0.199cm" table:align="left" style:writing-mode="lr-tb"/>
    </style:style>
    <style:style style:name="Table1.A" style:family="table-column">
      <style:table-column-properties style:column-width="7.726cm"/>
    </style:style>
    <style:style style:name="Table1.B" style:family="table-column">
      <style:table-column-properties style:column-width="7.3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0.501cm"/>
          <style:tab-stop style:position="11.753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0.501cm"/>
          <style:tab-stop style:position="11.753cm"/>
        </style:tab-stops>
      </style:paragraph-properties>
      <style:text-properties fo:color="#000000" style:font-name="Arial" fo:font-size="12pt" style:font-size-asian="12pt" style:font-name-complex="Arial"/>
    </style:style>
    <style:style style:name="P3" style:family="paragraph" style:parent-style-name="Header">
      <style:paragraph-properties style:snap-to-layout-grid="false">
        <style:tab-stops>
          <style:tab-stop style:position="0.501cm"/>
          <style:tab-stop style:position="11.753cm"/>
        </style:tab-stops>
      </style:paragraph-properties>
      <style:text-properties fo:color="#000000" style:font-name="Arial" fo:font-size="12pt" style:font-size-asian="12pt" style:font-name-complex="Arial"/>
    </style:style>
    <style:style style:name="P4" style:family="paragraph" style:parent-style-name="Header" style:master-page-name="Standard">
      <style:paragraph-properties style:page-number="auto">
        <style:tab-stops>
          <style:tab-stop style:position="0.501cm"/>
          <style:tab-stop style:position="11.753cm"/>
        </style:tab-stops>
      </style:paragraph-properties>
      <style:text-properties fo:color="#0000ff" style:font-name="Arial" fo:font-size="14pt" fo:font-weight="bold" style:font-size-asian="14pt" style:font-weight-asian="bold" style:font-name-complex="Arial" style:font-weight-complex="bold"/>
    </style:style>
    <style:style style:name="P5" style:family="paragraph" style:parent-style-name="Header">
      <style:paragraph-properties>
        <style:tab-stops>
          <style:tab-stop style:position="0.501cm"/>
          <style:tab-stop style:position="11.753cm"/>
        </style:tab-stops>
      </style:paragraph-properties>
      <style:text-properties fo:color="#0000ff"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Header">
      <style:paragraph-properties>
        <style:tab-stops>
          <style:tab-stop style:position="0.501cm"/>
          <style:tab-stop style:position="11.753cm"/>
        </style:tab-stops>
      </style:paragraph-properties>
      <style:text-properties fo:color="#0000ff" style:font-name="Arial" fo:font-size="11pt" fo:font-weight="bold" style:font-size-asian="11pt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7.28cm" draw:visible-area-height="7.12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section text:style-name="Sect1" text:name="Three Phase Input">
        <text:p text:style-name="P5">Description Of 3 Phase Mains Input Connection </text:p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><text:bookmark text:name="_1387177119"/><draw:frame draw:style-name="fr1" draw:name="Object1" text:anchor-type="as-char" svg:width="7.278cm" svg:height="7.119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3"/>
              <text:p text:style-name="P2">Round connector pinout</text:p>
              <text:p text:style-name="P2">Pin 1 Reserved</text:p>
              <text:p text:style-name="P2">Pin 2 Reserved</text:p>
              <text:p text:style-name="P2">Pin 3 Live Phase 2</text:p>
              <text:p text:style-name="P2">Pin 4 Earth</text:p>
              <text:p text:style-name="P2">Pin 5 Live Phase 3</text:p>
              <text:p text:style-name="P2">Pin 6 Live Phase 1</text:p>
              <text:p text:style-name="P2">Pin 7 Neutral</text:p>
              <text:p text:style-name="P2"/>
              <text:p text:style-name="P2">Neutral is mandatory, failure to provide</text:p>
              <text:p text:style-name="P2">a neutral will result in damage</text:p>
            </table:table-cell>
          </table:table-row>
        </table:table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fo:break-before="auto" fo:break-after="auto"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ption Of 3 Phase Mains Input Connection </dc:title>
    <meta:initial-creator>BOB</meta:initial-creator>
    <meta:creation-date>2012-01-16T10:26:00</meta:creation-date>
    <dc:date>2022-02-18T10:04:13.398000000</dc:date>
    <meta:editing-cycles>3</meta:editing-cycles>
    <meta:editing-duration>PT4M10S</meta:editing-duration>
    <meta:generator>LibreOffice/6.0.7.3$Windows_X86_64 LibreOffice_project/dc89aa7a9eabfd848af146d5086077aeed2ae4a5</meta:generator>
    <meta:document-statistic meta:table-count="1" meta:image-count="0" meta:object-count="1" meta:page-count="1" meta:paragraph-count="12" meta:word-count="49" meta:character-count="245" meta:non-whitespace-character-count="206"/>
  </office:meta>
</office:document-meta>
</file>