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drawing-page-properties presentation:background-visible="true" presentation:background-objects-visible="true" draw:fill="solid" draw:fill-color="#f2f3f4"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loext:decorative="false"/>
    </style:style>
    <style:style style:name="pr1" style:family="presentation" style:parent-style-name="Title_2c__20_Content-title" style:list-style-name="L3">
      <style:graphic-properties draw:stroke="none" svg:stroke-width="0cm" draw:fill="none" loext:fill-use-slide-background="false" draw:textarea-horizontal-align="justify" draw:textarea-vertical-align="bottom" draw:auto-grow-height="false" draw:fit-to-size="false" style:shrink-to-fit="true" fo:min-height="3.181cm" fo:padding-top="0cm" fo:padding-bottom="0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pr2" style:family="presentation" style:parent-style-name="Title_2c__20_Content-notes">
      <style:graphic-properties draw:stroke="none" svg:stroke-width="0cm" draw:fill="none" draw:fill-color="#ffffff" loext:fill-use-slide-background="false" draw:textarea-horizontal-align="justify" draw:textarea-vertical-align="middle" draw:auto-grow-height="false" draw:fit-to-size="false" style:shrink-to-fit="false" fo:min-height="8.572cm" fo:padding-top="0cm" fo:padding-bottom="0cm" fo:padding-left="0cm" fo:padding-right="0cm" fo:wrap-option="wrap" loext:decorative="false"/>
      <style:paragraph-properties style:writing-mode="lr-tb"/>
    </style:style>
    <style:style style:name="pr3" style:family="presentation" style:parent-style-name="Title_2c__20_Content-backgroundobjects" style:list-style-name="L4">
      <style:graphic-properties draw:stroke="none" svg:stroke-width="0cm" draw:fill="none" draw:fill-color="#ffffff" loext:fill-use-slide-background="false" draw:textarea-horizontal-align="justify" draw:textarea-vertical-align="bottom" draw:auto-grow-height="false" draw:fit-to-size="false" style:shrink-to-fit="false" fo:min-height="8.572cm" fo:padding-top="0cm" fo:padding-bottom="0cm" fo:padding-left="0cm" fo:padding-right="0cm" fo:wrap-option="wrap" loext:decorative="false"/>
      <style:paragraph-properties style:writing-mode="lr-tb"/>
    </style:style>
    <style:style style:name="P1" style:family="paragraph">
      <style:paragraph-properties fo:margin-left="0cm" fo:margin-right="0cm" fo:margin-top="0cm" fo:margin-bottom="0cm" fo:line-height="90%" fo:text-align="center" fo:text-indent="0cm" loext:tab-stop-distance="0cm">
        <style:tab-stops>
          <style:tab-stop style:position="0cm"/>
        </style:tab-stops>
      </style:paragraph-properties>
    </style:style>
    <style:style style:name="P2" style:family="paragraph">
      <loext:graphic-properties draw:fill="none"/>
      <style:paragraph-properties fo:margin-left="0cm" fo:margin-right="0cm" fo:margin-top="0cm" fo:margin-bottom="0cm" fo:line-height="90%" fo:text-align="center" fo:text-indent="0cm" loext:tab-stop-distance="0cm" style:font-independent-line-spacing="true">
        <style:tab-stops>
          <style:tab-stop style:position="0cm"/>
        </style:tab-stops>
      </style:paragraph-properties>
      <style:text-properties fo:font-size="18pt"/>
    </style:style>
    <style:style style:name="P3" style:family="paragraph">
      <style:paragraph-properties fo:margin-left="0.6cm" fo:margin-right="0cm" fo:margin-top="0cm" fo:margin-bottom="0cm" fo:line-height="100%" fo:text-align="start" fo:text-indent="0cm" loext:tab-stop-distance="0cm">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draw:fill-color="#ffffff"/>
      <style:paragraph-properties fo:margin-left="0cm" fo:margin-right="0cm" fo:margin-top="0cm" fo:margin-bottom="0cm" fo:line-height="100%" fo:text-align="end" fo:text-indent="0cm" loext:tab-stop-distance="0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Times New Roman"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 style:family="text">
      <style:text-properties fo:font-variant="normal" fo:text-transform="none" fo:color="#93adc4" loext:opacity="100%" style:text-outline="false" style:text-line-through-style="none" style:text-line-through-type="none" style:text-position="0% 100%" style:font-name="Open Sans" fo:font-size="140pt" fo:letter-spacing="normal" fo:language="de" fo:country="DE" fo:font-style="normal" style:text-underline-style="none" fo:font-weight="bold" fo:background-color="transparent" style:font-name-asian="Open Sans" style:font-size-asian="140pt" style:font-style-asian="normal" style:font-weight-asian="bold" style:font-size-complex="140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93adc4"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01:29" draw:style-name="dp1" draw:master-page-name="Title_2c__20_Content" presentation:presentation-page-layout-name="AL1T11">
        <office:forms form:automatic-focus="false" form:apply-design-mode="false"/>
        <draw:frame draw:name="PlaceHolder 1" presentation:style-name="pr1" draw:text-style-name="P2" draw:layer="layout" svg:width="10.753cm" svg:height="4.901cm" svg:x="11.554cm" svg:y="7.072cm" presentation:class="title" presentation:user-transformed="true">
          <draw:text-box>
            <text:p text:style-name="P1"><text:span text:style-name="T1">00:41</text:span></text:p>
          </draw:text-box>
          <office:event-listeners>
            <script:event-listener script:language="ooo:script" script:event-name="dom:click" xlink:href="vnd.sun.star.script:Standard.Module1.countdown?language=Basic&amp;location=document" xlink:type="simple"/>
          </office:event-listeners>
        </draw:frame>
        <presentation:notes draw:style-name="dp2">
          <draw:page-thumbnail draw:name="PlaceHolder 1" draw:style-name="gr1" draw:layer="layout" svg:width="0cm" svg:height="0cm" svg:x="0cm" svg:y="0cm" draw:page-number="1" presentation:class="page"/>
          <draw:frame draw:name="PlaceHolder 2" presentation:style-name="pr2" draw:text-style-name="P4" draw:layer="layout" svg:width="15.234cm" svg:height="9.995cm" svg:x="1.905cm" svg:y="12.224cm" presentation:class="notes" presentation:user-transformed="true">
            <draw:text-box>
              <text:p text:style-name="P3"><text:span text:style-name="T2">Jeder kennt es und sicherlich niemand tut das gerne. Habt ihr eine Ahnung wovon ich spreche? (warten) Es geht ums Warten, genau wie Sie gerade gewartet haben. Und diesem Problem möchte ich mich mit meinem kleinen dreiköpfigen Team stellen. Dafür haben wir Aq2be gegründet. Denn in dieser Schlange wollen Sie gerne warten. Diese ist nämlich nur digital vorhanden und lässt Sie wichtigere Dinge machen. Insbesondere fliegt unser Fokus auf Warteschlange bei Großveranstaltungen wie zum Beispiel Messen und Konzerte. Denn dort habe ich auch selber schon häufig erlebt, dass die Wartezeit bis zu einer Stunde lang sein kann und wir uns dementsprechend nicht angestellt haben. Mein letztes Erlebnis war in der Fanzone, wo T-Shirt preiswert bedruckt werden können, aber ich mich wegen der Warteschlange nicht angestellt habe. Und wir lösen dieses Problem indem jede Person sich digital anstellen kann und eine Nachricht erhält, wenn sie an der Reihe ist. Dies erlaubt es, die gewonnene Zeit anderweitig zu nutzen, um sich zB die Messe weiter anschauen zu können oder auch sich was zu Essen holen können. Unser Prozess sieht so aus, dass ein QR Code bei der jeweiligen Standort vorhanden ist, welcher gescannt wird, und man dann in die Warteschlange eingereiht wird. Weiterhin muss dazu noch der Standort geteilt werden oder eine andere Identifikation, damit ein Missbrauch verhindert wird. Wir denken, dass dies erst der Anfang ist und noch viel Zeit gespart werden kann, denn Warteschlangen gibt es noch viel zu häufig.</text:span></text:p>
              <text:p text:style-name="P3"><text:span text:style-name="T2">Vielen Dank für Ihre Aufmerksamkeit</text:span></text:p>
            </draw:text-box>
          </draw:frame>
          <draw:frame draw:name="PlaceHolder 3" presentation:style-name="pr3" draw:text-style-name="P5" draw:layer="layout" svg:width="8.249cm" svg:height="1.268cm" svg:x="10.791cm" svg:y="24.126cm" presentation:class="page-number"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c__20_2_20_Content_20_over_20_Content-background" style:display-name="Title, 2 Content over Content-background" style:family="presentation">
      <style:graphic-properties draw:stroke="none" draw:fill="solid" draw:fill-color="#ffffff"/>
      <style:text-properties style:letter-kerning="true"/>
    </style:style>
    <style:style style:name="Title_2c__20_2_20_Content_20_over_20_Content-backgroundobjects" style:display-name="Title, 2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over_20_Content-notes" style:display-name="Title, 2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over_20_Content-outline1" style:display-name="Title, 2 Content over Content-outline1" style:family="presentation">
      <style:graphic-properties draw:stroke="none" draw:fill="none" draw:auto-grow-height="false" draw:fit-to-size="false" style:shrink-to-fit="true">
        <text:list-style style:name="Title_2c__20_2_20_Content_20_over_20_Content-outline1" style:display-name="Title, 2 Content over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outline2" style:display-name="Title, 2 Content over Content-outline2" style:family="presentation" style:parent-style-name="Title_2c__20_2_20_Content_20_over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2_20_Content_20_over_20_Content-outline3" style:display-name="Title, 2 Content over Content-outline3" style:family="presentation" style:parent-style-name="Title_2c__20_2_20_Content_20_over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2_20_Content_20_over_20_Content-outline4" style:display-name="Title, 2 Content over Content-outline4" style:family="presentation" style:parent-style-name="Title_2c__20_2_20_Content_20_over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2_20_Content_20_over_20_Content-outline5" style:display-name="Title, 2 Content over Content-outline5" style:family="presentation" style:parent-style-name="Title_2c__20_2_20_Content_20_over_20_Content-outline4">
      <style:paragraph-properties fo:margin-top="0.1cm" fo:margin-bottom="0cm"/>
      <style:text-properties fo:font-size="20pt" style:font-size-asian="20pt" style:font-size-complex="20pt"/>
    </style:style>
    <style:style style:name="Title_2c__20_2_20_Content_20_over_20_Content-outline6" style:display-name="Title, 2 Content over Content-outline6" style:family="presentation" style:parent-style-name="Title_2c__20_2_20_Content_20_over_20_Content-outline5">
      <style:paragraph-properties fo:margin-top="0.1cm" fo:margin-bottom="0cm"/>
      <style:text-properties fo:font-size="20pt" style:font-size-asian="20pt" style:font-size-complex="20pt"/>
    </style:style>
    <style:style style:name="Title_2c__20_2_20_Content_20_over_20_Content-outline7" style:display-name="Title, 2 Content over Content-outline7" style:family="presentation" style:parent-style-name="Title_2c__20_2_20_Content_20_over_20_Content-outline6">
      <style:paragraph-properties fo:margin-top="0.1cm" fo:margin-bottom="0cm"/>
      <style:text-properties fo:font-size="20pt" style:font-size-asian="20pt" style:font-size-complex="20pt"/>
    </style:style>
    <style:style style:name="Title_2c__20_2_20_Content_20_over_20_Content-outline8" style:display-name="Title, 2 Content over Content-outline8" style:family="presentation" style:parent-style-name="Title_2c__20_2_20_Content_20_over_20_Content-outline7">
      <style:paragraph-properties fo:margin-top="0.1cm" fo:margin-bottom="0cm"/>
      <style:text-properties fo:font-size="20pt" style:font-size-asian="20pt" style:font-size-complex="20pt"/>
    </style:style>
    <style:style style:name="Title_2c__20_2_20_Content_20_over_20_Content-outline9" style:display-name="Title, 2 Content over Content-outline9" style:family="presentation" style:parent-style-name="Title_2c__20_2_20_Content_20_over_20_Content-outline8">
      <style:paragraph-properties fo:margin-top="0.1cm" fo:margin-bottom="0cm"/>
      <style:text-properties fo:font-size="20pt" style:font-size-asian="20pt" style:font-size-complex="20pt"/>
    </style:style>
    <style:style style:name="Title_2c__20_2_20_Content_20_over_20_Content-subtitle" style:display-name="Title, 2 Content over Content-subtitle" style:family="presentation">
      <style:graphic-properties draw:stroke="none" draw:fill="none" draw:textarea-vertical-align="middle">
        <text:list-style style:name="Title_2c__20_2_20_Content_20_over_20_Content-subtitle" style:display-name="Title, 2 Content over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title" style:display-name="Title, 2 Content over Content-title" style:family="presentation">
      <style:graphic-properties draw:stroke="none" draw:fill="none" draw:textarea-vertical-align="middle">
        <text:list-style style:name="Title_2c__20_2_20_Content_20_over_20_Content-title" style:display-name="Title, 2 Content over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_20_over_20_Content-background" style:display-name="Title, Content over Content-background" style:family="presentation">
      <style:graphic-properties draw:stroke="none" draw:fill="solid" draw:fill-color="#ffffff"/>
      <style:text-properties style:letter-kerning="true"/>
    </style:style>
    <style:style style:name="Title_2c__20_Content_20_over_20_Content-backgroundobjects" style:display-name="Title,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over_20_Content-notes" style:display-name="Title,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over_20_Content-outline1" style:display-name="Title, Content over Content-outline1" style:family="presentation">
      <style:graphic-properties draw:stroke="none" draw:fill="none" draw:auto-grow-height="false" draw:fit-to-size="false" style:shrink-to-fit="true">
        <text:list-style style:name="Title_2c__20_Content_20_over_20_Content-outline1" style:display-name="Title, Content over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outline2" style:display-name="Title, Content over Content-outline2" style:family="presentation" style:parent-style-name="Title_2c__20_Content_20_over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Content_20_over_20_Content-outline3" style:display-name="Title, Content over Content-outline3" style:family="presentation" style:parent-style-name="Title_2c__20_Content_20_over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Content_20_over_20_Content-outline4" style:display-name="Title, Content over Content-outline4" style:family="presentation" style:parent-style-name="Title_2c__20_Content_20_over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Content_20_over_20_Content-outline5" style:display-name="Title, Content over Content-outline5" style:family="presentation" style:parent-style-name="Title_2c__20_Content_20_over_20_Content-outline4">
      <style:paragraph-properties fo:margin-top="0.1cm" fo:margin-bottom="0cm"/>
      <style:text-properties fo:font-size="20pt" style:font-size-asian="20pt" style:font-size-complex="20pt"/>
    </style:style>
    <style:style style:name="Title_2c__20_Content_20_over_20_Content-outline6" style:display-name="Title, Content over Content-outline6" style:family="presentation" style:parent-style-name="Title_2c__20_Content_20_over_20_Content-outline5">
      <style:paragraph-properties fo:margin-top="0.1cm" fo:margin-bottom="0cm"/>
      <style:text-properties fo:font-size="20pt" style:font-size-asian="20pt" style:font-size-complex="20pt"/>
    </style:style>
    <style:style style:name="Title_2c__20_Content_20_over_20_Content-outline7" style:display-name="Title, Content over Content-outline7" style:family="presentation" style:parent-style-name="Title_2c__20_Content_20_over_20_Content-outline6">
      <style:paragraph-properties fo:margin-top="0.1cm" fo:margin-bottom="0cm"/>
      <style:text-properties fo:font-size="20pt" style:font-size-asian="20pt" style:font-size-complex="20pt"/>
    </style:style>
    <style:style style:name="Title_2c__20_Content_20_over_20_Content-outline8" style:display-name="Title, Content over Content-outline8" style:family="presentation" style:parent-style-name="Title_2c__20_Content_20_over_20_Content-outline7">
      <style:paragraph-properties fo:margin-top="0.1cm" fo:margin-bottom="0cm"/>
      <style:text-properties fo:font-size="20pt" style:font-size-asian="20pt" style:font-size-complex="20pt"/>
    </style:style>
    <style:style style:name="Title_2c__20_Content_20_over_20_Content-outline9" style:display-name="Title, Content over Content-outline9" style:family="presentation" style:parent-style-name="Title_2c__20_Content_20_over_20_Content-outline8">
      <style:paragraph-properties fo:margin-top="0.1cm" fo:margin-bottom="0cm"/>
      <style:text-properties fo:font-size="20pt" style:font-size-asian="20pt" style:font-size-complex="20pt"/>
    </style:style>
    <style:style style:name="Title_2c__20_Content_20_over_20_Content-subtitle" style:display-name="Title, Content over Content-subtitle" style:family="presentation">
      <style:graphic-properties draw:stroke="none" draw:fill="none" draw:textarea-vertical-align="middle">
        <text:list-style style:name="Title_2c__20_Content_20_over_20_Content-subtitle" style:display-name="Title, Content over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title" style:display-name="Title, Content over Content-title" style:family="presentation">
      <style:graphic-properties draw:stroke="none" draw:fill="none" draw:textarea-vertical-align="middle">
        <text:list-style style:name="Title_2c__20_Content_20_over_20_Content-title" style:display-name="Title, Content over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4_20_Content-background" style:display-name="Title, 4 Content-background" style:family="presentation">
      <style:graphic-properties draw:stroke="none" draw:fill="solid" draw:fill-color="#ffffff"/>
      <style:text-properties style:letter-kerning="true"/>
    </style:style>
    <style:style style:name="Title_2c__20_4_20_Content-backgroundobjects" style:display-name="Title, 4 Content-backgroundobjects" style:family="presentation">
      <style:graphic-properties draw:textarea-horizontal-align="justify" draw:shadow="hidden" draw:shadow-offset-x="0.2cm" draw:shadow-offset-y="0.2cm" draw:shadow-color="#808080"/>
      <style:text-properties style:letter-kerning="true"/>
    </style:style>
    <style:style style:name="Title_2c__20_4_20_Content-notes" style:display-name="Title, 4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4_20_Content-outline1" style:display-name="Title, 4 Content-outline1" style:family="presentation">
      <style:graphic-properties draw:stroke="none" draw:fill="none" draw:auto-grow-height="false" draw:fit-to-size="false" style:shrink-to-fit="true">
        <text:list-style style:name="Title_2c__20_4_20_Content-outline1" style:display-name="Title, 4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4_20_Content-outline2" style:display-name="Title, 4 Content-outline2" style:family="presentation" style:parent-style-name="Title_2c__20_4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4_20_Content-outline3" style:display-name="Title, 4 Content-outline3" style:family="presentation" style:parent-style-name="Title_2c__20_4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4_20_Content-outline4" style:display-name="Title, 4 Content-outline4" style:family="presentation" style:parent-style-name="Title_2c__20_4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4_20_Content-outline5" style:display-name="Title, 4 Content-outline5" style:family="presentation" style:parent-style-name="Title_2c__20_4_20_Content-outline4">
      <style:paragraph-properties fo:margin-top="0.1cm" fo:margin-bottom="0cm"/>
      <style:text-properties fo:font-size="20pt" style:font-size-asian="20pt" style:font-size-complex="20pt"/>
    </style:style>
    <style:style style:name="Title_2c__20_4_20_Content-outline6" style:display-name="Title, 4 Content-outline6" style:family="presentation" style:parent-style-name="Title_2c__20_4_20_Content-outline5">
      <style:paragraph-properties fo:margin-top="0.1cm" fo:margin-bottom="0cm"/>
      <style:text-properties fo:font-size="20pt" style:font-size-asian="20pt" style:font-size-complex="20pt"/>
    </style:style>
    <style:style style:name="Title_2c__20_4_20_Content-outline7" style:display-name="Title, 4 Content-outline7" style:family="presentation" style:parent-style-name="Title_2c__20_4_20_Content-outline6">
      <style:paragraph-properties fo:margin-top="0.1cm" fo:margin-bottom="0cm"/>
      <style:text-properties fo:font-size="20pt" style:font-size-asian="20pt" style:font-size-complex="20pt"/>
    </style:style>
    <style:style style:name="Title_2c__20_4_20_Content-outline8" style:display-name="Title, 4 Content-outline8" style:family="presentation" style:parent-style-name="Title_2c__20_4_20_Content-outline7">
      <style:paragraph-properties fo:margin-top="0.1cm" fo:margin-bottom="0cm"/>
      <style:text-properties fo:font-size="20pt" style:font-size-asian="20pt" style:font-size-complex="20pt"/>
    </style:style>
    <style:style style:name="Title_2c__20_4_20_Content-outline9" style:display-name="Title, 4 Content-outline9" style:family="presentation" style:parent-style-name="Title_2c__20_4_20_Content-outline8">
      <style:paragraph-properties fo:margin-top="0.1cm" fo:margin-bottom="0cm"/>
      <style:text-properties fo:font-size="20pt" style:font-size-asian="20pt" style:font-size-complex="20pt"/>
    </style:style>
    <style:style style:name="Title_2c__20_4_20_Content-subtitle" style:display-name="Title, 4 Content-subtitle" style:family="presentation">
      <style:graphic-properties draw:stroke="none" draw:fill="none" draw:textarea-vertical-align="middle">
        <text:list-style style:name="Title_2c__20_4_20_Content-subtitle" style:display-name="Title, 4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4_20_Content-title" style:display-name="Title, 4 Content-title" style:family="presentation">
      <style:graphic-properties draw:stroke="none" draw:fill="none" draw:textarea-vertical-align="middle">
        <text:list-style style:name="Title_2c__20_4_20_Content-title" style:display-name="Title, 4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6_20_Content-background" style:display-name="Title, 6 Content-background" style:family="presentation">
      <style:graphic-properties draw:stroke="none" draw:fill="solid" draw:fill-color="#ffffff"/>
      <style:text-properties style:letter-kerning="true"/>
    </style:style>
    <style:style style:name="Title_2c__20_6_20_Content-backgroundobjects" style:display-name="Title, 6 Content-backgroundobjects" style:family="presentation">
      <style:graphic-properties draw:textarea-horizontal-align="justify" draw:shadow="hidden" draw:shadow-offset-x="0.2cm" draw:shadow-offset-y="0.2cm" draw:shadow-color="#808080"/>
      <style:text-properties style:letter-kerning="true"/>
    </style:style>
    <style:style style:name="Title_2c__20_6_20_Content-notes" style:display-name="Title, 6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6_20_Content-outline1" style:display-name="Title, 6 Content-outline1" style:family="presentation">
      <style:graphic-properties draw:stroke="none" draw:fill="none" draw:auto-grow-height="false" draw:fit-to-size="false" style:shrink-to-fit="true">
        <text:list-style style:name="Title_2c__20_6_20_Content-outline1" style:display-name="Title, 6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6_20_Content-outline2" style:display-name="Title, 6 Content-outline2" style:family="presentation" style:parent-style-name="Title_2c__20_6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6_20_Content-outline3" style:display-name="Title, 6 Content-outline3" style:family="presentation" style:parent-style-name="Title_2c__20_6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6_20_Content-outline4" style:display-name="Title, 6 Content-outline4" style:family="presentation" style:parent-style-name="Title_2c__20_6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6_20_Content-outline5" style:display-name="Title, 6 Content-outline5" style:family="presentation" style:parent-style-name="Title_2c__20_6_20_Content-outline4">
      <style:paragraph-properties fo:margin-top="0.1cm" fo:margin-bottom="0cm"/>
      <style:text-properties fo:font-size="20pt" style:font-size-asian="20pt" style:font-size-complex="20pt"/>
    </style:style>
    <style:style style:name="Title_2c__20_6_20_Content-outline6" style:display-name="Title, 6 Content-outline6" style:family="presentation" style:parent-style-name="Title_2c__20_6_20_Content-outline5">
      <style:paragraph-properties fo:margin-top="0.1cm" fo:margin-bottom="0cm"/>
      <style:text-properties fo:font-size="20pt" style:font-size-asian="20pt" style:font-size-complex="20pt"/>
    </style:style>
    <style:style style:name="Title_2c__20_6_20_Content-outline7" style:display-name="Title, 6 Content-outline7" style:family="presentation" style:parent-style-name="Title_2c__20_6_20_Content-outline6">
      <style:paragraph-properties fo:margin-top="0.1cm" fo:margin-bottom="0cm"/>
      <style:text-properties fo:font-size="20pt" style:font-size-asian="20pt" style:font-size-complex="20pt"/>
    </style:style>
    <style:style style:name="Title_2c__20_6_20_Content-outline8" style:display-name="Title, 6 Content-outline8" style:family="presentation" style:parent-style-name="Title_2c__20_6_20_Content-outline7">
      <style:paragraph-properties fo:margin-top="0.1cm" fo:margin-bottom="0cm"/>
      <style:text-properties fo:font-size="20pt" style:font-size-asian="20pt" style:font-size-complex="20pt"/>
    </style:style>
    <style:style style:name="Title_2c__20_6_20_Content-outline9" style:display-name="Title, 6 Content-outline9" style:family="presentation" style:parent-style-name="Title_2c__20_6_20_Content-outline8">
      <style:paragraph-properties fo:margin-top="0.1cm" fo:margin-bottom="0cm"/>
      <style:text-properties fo:font-size="20pt" style:font-size-asian="20pt" style:font-size-complex="20pt"/>
    </style:style>
    <style:style style:name="Title_2c__20_6_20_Content-subtitle" style:display-name="Title, 6 Content-subtitle" style:family="presentation">
      <style:graphic-properties draw:stroke="none" draw:fill="none" draw:textarea-vertical-align="middle">
        <text:list-style style:name="Title_2c__20_6_20_Content-subtitle" style:display-name="Title, 6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6_20_Content-title" style:display-name="Title, 6 Content-title" style:family="presentation">
      <style:graphic-properties draw:stroke="none" draw:fill="none" draw:textarea-vertical-align="middle">
        <text:list-style style:name="Title_2c__20_6_20_Content-title" style:display-name="Title, 6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false" style:shrink-to-fit="true">
        <text:list-style style:name="Title_2c__20_2_20_Content-outline1" style:display-name="Title, 2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entered_20_Text-background" style:display-name="Centered Text-background" style:family="presentation">
      <style:graphic-properties draw:stroke="none" draw:fill="solid" draw:fill-color="#ffffff"/>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false" style:shrink-to-fit="true">
        <text:list-style style:name="Centered_20_Text-outline1" style:display-name="Centere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outline2" style:display-name="Centered Text-outline2" style:family="presentation" style:parent-style-name="Centered_20_Tex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Centered_20_Text-outline3" style:display-name="Centered Text-outline3" style:family="presentation" style:parent-style-name="Centered_20_Tex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Centered_20_Text-outline4" style:display-name="Centered Text-outline4" style:family="presentation" style:parent-style-name="Centered_20_Tex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Centered_20_Text-outline5" style:display-name="Centered Text-outline5" style:family="presentation" style:parent-style-name="Centered_20_Text-outline4">
      <style:paragraph-properties fo:margin-top="0.1cm" fo:margin-bottom="0cm"/>
      <style:text-properties fo:font-size="20pt" style:font-size-asian="20pt" style:font-size-complex="20pt"/>
    </style:style>
    <style:style style:name="Centered_20_Text-outline6" style:display-name="Centered Text-outline6" style:family="presentation" style:parent-style-name="Centered_20_Text-outline5">
      <style:paragraph-properties fo:margin-top="0.1cm" fo:margin-bottom="0cm"/>
      <style:text-properties fo:font-size="20pt" style:font-size-asian="20pt" style:font-size-complex="20pt"/>
    </style:style>
    <style:style style:name="Centered_20_Text-outline7" style:display-name="Centered Text-outline7" style:family="presentation" style:parent-style-name="Centered_20_Text-outline6">
      <style:paragraph-properties fo:margin-top="0.1cm" fo:margin-bottom="0cm"/>
      <style:text-properties fo:font-size="20pt" style:font-size-asian="20pt" style:font-size-complex="20pt"/>
    </style:style>
    <style:style style:name="Centered_20_Text-outline8" style:display-name="Centered Text-outline8" style:family="presentation" style:parent-style-name="Centered_20_Text-outline7">
      <style:paragraph-properties fo:margin-top="0.1cm" fo:margin-bottom="0cm"/>
      <style:text-properties fo:font-size="20pt" style:font-size-asian="20pt" style:font-size-complex="20pt"/>
    </style:style>
    <style:style style:name="Centered_20_Text-outline9" style:display-name="Centered Text-outline9" style:family="presentation" style:parent-style-name="Centered_20_Text-outline8">
      <style:paragraph-properties fo:margin-top="0.1cm" fo:margin-bottom="0cm"/>
      <style:text-properties fo:font-size="20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text:list-style style:name="Centered_20_Text-title" style:display-name="Centere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_20_and_20_Content-background" style:display-name="Title, 2 Content and Content-background" style:family="presentation">
      <style:graphic-properties draw:stroke="none" draw:fill="solid" draw:fill-color="#ffffff"/>
      <style:text-properties style:letter-kerning="true"/>
    </style:style>
    <style:style style:name="Title_2c__20_2_20_Content_20_and_20_Content-backgroundobjects" style:display-name="Title, 2 Conten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Content-notes" style:display-name="Title, 2 Content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Content-outline1" style:display-name="Title, 2 Content and Content-outline1" style:family="presentation">
      <style:graphic-properties draw:stroke="none" draw:fill="none" draw:auto-grow-height="false" draw:fit-to-size="false" style:shrink-to-fit="true">
        <text:list-style style:name="Title_2c__20_2_20_Content_20_and_20_Content-outline1" style:display-name="Title, 2 Content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Content-outline2" style:display-name="Title, 2 Content and Content-outline2" style:family="presentation" style:parent-style-name="Title_2c__20_2_20_Content_20_and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2_20_Content_20_and_20_Content-outline3" style:display-name="Title, 2 Content and Content-outline3" style:family="presentation" style:parent-style-name="Title_2c__20_2_20_Content_20_and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2_20_Content_20_and_20_Content-outline4" style:display-name="Title, 2 Content and Content-outline4" style:family="presentation" style:parent-style-name="Title_2c__20_2_20_Content_20_and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2_20_Content_20_and_20_Content-outline5" style:display-name="Title, 2 Content and Content-outline5" style:family="presentation" style:parent-style-name="Title_2c__20_2_20_Content_20_and_20_Content-outline4">
      <style:paragraph-properties fo:margin-top="0.1cm" fo:margin-bottom="0cm"/>
      <style:text-properties fo:font-size="20pt" style:font-size-asian="20pt" style:font-size-complex="20pt"/>
    </style:style>
    <style:style style:name="Title_2c__20_2_20_Content_20_and_20_Content-outline6" style:display-name="Title, 2 Content and Content-outline6" style:family="presentation" style:parent-style-name="Title_2c__20_2_20_Content_20_and_20_Content-outline5">
      <style:paragraph-properties fo:margin-top="0.1cm" fo:margin-bottom="0cm"/>
      <style:text-properties fo:font-size="20pt" style:font-size-asian="20pt" style:font-size-complex="20pt"/>
    </style:style>
    <style:style style:name="Title_2c__20_2_20_Content_20_and_20_Content-outline7" style:display-name="Title, 2 Content and Content-outline7" style:family="presentation" style:parent-style-name="Title_2c__20_2_20_Content_20_and_20_Content-outline6">
      <style:paragraph-properties fo:margin-top="0.1cm" fo:margin-bottom="0cm"/>
      <style:text-properties fo:font-size="20pt" style:font-size-asian="20pt" style:font-size-complex="20pt"/>
    </style:style>
    <style:style style:name="Title_2c__20_2_20_Content_20_and_20_Content-outline8" style:display-name="Title, 2 Content and Content-outline8" style:family="presentation" style:parent-style-name="Title_2c__20_2_20_Content_20_and_20_Content-outline7">
      <style:paragraph-properties fo:margin-top="0.1cm" fo:margin-bottom="0cm"/>
      <style:text-properties fo:font-size="20pt" style:font-size-asian="20pt" style:font-size-complex="20pt"/>
    </style:style>
    <style:style style:name="Title_2c__20_2_20_Content_20_and_20_Content-outline9" style:display-name="Title, 2 Content and Content-outline9" style:family="presentation" style:parent-style-name="Title_2c__20_2_20_Content_20_and_20_Content-outline8">
      <style:paragraph-properties fo:margin-top="0.1cm" fo:margin-bottom="0cm"/>
      <style:text-properties fo:font-size="20pt" style:font-size-asian="20pt" style:font-size-complex="20pt"/>
    </style:style>
    <style:style style:name="Title_2c__20_2_20_Content_20_and_20_Content-subtitle" style:display-name="Title, 2 Content and Content-subtitle" style:family="presentation">
      <style:graphic-properties draw:stroke="none" draw:fill="none" draw:textarea-vertical-align="middle">
        <text:list-style style:name="Title_2c__20_2_20_Content_20_and_20_Content-subtitle" style:display-name="Title, 2 Content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Content-title" style:display-name="Title, 2 Content and Content-title" style:family="presentation">
      <style:graphic-properties draw:stroke="none" draw:fill="none" draw:textarea-vertical-align="middle">
        <text:list-style style:name="Title_2c__20_2_20_Content_20_and_20_Content-title" style:display-name="Title, 2 Content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Content_20_and_20_2_20_Content-background" style:display-name="Title Content and 2 Content-background" style:family="presentation">
      <style:graphic-properties draw:stroke="none" draw:fill="solid" draw:fill-color="#ffffff"/>
      <style:text-properties style:letter-kerning="true"/>
    </style:style>
    <style:style style:name="Title_20_Content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0_Content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Content_20_and_20_2_20_Content-outline1" style:display-name="Title Content and 2 Content-outline1" style:family="presentation">
      <style:graphic-properties draw:stroke="none" draw:fill="none" draw:auto-grow-height="false" draw:fit-to-size="false" style:shrink-to-fit="true">
        <text:list-style style:name="Title_20_Content_20_and_20_2_20_Content-outline1" style:display-name="Title Content and 2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Content_20_and_20_2_20_Content-outline2" style:display-name="Title Content and 2 Content-outline2" style:family="presentation" style:parent-style-name="Title_20_Content_20_and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Content_20_and_20_2_20_Content-outline3" style:display-name="Title Content and 2 Content-outline3" style:family="presentation" style:parent-style-name="Title_20_Content_20_and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Content_20_and_20_2_20_Content-outline4" style:display-name="Title Content and 2 Content-outline4" style:family="presentation" style:parent-style-name="Title_20_Content_20_and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Content_20_and_20_2_20_Content-outline5" style:display-name="Title Content and 2 Content-outline5" style:family="presentation" style:parent-style-name="Title_20_Content_20_and_20_2_20_Content-outline4">
      <style:paragraph-properties fo:margin-top="0.1cm" fo:margin-bottom="0cm"/>
      <style:text-properties fo:font-size="20pt" style:font-size-asian="20pt" style:font-size-complex="20pt"/>
    </style:style>
    <style:style style:name="Title_20_Content_20_and_20_2_20_Content-outline6" style:display-name="Title Content and 2 Content-outline6" style:family="presentation" style:parent-style-name="Title_20_Content_20_and_20_2_20_Content-outline5">
      <style:paragraph-properties fo:margin-top="0.1cm" fo:margin-bottom="0cm"/>
      <style:text-properties fo:font-size="20pt" style:font-size-asian="20pt" style:font-size-complex="20pt"/>
    </style:style>
    <style:style style:name="Title_20_Content_20_and_20_2_20_Content-outline7" style:display-name="Title Content and 2 Content-outline7" style:family="presentation" style:parent-style-name="Title_20_Content_20_and_20_2_20_Content-outline6">
      <style:paragraph-properties fo:margin-top="0.1cm" fo:margin-bottom="0cm"/>
      <style:text-properties fo:font-size="20pt" style:font-size-asian="20pt" style:font-size-complex="20pt"/>
    </style:style>
    <style:style style:name="Title_20_Content_20_and_20_2_20_Content-outline8" style:display-name="Title Content and 2 Content-outline8" style:family="presentation" style:parent-style-name="Title_20_Content_20_and_20_2_20_Content-outline7">
      <style:paragraph-properties fo:margin-top="0.1cm" fo:margin-bottom="0cm"/>
      <style:text-properties fo:font-size="20pt" style:font-size-asian="20pt" style:font-size-complex="20pt"/>
    </style:style>
    <style:style style:name="Title_20_Content_20_and_20_2_20_Content-outline9" style:display-name="Title Content and 2 Content-outline9" style:family="presentation" style:parent-style-name="Title_20_Content_20_and_20_2_20_Content-outline8">
      <style:paragraph-properties fo:margin-top="0.1cm" fo:margin-bottom="0cm"/>
      <style:text-properties fo:font-size="20pt" style:font-size-asian="20pt" style:font-size-complex="20pt"/>
    </style:style>
    <style:style style:name="Title_20_Content_20_and_20_2_20_Content-subtitle" style:display-name="Title Content and 2 Content-subtitle" style:family="presentation">
      <style:graphic-properties draw:stroke="none" draw:fill="none" draw:textarea-vertical-align="middle">
        <text:list-style style:name="Title_20_Content_20_and_20_2_20_Content-subtitle" style:display-name="Title Content and 2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Content_20_and_20_2_20_Content-title" style:display-name="Title Content and 2 Content-title" style:family="presentation">
      <style:graphic-properties draw:stroke="none" draw:fill="none" draw:textarea-vertical-align="middle">
        <text:list-style style:name="Title_20_Content_20_and_20_2_20_Content-title" style:display-name="Title Content and 2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2c__20_2_20_Content_20_over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 style:family="presentation" style:parent-style-name="Title_2c__20_2_20_Content_20_over_20_Content-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_2c__20_2_20_Content_20_over_20_Conten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_2c__20_Content_20_over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5" style:family="presentation" style:parent-style-name="Title_2c__20_Content_20_over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le_2c__20_Content_20_over_20_Conten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itle_2c__20_4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8" style:family="presentation" style:parent-style-name="Title_2c__20_4_20_Conten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c__20_4_20_Conten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Title_2c__20_6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1" style:family="presentation" style:parent-style-name="Title_2c__20_6_20_Content-backgroundobjects">
      <style:graphic-properties draw:stroke="none" draw:fill="none" draw:fill-color="#ffffff" draw:auto-grow-height="false" fo:min-height="1.485cm" loext:decorative="false"/>
      <style:paragraph-properties style:writing-mode="lr-tb"/>
    </style:style>
    <style:style style:name="Mpr12" style:family="presentation" style:parent-style-name="Title_2c__20_6_20_Content-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Blank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4" style:family="presentation" style:parent-style-name="Blank_20_Slide-backgroundobjects">
      <style:graphic-properties draw:stroke="none" draw:fill="none" draw:fill-color="#ffffff" draw:auto-grow-height="false" fo:min-height="1.485cm" loext:decorative="false"/>
      <style:paragraph-properties style:writing-mode="lr-tb"/>
    </style:style>
    <style:style style:name="Mpr15" style:family="presentation" style:parent-style-name="Blank_20_Slide-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7"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18"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Title_2c_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0" style:family="presentation" style:parent-style-name="Title_2c__20_Content-backgroundobjects">
      <style:graphic-properties draw:stroke="none" draw:fill="none" draw:fill-color="#ffffff" draw:auto-grow-height="false" fo:min-height="1.485cm" loext:decorative="false"/>
      <style:paragraph-properties style:writing-mode="lr-tb"/>
    </style:style>
    <style:style style:name="Mpr21" style:family="presentation" style:parent-style-name="Title_2c__20_Content-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Title_2c__20_2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3" style:family="presentation" style:parent-style-name="Title_2c__20_2_20_Conten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Title_2c__20_2_20_Conten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6"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27"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Centere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9" style:family="presentation" style:parent-style-name="Centered_20_Text-backgroundobjects">
      <style:graphic-properties draw:stroke="none" draw:fill="none" draw:fill-color="#ffffff" draw:auto-grow-height="false" fo:min-height="1.485cm" loext:decorative="false"/>
      <style:paragraph-properties style:writing-mode="lr-tb"/>
    </style:style>
    <style:style style:name="Mpr30" style:family="presentation" style:parent-style-name="Centered_20_Text-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Title_2c__20_2_20_Content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2" style:family="presentation" style:parent-style-name="Title_2c__20_2_20_Content_20_and_20_Content-backgroundobjects">
      <style:graphic-properties draw:stroke="none" draw:fill="none" draw:fill-color="#ffffff" draw:auto-grow-height="false" fo:min-height="1.485cm" loext:decorative="false"/>
      <style:paragraph-properties style:writing-mode="lr-tb"/>
    </style:style>
    <style:style style:name="Mpr33" style:family="presentation" style:parent-style-name="Title_2c__20_2_20_Content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34" style:family="presentation" style:parent-style-name="Title_20_Content_20_and_20_2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5" style:family="presentation" style:parent-style-name="Title_20_Content_20_and_20_2_20_Content-backgroundobjects">
      <style:graphic-properties draw:stroke="none" draw:fill="none" draw:fill-color="#ffffff" draw:auto-grow-height="false" fo:min-height="1.485cm" loext:decorative="false"/>
      <style:paragraph-properties style:writing-mode="lr-tb"/>
    </style:style>
    <style:style style:name="Mpr36" style:family="presentation" style:parent-style-name="Title_20_Content_20_and_20_2_20_Conten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loext:tab-stop-distance="0cm">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P7" style:family="paragraph">
      <style:paragraph-properties fo:margin-left="0cm" fo:margin-right="0cm" fo:margin-top="0cm" fo:margin-bottom="0cm" fo:line-height="100%" fo:text-align="start" fo:text-indent="0cm" loext:tab-stop-distance="0cm">
        <style:tab-stops>
          <style:tab-stop style:position="0cm"/>
        </style:tab-stops>
      </style:paragraph-properties>
      <style:text-properties fo:font-size="14pt" style:font-size-asian="14pt" style:font-size-complex="14pt"/>
    </style:style>
    <style:style style:name="MP8" style:family="paragraph">
      <style:paragraph-properties fo:text-align="start"/>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Title_2c__20_2_20_Content_20_over_20_Content" style:display-name="Title, 2 Content over Content"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itle_2c__20_2_20_Content_20_over_20_Content-title" draw:layer="backgroundobjects" svg:width="25.394cm" svg:height="6.626cm" svg:x="4.233cm" svg:y="3.118cm" presentation:class="title" presentation:placeholder="true" presentation:user-transformed="true">
        <draw:text-box/>
      </draw:frame>
      <draw:frame draw:name="PlaceHolder 2" presentation:style-name="Title_2c__20_2_20_Content_20_over_20_Content-outline1" draw:layer="backgroundobjects" svg:width="14.871cm" svg:height="5.267cm" svg:x="1.693cm" svg:y="4.457cm" presentation:class="outline" presentation:placeholder="true" presentation:user-transformed="true">
        <draw:text-box/>
      </draw:frame>
      <draw:frame draw:name="PlaceHolder 3" presentation:style-name="Title_2c__20_2_20_Content_20_over_20_Content-outline1" draw:layer="backgroundobjects" svg:width="14.871cm" svg:height="5.267cm" svg:x="17.31cm" svg:y="4.457cm" presentation:class="outline" presentation:placeholder="true" presentation:user-transformed="true">
        <draw:text-box/>
      </draw:frame>
      <draw:frame draw:name="PlaceHolder 4" presentation:style-name="Title_2c__20_2_20_Content_20_over_20_Content-outline1" draw:layer="backgroundobjects" svg:width="30.475cm" svg:height="5.267cm" svg:x="1.693cm" svg:y="10.227cm" presentation:class="outline" presentation:placeholder="true" presentation:user-transformed="true">
        <draw:text-box/>
      </draw:frame>
      <draw:frame draw:name="PlaceHolder 5" presentation:style-name="Mpr1"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6" presentation:style-name="Mpr1"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7" presentation:style-name="Mpr1"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Title_2c__20_2_20_Content_20_over_20_Content-title" draw:layer="backgroundobjects" svg:width="19.798cm" svg:height="11.136cm" svg:x="0.6cm" svg:y="2.257cm" presentation:class="page"/>
        <draw:frame presentation:style-name="Title_2c__20_2_20_Content_20_over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c__20_Content_20_over_20_Content" style:display-name="Title, Content over Content"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itle_2c__20_Content_20_over_20_Content-title" draw:layer="backgroundobjects" svg:width="25.394cm" svg:height="6.626cm" svg:x="4.233cm" svg:y="3.118cm" presentation:class="title" presentation:placeholder="true" presentation:user-transformed="true">
        <draw:text-box/>
      </draw:frame>
      <draw:frame draw:name="PlaceHolder 2" presentation:style-name="Title_2c__20_Content_20_over_20_Content-outline1" draw:layer="backgroundobjects" svg:width="30.475cm" svg:height="5.267cm" svg:x="1.693cm" svg:y="4.457cm" presentation:class="outline" presentation:placeholder="true" presentation:user-transformed="true">
        <draw:text-box/>
      </draw:frame>
      <draw:frame draw:name="PlaceHolder 3" presentation:style-name="Title_2c__20_Content_20_over_20_Content-outline1" draw:layer="backgroundobjects" svg:width="30.475cm" svg:height="5.267cm" svg:x="1.693cm" svg:y="10.227cm" presentation:class="outline" presentation:placeholder="true" presentation:user-transformed="true">
        <draw:text-box/>
      </draw:frame>
      <draw:frame draw:name="PlaceHolder 4" presentation:style-name="Mpr4"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5" presentation:style-name="Mpr4"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6" presentation:style-name="Mpr4"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Title_2c__20_Content_20_over_20_Content-title" draw:layer="backgroundobjects" svg:width="0.001cm" svg:height="0.001cm" svg:x="0cm" svg:y="2.257cm" presentation:class="page"/>
        <draw:frame presentation:style-name="Title_2c__20_Content_20_over_20_Conten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c__20_4_20_Content" style:display-name="Title, 4 Content"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itle_2c__20_4_20_Content-title" draw:layer="backgroundobjects" svg:width="25.394cm" svg:height="6.626cm" svg:x="4.233cm" svg:y="3.118cm" presentation:class="title" presentation:placeholder="true" presentation:user-transformed="true">
        <draw:text-box/>
      </draw:frame>
      <draw:frame draw:name="PlaceHolder 2" presentation:style-name="Title_2c__20_4_20_Content-outline1" draw:layer="backgroundobjects" svg:width="14.871cm" svg:height="5.267cm" svg:x="1.693cm" svg:y="4.457cm" presentation:class="outline" presentation:placeholder="true" presentation:user-transformed="true">
        <draw:text-box/>
      </draw:frame>
      <draw:frame draw:name="PlaceHolder 3" presentation:style-name="Title_2c__20_4_20_Content-outline1" draw:layer="backgroundobjects" svg:width="14.871cm" svg:height="5.267cm" svg:x="17.31cm" svg:y="4.457cm" presentation:class="outline" presentation:placeholder="true" presentation:user-transformed="true">
        <draw:text-box/>
      </draw:frame>
      <draw:frame draw:name="PlaceHolder 4" presentation:style-name="Title_2c__20_4_20_Content-outline1" draw:layer="backgroundobjects" svg:width="14.871cm" svg:height="5.267cm" svg:x="1.693cm" svg:y="10.227cm" presentation:class="outline" presentation:placeholder="true" presentation:user-transformed="true">
        <draw:text-box/>
      </draw:frame>
      <draw:frame draw:name="PlaceHolder 5" presentation:style-name="Title_2c__20_4_20_Content-outline1" draw:layer="backgroundobjects" svg:width="14.871cm" svg:height="5.267cm" svg:x="17.31cm" svg:y="10.227cm" presentation:class="outline" presentation:placeholder="true" presentation:user-transformed="true">
        <draw:text-box/>
      </draw:frame>
      <draw:frame draw:name="PlaceHolder 6" presentation:style-name="Mpr7"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7" presentation:style-name="Mpr7"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8" presentation:style-name="Mpr7"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Title_2c__20_4_20_Content-title" draw:layer="backgroundobjects" svg:width="0.001cm" svg:height="0.001cm" svg:x="0cm" svg:y="2.257cm" presentation:class="page"/>
        <draw:frame presentation:style-name="Title_2c__20_4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c__20_6_20_Content" style:display-name="Title, 6 Content"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Mpr10"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2" presentation:style-name="Mpr10"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3" presentation:style-name="Mpr10"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Title_2c__20_6_20_Content-title" draw:layer="backgroundobjects" svg:width="0.001cm" svg:height="0.001cm" svg:x="0cm" svg:y="2.257cm" presentation:class="page"/>
        <draw:frame presentation:style-name="Title_2c__20_6_20_Content-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lank_20_Slide" style:display-name="Blank Slide"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Mpr13"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2" presentation:style-name="Mpr13"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3" presentation:style-name="Mpr13"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Blank_20_Slide-title" draw:layer="backgroundobjects" svg:width="0.001cm" svg:height="0.001cm" svg:x="0cm" svg:y="2.257cm" presentation:class="page"/>
        <draw:frame presentation:style-name="Blank_20_Slid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0_Slide" style:display-name="Title Slide"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itle_20_Slide-title" draw:layer="backgroundobjects" svg:width="25.394cm" svg:height="6.626cm" svg:x="4.233cm" svg:y="3.118cm" presentation:class="title" presentation:placeholder="true" presentation:user-transformed="true">
        <draw:text-box/>
      </draw:frame>
      <draw:frame draw:name="PlaceHolder 2" presentation:style-name="Title_20_Slide-outline1" draw:layer="backgroundobjects" svg:width="30.475cm" svg:height="11.044cm" svg:x="1.693cm" svg:y="4.457cm" presentation:class="outline" presentation:placeholder="true" presentation:user-transformed="true">
        <draw:text-box/>
      </draw:frame>
      <draw:frame draw:name="PlaceHolder 3" presentation:style-name="Mpr16"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4" presentation:style-name="Mpr16"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5" presentation:style-name="Mpr16"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Title_20_Slide-title" draw:layer="backgroundobjects" svg:width="0.001cm" svg:height="0.001cm" svg:x="0cm" svg:y="2.257cm" presentation:class="page"/>
        <draw:frame presentation:style-name="Title_20_Slide-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c__20_Content" style:display-name="Title, Content"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itle_2c__20_Content-title" draw:layer="backgroundobjects" svg:width="25.394cm" svg:height="6.626cm" svg:x="4.233cm" svg:y="3.118cm" presentation:class="title" presentation:placeholder="true" presentation:user-transformed="true">
        <draw:text-box/>
      </draw:frame>
      <draw:frame draw:name="PlaceHolder 2" presentation:style-name="Title_2c__20_Content-outline1" draw:layer="backgroundobjects" svg:width="30.475cm" svg:height="11.044cm" svg:x="1.693cm" svg:y="4.457cm" presentation:class="outline" presentation:placeholder="true" presentation:user-transformed="true">
        <draw:text-box/>
      </draw:frame>
      <draw:frame draw:name="PlaceHolder 3" presentation:style-name="Mpr19"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4" presentation:style-name="Mpr19"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5" presentation:style-name="Mpr19"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Title_2c__20_Content-title" draw:layer="backgroundobjects" svg:width="0.001cm" svg:height="0.001cm" svg:x="0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c__20_2_20_Content" style:display-name="Title, 2 Content"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itle_2c__20_2_20_Content-title" draw:layer="backgroundobjects" svg:width="25.394cm" svg:height="6.626cm" svg:x="4.233cm" svg:y="3.118cm" presentation:class="title" presentation:placeholder="true" presentation:user-transformed="true">
        <draw:text-box/>
      </draw:frame>
      <draw:frame draw:name="PlaceHolder 2" presentation:style-name="Title_2c__20_2_20_Content-outline1" draw:layer="backgroundobjects" svg:width="14.871cm" svg:height="11.044cm" svg:x="1.693cm" svg:y="4.457cm" presentation:class="outline" presentation:placeholder="true" presentation:user-transformed="true">
        <draw:text-box/>
      </draw:frame>
      <draw:frame draw:name="PlaceHolder 3" presentation:style-name="Title_2c__20_2_20_Content-outline1" draw:layer="backgroundobjects" svg:width="14.871cm" svg:height="11.044cm" svg:x="17.31cm" svg:y="4.457cm" presentation:class="outline" presentation:placeholder="true" presentation:user-transformed="true">
        <draw:text-box/>
      </draw:frame>
      <draw:frame draw:name="PlaceHolder 4" presentation:style-name="Mpr22"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5" presentation:style-name="Mpr22"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6" presentation:style-name="Mpr22"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Title_2c__20_2_20_Content-title" draw:layer="backgroundobjects" svg:width="0.001cm" svg:height="0.001cm" svg:x="0cm" svg:y="2.257cm" presentation:class="page"/>
        <draw:frame presentation:style-name="Title_2c__20_2_20_Conten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0_Only" style:display-name="Title Only"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itle_20_Only-title" draw:layer="backgroundobjects" svg:width="25.394cm" svg:height="6.626cm" svg:x="4.233cm" svg:y="3.118cm" presentation:class="title" presentation:placeholder="true" presentation:user-transformed="true">
        <draw:text-box/>
      </draw:frame>
      <draw:frame draw:name="PlaceHolder 2" presentation:style-name="Mpr25"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3" presentation:style-name="Mpr25"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4" presentation:style-name="Mpr25"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Title_20_Only-title" draw:layer="backgroundobjects" svg:width="0.001cm" svg:height="0.001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Centered_20_Text" style:display-name="Centered Text"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Mpr28"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2" presentation:style-name="Mpr28"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3" presentation:style-name="Mpr28"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Centered_20_Text-title" draw:layer="backgroundobjects" svg:width="0.001cm" svg:height="0.001cm" svg:x="0cm" svg:y="2.257cm" presentation:class="page"/>
        <draw:frame presentation:style-name="Centered_20_Text-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c__20_2_20_Content_20_and_20_Content" style:display-name="Title, 2 Content and Content"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itle_2c__20_2_20_Content_20_and_20_Content-title" draw:layer="backgroundobjects" svg:width="25.394cm" svg:height="6.626cm" svg:x="4.233cm" svg:y="3.118cm" presentation:class="title" presentation:placeholder="true" presentation:user-transformed="true">
        <draw:text-box/>
      </draw:frame>
      <draw:frame draw:name="PlaceHolder 2" presentation:style-name="Title_2c__20_2_20_Content_20_and_20_Content-outline1" draw:layer="backgroundobjects" svg:width="14.871cm" svg:height="5.267cm" svg:x="1.693cm" svg:y="4.457cm" presentation:class="outline" presentation:placeholder="true" presentation:user-transformed="true">
        <draw:text-box/>
      </draw:frame>
      <draw:frame draw:name="PlaceHolder 3" presentation:style-name="Title_2c__20_2_20_Content_20_and_20_Content-outline1" draw:layer="backgroundobjects" svg:width="14.871cm" svg:height="11.044cm" svg:x="17.31cm" svg:y="4.457cm" presentation:class="outline" presentation:placeholder="true" presentation:user-transformed="true">
        <draw:text-box/>
      </draw:frame>
      <draw:frame draw:name="PlaceHolder 4" presentation:style-name="Title_2c__20_2_20_Content_20_and_20_Content-outline1" draw:layer="backgroundobjects" svg:width="14.871cm" svg:height="5.267cm" svg:x="1.693cm" svg:y="10.227cm" presentation:class="outline" presentation:placeholder="true" presentation:user-transformed="true">
        <draw:text-box/>
      </draw:frame>
      <draw:frame draw:name="PlaceHolder 5" presentation:style-name="Mpr31"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6" presentation:style-name="Mpr31"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7" presentation:style-name="Mpr31"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Title_2c__20_2_20_Content_20_and_20_Content-title" draw:layer="backgroundobjects" svg:width="0.001cm" svg:height="0.001cm" svg:x="0cm" svg:y="2.257cm" presentation:class="page"/>
        <draw:frame presentation:style-name="Title_2c__20_2_20_Content_20_and_20_Content-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0_Content_20_and_20_2_20_Content" style:display-name="Title Content and 2 Content" style:page-layout-name="PM1" draw:style-name="Mdp1">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itle_20_Content_20_and_20_2_20_Content-title" draw:layer="backgroundobjects" svg:width="25.394cm" svg:height="6.626cm" svg:x="4.233cm" svg:y="3.118cm" presentation:class="title" presentation:placeholder="true" presentation:user-transformed="true">
        <draw:text-box/>
      </draw:frame>
      <draw:frame draw:name="PlaceHolder 2" presentation:style-name="Title_20_Content_20_and_20_2_20_Content-outline1" draw:layer="backgroundobjects" svg:width="14.871cm" svg:height="11.044cm" svg:x="1.693cm" svg:y="4.457cm" presentation:class="outline" presentation:placeholder="true" presentation:user-transformed="true">
        <draw:text-box/>
      </draw:frame>
      <draw:frame draw:name="PlaceHolder 3" presentation:style-name="Title_20_Content_20_and_20_2_20_Content-outline1" draw:layer="backgroundobjects" svg:width="14.871cm" svg:height="5.267cm" svg:x="17.31cm" svg:y="4.457cm" presentation:class="outline" presentation:placeholder="true" presentation:user-transformed="true">
        <draw:text-box/>
      </draw:frame>
      <draw:frame draw:name="PlaceHolder 4" presentation:style-name="Title_20_Content_20_and_20_2_20_Content-outline1" draw:layer="backgroundobjects" svg:width="14.871cm" svg:height="5.267cm" svg:x="17.31cm" svg:y="10.227cm" presentation:class="outline" presentation:placeholder="true" presentation:user-transformed="true">
        <draw:text-box/>
      </draw:frame>
      <draw:frame draw:name="PlaceHolder 5" presentation:style-name="Mpr34" draw:text-style-name="MP6" draw:layer="backgroundobjects" svg:width="11.424cm" svg:height="1.008cm" svg:x="11.218cm" svg:y="17.657cm" presentation:class="footer" presentation:user-transformed="true">
        <draw:text-box>
          <text:p text:style-name="MP5"><text:span text:style-name="MT2"><presentation:footer/></text:span></text:p>
        </draw:text-box>
      </draw:frame>
      <draw:frame draw:name="PlaceHolder 6" presentation:style-name="Mpr34" draw:text-style-name="MP6" draw:layer="backgroundobjects" svg:width="7.614cm" svg:height="1.008cm" svg:x="23.918cm" svg:y="17.657cm" presentation:class="page-number" presentation:user-transformed="true">
        <draw:text-box>
          <text:p text:style-name="MP7"><text:span text:style-name="MT2"><text:page-number>&lt;Foliennummer&gt;</text:page-number></text:span></text:p>
        </draw:text-box>
      </draw:frame>
      <draw:frame draw:name="PlaceHolder 7" presentation:style-name="Mpr34" draw:text-style-name="MP6" draw:layer="backgroundobjects" svg:width="7.614cm" svg:height="1.008cm" svg:x="2.328cm" svg:y="17.657cm" presentation:class="date-time" presentation:user-transformed="true">
        <draw:text-box>
          <text:p text:style-name="MP8"><text:span text:style-name="MT1"><presentation:date-time/></text:span></text:p>
        </draw:text-box>
      </draw:frame>
      <presentation:notes style:page-layout-name="PM1">
        <draw:page-thumbnail presentation:style-name="Title_20_Content_20_and_20_2_20_Content-title" draw:layer="backgroundobjects" svg:width="0.001cm" svg:height="0.001cm" svg:x="0cm" svg:y="2.257cm" presentation:class="page"/>
        <draw:frame presentation:style-name="Title_20_Content_20_and_20_2_20_Content-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language>de-DE</dc:language>
    <dc:date>2024-07-17T18:13:39.693000000</dc:date>
    <meta:editing-cycles>38</meta:editing-cycles>
    <meta:editing-duration>PT2H5M40S</meta:editing-duration>
    <meta:generator>LibreOffice/24.2.5.2$Windows_X86_64 LibreOffice_project/bffef4ea93e59bebbeaf7f431bb02b1a39ee8a59</meta:generator>
    <meta:document-statistic meta:object-count="150"/>
    <meta:user-defined meta:name="AppVersion">15.0000</meta:user-defined>
    <meta:user-defined meta:name="MMClips" meta:value-type="float">2</meta:user-defined>
    <meta:user-defined meta:name="Notes" meta:value-type="float">6</meta:user-defined>
    <meta:user-defined meta:name="PresentationFormat">Widescreen</meta:user-defined>
    <meta:user-defined meta:name="Slides" meta:value-type="float">6</meta:user-defined>
    <meta:template xlink:type="simple" xlink:actuate="onRequest" xlink:title="Office Theme" xlink:href=""/>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countdown

	oSlide = ThisComponent.CurrentController.CurrentPage
	oItem = oSlide.getByIndex(0)
	index = oSlide.number - 1
	
		Dim time As Date
		time = DateAdd("s", 10, 0)
		zero = DateAdd("s", 0, 0)
		
		Do Until time &lt; zero
		DoEvents

		oItem.string = Format(time, "mm:ss")
		time = DateAdd("s", -1, time)
		SyncSlide(index)
		wait(1000)
		Loop
		
	wait(5000)	
	oItem.string = "01:30"

End Sub

Sub SyncSlide(index As  Integer)

	Dim oPresentation As Object : oPresentation = ThisComponent.getPresentation()
	If oPresentation.IsRunning() Then	
			
		Dim oPresentationController As Object  :  oPresentationController = oPresentation.getController()
		oPresentationController.gotoSlideIndex(index)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