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heet2</text:p>
          </table:table-cell>
          <table:table-cell office:value-type="string" calcext:value-type="string">
            <text:p>b</text:p>
          </table:table-cell>
          <table:table-cell table:formula="of:=SUMPRODUCT(SUMIF(INDIRECT(&quot;&quot;&amp;[.A1:.A3]&amp;&quot;.A1:A6&quot;);[.B1];INDIRECT(&quot;&quot;&amp;[.A1:.A3]&amp;&quot;.B1:B6&quot;))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heet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4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01" calcext:value-type="float">
            <text:p>201</text:p>
          </table:table-cell>
        </table:table-row>
      </table:table>
      <table:table table:name="Sheet4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01" calcext:value-type="float">
            <text:p>3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/00/0000</text:date>, <text:time style:data-style-name="N2" text:time-value="19:22:57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23:06:28.453000000</meta:creation-date>
    <dc:date>2014-10-23T23:15:42.404000000</dc:date>
    <meta:editing-duration>PT9M15S</meta:editing-duration>
    <meta:editing-cycles>1</meta:editing-cycles>
    <meta:generator>LibreOffice_4.3.3.1/4.3.3.1$Windows_x86 LibreOffice_project/7d55112667c8fcddb67bc3803796b46c93aa56b0</meta:generator>
    <meta:document-statistic meta:table-count="4" meta:cell-count="35" meta:object-count="0"/>
  </office:meta>
</office:document-meta>
</file>