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Mono" svg:font-family="'Droid Sans Mono', monospace, monospace, 'Droid Sans Fallback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88cm"/>
      <style:text-properties fo:color="#f7f1ff" style:font-name="Droid Sans Mono" fo:font-size="12pt" fo:font-weight="normal" officeooo:paragraph-rsid="00031c39" style:font-size-asian="12pt" style:font-weight-asian="normal" style:font-size-complex="12pt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1 = int(input())</text:p>
      <text:p text:style-name="P1">y1 = int(input())</text:p>
      <text:p text:style-name="P1">x2 = int(input())</text:p>
      <text:p text:style-name="P1">y2 = int(input())</text:p>
      <text:p text:style-name="P1">dx = x1 - x2</text:p>
      <text:p text:style-name="P1">dy = y1 - y2</text:p>
      <text:p text:style-name="P1">if (dx % 2 == 0 and dy % 2 == 0) or ((dx - 1) % 2 == 0 and (dy - 1) % 2 == 0):</text:p>
      <text:p text:style-name="P1"><text:s text:c="4"/>print("YES")</text:p>
      <text:p text:style-name="P1">else:</text:p>
      <text:p text:style-name="P1"><text:s text:c="4"/>print("NO"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Mono" svg:font-family="'Droid Sans Mono', monospace, monospace, 'Droid Sans Fallback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4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ijabasi das</meta:initial-creator>
    <meta:creation-date>2020-07-16T17:12:30.789282116</meta:creation-date>
    <dc:date>2020-07-16T17:12:58.278797924</dc:date>
    <dc:creator>Brijabasi das</dc:creator>
    <meta:editing-duration>PT27S</meta:editing-duration>
    <meta:editing-cycles>1</meta:editing-cycles>
    <meta:document-statistic meta:table-count="0" meta:image-count="0" meta:object-count="0" meta:page-count="1" meta:paragraph-count="10" meta:word-count="53" meta:character-count="206" meta:non-whitespace-character-count="155"/>
    <meta:generator>LibreOffice/6.3.6.2$Linux_X86_64 LibreOffice_project/30$Build-2</meta:generator>
  </office:meta>
</office:document-meta>
</file>