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David CLM" svg:font-family="'David CLM'"/>
    <style:font-face style:name="David CLM1" svg:font-family="'David CLM'"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Nachlieli CLM" svg:font-family="'Nachlieli CLM'" style:font-family-generic="system" style:font-pitch="variable"/>
  </office:font-face-decls>
  <office:automatic-styles>
    <style:style style:name="P1" style:family="paragraph" style:parent-style-name="Title" style:master-page-name="Title">
      <style:paragraph-properties style:page-number="auto"/>
    </style:style>
    <style:style style:name="P2" style:family="paragraph" style:parent-style-name="Subtitle">
      <style:text-properties officeooo:rsid="00204989" officeooo:paragraph-rsid="00204989"/>
    </style:style>
    <style:style style:name="P3" style:family="paragraph" style:parent-style-name="Text_20_body">
      <style:paragraph-properties fo:text-align="center" style:justify-single-word="false"/>
      <style:text-properties officeooo:rsid="00204989" officeooo:paragraph-rsid="00204989"/>
    </style:style>
    <style:style style:name="P4" style:family="paragraph" style:parent-style-name="Standard">
      <style:paragraph-properties fo:break-before="page"/>
      <style:text-properties officeooo:rsid="0023d0da" officeooo:paragraph-rsid="0023d0da"/>
    </style:style>
    <style:style style:name="P5" style:family="paragraph" style:parent-style-name="Standard">
      <style:text-properties officeooo:rsid="0023d0da" officeooo:paragraph-rsid="0023d0da"/>
    </style:style>
    <style:style style:name="P6" style:family="paragraph" style:parent-style-name="Preface_20_Heading_20_1">
      <style:paragraph-properties fo:break-before="page"/>
    </style:style>
    <style:style style:name="P7" style:family="paragraph" style:parent-style-name="Contents_20_Heading">
      <style:paragraph-properties fo:break-before="page"/>
    </style:style>
    <style:style style:name="P8" style:family="paragraph" style:parent-style-name="Contents_20_1">
      <style:paragraph-properties>
        <style:tab-stops>
          <style:tab-stop style:position="10.8cm" style:type="right" style:leader-style="dotted" style:leader-text="."/>
        </style:tab-stops>
      </style:paragraph-properties>
    </style:style>
    <style:style style:name="P9" style:family="paragraph" style:parent-style-name="Standard">
      <style:text-properties officeooo:paragraph-rsid="001b0420"/>
    </style:style>
    <style:style style:name="P10" style:family="paragraph" style:parent-style-name="Preface_20_Heading_20_1" style:master-page-name="Foreword">
      <style:paragraph-properties style:page-number="1"/>
    </style:style>
    <style:style style:name="P11" style:family="paragraph" style:parent-style-name="Text_20_body">
      <style:text-properties officeooo:paragraph-rsid="00204989"/>
    </style:style>
    <style:style style:name="P12" style:family="paragraph" style:parent-style-name="Heading_20_1" style:master-page-name="First_20_Page">
      <style:paragraph-properties style:page-number="1"/>
    </style:style>
    <style:style style:name="P13" style:family="paragraph" style:parent-style-name="Text_20_body">
      <style:text-properties officeooo:rsid="002582ae" officeooo:paragraph-rsid="002582ae"/>
    </style:style>
    <style:style style:name="P14" style:family="paragraph" style:parent-style-name="Text_20_body">
      <style:text-properties officeooo:paragraph-rsid="002ab076"/>
    </style:style>
    <style:style style:name="P15" style:family="paragraph" style:parent-style-name="Text_20_body">
      <style:text-properties officeooo:paragraph-rsid="002ca746"/>
    </style:style>
    <style:style style:name="T1" style:family="text">
      <style:text-properties officeooo:rsid="002c3181"/>
    </style:style>
    <style:style style:name="T2" style:family="text">
      <style:text-properties officeooo:rsid="002ca746"/>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M<text:span text:style-name="T1">on</text:span> <text:span text:style-name="T1">Livre</text:span></text:p>
      <text:p text:style-name="P2">Mise en page sans larmes</text:p>
      <text:p text:style-name="P3">by <text:author-name text:fixed="false">EarnestAl</text:author-name></text:p>
      <text:p text:style-name="P4">Published by </text:p>
      <text:p text:style-name="P5">Copyright </text:p>
      <text:p text:style-name="P5">All rights reserved</text:p>
      <text:h text:style-name="P6" text:outline-level="1"><text:bookmark-start text:name="__RefHeading___Toc180_1184519381"/>Dévouement<text:bookmark-end text:name="__RefHeading___Toc180_1184519381"/></text:h>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rotected="true">
            <text:p text:style-name="P7">Table of Contents</text:p>
          </text:index-title>
          <text:p text:style-name="P8"><text:a xlink:type="simple" xlink:href="#__RefHeading___Toc180_1184519381" text:style-name="Index_20_Link" text:visited-style-name="Index_20_Link">Dévouement<text:tab/>iii</text:a></text:p>
          <text:p text:style-name="P8"><text:a xlink:type="simple" xlink:href="#__RefHeading___Toc48_2421356948" text:style-name="Index_20_Link" text:visited-style-name="Index_20_Link">Introduction<text:tab/>i</text:a></text:p>
          <text:p text:style-name="P8"><text:a xlink:type="simple" xlink:href="#__RefHeading___Toc156_2421356948" text:style-name="Index_20_Link" text:visited-style-name="Index_20_Link">Chapitre 1 Premiers pas<text:tab/>1</text:a></text:p>
          <text:p text:style-name="P8"><text:a xlink:type="simple" xlink:href="#__RefHeading___Toc182_1184519381" text:style-name="Index_20_Link" text:visited-style-name="Index_20_Link">Chapitre 2 Deuxième pas<text:tab/>5</text:a></text:p>
        </text:index-body>
      </text:table-of-content>
      <text:p text:style-name="P9"/>
      <text:h text:style-name="P10" text:outline-level="1"><text:bookmark-start text:name="__RefHeading___Toc48_2421356948"/>Introduction<text:bookmark-end text:name="__RefHeading___Toc48_2421356948"/></text:h>
      <text:p text:style-name="P11">Dans les livres de fiction, il est d’usage que chaque page ait un en-tête, que l’en-tête de gauche soit séparé de celui de droite et que le pied de page soit un numéro de page. Il est également d’usage que la première page de chaque chapitre n’ait pas d’en-tête. En effet, l’en-tête n’est pas joli au-dessus du titre du chapitre.</text:p>
      <text:p text:style-name="P11">Comment cela est-il réalisé ? J’ai vu d’autres fils de discussion parler de beaucoup de choses que je ne comprenais pas et que les personnes présentes dans les fils de discussion ne semblaient pas comprendre non plus, mais les sauts de page étaient les plus mentionnés. Mais les sauts de page ne fonctionneront pas pour la première page d’une section car le texte doit se dérouler sur la page suivante. Par conséquent, j’aimerais une description étape par étape de la façon dont la première page de chaque chapitre, ou bien toute page contenant un en-tête, n’aura pas d’en-tête, qui n’inclut pas de sauts de page ou l’absence d’en-tête sur aucune des autres pages.</text:p>
      <text:h text:style-name="P12" text:outline-level="1"><text:bookmark-start text:name="__RefHeading___Toc156_2421356948"/>Premiers pas<text:bookmark-end text:name="__RefHeading___Toc156_2421356948"/></text:h>
      <text:p text:style-name="P13">Lorsque vous avez besoin d'un nouveau chapitre, saisissez le nom de votre chapitre sur une nouvelle ligne, puis double-cliquez sur Titre 1 dans la barre latérale ou appuyez sur Ctrl+1.</text:p>
      <text:p text:style-name="Text_20_body">Il entendit des pas silencieux derrière lui. Ce n'était pas de bon augure. Qui pouvait le suivre à cette heure tardive et dans ce quartier mal famé de la ville ? Et à ce moment précis, juste après qu'il ait réussi son coup et qu'il se soit enfui avec les billets verts. Y avait-il un autre escroc qui avait eu la même idée et qui l'observait maintenant en attendant une occasion de s'emparer du fruit de son travail ? Ou bien les pas derrière lui signifiaient-ils qu'un des nombreux agents de police de la ville était sur ses traces et n'attendait que de bondir et de lui claquer les menottes ? Il regarda nerveusement tout autour de lui. Soudain, il vit l'allée. Comme un éclair, il s'élança vers la gauche et disparut entre les deux entrepôts, manquant de tomber sur la poubelle qui gisait au milieu du trottoir. Il essaya de se frayer un chemin nerveusement dans l'obscurité noire et se raidit soudain : c'était une impasse, il allait devoir revenir par où il était venu. Les pas devinrent de plus en plus forts, il vit la silhouette noire d'une silhouette arriver au coin de la rue. Est-ce la fin de la ligne ? Il se pressa contre le mur pour essayer de se rendre invisible dans le noir. Toute cette planification et cette énergie étaient-elles gaspillées ? Il ruisselait de sueur à présent, il était froid et mouillé, il pouvait sentir la peur se dégager de ses vêtements. Soudain, à côté de lui, avec un grincement à peine perceptible, une porte s'ouvrit silencieusement dans la brise nocturne. Était-ce le refuge qu'il <text:soft-page-break/>avait prié ? Lentement, il glissa vers la porte, se pressant de plus en plus contre le mur, dans le noir, loin de son ennemi. Cette porte sauverait-elle sa peau ?</text:p>
      <text:p text:style-name="P14">Il entendit des pas silencieux derrière lui. Ce n'était pas de bon augure. Qui pouvait le suivre à cette heure tardive et dans ce quartier mal famé de la ville ? Et à ce moment précis, juste après qu'il ait réussi son coup et qu'il se soit enfui avec les billets verts. Y avait-il un autre escroc qui avait eu la même idée et qui l'observait maintenant en attendant une occasion de s'emparer du fruit de son travail ? Ou bien les pas derrière lui signifiaient-ils qu'un des nombreux agents de police de la ville était sur ses traces et n'attendait que de bondir et de lui claquer les menottes ? Il regarda nerveusement tout autour de lui. Soudain, il vit l'allée. Comme un éclair, il s'élança vers la gauche et disparut entre les deux entrepôts, manquant de tomber sur la poubelle qui gisait au milieu du trottoir. Il essaya de se frayer un chemin nerveusement dans l'obscurité noire et se raidit soudain : c'était une impasse, il allait devoir revenir par où il était venu. Les pas devinrent de plus en plus forts, il vit la silhouette noire d'une silhouette arriver au coin de la rue. Est-ce la fin de la ligne ? Il se pressa contre le mur pour essayer de se rendre invisible dans le noir. Toute cette planification et cette énergie étaient-elles gaspillées ? Il ruisselait de sueur à présent, il était froid et mouillé, il pouvait sentir la peur se dégager de ses vêtements. Soudain, à côté de lui, avec un grincement à peine perceptible, une porte s'ouvrit <text:soft-page-break/>silencieusement dans la brise nocturne. Était-ce le refuge qu'il avait prié ? Lentement, il glissa vers la porte, se pressant de plus en plus contre le mur, dans le noir, loin de son ennemi. Cette porte sauverait-elle sa peau ?</text:p>
      <text:h text:style-name="Heading_20_1" text:outline-level="1"><text:bookmark-start text:name="__RefHeading___Toc182_1184519381"/>Deuxième <text:span text:style-name="T2">pas</text:span><text:bookmark-end text:name="__RefHeading___Toc182_1184519381"/></text:h>
      <text:p text:style-name="Text_20_body">Il entendit des pas silencieux derrière lui. Ce n'était pas de bon augure. Qui pouvait le suivre à cette heure tardive et dans ce quartier mal famé de la ville ? Et à ce moment précis, juste après qu'il ait réussi son coup et qu'il se soit enfui avec les billets verts. Y avait-il un autre escroc qui avait eu la même idée et qui l'observait maintenant en attendant une occasion de s'emparer du fruit de son travail ? Ou bien les pas derrière lui signifiaient-ils qu'un des nombreux agents de police de la ville était sur ses traces et n'attendait que de bondir et de lui claquer les menottes ? Il regarda nerveusement tout autour de lui. Soudain, il vit l'allée. Comme un éclair, il s'élança vers la gauche et disparut entre les deux entrepôts, manquant de tomber sur la poubelle qui gisait au milieu du trottoir. Il essaya de se frayer un chemin nerveusement dans l'obscurité noire et se raidit soudain : c'était une impasse, il allait devoir revenir par où il était venu. Les pas devinrent de plus en plus forts, il vit la silhouette noire d'une silhouette arriver au coin de la rue. Est-ce la fin de la ligne ? Il se pressa contre le mur pour essayer de se rendre invisible dans le noir. Toute cette planification et cette énergie étaient-elles gaspillées ? Il ruisselait de sueur à présent, il était froid et mouillé, il pouvait sentir la peur se dégager de ses vêtements. Soudain, à côté de lui, avec un grincement à peine perceptible, une porte s'ouvrit silencieusement dans la brise nocturne. Était-ce le refuge qu'il avait prié ? Lentement, il glissa vers la porte, se pressant de plus en plus contre le mur, dans le noir, loin de son ennemi. Cette porte sauverait-elle sa peau ?</text:p>
      <text:p text:style-name="P15"><text:soft-page-break/>Il entendit des pas silencieux derrière lui. Ce n'était pas de bon augure. Qui pouvait le suivre à cette heure tardive et dans ce quartier mal famé de la ville ? Et à ce moment précis, juste après qu'il ait réussi son coup et qu'il se soit enfui avec les billets verts. Y avait-il un autre escroc qui avait eu la même idée et qui l'observait maintenant en attendant une occasion de s'emparer du fruit de son travail ? Ou bien les pas derrière lui signifiaient-ils qu'un des nombreux agents de police de la ville était sur ses traces et n'attendait que de bondir et de lui claquer les menottes ? Il regarda nerveusement tout autour de lui. Soudain, il vit l'allée. Comme un éclair, il s'élança vers la gauche et disparut entre les deux entrepôts, manquant de tomber sur la poubelle qui gisait au milieu du trottoir. Il essaya de se frayer un chemin nerveusement dans l'obscurité noire et se raidit soudain : c'était une impasse, il allait devoir revenir par où il était venu. Les pas devinrent de plus en plus forts, il vit la silhouette noire d'une silhouette arriver au coin de la rue. Est-ce la fin de la ligne ? Il se pressa contre le mur pour essayer de se rendre invisible dans le noir. Toute cette planification et cette énergie étaient-elles gaspillées ? Il ruisselait de sueur à présent, il était froid et mouillé, il pouvait sentir la peur se dégager de ses vêtements. Soudain, à côté de lui, avec un grincement à peine perceptible, une porte s'ouvrit silencieusement dans la brise nocturne. Était-ce le refuge qu'il avait prié ? Lentement, il glissa vers la porte, se pressant de <text:soft-page-break/>plus en plus contre le mur, dans le noir, loin de son ennemi. Cette porte sauverait-elle sa peau ?</text:p>
      <text:p text:style-name="P1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David CLM" svg:font-family="'David CLM'"/>
    <style:font-face style:name="David CLM1" svg:font-family="'David CLM'"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Nachlieli CLM" svg:font-family="'Nachlieli CLM'"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David CLM1" style:font-size-complex="12pt" style:language-complex="he" style:country-complex="IL"/>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SimSun" style:font-size-asian="10.5pt" style:language-asian="zh" style:country-asian="CN" style:font-name-complex="David CLM1" style:font-size-complex="12pt" style:language-complex="he" style:country-complex="IL"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fr" fo:country="FR"/>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Nachlieli CLM" style:font-family-complex="'Nachlieli CLM'"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David CLM" style:font-family-complex="'David CLM'"/>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David CLM" style:font-family-complex="'David CLM'"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avid CLM" style:font-family-complex="'David CLM'"/>
    </style:style>
    <style:style style:name="Header_20_and_20_Footer" style:display-name="Header and Footer" style:family="paragraph" style:parent-style-name="Standard" style:class="extra">
      <style:paragraph-properties text:number-lines="false" text:line-number="0">
        <style:tab-stops>
          <style:tab-stop style:position="5.399cm" style:type="center"/>
          <style:tab-stop style:position="10.8cm" style:type="right"/>
        </style:tab-stops>
      </style:paragraph-properties>
    </style:style>
    <style:style style:name="Footer" style:family="paragraph" style:parent-style-name="Header_20_and_20_Footer" style:class="extra">
      <style:paragraph-properties text:number-lines="false" text:line-number="0">
        <style:tab-stops>
          <style:tab-stop style:position="5.399cm" style:type="center"/>
          <style:tab-stop style:position="10.8cm" style:type="right"/>
        </style:tab-stops>
      </style:paragraph-properties>
    </style:style>
    <style:style style:name="Title" style:family="paragraph" style:parent-style-name="Heading" style:next-style-name="Text_20_body" style:class="chapter">
      <style:paragraph-properties fo:margin-top="4.001cm" fo:margin-bottom="0.21cm" style:contextual-spacing="false"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master-page-name="First_20_Page">
      <style:paragraph-properties fo:margin-top="0.423cm" fo:margin-bottom="0.212cm" style:contextual-spacing="false" style:page-number="auto"/>
      <style:text-properties fo:font-size="18pt" fo:font-weight="bold" style:font-size-asian="18pt" style:font-weight-asian="bold" style:font-size-complex="18pt" style:font-weight-complex="bold"/>
    </style:style>
    <style:style style:name="Index_20_Heading" style:display-name="Index Heading" style:family="paragraph" style:parent-style-name="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text-indent="0cm" style:auto-text-indent="false">
        <style:tab-stops>
          <style:tab-stop style:position="10.8cm" style:type="right" style:leader-style="dotted" style:leader-text="."/>
        </style:tab-stops>
      </style:paragraph-properties>
    </style:style>
    <style:style style:name="Header" style:family="paragraph" style:parent-style-name="Header_20_and_20_Footer" style:class="extra">
      <style:paragraph-properties text:number-lines="false" text:line-number="0">
        <style:tab-stops>
          <style:tab-stop style:position="5.399cm" style:type="center"/>
          <style:tab-stop style:position="10.8cm" style:type="right"/>
        </style:tab-stops>
      </style:paragraph-properties>
    </style:style>
    <style:style style:name="Preface_20_Heading_20_1" style:display-name="Preface Heading 1" style:family="paragraph" style:parent-style-name="Heading_20_1" style:next-style-name="Text_20_body" style:default-outline-level="" style:list-style-name="" style:master-page-name="">
      <style:paragraph-properties style:page-number="auto" fo:break-before="auto" fo:break-after="auto"/>
    </style:style>
    <style:style style:name="Internet_20_link" style:display-name="Internet link" style:family="text">
      <style:text-properties fo:color="#000080" loext:opacity="100%" style:text-underline-style="solid" style:text-underline-width="auto" style:text-underline-color="font-color"/>
    </style:style>
    <style:style style:name="Index_20_Link" style:display-name="Index Link" style:family="text"/>
    <text:outline-style style:name="Outline">
      <text:outline-level-style text:level="1" loext:num-list-format="Chapitre %1%" style:num-prefix="Chapitre " style:num-format="1">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break-before="page"/>
    </style:style>
    <style:page-layout style:name="Mpm1">
      <style:page-layout-properties fo:page-width="14.801cm" fo:page-height="21.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4.801cm" fo:page-height="21.001cm" style:num-format=""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14.801cm" fo:page-height="21.001cm" style:num-format="" style:print-orientation="portrait" fo:margin-top="2cm" fo:margin-bottom="2cm" fo:margin-left="1.499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page-layout>
    <style:page-layout style:name="Mpm4" style:page-usage="right">
      <style:page-layout-properties fo:page-width="14.801cm" fo:page-height="21.001cm" style:num-format="1" style:print-orientation="portrait" fo:margin-top="2cm" fo:margin-bottom="2cm" fo:margin-left="2.499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mirrored">
      <style:page-layout-properties fo:page-width="14.801cm" fo:page-height="21.001cm" style:num-format="i" style:print-orientation="portrait" fo:margin-top="2cm" fo:margin-bottom="2cm" fo:margin-left="2.499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page-layout>
    <style:page-layout style:name="Mpm6" style:page-usage="right">
      <style:page-layout-properties fo:page-width="14.801cm" fo:page-height="21.001cm" style:num-format="i" style:print-orientation="portrait" fo:margin-top="2cm" fo:margin-bottom="2cm" fo:margin-left="2.499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page-layout>
    <style:page-layout style:name="Mpm7" style:page-usage="mirrored">
      <style:page-layout-properties fo:page-width="14.801cm" fo:page-height="21.001cm" style:num-format="i" style:print-orientation="portrait" fo:margin-top="2cm" fo:margin-bottom="2cm" fo:margin-left="2.499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8" style:page-usage="left">
      <style:page-layout-properties fo:page-width="14.801cm" fo:page-height="21.001cm" style:num-format="1" style:print-orientation="portrait" fo:margin-top="2cm" fo:margin-bottom="2cm" fo:margin-left="1.499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9" style:page-usage="right">
      <style:page-layout-properties fo:page-width="14.801cm" fo:page-height="21.001cm" style:num-format="1" style:print-orientation="portrait" fo:margin-top="2cm" fo:margin-bottom="2cm" fo:margin-left="2.499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Title" style:page-layout-name="Mpm2" draw:style-name="Mdp1" style:next-style-name="Copyright"/>
    <style:master-page style:name="Copyright" style:page-layout-name="Mpm3" draw:style-name="Mdp1" style:next-style-name="Dedication">
      <style:header>
        <text:p text:style-name="Header"><loext:style-ref text:reference-format="text" text:ref-name="Titre principal">Mon Livre</loext:style-ref></text:p>
      </style:header>
    </style:master-page>
    <style:master-page style:name="First_20_Page" style:display-name="First Page" style:page-layout-name="Mpm4" draw:style-name="Mdp1" style:next-style-name="Left_20_Page"/>
    <style:master-page style:name="Dedication" style:page-layout-name="Mpm5" draw:style-name="Mdp1" style:next-style-name="Table_20_of_20_Contents">
      <style:header>
        <text:p text:style-name="MP1"><loext:style-ref text:reference-format="text" text:ref-name="Preface Heading 1">Dévouement</loext:style-ref></text:p>
      </style:header>
    </style:master-page>
    <style:master-page style:name="Table_20_of_20_Contents" style:display-name="Table of Contents" style:page-layout-name="Mpm6" draw:style-name="Mdp1">
      <style:header>
        <text:p text:style-name="MP1"><loext:style-ref text:reference-format="text" text:ref-name="Titre de table des matières">Table of Contents</loext:style-ref></text:p>
      </style:header>
    </style:master-page>
    <style:master-page style:name="Foreword" style:page-layout-name="Mpm7" draw:style-name="Mdp1">
      <style:footer>
        <text:p text:style-name="MP2"><text:bookmark-start text:name="PageNumWizard_FOOTER_Foreword1"/><text:page-number text:select-page="current">i</text:page-number><text:bookmark-end text:name="PageNumWizard_FOOTER_Foreword1"/></text:p>
      </style:footer>
    </style:master-page>
    <style:master-page style:name="Left_20_Page" style:display-name="Left Page" style:page-layout-name="Mpm8" draw:style-name="Mdp1" style:next-style-name="Right_20_Page">
      <style:header>
        <text:p text:style-name="Header"><loext:style-ref text:reference-format="text" text:ref-name="Titre principal">Mon Livre</loext:style-ref></text:p>
      </style:header>
      <style:footer>
        <text:p text:style-name="MP3"><text:page-number text:select-page="current">6</text:page-number></text:p>
      </style:footer>
    </style:master-page>
    <style:master-page style:name="Right_20_Page" style:display-name="Right Page" style:page-layout-name="Mpm9" draw:style-name="Mdp1" style:next-style-name="Left_20_Page">
      <style:header>
        <text:p text:style-name="MP1"><text:chapter text:display="name" text:outline-level="1">Deuxième pas</text:chapter></text:p>
      </style:header>
      <style:footer>
        <text:p text:style-name="MP2"><text:bookmark-start text:name="PageNumWizard_FOOTER_Right Page3"/><text:page-number text:select-page="current">7</text:page-number><text:bookmark-end text:name="PageNumWizard_FOOTER_Right Page3"/></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EarnestAl</meta:initial-creator>
    <meta:creation-date>2024-02-24T18:37:47.457000000</meta:creation-date>
    <dc:date>2025-01-24T09:27:37.330000000</dc:date>
    <dc:creator>EarnestAl</dc:creator>
    <meta:editing-duration>PT1H5M33S</meta:editing-duration>
    <meta:editing-cycles>13</meta:editing-cycles>
    <meta:generator>LibreOffice/24.8.4.2$Windows_X86_64 LibreOffice_project/bb3cfa12c7b1bf994ecc5649a80400d06cd71002</meta:generator>
    <meta:document-statistic meta:table-count="0" meta:image-count="0" meta:object-count="0" meta:page-count="15" meta:paragraph-count="30" meta:word-count="1470" meta:character-count="8236" meta:non-whitespace-character-count="6796"/>
  </office:meta>
</office:document-meta>
</file>