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 Mono" svg:font-family="'DejaVu Sans Mono'" style:font-adornments="Libro" style:font-family-generic="modern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tinus Serif" svg:font-family="'Libertinus Serif'" style:font-adornments="Normal" style:font-family-generic="roman" style:font-pitch="variable"/>
    <style:font-face style:name="Libertinus Sans" svg:font-family="'Libertinus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1">
      <style:text-properties officeooo:rsid="00167f47" officeooo:paragraph-rsid="00167f47"/>
    </style:style>
    <style:style style:name="P2" style:family="paragraph" style:parent-style-name="Heading_20_2">
      <style:text-properties officeooo:rsid="00167f47" officeooo:paragraph-rsid="00167f47"/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table-of-content text:style-name="Sect1" text:protected="true" text:name="Sumario1">
        <text:table-of-content-source text:outline-level="10">
          <text:index-title-template text:style-name="Contents_20_Heading">Suma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>
            <text:p text:style-name="Contents_20_Heading">Sumario</text:p>
          </text:index-title>
          <text:p text:style-name="P3"><text:a xlink:type="simple" xlink:href="#__RefHeading___Toc108_1222557540" text:style-name="Index_20_Link" text:visited-style-name="Index_20_Link">Chapter 1. First<text:tab/>1</text:a></text:p>
          <text:p text:style-name="P4"><text:a xlink:type="simple" xlink:href="#__RefHeading___Toc110_1222557540" text:style-name="Index_20_Link" text:visited-style-name="Index_20_Link">Article 1 A<text:tab/>1</text:a></text:p>
          <text:p text:style-name="P4"><text:a xlink:type="simple" xlink:href="#__RefHeading___Toc112_1222557540" text:style-name="Index_20_Link" text:visited-style-name="Index_20_Link">Article 2 B<text:tab/>1</text:a></text:p>
          <text:p text:style-name="P3"><text:a xlink:type="simple" xlink:href="#__RefHeading___Toc114_1222557540" text:style-name="Index_20_Link" text:visited-style-name="Index_20_Link">Chapter 2. Second<text:tab/>1</text:a></text:p>
          <text:p text:style-name="P4"><text:a xlink:type="simple" xlink:href="#__RefHeading___Toc116_1222557540" text:style-name="Index_20_Link" text:visited-style-name="Index_20_Link">Article 3 C<text:tab/>1</text:a></text:p>
        </text:index-body>
      </text:table-of-content>
      <text:p text:style-name="Text_20_body"/>
      <text:list xml:id="list4129920234" text:style-name="Numbering_20_123">
        <text:list-item>
          <text:h text:style-name="P1" text:outline-level="1"><text:bookmark-start text:name="__RefHeading___Toc108_1222557540"/>First<text:bookmark-end text:name="__RefHeading___Toc108_1222557540"/></text:h>
        </text:list-item>
      </text:list>
      <text:h text:style-name="P2" text:outline-level="2"><text:bookmark-start text:name="__RefHeading___Toc110_1222557540"/>A <text:bookmark-end text:name="__RefHeading___Toc110_1222557540"/></text:h>
      <text:h text:style-name="P2" text:outline-level="2"><text:bookmark-start text:name="__RefHeading___Toc112_1222557540"/>B<text:bookmark-end text:name="__RefHeading___Toc112_1222557540"/></text:h>
      <text:list xml:id="list160141925299416" text:continue-numbering="true" text:style-name="Numbering_20_123">
        <text:list-item>
          <text:h text:style-name="P1" text:outline-level="1"><text:bookmark-start text:name="__RefHeading___Toc114_1222557540"/>Second<text:bookmark-end text:name="__RefHeading___Toc114_1222557540"/></text:h>
        </text:list-item>
      </text:list>
      <text:h text:style-name="P2" text:outline-level="2"><text:bookmark-start text:name="__RefHeading___Toc116_1222557540"/>C<text:bookmark-end text:name="__RefHeading___Toc116_1222557540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ejaVu Sans Mono" svg:font-family="'DejaVu Sans Mono'" style:font-adornments="Libro" style:font-family-generic="modern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tinus Serif" svg:font-family="'Libertinus Serif'" style:font-adornments="Normal" style:font-family-generic="roman" style:font-pitch="variable"/>
    <style:font-face style:name="Libertinus Sans" svg:font-family="'Libertinus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tinus Serif" fo:font-family="'Libertinus Serif'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tinus Sans" fo:font-family="'Libertinus Sans'" style:font-style-name="Norm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Numbering_20_123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style-name="Libro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llustration" style:family="paragraph" style:parent-style-name="Caption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Article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Chapter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30T16:01:38.111045117</meta:creation-date>
    <meta:editing-duration>P0D</meta:editing-duration>
    <meta:editing-cycles>1</meta:editing-cycles>
    <meta:generator>LibreOffice/6.0.5.2$Linux_X86_64 LibreOffice_project/00m0$Build-2</meta:generator>
    <dc:title>Writer-Base</dc:title>
    <meta:document-statistic meta:table-count="0" meta:image-count="0" meta:object-count="0" meta:page-count="1" meta:paragraph-count="11" meta:word-count="36" meta:character-count="145" meta:non-whitespace-character-count="124"/>
    <meta:template xlink:type="simple" xlink:actuate="onRequest" xlink:title="Writer-Base" xlink:href="../.config/libreoffice/4/user/template/Writer-Base.ott" meta:date="2018-06-30T15:55:21.760634099"/>
  </office:meta>
</office:document-meta>
</file>