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922in"/>
    </style:style>
    <style:style style:name="co3" style:family="table-column">
      <style:table-column-properties fo:break-before="auto" style:column-width="1.0327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T1" style:family="text">
      <style:text-properties fo:color="#0ab40b"/>
    </style:style>
  </office:automatic-styles>
  <office:body>
    <office:spreadsheet>
      <table:calculation-settings table:automatic-find-labels="false" table:use-regular-expressions="false" table:use-wildcards="true"/>
      <table:table table:name="Test" table:style-name="ta1">
        <table:table-column table:style-name="co1" table:default-cell-style-name="Default"/>
        <table:table-column table:style-name="co2" table:default-cell-style-name="Default"/>
        <table:table-column table:style-name="co1" table:number-columns-repeated="3" table:default-cell-style-name="Default"/>
        <table:table-column table:style-name="co3" table:default-cell-style-name="Default"/>
        <table:table-row table:style-name="ro1">
          <table:table-cell office:value-type="string" calcext:value-type="string">
            <text:p>First bit:</text:p>
          </table:table-cell>
          <table:table-cell office:value-type="string" calcext:value-type="string">
            <text:p>Prefix</text:p>
          </table:table-cell>
          <table:table-cell table:number-columns-repeated="4"/>
        </table:table-row>
        <table:table-row table:style-name="ro1">
          <table:table-cell office:value-type="string" calcext:value-type="string">
            <text:p>Rest:</text:p>
          </table:table-cell>
          <table:table-cell office:value-type="string" calcext:value-type="string">
            <text:p>Total: <text:span text:style-name="T1">0123456</text:span>789</text:p>
          </table:table-cell>
          <table:table-cell table:number-columns-repeated="4"/>
        </table:table-row>
        <table:table-row table:style-name="ro1">
          <table:table-cell/>
          <table:table-cell office:value-type="string" calcext:value-type="string">
            <text:p>Total: <text:span text:style-name="T1">0123456</text:span>789</text:p>
          </table:table-cell>
          <table:table-cell table:number-columns-repeated="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2T12:36:52.295000000</meta:creation-date>
    <dc:date>2022-06-22T19:26:59.178000000</dc:date>
    <meta:editing-duration>PT1H21M48S</meta:editing-duration>
    <meta:editing-cycles>38</meta:editing-cycles>
    <meta:generator>LibreOffice/7.3.4.2$Windows_X86_64 LibreOffice_project/728fec16bd5f605073805c3c9e7c4212a0120dc5</meta:generator>
    <meta:document-statistic meta:table-count="1" meta:cell-count="5"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SetColors()
	Dim SheetName As String
	Dim Sheet As Object
	Dim Range As Object
	Dim Cell As Object
	Dim HighlightColor As Long
	Dim Prefix As String
	Dim StartFromRight As Long
	Dim EndFromRight As Long
	
	
	SheetName = "Test"
	Prefix = "Total:"
	HighlightColor =  RGB(010, 180, 011)
	StartFromRight = 7 + 3
	EndFromRight = 3
	
	Sheet = ThisComponent.getSheets().getByName(SheetName)
	Range = Sheet.queryContentCells(1023)
	
	For Each Cell In Range.getCells()
		If Instr(Cell.String, Prefix) &lt;&gt; 0 Then
			ColorResult(Cell, HighlightColor, StartFromRight, EndFromRight)
		EndIf
	Next
	
End Sub

Sub ColorResult(Cell As Object, HighlightColor As Long, StartFromRight As Long, EndFromRight As Long)
	Dim TextCursor As Object
	Dim StartPos As Long
	Dim RunLength As Long
	
	StartPos = Len(Cell.String) - StartFromRight
	RunLength = StartFromRight - EndFromRight
	
	TextCursor = Cell.createTextCursor()
	With TextCursor
		.gotoStart(False)
		.goRight(StartPos, False)  
		.goRight(RunLength, True)
		.setPropertyValue("CharColor", HighlightColor)	
		.gotoEnd(False)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