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00ffff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00ff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fo:background-color="#ffffff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82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italic" style:font-weight-asian="normal" style:font-family-complex="Mangal" style:font-family-generic-complex="system" style:font-pitch-complex="variable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&quot;AUDINEAU&quot;;&quot;FRANÇOIS&quot;;&quot;BELINE&quot;;&quot;VALENZA&quot;;&quot;CASSAR&quot;)" table:allow-empty-cell="true" table:display-list="unsorted" table:base-cell-address="PLATEAU_TECHNIQUE_2020.G4">
          <table:error-message table:message-type="stop" table:display="true"/>
        </table:content-validation>
        <table:content-validation table:name="val2" table:condition="of:cell-content-is-in-list(&quot;AUDINEAU&quot;;&quot;FRANÇOIS&quot;;&quot;BELINE&quot;;&quot;VALENZA&quot;;&quot;CASSAR&quot;)" table:allow-empty-cell="true" table:display-list="unsorted" table:base-cell-address="PLATEAU_TECHNIQUE_2020.H4">
          <table:error-message table:message-type="stop" table:display="true"/>
        </table:content-validation>
      </table:content-validations>
      <table:table table:name="PLATEAU_TECHNIQUE_2020" table:style-name="ta1">
        <table:table-column table:style-name="co1" table:number-columns-repeated="5" table:default-cell-style-name="ce6"/>
        <table:table-column table:style-name="co1" table:number-columns-repeated="2" table:default-cell-style-name="ce11"/>
        <table:table-column table:style-name="co1" table:number-columns-repeated="5" table:default-cell-style-name="Default"/>
        <table:table-row table:style-name="ro1">
          <table:table-cell table:style-name="ce2" table:content-validation-name="val1" office:value-type="string" calcext:value-type="string">
            <office:annotation draw:style-name="gr1" draw:text-style-name="P2" svg:width="4.688cm" svg:height="0.991cm" svg:x="2.728cm" svg:y="0cm" draw:caption-point-x="-0.481cm" draw:caption-point-y="0.01cm">
              <dc:creator>JG</dc:creator>
              <dc:date>2017-10-23T00:00:00</dc:date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.584cm" svg:height="1.028cm" svg:x="5.115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.584cm" svg:height="1.028cm" svg:x="7.373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.584cm" svg:height="1.028cm" svg:x="9.631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7" table:content-validation-name="val2" office:value-type="string" calcext:value-type="string">
            <office:annotation draw:style-name="gr2" draw:text-style-name="P2" svg:width="7.584cm" svg:height="1.028cm" svg:x="11.888cm" svg:y="0cm" draw:caption-point-x="-0.61cm" draw:caption-point-y="0.01cm">
              <dc:creator>JG</dc:creator>
              <dc:date>2017-10-23T00:00:00</dc:date>
              <text:p text:style-name="P1"><text:span text:style-name="T2">Noms des TICS séparés par un espace</text:span></text:p>
              <text:p text:style-name="P1"><text:span text:style-name="T1">Champ verrouillé - Désignation par Chef CIC</text:span></text:p>
            </office:annotation>
            <text:p>TIC</text:p>
          </table:table-cell>
          <table:table-cell table:style-name="ce9" office:value-type="string" calcext:value-type="string">
            <text:p>MI022</text:p>
          </table:table-cell>
          <table:table-cell table:style-name="ce9" office:value-type="string" calcext:value-type="string">
            <text:p>ME001</text:p>
          </table:table-cell>
          <table:table-cell table:number-columns-repeated="4"/>
          <table:table-cell table:style-name="ce6" table:content-validation-name="val2" office:value-type="string" calcext:value-type="string">
            <text:p>VALENZA</text:p>
          </table:table-cell>
        </table:table-row>
        <table:table-row table:style-name="ro1">
          <table:table-cell table:style-name="ce3" table:content-validation-name="val1" office:value-type="string" calcext:value-type="string">
            <text:p>RESPONSABLE</text:p>
          </table:table-cell>
          <table:table-cell table:number-columns-repeated="4" table:style-name="ce8" table:content-validation-name="val2" office:value-type="string" calcext:value-type="string">
            <text:p>ASSISTANT</text:p>
          </table:table-cell>
          <table:table-cell table:style-name="ce10" office:value-type="string" calcext:value-type="string">
            <text:p>Foulage</text:p>
          </table:table-cell>
          <table:table-cell table:style-name="ce10" office:value-type="string" calcext:value-type="string">
            <text:p>Bio</text:p>
          </table:table-cell>
          <table:table-cell table:number-columns-repeated="5"/>
        </table:table-row>
        <table:table-row table:style-name="ro1">
          <table:table-cell table:style-name="ce5" table:content-validation-name="val1" office:value-type="string" calcext:value-type="string">
            <text:p>CASSAR</text:p>
          </table:table-cell>
          <table:table-cell table:style-name="ce5" table:content-validation-name="val2" office:value-type="string" calcext:value-type="string">
            <text:p>BELINE</text:p>
          </table:table-cell>
          <table:table-cell table:style-name="ce5" table:content-validation-name="val2" table:number-columns-repeated="3"/>
          <table:table-cell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  <table:table-cell table:number-columns-repeated="7"/>
        </table:table-row>
        <table:table-row table:style-name="ro1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  <table:table-cell table:number-columns-repeated="7"/>
        </table:table-row>
        <table:table-row table:style-name="ro1">
          <table:table-cell table:content-validation-name="val1" office:value-type="string" calcext:value-type="string">
            <text:p>FRANÇOIS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matrix-columns-spanned="1" table:number-matrix-rows-spanned="1" table:formula="of:=SUMPRODUCT([.$A$3:.$E$19]=[.$L$1];TRANSPOSE([.G3:.G19]))" office:value-type="string" office:string-value="" calcext:value-type="error">
            <text:p>#VALEUR !</text:p>
          </table:table-cell>
        </table:table-row>
        <table:table-row table:style-name="ro1">
          <table:table-cell table:content-validation-name="val1" office:value-type="string" calcext:value-type="string">
            <text:p>AUDINEAU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/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2"/>
          <table:table-cell table:number-columns-repeated="7"/>
        </table:table-row>
        <table:table-row table:style-name="ro1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table:number-columns-repeated="3"/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13" table:content-validation-name="val1" office:value-type="string" calcext:value-type="string">
            <text:p>CASSAR</text:p>
          </table:table-cell>
          <table:table-cell table:number-columns-repeated="4" table:style-name="ce13" table:content-validation-name="val2" office:value-type="string" calcext:value-type="string">
            <text:p><text:s text:c="8"/></text:p>
          </table:table-cell>
          <table:table-cell table:style-name="ce12" table:number-columns-repeated="2"/>
          <table:table-cell table:number-columns-repeated="5"/>
        </table:table-row>
        <table:table-row table:style-name="ro1">
          <table:table-cell table:style-name="ce13" table:content-validation-name="val1" office:value-type="string" calcext:value-type="string">
            <text:p>BELINE</text:p>
          </table:table-cell>
          <table:table-cell table:number-columns-repeated="4" table:style-name="ce13" table:content-validation-name="val2" office:value-type="string" calcext:value-type="string">
            <text:p><text:s text:c="8"/></text:p>
          </table:table-cell>
          <table:table-cell table:style-name="ce12" table:number-columns-repeated="2"/>
          <table:table-cell table:number-columns-repeated="5"/>
        </table:table-row>
        <table:table-row table:style-name="ro1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 table:number-columns-repeated="7"/>
        </table:table-row>
        <table:table-row table:style-name="ro1">
          <table:table-cell table:content-validation-name="val1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office:value-type="string" calcext:value-type="string">
            <text:p>FRANÇOI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4"/>
          <table:table-cell table:formula="of:=SUMIF([.$A$3:.$A$19];[.L1];[.G3:.G19])+SUMIF([.$B$3:.$B$19];[.L1];[.G3:.G19])+SUMIF([.$C$3:.$C$19];[.L1];[.G3:.G19])+SUMIF([.$D$3:.$D$19];[.L1];[.G3:.G19])+SUMIF([.$E$3:.$E$19];[.L1];[.G3:.G19])" office:value-type="float" office:value="39" calcext:value-type="float">
            <text:p>39</text:p>
          </table:table-cell>
        </table:table-row>
        <table:table-row table:style-name="ro1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BELINE</text:p>
          </table:table-cell>
          <table:table-cell table:content-validation-name="val2" table:number-columns-repeated="3"/>
          <table:table-cell table:number-columns-repeated="7"/>
        </table:table-row>
        <table:table-row table:style-name="ro1">
          <table:table-cell table:content-validation-name="val1" office:value-type="string" calcext:value-type="string">
            <text:p>VALENZA</text:p>
          </table:table-cell>
          <table:table-cell table:content-validation-name="val2" office:value-type="string" calcext:value-type="string">
            <text:p>AUDINEAU</text:p>
          </table:table-cell>
          <table:table-cell table:content-validation-name="val2" table:number-columns-repeated="3"/>
          <table:table-cell table:number-columns-repeated="7"/>
        </table:table-row>
        <table:table-row table:style-name="ro1">
          <table:table-cell table:content-validation-name="val1" office:value-type="string" calcext:value-type="string">
            <text:p>BELINE</text:p>
          </table:table-cell>
          <table:table-cell table:content-validation-name="val2" office:value-type="string" calcext:value-type="string">
            <text:p>CASSAR</text:p>
          </table:table-cell>
          <table:table-cell table:content-validation-name="val2" office:value-type="string" calcext:value-type="string">
            <text:p>VALENZA</text:p>
          </table:table-cell>
          <table:table-cell table:content-validation-name="val2" office:value-type="string" calcext:value-type="string">
            <text:p>FRANÇOIS</text:p>
          </table:table-cell>
          <table:table-cell table:content-validation-name="val2"/>
          <table:table-cell table:number-columns-repeated="7"/>
        </table:table-row>
      </table:table>
      <table:table table:name="Calcul_Plateau_Technique_2020" table:style-name="ta1">
        <table:table-column table:style-name="co2" table:default-cell-style-name="ce32"/>
        <table:table-column table:style-name="co1" table:default-cell-style-name="ce17"/>
        <table:table-column table:style-name="co1" table:default-cell-style-name="ce19"/>
        <table:table-column table:style-name="co1" table:default-cell-style-name="ce20"/>
        <table:table-column table:style-name="co1" table:number-columns-repeated="2" table:default-cell-style-name="ce42"/>
        <table:table-row table:style-name="ro2">
          <table:table-cell office:value-type="string" calcext:value-type="string">
            <text:p>TIC</text:p>
          </table:table-cell>
          <table:table-cell table:style-name="ce15" office:value-type="string" calcext:value-type="string" table:number-columns-spanned="3" table:number-rows-spanned="1">
            <text:p>Nombre de Rapports</text:p>
          </table:table-cell>
          <table:covered-table-cell table:style-name="ce18"/>
          <table:covered-table-cell table:style-name="ce32"/>
          <table:table-cell table:style-name="ce21" office:value-type="string" calcext:value-type="string">
            <text:p>MI022</text:p>
          </table:table-cell>
          <table:table-cell table:style-name="ce24" office:value-type="string" calcext:value-type="string">
            <text:p>ME001</text:p>
          </table:table-cell>
        </table:table-row>
        <table:table-row table:style-name="ro2">
          <table:table-cell/>
          <table:table-cell table:style-name="ce16" office:value-type="string" calcext:value-type="string">
            <text:p>Titulaire</text:p>
          </table:table-cell>
          <table:table-cell table:style-name="ce16" office:value-type="string" calcext:value-type="string">
            <text:p>Assistant</text:p>
          </table:table-cell>
          <table:table-cell table:style-name="ce16" office:value-type="string" calcext:value-type="string">
            <text:p>Total</text:p>
          </table:table-cell>
          <table:table-cell table:style-name="ce22" office:value-type="string" calcext:value-type="string">
            <text:p>Foulage</text:p>
          </table:table-cell>
          <table:table-cell table:style-name="ce25" office:value-type="string" calcext:value-type="string">
            <text:p>Biologie</text:p>
          </table:table-cell>
        </table:table-row>
        <table:table-row table:style-name="ro2">
          <table:table-cell office:value-type="string" calcext:value-type="string">
            <text:p>AUDINEAU</text:p>
          </table:table-cell>
          <table:table-cell table:formula="of:=COUNTIF([$PLATEAU_TECHNIQUE_2020.$A$3:.$A$201];[.A3])" office:value-type="float" office:value="1" calcext:value-type="float">
            <text:p>1</text:p>
          </table:table-cell>
          <table:table-cell table:formula="of:=COUNTIF([$PLATEAU_TECHNIQUE_2020.$B$3:.$E$201];[.A3])" office:value-type="float" office:value="6" calcext:value-type="float">
            <text:p>6</text:p>
          </table:table-cell>
          <table:table-cell table:formula="of:=([.B3]+[.C3])" office:value-type="float" office:value="7" calcext:value-type="float">
            <text:p>7</text:p>
          </table:table-cell>
          <table:table-cell table:formula="of:=SUMIF([PLATEAU_TECHNIQUE_2020.$A$3:.$A$19];[.A3];[$PLATEAU_TECHNIQUE_2020.$F$3:.$F$19])+SUMIF([PLATEAU_TECHNIQUE_2020.$B$3:.$B$19];[.A3];[$PLATEAU_TECHNIQUE_2020.$F$3:.$F$19])+SUMIF([PLATEAU_TECHNIQUE_2020.$C$3:.$C$19];[.A3];[$PLATEAU_TECHNIQUE_2020.$F$3:.$F$19])+SUMIF([PLATEAU_TECHNIQUE_2020.$D$3:.$D$19];[.A3];[$PLATEAU_TECHNIQUE_2020.$F$3:.$F$19])+SUMIF([PLATEAU_TECHNIQUE_2020.$E$3:.$E$19];[.A3];[$PLATEAU_TECHNIQUE_2020.$F$3:.$F$19])" office:value-type="float" office:value="0" calcext:value-type="float">
            <text:p>0</text:p>
          </table:table-cell>
          <table:table-cell table:formula="of:=SUMIF([PLATEAU_TECHNIQUE_2020.$A$3:.$A$19];[.A3];[$PLATEAU_TECHNIQUE_2020.$G$3:.$G$19])+SUMIF([PLATEAU_TECHNIQUE_2020.$B$3:.$B$19];[.A3];[$PLATEAU_TECHNIQUE_2020.$G$3:.$G$19])+SUMIF([PLATEAU_TECHNIQUE_2020.$C$3:.$C$19];[.A3];[$PLATEAU_TECHNIQUE_2020.$G$3:.$G$19])+SUMIF([PLATEAU_TECHNIQUE_2020.$D$3:.$D$19];[.A3];[$PLATEAU_TECHNIQUE_2020.$G$3:.$G$19])+SUMIF([PLATEAU_TECHNIQUE_2020.$E$3:.$E$19];[.A3];[$PLATEAU_TECHNIQUE_2020.$G$3:.$G$19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RANÇOIS</text:p>
          </table:table-cell>
          <table:table-cell table:formula="of:=COUNTIF([$PLATEAU_TECHNIQUE_2020.$A$3:.$A$201];[.A4])" office:value-type="float" office:value="3" calcext:value-type="float">
            <text:p>3</text:p>
          </table:table-cell>
          <table:table-cell table:formula="of:=COUNTIF([$PLATEAU_TECHNIQUE_2020.$B$3:.$E$201];[.A4])" office:value-type="float" office:value="3" calcext:value-type="float">
            <text:p>3</text:p>
          </table:table-cell>
          <table:table-cell table:formula="of:=([.B4]+[.C4])" office:value-type="float" office:value="6" calcext:value-type="float">
            <text:p>6</text:p>
          </table:table-cell>
          <table:table-cell table:formula="of:=SUMIF([PLATEAU_TECHNIQUE_2020.$A$3:.$A$19];[.A4];[$PLATEAU_TECHNIQUE_2020.$F$3:.$F$19])+SUMIF([PLATEAU_TECHNIQUE_2020.$B$3:.$B$19];[.A4];[$PLATEAU_TECHNIQUE_2020.$F$3:.$F$19])+SUMIF([PLATEAU_TECHNIQUE_2020.$C$3:.$C$19];[.A4];[$PLATEAU_TECHNIQUE_2020.$F$3:.$F$19])+SUMIF([PLATEAU_TECHNIQUE_2020.$D$3:.$D$19];[.A4];[$PLATEAU_TECHNIQUE_2020.$F$3:.$F$19])+SUMIF([PLATEAU_TECHNIQUE_2020.$E$3:.$E$19];[.A4];[$PLATEAU_TECHNIQUE_2020.$F$3:.$F$19])" office:value-type="float" office:value="0" calcext:value-type="float">
            <text:p>0</text:p>
          </table:table-cell>
          <table:table-cell table:formula="of:=SUMIF([PLATEAU_TECHNIQUE_2020.$A$3:.$A$19];[.A4];[$PLATEAU_TECHNIQUE_2020.$G$3:.$G$19])+SUMIF([PLATEAU_TECHNIQUE_2020.$B$3:.$B$19];[.A4];[$PLATEAU_TECHNIQUE_2020.$G$3:.$G$19])+SUMIF([PLATEAU_TECHNIQUE_2020.$C$3:.$C$19];[.A4];[$PLATEAU_TECHNIQUE_2020.$G$3:.$G$19])+SUMIF([PLATEAU_TECHNIQUE_2020.$D$3:.$D$19];[.A4];[$PLATEAU_TECHNIQUE_2020.$G$3:.$G$19])+SUMIF([PLATEAU_TECHNIQUE_2020.$E$3:.$E$19];[.A4];[$PLATEAU_TECHNIQUE_2020.$G$3:.$G$19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ELINE</text:p>
          </table:table-cell>
          <table:table-cell table:formula="of:=COUNTIF([$PLATEAU_TECHNIQUE_2020.$A$3:.$A$201];[.A5])" office:value-type="float" office:value="3" calcext:value-type="float">
            <text:p>3</text:p>
          </table:table-cell>
          <table:table-cell table:formula="of:=COUNTIF([$PLATEAU_TECHNIQUE_2020.$B$3:.$E$201];[.A5])" office:value-type="float" office:value="5" calcext:value-type="float">
            <text:p>5</text:p>
          </table:table-cell>
          <table:table-cell table:formula="of:=([.B5]+[.C5])" office:value-type="float" office:value="8" calcext:value-type="float">
            <text:p>8</text:p>
          </table:table-cell>
          <table:table-cell table:formula="of:=SUMIF([PLATEAU_TECHNIQUE_2020.$A$3:.$A$19];[.A5];[$PLATEAU_TECHNIQUE_2020.$F$3:.$F$19])+SUMIF([PLATEAU_TECHNIQUE_2020.$B$3:.$B$19];[.A5];[$PLATEAU_TECHNIQUE_2020.$F$3:.$F$19])+SUMIF([PLATEAU_TECHNIQUE_2020.$C$3:.$C$19];[.A5];[$PLATEAU_TECHNIQUE_2020.$F$3:.$F$19])+SUMIF([PLATEAU_TECHNIQUE_2020.$D$3:.$D$19];[.A5];[$PLATEAU_TECHNIQUE_2020.$F$3:.$F$19])+SUMIF([PLATEAU_TECHNIQUE_2020.$E$3:.$E$19];[.A5];[$PLATEAU_TECHNIQUE_2020.$F$3:.$F$19])" office:value-type="float" office:value="0" calcext:value-type="float">
            <text:p>0</text:p>
          </table:table-cell>
          <table:table-cell table:formula="of:=SUMIF([PLATEAU_TECHNIQUE_2020.$A$3:.$A$19];[.A5];[$PLATEAU_TECHNIQUE_2020.$G$3:.$G$19])+SUMIF([PLATEAU_TECHNIQUE_2020.$B$3:.$B$19];[.A5];[$PLATEAU_TECHNIQUE_2020.$G$3:.$G$19])+SUMIF([PLATEAU_TECHNIQUE_2020.$C$3:.$C$19];[.A5];[$PLATEAU_TECHNIQUE_2020.$G$3:.$G$19])+SUMIF([PLATEAU_TECHNIQUE_2020.$D$3:.$D$19];[.A5];[$PLATEAU_TECHNIQUE_2020.$G$3:.$G$19])+SUMIF([PLATEAU_TECHNIQUE_2020.$E$3:.$E$19];[.A5];[$PLATEAU_TECHNIQUE_2020.$G$3:.$G$19])" office:value-type="float" office:value="15" calcext:value-type="float">
            <text:p>15</text:p>
          </table:table-cell>
        </table:table-row>
        <table:table-row table:style-name="ro2">
          <table:table-cell table:style-name="ce14" office:value-type="string" calcext:value-type="string">
            <text:p>VALENZA</text:p>
          </table:table-cell>
          <table:table-cell table:formula="of:=COUNTIF([$PLATEAU_TECHNIQUE_2020.$A$3:.$A$201];[.A6])" office:value-type="float" office:value="5" calcext:value-type="float">
            <text:p>5</text:p>
          </table:table-cell>
          <table:table-cell table:formula="of:=COUNTIF([$PLATEAU_TECHNIQUE_2020.$B$3:.$E$201];[.A6])" office:value-type="float" office:value="6" calcext:value-type="float">
            <text:p>6</text:p>
          </table:table-cell>
          <table:table-cell table:formula="of:=([.B6]+[.C6])" office:value-type="float" office:value="11" calcext:value-type="float">
            <text:p>11</text:p>
          </table:table-cell>
          <table:table-cell table:formula="of:=SUMIF([PLATEAU_TECHNIQUE_2020.$A$3:.$A$19];[.A6];[$PLATEAU_TECHNIQUE_2020.$F$3:.$F$19])+SUMIF([PLATEAU_TECHNIQUE_2020.$B$3:.$B$19];[.A6];[$PLATEAU_TECHNIQUE_2020.$F$3:.$F$19])+SUMIF([PLATEAU_TECHNIQUE_2020.$C$3:.$C$19];[.A6];[$PLATEAU_TECHNIQUE_2020.$F$3:.$F$19])+SUMIF([PLATEAU_TECHNIQUE_2020.$D$3:.$D$19];[.A6];[$PLATEAU_TECHNIQUE_2020.$F$3:.$F$19])+SUMIF([PLATEAU_TECHNIQUE_2020.$E$3:.$E$19];[.A6];[$PLATEAU_TECHNIQUE_2020.$F$3:.$F$19])" office:value-type="float" office:value="2" calcext:value-type="float">
            <text:p>2</text:p>
          </table:table-cell>
          <table:table-cell table:formula="of:=SUMIF([PLATEAU_TECHNIQUE_2020.$A$3:.$A$19];[.A6];[$PLATEAU_TECHNIQUE_2020.$G$3:.$G$19])+SUMIF([PLATEAU_TECHNIQUE_2020.$B$3:.$B$19];[.A6];[$PLATEAU_TECHNIQUE_2020.$G$3:.$G$19])+SUMIF([PLATEAU_TECHNIQUE_2020.$C$3:.$C$19];[.A6];[$PLATEAU_TECHNIQUE_2020.$G$3:.$G$19])+SUMIF([PLATEAU_TECHNIQUE_2020.$D$3:.$D$19];[.A6];[$PLATEAU_TECHNIQUE_2020.$G$3:.$G$19])+SUMIF([PLATEAU_TECHNIQUE_2020.$E$3:.$E$19];[.A6];[$PLATEAU_TECHNIQUE_2020.$G$3:.$G$19])" office:value-type="float" office:value="39" calcext:value-type="float">
            <text:p>39</text:p>
          </table:table-cell>
        </table:table-row>
        <table:table-row table:style-name="ro2">
          <table:table-cell table:style-name="ce14" office:value-type="string" calcext:value-type="string">
            <text:p>CASSAR</text:p>
          </table:table-cell>
          <table:table-cell table:formula="of:=COUNTIF([$PLATEAU_TECHNIQUE_2020.$A$3:.$A$201];[.A7])" office:value-type="float" office:value="5" calcext:value-type="float">
            <text:p>5</text:p>
          </table:table-cell>
          <table:table-cell table:formula="of:=COUNTIF([$PLATEAU_TECHNIQUE_2020.$B$3:.$E$201];[.A7])" office:value-type="float" office:value="4" calcext:value-type="float">
            <text:p>4</text:p>
          </table:table-cell>
          <table:table-cell table:formula="of:=([.B7]+[.C7])" office:value-type="float" office:value="9" calcext:value-type="float">
            <text:p>9</text:p>
          </table:table-cell>
          <table:table-cell table:formula="of:=SUMIF([PLATEAU_TECHNIQUE_2020.$A$3:.$A$19];[.A7];[$PLATEAU_TECHNIQUE_2020.$F$3:.$F$19])+SUMIF([PLATEAU_TECHNIQUE_2020.$B$3:.$B$19];[.A7];[$PLATEAU_TECHNIQUE_2020.$F$3:.$F$19])+SUMIF([PLATEAU_TECHNIQUE_2020.$C$3:.$C$19];[.A7];[$PLATEAU_TECHNIQUE_2020.$F$3:.$F$19])+SUMIF([PLATEAU_TECHNIQUE_2020.$D$3:.$D$19];[.A7];[$PLATEAU_TECHNIQUE_2020.$F$3:.$F$19])+SUMIF([PLATEAU_TECHNIQUE_2020.$E$3:.$E$19];[.A7];[$PLATEAU_TECHNIQUE_2020.$F$3:.$F$19])" office:value-type="float" office:value="2" calcext:value-type="float">
            <text:p>2</text:p>
          </table:table-cell>
          <table:table-cell table:formula="of:=SUMIF([PLATEAU_TECHNIQUE_2020.$A$3:.$A$19];[.A7];[$PLATEAU_TECHNIQUE_2020.$G$3:.$G$19])+SUMIF([PLATEAU_TECHNIQUE_2020.$B$3:.$B$19];[.A7];[$PLATEAU_TECHNIQUE_2020.$G$3:.$G$19])+SUMIF([PLATEAU_TECHNIQUE_2020.$C$3:.$C$19];[.A7];[$PLATEAU_TECHNIQUE_2020.$G$3:.$G$19])+SUMIF([PLATEAU_TECHNIQUE_2020.$D$3:.$D$19];[.A7];[$PLATEAU_TECHNIQUE_2020.$G$3:.$G$19])+SUMIF([PLATEAU_TECHNIQUE_2020.$E$3:.$E$19];[.A7];[$PLATEAU_TECHNIQUE_2020.$G$3:.$G$19])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date-style style:name="N110">
      <number:day/>
      <number:text> </number:text>
      <number:month number:textual="true"/>
    </number:date-style>
    <number:date-style style:name="N111" number:title="Défini par l'utilisateur">
      <number:year number:style="long"/>
      <number:text>/</number:text>
      <number:month number:style="long"/>
      <number:text>/</number:text>
      <number:day number:style="long"/>
    </number:date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3"/>
    </number:number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F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9P2" style:volatile="true">
      <number:text>-</number:text>
      <number:number number:decimal-places="0" loext:min-decimal-places="0" number:min-integer-digits="0"/>
      <number:text>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4:39:53.1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16:10:31.341000000</meta:creation-date>
    <dc:date>2020-05-28T19:44:59.958000000</dc:date>
    <meta:editing-duration>PT12M56S</meta:editing-duration>
    <meta:editing-cycles>2</meta:editing-cycles>
    <meta:generator>LibreOffice/6.3.6.2$Windows_X86_64 LibreOffice_project/2196df99b074d8a661f4036fca8fa0cbfa33a497</meta:generator>
    <meta:document-statistic meta:table-count="2" meta:cell-count="114" meta:object-count="0"/>
  </office:meta>
</office:document-meta>
</file>