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8in"/>
    </style:style>
    <style:style style:name="co2" style:family="table-column">
      <style:table-column-properties fo:break-before="auto" style:column-width="1.7in"/>
    </style:style>
    <style:style style:name="co3" style:family="table-column">
      <style:table-column-properties fo:break-before="auto" style:column-width="1.3862in"/>
    </style:style>
    <style:style style:name="co4" style:family="table-column">
      <style:table-column-properties fo:break-before="auto" style:column-width="1.15in"/>
    </style:style>
    <style:style style:name="co5" style:family="table-column">
      <style:table-column-properties fo:break-before="auto" style:column-width="1.1827in"/>
    </style:style>
    <style:style style:name="co6" style:family="table-column">
      <style:table-column-properties fo:break-before="auto" style:column-width="1.0217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61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23314244_111223_145503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utlet_pH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5M33S" calcext:value-type="time">
            <text:p>13:55:3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5M38S" calcext:value-type="time">
            <text:p>13:55:38</text:p>
          </table:table-cell>
          <table:table-cell office:value-type="float" office:value="8.12" calcext:value-type="float">
            <text:p>8.12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5M43S" calcext:value-type="time">
            <text:p>13:55:43</text:p>
          </table:table-cell>
          <table:table-cell office:value-type="float" office:value="8.12" calcext:value-type="float">
            <text:p>8.12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5M48S" calcext:value-type="time">
            <text:p>13:55:48</text:p>
          </table:table-cell>
          <table:table-cell office:value-type="float" office:value="8.12" calcext:value-type="float">
            <text:p>8.12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5M53S" calcext:value-type="time">
            <text:p>13:55:53</text:p>
          </table:table-cell>
          <table:table-cell office:value-type="float" office:value="8.12" calcext:value-type="float">
            <text:p>8.12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5M58S" calcext:value-type="time">
            <text:p>13:55:58</text:p>
          </table:table-cell>
          <table:table-cell office:value-type="float" office:value="8.12" calcext:value-type="float">
            <text:p>8.12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6M03S" calcext:value-type="time">
            <text:p>13:56:03</text:p>
          </table:table-cell>
          <table:table-cell office:value-type="float" office:value="8.12" calcext:value-type="float">
            <text:p>8.12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6M08S" calcext:value-type="time">
            <text:p>13:56:08</text:p>
          </table:table-cell>
          <table:table-cell office:value-type="float" office:value="8.12" calcext:value-type="float">
            <text:p>8.12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6M13S" calcext:value-type="time">
            <text:p>13:56:13</text:p>
          </table:table-cell>
          <table:table-cell office:value-type="float" office:value="8.35" calcext:value-type="float">
            <text:p>8.35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6M18S" calcext:value-type="time">
            <text:p>13:56:18</text:p>
          </table:table-cell>
          <table:table-cell office:value-type="float" office:value="8.35" calcext:value-type="float">
            <text:p>8.35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6M23S" calcext:value-type="time">
            <text:p>13:56:23</text:p>
          </table:table-cell>
          <table:table-cell office:value-type="float" office:value="8.35" calcext:value-type="float">
            <text:p>8.35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6M28S" calcext:value-type="time">
            <text:p>13:56:28</text:p>
          </table:table-cell>
          <table:table-cell office:value-type="float" office:value="8.35" calcext:value-type="float">
            <text:p>8.35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6M33S" calcext:value-type="time">
            <text:p>13:56:33</text:p>
          </table:table-cell>
          <table:table-cell office:value-type="float" office:value="8.35" calcext:value-type="float">
            <text:p>8.35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6M38S" calcext:value-type="time">
            <text:p>13:56:38</text:p>
          </table:table-cell>
          <table:table-cell office:value-type="float" office:value="8.35" calcext:value-type="float">
            <text:p>8.35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6M43S" calcext:value-type="time">
            <text:p>13:56:43</text:p>
          </table:table-cell>
          <table:table-cell office:value-type="float" office:value="8.35" calcext:value-type="float">
            <text:p>8.35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6M48S" calcext:value-type="time">
            <text:p>13:56:48</text:p>
          </table:table-cell>
          <table:table-cell office:value-type="float" office:value="8.35" calcext:value-type="float">
            <text:p>8.35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6M53S" calcext:value-type="time">
            <text:p>13:56:53</text:p>
          </table:table-cell>
          <table:table-cell office:value-type="float" office:value="8.56" calcext:value-type="float">
            <text:p>8.56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6M58S" calcext:value-type="time">
            <text:p>13:56:58</text:p>
          </table:table-cell>
          <table:table-cell office:value-type="float" office:value="8.56" calcext:value-type="float">
            <text:p>8.56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7M03S" calcext:value-type="time">
            <text:p>13:57:03</text:p>
          </table:table-cell>
          <table:table-cell office:value-type="float" office:value="8.56" calcext:value-type="float">
            <text:p>8.56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7M08S" calcext:value-type="time">
            <text:p>13:57:08</text:p>
          </table:table-cell>
          <table:table-cell office:value-type="float" office:value="8.56" calcext:value-type="float">
            <text:p>8.56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7M13S" calcext:value-type="time">
            <text:p>13:57:13</text:p>
          </table:table-cell>
          <table:table-cell office:value-type="float" office:value="8.56" calcext:value-type="float">
            <text:p>8.56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7M18S" calcext:value-type="time">
            <text:p>13:57:18</text:p>
          </table:table-cell>
          <table:table-cell office:value-type="float" office:value="8.56" calcext:value-type="float">
            <text:p>8.56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7M23S" calcext:value-type="time">
            <text:p>13:57:23</text:p>
          </table:table-cell>
          <table:table-cell office:value-type="float" office:value="8.56" calcext:value-type="float">
            <text:p>8.56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7M28S" calcext:value-type="time">
            <text:p>13:57:28</text:p>
          </table:table-cell>
          <table:table-cell office:value-type="float" office:value="8.71" calcext:value-type="float">
            <text:p>8.7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7M33S" calcext:value-type="time">
            <text:p>13:57:33</text:p>
          </table:table-cell>
          <table:table-cell office:value-type="float" office:value="8.71" calcext:value-type="float">
            <text:p>8.7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7M38S" calcext:value-type="time">
            <text:p>13:57:38</text:p>
          </table:table-cell>
          <table:table-cell office:value-type="float" office:value="8.71" calcext:value-type="float">
            <text:p>8.7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7M43S" calcext:value-type="time">
            <text:p>13:57:43</text:p>
          </table:table-cell>
          <table:table-cell office:value-type="float" office:value="8.51" calcext:value-type="float">
            <text:p>8.5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7M48S" calcext:value-type="time">
            <text:p>13:57:48</text:p>
          </table:table-cell>
          <table:table-cell office:value-type="float" office:value="8.51" calcext:value-type="float">
            <text:p>8.5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7M53S" calcext:value-type="time">
            <text:p>13:57:53</text:p>
          </table:table-cell>
          <table:table-cell office:value-type="float" office:value="8.51" calcext:value-type="float">
            <text:p>8.5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7M58S" calcext:value-type="time">
            <text:p>13:57:58</text:p>
          </table:table-cell>
          <table:table-cell office:value-type="float" office:value="8.51" calcext:value-type="float">
            <text:p>8.5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8M03S" calcext:value-type="time">
            <text:p>13:58:0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8M08S" calcext:value-type="time">
            <text:p>13:58:0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8M13S" calcext:value-type="time">
            <text:p>13:58:1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8M18S" calcext:value-type="time">
            <text:p>13:58:1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8M23S" calcext:value-type="time">
            <text:p>13:58:2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8M28S" calcext:value-type="time">
            <text:p>13:58:2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8M33S" calcext:value-type="time">
            <text:p>13:58:3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8M38S" calcext:value-type="time">
            <text:p>13:58:3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8M43S" calcext:value-type="time">
            <text:p>13:58:4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8M48S" calcext:value-type="time">
            <text:p>13:58:4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8M53S" calcext:value-type="time">
            <text:p>13:58:5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8M58S" calcext:value-type="time">
            <text:p>13:58:5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9M03S" calcext:value-type="time">
            <text:p>13:59:0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9M08S" calcext:value-type="time">
            <text:p>13:59:0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9M13S" calcext:value-type="time">
            <text:p>13:59:1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9M18S" calcext:value-type="time">
            <text:p>13:59:1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9M23S" calcext:value-type="time">
            <text:p>13:59:2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9M28S" calcext:value-type="time">
            <text:p>13:59:2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9M33S" calcext:value-type="time">
            <text:p>13:59:3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9M38S" calcext:value-type="time">
            <text:p>13:59:3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9M43S" calcext:value-type="time">
            <text:p>13:59:4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9M48S" calcext:value-type="time">
            <text:p>13:59:4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9M53S" calcext:value-type="time">
            <text:p>13:59:5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3H59M58S" calcext:value-type="time">
            <text:p>13:59:5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0M03S" calcext:value-type="time">
            <text:p>14:00:0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0M08S" calcext:value-type="time">
            <text:p>14:00:0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0M13S" calcext:value-type="time">
            <text:p>14:00:1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0M18S" calcext:value-type="time">
            <text:p>14:00:1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0M23S" calcext:value-type="time">
            <text:p>14:00:2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0M28S" calcext:value-type="time">
            <text:p>14:00:2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0M33S" calcext:value-type="time">
            <text:p>14:00:3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0M38S" calcext:value-type="time">
            <text:p>14:00:3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0M43S" calcext:value-type="time">
            <text:p>14:00:4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0M48S" calcext:value-type="time">
            <text:p>14:00:4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0M53S" calcext:value-type="time">
            <text:p>14:00:5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0M58S" calcext:value-type="time">
            <text:p>14:00:5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1M03S" calcext:value-type="time">
            <text:p>14:01:0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1M08S" calcext:value-type="time">
            <text:p>14:01:0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1M13S" calcext:value-type="time">
            <text:p>14:01:1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1M18S" calcext:value-type="time">
            <text:p>14:01:1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1M23S" calcext:value-type="time">
            <text:p>14:01:2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1M28S" calcext:value-type="time">
            <text:p>14:01:2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1M33S" calcext:value-type="time">
            <text:p>14:01:3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1M38S" calcext:value-type="time">
            <text:p>14:01:3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1M43S" calcext:value-type="time">
            <text:p>14:01:4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1M48S" calcext:value-type="time">
            <text:p>14:01:4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1M53S" calcext:value-type="time">
            <text:p>14:01:5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1M58S" calcext:value-type="time">
            <text:p>14:01:5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2M03S" calcext:value-type="time">
            <text:p>14:02:0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2M08S" calcext:value-type="time">
            <text:p>14:02:0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2M13S" calcext:value-type="time">
            <text:p>14:02:1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2M18S" calcext:value-type="time">
            <text:p>14:02:1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2M23S" calcext:value-type="time">
            <text:p>14:02:2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2M28S" calcext:value-type="time">
            <text:p>14:02:2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2M33S" calcext:value-type="time">
            <text:p>14:02:3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2M38S" calcext:value-type="time">
            <text:p>14:02:3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2M43S" calcext:value-type="time">
            <text:p>14:02:4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2M48S" calcext:value-type="time">
            <text:p>14:02:4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2M53S" calcext:value-type="time">
            <text:p>14:02:5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2M58S" calcext:value-type="time">
            <text:p>14:02:5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3M03S" calcext:value-type="time">
            <text:p>14:03:0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3M08S" calcext:value-type="time">
            <text:p>14:03:0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3M13S" calcext:value-type="time">
            <text:p>14:03:1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3M18S" calcext:value-type="time">
            <text:p>14:03:1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3M23S" calcext:value-type="time">
            <text:p>14:03:2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3M28S" calcext:value-type="time">
            <text:p>14:03:2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3M33S" calcext:value-type="time">
            <text:p>14:03:3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3M38S" calcext:value-type="time">
            <text:p>14:03:3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3M43S" calcext:value-type="time">
            <text:p>14:03:4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3M48S" calcext:value-type="time">
            <text:p>14:03:4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3M53S" calcext:value-type="time">
            <text:p>14:03:5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3M58S" calcext:value-type="time">
            <text:p>14:03:5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4M03S" calcext:value-type="time">
            <text:p>14:04:0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4M08S" calcext:value-type="time">
            <text:p>14:04:0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4M13S" calcext:value-type="time">
            <text:p>14:04:1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4M18S" calcext:value-type="time">
            <text:p>14:04:1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4M23S" calcext:value-type="time">
            <text:p>14:04:2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4M28S" calcext:value-type="time">
            <text:p>14:04:2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4M33S" calcext:value-type="time">
            <text:p>14:04:3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4M38S" calcext:value-type="time">
            <text:p>14:04:3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4M43S" calcext:value-type="time">
            <text:p>14:04:4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4M48S" calcext:value-type="time">
            <text:p>14:04:4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4M53S" calcext:value-type="time">
            <text:p>14:04:5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4M58S" calcext:value-type="time">
            <text:p>14:04:5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5M03S" calcext:value-type="time">
            <text:p>14:05:0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5M08S" calcext:value-type="time">
            <text:p>14:05:0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5M13S" calcext:value-type="time">
            <text:p>14:05:1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5M18S" calcext:value-type="time">
            <text:p>14:05:1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5M23S" calcext:value-type="time">
            <text:p>14:05:2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5M28S" calcext:value-type="time">
            <text:p>14:05:2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5M33S" calcext:value-type="time">
            <text:p>14:05:3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5M38S" calcext:value-type="time">
            <text:p>14:05:3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5M43S" calcext:value-type="time">
            <text:p>14:05:4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5M48S" calcext:value-type="time">
            <text:p>14:05:4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5M53S" calcext:value-type="time">
            <text:p>14:05:5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5M58S" calcext:value-type="time">
            <text:p>14:05:5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6M03S" calcext:value-type="time">
            <text:p>14:06:0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6M08S" calcext:value-type="time">
            <text:p>14:06:0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6M13S" calcext:value-type="time">
            <text:p>14:06:1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6M18S" calcext:value-type="time">
            <text:p>14:06:1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6M23S" calcext:value-type="time">
            <text:p>14:06:2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6M28S" calcext:value-type="time">
            <text:p>14:06:2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6M33S" calcext:value-type="time">
            <text:p>14:06:3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6M38S" calcext:value-type="time">
            <text:p>14:06:3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6M43S" calcext:value-type="time">
            <text:p>14:06:4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6M48S" calcext:value-type="time">
            <text:p>14:06:4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6M53S" calcext:value-type="time">
            <text:p>14:06:5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6M58S" calcext:value-type="time">
            <text:p>14:06:5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7M03S" calcext:value-type="time">
            <text:p>14:07:0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7M08S" calcext:value-type="time">
            <text:p>14:07:0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7M13S" calcext:value-type="time">
            <text:p>14:07:1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7M18S" calcext:value-type="time">
            <text:p>14:07:1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7M23S" calcext:value-type="time">
            <text:p>14:07:2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7M28S" calcext:value-type="time">
            <text:p>14:07:2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7M33S" calcext:value-type="time">
            <text:p>14:07:3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7M38S" calcext:value-type="time">
            <text:p>14:07:3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7M43S" calcext:value-type="time">
            <text:p>14:07:4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7M48S" calcext:value-type="time">
            <text:p>14:07:4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7M53S" calcext:value-type="time">
            <text:p>14:07:5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7M58S" calcext:value-type="time">
            <text:p>14:07:5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8M03S" calcext:value-type="time">
            <text:p>14:08:0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8M08S" calcext:value-type="time">
            <text:p>14:08:0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8M13S" calcext:value-type="time">
            <text:p>14:08:1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8M18S" calcext:value-type="time">
            <text:p>14:08:1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8M23S" calcext:value-type="time">
            <text:p>14:08:2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8M28S" calcext:value-type="time">
            <text:p>14:08:2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8M33S" calcext:value-type="time">
            <text:p>14:08:3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8M38S" calcext:value-type="time">
            <text:p>14:08:3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8M43S" calcext:value-type="time">
            <text:p>14:08:4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8M48S" calcext:value-type="time">
            <text:p>14:08:4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8M53S" calcext:value-type="time">
            <text:p>14:08:5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8M58S" calcext:value-type="time">
            <text:p>14:08:5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9M03S" calcext:value-type="time">
            <text:p>14:09:0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9M08S" calcext:value-type="time">
            <text:p>14:09:0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9M13S" calcext:value-type="time">
            <text:p>14:09:1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9M18S" calcext:value-type="time">
            <text:p>14:09:1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9M23S" calcext:value-type="time">
            <text:p>14:09:2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9M28S" calcext:value-type="time">
            <text:p>14:09:2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9M33S" calcext:value-type="time">
            <text:p>14:09:3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9M38S" calcext:value-type="time">
            <text:p>14:09:3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9M43S" calcext:value-type="time">
            <text:p>14:09:4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9M48S" calcext:value-type="time">
            <text:p>14:09:4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9M53S" calcext:value-type="time">
            <text:p>14:09:5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09M58S" calcext:value-type="time">
            <text:p>14:09:5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0M03S" calcext:value-type="time">
            <text:p>14:10:0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0M08S" calcext:value-type="time">
            <text:p>14:10:0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0M13S" calcext:value-type="time">
            <text:p>14:10:1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0M18S" calcext:value-type="time">
            <text:p>14:10:1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0M23S" calcext:value-type="time">
            <text:p>14:10:2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0M28S" calcext:value-type="time">
            <text:p>14:10:2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0M33S" calcext:value-type="time">
            <text:p>14:10:3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0M38S" calcext:value-type="time">
            <text:p>14:10:3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0M43S" calcext:value-type="time">
            <text:p>14:10:4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0M48S" calcext:value-type="time">
            <text:p>14:10:4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0M53S" calcext:value-type="time">
            <text:p>14:10:5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0M58S" calcext:value-type="time">
            <text:p>14:10:5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1M03S" calcext:value-type="time">
            <text:p>14:11:0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1M08S" calcext:value-type="time">
            <text:p>14:11:0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1M13S" calcext:value-type="time">
            <text:p>14:11:1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1M18S" calcext:value-type="time">
            <text:p>14:11:1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1M23S" calcext:value-type="time">
            <text:p>14:11:2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1M28S" calcext:value-type="time">
            <text:p>14:11:2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1M33S" calcext:value-type="time">
            <text:p>14:11:3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1M38S" calcext:value-type="time">
            <text:p>14:11:3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1M43S" calcext:value-type="time">
            <text:p>14:11:4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1M48S" calcext:value-type="time">
            <text:p>14:11:4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1M53S" calcext:value-type="time">
            <text:p>14:11:5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1M58S" calcext:value-type="time">
            <text:p>14:11:5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2M03S" calcext:value-type="time">
            <text:p>14:12:0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2M08S" calcext:value-type="time">
            <text:p>14:12:0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2M13S" calcext:value-type="time">
            <text:p>14:12:1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2M18S" calcext:value-type="time">
            <text:p>14:12:1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2M23S" calcext:value-type="time">
            <text:p>14:12:2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2M28S" calcext:value-type="time">
            <text:p>14:12:2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2M33S" calcext:value-type="time">
            <text:p>14:12:3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2M38S" calcext:value-type="time">
            <text:p>14:12:3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2M43S" calcext:value-type="time">
            <text:p>14:12:4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2M48S" calcext:value-type="time">
            <text:p>14:12:4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2M53S" calcext:value-type="time">
            <text:p>14:12:5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2M58S" calcext:value-type="time">
            <text:p>14:12:5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3M03S" calcext:value-type="time">
            <text:p>14:13:0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3M08S" calcext:value-type="time">
            <text:p>14:13:0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3M13S" calcext:value-type="time">
            <text:p>14:13:1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3M18S" calcext:value-type="time">
            <text:p>14:13:1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3M23S" calcext:value-type="time">
            <text:p>14:13:2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3M28S" calcext:value-type="time">
            <text:p>14:13:2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3M33S" calcext:value-type="time">
            <text:p>14:13:3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3M38S" calcext:value-type="time">
            <text:p>14:13:3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3M43S" calcext:value-type="time">
            <text:p>14:13:4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3M48S" calcext:value-type="time">
            <text:p>14:13:4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3M53S" calcext:value-type="time">
            <text:p>14:13:5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3M58S" calcext:value-type="time">
            <text:p>14:13:5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4M03S" calcext:value-type="time">
            <text:p>14:14:0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4M08S" calcext:value-type="time">
            <text:p>14:14:0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4M13S" calcext:value-type="time">
            <text:p>14:14:1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4M18S" calcext:value-type="time">
            <text:p>14:14:1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4M23S" calcext:value-type="time">
            <text:p>14:14:2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4M28S" calcext:value-type="time">
            <text:p>14:14:2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4M33S" calcext:value-type="time">
            <text:p>14:14:3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4M38S" calcext:value-type="time">
            <text:p>14:14:3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4M43S" calcext:value-type="time">
            <text:p>14:14:4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4M48S" calcext:value-type="time">
            <text:p>14:14:4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4M53S" calcext:value-type="time">
            <text:p>14:14:5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4M58S" calcext:value-type="time">
            <text:p>14:14:5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5M03S" calcext:value-type="time">
            <text:p>14:15:0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5M08S" calcext:value-type="time">
            <text:p>14:15:0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5M13S" calcext:value-type="time">
            <text:p>14:15:1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5M18S" calcext:value-type="time">
            <text:p>14:15:1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5M23S" calcext:value-type="time">
            <text:p>14:15:2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5M28S" calcext:value-type="time">
            <text:p>14:15:2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5M33S" calcext:value-type="time">
            <text:p>14:15:3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5M38S" calcext:value-type="time">
            <text:p>14:15:3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5M43S" calcext:value-type="time">
            <text:p>14:15:4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5M48S" calcext:value-type="time">
            <text:p>14:15:4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5M53S" calcext:value-type="time">
            <text:p>14:15:5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5M58S" calcext:value-type="time">
            <text:p>14:15:58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6M03S" calcext:value-type="time">
            <text:p>14:16:03</text:p>
          </table:table-cell>
          <table:table-cell office:value-type="float" office:value="8.31" calcext:value-type="float">
            <text:p>8.3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6M08S" calcext:value-type="time">
            <text:p>14:16:0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6M13S" calcext:value-type="time">
            <text:p>14:16:1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6M18S" calcext:value-type="time">
            <text:p>14:16:1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6M23S" calcext:value-type="time">
            <text:p>14:16:2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6M28S" calcext:value-type="time">
            <text:p>14:16:2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6M33S" calcext:value-type="time">
            <text:p>14:16:3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6M38S" calcext:value-type="time">
            <text:p>14:16:3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6M43S" calcext:value-type="time">
            <text:p>14:16:4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6M48S" calcext:value-type="time">
            <text:p>14:16:4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6M53S" calcext:value-type="time">
            <text:p>14:16:5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6M58S" calcext:value-type="time">
            <text:p>14:16:5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11" calcext:value-type="date">
            <text:p>12/11/23</text:p>
          </table:table-cell>
          <table:table-cell office:value-type="time" office:time-value="PT14H17M03S" calcext:value-type="time">
            <text:p>14:17:0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 table:number-rows-repeated="383">
          <table:table-cell table:style-name="ce2"/>
          <table:table-cell table:number-columns-repeated="7"/>
        </table:table-row>
        <table:table-row table:style-name="ro1" table:number-rows-repeated="104793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1T16:54:07.443000000</dc:date>
    <dc:creator>Ray Valdes</dc:creator>
    <meta:editing-duration>PT3M37S</meta:editing-duration>
    <meta:editing-cycles>1</meta:editing-cycles>
    <meta:document-statistic meta:table-count="1" meta:cell-count="780" meta:object-count="0"/>
    <meta:generator>LibreOffice/7.3.3.2$Windows_X86_64 LibreOffice_project/d1d0ea68f081ee2800a922cac8f79445e4603348</meta:generator>
  </office:meta>
</office:document-meta>
</file>