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9D4B5474B21CE1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5.7cm" svg:height="14.448cm" draw:z-index="0"><draw:image xlink:href="Pictures/1000000000000556000003009D4B5474B21CE14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8T15:35:38.484000000</meta:creation-date>
    <dc:date>2023-08-18T15:37:26.003000000</dc:date>
    <meta:editing-duration>PT1M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5.2$Windows_x86 LibreOffice_project/ca8fe7424262805f223b9a2334bc7181abbcbf5e</meta:generator>
  </office:meta>
</office:document-meta>
</file>