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adornments="Normal" style:font-family-generic="swiss" style:font-pitch="variable"/>
    <style:font-face style:name="DejaVu Sans" svg:font-family="'DejaVu Sans'"/>
    <style:font-face style:name="DejaVu Sans1" svg:font-family="'DejaVu Sans'" style:font-family-generic="system" style:font-pitch="variable"/>
    <style:font-face style:name="Liberation Sans" svg:font-family="'Liberation Sans'" style:font-adornments="Regular" style:font-family-generic="swiss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color="#000000" loext:opacity="100%" fo:font-weight="normal" style:font-weight-asian="normal" style:font-weight-complex="normal"/>
    </style:style>
    <style:style style:name="P2" style:family="paragraph" style:parent-style-name="Standard">
      <style:text-properties fo:color="#000000" loext:opacity="100%" fo:font-weight="normal" officeooo:rsid="001ce298" officeooo:paragraph-rsid="001ce298" style:font-weight-asian="normal" style:font-weight-complex="normal"/>
    </style:style>
    <style:style style:name="P3" style:family="paragraph" style:parent-style-name="Standard" style:master-page-name="Standard">
      <style:paragraph-properties style:page-number="auto"/>
      <style:text-properties fo:color="#000000" loext:opacity="100%" fo:font-weight="bold" style:font-weight-asian="bold" style:font-weight-complex="bold"/>
    </style:style>
    <style:style style:name="P4" style:family="paragraph" style:parent-style-name="Standard">
      <style:text-properties fo:color="#000000" loext:opacity="100%" fo:font-weight="normal" style:font-weight-asian="normal" style:font-weight-complex="normal"/>
    </style:style>
    <style:style style:name="P5" style:family="paragraph">
      <loext:graphic-properties draw:fill="none" draw:fill-color="#ffffff"/>
    </style:style>
    <style:style style:name="T1" style:family="text">
      <style:text-properties officeooo:rsid="001e9aea"/>
    </style:style>
    <style:style style:name="gr1" style:family="graphic">
      <style:graphic-properties draw:stroke="dash" draw:stroke-dash="Ultrafine_20_Dashed" svg:stroke-color="#000000" draw:fill="none" draw:fill-color="#ffffff" fo:min-height="1.499cm" loext:decorative="false" style:run-through="background" style:vertical-pos="from-top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color="#000000" draw:fill="none" draw:fill-color="#ffffff" fo:min-height="1.499cm" loext:decorative="false" style:run-through="background" style:vertical-pos="from-top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draw:fill="none" draw:fill-color="#ffffff" fo:min-height="0.478cm" loext:decorative="false" style:run-through="background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text:anchor-type="as-char" svg:y="0cm" draw:z-index="0" draw:name="Shape1" draw:style-name="gr3" draw:text-style-name="P5" svg:width="0.101cm" svg:height="0.479cm"><draw:text-box><text:p/></draw:text-box></draw:frame>Testing Access to <text:span text:style-name="T1">Text boxes </text:span>in Writer Documents</text:p>
      <text:p text:style-name="P1"/>
      <text:p text:style-name="P1">So here is a t<text:span text:style-name="T1">ext box</text:span>:-</text:p>
      <text:p text:style-name="P1"><text:bookmark text:name="InsertTableHere"/></text:p>
      <text:p text:style-name="P1"/>
      <text:p text:style-name="P1"><draw:frame text:anchor-type="as-char" svg:y="0cm" draw:z-index="1" draw:name="Shape2" draw:style-name="gr2" draw:text-style-name="P5" svg:width="7.002cm" svg:height="1.5cm"><draw:text-box><text:p>Some text in a textbox</text:p><text:p>And a little more.</text:p></draw:text-box></draw:frame><draw:frame text:anchor-type="as-char" svg:y="0cm" draw:z-index="2" draw:name="Shape3" draw:style-name="gr1" draw:text-style-name="P5" svg:width="7.002cm" svg:height="1.5cm"><draw:text-box><text:p>hello world</text:p></draw:text-box></draw:frame></text:p>
      <text:p text:style-name="P1"/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adornments="Normal" style:font-family-generic="swiss" style:font-pitch="variable"/>
    <style:font-face style:name="DejaVu Sans" svg:font-family="'DejaVu Sans'"/>
    <style:font-face style:name="DejaVu Sans1" svg:font-family="'DejaVu Sans'" style:font-family-generic="system" style:font-pitch="variable"/>
    <style:font-face style:name="Liberation Sans" svg:font-family="'Liberation Sans'" style:font-adornments="Regular" style:font-family-generic="swiss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1pt" fo:language="en" fo:country="GB" style:letter-kerning="true" style:font-name-asian="DejaVu Sans1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5cm" style:writing-mode="page"/>
      <style:text-properties style:use-window-font-color="true" loext:opacity="0%" style:font-name="Times New Roman" fo:font-size="11pt" fo:language="en" fo:country="GB" style:letter-kerning="true" style:font-name-asian="DejaVu Sans1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99ccff"/>
      <style:paragraph-properties fo:text-align="justify" style:justify-single-word="false" style:page-number="auto" fo:background-color="transparent" style:shadow="none">
        <style:tab-stops/>
      </style:paragraph-properties>
      <style:text-properties style:font-name="Arial" fo:font-family="Arial" style:font-style-name="Normal" style:font-family-generic="swiss" style:font-pitch="variable" style:font-size-asian="10.5pt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text-align="justify" style:justify-single-word="false" style:page-number="auto" fo:keep-with-next="always"/>
      <style:text-properties style:font-name="Arial" fo:font-family="Arial" style:font-style-name="Normal" style:font-family-generic="swiss" style:font-pitch="variable" fo:font-size="11pt" style:font-name-asian="DejaVu Sans1" style:font-family-asian="'DejaVu San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List" style:family="paragraph" style:parent-style-name="Text_20_body" style:class="list">
      <style:text-properties style:font-name="DejaVu Sans" fo:font-family="'DejaVu Sans'" style:font-size-asian="12pt"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DejaVu Sans" fo:font-family="'DejaVu Sans'" fo:font-size="11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ans" fo:font-family="'DejaVu Sans'" style:font-size-asian="12pt" style:font-name-complex="Tahoma" style:font-family-complex="Tahoma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cm" style:contextual-spacing="false" fo:text-indent="0cm" style:auto-text-indent="false"/>
      <style:text-properties fo:font-size="11pt" fo:font-weight="normal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style:contextual-spacing="false" fo:text-indent="0cm" style:auto-text-indent="false"/>
      <style:text-properties fo:font-size="11pt" fo:font-style="normal" fo:font-weight="normal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cm" fo:margin-bottom="0cm" style:contextual-spacing="false" fo:text-indent="0cm" style:auto-text-indent="false"/>
      <style:text-properties fo:font-size="11pt" fo:font-weight="normal" style:font-size-asian="14pt" style:font-weight-asian="bold" style:font-size-complex="14pt" style:font-weight-complex="bold"/>
    </style:style>
    <style:style style:name="FaxDiary" style:family="paragraph" style:parent-style-name="Standard">
      <style:paragraph-properties>
        <style:tab-stops>
          <style:tab-stop style:position="8.999cm" style:type="right"/>
        </style:tab-stops>
      </style:paragraph-properties>
    </style:style>
    <style:style style:name="Bullets" style:family="paragraph" style:parent-style-name="Standard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>
      <style:paragraph-properties style:writing-mode="page"/>
      <style:text-properties style:font-name="Liberation Sans" fo:font-family="'Liberation Sans'" style:font-style-name="Regular" style:font-family-generic="swiss" style:font-pitch="variable" style:font-size-asian="10.5pt"/>
    </style:style>
    <style:style style:name="Text" style:family="paragraph" style:parent-style-name="Caption" style:class="extra"/>
    <style:style style:name="Drawing" style:family="paragraph" style:parent-style-name="Caption" style:class="extra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efinition" style:family="text">
      <style:text-properties style:font-name="Arial" fo:font-family="Arial" style:font-style-name="Normal" style:font-family-generic="swiss" style:font-pitch="variable" style:font-size-asian="10.5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499cm" fo:text-indent="-0.75cm" fo:margin-left="1.499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2.251cm" fo:text-indent="-0.751cm" fo:margin-left="2.251cm"/>
        </style:list-level-properties>
        <style:text-properties fo:font-family="StarSymbol" style:font-charset="x-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3cm" fo:text-indent="-0.75cm" fo:margin-left="3cm"/>
        </style:list-level-properties>
        <style:text-properties fo:font-family="StarSymbol" style:font-charset="x-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75cm" fo:text-indent="-0.75cm" fo:margin-left="3.75cm"/>
        </style:list-level-properties>
        <style:text-properties fo:font-family="StarSymbol" style:font-charset="x-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StarSymbol" style:font-charset="x-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StarSymbol" style:font-charset="x-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cm" fo:text-indent="-0.501cm" fo:margin-left="3cm"/>
        </style:list-level-properties>
        <style:text-properties style:font-name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499cm" fo:text-indent="-0.75cm" fo:margin-left="1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251cm" fo:text-indent="-0.751cm" fo:margin-left="2.25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cm" fo:text-indent="-0.75cm" fo:margin-left="3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75cm" fo:text-indent="-0.75cm" fo:margin-left="3.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" style:display-name="Numbering 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cm" fo:text-indent="-0.501cm" fo:margin-left="3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 loext:margin-gutter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mirrored">
      <style:page-layout-properties fo:page-width="21.001cm" fo:page-height="29.7cm" style:num-format="1" style:print-orientation="portrait" fo:margin-top="0.499cm" fo:margin-bottom="12.599cm" fo:margin-left="11.501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Landscape" style:page-layout-name="Mpm2" draw:style-name="Mdp2"/>
    <style:master-page style:name="TwoColumns" style:page-layout-name="Mpm3" draw:style-name="Mdp2"/>
    <style:master-page style:name="FaxDiary" style:page-layout-name="Mpm4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3-06-11T11:48:11</meta:creation-date>
    <dc:title>Normal</dc:title>
    <meta:editing-duration>PT1H4M12S</meta:editing-duration>
    <meta:editing-cycles>10</meta:editing-cycles>
    <meta:generator>LibreOffice/7.6.2.1$Linux_X86_64 LibreOffice_project/56f7684011345957bbf33a7ee678afaf4d2ba333</meta:generator>
    <meta:initial-creator>Robert Simpson</meta:initial-creator>
    <dc:date>2023-10-11T17:15:59.939276265</dc:date>
    <dc:creator>Robert Simpson</dc:creator>
    <meta:document-statistic meta:table-count="0" meta:image-count="0" meta:object-count="0" meta:page-count="1" meta:paragraph-count="3" meta:word-count="14" meta:character-count="71" meta:non-whitespace-character-count="59"/>
    <meta:user-defined meta:name="Info 1"/>
    <meta:user-defined meta:name="Info 2"/>
    <meta:user-defined meta:name="Info 3"/>
    <meta:user-defined meta:name="Info 4"/>
    <meta:template xlink:type="simple" xlink:actuate="onRequest" xlink:title="Normal" xlink:href="../../../../.config/libreoffice/3/user/template/Normal.ott" meta:date="2013-06-11T11:48:1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MyChangeCase
Rem ----------------------------------------------------------------------
Rem Macro to cycle case between lower, UPPER and Title case (Alan Lindsay, via AP)
Rem ----------------------------------------------------------------------
Dim oVCurs, oTCurs, sChange$, c1$, i%, x#, Collapsed as Boolean

  On Error goTo ChangeErr 'catch multiple sel'ns and illegal table selections

  oVCurs = ThisComponent.CurrentController.getViewCursor
print ThisComponent.CurrentSelection.getCount()
  If ThisComponent.CurrentSelection.Count&gt;1 Then x = 1/sin(0) 'delib. error for mult. sel'ns
  Collapsed = oVCurs.IsCollapsed()               'If cursor has no length, use 1st character only
  If Collapsed Then oVCurs.GoRight(1,True)
  oTCurs = oVCurs.Text.createTextCursorByRange(oVCurs) 'Has to be text cursor to work in table
  sChange = oTCurs.string                        'Get selected text (gonna fail if &gt;64k!)

  If UCase(sChange) = sChange Then            'If in UPPER CASE
    sChange = LCase(sChange)                  '  change to lower case
  ElseIf LCase(sChange) = sChange Then        'If lower case, make Title Case
    c1 = UCase(Left(sChange,1)                '  get the first character and convert to upper
    Call Mid(sChange, 1, 1, c1)               '  replace that char in sChange
    For i=2 To Len(sChange)                   '  scan the string look for separators
      c1 = Mid(sChange, i, 1)
      If ( c1 = " " Or c1 = Chr(9) ) Then     '  spaces and tabs
        c1 = UCase(Mid(sChange, i+1,1))       '  change next character.
        Call Mid(sChange, i+1, 1, c1)         '  (leave space alone and) put cap back in
      EndIf
    Next
  Else
    sChange = UCase(sChange)                  'Otherwise it's mixed (eg title), change to UPPER
  EndIf

  oTCurs.string = sChange                        'Replace with new text
  oVCurs.goToRange(oTCurs,true)                  'Higlight what was highlighted
  If Collapsed Then oVCurs.CollapsetoStart()     'Unselect the zero length string
  Exit Sub

ChangeErr:
  Print Error &amp; " at line: " &amp; Erl
End Sub 'MyChangeCase

sub stickABoxIn
dim otbox, odp, oSize
oTBox = ThisComponent.createInstance("com.sun.star.drawing.TextShape")
oSize = oTBox.Size
oSize.Width = 7000 : oSize.Height = 1500
oTBox.Size = oSize
REM Now insert the text table at the end of the document.
ThisComponent.Text.insertTextContent(ThisComponent.Text.getEnd(), oTBox, False)
end sub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