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ibli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Feuille4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test1</text:p>
          </table:table-cell>
          <table:table-cell table:formula="of:=MARECHERCHE(1;test;2;0)" office:value-type="string" office:string-value="a" calcext:value-type="string">
            <text:p>a</text:p>
          </table:table-cell>
          <table:table-cell office:value-type="string" calcext:value-type="string">
            <text:p>appel MARECHERCHE(1;test;2;0)</text:p>
          </table:table-cell>
        </table:table-row>
        <table:table-row table:style-name="ro1">
          <table:table-cell office:value-type="string" calcext:value-type="string">
            <text:p>test2</text:p>
          </table:table-cell>
          <table:table-cell table:style-name="ce2" table:formula="of:=NOM(1)" office:value-type="string" office:string-value="a" calcext:value-type="string">
            <text:p>a</text:p>
          </table:table-cell>
          <table:table-cell office:value-type="string" calcext:value-type="string">
            <text:p>appel NOM(1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st1</text:p>
          </table:table-cell>
          <table:table-cell table:formula="of:=MARECHERCHE(4;test;2;0)" office:value-type="float" office:value="100" calcext:value-type="float">
            <text:p>100</text:p>
          </table:table-cell>
          <table:table-cell office:value-type="string" calcext:value-type="string">
            <text:p>appel MARECHERCHE(4;test;2;0)</text:p>
          </table:table-cell>
        </table:table-row>
        <table:table-row table:style-name="ro1">
          <table:table-cell office:value-type="string" calcext:value-type="string">
            <text:p>test2</text:p>
          </table:table-cell>
          <table:table-cell table:style-name="ce3" table:formula="of:=NOM(4)" office:value-type="float" office:value="100" calcext:value-type="float">
            <text:p>100</text:p>
          </table:table-cell>
          <table:table-cell office:value-type="string" calcext:value-type="string">
            <text:p>appel NOM(4)</text:p>
          </table:table-cell>
        </table:table-row>
      </table:table>
      <table:named-expressions/>
      <table:database-ranges>
        <table:database-range table:name="test" table:target-range-address="Feuille4.A1:Feuille4.B4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0" number:min-decimal-places="0" number:min-integer-digits="0"/>
    </number:number-style>
    <number:number-style style:name="N119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13:14:34.7282346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11:19:09.467969287</meta:creation-date>
    <meta:generator>LibreOffice/24.8.4.2$Linux_X86_64 LibreOffice_project/bb3cfa12c7b1bf994ecc5649a80400d06cd71002</meta:generator>
    <dc:date>2025-03-23T13:30:51.009184917</dc:date>
    <meta:editing-duration>P26DT15H42M</meta:editing-duration>
    <meta:editing-cycles>302</meta:editing-cycles>
    <dc:creator>JF N</dc:creator>
    <meta:document-statistic meta:table-count="1" meta:cell-count="20" meta:object-count="0"/>
  </office:meta>
</office:document-meta>
</file>

<file path=Basic/Standard/Biblio.xml><?xml version="1.0" encoding="utf-8"?>
<!DOCTYPE module  PUBLIC '-//OpenOffice.org//DTD OfficeDocument 1.0//EN'  'module.dtd'>
<script:module xmlns:script="http://openoffice.org/2000/script" script:name="Biblio" script:language="StarBasic" script:moduleType="normal">REM  *****  BASIC  *****
Public Const IDX_A = 1
Public Const IDX_B = 2 '

Function Nom(Lookup As Variant)
	Nom = RechercheDonnee(Lookup, IDX_B)
End Function

Function RechercheDonnee(Lookup, Index As Integer)
	Static oSheet As Object
	Static oRange As Object
	
	If isNull(oSheet) Then
		oSheet = ThisComponent.Sheets.getByName("Feuille4")
		oRange = oSheet.getCellRangeByName("test")
	End If
	
	'RechercheDonnee = MaRecherche(Lookup, oRange , Index, 0)
	RechercheDonnee = CalcFunc_VLookup(Lookup, oRange , Index, 0)
End Function

Function MaRecherche(Lookup As Variant, DataArray As Object, Index As Integer, SortedRangeLookup As Byte)
    Static  oService As Object
    
    If isNull(oService) Then
    	oService = CreateUnoService("com.sun.star.sheet.FunctionAccess")
    End If
    
    MaRecherche = oService.callFunction("VLOOKUP", Array(Lookup, DataArray, Index, SortedRangeLookup))
End function

Function _CalcFuncRange(ByRef pRange As Object) As Object
'(internal function)
'Returns a range for use in the CalcFunc_Xxxx functions.

	Dim lo_Range As Object

	If pRange.SupportsService("com.sun.star.sheet.SheetCellRange") Then
		lo_Range = pRange
	ElseIf pRange.SupportsService("com.sun.star.sheet.NamedRange") Then
		lo_Range = pRange.ReferredCells
	End If

	_CalcFuncRange = lo_Range
End Function '_CalcFuncRange

Function CalcFunc_VLookup(ByRef pSearch As Variant, pSelRange As Object, pLookup As Integer, Optional pExact As Byte) As Variant
'A programmatic version of the VLOOKUP() Calc function.
'Input:
'-- pSearch: the searched value
'-- pSelRange: the selected range that contains data to search. The searched column must be the first one.
'-- pLookup: the lookup column (1-based) within the search range
'-- pExact: 0 or 1 for exact lookup (1) or not (0). Defaults to 0.
'Output: the searched data or Null if not found in case of exact search

	Dim lo_FuncAccess As Object
	Dim lo_Range As Object
	Dim l_Result As Variant
	
	l_Result = Null
	If IsMissing(pExact) Then pExact = 0
	
	'adjust data to the underlying range type
	lo_Range = _CalcFuncRange(pSelRange)
	'compare with: lo_Range = pSelRange

	'On Local Error Goto ErrHandler
	lo_FuncAccess = CreateUnoService("com.sun.star.sheet.FunctionAccess")
	l_Result = lo_FuncAccess.callFunction("VLOOKUP", Array(pSearch, lo_Range, pLookUp, pExact))

	ErrHandler:
		'do nothing
		
	CalcFunc_VLookup = l_Result
End Function 'CalcFunc_VLookup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bl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