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" svg:font-family="Lib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my_func" office:value-type="string" office:string-value="" calcext:value-type="error">
            <text:p>#NULL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COM.MICROSOFT.LET(_xlpm.x;17;[.A6]+[.B5])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table:formula="of:=COM.MICROSOFT.LET(_xlpm.a_1;1;_xlpm.a_1)" office:value-type="float" office:value="1" calcext:value-type="float">
            <text:p>1</text:p>
          </table:table-cell>
          <table:table-cell table:formula="of:=FORMULA([.A9])" office:value-type="string" office:string-value="=LET(a_1,1,a_1)" calcext:value-type="string">
            <text:p>=LET(a_1,1,a_1)</text:p>
          </table:table-cell>
        </table:table-row>
        <table:table-row table:style-name="ro1">
          <table:table-cell table:style-name="ce1" table:formula="of:=IFERROR(COM.MICROSOFT.LET(_xlpm.a_1;1;_xlpm.a_1);&quot;LET ERROR&quot;)" office:value-type="string" office:string-value="LET ERROR" calcext:value-type="string">
            <text:p>LET ERROR</text:p>
          </table:table-cell>
          <table:table-cell table:formula="of:=FORMULA([.A10])" office:value-type="string" office:string-value="=IFERROR(LET(a_1,1,a_1),&quot;LET ERROR&quot;)" calcext:value-type="string">
            <text:p>=IFERROR(LET(a_1,1,a_1),"LET ERROR")</text:p>
          </table:table-cell>
        </table:table-row>
        <table:table-row table:style-name="ro1">
          <table:table-cell table:style-name="ce2" table:formula="of:=IFERROR(1;&quot;LET ERROR&quot;)" office:value-type="float" office:value="1" calcext:value-type="float">
            <text:p>1</text:p>
          </table:table-cell>
          <table:table-cell table:formula="of:=FORMULA([.A11])" office:value-type="string" office:string-value="=IFERROR(1,&quot;LET ERROR&quot;)" calcext:value-type="string">
            <text:p>=IFERROR(1,"LET ERROR")</text:p>
          </table:table-cell>
        </table:table-row>
      </table:table>
      <table:named-expressions>
        <table:named-expression table:name="my_func" table:base-cell-address="$Sheet1.$A$1" table:expression="COM.MICROSOFT.LET(_xlpm.x;17;[.A2]+[.B1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" svg:font-family="Lib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21:21:47.32054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 k</meta:initial-creator>
    <meta:creation-date>2025-04-11T23:45:48.017000000</meta:creation-date>
    <meta:generator>LibreOffice/25.2.1.2$Windows_x86 LibreOffice_project/d3abf4aee5fd705e4a92bba33a32f40bc4e56f49</meta:generator>
    <dc:date>2025-04-14T21:38:13.307189000</dc:date>
    <meta:editing-duration>PT1H14M27S</meta:editing-duration>
    <meta:editing-cycles>5</meta:editing-cycles>
    <meta:document-statistic meta:table-count="1" meta:cell-count="12" meta:object-count="0"/>
  </office:meta>
</office:document-meta>
</file>