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046cm"/>
    </style:style>
    <style:style style:name="co7" style:family="table-column">
      <style:table-column-properties fo:break-before="auto" style:column-width="1.8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4.25cm"/>
    </style:style>
    <style:style style:name="co10" style:family="table-column">
      <style:table-column-properties fo:break-before="auto" style:column-width="8.151cm"/>
    </style:style>
    <style:style style:name="co11" style:family="table-column">
      <style:table-column-properties fo:break-before="auto" style:column-width="14.143cm"/>
    </style:style>
    <style:style style:name="co12" style:family="table-column">
      <style:table-column-properties fo:break-before="auto" style:column-width="8.04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start" fo:margin-left="0cm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="none" style:rotation-align="none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dddddd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none" style:rotation-align="none"/>
      <style:paragraph-properties fo:text-align="start" fo:margin-left="0cm"/>
    </style:style>
    <style:style style:name="ce8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9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D$7:.$AD$32]=1)" style:apply-style-name="PA_20_jaune_20_clair" style:base-cell-address="Feuille1.B45"/>
      <style:map style:condition="is-true-formula([.$AE$7:.$AE$32]=1)" style:apply-style-name="PP_20_vert_20_clair" style:base-cell-address="Feuille1.B45"/>
      <style:map style:condition="is-true-formula([.$AF$7:.$AF$32]=1)" style:apply-style-name="irrégulier_20_orange" style:base-cell-address="Feuille1.B45"/>
      <style:map style:condition="is-true-formula(#REF!=1)" style:apply-style-name="inactif_20_rouge" style:base-cell-address="Feuille1.B45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1.25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dddddd" style:cell-protect="none" style:print-content="true" fo:border="0.06pt solid #000000"/>
      <style:text-properties fo:color="#000000"/>
    </style:style>
    <style:style style:name="ce14" style:family="table-cell" style:parent-style-name="Default" style:data-style-name="N1">
      <style:table-cell-properties style:cell-protect="none" style:print-content="true" fo:border="0.06pt solid #000000"/>
      <style:text-properties fo:color="#000000"/>
    </style:style>
    <style:style style:name="ce15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</style:style>
    <style:style style:name="ce17" style:family="table-cell" style:parent-style-name="Default" style:data-style-name="N1">
      <style:table-cell-properties fo:border-bottom="0.99pt solid #000000" fo:background-color="#cccccc" fo:border-left="0.99pt solid #000000" fo:border-right="0.06pt solid #000000" style:rotation-align="none" fo:border-top="1.25pt solid #000000"/>
      <style:text-properties fo:font-weight="bold" style:font-weight-asian="bold" style:font-weight-complex="bold"/>
    </style:style>
    <style:style style:name="ce192" style:family="table-cell" style:parent-style-name="Default">
      <style:table-cell-properties fo:background-color="#ffe4e1" style:text-align-source="fix" style:repeat-content="false" style:vertical-align="middle"/>
      <style:paragraph-properties fo:text-align="center" fo:margin-left="0cm"/>
      <style:text-properties fo:color="#32cd32" fo:font-weight="bold" style:font-weight-asian="bold" style:font-weight-complex="bold"/>
    </style:style>
    <style:style style:name="ce193" style:family="table-cell" style:parent-style-name="Default" style:data-style-name="N155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94" style:family="table-cell" style:parent-style-name="Default" style:data-style-name="N156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cccccc"/>
    </style:style>
    <style:style style:name="ce19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cccccc" fo:border-left="none" fo:border-right="1.25pt solid #000000" fo:border-top="none"/>
    </style:style>
    <style:style style:name="ce198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1.2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cccccc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style:cell-protect="none" style:print-content="true" fo:background-color="transparent" fo:border="0.06pt solid #000000"/>
      <style:text-properties fo:color="#000000"/>
    </style:style>
    <style:style style:name="ce24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cccc" fo:border-left="none" fo:border-right="none" fo:border-top="0.99pt solid #000000"/>
    </style:style>
    <style:style style:name="ce26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06pt solid #000000" style:rotation-align="none" style:vertical-align="middle"/>
      <style:text-properties fo:color="#000000"/>
    </style:style>
    <style:style style:name="ce27" style:family="table-cell" style:parent-style-name="Default">
      <style:table-cell-properties fo:border-bottom="none" fo:background-color="#cccccc" fo:border-left="none" fo:border-right="0.99pt solid #000000" fo:border-top="0.99pt solid #000000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border-left="1.25pt solid #000000" fo:border-right="1.25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ackground-color="#dddddd" style:cell-protect="none" style:print-content="true" fo:border="0.06pt solid #000000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30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31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O$7:.$O$32]=1)" style:apply-style-name="PA_20_jaune_20_clair" style:base-cell-address="Feuille1.M17"/>
      <style:map style:condition="is-true-formula([.$P$7:.$P$32]=1)" style:apply-style-name="PP_20_vert_20_clair" style:base-cell-address="Feuille1.M17"/>
      <style:map style:condition="is-true-formula([.$Q$7:.$Q$32]=1)" style:apply-style-name="irrégulier_20_orange" style:base-cell-address="Feuille1.M17"/>
      <style:map style:condition="is-true-formula(#REF!=1)" style:apply-style-name="inactif_20_rouge" style:base-cell-address="Feuille1.M17"/>
    </style:style>
    <style:style style:name="ce32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O$7:.$O$32]=1)" style:apply-style-name="PA_20_jaune_20_clair" style:base-cell-address="Feuille1.M17"/>
      <style:map style:condition="is-true-formula([.$P$7:.$P$32]=1)" style:apply-style-name="PP_20_vert_20_clair" style:base-cell-address="Feuille1.M17"/>
      <style:map style:condition="is-true-formula([.$Q$7:.$Q$32]=1)" style:apply-style-name="irrégulier_20_orange" style:base-cell-address="Feuille1.M17"/>
      <style:map style:condition="is-true-formula(#REF!=1)" style:apply-style-name="inactif_20_rouge" style:base-cell-address="Feuille1.M17"/>
    </style:style>
    <style:style style:name="ce33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Z$7:.$Z$32]=1)" style:apply-style-name="PA_20_jaune_20_clair" style:base-cell-address="Feuille1.M33"/>
      <style:map style:condition="is-true-formula([.$AA$7:.$AA$32]=1)" style:apply-style-name="PP_20_vert_20_clair" style:base-cell-address="Feuille1.M33"/>
      <style:map style:condition="is-true-formula([.$AB$7:.$AB$32]=1)" style:apply-style-name="irrégulier_20_orange" style:base-cell-address="Feuille1.M33"/>
      <style:map style:condition="is-true-formula([.$AC$7:.$AC$32]=1)" style:apply-style-name="inactif_20_rouge" style:base-cell-address="Feuille1.M33"/>
    </style:style>
    <style:style style:name="ce34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Z$7:.$Z$32]=1)" style:apply-style-name="PA_20_jaune_20_clair" style:base-cell-address="Feuille1.M33"/>
      <style:map style:condition="is-true-formula([.$AA$7:.$AA$32]=1)" style:apply-style-name="PP_20_vert_20_clair" style:base-cell-address="Feuille1.M33"/>
      <style:map style:condition="is-true-formula([.$AB$7:.$AB$32]=1)" style:apply-style-name="irrégulier_20_orange" style:base-cell-address="Feuille1.M33"/>
      <style:map style:condition="is-true-formula([.$AC$7:.$AC$32]=1)" style:apply-style-name="inactif_20_rouge" style:base-cell-address="Feuille1.M33"/>
    </style:style>
    <style:style style:name="ce35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Z$7:.$Z$32]=1)" style:apply-style-name="PA_20_jaune_20_clair" style:base-cell-address="Feuille1.M33"/>
      <style:map style:condition="is-true-formula([.$AA$7:.$AA$32]=1)" style:apply-style-name="PP_20_vert_20_clair" style:base-cell-address="Feuille1.M33"/>
      <style:map style:condition="is-true-formula([.$AB$7:.$AB$32]=1)" style:apply-style-name="irrégulier_20_orange" style:base-cell-address="Feuille1.M33"/>
      <style:map style:condition="is-true-formula([.$AC$7:.$AC$32]=1)" style:apply-style-name="inactif_20_rouge" style:base-cell-address="Feuille1.M33"/>
    </style:style>
    <style:style style:name="ce36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M$7:.$AM$32]=1)" style:apply-style-name="PA_20_jaune_20_clair" style:base-cell-address="Feuille1.B53"/>
      <style:map style:condition="is-true-formula([.$AN$7:.$AN$32]=1)" style:apply-style-name="PP_20_vert_20_clair" style:base-cell-address="Feuille1.B53"/>
      <style:map style:condition="is-true-formula([.$AO$7:.$AO$32]=1)" style:apply-style-name="irrégulier_20_orange" style:base-cell-address="Feuille1.B53"/>
      <style:map style:condition="is-true-formula([.$AP$7:.$AP$32]=1)" style:apply-style-name="inactif_20_rouge" style:base-cell-address="Feuille1.B53"/>
    </style:style>
    <style:style style:name="ce37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AM$7:.$AM$32]=1)" style:apply-style-name="PA_20_jaune_20_clair" style:base-cell-address="Feuille1.B53"/>
      <style:map style:condition="is-true-formula([.$AN$7:.$AN$32]=1)" style:apply-style-name="PP_20_vert_20_clair" style:base-cell-address="Feuille1.B53"/>
      <style:map style:condition="is-true-formula([.$AO$7:.$AO$32]=1)" style:apply-style-name="irrégulier_20_orange" style:base-cell-address="Feuille1.B53"/>
      <style:map style:condition="is-true-formula([.$AP$7:.$AP$32]=1)" style:apply-style-name="inactif_20_rouge" style:base-cell-address="Feuille1.B53"/>
    </style:style>
    <style:style style:name="ce38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M$7:.$AM$32]=1)" style:apply-style-name="PA_20_jaune_20_clair" style:base-cell-address="Feuille1.B53"/>
      <style:map style:condition="is-true-formula([.$AN$7:.$AN$32]=1)" style:apply-style-name="PP_20_vert_20_clair" style:base-cell-address="Feuille1.B53"/>
      <style:map style:condition="is-true-formula([.$AO$7:.$AO$32]=1)" style:apply-style-name="irrégulier_20_orange" style:base-cell-address="Feuille1.B53"/>
      <style:map style:condition="is-true-formula([.$AP$7:.$AP$32]=1)" style:apply-style-name="inactif_20_rouge" style:base-cell-address="Feuille1.B53"/>
    </style:style>
    <style:style style:name="ce39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Z$7:.$AZ$32]=1)" style:apply-style-name="PA_20_jaune_20_clair" style:base-cell-address="Feuille1.B63"/>
      <style:map style:condition="is-true-formula([.$BA$7:.$BA$32]=1)" style:apply-style-name="PP_20_vert_20_clair" style:base-cell-address="Feuille1.B63"/>
      <style:map style:condition="is-true-formula([.$BB$7:.$BB$32]=1)" style:apply-style-name="irrégulier_20_orange" style:base-cell-address="Feuille1.B63"/>
      <style:map style:condition="is-true-formula([.$BC$7:.$BC$32]=1)" style:apply-style-name="inactif_20_rouge" style:base-cell-address="Feuille1.B63"/>
    </style:style>
    <style:style style:name="ce40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Z$7:.$AZ$32]=1)" style:apply-style-name="PA_20_jaune_20_clair" style:base-cell-address="Feuille1.B63"/>
      <style:map style:condition="is-true-formula([.$BA$7:.$BA$32]=1)" style:apply-style-name="PP_20_vert_20_clair" style:base-cell-address="Feuille1.B63"/>
      <style:map style:condition="is-true-formula([.$BB$7:.$BB$32]=1)" style:apply-style-name="irrégulier_20_orange" style:base-cell-address="Feuille1.B63"/>
      <style:map style:condition="is-true-formula([.$BC$7:.$BC$32]=1)" style:apply-style-name="inactif_20_rouge" style:base-cell-address="Feuille1.B63"/>
    </style:style>
    <style:style style:name="ce41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M$7:.$AM$32]=1)" style:apply-style-name="PA_20_jaune_20_clair" style:base-cell-address="Feuille1.B53"/>
      <style:map style:condition="is-true-formula([.$AN$7:.$AN$32]=1)" style:apply-style-name="PP_20_vert_20_clair" style:base-cell-address="Feuille1.B53"/>
      <style:map style:condition="is-true-formula([.$AO$7:.$AO$32]=1)" style:apply-style-name="irrégulier_20_orange" style:base-cell-address="Feuille1.B53"/>
      <style:map style:condition="is-true-formula([.$AP$7:.$AP$32]=1)" style:apply-style-name="inactif_20_rouge" style:base-cell-address="Feuille1.B53"/>
    </style:style>
    <style:style style:name="ce42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M$7:.$AM$32]=1)" style:apply-style-name="PA_20_jaune_20_clair" style:base-cell-address="Feuille1.B53"/>
      <style:map style:condition="is-true-formula([.$AN$7:.$AN$32]=1)" style:apply-style-name="PP_20_vert_20_clair" style:base-cell-address="Feuille1.B53"/>
      <style:map style:condition="is-true-formula([.$AO$7:.$AO$32]=1)" style:apply-style-name="irrégulier_20_orange" style:base-cell-address="Feuille1.B53"/>
      <style:map style:condition="is-true-formula([.$AP$7:.$AP$32]=1)" style:apply-style-name="inactif_20_rouge" style:base-cell-address="Feuille1.B53"/>
    </style:style>
    <style:style style:name="ce43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AM$7:.$AM$32]=1)" style:apply-style-name="PA_20_jaune_20_clair" style:base-cell-address="Feuille1.B53"/>
      <style:map style:condition="is-true-formula([.$AN$7:.$AN$32]=1)" style:apply-style-name="PP_20_vert_20_clair" style:base-cell-address="Feuille1.B53"/>
      <style:map style:condition="is-true-formula([.$AO$7:.$AO$32]=1)" style:apply-style-name="irrégulier_20_orange" style:base-cell-address="Feuille1.B53"/>
      <style:map style:condition="is-true-formula([.$AP$7:.$AP$32]=1)" style:apply-style-name="inactif_20_rouge" style:base-cell-address="Feuille1.B53"/>
    </style:style>
    <style:style style:name="ce44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O$7:.$O$32]=1)" style:apply-style-name="PA_20_jaune_20_clair" style:base-cell-address="Feuille1.M17"/>
      <style:map style:condition="is-true-formula([.$P$7:.$P$32]=1)" style:apply-style-name="PP_20_vert_20_clair" style:base-cell-address="Feuille1.M17"/>
      <style:map style:condition="is-true-formula([.$Q$7:.$Q$32]=1)" style:apply-style-name="irrégulier_20_orange" style:base-cell-address="Feuille1.M17"/>
      <style:map style:condition="is-true-formula(#REF!=1)" style:apply-style-name="inactif_20_rouge" style:base-cell-address="Feuille1.M17"/>
    </style:style>
    <style:style style:name="ce45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Z$7:.$AZ$32]=1)" style:apply-style-name="PA_20_jaune_20_clair" style:base-cell-address="Feuille1.B63"/>
      <style:map style:condition="is-true-formula([.$BA$7:.$BA$32]=1)" style:apply-style-name="PP_20_vert_20_clair" style:base-cell-address="Feuille1.B63"/>
      <style:map style:condition="is-true-formula([.$BB$7:.$BB$32]=1)" style:apply-style-name="irrégulier_20_orange" style:base-cell-address="Feuille1.B63"/>
      <style:map style:condition="is-true-formula([.$BC$7:.$BC$32]=1)" style:apply-style-name="inactif_20_rouge" style:base-cell-address="Feuille1.B63"/>
    </style:style>
    <style:style style:name="ce46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AZ$7:.$AZ$32]=1)" style:apply-style-name="PA_20_jaune_20_clair" style:base-cell-address="Feuille1.B63"/>
      <style:map style:condition="is-true-formula([.$BA$7:.$BA$32]=1)" style:apply-style-name="PP_20_vert_20_clair" style:base-cell-address="Feuille1.B63"/>
      <style:map style:condition="is-true-formula([.$BB$7:.$BB$32]=1)" style:apply-style-name="irrégulier_20_orange" style:base-cell-address="Feuille1.B63"/>
      <style:map style:condition="is-true-formula([.$BC$7:.$BC$32]=1)" style:apply-style-name="inactif_20_rouge" style:base-cell-address="Feuille1.B63"/>
    </style:style>
    <style:style style:name="ce47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M$7:.$BM$32]=1)" style:apply-style-name="PA_20_jaune_20_clair" style:base-cell-address="Feuille1.M85"/>
      <style:map style:condition="is-true-formula([.$BN$7:.$BN$32]=1)" style:apply-style-name="PP_20_vert_20_clair" style:base-cell-address="Feuille1.M85"/>
      <style:map style:condition="is-true-formula([.$BO$7:.$BO$32]=1)" style:apply-style-name="irrégulier_20_orange" style:base-cell-address="Feuille1.M85"/>
      <style:map style:condition="is-true-formula([.$BP$7:.$BP$32]=1)" style:apply-style-name="inactif_20_rouge" style:base-cell-address="Feuille1.M85"/>
    </style:style>
    <style:style style:name="ce48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M$7:.$BM$32]=1)" style:apply-style-name="PA_20_jaune_20_clair" style:base-cell-address="Feuille1.M85"/>
      <style:map style:condition="is-true-formula([.$BN$7:.$BN$32]=1)" style:apply-style-name="PP_20_vert_20_clair" style:base-cell-address="Feuille1.M85"/>
      <style:map style:condition="is-true-formula([.$BO$7:.$BO$32]=1)" style:apply-style-name="irrégulier_20_orange" style:base-cell-address="Feuille1.M85"/>
      <style:map style:condition="is-true-formula([.$BP$7:.$BP$32]=1)" style:apply-style-name="inactif_20_rouge" style:base-cell-address="Feuille1.M85"/>
    </style:style>
    <style:style style:name="ce49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M$7:.$BM$32]=1)" style:apply-style-name="PA_20_jaune_20_clair" style:base-cell-address="Feuille1.M85"/>
      <style:map style:condition="is-true-formula([.$BN$7:.$BN$32]=1)" style:apply-style-name="PP_20_vert_20_clair" style:base-cell-address="Feuille1.M85"/>
      <style:map style:condition="is-true-formula([.$BO$7:.$BO$32]=1)" style:apply-style-name="irrégulier_20_orange" style:base-cell-address="Feuille1.M85"/>
      <style:map style:condition="is-true-formula([.$BP$7:.$BP$32]=1)" style:apply-style-name="inactif_20_rouge" style:base-cell-address="Feuille1.M85"/>
    </style:style>
    <style:style style:name="ce50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Z$7:.$Z$32]=1)" style:apply-style-name="PA_20_jaune_20_clair" style:base-cell-address="Feuille1.M33"/>
      <style:map style:condition="is-true-formula([.$AA$7:.$AA$32]=1)" style:apply-style-name="PP_20_vert_20_clair" style:base-cell-address="Feuille1.M33"/>
      <style:map style:condition="is-true-formula([.$AB$7:.$AB$32]=1)" style:apply-style-name="irrégulier_20_orange" style:base-cell-address="Feuille1.M33"/>
      <style:map style:condition="is-true-formula([.$AC$7:.$AC$32]=1)" style:apply-style-name="inactif_20_rouge" style:base-cell-address="Feuille1.M33"/>
    </style:style>
    <style:style style:name="ce51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Z$7:.$AZ$32]=1)" style:apply-style-name="PA_20_jaune_20_clair" style:base-cell-address="Feuille1.B63"/>
      <style:map style:condition="is-true-formula([.$BA$7:.$BA$32]=1)" style:apply-style-name="PP_20_vert_20_clair" style:base-cell-address="Feuille1.B63"/>
      <style:map style:condition="is-true-formula([.$BB$7:.$BB$32]=1)" style:apply-style-name="irrégulier_20_orange" style:base-cell-address="Feuille1.B63"/>
      <style:map style:condition="is-true-formula([.$BC$7:.$BC$32]=1)" style:apply-style-name="inactif_20_rouge" style:base-cell-address="Feuille1.B63"/>
    </style:style>
    <style:style style:name="ce52" style:family="table-cell" style:parent-style-name="Default">
      <style:table-cell-properties fo:border-bottom="none" fo:background-color="#cccccc" fo:border-left="none" fo:border-right="1.25pt solid #000000" fo:border-top="0.99pt solid #000000"/>
    </style:style>
    <style:style style:name="ce53" style:family="table-cell" style:parent-style-name="Default" style:data-style-name="N1">
      <style:table-cell-properties style:cell-protect="none" style:print-content="true" fo:background-color="transparent" fo:border="0.06pt solid #000000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54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55" style:family="table-cell" style:parent-style-name="Default" style:data-style-name="N1">
      <style:table-cell-properties style:cell-protect="none" style:print-content="true" fo:background-color="transparent" fo:border="0.06pt solid #000000"/>
      <style:text-properties fo:color="#000000"/>
      <style:map style:condition="is-true-formula([.$O$7:.$O$32]=1)" style:apply-style-name="PA_20_jaune_20_clair" style:base-cell-address="Feuille1.M17"/>
      <style:map style:condition="is-true-formula([.$P$7:.$P$32]=1)" style:apply-style-name="PP_20_vert_20_clair" style:base-cell-address="Feuille1.M17"/>
      <style:map style:condition="is-true-formula([.$Q$7:.$Q$32]=1)" style:apply-style-name="irrégulier_20_orange" style:base-cell-address="Feuille1.M17"/>
      <style:map style:condition="is-true-formula(#REF!=1)" style:apply-style-name="inactif_20_rouge" style:base-cell-address="Feuille1.M17"/>
    </style:style>
    <style:style style:name="ce56" style:family="table-cell" style:parent-style-name="Default" style:data-style-name="N1">
      <style:table-cell-properties style:cell-protect="none" style:print-content="true" fo:background-color="transparent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57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58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59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0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1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2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3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4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5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6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7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8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9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0" style:family="table-cell" style:parent-style-name="Default" style:data-style-name="N1">
      <style:table-cell-properties style:cell-protect="none" style:print-content="true" fo:background-color="transparent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1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2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3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4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5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6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7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8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9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80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81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82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83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1.5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85" style:family="table-cell" style:parent-style-name="Default" style:data-style-name="N1">
      <style:table-cell-properties style:cell-protect="none" style:print-content="true" fo:background-color="transparent" fo:border="0.06pt solid #000000"/>
      <style:text-properties fo:color="#000000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86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87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AB$7:.$AB$32]=1)" style:apply-style-name="PA_20_jaune_20_clair" style:base-cell-address="Feuille1.W53"/>
      <style:map style:condition="is-true-formula([.$AC$7:.$AC$32]=1)" style:apply-style-name="PP_20_vert_20_clair" style:base-cell-address="Feuille1.W53"/>
      <style:map style:condition="is-true-formula([.$AD$7:.$AD$32]=1)" style:apply-style-name="irrégulier_20_orange" style:base-cell-address="Feuille1.W53"/>
      <style:map style:condition="is-true-formula([.$AE$7:.$AE$32]=1)" style:apply-style-name="inactif_20_rouge" style:base-cell-address="Feuille1.W53"/>
    </style:style>
    <style:style style:name="ce88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B$7:.$AB$32]=1)" style:apply-style-name="PA_20_jaune_20_clair" style:base-cell-address="Feuille1.W53"/>
      <style:map style:condition="is-true-formula([.$AC$7:.$AC$32]=1)" style:apply-style-name="PP_20_vert_20_clair" style:base-cell-address="Feuille1.W53"/>
      <style:map style:condition="is-true-formula([.$AD$7:.$AD$32]=1)" style:apply-style-name="irrégulier_20_orange" style:base-cell-address="Feuille1.W53"/>
      <style:map style:condition="is-true-formula([.$AE$7:.$AE$32]=1)" style:apply-style-name="inactif_20_rouge" style:base-cell-address="Feuille1.W53"/>
    </style:style>
    <style:style style:name="ce89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O$7:.$AO$32]=1)" style:apply-style-name="PA_20_jaune_20_clair" style:base-cell-address="Feuille1.W53"/>
      <style:map style:condition="is-true-formula([.$AP$7:.$AP$32]=1)" style:apply-style-name="PP_20_vert_20_clair" style:base-cell-address="Feuille1.W53"/>
      <style:map style:condition="is-true-formula([.$AQ$7:.$AQ$32]=1)" style:apply-style-name="irrégulier_20_orange" style:base-cell-address="Feuille1.W53"/>
      <style:map style:condition="is-true-formula([.$AR$7:.$AR$32]=1)" style:apply-style-name="inactif_20_rouge" style:base-cell-address="Feuille1.W53"/>
    </style:style>
    <style:style style:name="ce90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AO$7:.$AO$32]=1)" style:apply-style-name="PA_20_jaune_20_clair" style:base-cell-address="Feuille1.W53"/>
      <style:map style:condition="is-true-formula([.$AP$7:.$AP$32]=1)" style:apply-style-name="PP_20_vert_20_clair" style:base-cell-address="Feuille1.W53"/>
      <style:map style:condition="is-true-formula([.$AQ$7:.$AQ$32]=1)" style:apply-style-name="irrégulier_20_orange" style:base-cell-address="Feuille1.W53"/>
      <style:map style:condition="is-true-formula([.$AR$7:.$AR$32]=1)" style:apply-style-name="inactif_20_rouge" style:base-cell-address="Feuille1.W53"/>
    </style:style>
    <style:style style:name="ce91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O$7:.$AO$32]=1)" style:apply-style-name="PA_20_jaune_20_clair" style:base-cell-address="Feuille1.W53"/>
      <style:map style:condition="is-true-formula([.$AP$7:.$AP$32]=1)" style:apply-style-name="PP_20_vert_20_clair" style:base-cell-address="Feuille1.W53"/>
      <style:map style:condition="is-true-formula([.$AQ$7:.$AQ$32]=1)" style:apply-style-name="irrégulier_20_orange" style:base-cell-address="Feuille1.W53"/>
      <style:map style:condition="is-true-formula([.$AR$7:.$AR$32]=1)" style:apply-style-name="inactif_20_rouge" style:base-cell-address="Feuille1.W53"/>
    </style:style>
    <style:style style:name="ce92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93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94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95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O$7:.$BO$32]=1)" style:apply-style-name="PA_20_jaune_20_clair" style:base-cell-address="Feuille1.W103"/>
      <style:map style:condition="is-true-formula([.$BP$7:.$BP$32]=1)" style:apply-style-name="PP_20_vert_20_clair" style:base-cell-address="Feuille1.W103"/>
      <style:map style:condition="is-true-formula([.$BQ$7:.$BQ$32]=1)" style:apply-style-name="irrégulier_20_orange" style:base-cell-address="Feuille1.W103"/>
      <style:map style:condition="is-true-formula([.$BR$7:.$BR$32]=1)" style:apply-style-name="inactif_20_rouge" style:base-cell-address="Feuille1.W103"/>
    </style:style>
    <style:style style:name="ce96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O$7:.$BO$32]=1)" style:apply-style-name="PA_20_jaune_20_clair" style:base-cell-address="Feuille1.W103"/>
      <style:map style:condition="is-true-formula([.$BP$7:.$BP$32]=1)" style:apply-style-name="PP_20_vert_20_clair" style:base-cell-address="Feuille1.W103"/>
      <style:map style:condition="is-true-formula([.$BQ$7:.$BQ$32]=1)" style:apply-style-name="irrégulier_20_orange" style:base-cell-address="Feuille1.W103"/>
      <style:map style:condition="is-true-formula([.$BR$7:.$BR$32]=1)" style:apply-style-name="inactif_20_rouge" style:base-cell-address="Feuille1.W103"/>
    </style:style>
    <style:style style:name="ce97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98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99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AB$7:.$AB$32]=1)" style:apply-style-name="PA_20_jaune_20_clair" style:base-cell-address="Feuille1.W53"/>
      <style:map style:condition="is-true-formula([.$AC$7:.$AC$32]=1)" style:apply-style-name="PP_20_vert_20_clair" style:base-cell-address="Feuille1.W53"/>
      <style:map style:condition="is-true-formula([.$AD$7:.$AD$32]=1)" style:apply-style-name="irrégulier_20_orange" style:base-cell-address="Feuille1.W53"/>
      <style:map style:condition="is-true-formula([.$AE$7:.$AE$32]=1)" style:apply-style-name="inactif_20_rouge" style:base-cell-address="Feuille1.W53"/>
    </style:style>
    <style:style style:name="ce100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B$7:.$AB$32]=1)" style:apply-style-name="PA_20_jaune_20_clair" style:base-cell-address="Feuille1.W53"/>
      <style:map style:condition="is-true-formula([.$AC$7:.$AC$32]=1)" style:apply-style-name="PP_20_vert_20_clair" style:base-cell-address="Feuille1.W53"/>
      <style:map style:condition="is-true-formula([.$AD$7:.$AD$32]=1)" style:apply-style-name="irrégulier_20_orange" style:base-cell-address="Feuille1.W53"/>
      <style:map style:condition="is-true-formula([.$AE$7:.$AE$32]=1)" style:apply-style-name="inactif_20_rouge" style:base-cell-address="Feuille1.W53"/>
    </style:style>
    <style:style style:name="ce101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B$7:.$AB$32]=1)" style:apply-style-name="PA_20_jaune_20_clair" style:base-cell-address="Feuille1.W53"/>
      <style:map style:condition="is-true-formula([.$AC$7:.$AC$32]=1)" style:apply-style-name="PP_20_vert_20_clair" style:base-cell-address="Feuille1.W53"/>
      <style:map style:condition="is-true-formula([.$AD$7:.$AD$32]=1)" style:apply-style-name="irrégulier_20_orange" style:base-cell-address="Feuille1.W53"/>
      <style:map style:condition="is-true-formula([.$AE$7:.$AE$32]=1)" style:apply-style-name="inactif_20_rouge" style:base-cell-address="Feuille1.W53"/>
    </style:style>
    <style:style style:name="ce102" style:family="table-cell" style:parent-style-name="Default">
      <style:table-cell-properties fo:border-bottom="none" fo:background-color="#cccccc" fo:border-left="none" fo:border-right="1.5pt solid #000000" fo:border-top="0.99pt solid #000000"/>
    </style:style>
    <style:style style:name="ce103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AD$7:.$AD$32]=1)" style:apply-style-name="PA_20_jaune_20_clair" style:base-cell-address="Feuille1.B45"/>
      <style:map style:condition="is-true-formula([.$AE$7:.$AE$32]=1)" style:apply-style-name="PP_20_vert_20_clair" style:base-cell-address="Feuille1.B45"/>
      <style:map style:condition="is-true-formula([.$AF$7:.$AF$32]=1)" style:apply-style-name="irrégulier_20_orange" style:base-cell-address="Feuille1.B45"/>
      <style:map style:condition="is-true-formula(#REF!=1)" style:apply-style-name="inactif_20_rouge" style:base-cell-address="Feuille1.B45"/>
    </style:style>
    <style:style style:name="ce104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D$7:.$AD$32]=1)" style:apply-style-name="PA_20_jaune_20_clair" style:base-cell-address="Feuille1.B45"/>
      <style:map style:condition="is-true-formula([.$AE$7:.$AE$32]=1)" style:apply-style-name="PP_20_vert_20_clair" style:base-cell-address="Feuille1.B45"/>
      <style:map style:condition="is-true-formula([.$AF$7:.$AF$32]=1)" style:apply-style-name="irrégulier_20_orange" style:base-cell-address="Feuille1.B45"/>
      <style:map style:condition="is-true-formula(#REF!=1)" style:apply-style-name="inactif_20_rouge" style:base-cell-address="Feuille1.B45"/>
    </style:style>
    <style:style style:name="ce105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D$7:.$AD$32]=1)" style:apply-style-name="PA_20_jaune_20_clair" style:base-cell-address="Feuille1.B45"/>
      <style:map style:condition="is-true-formula([.$AE$7:.$AE$32]=1)" style:apply-style-name="PP_20_vert_20_clair" style:base-cell-address="Feuille1.B45"/>
      <style:map style:condition="is-true-formula([.$AF$7:.$AF$32]=1)" style:apply-style-name="irrégulier_20_orange" style:base-cell-address="Feuille1.B45"/>
      <style:map style:condition="is-true-formula(#REF!=1)" style:apply-style-name="inactif_20_rouge" style:base-cell-address="Feuille1.B45"/>
    </style:style>
    <style:style style:name="ce106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O$7:.$BO$32]=1)" style:apply-style-name="PA_20_jaune_20_clair" style:base-cell-address="Feuille1.W103"/>
      <style:map style:condition="is-true-formula([.$BP$7:.$BP$32]=1)" style:apply-style-name="PP_20_vert_20_clair" style:base-cell-address="Feuille1.W103"/>
      <style:map style:condition="is-true-formula([.$BQ$7:.$BQ$32]=1)" style:apply-style-name="irrégulier_20_orange" style:base-cell-address="Feuille1.W103"/>
      <style:map style:condition="is-true-formula([.$BR$7:.$BR$32]=1)" style:apply-style-name="inactif_20_rouge" style:base-cell-address="Feuille1.W103"/>
    </style:style>
    <style:style style:name="ce107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D$7:.$AD$32]=1)" style:apply-style-name="PA_20_jaune_20_clair" style:base-cell-address="Feuille1.B45"/>
      <style:map style:condition="is-true-formula([.$AE$7:.$AE$32]=1)" style:apply-style-name="PP_20_vert_20_clair" style:base-cell-address="Feuille1.B45"/>
      <style:map style:condition="is-true-formula([.$AF$7:.$AF$32]=1)" style:apply-style-name="irrégulier_20_orange" style:base-cell-address="Feuille1.B45"/>
      <style:map style:condition="is-true-formula(#REF!=1)" style:apply-style-name="inactif_20_rouge" style:base-cell-address="Feuille1.B45"/>
    </style:style>
    <style:style style:name="ce108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AD$7:.$AD$32]=1)" style:apply-style-name="PA_20_jaune_20_clair" style:base-cell-address="Feuille1.AL45"/>
      <style:map style:condition="is-true-formula([.$AE$7:.$AE$32]=1)" style:apply-style-name="PP_20_vert_20_clair" style:base-cell-address="Feuille1.AL45"/>
      <style:map style:condition="is-true-formula([.$AF$7:.$AF$32]=1)" style:apply-style-name="irrégulier_20_orange" style:base-cell-address="Feuille1.AL45"/>
      <style:map style:condition="is-true-formula([.$AG$7:.$AG$32]=1)" style:apply-style-name="inactif_20_rouge" style:base-cell-address="Feuille1.AL45"/>
    </style:style>
    <style:style style:name="ce109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D$7:.$AD$32]=1)" style:apply-style-name="PA_20_jaune_20_clair" style:base-cell-address="Feuille1.AL45"/>
      <style:map style:condition="is-true-formula([.$AE$7:.$AE$32]=1)" style:apply-style-name="PP_20_vert_20_clair" style:base-cell-address="Feuille1.AL45"/>
      <style:map style:condition="is-true-formula([.$AF$7:.$AF$32]=1)" style:apply-style-name="irrégulier_20_orange" style:base-cell-address="Feuille1.AL45"/>
      <style:map style:condition="is-true-formula([.$AG$7:.$AG$32]=1)" style:apply-style-name="inactif_20_rouge" style:base-cell-address="Feuille1.AL45"/>
    </style:style>
    <style:style style:name="ce110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D$7:.$AD$32]=1)" style:apply-style-name="PA_20_jaune_20_clair" style:base-cell-address="Feuille1.AL45"/>
      <style:map style:condition="is-true-formula([.$AE$7:.$AE$32]=1)" style:apply-style-name="PP_20_vert_20_clair" style:base-cell-address="Feuille1.AL45"/>
      <style:map style:condition="is-true-formula([.$AF$7:.$AF$32]=1)" style:apply-style-name="irrégulier_20_orange" style:base-cell-address="Feuille1.AL45"/>
      <style:map style:condition="is-true-formula([.$AG$7:.$AG$32]=1)" style:apply-style-name="inactif_20_rouge" style:base-cell-address="Feuille1.AL45"/>
    </style:style>
    <style:style style:name="ce111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D$7:.$AD$32]=1)" style:apply-style-name="PA_20_jaune_20_clair" style:base-cell-address="Feuille1.AL45"/>
      <style:map style:condition="is-true-formula([.$AE$7:.$AE$32]=1)" style:apply-style-name="PP_20_vert_20_clair" style:base-cell-address="Feuille1.AL45"/>
      <style:map style:condition="is-true-formula([.$AF$7:.$AF$32]=1)" style:apply-style-name="irrégulier_20_orange" style:base-cell-address="Feuille1.AL45"/>
      <style:map style:condition="is-true-formula([.$AG$7:.$AG$32]=1)" style:apply-style-name="inactif_20_rouge" style:base-cell-address="Feuille1.AL45"/>
    </style:style>
    <style:style style:name="ce113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290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 style:font-name="Arial" style:font-name-asian="Arial" style:language-asian="fr" style:country-asian="FR" style:font-size-complex="11pt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50" style:family="table-cell" style:parent-style-name="Default" style:data-style-name="N1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18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119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AQ$7:.$AQ$32]=1)" style:apply-style-name="PA_20_jaune_20_clair" style:base-cell-address="Feuille1.AV59"/>
      <style:map style:condition="is-true-formula([.$AR$7:.$AR$32]=1)" style:apply-style-name="PP_20_vert_20_clair" style:base-cell-address="Feuille1.AV59"/>
      <style:map style:condition="is-true-formula([.$AS$7:.$AS$32]=1)" style:apply-style-name="irrégulier_20_orange" style:base-cell-address="Feuille1.AV59"/>
      <style:map style:condition="is-true-formula([.$AT$7:.$AT$32]=1)" style:apply-style-name="inactif_20_rouge" style:base-cell-address="Feuille1.AV59"/>
    </style:style>
    <style:style style:name="ce120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Q$7:.$AQ$32]=1)" style:apply-style-name="PA_20_jaune_20_clair" style:base-cell-address="Feuille1.AV59"/>
      <style:map style:condition="is-true-formula([.$AR$7:.$AR$32]=1)" style:apply-style-name="PP_20_vert_20_clair" style:base-cell-address="Feuille1.AV59"/>
      <style:map style:condition="is-true-formula([.$AS$7:.$AS$32]=1)" style:apply-style-name="irrégulier_20_orange" style:base-cell-address="Feuille1.AV59"/>
      <style:map style:condition="is-true-formula([.$AT$7:.$AT$32]=1)" style:apply-style-name="inactif_20_rouge" style:base-cell-address="Feuille1.AV59"/>
    </style:style>
    <style:style style:name="ce121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AQ$7:.$AQ$32]=1)" style:apply-style-name="PA_20_jaune_20_clair" style:base-cell-address="Feuille1.AV59"/>
      <style:map style:condition="is-true-formula([.$AR$7:.$AR$32]=1)" style:apply-style-name="PP_20_vert_20_clair" style:base-cell-address="Feuille1.AV59"/>
      <style:map style:condition="is-true-formula([.$AS$7:.$AS$32]=1)" style:apply-style-name="irrégulier_20_orange" style:base-cell-address="Feuille1.AV59"/>
      <style:map style:condition="is-true-formula([.$AT$7:.$AT$32]=1)" style:apply-style-name="inactif_20_rouge" style:base-cell-address="Feuille1.AV59"/>
    </style:style>
    <style:style style:name="ce122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Q$7:.$AQ$32]=1)" style:apply-style-name="PA_20_jaune_20_clair" style:base-cell-address="Feuille1.AV59"/>
      <style:map style:condition="is-true-formula([.$AR$7:.$AR$32]=1)" style:apply-style-name="PP_20_vert_20_clair" style:base-cell-address="Feuille1.AV59"/>
      <style:map style:condition="is-true-formula([.$AS$7:.$AS$32]=1)" style:apply-style-name="irrégulier_20_orange" style:base-cell-address="Feuille1.AV59"/>
      <style:map style:condition="is-true-formula([.$AT$7:.$AT$32]=1)" style:apply-style-name="inactif_20_rouge" style:base-cell-address="Feuille1.AV59"/>
    </style:style>
    <style:style style:name="ce124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D$7:.$BD$32]=1)" style:apply-style-name="PA_20_jaune_20_clair" style:base-cell-address="Feuille1.AV83"/>
      <style:map style:condition="is-true-formula([.$BE$7:.$BE$32]=1)" style:apply-style-name="PP_20_vert_20_clair" style:base-cell-address="Feuille1.AV83"/>
      <style:map style:condition="is-true-formula([.$BF$7:.$BF$32]=1)" style:apply-style-name="irrégulier_20_orange" style:base-cell-address="Feuille1.AV83"/>
      <style:map style:condition="is-true-formula([.$BG$7:.$BG$32]=1)" style:apply-style-name="inactif_20_rouge" style:base-cell-address="Feuille1.AV83"/>
    </style:style>
    <style:style style:name="ce125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BD$7:.$BD$32]=1)" style:apply-style-name="PA_20_jaune_20_clair" style:base-cell-address="Feuille1.AV83"/>
      <style:map style:condition="is-true-formula([.$BE$7:.$BE$32]=1)" style:apply-style-name="PP_20_vert_20_clair" style:base-cell-address="Feuille1.AV83"/>
      <style:map style:condition="is-true-formula([.$BF$7:.$BF$32]=1)" style:apply-style-name="irrégulier_20_orange" style:base-cell-address="Feuille1.AV83"/>
      <style:map style:condition="is-true-formula([.$BG$7:.$BG$32]=1)" style:apply-style-name="inactif_20_rouge" style:base-cell-address="Feuille1.AV83"/>
    </style:style>
    <style:style style:name="ce127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D$7:.$BD$32]=1)" style:apply-style-name="PA_20_jaune_20_clair" style:base-cell-address="Feuille1.AV83"/>
      <style:map style:condition="is-true-formula([.$BE$7:.$BE$32]=1)" style:apply-style-name="PP_20_vert_20_clair" style:base-cell-address="Feuille1.AV83"/>
      <style:map style:condition="is-true-formula([.$BF$7:.$BF$32]=1)" style:apply-style-name="irrégulier_20_orange" style:base-cell-address="Feuille1.AV83"/>
      <style:map style:condition="is-true-formula([.$BG$7:.$BG$32]=1)" style:apply-style-name="inactif_20_rouge" style:base-cell-address="Feuille1.AV83"/>
    </style:style>
    <style:style style:name="ce128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Q$7:.$BQ$32]=1)" style:apply-style-name="PA_20_jaune_20_clair" style:base-cell-address="Feuille1.AV103"/>
      <style:map style:condition="is-true-formula([.$BR$7:.$BR$32]=1)" style:apply-style-name="PP_20_vert_20_clair" style:base-cell-address="Feuille1.AV103"/>
      <style:map style:condition="is-true-formula([.$BS$7:.$BS$32]=1)" style:apply-style-name="irrégulier_20_orange" style:base-cell-address="Feuille1.AV103"/>
      <style:map style:condition="is-true-formula([.$BT$7:.$BT$32]=1)" style:apply-style-name="inactif_20_rouge" style:base-cell-address="Feuille1.AV103"/>
    </style:style>
    <style:style style:name="ce129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Q$7:.$BQ$32]=1)" style:apply-style-name="PA_20_jaune_20_clair" style:base-cell-address="Feuille1.AV103"/>
      <style:map style:condition="is-true-formula([.$BR$7:.$BR$32]=1)" style:apply-style-name="PP_20_vert_20_clair" style:base-cell-address="Feuille1.AV103"/>
      <style:map style:condition="is-true-formula([.$BS$7:.$BS$32]=1)" style:apply-style-name="irrégulier_20_orange" style:base-cell-address="Feuille1.AV103"/>
      <style:map style:condition="is-true-formula([.$BT$7:.$BT$32]=1)" style:apply-style-name="inactif_20_rouge" style:base-cell-address="Feuille1.AV103"/>
    </style:style>
    <style:style style:name="ce130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Q$7:.$BQ$32]=1)" style:apply-style-name="PA_20_jaune_20_clair" style:base-cell-address="Feuille1.AV103"/>
      <style:map style:condition="is-true-formula([.$BR$7:.$BR$32]=1)" style:apply-style-name="PP_20_vert_20_clair" style:base-cell-address="Feuille1.AV103"/>
      <style:map style:condition="is-true-formula([.$BS$7:.$BS$32]=1)" style:apply-style-name="irrégulier_20_orange" style:base-cell-address="Feuille1.AV103"/>
      <style:map style:condition="is-true-formula([.$BT$7:.$BT$32]=1)" style:apply-style-name="inactif_20_rouge" style:base-cell-address="Feuille1.AV103"/>
    </style:style>
    <style:style style:name="ce126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D$7:.$BD$32]=1)" style:apply-style-name="PA_20_jaune_20_clair" style:base-cell-address="Feuille1.AV83"/>
      <style:map style:condition="is-true-formula([.$BE$7:.$BE$32]=1)" style:apply-style-name="PP_20_vert_20_clair" style:base-cell-address="Feuille1.AV83"/>
      <style:map style:condition="is-true-formula([.$BF$7:.$BF$32]=1)" style:apply-style-name="irrégulier_20_orange" style:base-cell-address="Feuille1.AV83"/>
      <style:map style:condition="is-true-formula([.$BG$7:.$BG$32]=1)" style:apply-style-name="inactif_20_rouge" style:base-cell-address="Feuille1.AV83"/>
    </style:style>
    <style:style style:name="ce151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52" style:family="table-cell" style:parent-style-name="Default" style:data-style-name="N1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AD$7:.$AD$32]=1)" style:apply-style-name="PA_20_jaune_20_clair" style:base-cell-address="Feuille1.AL45"/>
      <style:map style:condition="is-true-formula([.$AE$7:.$AE$32]=1)" style:apply-style-name="PP_20_vert_20_clair" style:base-cell-address="Feuille1.AL45"/>
      <style:map style:condition="is-true-formula([.$AF$7:.$AF$32]=1)" style:apply-style-name="irrégulier_20_orange" style:base-cell-address="Feuille1.AL45"/>
      <style:map style:condition="is-true-formula([.$AG$7:.$AG$32]=1)" style:apply-style-name="inactif_20_rouge" style:base-cell-address="Feuille1.AL45"/>
    </style:style>
    <style:style style:name="ce147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53" style:family="table-cell" style:parent-style-name="Default" style:data-style-name="N1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</style:style>
    <style:style style:name="ce154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155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48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12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56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123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157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D$7:.$BD$32]=1)" style:apply-style-name="PA_20_jaune_20_clair" style:base-cell-address="Feuille1.BF83"/>
      <style:map style:condition="is-true-formula([.$BE$7:.$BE$32]=1)" style:apply-style-name="PP_20_vert_20_clair" style:base-cell-address="Feuille1.BF83"/>
      <style:map style:condition="is-true-formula(#REF!=1)" style:apply-style-name="irrégulier_20_orange" style:base-cell-address="Feuille1.BF83"/>
      <style:map style:condition="is-true-formula(#REF!=1)" style:apply-style-name="inactif_20_rouge" style:base-cell-address="Feuille1.BF83"/>
    </style:style>
    <style:style style:name="ce158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BD$7:.$BD$32]=1)" style:apply-style-name="PA_20_jaune_20_clair" style:base-cell-address="Feuille1.BF83"/>
      <style:map style:condition="is-true-formula([.$BE$7:.$BE$32]=1)" style:apply-style-name="PP_20_vert_20_clair" style:base-cell-address="Feuille1.BF83"/>
      <style:map style:condition="is-true-formula(#REF!=1)" style:apply-style-name="irrégulier_20_orange" style:base-cell-address="Feuille1.BF83"/>
      <style:map style:condition="is-true-formula(#REF!=1)" style:apply-style-name="inactif_20_rouge" style:base-cell-address="Feuille1.BF83"/>
    </style:style>
    <style:style style:name="ce159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D$7:.$BD$32]=1)" style:apply-style-name="PA_20_jaune_20_clair" style:base-cell-address="Feuille1.BF83"/>
      <style:map style:condition="is-true-formula([.$BE$7:.$BE$32]=1)" style:apply-style-name="PP_20_vert_20_clair" style:base-cell-address="Feuille1.BF83"/>
      <style:map style:condition="is-true-formula(#REF!=1)" style:apply-style-name="irrégulier_20_orange" style:base-cell-address="Feuille1.BF83"/>
      <style:map style:condition="is-true-formula(#REF!=1)" style:apply-style-name="inactif_20_rouge" style:base-cell-address="Feuille1.BF83"/>
    </style:style>
    <style:style style:name="ce160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D$7:.$BD$32]=1)" style:apply-style-name="PA_20_jaune_20_clair" style:base-cell-address="Feuille1.BF83"/>
      <style:map style:condition="is-true-formula([.$BE$7:.$BE$32]=1)" style:apply-style-name="PP_20_vert_20_clair" style:base-cell-address="Feuille1.BF83"/>
      <style:map style:condition="is-true-formula(#REF!=1)" style:apply-style-name="irrégulier_20_orange" style:base-cell-address="Feuille1.BF83"/>
      <style:map style:condition="is-true-formula(#REF!=1)" style:apply-style-name="inactif_20_rouge" style:base-cell-address="Feuille1.BF83"/>
    </style:style>
    <style:style style:name="ce161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136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162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fo:font-weight="normal" style:font-weight-asian="normal" style:font-weight-complex="normal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6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4" style:family="table-cell" style:parent-style-name="Default" style:data-style-name="N1">
      <style:table-cell-properties fo:border-bottom="0.06pt solid #000000" fo:background-color="#dddddd" fo:border-left="1.25pt solid #000000" fo:border-right="0.06pt solid #000000" fo:border-top="0.06pt solid #000000"/>
      <style:text-properties fo:color="#000000"/>
    </style:style>
    <style:style style:name="ce165" style:family="table-cell" style:parent-style-name="Default" style:data-style-name="N1">
      <style:table-cell-properties fo:border-bottom="0.06pt solid #000000" fo:border-left="1.25pt solid #000000" fo:border-right="0.06pt solid #000000" fo:border-top="0.06pt solid #000000"/>
      <style:text-properties fo:color="#000000"/>
    </style:style>
    <style:style style:name="ce166" style:family="table-cell" style:parent-style-name="Default" style:data-style-name="N1"/>
    <style:style style:name="ce325" style:family="table-cell" style:parent-style-name="Bad" style:data-style-name="N1">
      <style:table-cell-properties fo:border-bottom="0.06pt solid #000000" fo:border-left="1.25pt solid #000000" fo:border-right="0.06pt solid #000000" fo:border-top="0.06pt solid #000000"/>
    </style:style>
    <style:style style:name="ce167" style:family="table-cell" style:parent-style-name="Default" style:data-style-name="N2">
      <style:table-cell-properties fo:border-bottom="0.06pt solid #000000" fo:background-color="#dddddd" fo:border-left="0.74pt solid #000000" fo:border-right="0.74pt solid #000000" fo:border-top="0.06pt solid #000000"/>
    </style:style>
    <style:style style:name="ce168" style:family="table-cell" style:parent-style-name="Default" style:data-style-name="N2">
      <style:table-cell-properties fo:border-bottom="0.06pt solid #000000" fo:border-left="0.74pt solid #000000" fo:border-right="0.74pt solid #000000" fo:border-top="0.06pt solid #000000"/>
    </style:style>
    <style:style style:name="ce169" style:family="table-cell" style:parent-style-name="Default" style:data-style-name="N2">
      <style:table-cell-properties fo:border-bottom="0.06pt solid #000000" fo:background-color="transparent" fo:border-left="0.74pt solid #000000" fo:border-right="0.74pt solid #000000" fo:border-top="0.06pt solid #000000"/>
    </style:style>
    <style:style style:name="ce170" style:family="table-cell" style:parent-style-name="Default" style:data-style-name="N1">
      <style:table-cell-properties fo:border-bottom="0.06pt solid #000000" fo:background-color="#cccccc" fo:border-left="1.25pt solid #000000" fo:border-right="0.74pt solid #000000" fo:border-top="1.25pt solid #000000"/>
      <style:text-properties fo:font-style="normal" fo:font-weight="bold" style:font-style-asian="normal" style:font-weight-asian="bold" style:font-style-complex="normal" style:font-weight-complex="bold"/>
    </style:style>
    <style:style style:name="ce171" style:family="table-cell" style:parent-style-name="Default" style:data-style-name="N1">
      <style:table-cell-properties fo:border-bottom="0.06pt solid #000000" fo:background-color="#cccccc" fo:border-left="0.74pt solid #000000" fo:border-right="0.74pt solid #000000" fo:border-top="1.25pt solid #000000"/>
      <style:text-properties fo:font-style="normal" fo:font-weight="bold" style:font-style-asian="normal" style:font-weight-asian="bold" style:font-style-complex="normal" style:font-weight-complex="bold"/>
    </style:style>
    <style:style style:name="ce172" style:family="table-cell" style:parent-style-name="Default" style:data-style-name="N2">
      <style:table-cell-properties fo:border-bottom="0.06pt solid #000000" fo:background-color="#dddddd" fo:border-left="0.74pt solid #000000" fo:border-right="1.25pt solid #000000" fo:border-top="0.06pt solid #000000"/>
    </style:style>
    <style:style style:name="ce173" style:family="table-cell" style:parent-style-name="Default" style:data-style-name="N2">
      <style:table-cell-properties fo:border-bottom="0.06pt solid #000000" fo:border-left="0.74pt solid #000000" fo:border-right="1.25pt solid #000000" fo:border-top="0.06pt solid #000000"/>
    </style:style>
    <style:style style:name="ce174" style:family="table-cell" style:parent-style-name="Default" style:data-style-name="N2">
      <style:table-cell-properties fo:border-bottom="0.06pt solid #000000" fo:background-color="transparent" fo:border-left="0.74pt solid #000000" fo:border-right="1.25pt solid #000000" fo:border-top="0.06pt solid #000000"/>
    </style:style>
    <style:style style:name="ce175" style:family="table-cell" style:parent-style-name="Default" style:data-style-name="N1">
      <style:table-cell-properties fo:border-bottom="0.06pt solid #000000" fo:background-color="#cccccc" fo:border-left="0.74pt solid #000000" fo:border-right="1.25pt solid #000000" fo:border-top="1.25pt solid #000000"/>
      <style:text-properties fo:font-style="normal" fo:font-weight="bold" style:font-style-asian="normal" style:font-weight-asian="bold" style:font-style-complex="normal" style:font-weight-complex="bold"/>
    </style:style>
    <style:style style:name="ce3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2cd32" fo:font-weight="bold" style:font-weight-asian="bold" style:font-weight-complex="bold"/>
    </style:style>
    <style:style style:name="ce3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use-window-font-color="true" style:font-name="Arial" fo:font-size="10pt" fo:language="fr" fo:country="FR" style:language-asian="fr" style:country-asian="FR" style:font-name-asian="Arial" style:font-name-complex="Arial" style:font-size-asian="10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192"/>
        <table:table-column table:style-name="co4" table:default-cell-style-name="ce192"/>
        <table:table-column table:style-name="co3" table:number-columns-repeated="4" table:default-cell-style-name="ce192"/>
        <table:table-column table:style-name="co5" table:number-columns-repeated="3" table:default-cell-style-name="ce192"/>
        <table:table-column table:style-name="co6" table:number-columns-repeated="27" table:default-cell-style-name="ce192"/>
        <table:table-column table:style-name="co6" table:number-columns-repeated="2" table:default-cell-style-name="ce113"/>
        <table:table-column table:style-name="co6" table:default-cell-style-name="ce192"/>
        <table:table-column table:style-name="co6" table:number-columns-repeated="2" table:default-cell-style-name="ce113"/>
        <table:table-column table:style-name="co6" table:number-columns-repeated="15" table:default-cell-style-name="ce192"/>
        <table:table-column table:style-name="co7" table:number-columns-repeated="10" table:default-cell-style-name="ce192"/>
        <table:table-column table:style-name="co8" table:default-cell-style-name="ce192"/>
        <table:table-column table:style-name="co9" table:default-cell-style-name="Default"/>
        <table:table-column table:style-name="co10" table:default-cell-style-name="ce335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Activité individuelle 2019-2020</text:p>
          </table:table-cell>
          <table:table-cell table:style-name="ce7"/>
          <table:table-cell table:style-name="ce11" table:number-columns-repeated="5"/>
          <table:table-cell table:style-name="Default" table:number-columns-repeated="66"/>
          <table:table-cell/>
          <table:table-cell table:style-name="Default"/>
          <table:table-cell table:number-columns-repeated="2"/>
        </table:table-row>
        <table:table-row table:style-name="ro2" table:number-rows-repeated="2">
          <table:table-cell table:style-name="ce2" table:number-columns-repeated="2"/>
          <table:table-cell table:style-name="Default" table:number-columns-repeated="71"/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5" table:number-rows-spanned="1">
            <text:p>SEPTEMBRE</text:p>
          </table:table-cell>
          <table:covered-table-cell table:number-columns-repeated="3" table:style-name="ce18"/>
          <table:covered-table-cell table:style-name="ce20"/>
          <table:table-cell table:style-name="ce22" office:value-type="string" calcext:value-type="string" table:number-columns-spanned="5" table:number-rows-spanned="1">
            <text:p>OCTOBRE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 table:number-columns-spanned="5" table:number-rows-spanned="1">
            <text:p>NOVEMBRE</text:p>
          </table:table-cell>
          <table:covered-table-cell table:number-columns-repeated="3" table:style-name="ce25"/>
          <table:covered-table-cell table:style-name="ce52"/>
          <table:table-cell table:style-name="ce22" office:value-type="string" calcext:value-type="string" table:number-columns-spanned="5" table:number-rows-spanned="1">
            <text:p>DECEMBRE</text:p>
          </table:table-cell>
          <table:covered-table-cell table:number-columns-repeated="3" table:style-name="ce25"/>
          <table:covered-table-cell table:style-name="ce27"/>
          <table:table-cell table:style-name="ce83" office:value-type="string" calcext:value-type="string" table:number-columns-spanned="5" table:number-rows-spanned="1">
            <text:p>JANVIER</text:p>
          </table:table-cell>
          <table:covered-table-cell table:number-columns-repeated="3" table:style-name="ce25"/>
          <table:covered-table-cell table:style-name="ce52"/>
          <table:table-cell table:style-name="ce83" office:value-type="string" calcext:value-type="string" table:number-columns-spanned="5" table:number-rows-spanned="1">
            <text:p>FEVRIER</text:p>
          </table:table-cell>
          <table:covered-table-cell table:number-columns-repeated="3" table:style-name="ce25"/>
          <table:covered-table-cell table:style-name="ce102"/>
          <table:table-cell table:style-name="ce28" office:value-type="string" calcext:value-type="string" table:number-columns-spanned="5" table:number-rows-spanned="1">
            <text:p>MARS</text:p>
          </table:table-cell>
          <table:covered-table-cell table:number-columns-repeated="3" table:style-name="ce25"/>
          <table:covered-table-cell table:style-name="ce52"/>
          <table:table-cell table:style-name="ce83" office:value-type="string" calcext:value-type="string" table:number-columns-spanned="5" table:number-rows-spanned="1">
            <text:p>AVRIL</text:p>
          </table:table-cell>
          <table:covered-table-cell table:number-columns-repeated="3" table:style-name="ce25"/>
          <table:covered-table-cell table:style-name="ce102"/>
          <table:table-cell table:style-name="ce28" office:value-type="string" calcext:value-type="string" table:number-columns-spanned="5" table:number-rows-spanned="1">
            <text:p>MAI</text:p>
          </table:table-cell>
          <table:covered-table-cell table:number-columns-repeated="3" table:style-name="ce25"/>
          <table:covered-table-cell table:style-name="ce52"/>
          <table:table-cell table:style-name="ce83" office:value-type="string" calcext:value-type="string" table:number-columns-spanned="5" table:number-rows-spanned="1">
            <text:p>JUIN</text:p>
          </table:table-cell>
          <table:covered-table-cell table:number-columns-repeated="3" table:style-name="ce25"/>
          <table:covered-table-cell table:style-name="ce102"/>
          <table:table-cell table:style-name="ce28" office:value-type="string" calcext:value-type="string" table:number-columns-spanned="5" table:number-rows-spanned="1">
            <text:p>JUILLET</text:p>
          </table:table-cell>
          <table:covered-table-cell table:number-columns-repeated="3" table:style-name="ce25"/>
          <table:covered-table-cell table:style-name="ce52"/>
          <table:table-cell table:style-name="ce83" office:value-type="string" calcext:value-type="string" table:number-columns-spanned="5" table:number-rows-spanned="1">
            <text:p>AOUT</text:p>
          </table:table-cell>
          <table:covered-table-cell table:number-columns-repeated="3" table:style-name="ce25"/>
          <table:covered-table-cell table:style-name="ce102"/>
          <table:table-cell table:style-name="ce28" office:value-type="string" calcext:value-type="string" table:number-columns-spanned="5" table:number-rows-spanned="1">
            <text:p>TOTAL</text:p>
          </table:table-cell>
          <table:covered-table-cell table:number-columns-repeated="3" table:style-name="ce25"/>
          <table:covered-table-cell table:style-name="ce52"/>
          <table:table-cell table:style-name="ce28" office:value-type="string" calcext:value-type="string" table:number-columns-spanned="5" table:number-rows-spanned="1">
            <text:p>MOYENNES par mois</text:p>
          </table:table-cell>
          <table:covered-table-cell table:number-columns-repeated="3" table:style-name="ce25"/>
          <table:covered-table-cell table:style-name="ce52"/>
          <table:table-cell table:style-name="ce198" office:value-type="string" calcext:value-type="string" table:number-columns-spanned="1" table:number-rows-spanned="2">
            <text:p>Remarques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table:style-name="ce3" office:value-type="string" calcext:value-type="string">
            <text:p>Noms</text:p>
          </table:table-cell>
          <table:table-cell table:style-name="ce3" office:value-type="string" calcext:value-type="string">
            <text:p>prénoms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198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198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198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198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198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198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198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198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198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198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198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198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198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198" office:value-type="string" calcext:value-type="string">
            <text:p>N5</text:p>
          </table:table-cell>
          <table:covered-table-cell table:style-name="ce198"/>
          <table:table-cell/>
          <table:table-cell table:style-name="Default"/>
          <table:table-cell table:number-columns-repeated="2"/>
        </table:table-row>
        <table:table-row table:style-name="ro2">
          <table:table-cell table:style-name="ce4" office:value-type="string" calcext:value-type="string">
            <text:p>A </text:p>
          </table:table-cell>
          <table:table-cell table:style-name="ce4"/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/>
          <table:table-cell table:style-name="ce290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style-name="ce164" table:formula="of:=[.C6]+[.H6]+[.M6]+[.R6]+[.W6]+[.AB6]+[.AG6]+[.AL6]+[.AQ6]+[.AV6]+[.BA6]+[.BF6]" office:value-type="float" office:value="21" calcext:value-type="float">
            <text:p>21</text:p>
          </table:table-cell>
          <table:table-cell table:style-name="ce164" table:formula="of:=[.D6]+[.I6]+[.N6]+[.S6]+[.X6]+[.AC6]+[.AH6]+[.AM6]+[.AR6]+[.AW6]+[.BB6]+[.BG6]" office:value-type="float" office:value="14" calcext:value-type="float">
            <text:p>14</text:p>
          </table:table-cell>
          <table:table-cell table:style-name="ce164" table:formula="of:=[.E6]+[.J6]+[.O6]+[.T6]+[.Y6]+[.AD6]+[.AI6]+[.AN6]+[.AS6]+[.AX6]+[.BC6]+[.BH6]" office:value-type="float" office:value="85" calcext:value-type="float">
            <text:p>85</text:p>
          </table:table-cell>
          <table:table-cell table:style-name="ce164" table:formula="of:=[.F6]+[.K6]+[.P6]+[.U6]+[.Z6]+[.AE6]+[.AJ6]+[.AO6]+[.AT6]+[.AY6]+[.BD6]+[.BI6]" office:value-type="float" office:value="48" calcext:value-type="float">
            <text:p>48</text:p>
          </table:table-cell>
          <table:table-cell table:style-name="ce164" table:formula="of:=[.G6]+[.L6]+[.Q6]+[.V6]+[.AA6]+[.AF6]+[.AK6]+[.AP6]+[.AU6]+[.AZ6]+[.BE6]+[.BJ6]" office:value-type="float" office:value="20" calcext:value-type="float">
            <text:p>20</text:p>
          </table:table-cell>
          <table:table-cell table:style-name="ce167" table:formula="of:=[.BK6]/12" office:value-type="float" office:value="1.75" calcext:value-type="float">
            <text:p>1,75</text:p>
          </table:table-cell>
          <table:table-cell table:style-name="ce167" table:formula="of:=[.BL6]/12" office:value-type="float" office:value="1.16666666666667" calcext:value-type="float">
            <text:p>1,17</text:p>
          </table:table-cell>
          <table:table-cell table:style-name="ce167" table:formula="of:=[.BM6]/12" office:value-type="float" office:value="7.08333333333333" calcext:value-type="float">
            <text:p>7,08</text:p>
          </table:table-cell>
          <table:table-cell table:style-name="ce167" table:formula="of:=[.BN6]/12" office:value-type="float" office:value="4" calcext:value-type="float">
            <text:p>4,00</text:p>
          </table:table-cell>
          <table:table-cell table:style-name="ce172" table:formula="of:=[.BO6]/12" office:value-type="float" office:value="1.66666666666667" calcext:value-type="float">
            <text:p>1,67</text:p>
          </table:table-cell>
          <table:table-cell table:style-name="ce4"/>
          <table:table-cell table:formula="of:=FORMULA([.BM6])" office:value-type="string" office:string-value="=E6+J6+O6+T6+Y6+AD6+AI6+AN6+AS6+AX6+BC6+BH6" calcext:value-type="string">
            <text:p>=E6+J6+O6+T6+Y6+AD6+AI6+AN6+AS6+AX6+BC6+BH6</text:p>
          </table:table-cell>
          <table:table-cell table:style-name="Default" table:formula="of:=SUBSTITUTE([.BV6];ROW();&quot;&quot;)" office:value-type="string" office:string-value="=E+J+O+T+Y+AD+AI+AN+AS+AX+BC+BH" calcext:value-type="string">
            <text:p>=E+J+O+T+Y+AD+AI+AN+AS+AX+BC+BH</text:p>
          </table:table-cell>
          <table:table-cell table:formula="of:=FORMULA([.BN6])" office:value-type="string" office:string-value="=F6+K6+P6+U6+Z6+AE6+AJ6+AO6+AT6+AY6+BD6+BI6" calcext:value-type="string">
            <text:p>=F6+K6+P6+U6+Z6+AE6+AJ6+AO6+AT6+AY6+BD6+BI6</text:p>
          </table:table-cell>
          <table:table-cell table:formula="of:=SUBSTITUTE([.BX6];ROW();&quot;&quot;)" office:value-type="string" office:string-value="=F+K+P+U+Z+AE+AJ+AO+AT+AY+BD+BI" calcext:value-type="string">
            <text:p>=F+K+P+U+Z+AE+AJ+AO+AT+AY+BD+BI</text:p>
          </table:table-cell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53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office:value-type="string" calcext:value-type="string">
            <text:p> <text:span text:style-name="T1">3</text:span></text:p>
          </table:table-cell>
          <table:table-cell/>
          <table:table-cell table:style-name="ce290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12" table:number-columns-repeated="2"/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65" table:formula="of:=[.C7]+[.H7]+[.M7]+[.R7]+[.W7]+[.AB7]+[.AG7]+[.AL7]+[.AQ7]+[.AV7]+[.BA7]+[.BF7]" office:value-type="float" office:value="21" calcext:value-type="float">
            <text:p>21</text:p>
          </table:table-cell>
          <table:table-cell table:style-name="ce165" table:formula="of:=[.D7]+[.I7]+[.N7]+[.S7]+[.X7]+[.AC7]+[.AH7]+[.AM7]+[.AR7]+[.AW7]+[.BB7]+[.BG7]" office:value-type="float" office:value="18" calcext:value-type="float">
            <text:p>18</text:p>
          </table:table-cell>
          <table:table-cell table:style-name="ce165" table:formula="of:=[.E7]+[.J7]+[.O7]+[.T7]+[.Y7]+[.AD7]+[.AI7]+[.AN7]+[.AS7]+[.AX7]+[.BC7]+[.BH7]" office:value-type="float" office:value="92" calcext:value-type="float">
            <text:p>92</text:p>
          </table:table-cell>
          <table:table-cell table:style-name="ce165" table:formula="of:=[.F7]+[.K7]+[.P7]+[.U7]+[.Z7]+[.AE7]+[.AJ7]+[.AO7]+[.AT7]+[.AY7]+[.BD7]+[.BI7]" office:value-type="float" office:value="48" calcext:value-type="float">
            <text:p>48</text:p>
          </table:table-cell>
          <table:table-cell table:style-name="ce165" table:formula="of:=[.G7]+[.L7]+[.Q7]+[.V7]+[.AA7]+[.AF7]+[.AK7]+[.AP7]+[.AU7]+[.AZ7]+[.BE7]+[.BJ7]" office:value-type="float" office:value="2" calcext:value-type="float">
            <text:p>2</text:p>
          </table:table-cell>
          <table:table-cell table:style-name="ce168" table:formula="of:=[.BK7]/12" office:value-type="float" office:value="1.75" calcext:value-type="float">
            <text:p>1,75</text:p>
          </table:table-cell>
          <table:table-cell table:style-name="ce168" table:formula="of:=[.BL7]/12" office:value-type="float" office:value="1.5" calcext:value-type="float">
            <text:p>1,50</text:p>
          </table:table-cell>
          <table:table-cell table:style-name="ce168" table:formula="of:=[.BM7]/12" office:value-type="float" office:value="7.66666666666667" calcext:value-type="float">
            <text:p>7,67</text:p>
          </table:table-cell>
          <table:table-cell table:style-name="ce168" table:formula="of:=[.BN7]/12" office:value-type="float" office:value="4" calcext:value-type="float">
            <text:p>4,00</text:p>
          </table:table-cell>
          <table:table-cell table:style-name="ce173" table:formula="of:=[.BO7]/12" office:value-type="float" office:value="0.166666666666667" calcext:value-type="float">
            <text:p>0,17</text:p>
          </table:table-cell>
          <table:table-cell table:style-name="ce5"/>
          <table:table-cell table:formula="of:=FORMULA([.BM7])" office:value-type="string" office:string-value="=E7+J7+O7+T7+Y7+AD7+AI7+AN7+AS7+AX7+BC7+BH7" calcext:value-type="string">
            <text:p>=E7+J7+O7+T7+Y7+AD7+AI7+AN7+AS7+AX7+BC7+BH7</text:p>
          </table:table-cell>
          <table:table-cell table:style-name="Default" table:formula="of:=IF(ISNUMBER(MATCH(SUBSTITUTE([.BV7];ROW();&quot;&quot;);[.BW$1:.BW6];0));&quot;&quot;;SUBSTITUTE([.BV7];ROW();&quot;&quot;))">
            <text:p/>
          </table:table-cell>
          <table:table-cell table:formula="of:=FORMULA([.BN7])" office:value-type="string" office:string-value="=F7+K7+P7+U7+Z7+AE7+AJ7+AO7+AT7+AY7+BD7+BI7" calcext:value-type="string">
            <text:p>=F7+K7+P7+U7+Z7+AE7+AJ7+AO7+AT7+AY7+BD7+BI7</text:p>
          </table:table-cell>
          <table:table-cell table:formula="of:=IF(ISNUMBER(MATCH(SUBSTITUTE([.BX7];ROW();&quot;&quot;);[.BY$1:.BY6];0));&quot;&quot;;SUBSTITUTE([.BX7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4"/>
          <table:table-cell table:style-name="ce13" table:number-columns-repeated="2"/>
          <table:table-cell table:number-columns-repeated="2"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29" office:value-type="float" office:value="2" calcext:value-type="float">
            <text:p>2</text:p>
          </table:table-cell>
          <table:table-cell table:style-name="ce29"/>
          <table:table-cell table:number-columns-repeated="2" table:style-name="ce29" office:value-type="float" office:value="2" calcext:value-type="float">
            <text:p>2</text:p>
          </table:table-cell>
          <table:table-cell table:style-name="ce29" table:number-columns-repeated="6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 table:number-columns-repeated="4"/>
          <table:table-cell table:style-name="ce29" office:value-type="float" office:value="2" calcext:value-type="float">
            <text:p>2</text:p>
          </table:table-cell>
          <table:table-cell table:style-name="ce29" table:number-columns-repeated="7"/>
          <table:table-cell table:number-columns-repeated="2"/>
          <table:table-cell table:style-name="ce11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0" table:number-columns-repeated="10"/>
          <table:table-cell table:style-name="ce148" table:number-columns-repeated="2"/>
          <table:table-cell table:style-name="ce147" office:value-type="float" office:value="2" calcext:value-type="float">
            <text:p>2</text:p>
          </table:table-cell>
          <table:table-cell table:style-name="ce162"/>
          <table:table-cell table:style-name="ce147"/>
          <table:table-cell table:style-name="ce164" table:formula="of:=[.C8]+[.H8]+[.M8]+[.R8]+[.W8]+[.AB8]+[.AG8]+[.AL8]+[.AQ8]+[.AV8]+[.BA8]+[.BF8]" office:value-type="float" office:value="4" calcext:value-type="float">
            <text:p>4</text:p>
          </table:table-cell>
          <table:table-cell table:style-name="ce164" table:formula="of:=[.D8]+[.I8]+[.N8]+[.S8]+[.X8]+[.AC8]+[.AH8]+[.AM8]+[.AR8]+[.AW8]+[.BB8]+[.BG8]" office:value-type="float" office:value="0" calcext:value-type="float">
            <text:p>0</text:p>
          </table:table-cell>
          <table:table-cell table:style-name="ce164" table:formula="of:=[.E8]+[.J8]+[.O8]+[.T8]+[.Y8]+[.AD8]+[.AI8]+[.AN8]+[.AS8]+[.AX8]+[.BC8]+[.BH8]" office:value-type="float" office:value="20" calcext:value-type="float">
            <text:p>20</text:p>
          </table:table-cell>
          <table:table-cell table:style-name="ce164" table:formula="of:=[.F8]+[.K8]+[.P8]+[.U8]+[.Z8]+[.AE8]+[.AJ8]+[.AO8]+[.AT8]+[.AY8]+[.BD8]+[.BI8]" office:value-type="float" office:value="10" calcext:value-type="float">
            <text:p>10</text:p>
          </table:table-cell>
          <table:table-cell table:style-name="ce164" table:formula="of:=[.G8]+[.L8]+[.Q8]+[.V8]+[.AA8]+[.AF8]+[.AK8]+[.AP8]+[.AU8]+[.AZ8]+[.BE8]+[.BJ8]" office:value-type="float" office:value="0" calcext:value-type="float">
            <text:p>0</text:p>
          </table:table-cell>
          <table:table-cell table:style-name="ce167" table:formula="of:=[.BK8]/12" office:value-type="float" office:value="0.333333333333333" calcext:value-type="float">
            <text:p>0,33</text:p>
          </table:table-cell>
          <table:table-cell table:style-name="ce167" table:formula="of:=[.BL8]/12" office:value-type="float" office:value="0" calcext:value-type="float">
            <text:p>0,00</text:p>
          </table:table-cell>
          <table:table-cell table:style-name="ce167" table:formula="of:=[.BM8]/12" office:value-type="float" office:value="1.66666666666667" calcext:value-type="float">
            <text:p>1,67</text:p>
          </table:table-cell>
          <table:table-cell table:style-name="ce167" table:formula="of:=[.BN8]/12" office:value-type="float" office:value="0.833333333333333" calcext:value-type="float">
            <text:p>0,83</text:p>
          </table:table-cell>
          <table:table-cell table:style-name="ce172" table:formula="of:=[.BO8]/12" office:value-type="float" office:value="0" calcext:value-type="float">
            <text:p>0,00</text:p>
          </table:table-cell>
          <table:table-cell table:style-name="ce4"/>
          <table:table-cell table:formula="of:=FORMULA([.BM8])" office:value-type="string" office:string-value="=E8+J8+O8+T8+Y8+AD8+AI8+AN8+AS8+AX8+BC8+BH8" calcext:value-type="string">
            <text:p>=E8+J8+O8+T8+Y8+AD8+AI8+AN8+AS8+AX8+BC8+BH8</text:p>
          </table:table-cell>
          <table:table-cell table:style-name="Default" table:formula="of:=IF(ISNUMBER(MATCH(SUBSTITUTE([.BV8];ROW();&quot;&quot;);[.BW$1:.BW7];0));&quot;&quot;;SUBSTITUTE([.BV8];ROW();&quot;&quot;))">
            <text:p/>
          </table:table-cell>
          <table:table-cell table:formula="of:=FORMULA([.BN8])" office:value-type="string" office:string-value="=F8+K8+P8+U8+Z8+AE8+AJ8+AO8+AT8+AY8+BD8+BI8" calcext:value-type="string">
            <text:p>=F8+K8+P8+U8+Z8+AE8+AJ8+AO8+AT8+AY8+BD8+BI8</text:p>
          </table:table-cell>
          <table:table-cell table:formula="of:=IF(ISNUMBER(MATCH(SUBSTITUTE([.BX8];ROW();&quot;&quot;);[.BY$1:.BY7];0));&quot;&quot;;SUBSTITUTE([.BX8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5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5"/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4"/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54"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table:number-columns-repeated="4"/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number-columns-repeated="2"/>
          <table:table-cell table:style-name="ce11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3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30" table:number-columns-repeated="2"/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147"/>
          <table:table-cell table:style-name="ce165" table:formula="of:=[.C9]+[.H9]+[.M9]+[.R9]+[.W9]+[.AB9]+[.AG9]+[.AL9]+[.AQ9]+[.AV9]+[.BA9]+[.BF9]" office:value-type="float" office:value="15" calcext:value-type="float">
            <text:p>15</text:p>
          </table:table-cell>
          <table:table-cell table:style-name="ce165" table:formula="of:=[.D9]+[.I9]+[.N9]+[.S9]+[.X9]+[.AC9]+[.AH9]+[.AM9]+[.AR9]+[.AW9]+[.BB9]+[.BG9]" office:value-type="float" office:value="0" calcext:value-type="float">
            <text:p>0</text:p>
          </table:table-cell>
          <table:table-cell table:style-name="ce165" table:formula="of:=[.E9]+[.J9]+[.O9]+[.T9]+[.Y9]+[.AD9]+[.AI9]+[.AN9]+[.AS9]+[.AX9]+[.BC9]+[.BH9]" office:value-type="float" office:value="43" calcext:value-type="float">
            <text:p>43</text:p>
          </table:table-cell>
          <table:table-cell table:style-name="ce165" table:formula="of:=[.F9]+[.K9]+[.P9]+[.U9]+[.Z9]+[.AE9]+[.AJ9]+[.AO9]+[.AT9]+[.AY9]+[.BD9]+[.BI9]" office:value-type="float" office:value="13" calcext:value-type="float">
            <text:p>13</text:p>
          </table:table-cell>
          <table:table-cell table:style-name="ce165" table:formula="of:=[.G9]+[.L9]+[.Q9]+[.V9]+[.AA9]+[.AF9]+[.AK9]+[.AP9]+[.AU9]+[.AZ9]+[.BE9]+[.BJ9]" office:value-type="float" office:value="0" calcext:value-type="float">
            <text:p>0</text:p>
          </table:table-cell>
          <table:table-cell table:style-name="ce168" table:formula="of:=[.BK9]/12" office:value-type="float" office:value="1.25" calcext:value-type="float">
            <text:p>1,25</text:p>
          </table:table-cell>
          <table:table-cell table:style-name="ce168" table:formula="of:=[.BL9]/12" office:value-type="float" office:value="0" calcext:value-type="float">
            <text:p>0,00</text:p>
          </table:table-cell>
          <table:table-cell table:style-name="ce168" table:formula="of:=[.BM9]/12" office:value-type="float" office:value="3.58333333333333" calcext:value-type="float">
            <text:p>3,58</text:p>
          </table:table-cell>
          <table:table-cell table:style-name="ce168" table:formula="of:=[.BN9]/12" office:value-type="float" office:value="1.08333333333333" calcext:value-type="float">
            <text:p>1,08</text:p>
          </table:table-cell>
          <table:table-cell table:style-name="ce173" table:formula="of:=[.BO9]/12" office:value-type="float" office:value="0" calcext:value-type="float">
            <text:p>0,00</text:p>
          </table:table-cell>
          <table:table-cell table:style-name="ce5"/>
          <table:table-cell table:formula="of:=FORMULA([.BM9])" office:value-type="string" office:string-value="=E9+J9+O9+T9+Y9+AD9+AI9+AN9+AS9+AX9+BC9+BH9" calcext:value-type="string">
            <text:p>=E9+J9+O9+T9+Y9+AD9+AI9+AN9+AS9+AX9+BC9+BH9</text:p>
          </table:table-cell>
          <table:table-cell table:style-name="Default" table:formula="of:=IF(ISNUMBER(MATCH(SUBSTITUTE([.BV9];ROW();&quot;&quot;);[.BW$1:.BW8];0));&quot;&quot;;SUBSTITUTE([.BV9];ROW();&quot;&quot;))">
            <text:p/>
          </table:table-cell>
          <table:table-cell table:formula="of:=FORMULA([.BN9])" office:value-type="string" office:string-value="=F9+K9+P9+U9+Z9+AE9+AJ9+AO9+AT9+AY9+BD9+BI9" calcext:value-type="string">
            <text:p>=F9+K9+P9+U9+Z9+AE9+AJ9+AO9+AT9+AY9+BD9+BI9</text:p>
          </table:table-cell>
          <table:table-cell table:formula="of:=IF(ISNUMBER(MATCH(SUBSTITUTE([.BX9];ROW();&quot;&quot;);[.BY$1:.BY8];0));&quot;&quot;;SUBSTITUTE([.BX9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E</text:p>
          </table:table-cell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28" calcext:value-type="float">
            <text:p>28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19" calcext:value-type="float">
            <text:p>19</text:p>
          </table:table-cell>
          <table:table-cell table:style-name="ce29" table:number-columns-repeated="2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14" calcext:value-type="float">
            <text:p>14</text:p>
          </table:table-cell>
          <table:table-cell table:style-name="ce29" table:number-columns-repeated="2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29" office:value-type="float" office:value="22" calcext:value-type="float">
            <text:p>22</text:p>
          </table:table-cell>
          <table:table-cell table:style-name="ce29" table:number-columns-repeated="2"/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number-columns-repeated="2"/>
          <table:table-cell table:style-name="ce113" office:value-type="string" calcext:value-type="string">
            <text:p> <text:span text:style-name="T1">2</text:span></text:p>
          </table:table-cell>
          <table:table-cell office:value-type="string" calcext:value-type="string">
            <text:p> <text:span text:style-name="T1">2</text:span></text:p>
          </table:table-cell>
          <table:table-cell/>
          <table:table-cell table:style-name="ce150" table:number-columns-repeated="2"/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0" office:value-type="float" office:value="10" calcext:value-type="float">
            <text:p>10</text:p>
          </table:table-cell>
          <table:table-cell table:style-name="ce150"/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12" table:number-columns-repeated="2"/>
          <table:table-cell table:style-name="ce112" office:value-type="float" office:value="6" calcext:value-type="float">
            <text:p>6</text:p>
          </table:table-cell>
          <table:table-cell table:style-name="ce112" table:number-columns-repeated="2"/>
          <table:table-cell table:style-name="ce164" table:formula="of:=[.C10]+[.H10]+[.M10]+[.R10]+[.W10]+[.AB10]+[.AG10]+[.AL10]+[.AQ10]+[.AV10]+[.BA10]+[.BF10]" office:value-type="float" office:value="52" calcext:value-type="float">
            <text:p>52</text:p>
          </table:table-cell>
          <table:table-cell table:style-name="ce164" table:formula="of:=[.D10]+[.I10]+[.N10]+[.S10]+[.X10]+[.AC10]+[.AH10]+[.AM10]+[.AR10]+[.AW10]+[.BB10]+[.BG10]" office:value-type="float" office:value="0" calcext:value-type="float">
            <text:p>0</text:p>
          </table:table-cell>
          <table:table-cell table:style-name="ce164" table:formula="of:=[.E10]+[.J10]+[.O10]+[.T10]+[.Y10]+[.AD10]+[.AI10]+[.AN10]+[.AS10]+[.AX10]+[.BC10]+[.BH10]" office:value-type="float" office:value="165" calcext:value-type="float">
            <text:p>165</text:p>
          </table:table-cell>
          <table:table-cell table:style-name="ce164" table:formula="of:=[.F10]+[.K10]+[.P10]+[.U10]+[.Z10]+[.AE10]+[.AJ10]+[.AO10]+[.AT10]+[.AY10]+[.BD10]+[.BI10]" office:value-type="float" office:value="9" calcext:value-type="float">
            <text:p>9</text:p>
          </table:table-cell>
          <table:table-cell table:style-name="ce164" table:formula="of:=[.G10]+[.L10]+[.Q10]+[.V10]+[.AA10]+[.AF10]+[.AK10]+[.AP10]+[.AU10]+[.AZ10]+[.BE10]+[.BJ10]" office:value-type="float" office:value="0" calcext:value-type="float">
            <text:p>0</text:p>
          </table:table-cell>
          <table:table-cell table:style-name="ce167" table:formula="of:=[.BK10]/12" office:value-type="float" office:value="4.33333333333333" calcext:value-type="float">
            <text:p>4,33</text:p>
          </table:table-cell>
          <table:table-cell table:style-name="ce167" table:formula="of:=[.BL10]/12" office:value-type="float" office:value="0" calcext:value-type="float">
            <text:p>0,00</text:p>
          </table:table-cell>
          <table:table-cell table:style-name="ce167" table:formula="of:=[.BM10]/12" office:value-type="float" office:value="13.75" calcext:value-type="float">
            <text:p>13,75</text:p>
          </table:table-cell>
          <table:table-cell table:style-name="ce167" table:formula="of:=[.BN10]/12" office:value-type="float" office:value="0.75" calcext:value-type="float">
            <text:p>0,75</text:p>
          </table:table-cell>
          <table:table-cell table:style-name="ce172" table:formula="of:=[.BO10]/12" office:value-type="float" office:value="0" calcext:value-type="float">
            <text:p>0,00</text:p>
          </table:table-cell>
          <table:table-cell table:style-name="ce4"/>
          <table:table-cell table:formula="of:=FORMULA([.BM10])" office:value-type="string" office:string-value="=E10+J10+O10+T10+Y10+AD10+AI10+AN10+AS10+AX10+BC10+BH10" calcext:value-type="string">
            <text:p>=E10+J10+O10+T10+Y10+AD10+AI10+AN10+AS10+AX10+BC10+BH10</text:p>
          </table:table-cell>
          <table:table-cell table:style-name="Default" table:formula="of:=IF(ISNUMBER(MATCH(SUBSTITUTE([.BV10];ROW();&quot;&quot;);[.BW$1:.BW9];0));&quot;&quot;;SUBSTITUTE([.BV10];ROW();&quot;&quot;))">
            <text:p/>
          </table:table-cell>
          <table:table-cell table:formula="of:=FORMULA([.BN10])" office:value-type="string" office:string-value="=F10+K10+P10+U10+Z10+AE10+AJ10+AO10+AT10+AY10+BD10+BI10" calcext:value-type="string">
            <text:p>=F10+K10+P10+U10+Z10+AE10+AJ10+AO10+AT10+AY10+BD10+BI10</text:p>
          </table:table-cell>
          <table:table-cell table:formula="of:=IF(ISNUMBER(MATCH(SUBSTITUTE([.BX10];ROW();&quot;&quot;);[.BY$1:.BY9];0));&quot;&quot;;SUBSTITUTE([.BX10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F</text:p>
          </table:table-cell>
          <table:table-cell table:style-name="ce5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table:number-columns-repeated="2"/>
          <table:table-cell table:style-name="ce24" office:value-type="float" office:value="25" calcext:value-type="float">
            <text:p>25</text:p>
          </table:table-cell>
          <table:table-cell table:style-name="ce24"/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23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84" office:value-type="float" office:value="19" calcext:value-type="float">
            <text:p>19</text:p>
          </table:table-cell>
          <table:table-cell table:style-name="ce84"/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13" calcext:value-type="float">
            <text:p>13</text:p>
          </table:table-cell>
          <table:table-cell table:style-name="ce84"/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19" calcext:value-type="float">
            <text:p>19</text:p>
          </table:table-cell>
          <table:table-cell table:style-name="ce84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84" table:number-columns-repeated="2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number-columns-repeated="2"/>
          <table:table-cell table:style-name="ce113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147" table:number-columns-repeated="2"/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3" calcext:value-type="float">
            <text:p>3</text:p>
          </table:table-cell>
          <table:table-cell table:style-name="ce148"/>
          <table:table-cell table:style-name="ce165" table:formula="of:=[.C11]+[.H11]+[.M11]+[.R11]+[.W11]+[.AB11]+[.AG11]+[.AL11]+[.AQ11]+[.AV11]+[.BA11]+[.BF11]" office:value-type="float" office:value="155" calcext:value-type="float">
            <text:p>155</text:p>
          </table:table-cell>
          <table:table-cell table:style-name="ce165" table:formula="of:=[.D11]+[.I11]+[.N11]+[.S11]+[.X11]+[.AC11]+[.AH11]+[.AM11]+[.AR11]+[.AW11]+[.BB11]+[.BG11]" office:value-type="float" office:value="2" calcext:value-type="float">
            <text:p>2</text:p>
          </table:table-cell>
          <table:table-cell table:style-name="ce165" table:formula="of:=[.E11]+[.J11]+[.O11]+[.T11]+[.Y11]+[.AD11]+[.AI11]+[.AN11]+[.AS11]+[.AX11]+[.BC11]+[.BH11]" office:value-type="float" office:value="298" calcext:value-type="float">
            <text:p>298</text:p>
          </table:table-cell>
          <table:table-cell table:style-name="ce165" table:formula="of:=[.F11]+[.K11]+[.P11]+[.U11]+[.Z11]+[.AE11]+[.AJ11]+[.AO11]+[.AT11]+[.AY11]+[.BD11]+[.BI11]" office:value-type="float" office:value="35" calcext:value-type="float">
            <text:p>35</text:p>
          </table:table-cell>
          <table:table-cell table:style-name="ce165" table:formula="of:=[.G11]+[.L11]+[.Q11]+[.V11]+[.AA11]+[.AF11]+[.AK11]+[.AP11]+[.AU11]+[.AZ11]+[.BE11]+[.BJ11]" office:value-type="float" office:value="0" calcext:value-type="float">
            <text:p>0</text:p>
          </table:table-cell>
          <table:table-cell table:style-name="ce168" table:formula="of:=[.BK11]/12" office:value-type="float" office:value="12.9166666666667" calcext:value-type="float">
            <text:p>12,92</text:p>
          </table:table-cell>
          <table:table-cell table:style-name="ce168" table:formula="of:=[.BL11]/12" office:value-type="float" office:value="0.166666666666667" calcext:value-type="float">
            <text:p>0,17</text:p>
          </table:table-cell>
          <table:table-cell table:style-name="ce168" table:formula="of:=[.BM11]/12" office:value-type="float" office:value="24.8333333333333" calcext:value-type="float">
            <text:p>24,83</text:p>
          </table:table-cell>
          <table:table-cell table:style-name="ce168" table:formula="of:=[.BN11]/12" office:value-type="float" office:value="2.91666666666667" calcext:value-type="float">
            <text:p>2,92</text:p>
          </table:table-cell>
          <table:table-cell table:style-name="ce173" table:formula="of:=[.BO11]/12" office:value-type="float" office:value="0" calcext:value-type="float">
            <text:p>0,00</text:p>
          </table:table-cell>
          <table:table-cell table:style-name="ce5"/>
          <table:table-cell table:formula="of:=FORMULA([.BM11])" office:value-type="string" office:string-value="=E11+J11+O11+T11+Y11+AD11+AI11+AN11+AS11+AX11+BC11+BH11" calcext:value-type="string">
            <text:p>=E11+J11+O11+T11+Y11+AD11+AI11+AN11+AS11+AX11+BC11+BH11</text:p>
          </table:table-cell>
          <table:table-cell table:style-name="Default" table:formula="of:=IF(ISNUMBER(MATCH(SUBSTITUTE([.BV11];ROW();&quot;&quot;);[.BW$1:.BW10];0));&quot;&quot;;SUBSTITUTE([.BV11];ROW();&quot;&quot;))">
            <text:p/>
          </table:table-cell>
          <table:table-cell table:formula="of:=FORMULA([.BN11])" office:value-type="string" office:string-value="=F11+K11+P11+U11+Z11+AE11+AJ11+AO11+AT11+AY11+BD11+BI11" calcext:value-type="string">
            <text:p>=F11+K11+P11+U11+Z11+AE11+AJ11+AO11+AT11+AY11+BD11+BI11</text:p>
          </table:table-cell>
          <table:table-cell table:formula="of:=IF(ISNUMBER(MATCH(SUBSTITUTE([.BX11];ROW();&quot;&quot;);[.BY$1:.BY10];0));&quot;&quot;;SUBSTITUTE([.BX11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G</text:p>
          </table:table-cell>
          <table:table-cell table:style-name="ce4"/>
          <table:table-cell table:style-name="ce13" office:value-type="float" office:value="29" calcext:value-type="float">
            <text:p>29</text:p>
          </table:table-cell>
          <table:table-cell table:style-name="ce13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7" calcext:value-type="float">
            <text:p>27</text:p>
          </table:table-cell>
          <table:table-cell table:style-name="ce13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29" office:value-type="float" office:value="25" calcext:value-type="float">
            <text:p>25</text:p>
          </table:table-cell>
          <table:table-cell table:style-name="ce29"/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9" office:value-type="float" office:value="25" calcext:value-type="float">
            <text:p>25</text:p>
          </table:table-cell>
          <table:table-cell table:style-name="ce29"/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number-columns-repeated="3"/>
          <table:table-cell table:style-name="ce29" office:value-type="float" office:value="11" calcext:value-type="float">
            <text:p>11</text:p>
          </table:table-cell>
          <table:table-cell table:style-name="ce29" table:number-columns-repeated="2"/>
          <table:table-cell table:number-columns-repeated="2"/>
          <table:table-cell table:style-name="ce113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0" office:value-type="float" office:value="9" calcext:value-type="float">
            <text:p>9</text:p>
          </table:table-cell>
          <table:table-cell table:style-name="ce150"/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7" calcext:value-type="float">
            <text:p>7</text:p>
          </table:table-cell>
          <table:table-cell table:style-name="ce150"/>
          <table:table-cell table:style-name="ce150" office:value-type="float" office:value="7" calcext:value-type="float">
            <text:p>7</text:p>
          </table:table-cell>
          <table:table-cell table:style-name="ce150"/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5" calcext:value-type="float">
            <text:p>5</text:p>
          </table:table-cell>
          <table:table-cell table:style-name="ce150"/>
          <table:table-cell table:style-name="ce30" table:number-columns-repeated="2"/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5" calcext:value-type="float">
            <text:p>5</text:p>
          </table:table-cell>
          <table:table-cell table:style-name="ce147" office:value-type="float" office:value="1" calcext:value-type="float">
            <text:p>1</text:p>
          </table:table-cell>
          <table:table-cell table:style-name="ce164" table:formula="of:=[.C12]+[.H12]+[.M12]+[.R12]+[.W12]+[.AB12]+[.AG12]+[.AL12]+[.AQ12]+[.AV12]+[.BA12]+[.BF12]" office:value-type="float" office:value="165" calcext:value-type="float">
            <text:p>165</text:p>
          </table:table-cell>
          <table:table-cell table:style-name="ce164" table:formula="of:=[.D12]+[.I12]+[.N12]+[.S12]+[.X12]+[.AC12]+[.AH12]+[.AM12]+[.AR12]+[.AW12]+[.BB12]+[.BG12]" office:value-type="float" office:value="5" calcext:value-type="float">
            <text:p>5</text:p>
          </table:table-cell>
          <table:table-cell table:style-name="ce164" table:formula="of:=[.E12]+[.J12]+[.O12]+[.T12]+[.Y12]+[.AD12]+[.AI12]+[.AN12]+[.AS12]+[.AX12]+[.BC12]+[.BH12]" office:value-type="float" office:value="252" calcext:value-type="float">
            <text:p>252</text:p>
          </table:table-cell>
          <table:table-cell table:style-name="ce164" table:formula="of:=[.F12]+[.K12]+[.P12]+[.U12]+[.Z12]+[.AE12]+[.AJ12]+[.AO12]+[.AT12]+[.AY12]+[.BD12]+[.BI12]" office:value-type="float" office:value="53" calcext:value-type="float">
            <text:p>53</text:p>
          </table:table-cell>
          <table:table-cell table:style-name="ce164" table:formula="of:=[.G12]+[.L12]+[.Q12]+[.V12]+[.AA12]+[.AF12]+[.AK12]+[.AP12]+[.AU12]+[.AZ12]+[.BE12]+[.BJ12]" office:value-type="float" office:value="1" calcext:value-type="float">
            <text:p>1</text:p>
          </table:table-cell>
          <table:table-cell table:style-name="ce167" table:formula="of:=[.BK12]/12" office:value-type="float" office:value="13.75" calcext:value-type="float">
            <text:p>13,75</text:p>
          </table:table-cell>
          <table:table-cell table:style-name="ce167" table:formula="of:=[.BL12]/12" office:value-type="float" office:value="0.416666666666667" calcext:value-type="float">
            <text:p>0,42</text:p>
          </table:table-cell>
          <table:table-cell table:style-name="ce167" table:formula="of:=[.BM12]/12" office:value-type="float" office:value="21" calcext:value-type="float">
            <text:p>21,00</text:p>
          </table:table-cell>
          <table:table-cell table:style-name="ce167" table:formula="of:=[.BN12]/12" office:value-type="float" office:value="4.41666666666667" calcext:value-type="float">
            <text:p>4,42</text:p>
          </table:table-cell>
          <table:table-cell table:style-name="ce172" table:formula="of:=[.BO12]/12" office:value-type="float" office:value="0.0833333333333333" calcext:value-type="float">
            <text:p>0,08</text:p>
          </table:table-cell>
          <table:table-cell table:style-name="ce4"/>
          <table:table-cell table:formula="of:=FORMULA([.BM12])" office:value-type="string" office:string-value="=E12+J12+O12+T12+Y12+AD12+AI12+AN12+AS12+AX12+BC12+BH12" calcext:value-type="string">
            <text:p>=E12+J12+O12+T12+Y12+AD12+AI12+AN12+AS12+AX12+BC12+BH12</text:p>
          </table:table-cell>
          <table:table-cell table:style-name="Default" table:formula="of:=IF(ISNUMBER(MATCH(SUBSTITUTE([.BV12];ROW();&quot;&quot;);[.BW$1:.BW11];0));&quot;&quot;;SUBSTITUTE([.BV12];ROW();&quot;&quot;))">
            <text:p/>
          </table:table-cell>
          <table:table-cell table:formula="of:=FORMULA([.BN12])" office:value-type="string" office:string-value="=F12+K12+P12+U12+Z12+AE12+AJ12+AO12+AT12+AY12+BD12+BI12" calcext:value-type="string">
            <text:p>=F12+K12+P12+U12+Z12+AE12+AJ12+AO12+AT12+AY12+BD12+BI12</text:p>
          </table:table-cell>
          <table:table-cell table:formula="of:=IF(ISNUMBER(MATCH(SUBSTITUTE([.BX12];ROW();&quot;&quot;);[.BY$1:.BY11];0));&quot;&quot;;SUBSTITUTE([.BX12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H</text:p>
          </table:table-cell>
          <table:table-cell table:style-name="ce5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3" office:value-type="float" office:value="15" calcext:value-type="float">
            <text:p>15</text:p>
          </table:table-cell>
          <table:table-cell table:style-name="ce23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" calcext:value-type="float">
            <text:p>4</text:p>
          </table:table-cell>
          <table:table-cell table:style-name="ce53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number-columns-repeated="2"/>
          <table:table-cell table:style-name="ce113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30" office:value-type="float" office:value="9" calcext:value-type="float">
            <text:p>9</text:p>
          </table:table-cell>
          <table:table-cell table:style-name="ce30" table:number-columns-repeated="2"/>
          <table:table-cell table:style-name="ce165" table:formula="of:=[.C13]+[.H13]+[.M13]+[.R13]+[.W13]+[.AB13]+[.AG13]+[.AL13]+[.AQ13]+[.AV13]+[.BA13]+[.BF13]" office:value-type="float" office:value="63" calcext:value-type="float">
            <text:p>63</text:p>
          </table:table-cell>
          <table:table-cell table:style-name="ce165" table:formula="of:=[.D13]+[.I13]+[.N13]+[.S13]+[.X13]+[.AC13]+[.AH13]+[.AM13]+[.AR13]+[.AW13]+[.BB13]+[.BG13]" office:value-type="float" office:value="12" calcext:value-type="float">
            <text:p>12</text:p>
          </table:table-cell>
          <table:table-cell table:style-name="ce165" table:formula="of:=[.E13]+[.J13]+[.O13]+[.T13]+[.Y13]+[.AD13]+[.AI13]+[.AN13]+[.AS13]+[.AX13]+[.BC13]+[.BH13]" office:value-type="float" office:value="171" calcext:value-type="float">
            <text:p>171</text:p>
          </table:table-cell>
          <table:table-cell table:style-name="ce165" table:formula="of:=[.F13]+[.K13]+[.P13]+[.U13]+[.Z13]+[.AE13]+[.AJ13]+[.AO13]+[.AT13]+[.AY13]+[.BD13]+[.BI13]" office:value-type="float" office:value="35" calcext:value-type="float">
            <text:p>35</text:p>
          </table:table-cell>
          <table:table-cell table:style-name="ce165" table:formula="of:=[.G13]+[.L13]+[.Q13]+[.V13]+[.AA13]+[.AF13]+[.AK13]+[.AP13]+[.AU13]+[.AZ13]+[.BE13]+[.BJ13]" office:value-type="float" office:value="0" calcext:value-type="float">
            <text:p>0</text:p>
          </table:table-cell>
          <table:table-cell table:style-name="ce168" table:formula="of:=[.BK13]/12" office:value-type="float" office:value="5.25" calcext:value-type="float">
            <text:p>5,25</text:p>
          </table:table-cell>
          <table:table-cell table:style-name="ce168" table:formula="of:=[.BL13]/12" office:value-type="float" office:value="1" calcext:value-type="float">
            <text:p>1,00</text:p>
          </table:table-cell>
          <table:table-cell table:style-name="ce168" table:formula="of:=[.BM13]/12" office:value-type="float" office:value="14.25" calcext:value-type="float">
            <text:p>14,25</text:p>
          </table:table-cell>
          <table:table-cell table:style-name="ce168" table:formula="of:=[.BN13]/12" office:value-type="float" office:value="2.91666666666667" calcext:value-type="float">
            <text:p>2,92</text:p>
          </table:table-cell>
          <table:table-cell table:style-name="ce173" table:formula="of:=[.BO13]/12" office:value-type="float" office:value="0" calcext:value-type="float">
            <text:p>0,00</text:p>
          </table:table-cell>
          <table:table-cell table:style-name="ce5"/>
          <table:table-cell table:formula="of:=FORMULA([.BM13])" office:value-type="string" office:string-value="=E13+J13+O13+T13+Y13+AD13+AI13+AN13+AS13+AX13+BC13+BH13" calcext:value-type="string">
            <text:p>=E13+J13+O13+T13+Y13+AD13+AI13+AN13+AS13+AX13+BC13+BH13</text:p>
          </table:table-cell>
          <table:table-cell table:style-name="Default" table:formula="of:=IF(ISNUMBER(MATCH(SUBSTITUTE([.BV13];ROW();&quot;&quot;);[.BW$1:.BW12];0));&quot;&quot;;SUBSTITUTE([.BV13];ROW();&quot;&quot;))">
            <text:p/>
          </table:table-cell>
          <table:table-cell table:formula="of:=FORMULA([.BN13])" office:value-type="string" office:string-value="=F13+K13+P13+U13+Z13+AE13+AJ13+AO13+AT13+AY13+BD13+BI13" calcext:value-type="string">
            <text:p>=F13+K13+P13+U13+Z13+AE13+AJ13+AO13+AT13+AY13+BD13+BI13</text:p>
          </table:table-cell>
          <table:table-cell table:formula="of:=IF(ISNUMBER(MATCH(SUBSTITUTE([.BX13];ROW();&quot;&quot;);[.BY$1:.BY12];0));&quot;&quot;;SUBSTITUTE([.BX13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I</text:p>
          </table:table-cell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9" calcext:value-type="float">
            <text:p>9</text:p>
          </table:table-cell>
          <table:table-cell table:style-name="ce29" table:number-columns-repeated="4"/>
          <table:table-cell table:style-name="ce29" office:value-type="float" office:value="12" calcext:value-type="float">
            <text:p>12</text:p>
          </table:table-cell>
          <table:table-cell table:style-name="ce29" table:number-columns-repeated="2"/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29" table:number-columns-repeated="2"/>
          <table:table-cell table:style-name="ce29" office:value-type="float" office:value="6" calcext:value-type="float">
            <text:p>6</text:p>
          </table:table-cell>
          <table:table-cell table:style-name="ce29" table:number-columns-repeated="3"/>
          <table:table-cell table:style-name="ce29" office:value-type="float" office:value="5" calcext:value-type="float">
            <text:p>5</text:p>
          </table:table-cell>
          <table:table-cell table:style-name="ce29" table:number-columns-repeated="5"/>
          <table:table-cell table:style-name="ce29" office:value-type="float" office:value="9" calcext:value-type="float">
            <text:p>9</text:p>
          </table:table-cell>
          <table:table-cell table:style-name="ce29" table:number-columns-repeated="2"/>
          <table:table-cell office:value-type="float" office:value="2" calcext:value-type="float">
            <text:p>2</text:p>
          </table:table-cell>
          <table:table-cell/>
          <table:table-cell table:style-name="ce113" office:value-type="float" office:value="6" calcext:value-type="float">
            <text:p>6</text:p>
          </table:table-cell>
          <table:table-cell table:number-columns-repeated="2"/>
          <table:table-cell table:style-name="ce150" office:value-type="float" office:value="8" calcext:value-type="float">
            <text:p>8</text:p>
          </table:table-cell>
          <table:table-cell table:style-name="ce150"/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0" office:value-type="float" office:value="9" calcext:value-type="float">
            <text:p>9</text:p>
          </table:table-cell>
          <table:table-cell table:style-name="ce150"/>
          <table:table-cell table:style-name="ce150" office:value-type="float" office:value="9" calcext:value-type="float">
            <text:p>9</text:p>
          </table:table-cell>
          <table:table-cell table:style-name="ce150" table:number-columns-repeated="2"/>
          <table:table-cell table:style-name="ce30" table:number-columns-repeated="2"/>
          <table:table-cell table:style-name="ce30" office:value-type="float" office:value="6" calcext:value-type="float">
            <text:p>6</text:p>
          </table:table-cell>
          <table:table-cell table:style-name="ce30" table:number-columns-repeated="2"/>
          <table:table-cell table:style-name="ce164" table:formula="of:=[.C14]+[.H14]+[.M14]+[.R14]+[.W14]+[.AB14]+[.AG14]+[.AL14]+[.AQ14]+[.AV14]+[.BA14]+[.BF14]" office:value-type="float" office:value="23" calcext:value-type="float">
            <text:p>23</text:p>
          </table:table-cell>
          <table:table-cell table:style-name="ce164" table:formula="of:=[.D14]+[.I14]+[.N14]+[.S14]+[.X14]+[.AC14]+[.AH14]+[.AM14]+[.AR14]+[.AW14]+[.BB14]+[.BG14]" office:value-type="float" office:value="5" calcext:value-type="float">
            <text:p>5</text:p>
          </table:table-cell>
          <table:table-cell table:style-name="ce164" table:formula="of:=[.E14]+[.J14]+[.O14]+[.T14]+[.Y14]+[.AD14]+[.AI14]+[.AN14]+[.AS14]+[.AX14]+[.BC14]+[.BH14]" office:value-type="float" office:value="93" calcext:value-type="float">
            <text:p>93</text:p>
          </table:table-cell>
          <table:table-cell table:style-name="ce164" table:formula="of:=[.F14]+[.K14]+[.P14]+[.U14]+[.Z14]+[.AE14]+[.AJ14]+[.AO14]+[.AT14]+[.AY14]+[.BD14]+[.BI14]" office:value-type="float" office:value="2" calcext:value-type="float">
            <text:p>2</text:p>
          </table:table-cell>
          <table:table-cell table:style-name="ce164" table:formula="of:=[.G14]+[.L14]+[.Q14]+[.V14]+[.AA14]+[.AF14]+[.AK14]+[.AP14]+[.AU14]+[.AZ14]+[.BE14]+[.BJ14]" office:value-type="float" office:value="0" calcext:value-type="float">
            <text:p>0</text:p>
          </table:table-cell>
          <table:table-cell table:style-name="ce167" table:formula="of:=[.BK14]/12" office:value-type="float" office:value="1.91666666666667" calcext:value-type="float">
            <text:p>1,92</text:p>
          </table:table-cell>
          <table:table-cell table:style-name="ce167" table:formula="of:=[.BL14]/12" office:value-type="float" office:value="0.416666666666667" calcext:value-type="float">
            <text:p>0,42</text:p>
          </table:table-cell>
          <table:table-cell table:style-name="ce167" table:formula="of:=[.BM14]/12" office:value-type="float" office:value="7.75" calcext:value-type="float">
            <text:p>7,75</text:p>
          </table:table-cell>
          <table:table-cell table:style-name="ce167" table:formula="of:=[.BN14]/12" office:value-type="float" office:value="0.166666666666667" calcext:value-type="float">
            <text:p>0,17</text:p>
          </table:table-cell>
          <table:table-cell table:style-name="ce172" table:formula="of:=[.BO14]/12" office:value-type="float" office:value="0" calcext:value-type="float">
            <text:p>0,00</text:p>
          </table:table-cell>
          <table:table-cell table:style-name="ce4"/>
          <table:table-cell table:formula="of:=FORMULA([.BM14])" office:value-type="string" office:string-value="=E14+J14+O14+T14+Y14+AD14+AI14+AN14+AS14+AX14+BC14+BH14" calcext:value-type="string">
            <text:p>=E14+J14+O14+T14+Y14+AD14+AI14+AN14+AS14+AX14+BC14+BH14</text:p>
          </table:table-cell>
          <table:table-cell table:style-name="Default" table:formula="of:=IF(ISNUMBER(MATCH(SUBSTITUTE([.BV14];ROW();&quot;&quot;);[.BW$1:.BW13];0));&quot;&quot;;SUBSTITUTE([.BV14];ROW();&quot;&quot;))">
            <text:p/>
          </table:table-cell>
          <table:table-cell table:formula="of:=FORMULA([.BN14])" office:value-type="string" office:string-value="=F14+K14+P14+U14+Z14+AE14+AJ14+AO14+AT14+AY14+BD14+BI14" calcext:value-type="string">
            <text:p>=F14+K14+P14+U14+Z14+AE14+AJ14+AO14+AT14+AY14+BD14+BI14</text:p>
          </table:table-cell>
          <table:table-cell table:formula="of:=IF(ISNUMBER(MATCH(SUBSTITUTE([.BX14];ROW();&quot;&quot;);[.BY$1:.BY13];0));&quot;&quot;;SUBSTITUTE([.BX14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J</text:p>
          </table:table-cell>
          <table:table-cell table:style-name="ce5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23"/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84" office:value-type="float" office:value="9" calcext:value-type="float">
            <text:p>9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table:number-columns-repeated="9"/>
          <table:table-cell table:style-name="ce14" table:number-columns-repeated="3"/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number-columns-repeated="2"/>
          <table:table-cell table:style-name="ce113"/>
          <table:table-cell table:number-columns-repeated="2"/>
          <table:table-cell table:style-name="ce84" table:number-columns-repeated="10"/>
          <table:table-cell table:style-name="ce30" table:number-columns-repeated="5"/>
          <table:table-cell table:style-name="ce165" table:formula="of:=[.C15]+[.H15]+[.M15]+[.R15]+[.W15]+[.AB15]+[.AG15]+[.AL15]+[.AQ15]+[.AV15]+[.BA15]+[.BF15]" office:value-type="float" office:value="26" calcext:value-type="float">
            <text:p>26</text:p>
          </table:table-cell>
          <table:table-cell table:style-name="ce165" table:formula="of:=[.D15]+[.I15]+[.N15]+[.S15]+[.X15]+[.AC15]+[.AH15]+[.AM15]+[.AR15]+[.AW15]+[.BB15]+[.BG15]" office:value-type="float" office:value="0" calcext:value-type="float">
            <text:p>0</text:p>
          </table:table-cell>
          <table:table-cell table:style-name="ce165" table:formula="of:=[.E15]+[.J15]+[.O15]+[.T15]+[.Y15]+[.AD15]+[.AI15]+[.AN15]+[.AS15]+[.AX15]+[.BC15]+[.BH15]" office:value-type="float" office:value="27" calcext:value-type="float">
            <text:p>27</text:p>
          </table:table-cell>
          <table:table-cell table:style-name="ce165" table:formula="of:=[.F15]+[.K15]+[.P15]+[.U15]+[.Z15]+[.AE15]+[.AJ15]+[.AO15]+[.AT15]+[.AY15]+[.BD15]+[.BI15]" office:value-type="float" office:value="1" calcext:value-type="float">
            <text:p>1</text:p>
          </table:table-cell>
          <table:table-cell table:style-name="ce165" table:formula="of:=[.G15]+[.L15]+[.Q15]+[.V15]+[.AA15]+[.AF15]+[.AK15]+[.AP15]+[.AU15]+[.AZ15]+[.BE15]+[.BJ15]" office:value-type="float" office:value="0" calcext:value-type="float">
            <text:p>0</text:p>
          </table:table-cell>
          <table:table-cell table:style-name="ce168" table:formula="of:=[.BK15]/12" office:value-type="float" office:value="2.16666666666667" calcext:value-type="float">
            <text:p>2,17</text:p>
          </table:table-cell>
          <table:table-cell table:style-name="ce168" table:formula="of:=[.BL15]/12" office:value-type="float" office:value="0" calcext:value-type="float">
            <text:p>0,00</text:p>
          </table:table-cell>
          <table:table-cell table:style-name="ce168" table:formula="of:=[.BM15]/12" office:value-type="float" office:value="2.25" calcext:value-type="float">
            <text:p>2,25</text:p>
          </table:table-cell>
          <table:table-cell table:style-name="ce168" table:formula="of:=[.BN15]/12" office:value-type="float" office:value="0.0833333333333333" calcext:value-type="float">
            <text:p>0,08</text:p>
          </table:table-cell>
          <table:table-cell table:style-name="ce173" table:formula="of:=[.BO15]/12" office:value-type="float" office:value="0" calcext:value-type="float">
            <text:p>0,00</text:p>
          </table:table-cell>
          <table:table-cell table:style-name="ce5"/>
          <table:table-cell table:formula="of:=FORMULA([.BM15])" office:value-type="string" office:string-value="=E15+J15+O15+T15+Y15+AD15+AI15+AN15+AS15+AX15+BC15+BH15" calcext:value-type="string">
            <text:p>=E15+J15+O15+T15+Y15+AD15+AI15+AN15+AS15+AX15+BC15+BH15</text:p>
          </table:table-cell>
          <table:table-cell table:style-name="Default" table:formula="of:=IF(ISNUMBER(MATCH(SUBSTITUTE([.BV15];ROW();&quot;&quot;);[.BW$1:.BW14];0));&quot;&quot;;SUBSTITUTE([.BV15];ROW();&quot;&quot;))">
            <text:p/>
          </table:table-cell>
          <table:table-cell table:formula="of:=FORMULA([.BN15])" office:value-type="string" office:string-value="=F15+K15+P15+U15+Z15+AE15+AJ15+AO15+AT15+AY15+BD15+BI15" calcext:value-type="string">
            <text:p>=F15+K15+P15+U15+Z15+AE15+AJ15+AO15+AT15+AY15+BD15+BI15</text:p>
          </table:table-cell>
          <table:table-cell table:formula="of:=IF(ISNUMBER(MATCH(SUBSTITUTE([.BX15];ROW();&quot;&quot;);[.BY$1:.BY14];0));&quot;&quot;;SUBSTITUTE([.BX15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3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9" calcext:value-type="float">
            <text:p>19</text:p>
          </table:table-cell>
          <table:table-cell table:style-name="ce29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office:value-type="float" office:value="29" calcext:value-type="float">
            <text:p>29</text:p>
          </table:table-cell>
          <table:table-cell/>
          <table:table-cell table:style-name="ce11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0" office:value-type="float" office:value="43" calcext:value-type="float">
            <text:p>43</text:p>
          </table:table-cell>
          <table:table-cell table:style-name="ce150"/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4" calcext:value-type="float">
            <text:p>4</text:p>
          </table:table-cell>
          <table:table-cell table:style-name="ce150"/>
          <table:table-cell table:style-name="ce150" office:value-type="float" office:value="35" calcext:value-type="float">
            <text:p>35</text:p>
          </table:table-cell>
          <table:table-cell table:style-name="ce150"/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5" calcext:value-type="float">
            <text:p>5</text:p>
          </table:table-cell>
          <table:table-cell table:style-name="ce150"/>
          <table:table-cell table:style-name="ce147" office:value-type="float" office:value="36" calcext:value-type="float">
            <text:p>36</text:p>
          </table:table-cell>
          <table:table-cell table:style-name="ce148"/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6" calcext:value-type="float">
            <text:p>6</text:p>
          </table:table-cell>
          <table:table-cell table:style-name="ce148"/>
          <table:table-cell table:style-name="ce164" table:formula="of:=[.C16]+[.H16]+[.M16]+[.R16]+[.W16]+[.AB16]+[.AG16]+[.AL16]+[.AQ16]+[.AV16]+[.BA16]+[.BF16]" office:value-type="float" office:value="188" calcext:value-type="float">
            <text:p>188</text:p>
          </table:table-cell>
          <table:table-cell table:style-name="ce164" table:formula="of:=[.D16]+[.I16]+[.N16]+[.S16]+[.X16]+[.AC16]+[.AH16]+[.AM16]+[.AR16]+[.AW16]+[.BB16]+[.BG16]" office:value-type="float" office:value="0" calcext:value-type="float">
            <text:p>0</text:p>
          </table:table-cell>
          <table:table-cell table:style-name="ce164" table:formula="of:=[.E16]+[.J16]+[.O16]+[.T16]+[.Y16]+[.AD16]+[.AI16]+[.AN16]+[.AS16]+[.AX16]+[.BC16]+[.BH16]" office:value-type="float" office:value="116" calcext:value-type="float">
            <text:p>116</text:p>
          </table:table-cell>
          <table:table-cell table:style-name="ce164" table:formula="of:=[.F16]+[.K16]+[.P16]+[.U16]+[.Z16]+[.AE16]+[.AJ16]+[.AO16]+[.AT16]+[.AY16]+[.BD16]+[.BI16]" office:value-type="float" office:value="34" calcext:value-type="float">
            <text:p>34</text:p>
          </table:table-cell>
          <table:table-cell table:style-name="ce164" table:formula="of:=[.G16]+[.L16]+[.Q16]+[.V16]+[.AA16]+[.AF16]+[.AK16]+[.AP16]+[.AU16]+[.AZ16]+[.BE16]+[.BJ16]" office:value-type="float" office:value="0" calcext:value-type="float">
            <text:p>0</text:p>
          </table:table-cell>
          <table:table-cell table:style-name="ce167" table:formula="of:=[.BK16]/12" office:value-type="float" office:value="15.6666666666667" calcext:value-type="float">
            <text:p>15,67</text:p>
          </table:table-cell>
          <table:table-cell table:style-name="ce167" table:formula="of:=[.BL16]/12" office:value-type="float" office:value="0" calcext:value-type="float">
            <text:p>0,00</text:p>
          </table:table-cell>
          <table:table-cell table:style-name="ce167" table:formula="of:=[.BM16]/12" office:value-type="float" office:value="9.66666666666667" calcext:value-type="float">
            <text:p>9,67</text:p>
          </table:table-cell>
          <table:table-cell table:style-name="ce167" table:formula="of:=[.BN16]/12" office:value-type="float" office:value="2.83333333333333" calcext:value-type="float">
            <text:p>2,83</text:p>
          </table:table-cell>
          <table:table-cell table:style-name="ce172" table:formula="of:=[.BO16]/12" office:value-type="float" office:value="0" calcext:value-type="float">
            <text:p>0,00</text:p>
          </table:table-cell>
          <table:table-cell table:style-name="ce4"/>
          <table:table-cell table:formula="of:=FORMULA([.BM16])" office:value-type="string" office:string-value="=E16+J16+O16+T16+Y16+AD16+AI16+AN16+AS16+AX16+BC16+BH16" calcext:value-type="string">
            <text:p>=E16+J16+O16+T16+Y16+AD16+AI16+AN16+AS16+AX16+BC16+BH16</text:p>
          </table:table-cell>
          <table:table-cell table:style-name="Default" table:formula="of:=IF(ISNUMBER(MATCH(SUBSTITUTE([.BV16];ROW();&quot;&quot;);[.BW$1:.BW15];0));&quot;&quot;;SUBSTITUTE([.BV16];ROW();&quot;&quot;))">
            <text:p/>
          </table:table-cell>
          <table:table-cell table:formula="of:=FORMULA([.BN16])" office:value-type="string" office:string-value="=F16+K16+P16+U16+Z16+AE16+AJ16+AO16+AT16+AY16+BD16+BI16" calcext:value-type="string">
            <text:p>=F16+K16+P16+U16+Z16+AE16+AJ16+AO16+AT16+AY16+BD16+BI16</text:p>
          </table:table-cell>
          <table:table-cell table:formula="of:=IF(ISNUMBER(MATCH(SUBSTITUTE([.BX16];ROW();&quot;&quot;);[.BY$1:.BY15];0));&quot;&quot;;SUBSTITUTE([.BX16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L</text:p>
          </table:table-cell>
          <table:table-cell table:style-name="ce5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9" calcext:value-type="float">
            <text:p>29</text:p>
          </table:table-cell>
          <table:table-cell table:style-name="ce55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53" calcext:value-type="float">
            <text:p>53</text:p>
          </table:table-cell>
          <table:table-cell table:style-name="ce84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13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13" calcext:value-type="float">
            <text:p>13</text:p>
          </table:table-cell>
          <table:table-cell table:style-name="ce148" office:value-type="float" office:value="2" calcext:value-type="float">
            <text:p>2</text:p>
          </table:table-cell>
          <table:table-cell table:style-name="ce165" table:formula="of:=[.C17]+[.H17]+[.M17]+[.R17]+[.W17]+[.AB17]+[.AG17]+[.AL17]+[.AQ17]+[.AV17]+[.BA17]+[.BF17]" office:value-type="float" office:value="75" calcext:value-type="float">
            <text:p>75</text:p>
          </table:table-cell>
          <table:table-cell table:style-name="ce165" table:formula="of:=[.D17]+[.I17]+[.N17]+[.S17]+[.X17]+[.AC17]+[.AH17]+[.AM17]+[.AR17]+[.AW17]+[.BB17]+[.BG17]" office:value-type="float" office:value="110" calcext:value-type="float">
            <text:p>110</text:p>
          </table:table-cell>
          <table:table-cell table:style-name="ce165" table:formula="of:=[.E17]+[.J17]+[.O17]+[.T17]+[.Y17]+[.AD17]+[.AI17]+[.AN17]+[.AS17]+[.AX17]+[.BC17]+[.BH17]" office:value-type="float" office:value="285" calcext:value-type="float">
            <text:p>285</text:p>
          </table:table-cell>
          <table:table-cell table:style-name="ce165" table:formula="of:=[.F17]+[.K17]+[.P17]+[.U17]+[.Z17]+[.AE17]+[.AJ17]+[.AO17]+[.AT17]+[.AY17]+[.BD17]+[.BI17]" office:value-type="float" office:value="287" calcext:value-type="float">
            <text:p>287</text:p>
          </table:table-cell>
          <table:table-cell table:style-name="ce165" table:formula="of:=[.G17]+[.L17]+[.Q17]+[.V17]+[.AA17]+[.AF17]+[.AK17]+[.AP17]+[.AU17]+[.AZ17]+[.BE17]+[.BJ17]" office:value-type="float" office:value="42" calcext:value-type="float">
            <text:p>42</text:p>
          </table:table-cell>
          <table:table-cell table:style-name="ce168" table:formula="of:=[.BK17]/12" office:value-type="float" office:value="6.25" calcext:value-type="float">
            <text:p>6,25</text:p>
          </table:table-cell>
          <table:table-cell table:style-name="ce168" table:formula="of:=[.BL17]/12" office:value-type="float" office:value="9.16666666666667" calcext:value-type="float">
            <text:p>9,17</text:p>
          </table:table-cell>
          <table:table-cell table:style-name="ce168" table:formula="of:=[.BM17]/12" office:value-type="float" office:value="23.75" calcext:value-type="float">
            <text:p>23,75</text:p>
          </table:table-cell>
          <table:table-cell table:style-name="ce168" table:formula="of:=[.BN17]/12" office:value-type="float" office:value="23.9166666666667" calcext:value-type="float">
            <text:p>23,92</text:p>
          </table:table-cell>
          <table:table-cell table:style-name="ce173" table:formula="of:=[.BO17]/12" office:value-type="float" office:value="3.5" calcext:value-type="float">
            <text:p>3,50</text:p>
          </table:table-cell>
          <table:table-cell table:style-name="ce5"/>
          <table:table-cell table:formula="of:=FORMULA([.BM17])" office:value-type="string" office:string-value="=E17+J17+O17+T17+Y17+AD17+AI17+AN17+AS17+AX17+BC17+BH17" calcext:value-type="string">
            <text:p>=E17+J17+O17+T17+Y17+AD17+AI17+AN17+AS17+AX17+BC17+BH17</text:p>
          </table:table-cell>
          <table:table-cell table:style-name="Default" table:formula="of:=IF(ISNUMBER(MATCH(SUBSTITUTE([.BV17];ROW();&quot;&quot;);[.BW$1:.BW16];0));&quot;&quot;;SUBSTITUTE([.BV17];ROW();&quot;&quot;))">
            <text:p/>
          </table:table-cell>
          <table:table-cell table:formula="of:=FORMULA([.BN17])" office:value-type="string" office:string-value="=F17+K17+P17+U17+Z17+AE17+AJ17+AO17+AT17+AY17+BD17+BI17" calcext:value-type="string">
            <text:p>=F17+K17+P17+U17+Z17+AE17+AJ17+AO17+AT17+AY17+BD17+BI17</text:p>
          </table:table-cell>
          <table:table-cell table:formula="of:=IF(ISNUMBER(MATCH(SUBSTITUTE([.BX17];ROW();&quot;&quot;);[.BY$1:.BY16];0));&quot;&quot;;SUBSTITUTE([.BX17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4"/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table:number-columns-repeated="4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 table:number-columns-repeated="4"/>
          <table:table-cell table:style-name="ce29" office:value-type="float" office:value="5" calcext:value-type="float">
            <text:p>5</text:p>
          </table:table-cell>
          <table:table-cell table:style-name="ce29" table:number-columns-repeated="2"/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29" table:number-columns-repeated="2"/>
          <table:table-cell table:style-name="ce29" office:value-type="float" office:value="5" calcext:value-type="float">
            <text:p>5</text:p>
          </table:table-cell>
          <table:table-cell table:style-name="ce29" table:number-columns-repeated="4"/>
          <table:table-cell table:style-name="ce29" office:value-type="float" office:value="6" calcext:value-type="float">
            <text:p>6</text:p>
          </table:table-cell>
          <table:table-cell table:style-name="ce29" table:number-columns-repeated="4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number-columns-repeated="2"/>
          <table:table-cell table:style-name="ce113" office:value-type="float" office:value="3" calcext:value-type="float">
            <text:p>3</text:p>
          </table:table-cell>
          <table:table-cell table:number-columns-repeated="2"/>
          <table:table-cell table:style-name="ce150" table:number-columns-repeated="7"/>
          <table:table-cell table:style-name="ce150" office:value-type="float" office:value="3" calcext:value-type="float">
            <text:p>3</text:p>
          </table:table-cell>
          <table:table-cell table:style-name="ce150" table:number-columns-repeated="2"/>
          <table:table-cell table:style-name="ce148" table:number-columns-repeated="2"/>
          <table:table-cell table:style-name="ce147" office:value-type="float" office:value="2" calcext:value-type="float">
            <text:p>2</text:p>
          </table:table-cell>
          <table:table-cell table:style-name="ce148" table:number-columns-repeated="2"/>
          <table:table-cell table:style-name="ce164" table:formula="of:=[.C18]+[.H18]+[.M18]+[.R18]+[.W18]+[.AB18]+[.AG18]+[.AL18]+[.AQ18]+[.AV18]+[.BA18]+[.BF18]" office:value-type="float" office:value="0" calcext:value-type="float">
            <text:p>0</text:p>
          </table:table-cell>
          <table:table-cell table:style-name="ce164" table:formula="of:=[.D18]+[.I18]+[.N18]+[.S18]+[.X18]+[.AC18]+[.AH18]+[.AM18]+[.AR18]+[.AW18]+[.BB18]+[.BG18]" office:value-type="float" office:value="0" calcext:value-type="float">
            <text:p>0</text:p>
          </table:table-cell>
          <table:table-cell table:style-name="ce164" table:formula="of:=[.E18]+[.J18]+[.O18]+[.T18]+[.Y18]+[.AD18]+[.AI18]+[.AN18]+[.AS18]+[.AX18]+[.BC18]+[.BH18]" office:value-type="float" office:value="42" calcext:value-type="float">
            <text:p>42</text:p>
          </table:table-cell>
          <table:table-cell table:style-name="ce164" table:formula="of:=[.F18]+[.K18]+[.P18]+[.U18]+[.Z18]+[.AE18]+[.AJ18]+[.AO18]+[.AT18]+[.AY18]+[.BD18]+[.BI18]" office:value-type="float" office:value="0" calcext:value-type="float">
            <text:p>0</text:p>
          </table:table-cell>
          <table:table-cell table:style-name="ce164" table:formula="of:=[.G18]+[.L18]+[.Q18]+[.V18]+[.AA18]+[.AF18]+[.AK18]+[.AP18]+[.AU18]+[.AZ18]+[.BE18]+[.BJ18]" office:value-type="float" office:value="0" calcext:value-type="float">
            <text:p>0</text:p>
          </table:table-cell>
          <table:table-cell table:style-name="ce167" table:formula="of:=[.BK18]/12" office:value-type="float" office:value="0" calcext:value-type="float">
            <text:p>0,00</text:p>
          </table:table-cell>
          <table:table-cell table:style-name="ce167" table:formula="of:=[.BL18]/12" office:value-type="float" office:value="0" calcext:value-type="float">
            <text:p>0,00</text:p>
          </table:table-cell>
          <table:table-cell table:style-name="ce167" table:formula="of:=[.BM18]/12" office:value-type="float" office:value="3.5" calcext:value-type="float">
            <text:p>3,50</text:p>
          </table:table-cell>
          <table:table-cell table:style-name="ce167" table:formula="of:=[.BN18]/12" office:value-type="float" office:value="0" calcext:value-type="float">
            <text:p>0,00</text:p>
          </table:table-cell>
          <table:table-cell table:style-name="ce172" table:formula="of:=[.BO18]/12" office:value-type="float" office:value="0" calcext:value-type="float">
            <text:p>0,00</text:p>
          </table:table-cell>
          <table:table-cell table:style-name="ce4"/>
          <table:table-cell table:formula="of:=FORMULA([.BM18])" office:value-type="string" office:string-value="=E18+J18+O18+T18+Y18+AD18+AI18+AN18+AS18+AX18+BC18+BH18" calcext:value-type="string">
            <text:p>=E18+J18+O18+T18+Y18+AD18+AI18+AN18+AS18+AX18+BC18+BH18</text:p>
          </table:table-cell>
          <table:table-cell table:style-name="Default" table:formula="of:=IF(ISNUMBER(MATCH(SUBSTITUTE([.BV18];ROW();&quot;&quot;);[.BW$1:.BW17];0));&quot;&quot;;SUBSTITUTE([.BV18];ROW();&quot;&quot;))">
            <text:p/>
          </table:table-cell>
          <table:table-cell table:formula="of:=FORMULA([.BN18])" office:value-type="string" office:string-value="=F18+K18+P18+U18+Z18+AE18+AJ18+AO18+AT18+AY18+BD18+BI18" calcext:value-type="string">
            <text:p>=F18+K18+P18+U18+Z18+AE18+AJ18+AO18+AT18+AY18+BD18+BI18</text:p>
          </table:table-cell>
          <table:table-cell table:formula="of:=IF(ISNUMBER(MATCH(SUBSTITUTE([.BX18];ROW();&quot;&quot;);[.BY$1:.BY17];0));&quot;&quot;;SUBSTITUTE([.BX18];ROW();&quot;&quot;))">
            <text:p/>
          </table:table-cell>
        </table:table-row>
        <table:table-row table:style-name="ro3">
          <table:table-cell table:style-name="ce6" office:value-type="string" calcext:value-type="string">
            <text:p>N </text:p>
          </table:table-cell>
          <table:table-cell table:style-name="ce6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31" office:value-type="float" office:value="19" calcext:value-type="float">
            <text:p>19</text:p>
          </table:table-cell>
          <table:table-cell table:style-name="ce31"/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55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17" calcext:value-type="float">
            <text:p>17</text:p>
          </table:table-cell>
          <table:table-cell table:style-name="ce84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84" office:value-type="float" office:value="19" calcext:value-type="float">
            <text:p>19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office:value-type="float" office:value="29" calcext:value-type="float">
            <text:p>29</text:p>
          </table:table-cell>
          <table:table-cell/>
          <table:table-cell table:style-name="ce11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table:style-name="ce84" office:value-type="float" office:value="39" calcext:value-type="float">
            <text:p>39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31" calcext:value-type="float">
            <text:p>31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147" office:value-type="float" office:value="35" calcext:value-type="float">
            <text:p>35</text:p>
          </table:table-cell>
          <table:table-cell table:style-name="ce148"/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5" calcext:value-type="float">
            <text:p>5</text:p>
          </table:table-cell>
          <table:table-cell table:style-name="ce147"/>
          <table:table-cell table:style-name="ce165" table:formula="of:=[.C19]+[.H19]+[.M19]+[.R19]+[.W19]+[.AB19]+[.AG19]+[.AL19]+[.AQ19]+[.AV19]+[.BA19]+[.BF19]" office:value-type="float" office:value="261" calcext:value-type="float">
            <text:p>261</text:p>
          </table:table-cell>
          <table:table-cell table:style-name="ce165" table:formula="of:=[.D19]+[.I19]+[.N19]+[.S19]+[.X19]+[.AC19]+[.AH19]+[.AM19]+[.AR19]+[.AW19]+[.BB19]+[.BG19]" office:value-type="float" office:value="4" calcext:value-type="float">
            <text:p>4</text:p>
          </table:table-cell>
          <table:table-cell table:style-name="ce165" table:formula="of:=[.E19]+[.J19]+[.O19]+[.T19]+[.Y19]+[.AD19]+[.AI19]+[.AN19]+[.AS19]+[.AX19]+[.BC19]+[.BH19]" office:value-type="float" office:value="138" calcext:value-type="float">
            <text:p>138</text:p>
          </table:table-cell>
          <table:table-cell table:style-name="ce165" table:formula="of:=[.F19]+[.K19]+[.P19]+[.U19]+[.Z19]+[.AE19]+[.AJ19]+[.AO19]+[.AT19]+[.AY19]+[.BD19]+[.BI19]" office:value-type="float" office:value="46" calcext:value-type="float">
            <text:p>46</text:p>
          </table:table-cell>
          <table:table-cell table:style-name="ce165" table:formula="of:=[.G19]+[.L19]+[.Q19]+[.V19]+[.AA19]+[.AF19]+[.AK19]+[.AP19]+[.AU19]+[.AZ19]+[.BE19]+[.BJ19]" office:value-type="float" office:value="0" calcext:value-type="float">
            <text:p>0</text:p>
          </table:table-cell>
          <table:table-cell table:style-name="ce168" table:formula="of:=[.BK19]/12" office:value-type="float" office:value="21.75" calcext:value-type="float">
            <text:p>21,75</text:p>
          </table:table-cell>
          <table:table-cell table:style-name="ce168" table:formula="of:=[.BL19]/12" office:value-type="float" office:value="0.333333333333333" calcext:value-type="float">
            <text:p>0,33</text:p>
          </table:table-cell>
          <table:table-cell table:style-name="ce168" table:formula="of:=[.BM19]/12" office:value-type="float" office:value="11.5" calcext:value-type="float">
            <text:p>11,50</text:p>
          </table:table-cell>
          <table:table-cell table:style-name="ce168" table:formula="of:=[.BN19]/12" office:value-type="float" office:value="3.83333333333333" calcext:value-type="float">
            <text:p>3,83</text:p>
          </table:table-cell>
          <table:table-cell table:style-name="ce173" table:formula="of:=[.BO19]/12" office:value-type="float" office:value="0" calcext:value-type="float">
            <text:p>0,00</text:p>
          </table:table-cell>
          <table:table-cell table:style-name="ce5"/>
          <table:table-cell table:formula="of:=FORMULA([.BM19])" office:value-type="string" office:string-value="=E19+J19+O19+T19+Y19+AD19+AI19+AN19+AS19+AX19+BC19+BH19" calcext:value-type="string">
            <text:p>=E19+J19+O19+T19+Y19+AD19+AI19+AN19+AS19+AX19+BC19+BH19</text:p>
          </table:table-cell>
          <table:table-cell table:style-name="Default" table:formula="of:=IF(ISNUMBER(MATCH(SUBSTITUTE([.BV19];ROW();&quot;&quot;);[.BW$1:.BW18];0));&quot;&quot;;SUBSTITUTE([.BV19];ROW();&quot;&quot;))">
            <text:p/>
          </table:table-cell>
          <table:table-cell table:formula="of:=FORMULA([.BN19])" office:value-type="string" office:string-value="=F19+K19+P19+U19+Z19+AE19+AJ19+AO19+AT19+AY19+BD19+BI19" calcext:value-type="string">
            <text:p>=F19+K19+P19+U19+Z19+AE19+AJ19+AO19+AT19+AY19+BD19+BI19</text:p>
          </table:table-cell>
          <table:table-cell table:formula="of:=IF(ISNUMBER(MATCH(SUBSTITUTE([.BX19];ROW();&quot;&quot;);[.BY$1:.BY18];0));&quot;&quot;;SUBSTITUTE([.BX19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style-name="ce11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47"/>
          <table:table-cell table:style-name="ce148" office:value-type="float" office:value="4" calcext:value-type="float">
            <text:p>4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6" calcext:value-type="float">
            <text:p>6</text:p>
          </table:table-cell>
          <table:table-cell table:style-name="ce148" office:value-type="float" office:value="2" calcext:value-type="float">
            <text:p>2</text:p>
          </table:table-cell>
          <table:table-cell table:style-name="ce164" table:formula="of:=[.C20]+[.H20]+[.M20]+[.R20]+[.W20]+[.AB20]+[.AG20]+[.AL20]+[.AQ20]+[.AV20]+[.BA20]+[.BF20]" office:value-type="float" office:value="21" calcext:value-type="float">
            <text:p>21</text:p>
          </table:table-cell>
          <table:table-cell table:style-name="ce164" table:formula="of:=[.D20]+[.I20]+[.N20]+[.S20]+[.X20]+[.AC20]+[.AH20]+[.AM20]+[.AR20]+[.AW20]+[.BB20]+[.BG20]" office:value-type="float" office:value="38" calcext:value-type="float">
            <text:p>38</text:p>
          </table:table-cell>
          <table:table-cell table:style-name="ce164" table:formula="of:=[.E20]+[.J20]+[.O20]+[.T20]+[.Y20]+[.AD20]+[.AI20]+[.AN20]+[.AS20]+[.AX20]+[.BC20]+[.BH20]" office:value-type="float" office:value="124" calcext:value-type="float">
            <text:p>124</text:p>
          </table:table-cell>
          <table:table-cell table:style-name="ce164" table:formula="of:=[.F20]+[.K20]+[.P20]+[.U20]+[.Z20]+[.AE20]+[.AJ20]+[.AO20]+[.AT20]+[.AY20]+[.BD20]+[.BI20]" office:value-type="float" office:value="74" calcext:value-type="float">
            <text:p>74</text:p>
          </table:table-cell>
          <table:table-cell table:style-name="ce164" table:formula="of:=[.G20]+[.L20]+[.Q20]+[.V20]+[.AA20]+[.AF20]+[.AK20]+[.AP20]+[.AU20]+[.AZ20]+[.BE20]+[.BJ20]" office:value-type="float" office:value="18" calcext:value-type="float">
            <text:p>18</text:p>
          </table:table-cell>
          <table:table-cell table:style-name="ce167" table:formula="of:=[.BK20]/12" office:value-type="float" office:value="1.75" calcext:value-type="float">
            <text:p>1,75</text:p>
          </table:table-cell>
          <table:table-cell table:style-name="ce167" table:formula="of:=[.BL20]/12" office:value-type="float" office:value="3.16666666666667" calcext:value-type="float">
            <text:p>3,17</text:p>
          </table:table-cell>
          <table:table-cell table:style-name="ce167" table:formula="of:=[.BM20]/12" office:value-type="float" office:value="10.3333333333333" calcext:value-type="float">
            <text:p>10,33</text:p>
          </table:table-cell>
          <table:table-cell table:style-name="ce167" table:formula="of:=[.BN20]/12" office:value-type="float" office:value="6.16666666666667" calcext:value-type="float">
            <text:p>6,17</text:p>
          </table:table-cell>
          <table:table-cell table:style-name="ce172" table:formula="of:=[.BO20]/12" office:value-type="float" office:value="1.5" calcext:value-type="float">
            <text:p>1,50</text:p>
          </table:table-cell>
          <table:table-cell table:style-name="ce4"/>
          <table:table-cell table:formula="of:=FORMULA([.BM20])" office:value-type="string" office:string-value="=E20+J20+O20+T20+Y20+AD20+AI20+AN20+AS20+AX20+BC20+BH20" calcext:value-type="string">
            <text:p>=E20+J20+O20+T20+Y20+AD20+AI20+AN20+AS20+AX20+BC20+BH20</text:p>
          </table:table-cell>
          <table:table-cell table:style-name="Default" table:formula="of:=IF(ISNUMBER(MATCH(SUBSTITUTE([.BV20];ROW();&quot;&quot;);[.BW$1:.BW19];0));&quot;&quot;;SUBSTITUTE([.BV20];ROW();&quot;&quot;))">
            <text:p/>
          </table:table-cell>
          <table:table-cell table:formula="of:=FORMULA([.BN20])" office:value-type="string" office:string-value="=F20+K20+P20+U20+Z20+AE20+AJ20+AO20+AT20+AY20+BD20+BI20" calcext:value-type="string">
            <text:p>=F20+K20+P20+U20+Z20+AE20+AJ20+AO20+AT20+AY20+BD20+BI20</text:p>
          </table:table-cell>
          <table:table-cell table:formula="of:=IF(ISNUMBER(MATCH(SUBSTITUTE([.BX20];ROW();&quot;&quot;);[.BY$1:.BY19];0));&quot;&quot;;SUBSTITUTE([.BX20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P</text:p>
          </table:table-cell>
          <table:table-cell table:style-name="ce5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 table:style-name="ce2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4"/>
          <table:table-cell table:style-name="ce14" office:value-type="float" office:value="10" calcext:value-type="float">
            <text:p>10</text:p>
          </table:table-cell>
          <table:table-cell table:style-name="ce14" table:number-columns-repeated="4"/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number-columns-repeated="2"/>
          <table:table-cell table:style-name="ce1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7" table:number-columns-repeated="2"/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0" calcext:value-type="float">
            <text:p>0</text:p>
          </table:table-cell>
          <table:table-cell table:style-name="ce147"/>
          <table:table-cell table:style-name="ce165" table:formula="of:=[.C21]+[.H21]+[.M21]+[.R21]+[.W21]+[.AB21]+[.AG21]+[.AL21]+[.AQ21]+[.AV21]+[.BA21]+[.BF21]" office:value-type="float" office:value="6" calcext:value-type="float">
            <text:p>6</text:p>
          </table:table-cell>
          <table:table-cell table:style-name="ce165" table:formula="of:=[.D21]+[.I21]+[.N21]+[.S21]+[.X21]+[.AC21]+[.AH21]+[.AM21]+[.AR21]+[.AW21]+[.BB21]+[.BG21]" office:value-type="float" office:value="3" calcext:value-type="float">
            <text:p>3</text:p>
          </table:table-cell>
          <table:table-cell table:style-name="ce165" table:formula="of:=[.E21]+[.J21]+[.O21]+[.T21]+[.Y21]+[.AD21]+[.AI21]+[.AN21]+[.AS21]+[.AX21]+[.BC21]+[.BH21]" office:value-type="float" office:value="61" calcext:value-type="float">
            <text:p>61</text:p>
          </table:table-cell>
          <table:table-cell table:style-name="ce165" table:formula="of:=[.F21]+[.K21]+[.P21]+[.U21]+[.Z21]+[.AE21]+[.AJ21]+[.AO21]+[.AT21]+[.AY21]+[.BD21]+[.BI21]" office:value-type="float" office:value="3" calcext:value-type="float">
            <text:p>3</text:p>
          </table:table-cell>
          <table:table-cell table:style-name="ce165" table:formula="of:=[.G21]+[.L21]+[.Q21]+[.V21]+[.AA21]+[.AF21]+[.AK21]+[.AP21]+[.AU21]+[.AZ21]+[.BE21]+[.BJ21]" office:value-type="float" office:value="0" calcext:value-type="float">
            <text:p>0</text:p>
          </table:table-cell>
          <table:table-cell table:style-name="ce168" table:formula="of:=[.BK21]/12" office:value-type="float" office:value="0.5" calcext:value-type="float">
            <text:p>0,50</text:p>
          </table:table-cell>
          <table:table-cell table:style-name="ce168" table:formula="of:=[.BL21]/12" office:value-type="float" office:value="0.25" calcext:value-type="float">
            <text:p>0,25</text:p>
          </table:table-cell>
          <table:table-cell table:style-name="ce168" table:formula="of:=[.BM21]/12" office:value-type="float" office:value="5.08333333333333" calcext:value-type="float">
            <text:p>5,08</text:p>
          </table:table-cell>
          <table:table-cell table:style-name="ce168" table:formula="of:=[.BN21]/12" office:value-type="float" office:value="0.25" calcext:value-type="float">
            <text:p>0,25</text:p>
          </table:table-cell>
          <table:table-cell table:style-name="ce173" table:formula="of:=[.BO21]/12" office:value-type="float" office:value="0" calcext:value-type="float">
            <text:p>0,00</text:p>
          </table:table-cell>
          <table:table-cell table:style-name="ce5"/>
          <table:table-cell table:formula="of:=FORMULA([.BM21])" office:value-type="string" office:string-value="=E21+J21+O21+T21+Y21+AD21+AI21+AN21+AS21+AX21+BC21+BH21" calcext:value-type="string">
            <text:p>=E21+J21+O21+T21+Y21+AD21+AI21+AN21+AS21+AX21+BC21+BH21</text:p>
          </table:table-cell>
          <table:table-cell table:style-name="Default" table:formula="of:=IF(ISNUMBER(MATCH(SUBSTITUTE([.BV21];ROW();&quot;&quot;);[.BW$1:.BW20];0));&quot;&quot;;SUBSTITUTE([.BV21];ROW();&quot;&quot;))">
            <text:p/>
          </table:table-cell>
          <table:table-cell table:formula="of:=FORMULA([.BN21])" office:value-type="string" office:string-value="=F21+K21+P21+U21+Z21+AE21+AJ21+AO21+AT21+AY21+BD21+BI21" calcext:value-type="string">
            <text:p>=F21+K21+P21+U21+Z21+AE21+AJ21+AO21+AT21+AY21+BD21+BI21</text:p>
          </table:table-cell>
          <table:table-cell table:formula="of:=IF(ISNUMBER(MATCH(SUBSTITUTE([.BX21];ROW();&quot;&quot;);[.BY$1:.BY20];0));&quot;&quot;;SUBSTITUTE([.BX21];ROW();&quot;&quot;))">
            <text:p/>
          </table:table-cell>
        </table:table-row>
        <table:table-row table:style-name="ro2">
          <table:table-cell table:style-name="ce4" office:value-type="string" calcext:value-type="string">
            <text:p>Q</text:p>
          </table:table-cell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table:style-name="ce11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164" table:formula="of:=[.C22]+[.H22]+[.M22]+[.R22]+[.W22]+[.AB22]+[.AG22]+[.AL22]+[.AQ22]+[.AV22]+[.BA22]+[.BF22]" office:value-type="float" office:value="63" calcext:value-type="float">
            <text:p>63</text:p>
          </table:table-cell>
          <table:table-cell table:style-name="ce164" table:formula="of:=[.D22]+[.I22]+[.N22]+[.S22]+[.X22]+[.AC22]+[.AH22]+[.AM22]+[.AR22]+[.AW22]+[.BB22]+[.BG22]" office:value-type="float" office:value="6" calcext:value-type="float">
            <text:p>6</text:p>
          </table:table-cell>
          <table:table-cell table:style-name="ce164" table:formula="of:=[.E22]+[.J22]+[.O22]+[.T22]+[.Y22]+[.AD22]+[.AI22]+[.AN22]+[.AS22]+[.AX22]+[.BC22]+[.BH22]" office:value-type="float" office:value="114" calcext:value-type="float">
            <text:p>114</text:p>
          </table:table-cell>
          <table:table-cell table:style-name="ce164" table:formula="of:=[.F22]+[.K22]+[.P22]+[.U22]+[.Z22]+[.AE22]+[.AJ22]+[.AO22]+[.AT22]+[.AY22]+[.BD22]+[.BI22]" office:value-type="float" office:value="48" calcext:value-type="float">
            <text:p>48</text:p>
          </table:table-cell>
          <table:table-cell table:style-name="ce164" table:formula="of:=[.G22]+[.L22]+[.Q22]+[.V22]+[.AA22]+[.AF22]+[.AK22]+[.AP22]+[.AU22]+[.AZ22]+[.BE22]+[.BJ22]" office:value-type="float" office:value="9" calcext:value-type="float">
            <text:p>9</text:p>
          </table:table-cell>
          <table:table-cell table:style-name="ce167" table:formula="of:=[.BK22]/12" office:value-type="float" office:value="5.25" calcext:value-type="float">
            <text:p>5,25</text:p>
          </table:table-cell>
          <table:table-cell table:style-name="ce167" table:formula="of:=[.BL22]/12" office:value-type="float" office:value="0.5" calcext:value-type="float">
            <text:p>0,50</text:p>
          </table:table-cell>
          <table:table-cell table:style-name="ce167" table:formula="of:=[.BM22]/12" office:value-type="float" office:value="9.5" calcext:value-type="float">
            <text:p>9,50</text:p>
          </table:table-cell>
          <table:table-cell table:style-name="ce167" table:formula="of:=[.BN22]/12" office:value-type="float" office:value="4" calcext:value-type="float">
            <text:p>4,00</text:p>
          </table:table-cell>
          <table:table-cell table:style-name="ce172" table:formula="of:=[.BO22]/12" office:value-type="float" office:value="0.75" calcext:value-type="float">
            <text:p>0,75</text:p>
          </table:table-cell>
          <table:table-cell table:style-name="ce4"/>
          <table:table-cell table:formula="of:=FORMULA([.BM22])" office:value-type="string" office:string-value="=E22+J22+O22+T22+Y22+AD22+AI22+AN22+AS22+AX22+BC22+BH22" calcext:value-type="string">
            <text:p>=E22+J22+O22+T22+Y22+AD22+AI22+AN22+AS22+AX22+BC22+BH22</text:p>
          </table:table-cell>
          <table:table-cell table:style-name="Default" table:formula="of:=IF(ISNUMBER(MATCH(SUBSTITUTE([.BV22];ROW();&quot;&quot;);[.BW$1:.BW21];0));&quot;&quot;;SUBSTITUTE([.BV22];ROW();&quot;&quot;))">
            <text:p/>
          </table:table-cell>
          <table:table-cell table:formula="of:=FORMULA([.BN22])" office:value-type="string" office:string-value="=F22+K22+P22+U22+Z22+AE22+AJ22+AO22+AT22+AY22+BD22+BI22" calcext:value-type="string">
            <text:p>=F22+K22+P22+U22+Z22+AE22+AJ22+AO22+AT22+AY22+BD22+BI22</text:p>
          </table:table-cell>
          <table:table-cell table:formula="of:=IF(ISNUMBER(MATCH(SUBSTITUTE([.BX22];ROW();&quot;&quot;);[.BY$1:.BY21];0));&quot;&quot;;SUBSTITUTE([.BX22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R</text:p>
          </table:table-cell>
          <table:table-cell table:style-name="ce5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3" table:number-columns-repeated="2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office:value-type="float" office:value="5" calcext:value-type="float">
            <text:p>5</text:p>
          </table:table-cell>
          <table:table-cell/>
          <table:table-cell table:style-name="ce11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0" table:number-columns-repeated="2"/>
          <table:table-cell table:style-name="ce165" table:formula="of:=[.C23]+[.H23]+[.M23]+[.R23]+[.W23]+[.AB23]+[.AG23]+[.AL23]+[.AQ23]+[.AV23]+[.BA23]+[.BF23]" office:value-type="float" office:value="22" calcext:value-type="float">
            <text:p>22</text:p>
          </table:table-cell>
          <table:table-cell table:style-name="ce165" table:formula="of:=[.D23]+[.I23]+[.N23]+[.S23]+[.X23]+[.AC23]+[.AH23]+[.AM23]+[.AR23]+[.AW23]+[.BB23]+[.BG23]" office:value-type="float" office:value="0" calcext:value-type="float">
            <text:p>0</text:p>
          </table:table-cell>
          <table:table-cell table:style-name="ce165" table:formula="of:=[.E23]+[.J23]+[.O23]+[.T23]+[.Y23]+[.AD23]+[.AI23]+[.AN23]+[.AS23]+[.AX23]+[.BC23]+[.BH23]" office:value-type="float" office:value="60" calcext:value-type="float">
            <text:p>60</text:p>
          </table:table-cell>
          <table:table-cell table:style-name="ce165" table:formula="of:=[.F23]+[.K23]+[.P23]+[.U23]+[.Z23]+[.AE23]+[.AJ23]+[.AO23]+[.AT23]+[.AY23]+[.BD23]+[.BI23]" office:value-type="float" office:value="12" calcext:value-type="float">
            <text:p>12</text:p>
          </table:table-cell>
          <table:table-cell table:style-name="ce165" table:formula="of:=[.G23]+[.L23]+[.Q23]+[.V23]+[.AA23]+[.AF23]+[.AK23]+[.AP23]+[.AU23]+[.AZ23]+[.BE23]+[.BJ23]" office:value-type="float" office:value="0" calcext:value-type="float">
            <text:p>0</text:p>
          </table:table-cell>
          <table:table-cell table:style-name="ce168" table:formula="of:=[.BK23]/12" office:value-type="float" office:value="1.83333333333333" calcext:value-type="float">
            <text:p>1,83</text:p>
          </table:table-cell>
          <table:table-cell table:style-name="ce168" table:formula="of:=[.BL23]/12" office:value-type="float" office:value="0" calcext:value-type="float">
            <text:p>0,00</text:p>
          </table:table-cell>
          <table:table-cell table:style-name="ce168" table:formula="of:=[.BM23]/12" office:value-type="float" office:value="5" calcext:value-type="float">
            <text:p>5,00</text:p>
          </table:table-cell>
          <table:table-cell table:style-name="ce168" table:formula="of:=[.BN23]/12" office:value-type="float" office:value="1" calcext:value-type="float">
            <text:p>1,00</text:p>
          </table:table-cell>
          <table:table-cell table:style-name="ce173" table:formula="of:=[.BO23]/12" office:value-type="float" office:value="0" calcext:value-type="float">
            <text:p>0,00</text:p>
          </table:table-cell>
          <table:table-cell table:style-name="ce5"/>
          <table:table-cell table:formula="of:=FORMULA([.BM23])" office:value-type="string" office:string-value="=E23+J23+O23+T23+Y23+AD23+AI23+AN23+AS23+AX23+BC23+BH23" calcext:value-type="string">
            <text:p>=E23+J23+O23+T23+Y23+AD23+AI23+AN23+AS23+AX23+BC23+BH23</text:p>
          </table:table-cell>
          <table:table-cell table:style-name="Default" table:formula="of:=IF(ISNUMBER(MATCH(SUBSTITUTE([.BV23];ROW();&quot;&quot;);[.BW$1:.BW22];0));&quot;&quot;;SUBSTITUTE([.BV23];ROW();&quot;&quot;))">
            <text:p/>
          </table:table-cell>
          <table:table-cell table:formula="of:=FORMULA([.BN23])" office:value-type="string" office:string-value="=F23+K23+P23+U23+Z23+AE23+AJ23+AO23+AT23+AY23+BD23+BI23" calcext:value-type="string">
            <text:p>=F23+K23+P23+U23+Z23+AE23+AJ23+AO23+AT23+AY23+BD23+BI23</text:p>
          </table:table-cell>
          <table:table-cell table:formula="of:=IF(ISNUMBER(MATCH(SUBSTITUTE([.BX23];ROW();&quot;&quot;);[.BY$1:.BY22];0));&quot;&quot;;SUBSTITUTE([.BX23];ROW();&quot;&quot;))">
            <text:p/>
          </table:table-cell>
        </table:table-row>
        <table:table-row table:style-name="ro2">
          <table:table-cell table:style-name="ce4" office:value-type="string" calcext:value-type="string">
            <text:p>S</text:p>
          </table:table-cell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office:value-type="string" calcext:value-type="string">
            <text:p> <text:span text:style-name="T1">10</text:span></text:p>
          </table:table-cell>
          <table:table-cell/>
          <table:table-cell table:style-name="ce11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50" table:number-columns-repeated="2"/>
          <table:table-cell table:number-columns-repeated="2"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3" calcext:value-type="float">
            <text:p>3</text:p>
          </table:table-cell>
          <table:table-cell table:number-columns-repeated="2" table:style-name="ce150" office:value-type="float" office:value="7" calcext:value-type="float">
            <text:p>7</text:p>
          </table:table-cell>
          <table:table-cell table:style-name="ce150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style-name="ce164" table:formula="of:=[.C24]+[.H24]+[.M24]+[.R24]+[.W24]+[.AB24]+[.AG24]+[.AL24]+[.AQ24]+[.AV24]+[.BA24]+[.BF24]" office:value-type="float" office:value="55" calcext:value-type="float">
            <text:p>55</text:p>
          </table:table-cell>
          <table:table-cell table:style-name="ce164" table:formula="of:=[.D24]+[.I24]+[.N24]+[.S24]+[.X24]+[.AC24]+[.AH24]+[.AM24]+[.AR24]+[.AW24]+[.BB24]+[.BG24]" office:value-type="float" office:value="18" calcext:value-type="float">
            <text:p>18</text:p>
          </table:table-cell>
          <table:table-cell table:style-name="ce164" table:formula="of:=[.E24]+[.J24]+[.O24]+[.T24]+[.Y24]+[.AD24]+[.AI24]+[.AN24]+[.AS24]+[.AX24]+[.BC24]+[.BH24]" office:value-type="float" office:value="159" calcext:value-type="float">
            <text:p>159</text:p>
          </table:table-cell>
          <table:table-cell table:style-name="ce164" table:formula="of:=[.F24]+[.K24]+[.P24]+[.U24]+[.Z24]+[.AE24]+[.AJ24]+[.AO24]+[.AT24]+[.AY24]+[.BD24]+[.BI24]" office:value-type="float" office:value="80" calcext:value-type="float">
            <text:p>80</text:p>
          </table:table-cell>
          <table:table-cell table:style-name="ce164" table:formula="of:=[.G24]+[.L24]+[.Q24]+[.V24]+[.AA24]+[.AF24]+[.AK24]+[.AP24]+[.AU24]+[.AZ24]+[.BE24]+[.BJ24]" office:value-type="float" office:value="12" calcext:value-type="float">
            <text:p>12</text:p>
          </table:table-cell>
          <table:table-cell table:style-name="ce167" table:formula="of:=[.BK24]/12" office:value-type="float" office:value="4.58333333333333" calcext:value-type="float">
            <text:p>4,58</text:p>
          </table:table-cell>
          <table:table-cell table:style-name="ce167" table:formula="of:=[.BL24]/12" office:value-type="float" office:value="1.5" calcext:value-type="float">
            <text:p>1,50</text:p>
          </table:table-cell>
          <table:table-cell table:style-name="ce167" table:formula="of:=[.BM24]/12" office:value-type="float" office:value="13.25" calcext:value-type="float">
            <text:p>13,25</text:p>
          </table:table-cell>
          <table:table-cell table:style-name="ce167" table:formula="of:=[.BN24]/12" office:value-type="float" office:value="6.66666666666667" calcext:value-type="float">
            <text:p>6,67</text:p>
          </table:table-cell>
          <table:table-cell table:style-name="ce172" table:formula="of:=[.BO24]/12" office:value-type="float" office:value="1" calcext:value-type="float">
            <text:p>1,00</text:p>
          </table:table-cell>
          <table:table-cell table:style-name="ce4"/>
          <table:table-cell table:formula="of:=FORMULA([.BM24])" office:value-type="string" office:string-value="=E24+J24+O24+T24+Y24+AD24+AI24+AN24+AS24+AX24+BC24+BH24" calcext:value-type="string">
            <text:p>=E24+J24+O24+T24+Y24+AD24+AI24+AN24+AS24+AX24+BC24+BH24</text:p>
          </table:table-cell>
          <table:table-cell table:style-name="Default" table:formula="of:=IF(ISNUMBER(MATCH(SUBSTITUTE([.BV24];ROW();&quot;&quot;);[.BW$1:.BW23];0));&quot;&quot;;SUBSTITUTE([.BV24];ROW();&quot;&quot;))">
            <text:p/>
          </table:table-cell>
          <table:table-cell table:formula="of:=FORMULA([.BN24])" office:value-type="string" office:string-value="=F24+K24+P24+U24+Z24+AE24+AJ24+AO24+AT24+AY24+BD24+BI24" calcext:value-type="string">
            <text:p>=F24+K24+P24+U24+Z24+AE24+AJ24+AO24+AT24+AY24+BD24+BI24</text:p>
          </table:table-cell>
          <table:table-cell table:formula="of:=IF(ISNUMBER(MATCH(SUBSTITUTE([.BX24];ROW();&quot;&quot;);[.BY$1:.BY23];0));&quot;&quot;;SUBSTITUTE([.BX24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T</text:p>
          </table:table-cell>
          <table:table-cell table:style-name="ce5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5" calcext:value-type="float">
            <text:p>5</text:p>
          </table:table-cell>
          <table:table-cell table:style-name="ce84" table:number-columns-repeated="3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84" table:number-columns-repeated="2"/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office:value-type="string" calcext:value-type="string">
            <text:p> <text:span text:style-name="T1">1</text:span></text:p>
          </table:table-cell>
          <table:table-cell office:value-type="float" office:value="1" calcext:value-type="float">
            <text:p>1</text:p>
          </table:table-cell>
          <table:table-cell table:style-name="ce113" office:value-type="float" office:value="11" calcext:value-type="float">
            <text:p>11</text:p>
          </table:table-cell>
          <table:table-cell table:number-columns-repeated="2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84" table:number-columns-repeated="3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/>
          <table:table-cell table:number-columns-repeated="2" table:style-name="ce112" office:value-type="float" office:value="3" calcext:value-type="float">
            <text:p>3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10" calcext:value-type="float">
            <text:p>10</text:p>
          </table:table-cell>
          <table:table-cell table:style-name="ce112"/>
          <table:table-cell table:style-name="ce165" table:formula="of:=[.C25]+[.H25]+[.M25]+[.R25]+[.W25]+[.AB25]+[.AG25]+[.AL25]+[.AQ25]+[.AV25]+[.BA25]+[.BF25]" office:value-type="float" office:value="31" calcext:value-type="float">
            <text:p>31</text:p>
          </table:table-cell>
          <table:table-cell table:style-name="ce165" table:formula="of:=[.D25]+[.I25]+[.N25]+[.S25]+[.X25]+[.AC25]+[.AH25]+[.AM25]+[.AR25]+[.AW25]+[.BB25]+[.BG25]" office:value-type="float" office:value="25" calcext:value-type="float">
            <text:p>25</text:p>
          </table:table-cell>
          <table:table-cell table:style-name="ce165" table:formula="of:=[.E25]+[.J25]+[.O25]+[.T25]+[.Y25]+[.AD25]+[.AI25]+[.AN25]+[.AS25]+[.AX25]+[.BC25]+[.BH25]" office:value-type="float" office:value="159" calcext:value-type="float">
            <text:p>159</text:p>
          </table:table-cell>
          <table:table-cell table:style-name="ce165" table:formula="of:=[.F25]+[.K25]+[.P25]+[.U25]+[.Z25]+[.AE25]+[.AJ25]+[.AO25]+[.AT25]+[.AY25]+[.BD25]+[.BI25]" office:value-type="float" office:value="58" calcext:value-type="float">
            <text:p>58</text:p>
          </table:table-cell>
          <table:table-cell table:style-name="ce165" table:formula="of:=[.G25]+[.L25]+[.Q25]+[.V25]+[.AA25]+[.AF25]+[.AK25]+[.AP25]+[.AU25]+[.AZ25]+[.BE25]+[.BJ25]" office:value-type="float" office:value="5" calcext:value-type="float">
            <text:p>5</text:p>
          </table:table-cell>
          <table:table-cell table:style-name="ce168" table:formula="of:=[.BK25]/12" office:value-type="float" office:value="2.58333333333333" calcext:value-type="float">
            <text:p>2,58</text:p>
          </table:table-cell>
          <table:table-cell table:style-name="ce168" table:formula="of:=[.BL25]/12" office:value-type="float" office:value="2.08333333333333" calcext:value-type="float">
            <text:p>2,08</text:p>
          </table:table-cell>
          <table:table-cell table:style-name="ce168" table:formula="of:=[.BM25]/12" office:value-type="float" office:value="13.25" calcext:value-type="float">
            <text:p>13,25</text:p>
          </table:table-cell>
          <table:table-cell table:style-name="ce168" table:formula="of:=[.BN25]/12" office:value-type="float" office:value="4.83333333333333" calcext:value-type="float">
            <text:p>4,83</text:p>
          </table:table-cell>
          <table:table-cell table:style-name="ce173" table:formula="of:=[.BO25]/12" office:value-type="float" office:value="0.416666666666667" calcext:value-type="float">
            <text:p>0,42</text:p>
          </table:table-cell>
          <table:table-cell table:style-name="ce5"/>
          <table:table-cell table:formula="of:=FORMULA([.BM25])" office:value-type="string" office:string-value="=E25+J25+O25+T25+Y25+AD25+AI25+AN25+AS25+AX25+BC25+BH25" calcext:value-type="string">
            <text:p>=E25+J25+O25+T25+Y25+AD25+AI25+AN25+AS25+AX25+BC25+BH25</text:p>
          </table:table-cell>
          <table:table-cell table:style-name="Default" table:formula="of:=IF(ISNUMBER(MATCH(SUBSTITUTE([.BV25];ROW();&quot;&quot;);[.BW$1:.BW24];0));&quot;&quot;;SUBSTITUTE([.BV25];ROW();&quot;&quot;))">
            <text:p/>
          </table:table-cell>
          <table:table-cell table:formula="of:=FORMULA([.BN25])" office:value-type="string" office:string-value="=F25+K25+P25+U25+Z25+AE25+AJ25+AO25+AT25+AY25+BD25+BI25" calcext:value-type="string">
            <text:p>=F25+K25+P25+U25+Z25+AE25+AJ25+AO25+AT25+AY25+BD25+BI25</text:p>
          </table:table-cell>
          <table:table-cell table:formula="of:=IF(ISNUMBER(MATCH(SUBSTITUTE([.BX25];ROW();&quot;&quot;);[.BY$1:.BY24];0));&quot;&quot;;SUBSTITUTE([.BX25];ROW();&quot;&quot;))">
            <text:p/>
          </table:table-cell>
        </table:table-row>
        <table:table-row table:style-name="ro2">
          <table:table-cell table:style-name="ce4" office:value-type="string" calcext:value-type="string">
            <text:p>U</text:p>
          </table:table-cell>
          <table:table-cell table:style-name="ce4"/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9" office:value-type="float" office:value="17" calcext:value-type="float">
            <text:p>17</text:p>
          </table:table-cell>
          <table:table-cell table:style-name="ce29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9" table:number-columns-repeated="15"/>
          <table:table-cell table:number-columns-repeated="2"/>
          <table:table-cell table:style-name="ce113"/>
          <table:table-cell table:number-columns-repeated="2"/>
          <table:table-cell table:style-name="ce150" table:number-columns-repeated="10"/>
          <table:table-cell table:style-name="ce112" table:number-columns-repeated="5"/>
          <table:table-cell table:style-name="ce164" table:formula="of:=[.C26]+[.H26]+[.M26]+[.R26]+[.W26]+[.AB26]+[.AG26]+[.AL26]+[.AQ26]+[.AV26]+[.BA26]+[.BF26]" office:value-type="float" office:value="82" calcext:value-type="float">
            <text:p>82</text:p>
          </table:table-cell>
          <table:table-cell table:style-name="ce164" table:formula="of:=[.D26]+[.I26]+[.N26]+[.S26]+[.X26]+[.AC26]+[.AH26]+[.AM26]+[.AR26]+[.AW26]+[.BB26]+[.BG26]" office:value-type="float" office:value="7" calcext:value-type="float">
            <text:p>7</text:p>
          </table:table-cell>
          <table:table-cell table:style-name="ce164" table:formula="of:=[.E26]+[.J26]+[.O26]+[.T26]+[.Y26]+[.AD26]+[.AI26]+[.AN26]+[.AS26]+[.AX26]+[.BC26]+[.BH26]" office:value-type="float" office:value="49" calcext:value-type="float">
            <text:p>49</text:p>
          </table:table-cell>
          <table:table-cell table:style-name="ce164" table:formula="of:=[.F26]+[.K26]+[.P26]+[.U26]+[.Z26]+[.AE26]+[.AJ26]+[.AO26]+[.AT26]+[.AY26]+[.BD26]+[.BI26]" office:value-type="float" office:value="13" calcext:value-type="float">
            <text:p>13</text:p>
          </table:table-cell>
          <table:table-cell table:style-name="ce164" table:formula="of:=[.G26]+[.L26]+[.Q26]+[.V26]+[.AA26]+[.AF26]+[.AK26]+[.AP26]+[.AU26]+[.AZ26]+[.BE26]+[.BJ26]" office:value-type="float" office:value="0" calcext:value-type="float">
            <text:p>0</text:p>
          </table:table-cell>
          <table:table-cell table:style-name="ce167" table:formula="of:=[.BK26]/5" office:value-type="float" office:value="16.4" calcext:value-type="float">
            <text:p>16,40</text:p>
          </table:table-cell>
          <table:table-cell table:style-name="ce167" table:formula="of:=[.BL26]/5" office:value-type="float" office:value="1.4" calcext:value-type="float">
            <text:p>1,40</text:p>
          </table:table-cell>
          <table:table-cell table:style-name="ce167" table:formula="of:=[.BM26]/5" office:value-type="float" office:value="9.8" calcext:value-type="float">
            <text:p>9,80</text:p>
          </table:table-cell>
          <table:table-cell table:style-name="ce167" table:formula="of:=[.BN26]/5" office:value-type="float" office:value="2.6" calcext:value-type="float">
            <text:p>2,60</text:p>
          </table:table-cell>
          <table:table-cell table:style-name="ce172" table:formula="of:=[.BO26]/5" office:value-type="float" office:value="0" calcext:value-type="float">
            <text:p>0,00</text:p>
          </table:table-cell>
          <table:table-cell table:style-name="ce4"/>
          <table:table-cell table:formula="of:=FORMULA([.BM26])" office:value-type="string" office:string-value="=E26+J26+O26+T26+Y26+AD26+AI26+AN26+AS26+AX26+BC26+BH26" calcext:value-type="string">
            <text:p>=E26+J26+O26+T26+Y26+AD26+AI26+AN26+AS26+AX26+BC26+BH26</text:p>
          </table:table-cell>
          <table:table-cell table:style-name="Default" table:formula="of:=IF(ISNUMBER(MATCH(SUBSTITUTE([.BV26];ROW();&quot;&quot;);[.BW$1:.BW25];0));&quot;&quot;;SUBSTITUTE([.BV26];ROW();&quot;&quot;))">
            <text:p/>
          </table:table-cell>
          <table:table-cell table:formula="of:=FORMULA([.BN26])" office:value-type="string" office:string-value="=F26+K26+P26+U26+Z26+AE26+AJ26+AO26+AT26+AY26+BD26+BI26" calcext:value-type="string">
            <text:p>=F26+K26+P26+U26+Z26+AE26+AJ26+AO26+AT26+AY26+BD26+BI26</text:p>
          </table:table-cell>
          <table:table-cell table:formula="of:=IF(ISNUMBER(MATCH(SUBSTITUTE([.BX26];ROW();&quot;&quot;);[.BY$1:.BY25];0));&quot;&quot;;SUBSTITUTE([.BX26];ROW();&quot;&quot;))">
            <text:p/>
          </table:table-cell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/>
          <table:table-cell table:style-name="ce15" office:value-type="float" office:value="47" calcext:value-type="float">
            <text:p>47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2"/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23"/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 table:number-columns-repeated="8"/>
          <table:table-cell table:style-name="ce14" table:number-columns-repeated="3"/>
          <table:table-cell table:style-name="ce84" table:number-columns-repeated="5"/>
          <table:table-cell table:number-columns-repeated="2"/>
          <table:table-cell table:style-name="ce113"/>
          <table:table-cell table:number-columns-repeated="2"/>
          <table:table-cell table:style-name="ce84" table:number-columns-repeated="10"/>
          <table:table-cell table:style-name="ce112" table:number-columns-repeated="5"/>
          <table:table-cell table:style-name="ce165" table:formula="of:=[.C27]+[.H27]+[.M27]+[.R27]+[.W27]+[.AB27]+[.AG27]+[.AL27]+[.AQ27]+[.AV27]+[.BA27]+[.BF27]" office:value-type="float" office:value="149" calcext:value-type="float">
            <text:p>149</text:p>
          </table:table-cell>
          <table:table-cell table:style-name="ce165" table:formula="of:=[.D27]+[.I27]+[.N27]+[.S27]+[.X27]+[.AC27]+[.AH27]+[.AM27]+[.AR27]+[.AW27]+[.BB27]+[.BG27]" office:value-type="float" office:value="5" calcext:value-type="float">
            <text:p>5</text:p>
          </table:table-cell>
          <table:table-cell table:style-name="ce165" table:formula="of:=[.E27]+[.J27]+[.O27]+[.T27]+[.Y27]+[.AD27]+[.AI27]+[.AN27]+[.AS27]+[.AX27]+[.BC27]+[.BH27]" office:value-type="float" office:value="69" calcext:value-type="float">
            <text:p>69</text:p>
          </table:table-cell>
          <table:table-cell table:style-name="ce165" table:formula="of:=[.F27]+[.K27]+[.P27]+[.U27]+[.Z27]+[.AE27]+[.AJ27]+[.AO27]+[.AT27]+[.AY27]+[.BD27]+[.BI27]" office:value-type="float" office:value="15" calcext:value-type="float">
            <text:p>15</text:p>
          </table:table-cell>
          <table:table-cell table:style-name="ce165" table:formula="of:=[.G27]+[.L27]+[.Q27]+[.V27]+[.AA27]+[.AF27]+[.AK27]+[.AP27]+[.AU27]+[.AZ27]+[.BE27]+[.BJ27]" office:value-type="float" office:value="0" calcext:value-type="float">
            <text:p>0</text:p>
          </table:table-cell>
          <table:table-cell table:style-name="ce168" table:formula="of:=[.BK27]/12" office:value-type="float" office:value="12.4166666666667" calcext:value-type="float">
            <text:p>12,42</text:p>
          </table:table-cell>
          <table:table-cell table:style-name="ce168" table:formula="of:=[.BL27]/12" office:value-type="float" office:value="0.416666666666667" calcext:value-type="float">
            <text:p>0,42</text:p>
          </table:table-cell>
          <table:table-cell table:style-name="ce168" table:formula="of:=[.BM27]/12" office:value-type="float" office:value="5.75" calcext:value-type="float">
            <text:p>5,75</text:p>
          </table:table-cell>
          <table:table-cell table:style-name="ce168" table:formula="of:=[.BN27]/12" office:value-type="float" office:value="1.25" calcext:value-type="float">
            <text:p>1,25</text:p>
          </table:table-cell>
          <table:table-cell table:style-name="ce173" table:formula="of:=[.BO27]/12" office:value-type="float" office:value="0" calcext:value-type="float">
            <text:p>0,00</text:p>
          </table:table-cell>
          <table:table-cell table:style-name="ce5"/>
          <table:table-cell table:formula="of:=FORMULA([.BM27])" office:value-type="string" office:string-value="=E27+J27+O27+T27+Y27+AD27+AI27+AN27+AS27+AX27+BC27+BH27" calcext:value-type="string">
            <text:p>=E27+J27+O27+T27+Y27+AD27+AI27+AN27+AS27+AX27+BC27+BH27</text:p>
          </table:table-cell>
          <table:table-cell table:style-name="Default" table:formula="of:=IF(ISNUMBER(MATCH(SUBSTITUTE([.BV27];ROW();&quot;&quot;);[.BW$1:.BW26];0));&quot;&quot;;SUBSTITUTE([.BV27];ROW();&quot;&quot;))">
            <text:p/>
          </table:table-cell>
          <table:table-cell table:formula="of:=FORMULA([.BN27])" office:value-type="string" office:string-value="=F27+K27+P27+U27+Z27+AE27+AJ27+AO27+AT27+AY27+BD27+BI27" calcext:value-type="string">
            <text:p>=F27+K27+P27+U27+Z27+AE27+AJ27+AO27+AT27+AY27+BD27+BI27</text:p>
          </table:table-cell>
          <table:table-cell table:formula="of:=IF(ISNUMBER(MATCH(SUBSTITUTE([.BX27];ROW();&quot;&quot;);[.BY$1:.BY26];0));&quot;&quot;;SUBSTITUTE([.BX27];ROW();&quot;&quot;))">
            <text:p/>
          </table:table-cell>
        </table:table-row>
        <table:table-row table:style-name="ro2">
          <table:table-cell table:style-name="ce4" office:value-type="string" calcext:value-type="string">
            <text:p>W</text:p>
          </table:table-cell>
          <table:table-cell table:style-name="ce4"/>
          <table:table-cell table:style-name="ce13" table:number-columns-repeated="5"/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13" office:value-type="float" office:value="25" calcext:value-type="float">
            <text:p>25</text:p>
          </table:table-cell>
          <table:table-cell table:style-name="ce13" table:number-columns-repeated="2"/>
          <table:table-cell table:style-name="ce29" office:value-type="float" office:value="33" calcext:value-type="float">
            <text:p>33</text:p>
          </table:table-cell>
          <table:table-cell table:style-name="ce29"/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9" office:value-type="float" office:value="12" calcext:value-type="float">
            <text:p>12</text:p>
          </table:table-cell>
          <table:table-cell table:style-name="ce29"/>
          <table:table-cell table:style-name="ce29" office:value-type="float" office:value="32" calcext:value-type="float">
            <text:p>32</text:p>
          </table:table-cell>
          <table:table-cell table:style-name="ce29" table:number-columns-repeated="2"/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29" office:value-type="float" office:value="26" calcext:value-type="float">
            <text:p>26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number-columns-repeated="2"/>
          <table:table-cell table:style-name="ce113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0" office:value-type="float" office:value="20" calcext:value-type="float">
            <text:p>20</text:p>
          </table:table-cell>
          <table:table-cell table:style-name="ce150"/>
          <table:table-cell table:style-name="ce150" office:value-type="float" office:value="25" calcext:value-type="float">
            <text:p>25</text:p>
          </table:table-cell>
          <table:table-cell table:style-name="ce150" table:number-columns-repeated="2"/>
          <table:table-cell table:style-name="ce150" office:value-type="float" office:value="19" calcext:value-type="float">
            <text:p>19</text:p>
          </table:table-cell>
          <table:table-cell table:style-name="ce150"/>
          <table:table-cell table:style-name="ce150" office:value-type="float" office:value="24" calcext:value-type="float">
            <text:p>24</text:p>
          </table:table-cell>
          <table:table-cell table:style-name="ce150" table:number-columns-repeated="2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23" calcext:value-type="float">
            <text:p>23</text:p>
          </table:table-cell>
          <table:table-cell table:style-name="ce84" table:number-columns-repeated="2"/>
          <table:table-cell table:style-name="ce164" table:formula="of:=[.C28]+[.H28]+[.M28]+[.R28]+[.W28]+[.AB28]+[.AG28]+[.AL28]+[.AQ28]+[.AV28]+[.BA28]+[.BF28]" office:value-type="float" office:value="167" calcext:value-type="float">
            <text:p>167</text:p>
          </table:table-cell>
          <table:table-cell table:style-name="ce164" table:formula="of:=[.D28]+[.I28]+[.N28]+[.S28]+[.X28]+[.AC28]+[.AH28]+[.AM28]+[.AR28]+[.AW28]+[.BB28]+[.BG28]" office:value-type="float" office:value="1" calcext:value-type="float">
            <text:p>1</text:p>
          </table:table-cell>
          <table:table-cell table:style-name="ce164" table:formula="of:=[.E28]+[.J28]+[.O28]+[.T28]+[.Y28]+[.AD28]+[.AI28]+[.AN28]+[.AS28]+[.AX28]+[.BC28]+[.BH28]" office:value-type="float" office:value="333" calcext:value-type="float">
            <text:p>333</text:p>
          </table:table-cell>
          <table:table-cell table:style-name="ce164" table:formula="of:=[.F28]+[.K28]+[.P28]+[.U28]+[.Z28]+[.AE28]+[.AJ28]+[.AO28]+[.AT28]+[.AY28]+[.BD28]+[.BI28]" office:value-type="float" office:value="6" calcext:value-type="float">
            <text:p>6</text:p>
          </table:table-cell>
          <table:table-cell table:style-name="ce164" table:formula="of:=[.G28]+[.L28]+[.Q28]+[.V28]+[.AA28]+[.AF28]+[.AK28]+[.AP28]+[.AU28]+[.AZ28]+[.BE28]+[.BJ28]" office:value-type="float" office:value="1" calcext:value-type="float">
            <text:p>1</text:p>
          </table:table-cell>
          <table:table-cell table:style-name="ce167" table:formula="of:=[.BK28]/12" office:value-type="float" office:value="13.9166666666667" calcext:value-type="float">
            <text:p>13,92</text:p>
          </table:table-cell>
          <table:table-cell table:style-name="ce167" table:formula="of:=[.BL28]/12" office:value-type="float" office:value="0.0833333333333333" calcext:value-type="float">
            <text:p>0,08</text:p>
          </table:table-cell>
          <table:table-cell table:style-name="ce167" table:formula="of:=[.BM28]/12" office:value-type="float" office:value="27.75" calcext:value-type="float">
            <text:p>27,75</text:p>
          </table:table-cell>
          <table:table-cell table:style-name="ce167" table:formula="of:=[.BN28]/12" office:value-type="float" office:value="0.5" calcext:value-type="float">
            <text:p>0,50</text:p>
          </table:table-cell>
          <table:table-cell table:style-name="ce172" table:formula="of:=[.BO28]/12" office:value-type="float" office:value="0.0833333333333333" calcext:value-type="float">
            <text:p>0,08</text:p>
          </table:table-cell>
          <table:table-cell table:style-name="ce4"/>
          <table:table-cell table:formula="of:=FORMULA([.BM28])" office:value-type="string" office:string-value="=E28+J28+O28+T28+Y28+AD28+AI28+AN28+AS28+AX28+BC28+BH28" calcext:value-type="string">
            <text:p>=E28+J28+O28+T28+Y28+AD28+AI28+AN28+AS28+AX28+BC28+BH28</text:p>
          </table:table-cell>
          <table:table-cell table:style-name="Default" table:formula="of:=IF(ISNUMBER(MATCH(SUBSTITUTE([.BV28];ROW();&quot;&quot;);[.BW$1:.BW27];0));&quot;&quot;;SUBSTITUTE([.BV28];ROW();&quot;&quot;))">
            <text:p/>
          </table:table-cell>
          <table:table-cell table:formula="of:=FORMULA([.BN28])" office:value-type="string" office:string-value="=F28+K28+P28+U28+Z28+AE28+AJ28+AO28+AT28+AY28+BD28+BI28" calcext:value-type="string">
            <text:p>=F28+K28+P28+U28+Z28+AE28+AJ28+AO28+AT28+AY28+BD28+BI28</text:p>
          </table:table-cell>
          <table:table-cell table:formula="of:=IF(ISNUMBER(MATCH(SUBSTITUTE([.BX28];ROW();&quot;&quot;);[.BY$1:.BY27];0));&quot;&quot;;SUBSTITUTE([.BX28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X</text:p>
          </table:table-cell>
          <table:table-cell table:style-name="ce5"/>
          <table:table-cell table:style-name="ce15"/>
          <table:table-cell table:style-name="ce16"/>
          <table:table-cell table:style-name="ce15" table:number-columns-repeated="3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23"/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84" office:value-type="float" office:value="28" calcext:value-type="float">
            <text:p>28</text:p>
          </table:table-cell>
          <table:table-cell table:style-name="ce84"/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number-columns-repeated="2"/>
          <table:table-cell table:style-name="ce113"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/>
          <table:table-cell table:style-name="ce84" office:value-type="float" office:value="19" calcext:value-type="float">
            <text:p>19</text:p>
          </table:table-cell>
          <table:table-cell table:style-name="ce84"/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18" calcext:value-type="float">
            <text:p>18</text:p>
          </table:table-cell>
          <table:table-cell table:style-name="ce84"/>
          <table:table-cell table:style-name="ce84" office:value-type="float" office:value="21" calcext:value-type="float">
            <text:p>21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84" office:value-type="float" office:value="22" calcext:value-type="float">
            <text:p>22</text:p>
          </table:table-cell>
          <table:table-cell table:style-name="ce84" table:number-columns-repeated="2"/>
          <table:table-cell table:style-name="ce165" table:formula="of:=[.C29]+[.H29]+[.M29]+[.R29]+[.W29]+[.AB29]+[.AG29]+[.AL29]+[.AQ29]+[.AV29]+[.BA29]+[.BF29]" office:value-type="float" office:value="214" calcext:value-type="float">
            <text:p>214</text:p>
          </table:table-cell>
          <table:table-cell table:style-name="ce165" table:formula="of:=[.D29]+[.I29]+[.N29]+[.S29]+[.X29]+[.AC29]+[.AH29]+[.AM29]+[.AR29]+[.AW29]+[.BB29]+[.BG29]" office:value-type="float" office:value="11" calcext:value-type="float">
            <text:p>11</text:p>
          </table:table-cell>
          <table:table-cell table:style-name="ce165" table:formula="of:=[.E29]+[.J29]+[.O29]+[.T29]+[.Y29]+[.AD29]+[.AI29]+[.AN29]+[.AS29]+[.AX29]+[.BC29]+[.BH29]" office:value-type="float" office:value="344" calcext:value-type="float">
            <text:p>344</text:p>
          </table:table-cell>
          <table:table-cell table:style-name="ce165" table:formula="of:=[.F29]+[.K29]+[.P29]+[.U29]+[.Z29]+[.AE29]+[.AJ29]+[.AO29]+[.AT29]+[.AY29]+[.BD29]+[.BI29]" office:value-type="float" office:value="21" calcext:value-type="float">
            <text:p>21</text:p>
          </table:table-cell>
          <table:table-cell table:style-name="ce165" table:formula="of:=[.G29]+[.L29]+[.Q29]+[.V29]+[.AA29]+[.AF29]+[.AK29]+[.AP29]+[.AU29]+[.AZ29]+[.BE29]+[.BJ29]" office:value-type="float" office:value="1" calcext:value-type="float">
            <text:p>1</text:p>
          </table:table-cell>
          <table:table-cell table:style-name="ce168" table:formula="of:=[.BK29]/12" office:value-type="float" office:value="17.8333333333333" calcext:value-type="float">
            <text:p>17,83</text:p>
          </table:table-cell>
          <table:table-cell table:style-name="ce168" table:formula="of:=[.BL29]/12" office:value-type="float" office:value="0.916666666666667" calcext:value-type="float">
            <text:p>0,92</text:p>
          </table:table-cell>
          <table:table-cell table:style-name="ce168" table:formula="of:=[.BM29]/12" office:value-type="float" office:value="28.6666666666667" calcext:value-type="float">
            <text:p>28,67</text:p>
          </table:table-cell>
          <table:table-cell table:style-name="ce168" table:formula="of:=[.BN29]/12" office:value-type="float" office:value="1.75" calcext:value-type="float">
            <text:p>1,75</text:p>
          </table:table-cell>
          <table:table-cell table:style-name="ce173" table:formula="of:=[.BO29]/12" office:value-type="float" office:value="0.0833333333333333" calcext:value-type="float">
            <text:p>0,08</text:p>
          </table:table-cell>
          <table:table-cell table:style-name="ce5"/>
          <table:table-cell table:formula="of:=FORMULA([.BM29])" office:value-type="string" office:string-value="=E29+J29+O29+T29+Y29+AD29+AI29+AN29+AS29+AX29+BC29+BH29" calcext:value-type="string">
            <text:p>=E29+J29+O29+T29+Y29+AD29+AI29+AN29+AS29+AX29+BC29+BH29</text:p>
          </table:table-cell>
          <table:table-cell table:style-name="Default" table:formula="of:=IF(ISNUMBER(MATCH(SUBSTITUTE([.BV29];ROW();&quot;&quot;);[.BW$1:.BW28];0));&quot;&quot;;SUBSTITUTE([.BV29];ROW();&quot;&quot;))">
            <text:p/>
          </table:table-cell>
          <table:table-cell table:formula="of:=FORMULA([.BN29])" office:value-type="string" office:string-value="=F29+K29+P29+U29+Z29+AE29+AJ29+AO29+AT29+AY29+BD29+BI29" calcext:value-type="string">
            <text:p>=F29+K29+P29+U29+Z29+AE29+AJ29+AO29+AT29+AY29+BD29+BI29</text:p>
          </table:table-cell>
          <table:table-cell table:formula="of:=IF(ISNUMBER(MATCH(SUBSTITUTE([.BX29];ROW();&quot;&quot;);[.BY$1:.BY28];0));&quot;&quot;;SUBSTITUTE([.BX29];ROW();&quot;&quot;))">
            <text:p/>
          </table:table-cell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4"/>
          <table:table-cell table:style-name="ce13" office:value-type="float" office:value="67" calcext:value-type="float">
            <text:p>67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9" office:value-type="float" office:value="112" calcext:value-type="float">
            <text:p>112</text:p>
          </table:table-cell>
          <table:table-cell table:style-name="ce29"/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46" calcext:value-type="float">
            <text:p>46</text:p>
          </table:table-cell>
          <table:table-cell table:style-name="ce29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29" office:value-type="float" office:value="12" calcext:value-type="float">
            <text:p>12</text:p>
          </table:table-cell>
          <table:table-cell table:style-name="ce29" table:number-columns-repeated="2"/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3"/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number-columns-repeated="2"/>
          <table:table-cell table:style-name="ce113" office:value-type="float" office:value="19" calcext:value-type="float">
            <text:p>19</text:p>
          </table:table-cell>
          <table:table-cell table:number-columns-repeated="2"/>
          <table:table-cell table:style-name="ce150" table:number-columns-repeated="2"/>
          <table:table-cell table:style-name="ce150" office:value-type="float" office:value="15" calcext:value-type="float">
            <text:p>15</text:p>
          </table:table-cell>
          <table:table-cell table:style-name="ce150" table:number-columns-repeated="4"/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84" table:number-columns-repeated="2"/>
          <table:table-cell table:style-name="ce84" office:value-type="float" office:value="12" calcext:value-type="float">
            <text:p>12</text:p>
          </table:table-cell>
          <table:table-cell table:style-name="ce84"/>
          <table:table-cell table:style-name="ce97"/>
          <table:table-cell table:style-name="ce164" table:formula="of:=[.C30]+[.H30]+[.M30]+[.R30]+[.W30]+[.AB30]+[.AG30]+[.AL30]+[.AQ30]+[.AV30]+[.BA30]+[.BF30]" office:value-type="float" office:value="260" calcext:value-type="float">
            <text:p>260</text:p>
          </table:table-cell>
          <table:table-cell table:style-name="ce164" table:formula="of:=[.D30]+[.I30]+[.N30]+[.S30]+[.X30]+[.AC30]+[.AH30]+[.AM30]+[.AR30]+[.AW30]+[.BB30]+[.BG30]" office:value-type="float" office:value="1" calcext:value-type="float">
            <text:p>1</text:p>
          </table:table-cell>
          <table:table-cell table:style-name="ce164" table:formula="of:=[.E30]+[.J30]+[.O30]+[.T30]+[.Y30]+[.AD30]+[.AI30]+[.AN30]+[.AS30]+[.AX30]+[.BC30]+[.BH30]" office:value-type="float" office:value="178" calcext:value-type="float">
            <text:p>178</text:p>
          </table:table-cell>
          <table:table-cell table:style-name="ce164" table:formula="of:=[.F30]+[.K30]+[.P30]+[.U30]+[.Z30]+[.AE30]+[.AJ30]+[.AO30]+[.AT30]+[.AY30]+[.BD30]+[.BI30]" office:value-type="float" office:value="14" calcext:value-type="float">
            <text:p>14</text:p>
          </table:table-cell>
          <table:table-cell table:style-name="ce164" table:formula="of:=[.G30]+[.L30]+[.Q30]+[.V30]+[.AA30]+[.AF30]+[.AK30]+[.AP30]+[.AU30]+[.AZ30]+[.BE30]+[.BJ30]" office:value-type="float" office:value="0" calcext:value-type="float">
            <text:p>0</text:p>
          </table:table-cell>
          <table:table-cell table:style-name="ce167" table:formula="of:=[.BK30]/12" office:value-type="float" office:value="21.6666666666667" calcext:value-type="float">
            <text:p>21,67</text:p>
          </table:table-cell>
          <table:table-cell table:style-name="ce167" table:formula="of:=[.BL30]/12" office:value-type="float" office:value="0.0833333333333333" calcext:value-type="float">
            <text:p>0,08</text:p>
          </table:table-cell>
          <table:table-cell table:style-name="ce167" table:formula="of:=[.BM30]/12" office:value-type="float" office:value="14.8333333333333" calcext:value-type="float">
            <text:p>14,83</text:p>
          </table:table-cell>
          <table:table-cell table:style-name="ce167" table:formula="of:=[.BN30]/12" office:value-type="float" office:value="1.16666666666667" calcext:value-type="float">
            <text:p>1,17</text:p>
          </table:table-cell>
          <table:table-cell table:style-name="ce172" table:formula="of:=[.BO30]/12" office:value-type="float" office:value="0" calcext:value-type="float">
            <text:p>0,00</text:p>
          </table:table-cell>
          <table:table-cell table:style-name="ce4"/>
          <table:table-cell table:formula="of:=FORMULA([.BM30])" office:value-type="string" office:string-value="=E30+J30+O30+T30+Y30+AD30+AI30+AN30+AS30+AX30+BC30+BH30" calcext:value-type="string">
            <text:p>=E30+J30+O30+T30+Y30+AD30+AI30+AN30+AS30+AX30+BC30+BH30</text:p>
          </table:table-cell>
          <table:table-cell table:style-name="Default" table:formula="of:=IF(ISNUMBER(MATCH(SUBSTITUTE([.BV30];ROW();&quot;&quot;);[.BW$1:.BW29];0));&quot;&quot;;SUBSTITUTE([.BV30];ROW();&quot;&quot;))">
            <text:p/>
          </table:table-cell>
          <table:table-cell table:formula="of:=FORMULA([.BN30])" office:value-type="string" office:string-value="=F30+K30+P30+U30+Z30+AE30+AJ30+AO30+AT30+AY30+BD30+BI30" calcext:value-type="string">
            <text:p>=F30+K30+P30+U30+Z30+AE30+AJ30+AO30+AT30+AY30+BD30+BI30</text:p>
          </table:table-cell>
          <table:table-cell table:formula="of:=IF(ISNUMBER(MATCH(SUBSTITUTE([.BX30];ROW();&quot;&quot;);[.BY$1:.BY29];0));&quot;&quot;;SUBSTITUTE([.BX30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Z</text:p>
          </table:table-cell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number-columns-repeated="2"/>
          <table:table-cell table:style-name="ce113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6" calcext:value-type="float">
            <text:p>6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165" table:formula="of:=[.C31]+[.H31]+[.M31]+[.R31]+[.W31]+[.AB31]+[.AG31]+[.AL31]+[.AQ31]+[.AV31]+[.BA31]+[.BF31]" office:value-type="float" office:value="32" calcext:value-type="float">
            <text:p>32</text:p>
          </table:table-cell>
          <table:table-cell table:style-name="ce165" table:formula="of:=[.D31]+[.I31]+[.N31]+[.S31]+[.X31]+[.AC31]+[.AH31]+[.AM31]+[.AR31]+[.AW31]+[.BB31]+[.BG31]" office:value-type="float" office:value="8" calcext:value-type="float">
            <text:p>8</text:p>
          </table:table-cell>
          <table:table-cell table:style-name="ce165" table:formula="of:=[.E31]+[.J31]+[.O31]+[.T31]+[.Y31]+[.AD31]+[.AI31]+[.AN31]+[.AS31]+[.AX31]+[.BC31]+[.BH31]" office:value-type="float" office:value="265" calcext:value-type="float">
            <text:p>265</text:p>
          </table:table-cell>
          <table:table-cell table:style-name="ce165" table:formula="of:=[.F31]+[.K31]+[.P31]+[.U31]+[.Z31]+[.AE31]+[.AJ31]+[.AO31]+[.AT31]+[.AY31]+[.BD31]+[.BI31]" office:value-type="float" office:value="58" calcext:value-type="float">
            <text:p>58</text:p>
          </table:table-cell>
          <table:table-cell table:style-name="ce165" table:formula="of:=[.G31]+[.L31]+[.Q31]+[.V31]+[.AA31]+[.AF31]+[.AK31]+[.AP31]+[.AU31]+[.AZ31]+[.BE31]+[.BJ31]" office:value-type="float" office:value="7" calcext:value-type="float">
            <text:p>7</text:p>
          </table:table-cell>
          <table:table-cell table:style-name="ce168" table:formula="of:=[.BK31]/12" office:value-type="float" office:value="2.66666666666667" calcext:value-type="float">
            <text:p>2,67</text:p>
          </table:table-cell>
          <table:table-cell table:style-name="ce168" table:formula="of:=[.BL31]/12" office:value-type="float" office:value="0.666666666666667" calcext:value-type="float">
            <text:p>0,67</text:p>
          </table:table-cell>
          <table:table-cell table:style-name="ce168" table:formula="of:=[.BM31]/12" office:value-type="float" office:value="22.0833333333333" calcext:value-type="float">
            <text:p>22,08</text:p>
          </table:table-cell>
          <table:table-cell table:style-name="ce168" table:formula="of:=[.BN31]/12" office:value-type="float" office:value="4.83333333333333" calcext:value-type="float">
            <text:p>4,83</text:p>
          </table:table-cell>
          <table:table-cell table:style-name="ce173" table:formula="of:=[.BO31]/12" office:value-type="float" office:value="0.583333333333333" calcext:value-type="float">
            <text:p>0,58</text:p>
          </table:table-cell>
          <table:table-cell table:style-name="ce5"/>
          <table:table-cell table:formula="of:=FORMULA([.BM31])" office:value-type="string" office:string-value="=E31+J31+O31+T31+Y31+AD31+AI31+AN31+AS31+AX31+BC31+BH31" calcext:value-type="string">
            <text:p>=E31+J31+O31+T31+Y31+AD31+AI31+AN31+AS31+AX31+BC31+BH31</text:p>
          </table:table-cell>
          <table:table-cell table:style-name="Default" table:formula="of:=IF(ISNUMBER(MATCH(SUBSTITUTE([.BV31];ROW();&quot;&quot;);[.BW$1:.BW30];0));&quot;&quot;;SUBSTITUTE([.BV31];ROW();&quot;&quot;))">
            <text:p/>
          </table:table-cell>
          <table:table-cell table:formula="of:=FORMULA([.BN31])" office:value-type="string" office:string-value="=F31+K31+P31+U31+Z31+AE31+AJ31+AO31+AT31+AY31+BD31+BI31" calcext:value-type="string">
            <text:p>=F31+K31+P31+U31+Z31+AE31+AJ31+AO31+AT31+AY31+BD31+BI31</text:p>
          </table:table-cell>
          <table:table-cell table:formula="of:=IF(ISNUMBER(MATCH(SUBSTITUTE([.BX31];ROW();&quot;&quot;);[.BY$1:.BY30];0));&quot;&quot;;SUBSTITUTE([.BX31];ROW();&quot;&quot;))">
            <text:p/>
          </table:table-cell>
        </table:table-row>
        <table:table-row table:style-name="ro2">
          <table:table-cell table:style-name="ce4" office:value-type="string" calcext:value-type="string">
            <text:p>A </text:p>
          </table:table-cell>
          <table:table-cell table:style-name="ce4"/>
          <table:table-cell table:style-name="ce13" table:number-columns-repeated="7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style-name="ce29" table:number-columns-repeated="4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29" table:number-columns-repeated="2"/>
          <table:table-cell table:style-name="ce29" office:value-type="float" office:value="5" calcext:value-type="float">
            <text:p>5</text:p>
          </table:table-cell>
          <table:table-cell table:style-name="ce29" table:number-columns-repeated="9"/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number-columns-repeated="2"/>
          <table:table-cell table:style-name="ce113" office:value-type="float" office:value="3" calcext:value-type="float">
            <text:p>3</text:p>
          </table:table-cell>
          <table:table-cell table:number-columns-repeated="2"/>
          <table:table-cell table:style-name="ce150" table:number-columns-repeated="2"/>
          <table:table-cell table:style-name="ce150" office:value-type="float" office:value="4" calcext:value-type="float">
            <text:p>4</text:p>
          </table:table-cell>
          <table:table-cell table:style-name="ce150" table:number-columns-repeated="4"/>
          <table:table-cell table:style-name="ce150" office:value-type="float" office:value="4" calcext:value-type="float">
            <text:p>4</text:p>
          </table:table-cell>
          <table:table-cell table:style-name="ce150" table:number-columns-repeated="2"/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164" table:formula="of:=[.C32]+[.H32]+[.M32]+[.R32]+[.W32]+[.AB32]+[.AG32]+[.AL32]+[.AQ32]+[.AV32]+[.BA32]+[.BF32]" office:value-type="float" office:value="0" calcext:value-type="float">
            <text:p>0</text:p>
          </table:table-cell>
          <table:table-cell table:style-name="ce164" table:formula="of:=[.D32]+[.I32]+[.N32]+[.S32]+[.X32]+[.AC32]+[.AH32]+[.AM32]+[.AR32]+[.AW32]+[.BB32]+[.BG32]" office:value-type="float" office:value="0" calcext:value-type="float">
            <text:p>0</text:p>
          </table:table-cell>
          <table:table-cell table:style-name="ce164" table:formula="of:=[.E32]+[.J32]+[.O32]+[.T32]+[.Y32]+[.AD32]+[.AI32]+[.AN32]+[.AS32]+[.AX32]+[.BC32]+[.BH32]" office:value-type="float" office:value="39" calcext:value-type="float">
            <text:p>39</text:p>
          </table:table-cell>
          <table:table-cell table:style-name="ce164" table:formula="of:=[.F32]+[.K32]+[.P32]+[.U32]+[.Z32]+[.AE32]+[.AJ32]+[.AO32]+[.AT32]+[.AY32]+[.BD32]+[.BI32]" office:value-type="float" office:value="0" calcext:value-type="float">
            <text:p>0</text:p>
          </table:table-cell>
          <table:table-cell table:style-name="ce164" table:formula="of:=[.G32]+[.L32]+[.Q32]+[.V32]+[.AA32]+[.AF32]+[.AK32]+[.AP32]+[.AU32]+[.AZ32]+[.BE32]+[.BJ32]" office:value-type="float" office:value="0" calcext:value-type="float">
            <text:p>0</text:p>
          </table:table-cell>
          <table:table-cell table:style-name="ce167" table:formula="of:=[.BK32]/12" office:value-type="float" office:value="0" calcext:value-type="float">
            <text:p>0,00</text:p>
          </table:table-cell>
          <table:table-cell table:style-name="ce167" table:formula="of:=[.BL32]/12" office:value-type="float" office:value="0" calcext:value-type="float">
            <text:p>0,00</text:p>
          </table:table-cell>
          <table:table-cell table:style-name="ce167" table:formula="of:=[.BM32]/12" office:value-type="float" office:value="3.25" calcext:value-type="float">
            <text:p>3,25</text:p>
          </table:table-cell>
          <table:table-cell table:style-name="ce167" table:formula="of:=[.BN32]/12" office:value-type="float" office:value="0" calcext:value-type="float">
            <text:p>0,00</text:p>
          </table:table-cell>
          <table:table-cell table:style-name="ce172" table:formula="of:=[.BO32]/12" office:value-type="float" office:value="0" calcext:value-type="float">
            <text:p>0,00</text:p>
          </table:table-cell>
          <table:table-cell table:style-name="ce4"/>
          <table:table-cell table:formula="of:=FORMULA([.BM32])" office:value-type="string" office:string-value="=E32+J32+O32+T32+Y32+AD32+AI32+AN32+AS32+AX32+BC32+BH32" calcext:value-type="string">
            <text:p>=E32+J32+O32+T32+Y32+AD32+AI32+AN32+AS32+AX32+BC32+BH32</text:p>
          </table:table-cell>
          <table:table-cell table:style-name="Default" table:formula="of:=IF(ISNUMBER(MATCH(SUBSTITUTE([.BV32];ROW();&quot;&quot;);[.BW$1:.BW31];0));&quot;&quot;;SUBSTITUTE([.BV32];ROW();&quot;&quot;))">
            <text:p/>
          </table:table-cell>
          <table:table-cell table:formula="of:=FORMULA([.BN32])" office:value-type="string" office:string-value="=F32+K32+P32+U32+Z32+AE32+AJ32+AO32+AT32+AY32+BD32+BI32" calcext:value-type="string">
            <text:p>=F32+K32+P32+U32+Z32+AE32+AJ32+AO32+AT32+AY32+BD32+BI32</text:p>
          </table:table-cell>
          <table:table-cell table:formula="of:=IF(ISNUMBER(MATCH(SUBSTITUTE([.BX32];ROW();&quot;&quot;);[.BY$1:.BY31];0));&quot;&quot;;SUBSTITUTE([.BX32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5" calcext:value-type="float">
            <text:p>5</text:p>
          </table:table-cell>
          <table:table-cell table:style-name="ce31" table:number-columns-repeated="2"/>
          <table:table-cell table:style-name="ce56"/>
          <table:table-cell table:style-name="ce70" table:number-columns-repeated="4"/>
          <table:table-cell table:style-name="ce85" table:number-columns-repeated="15"/>
          <table:table-cell table:style-name="ce84" table:number-columns-repeated="5"/>
          <table:table-cell table:number-columns-repeated="2"/>
          <table:table-cell table:style-name="ce113"/>
          <table:table-cell table:number-columns-repeated="2"/>
          <table:table-cell table:style-name="ce118" table:number-columns-repeated="15"/>
          <table:table-cell table:style-name="ce165" table:formula="of:=[.C33]+[.H33]+[.M33]+[.R33]+[.W33]+[.AB33]+[.AG33]+[.AL33]+[.AQ33]+[.AV33]+[.BA33]+[.BF33]" office:value-type="float" office:value="11" calcext:value-type="float">
            <text:p>11</text:p>
          </table:table-cell>
          <table:table-cell table:style-name="ce165" table:formula="of:=[.D33]+[.I33]+[.N33]+[.S33]+[.X33]+[.AC33]+[.AH33]+[.AM33]+[.AR33]+[.AW33]+[.BB33]+[.BG33]" office:value-type="float" office:value="0" calcext:value-type="float">
            <text:p>0</text:p>
          </table:table-cell>
          <table:table-cell table:style-name="ce165" table:formula="of:=[.E33]+[.J33]+[.O33]+[.T33]+[.Y33]+[.AD33]+[.AI33]+[.AN33]+[.AS33]+[.AX33]+[.BC33]+[.BH33]" office:value-type="float" office:value="17" calcext:value-type="float">
            <text:p>17</text:p>
          </table:table-cell>
          <table:table-cell table:style-name="ce165" table:formula="of:=[.F33]+[.K33]+[.P33]+[.U33]+[.Z33]+[.AE33]+[.AJ33]+[.AO33]+[.AT33]+[.AY33]+[.BD33]+[.BI33]" office:value-type="float" office:value="2" calcext:value-type="float">
            <text:p>2</text:p>
          </table:table-cell>
          <table:table-cell table:style-name="ce165" table:formula="of:=[.G33]+[.L33]+[.Q33]+[.V33]+[.AA33]+[.AF33]+[.AK33]+[.AP33]+[.AU33]+[.AZ33]+[.BE33]+[.BJ33]" office:value-type="float" office:value="0" calcext:value-type="float">
            <text:p>0</text:p>
          </table:table-cell>
          <table:table-cell table:style-name="ce168" table:formula="of:=[.BK33]/7" office:value-type="float" office:value="1.57142857142857" calcext:value-type="float">
            <text:p>1,57</text:p>
          </table:table-cell>
          <table:table-cell table:style-name="ce168" table:formula="of:=[.BL33]/7" office:value-type="float" office:value="0" calcext:value-type="float">
            <text:p>0,00</text:p>
          </table:table-cell>
          <table:table-cell table:style-name="ce168" table:formula="of:=[.BM33]/7" office:value-type="float" office:value="2.42857142857143" calcext:value-type="float">
            <text:p>2,43</text:p>
          </table:table-cell>
          <table:table-cell table:style-name="ce168" table:formula="of:=[.BN33]/7" office:value-type="float" office:value="0.285714285714286" calcext:value-type="float">
            <text:p>0,29</text:p>
          </table:table-cell>
          <table:table-cell table:style-name="ce173" table:formula="of:=[.BO33]/7" office:value-type="float" office:value="0" calcext:value-type="float">
            <text:p>0,00</text:p>
          </table:table-cell>
          <table:table-cell table:style-name="ce5"/>
          <table:table-cell table:formula="of:=FORMULA([.BM33])" office:value-type="string" office:string-value="=E33+J33+O33+T33+Y33+AD33+AI33+AN33+AS33+AX33+BC33+BH33" calcext:value-type="string">
            <text:p>=E33+J33+O33+T33+Y33+AD33+AI33+AN33+AS33+AX33+BC33+BH33</text:p>
          </table:table-cell>
          <table:table-cell table:style-name="Default" table:formula="of:=IF(ISNUMBER(MATCH(SUBSTITUTE([.BV33];ROW();&quot;&quot;);[.BW$1:.BW32];0));&quot;&quot;;SUBSTITUTE([.BV33];ROW();&quot;&quot;))">
            <text:p/>
          </table:table-cell>
          <table:table-cell table:formula="of:=FORMULA([.BN33])" office:value-type="string" office:string-value="=F33+K33+P33+U33+Z33+AE33+AJ33+AO33+AT33+AY33+BD33+BI33" calcext:value-type="string">
            <text:p>=F33+K33+P33+U33+Z33+AE33+AJ33+AO33+AT33+AY33+BD33+BI33</text:p>
          </table:table-cell>
          <table:table-cell table:formula="of:=IF(ISNUMBER(MATCH(SUBSTITUTE([.BX33];ROW();&quot;&quot;);[.BY$1:.BY32];0));&quot;&quot;;SUBSTITUTE([.BX33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/>
          <table:table-cell table:number-columns-repeated="2" table:style-name="ce29" office:value-type="float" office:value="7" calcext:value-type="float">
            <text:p>7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office:value-type="float" office:value="2" calcext:value-type="float">
            <text:p>2</text:p>
          </table:table-cell>
          <table:table-cell/>
          <table:table-cell table:style-name="ce11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0" office:value-type="float" office:value="6" calcext:value-type="float">
            <text:p>6</text:p>
          </table:table-cell>
          <table:table-cell table:style-name="ce150"/>
          <table:table-cell table:number-columns-repeated="2" table:style-name="ce150" office:value-type="float" office:value="8" calcext:value-type="float">
            <text:p>8</text:p>
          </table:table-cell>
          <table:table-cell table:style-name="ce150"/>
          <table:table-cell table:style-name="ce97" office:value-type="float" office:value="2" calcext:value-type="float">
            <text:p>2</text:p>
          </table:table-cell>
          <table:table-cell table:style-name="ce97"/>
          <table:table-cell table:style-name="ce97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97"/>
          <table:table-cell table:style-name="ce164" table:formula="of:=[.C34]+[.H34]+[.M34]+[.R34]+[.W34]+[.AB34]+[.AG34]+[.AL34]+[.AQ34]+[.AV34]+[.BA34]+[.BF34]" office:value-type="float" office:value="46" calcext:value-type="float">
            <text:p>46</text:p>
          </table:table-cell>
          <table:table-cell table:style-name="ce164" table:formula="of:=[.D34]+[.I34]+[.N34]+[.S34]+[.X34]+[.AC34]+[.AH34]+[.AM34]+[.AR34]+[.AW34]+[.BB34]+[.BG34]" office:value-type="float" office:value="0" calcext:value-type="float">
            <text:p>0</text:p>
          </table:table-cell>
          <table:table-cell table:style-name="ce164" table:formula="of:=[.E34]+[.J34]+[.O34]+[.T34]+[.Y34]+[.AD34]+[.AI34]+[.AN34]+[.AS34]+[.AX34]+[.BC34]+[.BH34]" office:value-type="float" office:value="54" calcext:value-type="float">
            <text:p>54</text:p>
          </table:table-cell>
          <table:table-cell table:style-name="ce164" table:formula="of:=[.F34]+[.K34]+[.P34]+[.U34]+[.Z34]+[.AE34]+[.AJ34]+[.AO34]+[.AT34]+[.AY34]+[.BD34]+[.BI34]" office:value-type="float" office:value="57" calcext:value-type="float">
            <text:p>57</text:p>
          </table:table-cell>
          <table:table-cell table:style-name="ce164" table:formula="of:=[.G34]+[.L34]+[.Q34]+[.V34]+[.AA34]+[.AF34]+[.AK34]+[.AP34]+[.AU34]+[.AZ34]+[.BE34]+[.BJ34]" office:value-type="float" office:value="0" calcext:value-type="float">
            <text:p>0</text:p>
          </table:table-cell>
          <table:table-cell table:style-name="ce167" table:formula="of:=[.BK34]/12" office:value-type="float" office:value="3.83333333333333" calcext:value-type="float">
            <text:p>3,83</text:p>
          </table:table-cell>
          <table:table-cell table:style-name="ce167" table:formula="of:=[.BL34]/12" office:value-type="float" office:value="0" calcext:value-type="float">
            <text:p>0,00</text:p>
          </table:table-cell>
          <table:table-cell table:style-name="ce167" table:formula="of:=[.BM34]/12" office:value-type="float" office:value="4.5" calcext:value-type="float">
            <text:p>4,50</text:p>
          </table:table-cell>
          <table:table-cell table:style-name="ce167" table:formula="of:=[.BN34]/12" office:value-type="float" office:value="4.75" calcext:value-type="float">
            <text:p>4,75</text:p>
          </table:table-cell>
          <table:table-cell table:style-name="ce172" table:formula="of:=[.BO34]/12" office:value-type="float" office:value="0" calcext:value-type="float">
            <text:p>0,00</text:p>
          </table:table-cell>
          <table:table-cell table:style-name="ce4"/>
          <table:table-cell table:formula="of:=FORMULA([.BM34])" office:value-type="string" office:string-value="=E34+J34+O34+T34+Y34+AD34+AI34+AN34+AS34+AX34+BC34+BH34" calcext:value-type="string">
            <text:p>=E34+J34+O34+T34+Y34+AD34+AI34+AN34+AS34+AX34+BC34+BH34</text:p>
          </table:table-cell>
          <table:table-cell table:style-name="Default" table:formula="of:=IF(ISNUMBER(MATCH(SUBSTITUTE([.BV34];ROW();&quot;&quot;);[.BW$1:.BW33];0));&quot;&quot;;SUBSTITUTE([.BV34];ROW();&quot;&quot;))">
            <text:p/>
          </table:table-cell>
          <table:table-cell table:formula="of:=FORMULA([.BN34])" office:value-type="string" office:string-value="=F34+K34+P34+U34+Z34+AE34+AJ34+AO34+AT34+AY34+BD34+BI34" calcext:value-type="string">
            <text:p>=F34+K34+P34+U34+Z34+AE34+AJ34+AO34+AT34+AY34+BD34+BI34</text:p>
          </table:table-cell>
          <table:table-cell table:formula="of:=IF(ISNUMBER(MATCH(SUBSTITUTE([.BX34];ROW();&quot;&quot;);[.BY$1:.BY33];0));&quot;&quot;;SUBSTITUTE([.BX34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5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4"/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31" table:number-columns-repeated="2"/>
          <table:table-cell table:style-name="ce57"/>
          <table:table-cell table:style-name="ce71"/>
          <table:table-cell table:style-name="ce71" office:value-type="float" office:value="3" calcext:value-type="float">
            <text:p>3</text:p>
          </table:table-cell>
          <table:table-cell table:style-name="ce71" table:number-columns-repeated="2"/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84" table:number-columns-repeated="4"/>
          <table:table-cell table:style-name="ce84" office:value-type="float" office:value="5" calcext:value-type="float">
            <text:p>5</text:p>
          </table:table-cell>
          <table:table-cell table:style-name="ce84" table:number-columns-repeated="4"/>
          <table:table-cell table:style-name="ce84" office:value-type="float" office:value="4" calcext:value-type="float">
            <text:p>4</text:p>
          </table:table-cell>
          <table:table-cell table:style-name="ce84" table:number-columns-repeated="4"/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table:number-columns-repeated="2"/>
          <table:table-cell table:style-name="ce290" office:value-type="float" office:value="5" calcext:value-type="float">
            <text:p>5</text:p>
          </table:table-cell>
          <table:table-cell table:number-columns-repeated="2"/>
          <table:table-cell table:style-name="ce118" table:number-columns-repeated="2"/>
          <table:table-cell table:style-name="ce118" office:value-type="float" office:value="7" calcext:value-type="float">
            <text:p>7</text:p>
          </table:table-cell>
          <table:table-cell table:style-name="ce118" table:number-columns-repeated="4"/>
          <table:table-cell table:style-name="ce118" office:value-type="float" office:value="7" calcext:value-type="float">
            <text:p>7</text:p>
          </table:table-cell>
          <table:table-cell table:style-name="ce118" table:number-columns-repeated="4"/>
          <table:table-cell table:style-name="ce118" office:value-type="float" office:value="7" calcext:value-type="float">
            <text:p>7</text:p>
          </table:table-cell>
          <table:table-cell table:style-name="ce118" table:number-columns-repeated="2"/>
          <table:table-cell table:style-name="ce165" table:formula="of:=[.C35]+[.H35]+[.M35]+[.R35]+[.W35]+[.AB35]+[.AG35]+[.AL35]+[.AQ35]+[.AV35]+[.BA35]+[.BF35]" office:value-type="float" office:value="1" calcext:value-type="float">
            <text:p>1</text:p>
          </table:table-cell>
          <table:table-cell table:style-name="ce165" table:formula="of:=[.D35]+[.I35]+[.N35]+[.S35]+[.X35]+[.AC35]+[.AH35]+[.AM35]+[.AR35]+[.AW35]+[.BB35]+[.BG35]" office:value-type="float" office:value="0" calcext:value-type="float">
            <text:p>0</text:p>
          </table:table-cell>
          <table:table-cell table:style-name="ce165" table:formula="of:=[.E35]+[.J35]+[.O35]+[.T35]+[.Y35]+[.AD35]+[.AI35]+[.AN35]+[.AS35]+[.AX35]+[.BC35]+[.BH35]" office:value-type="float" office:value="68" calcext:value-type="float">
            <text:p>68</text:p>
          </table:table-cell>
          <table:table-cell table:style-name="ce165" table:formula="of:=[.F35]+[.K35]+[.P35]+[.U35]+[.Z35]+[.AE35]+[.AJ35]+[.AO35]+[.AT35]+[.AY35]+[.BD35]+[.BI35]" office:value-type="float" office:value="0" calcext:value-type="float">
            <text:p>0</text:p>
          </table:table-cell>
          <table:table-cell table:style-name="ce165" table:formula="of:=[.G35]+[.L35]+[.Q35]+[.V35]+[.AA35]+[.AF35]+[.AK35]+[.AP35]+[.AU35]+[.AZ35]+[.BE35]+[.BJ35]" office:value-type="float" office:value="0" calcext:value-type="float">
            <text:p>0</text:p>
          </table:table-cell>
          <table:table-cell table:style-name="ce168" table:formula="of:=[.BK35]/12" office:value-type="float" office:value="0.0833333333333333" calcext:value-type="float">
            <text:p>0,08</text:p>
          </table:table-cell>
          <table:table-cell table:style-name="ce168" table:formula="of:=[.BL35]/12" office:value-type="float" office:value="0" calcext:value-type="float">
            <text:p>0,00</text:p>
          </table:table-cell>
          <table:table-cell table:style-name="ce168" table:formula="of:=[.BM35]/12" office:value-type="float" office:value="5.66666666666667" calcext:value-type="float">
            <text:p>5,67</text:p>
          </table:table-cell>
          <table:table-cell table:style-name="ce168" table:formula="of:=[.BN35]/12" office:value-type="float" office:value="0" calcext:value-type="float">
            <text:p>0,00</text:p>
          </table:table-cell>
          <table:table-cell table:style-name="ce173" table:formula="of:=[.BO35]/12" office:value-type="float" office:value="0" calcext:value-type="float">
            <text:p>0,00</text:p>
          </table:table-cell>
          <table:table-cell table:style-name="ce5"/>
          <table:table-cell table:formula="of:=FORMULA([.BM35])" office:value-type="string" office:string-value="=E35+J35+O35+T35+Y35+AD35+AI35+AN35+AS35+AX35+BC35+BH35" calcext:value-type="string">
            <text:p>=E35+J35+O35+T35+Y35+AD35+AI35+AN35+AS35+AX35+BC35+BH35</text:p>
          </table:table-cell>
          <table:table-cell table:style-name="Default" table:formula="of:=IF(ISNUMBER(MATCH(SUBSTITUTE([.BV35];ROW();&quot;&quot;);[.BW$1:.BW34];0));&quot;&quot;;SUBSTITUTE([.BV35];ROW();&quot;&quot;))">
            <text:p/>
          </table:table-cell>
          <table:table-cell table:formula="of:=FORMULA([.BN35])" office:value-type="string" office:string-value="=F35+K35+P35+U35+Z35+AE35+AJ35+AO35+AT35+AY35+BD35+BI35" calcext:value-type="string">
            <text:p>=F35+K35+P35+U35+Z35+AE35+AJ35+AO35+AT35+AY35+BD35+BI35</text:p>
          </table:table-cell>
          <table:table-cell table:formula="of:=IF(ISNUMBER(MATCH(SUBSTITUTE([.BX35];ROW();&quot;&quot;);[.BY$1:.BY34];0));&quot;&quot;;SUBSTITUTE([.BX35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E</text:p>
          </table:table-cell>
          <table:table-cell table:style-name="ce4"/>
          <table:table-cell table:style-name="ce13" table:number-columns-repeated="10"/>
          <table:table-cell table:style-name="ce29" table:number-columns-repeated="10"/>
          <table:table-cell table:style-name="ce13" table:number-columns-repeated="5"/>
          <table:table-cell table:style-name="ce29" table:number-columns-repeated="15"/>
          <table:table-cell table:number-columns-repeated="2"/>
          <table:table-cell table:style-name="ce113"/>
          <table:table-cell table:number-columns-repeated="2"/>
          <table:table-cell table:style-name="ce150" table:number-columns-repeated="10"/>
          <table:table-cell table:style-name="ce118" table:number-columns-repeated="5"/>
          <table:table-cell table:style-name="ce164" table:formula="of:=[.C36]+[.H36]+[.M36]+[.R36]+[.W36]+[.AB36]+[.AG36]+[.AL36]+[.AQ36]+[.AV36]+[.BA36]+[.BF36]" office:value-type="float" office:value="0" calcext:value-type="float">
            <text:p>0</text:p>
          </table:table-cell>
          <table:table-cell table:style-name="ce164" table:formula="of:=[.D36]+[.I36]+[.N36]+[.S36]+[.X36]+[.AC36]+[.AH36]+[.AM36]+[.AR36]+[.AW36]+[.BB36]+[.BG36]" office:value-type="float" office:value="0" calcext:value-type="float">
            <text:p>0</text:p>
          </table:table-cell>
          <table:table-cell table:style-name="ce164" table:formula="of:=[.E36]+[.J36]+[.O36]+[.T36]+[.Y36]+[.AD36]+[.AI36]+[.AN36]+[.AS36]+[.AX36]+[.BC36]+[.BH36]" office:value-type="float" office:value="0" calcext:value-type="float">
            <text:p>0</text:p>
          </table:table-cell>
          <table:table-cell table:style-name="ce164" table:formula="of:=[.F36]+[.K36]+[.P36]+[.U36]+[.Z36]+[.AE36]+[.AJ36]+[.AO36]+[.AT36]+[.AY36]+[.BD36]+[.BI36]" office:value-type="float" office:value="0" calcext:value-type="float">
            <text:p>0</text:p>
          </table:table-cell>
          <table:table-cell table:style-name="ce164" table:formula="of:=[.G36]+[.L36]+[.Q36]+[.V36]+[.AA36]+[.AF36]+[.AK36]+[.AP36]+[.AU36]+[.AZ36]+[.BE36]+[.BJ36]" office:value-type="float" office:value="0" calcext:value-type="float">
            <text:p>0</text:p>
          </table:table-cell>
          <table:table-cell table:style-name="ce167" table:formula="of:=[.BK36]/12" office:value-type="float" office:value="0" calcext:value-type="float">
            <text:p>0,00</text:p>
          </table:table-cell>
          <table:table-cell table:style-name="ce167" table:formula="of:=[.BL36]/12" office:value-type="float" office:value="0" calcext:value-type="float">
            <text:p>0,00</text:p>
          </table:table-cell>
          <table:table-cell table:style-name="ce167" table:formula="of:=[.BM36]/12" office:value-type="float" office:value="0" calcext:value-type="float">
            <text:p>0,00</text:p>
          </table:table-cell>
          <table:table-cell table:style-name="ce167" table:formula="of:=[.BN36]/12" office:value-type="float" office:value="0" calcext:value-type="float">
            <text:p>0,00</text:p>
          </table:table-cell>
          <table:table-cell table:style-name="ce172" table:formula="of:=[.BO36]/12" office:value-type="float" office:value="0" calcext:value-type="float">
            <text:p>0,00</text:p>
          </table:table-cell>
          <table:table-cell table:style-name="ce4"/>
          <table:table-cell table:formula="of:=FORMULA([.BM36])" office:value-type="string" office:string-value="=E36+J36+O36+T36+Y36+AD36+AI36+AN36+AS36+AX36+BC36+BH36" calcext:value-type="string">
            <text:p>=E36+J36+O36+T36+Y36+AD36+AI36+AN36+AS36+AX36+BC36+BH36</text:p>
          </table:table-cell>
          <table:table-cell table:style-name="Default" table:formula="of:=IF(ISNUMBER(MATCH(SUBSTITUTE([.BV36];ROW();&quot;&quot;);[.BW$1:.BW35];0));&quot;&quot;;SUBSTITUTE([.BV36];ROW();&quot;&quot;))">
            <text:p/>
          </table:table-cell>
          <table:table-cell table:formula="of:=FORMULA([.BN36])" office:value-type="string" office:string-value="=F36+K36+P36+U36+Z36+AE36+AJ36+AO36+AT36+AY36+BD36+BI36" calcext:value-type="string">
            <text:p>=F36+K36+P36+U36+Z36+AE36+AJ36+AO36+AT36+AY36+BD36+BI36</text:p>
          </table:table-cell>
          <table:table-cell table:formula="of:=IF(ISNUMBER(MATCH(SUBSTITUTE([.BX36];ROW();&quot;&quot;);[.BY$1:.BY35];0));&quot;&quot;;SUBSTITUTE([.BX36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F</text:p>
          </table:table-cell>
          <table:table-cell table:style-name="ce5"/>
          <table:table-cell table:style-name="ce15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72" office:value-type="float" office:value="1" calcext:value-type="float">
            <text:p>1</text:p>
          </table:table-cell>
          <table:table-cell table:style-name="ce73" office:value-type="float" office:value="15" calcext:value-type="float">
            <text:p>15</text:p>
          </table:table-cell>
          <table:table-cell table:style-name="ce72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86" office:value-type="float" office:value="14" calcext:value-type="float">
            <text:p>14</text:p>
          </table:table-cell>
          <table:table-cell table:style-name="ce97" office:value-type="float" office:value="1" calcext:value-type="float">
            <text:p>1</text:p>
          </table:table-cell>
          <table:table-cell table:style-name="ce86" office:value-type="float" office:value="15" calcext:value-type="float">
            <text:p>15</text:p>
          </table:table-cell>
          <table:table-cell table:style-name="ce97" office:value-type="float" office:value="7" calcext:value-type="float">
            <text:p>7</text:p>
          </table:table-cell>
          <table:table-cell table:style-name="ce86"/>
          <table:table-cell table:style-name="ce86" office:value-type="float" office:value="7" calcext:value-type="float">
            <text:p>7</text:p>
          </table:table-cell>
          <table:table-cell table:style-name="ce97"/>
          <table:table-cell table:style-name="ce86" office:value-type="float" office:value="15" calcext:value-type="float">
            <text:p>15</text:p>
          </table:table-cell>
          <table:table-cell table:style-name="ce97" office:value-type="float" office:value="1" calcext:value-type="float">
            <text:p>1</text:p>
          </table:table-cell>
          <table:table-cell table:style-name="ce86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8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86"/>
          <table:table-cell office:value-type="float" office:value="10" calcext:value-type="float">
            <text:p>10</text:p>
          </table:table-cell>
          <table:table-cell/>
          <table:table-cell table:style-name="ce113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3" calcext:value-type="float">
            <text:p>3</text:p>
          </table:table-cell>
          <table:table-cell table:style-name="ce86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6"/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6"/>
          <table:table-cell table:style-name="ce165" table:formula="of:=[.C37]+[.H37]+[.M37]+[.R37]+[.W37]+[.AB37]+[.AG37]+[.AL37]+[.AQ37]+[.AV37]+[.BA37]+[.BF37]" office:value-type="float" office:value="119" calcext:value-type="float">
            <text:p>119</text:p>
          </table:table-cell>
          <table:table-cell table:style-name="ce165" table:formula="of:=[.D37]+[.I37]+[.N37]+[.S37]+[.X37]+[.AC37]+[.AH37]+[.AM37]+[.AR37]+[.AW37]+[.BB37]+[.BG37]" office:value-type="float" office:value="14" calcext:value-type="float">
            <text:p>14</text:p>
          </table:table-cell>
          <table:table-cell table:style-name="ce165" table:formula="of:=[.E37]+[.J37]+[.O37]+[.T37]+[.Y37]+[.AD37]+[.AI37]+[.AN37]+[.AS37]+[.AX37]+[.BC37]+[.BH37]" office:value-type="float" office:value="171" calcext:value-type="float">
            <text:p>171</text:p>
          </table:table-cell>
          <table:table-cell table:style-name="ce165" table:formula="of:=[.F37]+[.K37]+[.P37]+[.U37]+[.Z37]+[.AE37]+[.AJ37]+[.AO37]+[.AT37]+[.AY37]+[.BD37]+[.BI37]" office:value-type="float" office:value="50" calcext:value-type="float">
            <text:p>50</text:p>
          </table:table-cell>
          <table:table-cell table:style-name="ce165" table:formula="of:=[.G37]+[.L37]+[.Q37]+[.V37]+[.AA37]+[.AF37]+[.AK37]+[.AP37]+[.AU37]+[.AZ37]+[.BE37]+[.BJ37]" office:value-type="float" office:value="4" calcext:value-type="float">
            <text:p>4</text:p>
          </table:table-cell>
          <table:table-cell table:style-name="ce168" table:formula="of:=[.BK37]/12" office:value-type="float" office:value="9.91666666666667" calcext:value-type="float">
            <text:p>9,92</text:p>
          </table:table-cell>
          <table:table-cell table:style-name="ce168" table:formula="of:=[.BL37]/12" office:value-type="float" office:value="1.16666666666667" calcext:value-type="float">
            <text:p>1,17</text:p>
          </table:table-cell>
          <table:table-cell table:style-name="ce168" table:formula="of:=[.BM37]/12" office:value-type="float" office:value="14.25" calcext:value-type="float">
            <text:p>14,25</text:p>
          </table:table-cell>
          <table:table-cell table:style-name="ce168" table:formula="of:=[.BN37]/12" office:value-type="float" office:value="4.16666666666667" calcext:value-type="float">
            <text:p>4,17</text:p>
          </table:table-cell>
          <table:table-cell table:style-name="ce173" table:formula="of:=[.BO37]/12" office:value-type="float" office:value="0.333333333333333" calcext:value-type="float">
            <text:p>0,33</text:p>
          </table:table-cell>
          <table:table-cell table:style-name="ce5"/>
          <table:table-cell table:formula="of:=FORMULA([.BM37])" office:value-type="string" office:string-value="=E37+J37+O37+T37+Y37+AD37+AI37+AN37+AS37+AX37+BC37+BH37" calcext:value-type="string">
            <text:p>=E37+J37+O37+T37+Y37+AD37+AI37+AN37+AS37+AX37+BC37+BH37</text:p>
          </table:table-cell>
          <table:table-cell table:style-name="Default" table:formula="of:=IF(ISNUMBER(MATCH(SUBSTITUTE([.BV37];ROW();&quot;&quot;);[.BW$1:.BW36];0));&quot;&quot;;SUBSTITUTE([.BV37];ROW();&quot;&quot;))">
            <text:p/>
          </table:table-cell>
          <table:table-cell table:formula="of:=FORMULA([.BN37])" office:value-type="string" office:string-value="=F37+K37+P37+U37+Z37+AE37+AJ37+AO37+AT37+AY37+BD37+BI37" calcext:value-type="string">
            <text:p>=F37+K37+P37+U37+Z37+AE37+AJ37+AO37+AT37+AY37+BD37+BI37</text:p>
          </table:table-cell>
          <table:table-cell table:formula="of:=IF(ISNUMBER(MATCH(SUBSTITUTE([.BX37];ROW();&quot;&quot;);[.BY$1:.BY36];0));&quot;&quot;;SUBSTITUTE([.BX37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G</text:p>
          </table:table-cell>
          <table:table-cell table:style-name="ce4"/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office:value-type="float" office:value="8" calcext:value-type="float">
            <text:p>8</text:p>
          </table:table-cell>
          <table:table-cell/>
          <table:table-cell table:style-name="ce113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0" office:value-type="float" office:value="10" calcext:value-type="float">
            <text:p>10</text:p>
          </table:table-cell>
          <table:table-cell table:style-name="ce150"/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7" calcext:value-type="float">
            <text:p>7</text:p>
          </table:table-cell>
          <table:table-cell table:style-name="ce150"/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86" office:value-type="float" office:value="8" calcext:value-type="float">
            <text:p>8</text:p>
          </table:table-cell>
          <table:table-cell table:style-name="ce97"/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86"/>
          <table:table-cell table:style-name="ce164" table:formula="of:=[.C38]+[.H38]+[.M38]+[.R38]+[.W38]+[.AB38]+[.AG38]+[.AL38]+[.AQ38]+[.AV38]+[.BA38]+[.BF38]" office:value-type="float" office:value="118" calcext:value-type="float">
            <text:p>118</text:p>
          </table:table-cell>
          <table:table-cell table:style-name="ce164" table:formula="of:=[.D38]+[.I38]+[.N38]+[.S38]+[.X38]+[.AC38]+[.AH38]+[.AM38]+[.AR38]+[.AW38]+[.BB38]+[.BG38]" office:value-type="float" office:value="3" calcext:value-type="float">
            <text:p>3</text:p>
          </table:table-cell>
          <table:table-cell table:style-name="ce164" table:formula="of:=[.E38]+[.J38]+[.O38]+[.T38]+[.Y38]+[.AD38]+[.AI38]+[.AN38]+[.AS38]+[.AX38]+[.BC38]+[.BH38]" office:value-type="float" office:value="147" calcext:value-type="float">
            <text:p>147</text:p>
          </table:table-cell>
          <table:table-cell table:style-name="ce164" table:formula="of:=[.F38]+[.K38]+[.P38]+[.U38]+[.Z38]+[.AE38]+[.AJ38]+[.AO38]+[.AT38]+[.AY38]+[.BD38]+[.BI38]" office:value-type="float" office:value="51" calcext:value-type="float">
            <text:p>51</text:p>
          </table:table-cell>
          <table:table-cell table:style-name="ce164" table:formula="of:=[.G38]+[.L38]+[.Q38]+[.V38]+[.AA38]+[.AF38]+[.AK38]+[.AP38]+[.AU38]+[.AZ38]+[.BE38]+[.BJ38]" office:value-type="float" office:value="0" calcext:value-type="float">
            <text:p>0</text:p>
          </table:table-cell>
          <table:table-cell table:style-name="ce167" table:formula="of:=[.BK38]/12" office:value-type="float" office:value="9.83333333333333" calcext:value-type="float">
            <text:p>9,83</text:p>
          </table:table-cell>
          <table:table-cell table:style-name="ce167" table:formula="of:=[.BL38]/12" office:value-type="float" office:value="0.25" calcext:value-type="float">
            <text:p>0,25</text:p>
          </table:table-cell>
          <table:table-cell table:style-name="ce167" table:formula="of:=[.BM38]/12" office:value-type="float" office:value="12.25" calcext:value-type="float">
            <text:p>12,25</text:p>
          </table:table-cell>
          <table:table-cell table:style-name="ce167" table:formula="of:=[.BN38]/12" office:value-type="float" office:value="4.25" calcext:value-type="float">
            <text:p>4,25</text:p>
          </table:table-cell>
          <table:table-cell table:style-name="ce172" table:formula="of:=[.BO38]/12" office:value-type="float" office:value="0" calcext:value-type="float">
            <text:p>0,00</text:p>
          </table:table-cell>
          <table:table-cell table:style-name="ce4"/>
          <table:table-cell table:formula="of:=FORMULA([.BM38])" office:value-type="string" office:string-value="=E38+J38+O38+T38+Y38+AD38+AI38+AN38+AS38+AX38+BC38+BH38" calcext:value-type="string">
            <text:p>=E38+J38+O38+T38+Y38+AD38+AI38+AN38+AS38+AX38+BC38+BH38</text:p>
          </table:table-cell>
          <table:table-cell table:style-name="Default" table:formula="of:=IF(ISNUMBER(MATCH(SUBSTITUTE([.BV38];ROW();&quot;&quot;);[.BW$1:.BW37];0));&quot;&quot;;SUBSTITUTE([.BV38];ROW();&quot;&quot;))">
            <text:p/>
          </table:table-cell>
          <table:table-cell table:formula="of:=FORMULA([.BN38])" office:value-type="string" office:string-value="=F38+K38+P38+U38+Z38+AE38+AJ38+AO38+AT38+AY38+BD38+BI38" calcext:value-type="string">
            <text:p>=F38+K38+P38+U38+Z38+AE38+AJ38+AO38+AT38+AY38+BD38+BI38</text:p>
          </table:table-cell>
          <table:table-cell table:formula="of:=IF(ISNUMBER(MATCH(SUBSTITUTE([.BX38];ROW();&quot;&quot;);[.BY$1:.BY37];0));&quot;&quot;;SUBSTITUTE([.BX38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H</text:p>
          </table:table-cell>
          <table:table-cell table:style-name="ce5"/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57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style-name="ce84" office:value-type="float" office:value="15" calcext:value-type="float">
            <text:p>15</text:p>
          </table:table-cell>
          <table:table-cell table:style-name="ce84"/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3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office:value-type="float" office:value="7" calcext:value-type="float">
            <text:p>7</text:p>
          </table:table-cell>
          <table:table-cell/>
          <table:table-cell table:style-name="ce11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165" table:formula="of:=[.C39]+[.H39]+[.M39]+[.R39]+[.W39]+[.AB39]+[.AG39]+[.AL39]+[.AQ39]+[.AV39]+[.BA39]+[.BF39]" office:value-type="float" office:value="97" calcext:value-type="float">
            <text:p>97</text:p>
          </table:table-cell>
          <table:table-cell table:style-name="ce165" table:formula="of:=[.D39]+[.I39]+[.N39]+[.S39]+[.X39]+[.AC39]+[.AH39]+[.AM39]+[.AR39]+[.AW39]+[.BB39]+[.BG39]" office:value-type="float" office:value="0" calcext:value-type="float">
            <text:p>0</text:p>
          </table:table-cell>
          <table:table-cell table:style-name="ce165" table:formula="of:=[.E39]+[.J39]+[.O39]+[.T39]+[.Y39]+[.AD39]+[.AI39]+[.AN39]+[.AS39]+[.AX39]+[.BC39]+[.BH39]" office:value-type="float" office:value="127" calcext:value-type="float">
            <text:p>127</text:p>
          </table:table-cell>
          <table:table-cell table:style-name="ce165" table:formula="of:=[.F39]+[.K39]+[.P39]+[.U39]+[.Z39]+[.AE39]+[.AJ39]+[.AO39]+[.AT39]+[.AY39]+[.BD39]+[.BI39]" office:value-type="float" office:value="60" calcext:value-type="float">
            <text:p>60</text:p>
          </table:table-cell>
          <table:table-cell table:style-name="ce165" table:formula="of:=[.G39]+[.L39]+[.Q39]+[.V39]+[.AA39]+[.AF39]+[.AK39]+[.AP39]+[.AU39]+[.AZ39]+[.BE39]+[.BJ39]" office:value-type="float" office:value="0" calcext:value-type="float">
            <text:p>0</text:p>
          </table:table-cell>
          <table:table-cell table:style-name="ce168" table:formula="of:=[.BK39]/12" office:value-type="float" office:value="8.08333333333333" calcext:value-type="float">
            <text:p>8,08</text:p>
          </table:table-cell>
          <table:table-cell table:style-name="ce168" table:formula="of:=[.BL39]/12" office:value-type="float" office:value="0" calcext:value-type="float">
            <text:p>0,00</text:p>
          </table:table-cell>
          <table:table-cell table:style-name="ce168" table:formula="of:=[.BM39]/12" office:value-type="float" office:value="10.5833333333333" calcext:value-type="float">
            <text:p>10,58</text:p>
          </table:table-cell>
          <table:table-cell table:style-name="ce168" table:formula="of:=[.BN39]/12" office:value-type="float" office:value="5" calcext:value-type="float">
            <text:p>5,00</text:p>
          </table:table-cell>
          <table:table-cell table:style-name="ce173" table:formula="of:=[.BO39]/12" office:value-type="float" office:value="0" calcext:value-type="float">
            <text:p>0,00</text:p>
          </table:table-cell>
          <table:table-cell table:style-name="ce5"/>
          <table:table-cell table:formula="of:=FORMULA([.BM39])" office:value-type="string" office:string-value="=E39+J39+O39+T39+Y39+AD39+AI39+AN39+AS39+AX39+BC39+BH39" calcext:value-type="string">
            <text:p>=E39+J39+O39+T39+Y39+AD39+AI39+AN39+AS39+AX39+BC39+BH39</text:p>
          </table:table-cell>
          <table:table-cell table:style-name="Default" table:formula="of:=IF(ISNUMBER(MATCH(SUBSTITUTE([.BV39];ROW();&quot;&quot;);[.BW$1:.BW38];0));&quot;&quot;;SUBSTITUTE([.BV39];ROW();&quot;&quot;))">
            <text:p/>
          </table:table-cell>
          <table:table-cell table:formula="of:=FORMULA([.BN39])" office:value-type="string" office:string-value="=F39+K39+P39+U39+Z39+AE39+AJ39+AO39+AT39+AY39+BD39+BI39" calcext:value-type="string">
            <text:p>=F39+K39+P39+U39+Z39+AE39+AJ39+AO39+AT39+AY39+BD39+BI39</text:p>
          </table:table-cell>
          <table:table-cell table:formula="of:=IF(ISNUMBER(MATCH(SUBSTITUTE([.BX39];ROW();&quot;&quot;);[.BY$1:.BY38];0));&quot;&quot;;SUBSTITUTE([.BX39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I</text:p>
          </table:table-cell>
          <table:table-cell table:style-name="ce4"/>
          <table:table-cell table:style-name="ce13" table:number-columns-repeated="10"/>
          <table:table-cell table:style-name="ce29" table:number-columns-repeated="5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13" office:value-type="float" office:value="2" calcext:value-type="float">
            <text:p>2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number-columns-repeated="6"/>
          <table:table-cell table:number-columns-repeated="2"/>
          <table:table-cell table:style-name="ce113"/>
          <table:table-cell table:number-columns-repeated="2"/>
          <table:table-cell table:style-name="ce150" table:number-columns-repeated="10"/>
          <table:table-cell table:style-name="ce84"/>
          <table:table-cell table:style-name="ce97"/>
          <table:table-cell table:style-name="ce86" table:number-columns-repeated="3"/>
          <table:table-cell table:style-name="ce164" table:formula="of:=[.C40]+[.H40]+[.M40]+[.R40]+[.W40]+[.AB40]+[.AG40]+[.AL40]+[.AQ40]+[.AV40]+[.BA40]+[.BF40]" office:value-type="float" office:value="7" calcext:value-type="float">
            <text:p>7</text:p>
          </table:table-cell>
          <table:table-cell table:style-name="ce164" table:formula="of:=[.D40]+[.I40]+[.N40]+[.S40]+[.X40]+[.AC40]+[.AH40]+[.AM40]+[.AR40]+[.AW40]+[.BB40]+[.BG40]" office:value-type="float" office:value="0" calcext:value-type="float">
            <text:p>0</text:p>
          </table:table-cell>
          <table:table-cell table:style-name="ce164" table:formula="of:=[.E40]+[.J40]+[.O40]+[.T40]+[.Y40]+[.AD40]+[.AI40]+[.AN40]+[.AS40]+[.AX40]+[.BC40]+[.BH40]" office:value-type="float" office:value="8" calcext:value-type="float">
            <text:p>8</text:p>
          </table:table-cell>
          <table:table-cell table:style-name="ce164" table:formula="of:=[.F40]+[.K40]+[.P40]+[.U40]+[.Z40]+[.AE40]+[.AJ40]+[.AO40]+[.AT40]+[.AY40]+[.BD40]+[.BI40]" office:value-type="float" office:value="12" calcext:value-type="float">
            <text:p>12</text:p>
          </table:table-cell>
          <table:table-cell table:style-name="ce164" table:formula="of:=[.G40]+[.L40]+[.Q40]+[.V40]+[.AA40]+[.AF40]+[.AK40]+[.AP40]+[.AU40]+[.AZ40]+[.BE40]+[.BJ40]" office:value-type="float" office:value="0" calcext:value-type="float">
            <text:p>0</text:p>
          </table:table-cell>
          <table:table-cell table:style-name="ce167" table:formula="of:=[.BK40]/7" office:value-type="float" office:value="1" calcext:value-type="float">
            <text:p>1,00</text:p>
          </table:table-cell>
          <table:table-cell table:style-name="ce167" table:formula="of:=[.BL40]/7" office:value-type="float" office:value="0" calcext:value-type="float">
            <text:p>0,00</text:p>
          </table:table-cell>
          <table:table-cell table:style-name="ce167" table:formula="of:=[.BM40]/7" office:value-type="float" office:value="1.14285714285714" calcext:value-type="float">
            <text:p>1,14</text:p>
          </table:table-cell>
          <table:table-cell table:style-name="ce167" table:formula="of:=[.BN40]/7" office:value-type="float" office:value="1.71428571428571" calcext:value-type="float">
            <text:p>1,71</text:p>
          </table:table-cell>
          <table:table-cell table:style-name="ce172" table:formula="of:=[.BO40]/7" office:value-type="float" office:value="0" calcext:value-type="float">
            <text:p>0,00</text:p>
          </table:table-cell>
          <table:table-cell table:style-name="ce4"/>
          <table:table-cell table:formula="of:=FORMULA([.BM40])" office:value-type="string" office:string-value="=E40+J40+O40+T40+Y40+AD40+AI40+AN40+AS40+AX40+BC40+BH40" calcext:value-type="string">
            <text:p>=E40+J40+O40+T40+Y40+AD40+AI40+AN40+AS40+AX40+BC40+BH40</text:p>
          </table:table-cell>
          <table:table-cell table:style-name="Default" table:formula="of:=IF(ISNUMBER(MATCH(SUBSTITUTE([.BV40];ROW();&quot;&quot;);[.BW$1:.BW39];0));&quot;&quot;;SUBSTITUTE([.BV40];ROW();&quot;&quot;))">
            <text:p/>
          </table:table-cell>
          <table:table-cell table:formula="of:=FORMULA([.BN40])" office:value-type="string" office:string-value="=F40+K40+P40+U40+Z40+AE40+AJ40+AO40+AT40+AY40+BD40+BI40" calcext:value-type="string">
            <text:p>=F40+K40+P40+U40+Z40+AE40+AJ40+AO40+AT40+AY40+BD40+BI40</text:p>
          </table:table-cell>
          <table:table-cell table:formula="of:=IF(ISNUMBER(MATCH(SUBSTITUTE([.BX40];ROW();&quot;&quot;);[.BY$1:.BY39];0));&quot;&quot;;SUBSTITUTE([.BX40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J</text:p>
          </table:table-cell>
          <table:table-cell table:style-name="ce5"/>
          <table:table-cell table:style-name="ce15" table:number-columns-repeated="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58"/>
          <table:table-cell table:style-name="ce73"/>
          <table:table-cell table:style-name="ce73" office:value-type="float" office:value="2" calcext:value-type="float">
            <text:p>2</text:p>
          </table:table-cell>
          <table:table-cell table:style-name="ce73" table:number-columns-repeated="2"/>
          <table:table-cell table:style-name="ce86" office:value-type="float" office:value="4" calcext:value-type="float">
            <text:p>4</text:p>
          </table:table-cell>
          <table:table-cell table:style-name="ce86"/>
          <table:table-cell table:style-name="ce86" office:value-type="float" office:value="3" calcext:value-type="float">
            <text:p>3</text:p>
          </table:table-cell>
          <table:table-cell table:style-name="ce86" table:number-columns-repeated="2"/>
          <table:table-cell table:style-name="ce86" office:value-type="float" office:value="8" calcext:value-type="float">
            <text:p>8</text:p>
          </table:table-cell>
          <table:table-cell table:style-name="ce86"/>
          <table:table-cell table:style-name="ce86" office:value-type="float" office:value="5" calcext:value-type="float">
            <text:p>5</text:p>
          </table:table-cell>
          <table:table-cell table:style-name="ce86" table:number-columns-repeated="2"/>
          <table:table-cell table:style-name="ce86" office:value-type="float" office:value="8" calcext:value-type="float">
            <text:p>8</text:p>
          </table:table-cell>
          <table:table-cell table:style-name="ce86"/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/>
          <table:table-cell table:style-name="ce84" office:value-type="float" office:value="4" calcext:value-type="float">
            <text:p>4</text:p>
          </table:table-cell>
          <table:table-cell table:style-name="ce97"/>
          <table:table-cell table:number-columns-repeated="2" table:style-name="ce86" office:value-type="float" office:value="3" calcext:value-type="float">
            <text:p>3</text:p>
          </table:table-cell>
          <table:table-cell table:style-name="ce86"/>
          <table:table-cell office:value-type="float" office:value="10" calcext:value-type="float">
            <text:p>10</text:p>
          </table:table-cell>
          <table:table-cell/>
          <table:table-cell table:style-name="ce11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84" office:value-type="float" office:value="13" calcext:value-type="float">
            <text:p>13</text:p>
          </table:table-cell>
          <table:table-cell table:style-name="ce97"/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/>
          <table:table-cell table:style-name="ce84" office:value-type="float" office:value="10" calcext:value-type="float">
            <text:p>10</text:p>
          </table:table-cell>
          <table:table-cell table:style-name="ce97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86"/>
          <table:table-cell table:style-name="ce84" office:value-type="float" office:value="14" calcext:value-type="float">
            <text:p>14</text:p>
          </table:table-cell>
          <table:table-cell table:style-name="ce97"/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86"/>
          <table:table-cell table:style-name="ce165" table:formula="of:=[.C41]+[.H41]+[.M41]+[.R41]+[.W41]+[.AB41]+[.AG41]+[.AL41]+[.AQ41]+[.AV41]+[.BA41]+[.BF41]" office:value-type="float" office:value="80" calcext:value-type="float">
            <text:p>80</text:p>
          </table:table-cell>
          <table:table-cell table:style-name="ce165" table:formula="of:=[.D41]+[.I41]+[.N41]+[.S41]+[.X41]+[.AC41]+[.AH41]+[.AM41]+[.AR41]+[.AW41]+[.BB41]+[.BG41]" office:value-type="float" office:value="0" calcext:value-type="float">
            <text:p>0</text:p>
          </table:table-cell>
          <table:table-cell table:style-name="ce165" table:formula="of:=[.E41]+[.J41]+[.O41]+[.T41]+[.Y41]+[.AD41]+[.AI41]+[.AN41]+[.AS41]+[.AX41]+[.BC41]+[.BH41]" office:value-type="float" office:value="50" calcext:value-type="float">
            <text:p>50</text:p>
          </table:table-cell>
          <table:table-cell table:style-name="ce165" table:formula="of:=[.F41]+[.K41]+[.P41]+[.U41]+[.Z41]+[.AE41]+[.AJ41]+[.AO41]+[.AT41]+[.AY41]+[.BD41]+[.BI41]" office:value-type="float" office:value="18" calcext:value-type="float">
            <text:p>18</text:p>
          </table:table-cell>
          <table:table-cell table:style-name="ce165" table:formula="of:=[.G41]+[.L41]+[.Q41]+[.V41]+[.AA41]+[.AF41]+[.AK41]+[.AP41]+[.AU41]+[.AZ41]+[.BE41]+[.BJ41]" office:value-type="float" office:value="0" calcext:value-type="float">
            <text:p>0</text:p>
          </table:table-cell>
          <table:table-cell table:style-name="ce168" table:formula="of:=[.BK41]/12" office:value-type="float" office:value="6.66666666666667" calcext:value-type="float">
            <text:p>6,67</text:p>
          </table:table-cell>
          <table:table-cell table:style-name="ce168" table:formula="of:=[.BL41]/12" office:value-type="float" office:value="0" calcext:value-type="float">
            <text:p>0,00</text:p>
          </table:table-cell>
          <table:table-cell table:style-name="ce168" table:formula="of:=[.BM41]/12" office:value-type="float" office:value="4.16666666666667" calcext:value-type="float">
            <text:p>4,17</text:p>
          </table:table-cell>
          <table:table-cell table:style-name="ce168" table:formula="of:=[.BN41]/12" office:value-type="float" office:value="1.5" calcext:value-type="float">
            <text:p>1,50</text:p>
          </table:table-cell>
          <table:table-cell table:style-name="ce173" table:formula="of:=[.BO41]/12" office:value-type="float" office:value="0" calcext:value-type="float">
            <text:p>0,00</text:p>
          </table:table-cell>
          <table:table-cell table:style-name="ce5"/>
          <table:table-cell table:formula="of:=FORMULA([.BM41])" office:value-type="string" office:string-value="=E41+J41+O41+T41+Y41+AD41+AI41+AN41+AS41+AX41+BC41+BH41" calcext:value-type="string">
            <text:p>=E41+J41+O41+T41+Y41+AD41+AI41+AN41+AS41+AX41+BC41+BH41</text:p>
          </table:table-cell>
          <table:table-cell table:style-name="Default" table:formula="of:=IF(ISNUMBER(MATCH(SUBSTITUTE([.BV41];ROW();&quot;&quot;);[.BW$1:.BW40];0));&quot;&quot;;SUBSTITUTE([.BV41];ROW();&quot;&quot;))">
            <text:p/>
          </table:table-cell>
          <table:table-cell table:formula="of:=FORMULA([.BN41])" office:value-type="string" office:string-value="=F41+K41+P41+U41+Z41+AE41+AJ41+AO41+AT41+AY41+BD41+BI41" calcext:value-type="string">
            <text:p>=F41+K41+P41+U41+Z41+AE41+AJ41+AO41+AT41+AY41+BD41+BI41</text:p>
          </table:table-cell>
          <table:table-cell table:formula="of:=IF(ISNUMBER(MATCH(SUBSTITUTE([.BX41];ROW();&quot;&quot;);[.BY$1:.BY40];0));&quot;&quot;;SUBSTITUTE([.BX41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4"/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table:number-columns-repeated="2"/>
          <table:table-cell table:style-name="ce29" office:value-type="float" office:value="26" calcext:value-type="float">
            <text:p>26</text:p>
          </table:table-cell>
          <table:table-cell table:style-name="ce29"/>
          <table:table-cell table:style-name="ce29" office:value-type="float" office:value="18" calcext:value-type="float">
            <text:p>18</text:p>
          </table:table-cell>
          <table:table-cell table:style-name="ce29" table:number-columns-repeated="2"/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29" office:value-type="float" office:value="19" calcext:value-type="float">
            <text:p>19</text:p>
          </table:table-cell>
          <table:table-cell table:style-name="ce29" table:number-columns-repeated="2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14" calcext:value-type="float">
            <text:p>14</text:p>
          </table:table-cell>
          <table:table-cell table:style-name="ce29" table:number-columns-repeated="4"/>
          <table:table-cell table:style-name="ce29" office:value-type="float" office:value="11" calcext:value-type="float">
            <text:p>11</text:p>
          </table:table-cell>
          <table:table-cell table:style-name="ce29" table:number-columns-repeated="4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number-columns-repeated="2"/>
          <table:table-cell table:style-name="ce113" office:value-type="float" office:value="7" calcext:value-type="float">
            <text:p>7</text:p>
          </table:table-cell>
          <table:table-cell table:number-columns-repeated="2"/>
          <table:table-cell table:style-name="ce150" table:number-columns-repeated="2"/>
          <table:table-cell table:style-name="ce150" office:value-type="float" office:value="14" calcext:value-type="float">
            <text:p>14</text:p>
          </table:table-cell>
          <table:table-cell table:style-name="ce150" table:number-columns-repeated="2"/>
          <table:table-cell table:style-name="ce150" office:value-type="float" office:value="14" calcext:value-type="float">
            <text:p>14</text:p>
          </table:table-cell>
          <table:table-cell table:style-name="ce150"/>
          <table:table-cell table:style-name="ce150" office:value-type="float" office:value="15" calcext:value-type="float">
            <text:p>15</text:p>
          </table:table-cell>
          <table:table-cell table:style-name="ce150" table:number-columns-repeated="2"/>
          <table:table-cell table:style-name="ce86" office:value-type="float" office:value="14" calcext:value-type="float">
            <text:p>14</text:p>
          </table:table-cell>
          <table:table-cell table:style-name="ce86"/>
          <table:table-cell table:style-name="ce86" office:value-type="float" office:value="15" calcext:value-type="float">
            <text:p>15</text:p>
          </table:table-cell>
          <table:table-cell table:style-name="ce86" table:number-columns-repeated="2"/>
          <table:table-cell table:style-name="ce164" table:formula="of:=[.C42]+[.H42]+[.M42]+[.R42]+[.W42]+[.AB42]+[.AG42]+[.AL42]+[.AQ42]+[.AV42]+[.BA42]+[.BF42]" office:value-type="float" office:value="107" calcext:value-type="float">
            <text:p>107</text:p>
          </table:table-cell>
          <table:table-cell table:style-name="ce164" table:formula="of:=[.D42]+[.I42]+[.N42]+[.S42]+[.X42]+[.AC42]+[.AH42]+[.AM42]+[.AR42]+[.AW42]+[.BB42]+[.BG42]" office:value-type="float" office:value="0" calcext:value-type="float">
            <text:p>0</text:p>
          </table:table-cell>
          <table:table-cell table:style-name="ce164" table:formula="of:=[.E42]+[.J42]+[.O42]+[.T42]+[.Y42]+[.AD42]+[.AI42]+[.AN42]+[.AS42]+[.AX42]+[.BC42]+[.BH42]" office:value-type="float" office:value="163" calcext:value-type="float">
            <text:p>163</text:p>
          </table:table-cell>
          <table:table-cell table:style-name="ce164" table:formula="of:=[.F42]+[.K42]+[.P42]+[.U42]+[.Z42]+[.AE42]+[.AJ42]+[.AO42]+[.AT42]+[.AY42]+[.BD42]+[.BI42]" office:value-type="float" office:value="0" calcext:value-type="float">
            <text:p>0</text:p>
          </table:table-cell>
          <table:table-cell table:style-name="ce164" table:formula="of:=[.G42]+[.L42]+[.Q42]+[.V42]+[.AA42]+[.AF42]+[.AK42]+[.AP42]+[.AU42]+[.AZ42]+[.BE42]+[.BJ42]" office:value-type="float" office:value="0" calcext:value-type="float">
            <text:p>0</text:p>
          </table:table-cell>
          <table:table-cell table:style-name="ce167" table:formula="of:=[.BK42]/12" office:value-type="float" office:value="8.91666666666667" calcext:value-type="float">
            <text:p>8,92</text:p>
          </table:table-cell>
          <table:table-cell table:style-name="ce167" table:formula="of:=[.BL42]/12" office:value-type="float" office:value="0" calcext:value-type="float">
            <text:p>0,00</text:p>
          </table:table-cell>
          <table:table-cell table:style-name="ce167" table:formula="of:=[.BM42]/12" office:value-type="float" office:value="13.5833333333333" calcext:value-type="float">
            <text:p>13,58</text:p>
          </table:table-cell>
          <table:table-cell table:style-name="ce167" table:formula="of:=[.BN42]/12" office:value-type="float" office:value="0" calcext:value-type="float">
            <text:p>0,00</text:p>
          </table:table-cell>
          <table:table-cell table:style-name="ce172" table:formula="of:=[.BO42]/12" office:value-type="float" office:value="0" calcext:value-type="float">
            <text:p>0,00</text:p>
          </table:table-cell>
          <table:table-cell table:style-name="ce4"/>
          <table:table-cell table:formula="of:=FORMULA([.BM42])" office:value-type="string" office:string-value="=E42+J42+O42+T42+Y42+AD42+AI42+AN42+AS42+AX42+BC42+BH42" calcext:value-type="string">
            <text:p>=E42+J42+O42+T42+Y42+AD42+AI42+AN42+AS42+AX42+BC42+BH42</text:p>
          </table:table-cell>
          <table:table-cell table:style-name="Default" table:formula="of:=IF(ISNUMBER(MATCH(SUBSTITUTE([.BV42];ROW();&quot;&quot;);[.BW$1:.BW41];0));&quot;&quot;;SUBSTITUTE([.BV42];ROW();&quot;&quot;))">
            <text:p/>
          </table:table-cell>
          <table:table-cell table:formula="of:=FORMULA([.BN42])" office:value-type="string" office:string-value="=F42+K42+P42+U42+Z42+AE42+AJ42+AO42+AT42+AY42+BD42+BI42" calcext:value-type="string">
            <text:p>=F42+K42+P42+U42+Z42+AE42+AJ42+AO42+AT42+AY42+BD42+BI42</text:p>
          </table:table-cell>
          <table:table-cell table:formula="of:=IF(ISNUMBER(MATCH(SUBSTITUTE([.BX42];ROW();&quot;&quot;);[.BY$1:.BY41];0));&quot;&quot;;SUBSTITUTE([.BX42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L</text:p>
          </table:table-cell>
          <table:table-cell table:style-name="ce5"/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32"/>
          <table:table-cell table:style-name="ce44"/>
          <table:table-cell table:style-name="ce32" table:number-columns-repeated="2"/>
          <table:table-cell table:style-name="ce44"/>
          <table:table-cell table:style-name="ce58"/>
          <table:table-cell table:style-name="ce72"/>
          <table:table-cell table:style-name="ce73" table:number-columns-repeated="2"/>
          <table:table-cell table:style-name="ce72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86"/>
          <table:table-cell table:style-name="ce97"/>
          <table:table-cell table:style-name="ce86" table:number-columns-repeated="4"/>
          <table:table-cell table:style-name="ce97"/>
          <table:table-cell table:style-name="ce86" table:number-columns-repeated="3"/>
          <table:table-cell table:number-columns-repeated="2"/>
          <table:table-cell table:style-name="ce113"/>
          <table:table-cell table:number-columns-repeated="2"/>
          <table:table-cell table:style-name="ce86"/>
          <table:table-cell table:style-name="ce97"/>
          <table:table-cell table:style-name="ce86" table:number-columns-repeated="4"/>
          <table:table-cell table:style-name="ce97"/>
          <table:table-cell table:style-name="ce86" table:number-columns-repeated="4"/>
          <table:table-cell table:style-name="ce97"/>
          <table:table-cell table:style-name="ce86" table:number-columns-repeated="3"/>
          <table:table-cell table:style-name="ce165" table:formula="of:=[.C43]+[.H43]+[.M43]+[.R43]+[.W43]+[.AB43]+[.AG43]+[.AL43]+[.AQ43]+[.AV43]+[.BA43]+[.BF43]" office:value-type="float" office:value="0" calcext:value-type="float">
            <text:p>0</text:p>
          </table:table-cell>
          <table:table-cell table:style-name="ce165" table:formula="of:=[.D43]+[.I43]+[.N43]+[.S43]+[.X43]+[.AC43]+[.AH43]+[.AM43]+[.AR43]+[.AW43]+[.BB43]+[.BG43]" office:value-type="float" office:value="0" calcext:value-type="float">
            <text:p>0</text:p>
          </table:table-cell>
          <table:table-cell table:style-name="ce165" table:formula="of:=[.E43]+[.J43]+[.O43]+[.T43]+[.Y43]+[.AD43]+[.AI43]+[.AN43]+[.AS43]+[.AX43]+[.BC43]+[.BH43]" office:value-type="float" office:value="0" calcext:value-type="float">
            <text:p>0</text:p>
          </table:table-cell>
          <table:table-cell table:style-name="ce165" table:formula="of:=[.F43]+[.K43]+[.P43]+[.U43]+[.Z43]+[.AE43]+[.AJ43]+[.AO43]+[.AT43]+[.AY43]+[.BD43]+[.BI43]" office:value-type="float" office:value="0" calcext:value-type="float">
            <text:p>0</text:p>
          </table:table-cell>
          <table:table-cell table:style-name="ce165" table:formula="of:=[.G43]+[.L43]+[.Q43]+[.V43]+[.AA43]+[.AF43]+[.AK43]+[.AP43]+[.AU43]+[.AZ43]+[.BE43]+[.BJ43]" office:value-type="float" office:value="0" calcext:value-type="float">
            <text:p>0</text:p>
          </table:table-cell>
          <table:table-cell table:style-name="ce168" table:formula="of:=[.BK43]/12" office:value-type="float" office:value="0" calcext:value-type="float">
            <text:p>0,00</text:p>
          </table:table-cell>
          <table:table-cell table:style-name="ce168" table:formula="of:=[.BL43]/12" office:value-type="float" office:value="0" calcext:value-type="float">
            <text:p>0,00</text:p>
          </table:table-cell>
          <table:table-cell table:style-name="ce168" table:formula="of:=[.BM43]/12" office:value-type="float" office:value="0" calcext:value-type="float">
            <text:p>0,00</text:p>
          </table:table-cell>
          <table:table-cell table:style-name="ce168" table:formula="of:=[.BN43]/12" office:value-type="float" office:value="0" calcext:value-type="float">
            <text:p>0,00</text:p>
          </table:table-cell>
          <table:table-cell table:style-name="ce173" table:formula="of:=[.BO43]/12" office:value-type="float" office:value="0" calcext:value-type="float">
            <text:p>0,00</text:p>
          </table:table-cell>
          <table:table-cell table:style-name="ce5"/>
          <table:table-cell table:formula="of:=FORMULA([.BM43])" office:value-type="string" office:string-value="=E43+J43+O43+T43+Y43+AD43+AI43+AN43+AS43+AX43+BC43+BH43" calcext:value-type="string">
            <text:p>=E43+J43+O43+T43+Y43+AD43+AI43+AN43+AS43+AX43+BC43+BH43</text:p>
          </table:table-cell>
          <table:table-cell table:style-name="Default" table:formula="of:=IF(ISNUMBER(MATCH(SUBSTITUTE([.BV43];ROW();&quot;&quot;);[.BW$1:.BW42];0));&quot;&quot;;SUBSTITUTE([.BV43];ROW();&quot;&quot;))">
            <text:p/>
          </table:table-cell>
          <table:table-cell table:formula="of:=FORMULA([.BN43])" office:value-type="string" office:string-value="=F43+K43+P43+U43+Z43+AE43+AJ43+AO43+AT43+AY43+BD43+BI43" calcext:value-type="string">
            <text:p>=F43+K43+P43+U43+Z43+AE43+AJ43+AO43+AT43+AY43+BD43+BI43</text:p>
          </table:table-cell>
          <table:table-cell table:formula="of:=IF(ISNUMBER(MATCH(SUBSTITUTE([.BX43];ROW();&quot;&quot;);[.BY$1:.BY42];0));&quot;&quot;;SUBSTITUTE([.BX43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4"/>
          <table:table-cell table:style-name="ce13" table:number-columns-repeated="10"/>
          <table:table-cell table:style-name="ce29" table:number-columns-repeated="10"/>
          <table:table-cell table:style-name="ce13" table:number-columns-repeated="5"/>
          <table:table-cell table:style-name="ce29" table:number-columns-repeated="5"/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/>
          <table:table-cell table:number-columns-repeated="2"/>
          <table:table-cell table:style-name="ce113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/>
          <table:table-cell table:style-name="ce150" table:number-columns-repeated="5"/>
          <table:table-cell table:style-name="ce151"/>
          <table:table-cell table:style-name="ce155"/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86"/>
          <table:table-cell table:style-name="ce97"/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" calcext:value-type="float">
            <text:p>2</text:p>
          </table:table-cell>
          <table:table-cell table:style-name="ce164" table:formula="of:=[.C44]+[.H44]+[.M44]+[.R44]+[.W44]+[.AB44]+[.AG44]+[.AL44]+[.AQ44]+[.AV44]+[.BA44]+[.BF44]" office:value-type="float" office:value="16" calcext:value-type="float">
            <text:p>16</text:p>
          </table:table-cell>
          <table:table-cell table:style-name="ce164" table:formula="of:=[.D44]+[.I44]+[.N44]+[.S44]+[.X44]+[.AC44]+[.AH44]+[.AM44]+[.AR44]+[.AW44]+[.BB44]+[.BG44]" office:value-type="float" office:value="0" calcext:value-type="float">
            <text:p>0</text:p>
          </table:table-cell>
          <table:table-cell table:style-name="ce164" table:formula="of:=[.E44]+[.J44]+[.O44]+[.T44]+[.Y44]+[.AD44]+[.AI44]+[.AN44]+[.AS44]+[.AX44]+[.BC44]+[.BH44]" office:value-type="float" office:value="64" calcext:value-type="float">
            <text:p>64</text:p>
          </table:table-cell>
          <table:table-cell table:style-name="ce164" table:formula="of:=[.F44]+[.K44]+[.P44]+[.U44]+[.Z44]+[.AE44]+[.AJ44]+[.AO44]+[.AT44]+[.AY44]+[.BD44]+[.BI44]" office:value-type="float" office:value="33" calcext:value-type="float">
            <text:p>33</text:p>
          </table:table-cell>
          <table:table-cell table:style-name="ce164" table:formula="of:=[.G44]+[.L44]+[.Q44]+[.V44]+[.AA44]+[.AF44]+[.AK44]+[.AP44]+[.AU44]+[.AZ44]+[.BE44]+[.BJ44]" office:value-type="float" office:value="4" calcext:value-type="float">
            <text:p>4</text:p>
          </table:table-cell>
          <table:table-cell table:style-name="ce167" table:formula="of:=[.BK44]/6" office:value-type="float" office:value="2.66666666666667" calcext:value-type="float">
            <text:p>2,67</text:p>
          </table:table-cell>
          <table:table-cell table:style-name="ce167" table:formula="of:=[.BL44]/6" office:value-type="float" office:value="0" calcext:value-type="float">
            <text:p>0,00</text:p>
          </table:table-cell>
          <table:table-cell table:style-name="ce167" table:formula="of:=[.BM44]/6" office:value-type="float" office:value="10.6666666666667" calcext:value-type="float">
            <text:p>10,67</text:p>
          </table:table-cell>
          <table:table-cell table:style-name="ce167" table:formula="of:=[.BN44]/6" office:value-type="float" office:value="5.5" calcext:value-type="float">
            <text:p>5,50</text:p>
          </table:table-cell>
          <table:table-cell table:style-name="ce172" table:formula="of:=[.BO44]/6" office:value-type="float" office:value="0.666666666666667" calcext:value-type="float">
            <text:p>0,67</text:p>
          </table:table-cell>
          <table:table-cell table:style-name="ce4"/>
          <table:table-cell table:formula="of:=FORMULA([.BM44])" office:value-type="string" office:string-value="=E44+J44+O44+T44+Y44+AD44+AI44+AN44+AS44+AX44+BC44+BH44" calcext:value-type="string">
            <text:p>=E44+J44+O44+T44+Y44+AD44+AI44+AN44+AS44+AX44+BC44+BH44</text:p>
          </table:table-cell>
          <table:table-cell table:style-name="Default" table:formula="of:=IF(ISNUMBER(MATCH(SUBSTITUTE([.BV44];ROW();&quot;&quot;);[.BW$1:.BW43];0));&quot;&quot;;SUBSTITUTE([.BV44];ROW();&quot;&quot;))">
            <text:p/>
          </table:table-cell>
          <table:table-cell table:formula="of:=FORMULA([.BN44])" office:value-type="string" office:string-value="=F44+K44+P44+U44+Z44+AE44+AJ44+AO44+AT44+AY44+BD44+BI44" calcext:value-type="string">
            <text:p>=F44+K44+P44+U44+Z44+AE44+AJ44+AO44+AT44+AY44+BD44+BI44</text:p>
          </table:table-cell>
          <table:table-cell table:formula="of:=IF(ISNUMBER(MATCH(SUBSTITUTE([.BX44];ROW();&quot;&quot;);[.BY$1:.BY43];0));&quot;&quot;;SUBSTITUTE([.BX44];ROW();&quot;&quot;))">
            <text:p/>
          </table:table-cell>
        </table:table-row>
        <table:table-row table:style-name="ro3">
          <table:table-cell table:style-name="ce6" office:value-type="string" calcext:value-type="string">
            <text:p>N </text:p>
          </table:table-cell>
          <table:table-cell table:style-name="ce8"/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32"/>
          <table:table-cell table:style-name="ce44"/>
          <table:table-cell table:style-name="ce32" table:number-columns-repeated="2"/>
          <table:table-cell table:style-name="ce44"/>
          <table:table-cell table:style-name="ce58"/>
          <table:table-cell table:style-name="ce72"/>
          <table:table-cell table:style-name="ce73" table:number-columns-repeated="2"/>
          <table:table-cell table:style-name="ce72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86" office:value-type="float" office:value="6" calcext:value-type="float">
            <text:p>6</text:p>
          </table:table-cell>
          <table:table-cell table:style-name="ce97"/>
          <table:table-cell table:style-name="ce86" office:value-type="float" office:value="4" calcext:value-type="float">
            <text:p>4</text:p>
          </table:table-cell>
          <table:table-cell table:style-name="ce97" table:number-columns-repeated="2"/>
          <table:table-cell table:style-name="ce86" office:value-type="float" office:value="10" calcext:value-type="float">
            <text:p>10</text:p>
          </table:table-cell>
          <table:table-cell table:style-name="ce97"/>
          <table:table-cell table:style-name="ce86" office:value-type="float" office:value="7" calcext:value-type="float">
            <text:p>7</text:p>
          </table:table-cell>
          <table:table-cell table:style-name="ce97" table:number-columns-repeated="2"/>
          <table:table-cell table:number-columns-repeated="2"/>
          <table:table-cell table:style-name="ce113" office:value-type="float" office:value="10" calcext:value-type="float">
            <text:p>10</text:p>
          </table:table-cell>
          <table:table-cell table:number-columns-repeated="2"/>
          <table:table-cell table:style-name="ce86"/>
          <table:table-cell table:style-name="ce97"/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6" calcext:value-type="float">
            <text:p>6</text:p>
          </table:table-cell>
          <table:table-cell table:style-name="ce86"/>
          <table:table-cell table:style-name="ce152" table:number-columns-repeated="2"/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56"/>
          <table:table-cell table:style-name="ce161"/>
          <table:table-cell table:style-name="ce156" office:value-type="float" office:value="6" calcext:value-type="float">
            <text:p>6</text:p>
          </table:table-cell>
          <table:table-cell table:style-name="ce161" table:number-columns-repeated="2"/>
          <table:table-cell table:style-name="ce165" table:formula="of:=[.C45]+[.H45]+[.M45]+[.R45]+[.W45]+[.AB45]+[.AG45]+[.AL45]+[.AQ45]+[.AV45]+[.BA44]+[.BF44]" office:value-type="float" office:value="16" calcext:value-type="float">
            <text:p>16</text:p>
          </table:table-cell>
          <table:table-cell table:style-name="ce165" table:formula="of:=[.D45]+[.I45]+[.N45]+[.S45]+[.X45]+[.AC45]+[.AH45]+[.AM45]+[.AR45]+[.AW45]+[.BB44]+[.BG44]" office:value-type="float" office:value="0" calcext:value-type="float">
            <text:p>0</text:p>
          </table:table-cell>
          <table:table-cell table:style-name="ce325" table:formula="of:=[.E45]+[.J45]+[.O45]+[.T45]+[.Y45]+[.AD45]+[.AI45]+[.AN45]+[.AS45]+[.AX45]+[.BC44]+[.BH44]" office:value-type="float" office:value="55" calcext:value-type="float">
            <text:p>55</text:p>
          </table:table-cell>
          <table:table-cell table:style-name="ce325" table:formula="of:=[.F45]+[.K45]+[.P45]+[.U45]+[.Z45]+[.AE45]+[.AJ45]+[.AO45]+[.AT45]+[.AY45]+[.BD44]+[.BI44]" office:value-type="float" office:value="20" calcext:value-type="float">
            <text:p>20</text:p>
          </table:table-cell>
          <table:table-cell table:style-name="ce165" table:formula="of:=[.G45]+[.L45]+[.Q45]+[.V45]+[.AA45]+[.AF45]+[.AK45]+[.AP45]+[.AU45]+[.AZ45]+[.BE45]+[.BJ45]" office:value-type="float" office:value="0" calcext:value-type="float">
            <text:p>0</text:p>
          </table:table-cell>
          <table:table-cell table:style-name="ce169" table:formula="of:=[.BK45]/6" office:value-type="float" office:value="2.66666666666667" calcext:value-type="float">
            <text:p>2,67</text:p>
          </table:table-cell>
          <table:table-cell table:style-name="ce169" table:formula="of:=[.BL45]/6" office:value-type="float" office:value="0" calcext:value-type="float">
            <text:p>0,00</text:p>
          </table:table-cell>
          <table:table-cell table:style-name="ce169" table:formula="of:=[.BM45]/6" office:value-type="float" office:value="9.16666666666667" calcext:value-type="float">
            <text:p>9,17</text:p>
          </table:table-cell>
          <table:table-cell table:style-name="ce169" table:formula="of:=[.BN45]/6" office:value-type="float" office:value="3.33333333333333" calcext:value-type="float">
            <text:p>3,33</text:p>
          </table:table-cell>
          <table:table-cell table:style-name="ce174" table:formula="of:=[.BO45]/6" office:value-type="float" office:value="0" calcext:value-type="float">
            <text:p>0,00</text:p>
          </table:table-cell>
          <table:table-cell table:style-name="ce5"/>
          <table:table-cell table:formula="of:=FORMULA([.BM45])" office:value-type="string" office:string-value="=E45+J45+O45+T45+Y45+AD45+AI45+AN45+AS45+AX45+BC44+BH44" calcext:value-type="string">
            <text:p>=E45+J45+O45+T45+Y45+AD45+AI45+AN45+AS45+AX45+BC44+BH44</text:p>
          </table:table-cell>
          <table:table-cell table:style-name="Default" table:formula="of:=IF(ISNUMBER(MATCH(SUBSTITUTE([.BV45];ROW();&quot;&quot;);[.BW$1:.BW44];0));&quot;&quot;;SUBSTITUTE([.BV45];ROW();&quot;&quot;))" office:value-type="string" office:string-value="=E+J+O+T+Y+AD+AI+AN+AS+AX+BC44+BH44" calcext:value-type="string">
            <text:p>=E+J+O+T+Y+AD+AI+AN+AS+AX+BC44+BH44</text:p>
          </table:table-cell>
          <table:table-cell table:formula="of:=FORMULA([.BN45])" office:value-type="string" office:string-value="=F45+K45+P45+U45+Z45+AE45+AJ45+AO45+AT45+AY45+BD44+BI44" calcext:value-type="string">
            <text:p>=F45+K45+P45+U45+Z45+AE45+AJ45+AO45+AT45+AY45+BD44+BI44</text:p>
          </table:table-cell>
          <table:table-cell table:formula="of:=IF(ISNUMBER(MATCH(SUBSTITUTE([.BX45];ROW();&quot;&quot;);[.BY$1:.BY44];0));&quot;&quot;;SUBSTITUTE([.BX45];ROW();&quot;&quot;))" office:value-type="string" office:string-value="=F+K+P+U+Z+AE+AJ+AO+AT+AY+BD44+BI44" calcext:value-type="string">
            <text:p>=F+K+P+U+Z+AE+AJ+AO+AT+AY+BD44+BI44</text:p>
          </table:table-cell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4"/>
          <table:table-cell table:style-name="ce13" table:number-columns-repeated="10"/>
          <table:table-cell table:style-name="ce29" table:number-columns-repeated="10"/>
          <table:table-cell table:style-name="ce13" table:number-columns-repeated="5"/>
          <table:table-cell table:style-name="ce29" table:number-columns-repeated="5"/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7" calcext:value-type="float">
            <text:p>7</text:p>
          </table:table-cell>
          <table:table-cell table:style-name="ce29" table:number-columns-repeated="2"/>
          <table:table-cell office:value-type="float" office:value="7" calcext:value-type="float">
            <text:p>7</text:p>
          </table:table-cell>
          <table:table-cell/>
          <table:table-cell table:style-name="ce113" office:value-type="float" office:value="8" calcext:value-type="float">
            <text:p>8</text:p>
          </table:table-cell>
          <table:table-cell table:number-columns-repeated="2"/>
          <table:table-cell table:style-name="ce150" table:number-columns-repeated="2"/>
          <table:table-cell table:style-name="ce150" office:value-type="float" office:value="9" calcext:value-type="float">
            <text:p>9</text:p>
          </table:table-cell>
          <table:table-cell table:style-name="ce150" table:number-columns-repeated="2"/>
          <table:table-cell table:style-name="ce147" office:value-type="float" office:value="0" calcext:value-type="float">
            <text:p>0</text:p>
          </table:table-cell>
          <table:table-cell table:style-name="ce148"/>
          <table:table-cell table:style-name="ce147" office:value-type="float" office:value="6" calcext:value-type="float">
            <text:p>6</text:p>
          </table:table-cell>
          <table:table-cell table:style-name="ce148" table:number-columns-repeated="2"/>
          <table:table-cell table:style-name="ce109" office:value-type="float" office:value="0" calcext:value-type="float">
            <text:p>0</text:p>
          </table:table-cell>
          <table:table-cell table:style-name="ce108"/>
          <table:table-cell table:style-name="ce109" office:value-type="float" office:value="6" calcext:value-type="float">
            <text:p>6</text:p>
          </table:table-cell>
          <table:table-cell table:style-name="ce108" table:number-columns-repeated="2"/>
          <table:table-cell table:style-name="ce164" table:formula="of:=[.C46]+[.H46]+[.M46]+[.R46]+[.W46]+[.AB46]+[.AG46]+[.AL46]+[.AQ46]+[.AV46]+[.BA45]+[.BF45]" office:value-type="float" office:value="17" calcext:value-type="float">
            <text:p>17</text:p>
          </table:table-cell>
          <table:table-cell table:style-name="ce164" table:formula="of:=[.D46]+[.I46]+[.N46]+[.S46]+[.X46]+[.AC46]+[.AH46]+[.AM46]+[.AR46]+[.AW46]+[.BB45]+[.BG45]" office:value-type="float" office:value="0" calcext:value-type="float">
            <text:p>0</text:p>
          </table:table-cell>
          <table:table-cell table:style-name="ce325" table:formula="of:=[.E46]+[.J46]+[.O46]+[.T46]+[.Y46]+[.AD46]+[.AI46]+[.AN46]+[.AS46]+[.AX46]+[.BC45]+[.BH45]" office:value-type="float" office:value="39" calcext:value-type="float">
            <text:p>39</text:p>
          </table:table-cell>
          <table:table-cell table:style-name="ce325" table:formula="of:=[.F46]+[.K46]+[.P46]+[.U46]+[.Z46]+[.AE46]+[.AJ46]+[.AO46]+[.AT46]+[.AY46]+[.BD45]+[.BI45]" office:value-type="float" office:value="0" calcext:value-type="float">
            <text:p>0</text:p>
          </table:table-cell>
          <table:table-cell table:style-name="ce164" table:formula="of:=[.G46]+[.L46]+[.Q46]+[.V46]+[.AA46]+[.AF46]+[.AK46]+[.AP46]+[.AU46]+[.AZ46]+[.BE46]+[.BJ46]" office:value-type="float" office:value="0" calcext:value-type="float">
            <text:p>0</text:p>
          </table:table-cell>
          <table:table-cell table:style-name="ce167" table:formula="of:=[.BK46]/6" office:value-type="float" office:value="2.83333333333333" calcext:value-type="float">
            <text:p>2,83</text:p>
          </table:table-cell>
          <table:table-cell table:style-name="ce167" table:formula="of:=[.BL46]/6" office:value-type="float" office:value="0" calcext:value-type="float">
            <text:p>0,00</text:p>
          </table:table-cell>
          <table:table-cell table:style-name="ce167" table:formula="of:=[.BM46]/6" office:value-type="float" office:value="6.5" calcext:value-type="float">
            <text:p>6,50</text:p>
          </table:table-cell>
          <table:table-cell table:style-name="ce167" table:formula="of:=[.BN46]/6" office:value-type="float" office:value="0" calcext:value-type="float">
            <text:p>0,00</text:p>
          </table:table-cell>
          <table:table-cell table:style-name="ce172" table:formula="of:=[.BO46]/6" office:value-type="float" office:value="0" calcext:value-type="float">
            <text:p>0,00</text:p>
          </table:table-cell>
          <table:table-cell table:style-name="ce4"/>
          <table:table-cell table:formula="of:=FORMULA([.BM46])" office:value-type="string" office:string-value="=E46+J46+O46+T46+Y46+AD46+AI46+AN46+AS46+AX46+BC45+BH45" calcext:value-type="string">
            <text:p>=E46+J46+O46+T46+Y46+AD46+AI46+AN46+AS46+AX46+BC45+BH45</text:p>
          </table:table-cell>
          <table:table-cell table:style-name="Default" table:formula="of:=IF(ISNUMBER(MATCH(SUBSTITUTE([.BV46];ROW();&quot;&quot;);[.BW$1:.BW45];0));&quot;&quot;;SUBSTITUTE([.BV46];ROW();&quot;&quot;))" office:value-type="string" office:string-value="=E+J+O+T+Y+AD+AI+AN+AS+AX+BC45+BH45" calcext:value-type="string">
            <text:p>=E+J+O+T+Y+AD+AI+AN+AS+AX+BC45+BH45</text:p>
          </table:table-cell>
          <table:table-cell table:formula="of:=FORMULA([.BN46])" office:value-type="string" office:string-value="=F46+K46+P46+U46+Z46+AE46+AJ46+AO46+AT46+AY46+BD45+BI45" calcext:value-type="string">
            <text:p>=F46+K46+P46+U46+Z46+AE46+AJ46+AO46+AT46+AY46+BD45+BI45</text:p>
          </table:table-cell>
          <table:table-cell table:formula="of:=IF(ISNUMBER(MATCH(SUBSTITUTE([.BX46];ROW();&quot;&quot;);[.BY$1:.BY45];0));&quot;&quot;;SUBSTITUTE([.BX46];ROW();&quot;&quot;))" office:value-type="string" office:string-value="=F+K+P+U+Z+AE+AJ+AO+AT+AY+BD45+BI45" calcext:value-type="string">
            <text:p>=F+K+P+U+Z+AE+AJ+AO+AT+AY+BD45+BI45</text:p>
          </table:table-cell>
        </table:table-row>
        <table:table-row table:style-name="ro3">
          <table:table-cell table:style-name="ce5" office:value-type="string" calcext:value-type="string">
            <text:p>P</text:p>
          </table:table-cell>
          <table:table-cell table:style-name="ce9"/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32"/>
          <table:table-cell table:style-name="ce44"/>
          <table:table-cell table:style-name="ce32" table:number-columns-repeated="2"/>
          <table:table-cell table:style-name="ce44"/>
          <table:table-cell table:style-name="ce58"/>
          <table:table-cell table:style-name="ce72"/>
          <table:table-cell table:style-name="ce73" table:number-columns-repeated="2"/>
          <table:table-cell table:style-name="ce72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 table:number-columns-repeated="2"/>
          <table:table-cell table:style-name="ce108" office:value-type="float" office:value="8" calcext:value-type="float">
            <text:p>8</text:p>
          </table:table-cell>
          <table:table-cell table:style-name="ce108"/>
          <table:table-cell table:style-name="ce108" office:value-type="float" office:value="9" calcext:value-type="float">
            <text:p>9</text:p>
          </table:table-cell>
          <table:table-cell table:style-name="ce108" table:number-columns-repeated="2"/>
          <table:table-cell table:number-columns-repeated="2"/>
          <table:table-cell table:style-name="ce113" office:value-type="float" office:value="15" calcext:value-type="float">
            <text:p>15</text:p>
          </table:table-cell>
          <table:table-cell table:number-columns-repeated="2"/>
          <table:table-cell table:style-name="ce109" office:value-type="float" office:value="0" calcext:value-type="float">
            <text:p>0</text:p>
          </table:table-cell>
          <table:table-cell table:style-name="ce108"/>
          <table:table-cell table:style-name="ce109" office:value-type="float" office:value="8" calcext:value-type="float">
            <text:p>8</text:p>
          </table:table-cell>
          <table:table-cell table:style-name="ce108" table:number-columns-repeated="2"/>
          <table:table-cell table:style-name="ce153" table:number-columns-repeated="2"/>
          <table:table-cell table:style-name="ce153" office:value-type="float" office:value="8" calcext:value-type="float">
            <text:p>8</text:p>
          </table:table-cell>
          <table:table-cell table:style-name="ce153" table:number-columns-repeated="2"/>
          <table:table-cell table:style-name="ce108" table:number-columns-repeated="2"/>
          <table:table-cell table:style-name="ce108" office:value-type="float" office:value="7" calcext:value-type="float">
            <text:p>7</text:p>
          </table:table-cell>
          <table:table-cell table:style-name="ce108" table:number-columns-repeated="2"/>
          <table:table-cell table:style-name="ce165" table:formula="of:=[.C47]+[.H47]+[.M47]+[.R47]+[.W47]+[.AB47]+[.AG47]+[.AL47]+[.AQ47]+[.AV47]+[.BA46]+[.BF46]" office:value-type="float" office:value="14" calcext:value-type="float">
            <text:p>14</text:p>
          </table:table-cell>
          <table:table-cell table:style-name="ce165" table:formula="of:=[.D47]+[.I47]+[.N47]+[.S47]+[.X47]+[.AC47]+[.AH47]+[.AM47]+[.AR47]+[.AW47]+[.BB46]+[.BG46]" office:value-type="float" office:value="0" calcext:value-type="float">
            <text:p>0</text:p>
          </table:table-cell>
          <table:table-cell table:style-name="ce325" table:formula="of:=[.E47]+[.J47]+[.O47]+[.T47]+[.Y47]+[.AD47]+[.AI47]+[.AN47]+[.AS47]+[.AX47]+[.BC46]+[.BH46]" office:value-type="float" office:value="51" calcext:value-type="float">
            <text:p>51</text:p>
          </table:table-cell>
          <table:table-cell table:style-name="ce325" table:formula="of:=[.F47]+[.K47]+[.P47]+[.U47]+[.Z47]+[.AE47]+[.AJ47]+[.AO47]+[.AT47]+[.AY47]+[.BD46]+[.BI46]" office:value-type="float" office:value="0" calcext:value-type="float">
            <text:p>0</text:p>
          </table:table-cell>
          <table:table-cell table:style-name="ce165" table:formula="of:=[.G47]+[.L47]+[.Q47]+[.V47]+[.AA47]+[.AF47]+[.AK47]+[.AP47]+[.AU47]+[.AZ47]+[.BE47]+[.BJ47]" office:value-type="float" office:value="0" calcext:value-type="float">
            <text:p>0</text:p>
          </table:table-cell>
          <table:table-cell table:style-name="ce169" table:formula="of:=[.BK47]/6" office:value-type="float" office:value="2.33333333333333" calcext:value-type="float">
            <text:p>2,33</text:p>
          </table:table-cell>
          <table:table-cell table:style-name="ce169" table:formula="of:=[.BL47]/6" office:value-type="float" office:value="0" calcext:value-type="float">
            <text:p>0,00</text:p>
          </table:table-cell>
          <table:table-cell table:style-name="ce169" table:formula="of:=[.BM47]/6" office:value-type="float" office:value="8.5" calcext:value-type="float">
            <text:p>8,50</text:p>
          </table:table-cell>
          <table:table-cell table:style-name="ce169" table:formula="of:=[.BN47]/6" office:value-type="float" office:value="0" calcext:value-type="float">
            <text:p>0,00</text:p>
          </table:table-cell>
          <table:table-cell table:style-name="ce174" table:formula="of:=[.BO47]/6" office:value-type="float" office:value="0" calcext:value-type="float">
            <text:p>0,00</text:p>
          </table:table-cell>
          <table:table-cell table:style-name="ce5"/>
          <table:table-cell table:formula="of:=FORMULA([.BM47])" office:value-type="string" office:string-value="=E47+J47+O47+T47+Y47+AD47+AI47+AN47+AS47+AX47+BC46+BH46" calcext:value-type="string">
            <text:p>=E47+J47+O47+T47+Y47+AD47+AI47+AN47+AS47+AX47+BC46+BH46</text:p>
          </table:table-cell>
          <table:table-cell table:style-name="Default" table:formula="of:=IF(ISNUMBER(MATCH(SUBSTITUTE([.BV47];ROW();&quot;&quot;);[.BW$1:.BW46];0));&quot;&quot;;SUBSTITUTE([.BV47];ROW();&quot;&quot;))" office:value-type="string" office:string-value="=E+J+O+T+Y+AD+AI+AN+AS+AX+BC46+BH46" calcext:value-type="string">
            <text:p>=E+J+O+T+Y+AD+AI+AN+AS+AX+BC46+BH46</text:p>
          </table:table-cell>
          <table:table-cell table:formula="of:=FORMULA([.BN47])" office:value-type="string" office:string-value="=F47+K47+P47+U47+Z47+AE47+AJ47+AO47+AT47+AY47+BD46+BI46" calcext:value-type="string">
            <text:p>=F47+K47+P47+U47+Z47+AE47+AJ47+AO47+AT47+AY47+BD46+BI46</text:p>
          </table:table-cell>
          <table:table-cell table:formula="of:=IF(ISNUMBER(MATCH(SUBSTITUTE([.BX47];ROW();&quot;&quot;);[.BY$1:.BY46];0));&quot;&quot;;SUBSTITUTE([.BX47];ROW();&quot;&quot;))" office:value-type="string" office:string-value="=F+K+P+U+Z+AE+AJ+AO+AT+AY+BD46+BI46" calcext:value-type="string">
            <text:p>=F+K+P+U+Z+AE+AJ+AO+AT+AY+BD46+BI46</text:p>
          </table:table-cell>
        </table:table-row>
        <table:table-row table:style-name="ro2">
          <table:table-cell table:style-name="ce4" office:value-type="string" calcext:value-type="string">
            <text:p>Q</text:p>
          </table:table-cell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table:number-columns-repeated="4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style-name="ce29" table:number-columns-repeated="4"/>
          <table:table-cell table:style-name="ce29" office:value-type="float" office:value="4" calcext:value-type="float">
            <text:p>4</text:p>
          </table:table-cell>
          <table:table-cell table:style-name="ce29" table:number-columns-repeated="2"/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style-name="ce29" table:number-columns-repeated="4"/>
          <table:table-cell table:style-name="ce29" office:value-type="float" office:value="3" calcext:value-type="float">
            <text:p>3</text:p>
          </table:table-cell>
          <table:table-cell table:style-name="ce29" table:number-columns-repeated="4"/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number-columns-repeated="2"/>
          <table:table-cell table:style-name="ce113"/>
          <table:table-cell table:number-columns-repeated="2"/>
          <table:table-cell table:style-name="ce150" table:number-columns-repeated="2"/>
          <table:table-cell table:style-name="ce150" office:value-type="float" office:value="8" calcext:value-type="float">
            <text:p>8</text:p>
          </table:table-cell>
          <table:table-cell table:style-name="ce150" table:number-columns-repeated="2"/>
          <table:table-cell table:style-name="ce14" table:number-columns-repeated="5"/>
          <table:table-cell table:style-name="ce110" table:number-columns-repeated="5"/>
          <table:table-cell table:style-name="ce164" table:formula="of:=[.C48]+[.H48]+[.M48]+[.R48]+[.W48]+[.AB48]+[.AG48]+[.AL48]+[.AQ48]+[.AV48]+[.BA47]+[.BF47]" office:value-type="float" office:value="5" calcext:value-type="float">
            <text:p>5</text:p>
          </table:table-cell>
          <table:table-cell table:style-name="ce164" table:formula="of:=[.D48]+[.I48]+[.N48]+[.S48]+[.X48]+[.AC48]+[.AH48]+[.AM48]+[.AR48]+[.AW48]+[.BB47]+[.BG47]" office:value-type="float" office:value="0" calcext:value-type="float">
            <text:p>0</text:p>
          </table:table-cell>
          <table:table-cell table:style-name="ce325" table:formula="of:=[.E48]+[.J48]+[.O48]+[.T48]+[.Y48]+[.AD48]+[.AI48]+[.AN48]+[.AS48]+[.AX48]+[.BC47]+[.BH47]" office:value-type="float" office:value="49" calcext:value-type="float">
            <text:p>49</text:p>
          </table:table-cell>
          <table:table-cell table:style-name="ce325" table:formula="of:=[.F48]+[.K48]+[.P48]+[.U48]+[.Z48]+[.AE48]+[.AJ48]+[.AO48]+[.AT48]+[.AY48]+[.BD47]+[.BI47]" office:value-type="float" office:value="0" calcext:value-type="float">
            <text:p>0</text:p>
          </table:table-cell>
          <table:table-cell table:style-name="ce164" table:formula="of:=[.G48]+[.L48]+[.Q48]+[.V48]+[.AA48]+[.AF48]+[.AK48]+[.AP48]+[.AU48]+[.AZ48]+[.BE48]+[.BJ48]" office:value-type="float" office:value="0" calcext:value-type="float">
            <text:p>0</text:p>
          </table:table-cell>
          <table:table-cell table:style-name="ce167" table:formula="of:=[.BK48]/9" office:value-type="float" office:value="0.555555555555556" calcext:value-type="float">
            <text:p>0,56</text:p>
          </table:table-cell>
          <table:table-cell table:style-name="ce167" table:formula="of:=[.BL48]/12" office:value-type="float" office:value="0" calcext:value-type="float">
            <text:p>0,00</text:p>
          </table:table-cell>
          <table:table-cell table:style-name="ce167" table:formula="of:=[.BM48]/9" office:value-type="float" office:value="5.44444444444444" calcext:value-type="float">
            <text:p>5,44</text:p>
          </table:table-cell>
          <table:table-cell table:style-name="ce167" table:formula="of:=[.BN48]/12" office:value-type="float" office:value="0" calcext:value-type="float">
            <text:p>0,00</text:p>
          </table:table-cell>
          <table:table-cell table:style-name="ce172" table:formula="of:=[.BO48]/12" office:value-type="float" office:value="0" calcext:value-type="float">
            <text:p>0,00</text:p>
          </table:table-cell>
          <table:table-cell table:style-name="ce4"/>
          <table:table-cell table:formula="of:=FORMULA([.BM48])" office:value-type="string" office:string-value="=E48+J48+O48+T48+Y48+AD48+AI48+AN48+AS48+AX48+BC47+BH47" calcext:value-type="string">
            <text:p>=E48+J48+O48+T48+Y48+AD48+AI48+AN48+AS48+AX48+BC47+BH47</text:p>
          </table:table-cell>
          <table:table-cell table:style-name="Default" table:formula="of:=IF(ISNUMBER(MATCH(SUBSTITUTE([.BV48];ROW();&quot;&quot;);[.BW$1:.BW47];0));&quot;&quot;;SUBSTITUTE([.BV48];ROW();&quot;&quot;))" office:value-type="string" office:string-value="=E+J+O+T+Y+AD+AI+AN+AS+AX+BC47+BH47" calcext:value-type="string">
            <text:p>=E+J+O+T+Y+AD+AI+AN+AS+AX+BC47+BH47</text:p>
          </table:table-cell>
          <table:table-cell table:formula="of:=FORMULA([.BN48])" office:value-type="string" office:string-value="=F48+K48+P48+U48+Z48+AE48+AJ48+AO48+AT48+AY48+BD47+BI47" calcext:value-type="string">
            <text:p>=F48+K48+P48+U48+Z48+AE48+AJ48+AO48+AT48+AY48+BD47+BI47</text:p>
          </table:table-cell>
          <table:table-cell table:formula="of:=IF(ISNUMBER(MATCH(SUBSTITUTE([.BX48];ROW();&quot;&quot;);[.BY$1:.BY47];0));&quot;&quot;;SUBSTITUTE([.BX48];ROW();&quot;&quot;))" office:value-type="string" office:string-value="=F+K+P+U+Z+AE+AJ+AO+AT+AY+BD47+BI47" calcext:value-type="string">
            <text:p>=F+K+P+U+Z+AE+AJ+AO+AT+AY+BD47+BI47</text:p>
          </table:table-cell>
        </table:table-row>
        <table:table-row table:style-name="ro3">
          <table:table-cell table:style-name="ce5" office:value-type="string" calcext:value-type="string">
            <text:p>R</text:p>
          </table:table-cell>
          <table:table-cell table:style-name="ce5"/>
          <table:table-cell table:style-name="ce15" table:number-columns-repeated="3"/>
          <table:table-cell table:style-name="ce14" table:number-columns-repeated="2"/>
          <table:table-cell table:style-name="ce15" table:number-columns-repeated="3"/>
          <table:table-cell table:style-name="ce14" table:number-columns-repeated="2"/>
          <table:table-cell table:style-name="ce32" table:number-columns-repeated="3"/>
          <table:table-cell table:style-name="ce31" table:number-columns-repeated="2"/>
          <table:table-cell table:style-name="ce58"/>
          <table:table-cell table:style-name="ce73" table:number-columns-repeated="2"/>
          <table:table-cell table:style-name="ce71" table:number-columns-repeated="2"/>
          <table:table-cell table:style-name="ce86" table:number-columns-repeated="3"/>
          <table:table-cell table:style-name="ce84" table:number-columns-repeated="2"/>
          <table:table-cell table:style-name="ce86" table:number-columns-repeated="3"/>
          <table:table-cell table:style-name="ce84" table:number-columns-repeated="2"/>
          <table:table-cell table:style-name="ce104" table:number-columns-repeated="3"/>
          <table:table-cell table:style-name="ce105" table:number-columns-repeated="2"/>
          <table:table-cell table:style-name="ce109" table:number-columns-repeated="3"/>
          <table:table-cell table:style-name="ce110" table:number-columns-repeated="2"/>
          <table:table-cell table:number-columns-repeated="2"/>
          <table:table-cell table:style-name="ce113"/>
          <table:table-cell table:number-columns-repeated="2"/>
          <table:table-cell table:style-name="ce109" table:number-columns-repeated="3"/>
          <table:table-cell table:style-name="ce110" table:number-columns-repeated="2"/>
          <table:table-cell table:style-name="ce109" table:number-columns-repeated="3"/>
          <table:table-cell table:style-name="ce110" table:number-columns-repeated="2"/>
          <table:table-cell table:style-name="ce109" table:number-columns-repeated="3"/>
          <table:table-cell table:style-name="ce110" table:number-columns-repeated="2"/>
          <table:table-cell table:style-name="ce165" table:formula="of:=[.C49]+[.H49]+[.M49]+[.R49]+[.W49]+[.AB49]+[.AG49]+[.AL49]+[.AQ49]+[.AV49]+[.BA49]+[.BF49]" office:value-type="float" office:value="0" calcext:value-type="float">
            <text:p>0</text:p>
          </table:table-cell>
          <table:table-cell table:style-name="ce165" table:formula="of:=[.D49]+[.I49]+[.N49]+[.S49]+[.X49]+[.AC49]+[.AH49]+[.AM49]+[.AR49]+[.AW49]+[.BB49]+[.BG49]" office:value-type="float" office:value="0" calcext:value-type="float">
            <text:p>0</text:p>
          </table:table-cell>
          <table:table-cell table:style-name="ce165" table:formula="of:=[.E49]+[.J49]+[.O49]+[.T49]+[.Y49]+[.AD49]+[.AI49]+[.AN49]+[.AS49]+[.AX49]+[.BC49]+[.BH49]" office:value-type="float" office:value="0" calcext:value-type="float">
            <text:p>0</text:p>
          </table:table-cell>
          <table:table-cell table:style-name="ce165" table:formula="of:=[.F49]+[.K49]+[.P49]+[.U49]+[.Z49]+[.AE49]+[.AJ49]+[.AO49]+[.AT49]+[.AY49]+[.BD49]+[.BI49]" office:value-type="float" office:value="0" calcext:value-type="float">
            <text:p>0</text:p>
          </table:table-cell>
          <table:table-cell table:style-name="ce165" table:formula="of:=[.G49]+[.L49]+[.Q49]+[.V49]+[.AA49]+[.AF49]+[.AK49]+[.AP49]+[.AU49]+[.AZ49]+[.BE49]+[.BJ49]" office:value-type="float" office:value="0" calcext:value-type="float">
            <text:p>0</text:p>
          </table:table-cell>
          <table:table-cell table:style-name="ce168" table:formula="of:=[.BK49]/12" office:value-type="float" office:value="0" calcext:value-type="float">
            <text:p>0,00</text:p>
          </table:table-cell>
          <table:table-cell table:style-name="ce168" table:formula="of:=[.BL49]/12" office:value-type="float" office:value="0" calcext:value-type="float">
            <text:p>0,00</text:p>
          </table:table-cell>
          <table:table-cell table:style-name="ce168" table:formula="of:=[.BM49]/12" office:value-type="float" office:value="0" calcext:value-type="float">
            <text:p>0,00</text:p>
          </table:table-cell>
          <table:table-cell table:style-name="ce168" table:formula="of:=[.BN49]/12" office:value-type="float" office:value="0" calcext:value-type="float">
            <text:p>0,00</text:p>
          </table:table-cell>
          <table:table-cell table:style-name="ce173" table:formula="of:=[.BO49]/12" office:value-type="float" office:value="0" calcext:value-type="float">
            <text:p>0,00</text:p>
          </table:table-cell>
          <table:table-cell table:style-name="ce5"/>
          <table:table-cell table:formula="of:=FORMULA([.BM49])" office:value-type="string" office:string-value="=E49+J49+O49+T49+Y49+AD49+AI49+AN49+AS49+AX49+BC49+BH49" calcext:value-type="string">
            <text:p>=E49+J49+O49+T49+Y49+AD49+AI49+AN49+AS49+AX49+BC49+BH49</text:p>
          </table:table-cell>
          <table:table-cell table:style-name="Default" table:formula="of:=IF(ISNUMBER(MATCH(SUBSTITUTE([.BV49];ROW();&quot;&quot;);[.BW$1:.BW48];0));&quot;&quot;;SUBSTITUTE([.BV49];ROW();&quot;&quot;))">
            <text:p/>
          </table:table-cell>
          <table:table-cell table:formula="of:=FORMULA([.BN49])" office:value-type="string" office:string-value="=F49+K49+P49+U49+Z49+AE49+AJ49+AO49+AT49+AY49+BD49+BI49" calcext:value-type="string">
            <text:p>=F49+K49+P49+U49+Z49+AE49+AJ49+AO49+AT49+AY49+BD49+BI49</text:p>
          </table:table-cell>
          <table:table-cell table:formula="of:=IF(ISNUMBER(MATCH(SUBSTITUTE([.BX49];ROW();&quot;&quot;);[.BY$1:.BY48];0));&quot;&quot;;SUBSTITUTE([.BX49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4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29" table:number-columns-repeated="3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office:value-type="float" office:value="3" calcext:value-type="float">
            <text:p>3</text:p>
          </table:table-cell>
          <table:table-cell/>
          <table:table-cell table:style-name="ce11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0" office:value-type="float" office:value="6" calcext:value-type="float">
            <text:p>6</text:p>
          </table:table-cell>
          <table:table-cell table:style-name="ce150"/>
          <table:table-cell table:number-columns-repeated="2" table:style-name="ce150" office:value-type="float" office:value="4" calcext:value-type="float">
            <text:p>4</text:p>
          </table:table-cell>
          <table:table-cell table:style-name="ce150"/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4" calcext:value-type="float">
            <text:p>4</text:p>
          </table:table-cell>
          <table:table-cell table:style-name="ce110" office:value-type="float" office:value="3" calcext:value-type="float">
            <text:p>3</text:p>
          </table:table-cell>
          <table:table-cell table:style-name="ce109"/>
          <table:table-cell table:style-name="ce164" table:formula="of:=[.C50]+[.H50]+[.M50]+[.R50]+[.W50]+[.AB50]+[.AG50]+[.AL50]+[.AQ50]+[.AV50]+[.BA50]+[.BF50]" office:value-type="float" office:value="145" calcext:value-type="float">
            <text:p>145</text:p>
          </table:table-cell>
          <table:table-cell table:style-name="ce164" table:formula="of:=[.D50]+[.I50]+[.N50]+[.S50]+[.X50]+[.AC50]+[.AH50]+[.AM50]+[.AR50]+[.AW50]+[.BB50]+[.BG50]" office:value-type="float" office:value="27" calcext:value-type="float">
            <text:p>27</text:p>
          </table:table-cell>
          <table:table-cell table:style-name="ce164" table:formula="of:=[.E50]+[.J50]+[.O50]+[.T50]+[.Y50]+[.AD50]+[.AI50]+[.AN50]+[.AS50]+[.AX50]+[.BC50]+[.BH50]" office:value-type="float" office:value="148" calcext:value-type="float">
            <text:p>148</text:p>
          </table:table-cell>
          <table:table-cell table:style-name="ce164" table:formula="of:=[.F50]+[.K50]+[.P50]+[.U50]+[.Z50]+[.AE50]+[.AJ50]+[.AO50]+[.AT50]+[.AY50]+[.BD50]+[.BI50]" office:value-type="float" office:value="58" calcext:value-type="float">
            <text:p>58</text:p>
          </table:table-cell>
          <table:table-cell table:style-name="ce164" table:formula="of:=[.G50]+[.L50]+[.Q50]+[.V50]+[.AA50]+[.AF50]+[.AK50]+[.AP50]+[.AU50]+[.AZ50]+[.BE50]+[.BJ50]" office:value-type="float" office:value="0" calcext:value-type="float">
            <text:p>0</text:p>
          </table:table-cell>
          <table:table-cell table:style-name="ce167" table:formula="of:=[.BK50]/12" office:value-type="float" office:value="12.0833333333333" calcext:value-type="float">
            <text:p>12,08</text:p>
          </table:table-cell>
          <table:table-cell table:style-name="ce167" table:formula="of:=[.BL50]/12" office:value-type="float" office:value="2.25" calcext:value-type="float">
            <text:p>2,25</text:p>
          </table:table-cell>
          <table:table-cell table:style-name="ce167" table:formula="of:=[.BM50]/12" office:value-type="float" office:value="12.3333333333333" calcext:value-type="float">
            <text:p>12,33</text:p>
          </table:table-cell>
          <table:table-cell table:style-name="ce167" table:formula="of:=[.BN50]/12" office:value-type="float" office:value="4.83333333333333" calcext:value-type="float">
            <text:p>4,83</text:p>
          </table:table-cell>
          <table:table-cell table:style-name="ce172" table:formula="of:=[.BO50]/12" office:value-type="float" office:value="0" calcext:value-type="float">
            <text:p>0,00</text:p>
          </table:table-cell>
          <table:table-cell table:style-name="ce4"/>
          <table:table-cell table:formula="of:=FORMULA([.BM50])" office:value-type="string" office:string-value="=E50+J50+O50+T50+Y50+AD50+AI50+AN50+AS50+AX50+BC50+BH50" calcext:value-type="string">
            <text:p>=E50+J50+O50+T50+Y50+AD50+AI50+AN50+AS50+AX50+BC50+BH50</text:p>
          </table:table-cell>
          <table:table-cell table:style-name="Default" table:formula="of:=IF(ISNUMBER(MATCH(SUBSTITUTE([.BV50];ROW();&quot;&quot;);[.BW$1:.BW49];0));&quot;&quot;;SUBSTITUTE([.BV50];ROW();&quot;&quot;))">
            <text:p/>
          </table:table-cell>
          <table:table-cell table:formula="of:=FORMULA([.BN50])" office:value-type="string" office:string-value="=F50+K50+P50+U50+Z50+AE50+AJ50+AO50+AT50+AY50+BD50+BI50" calcext:value-type="string">
            <text:p>=F50+K50+P50+U50+Z50+AE50+AJ50+AO50+AT50+AY50+BD50+BI50</text:p>
          </table:table-cell>
          <table:table-cell table:formula="of:=IF(ISNUMBER(MATCH(SUBSTITUTE([.BX50];ROW();&quot;&quot;);[.BY$1:.BY49];0));&quot;&quot;;SUBSTITUTE([.BX50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T</text:p>
          </table:table-cell>
          <table:table-cell table:style-name="ce5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50" office:value-type="float" office:value="15" calcext:value-type="float">
            <text:p>15</text:p>
          </table:table-cell>
          <table:table-cell table:style-name="ce33" table:number-columns-repeated="2"/>
          <table:table-cell table:style-name="ce58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80" office:value-type="float" office:value="11" calcext:value-type="float">
            <text:p>11</text:p>
          </table:table-cell>
          <table:table-cell table:style-name="ce73" table:number-columns-repeated="2"/>
          <table:table-cell table:style-name="ce86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style-name="ce98" office:value-type="float" office:value="18" calcext:value-type="float">
            <text:p>18</text:p>
          </table:table-cell>
          <table:table-cell table:style-name="ce86" table:number-columns-repeated="2"/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98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86"/>
          <table:table-cell table:style-name="ce104" office:value-type="float" office:value="6" calcext:value-type="float">
            <text:p>6</text:p>
          </table:table-cell>
          <table:table-cell table:style-name="ce104"/>
          <table:table-cell table:style-name="ce107" office:value-type="float" office:value="15" calcext:value-type="float">
            <text:p>15</text:p>
          </table:table-cell>
          <table:table-cell table:style-name="ce104" office:value-type="float" office:value="1" calcext:value-type="float">
            <text:p>1</text:p>
          </table:table-cell>
          <table:table-cell table:style-name="ce104"/>
          <table:table-cell table:style-name="ce109" table:number-columns-repeated="2"/>
          <table:table-cell table:style-name="ce111" office:value-type="float" office:value="9" calcext:value-type="float">
            <text:p>9</text:p>
          </table:table-cell>
          <table:table-cell table:style-name="ce109" office:value-type="float" office:value="4" calcext:value-type="float">
            <text:p>4</text:p>
          </table:table-cell>
          <table:table-cell table:style-name="ce109"/>
          <table:table-cell table:number-columns-repeated="2" office:value-type="float" office:value="1" calcext:value-type="float">
            <text:p>1</text:p>
          </table:table-cell>
          <table:table-cell table:style-name="ce11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11" office:value-type="float" office:value="9" calcext:value-type="float">
            <text:p>9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/>
          <table:table-cell table:style-name="ce111" office:value-type="float" office:value="7" calcext:value-type="float">
            <text:p>7</text:p>
          </table:table-cell>
          <table:table-cell table:style-name="ce109" table:number-columns-repeated="3"/>
          <table:table-cell table:style-name="ce109" office:value-type="float" office:value="4" calcext:value-type="float">
            <text:p>4</text:p>
          </table:table-cell>
          <table:table-cell table:style-name="ce111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65" table:formula="of:=[.C51]+[.H51]+[.M51]+[.R51]+[.W51]+[.AB51]+[.AG51]+[.AL51]+[.AQ51]+[.AV51]+[.BA51]+[.BF51]" office:value-type="float" office:value="42" calcext:value-type="float">
            <text:p>42</text:p>
          </table:table-cell>
          <table:table-cell table:style-name="ce165" table:formula="of:=[.D51]+[.I51]+[.N51]+[.S51]+[.X51]+[.AC51]+[.AH51]+[.AM51]+[.AR51]+[.AW51]+[.BB51]+[.BG51]" office:value-type="float" office:value="10" calcext:value-type="float">
            <text:p>10</text:p>
          </table:table-cell>
          <table:table-cell table:style-name="ce165" table:formula="of:=[.E51]+[.J51]+[.O51]+[.T51]+[.Y51]+[.AD51]+[.AI51]+[.AN51]+[.AS51]+[.AX51]+[.BC51]+[.BH51]" office:value-type="float" office:value="138" calcext:value-type="float">
            <text:p>138</text:p>
          </table:table-cell>
          <table:table-cell table:style-name="ce165" table:formula="of:=[.F51]+[.K51]+[.P51]+[.U51]+[.Z51]+[.AE51]+[.AJ51]+[.AO51]+[.AT51]+[.AY51]+[.BD51]+[.BI51]" office:value-type="float" office:value="20" calcext:value-type="float">
            <text:p>20</text:p>
          </table:table-cell>
          <table:table-cell table:style-name="ce165" table:formula="of:=[.G51]+[.L51]+[.Q51]+[.V51]+[.AA51]+[.AF51]+[.AK51]+[.AP51]+[.AU51]+[.AZ51]+[.BE51]+[.BJ51]" office:value-type="float" office:value="3" calcext:value-type="float">
            <text:p>3</text:p>
          </table:table-cell>
          <table:table-cell table:style-name="ce168" table:formula="of:=[.BK51]/12" office:value-type="float" office:value="3.5" calcext:value-type="float">
            <text:p>3,50</text:p>
          </table:table-cell>
          <table:table-cell table:style-name="ce168" table:formula="of:=[.BL51]/12" office:value-type="float" office:value="0.833333333333333" calcext:value-type="float">
            <text:p>0,83</text:p>
          </table:table-cell>
          <table:table-cell table:style-name="ce168" table:formula="of:=[.BM51]/12" office:value-type="float" office:value="11.5" calcext:value-type="float">
            <text:p>11,50</text:p>
          </table:table-cell>
          <table:table-cell table:style-name="ce168" table:formula="of:=[.BN51]/12" office:value-type="float" office:value="1.66666666666667" calcext:value-type="float">
            <text:p>1,67</text:p>
          </table:table-cell>
          <table:table-cell table:style-name="ce173" table:formula="of:=[.BO51]/12" office:value-type="float" office:value="0.25" calcext:value-type="float">
            <text:p>0,25</text:p>
          </table:table-cell>
          <table:table-cell table:style-name="ce5"/>
          <table:table-cell table:formula="of:=FORMULA([.BM51])" office:value-type="string" office:string-value="=E51+J51+O51+T51+Y51+AD51+AI51+AN51+AS51+AX51+BC51+BH51" calcext:value-type="string">
            <text:p>=E51+J51+O51+T51+Y51+AD51+AI51+AN51+AS51+AX51+BC51+BH51</text:p>
          </table:table-cell>
          <table:table-cell table:style-name="Default" table:formula="of:=IF(ISNUMBER(MATCH(SUBSTITUTE([.BV51];ROW();&quot;&quot;);[.BW$1:.BW50];0));&quot;&quot;;SUBSTITUTE([.BV51];ROW();&quot;&quot;))">
            <text:p/>
          </table:table-cell>
          <table:table-cell table:formula="of:=FORMULA([.BN51])" office:value-type="string" office:string-value="=F51+K51+P51+U51+Z51+AE51+AJ51+AO51+AT51+AY51+BD51+BI51" calcext:value-type="string">
            <text:p>=F51+K51+P51+U51+Z51+AE51+AJ51+AO51+AT51+AY51+BD51+BI51</text:p>
          </table:table-cell>
          <table:table-cell table:formula="of:=IF(ISNUMBER(MATCH(SUBSTITUTE([.BX51];ROW();&quot;&quot;);[.BY$1:.BY50];0));&quot;&quot;;SUBSTITUTE([.BX51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U</text:p>
          </table:table-cell>
          <table:table-cell table:style-name="ce4"/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29" office:value-type="float" office:value="14" calcext:value-type="float">
            <text:p>14</text:p>
          </table:table-cell>
          <table:table-cell table:style-name="ce29"/>
          <table:table-cell table:style-name="ce29" office:value-type="float" office:value="7" calcext:value-type="float">
            <text:p>7</text:p>
          </table:table-cell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table:number-columns-repeated="4"/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number-columns-repeated="2"/>
          <table:table-cell table:style-name="ce113" office:value-type="float" office:value="2" calcext:value-type="float">
            <text:p>2</text:p>
          </table:table-cell>
          <table:table-cell table:number-columns-repeated="2"/>
          <table:table-cell table:style-name="ce150" table:number-columns-repeated="2"/>
          <table:table-cell table:style-name="ce150" office:value-type="float" office:value="2" calcext:value-type="float">
            <text:p>2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</text:p>
          </table:table-cell>
          <table:table-cell table:style-name="ce150"/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09" office:value-type="float" office:value="1" calcext:value-type="float">
            <text:p>1</text:p>
          </table:table-cell>
          <table:table-cell table:style-name="ce108"/>
          <table:table-cell table:style-name="ce109"/>
          <table:table-cell table:style-name="ce164" table:formula="of:=[.C52]+[.H52]+[.M52]+[.R52]+[.W52]+[.AB52]+[.AG52]+[.AL52]+[.AQ52]+[.AV52]+[.BA52]+[.BF52]" office:value-type="float" office:value="78" calcext:value-type="float">
            <text:p>78</text:p>
          </table:table-cell>
          <table:table-cell table:style-name="ce164" table:formula="of:=[.D52]+[.I52]+[.N52]+[.S52]+[.X52]+[.AC52]+[.AH52]+[.AM52]+[.AR52]+[.AW52]+[.BB52]+[.BG52]" office:value-type="float" office:value="0" calcext:value-type="float">
            <text:p>0</text:p>
          </table:table-cell>
          <table:table-cell table:style-name="ce164" table:formula="of:=[.E52]+[.J52]+[.O52]+[.T52]+[.Y52]+[.AD52]+[.AI52]+[.AN52]+[.AS52]+[.AX52]+[.BC52]+[.BH52]" office:value-type="float" office:value="37" calcext:value-type="float">
            <text:p>37</text:p>
          </table:table-cell>
          <table:table-cell table:style-name="ce164" table:formula="of:=[.F52]+[.K52]+[.P52]+[.U52]+[.Z52]+[.AE52]+[.AJ52]+[.AO52]+[.AT52]+[.AY52]+[.BD52]+[.BI52]" office:value-type="float" office:value="2" calcext:value-type="float">
            <text:p>2</text:p>
          </table:table-cell>
          <table:table-cell table:style-name="ce164" table:formula="of:=[.G52]+[.L52]+[.Q52]+[.V52]+[.AA52]+[.AF52]+[.AK52]+[.AP52]+[.AU52]+[.AZ52]+[.BE52]+[.BJ52]" office:value-type="float" office:value="0" calcext:value-type="float">
            <text:p>0</text:p>
          </table:table-cell>
          <table:table-cell table:style-name="ce167" table:formula="of:=[.BK52]/12" office:value-type="float" office:value="6.5" calcext:value-type="float">
            <text:p>6,50</text:p>
          </table:table-cell>
          <table:table-cell table:style-name="ce167" table:formula="of:=[.BL52]/12" office:value-type="float" office:value="0" calcext:value-type="float">
            <text:p>0,00</text:p>
          </table:table-cell>
          <table:table-cell table:style-name="ce167" table:formula="of:=[.BM52]/12" office:value-type="float" office:value="3.08333333333333" calcext:value-type="float">
            <text:p>3,08</text:p>
          </table:table-cell>
          <table:table-cell table:style-name="ce167" table:formula="of:=[.BN52]/12" office:value-type="float" office:value="0.166666666666667" calcext:value-type="float">
            <text:p>0,17</text:p>
          </table:table-cell>
          <table:table-cell table:style-name="ce172" table:formula="of:=[.BO52]/12" office:value-type="float" office:value="0" calcext:value-type="float">
            <text:p>0,00</text:p>
          </table:table-cell>
          <table:table-cell table:style-name="ce4"/>
          <table:table-cell table:formula="of:=FORMULA([.BM52])" office:value-type="string" office:string-value="=E52+J52+O52+T52+Y52+AD52+AI52+AN52+AS52+AX52+BC52+BH52" calcext:value-type="string">
            <text:p>=E52+J52+O52+T52+Y52+AD52+AI52+AN52+AS52+AX52+BC52+BH52</text:p>
          </table:table-cell>
          <table:table-cell table:style-name="Default" table:formula="of:=IF(ISNUMBER(MATCH(SUBSTITUTE([.BV52];ROW();&quot;&quot;);[.BW$1:.BW51];0));&quot;&quot;;SUBSTITUTE([.BV52];ROW();&quot;&quot;))">
            <text:p/>
          </table:table-cell>
          <table:table-cell table:formula="of:=FORMULA([.BN52])" office:value-type="string" office:string-value="=F52+K52+P52+U52+Z52+AE52+AJ52+AO52+AT52+AY52+BD52+BI52" calcext:value-type="string">
            <text:p>=F52+K52+P52+U52+Z52+AE52+AJ52+AO52+AT52+AY52+BD52+BI52</text:p>
          </table:table-cell>
          <table:table-cell table:formula="of:=IF(ISNUMBER(MATCH(SUBSTITUTE([.BX52];ROW();&quot;&quot;);[.BY$1:.BY51];0));&quot;&quot;;SUBSTITUTE([.BX52];ROW();&quot;&quot;))">
            <text:p/>
          </table:table-cell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5"/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5"/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5"/>
          <table:table-cell table:style-name="ce34" office:value-type="float" office:value="17" calcext:value-type="float">
            <text:p>17</text:p>
          </table:table-cell>
          <table:table-cell table:style-name="ce34"/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3"/>
          <table:table-cell table:style-name="ce59"/>
          <table:table-cell table:style-name="ce74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4" calcext:value-type="float">
            <text:p>14</text:p>
          </table:table-cell>
          <table:table-cell table:style-name="ce81"/>
          <table:table-cell table:style-name="ce87"/>
          <table:table-cell table:style-name="ce87" office:value-type="float" office:value="2" calcext:value-type="float">
            <text:p>2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4" calcext:value-type="float">
            <text:p>4</text:p>
          </table:table-cell>
          <table:table-cell table:style-name="ce101"/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4" calcext:value-type="float">
            <text:p>4</text:p>
          </table:table-cell>
          <table:table-cell table:style-name="ce101"/>
          <table:table-cell table:style-name="ce103" table:number-columns-repeated="2"/>
          <table:table-cell table:number-columns-repeated="2" table:style-name="ce103" office:value-type="float" office:value="9" calcext:value-type="float">
            <text:p>9</text:p>
          </table:table-cell>
          <table:table-cell table:style-name="ce104"/>
          <table:table-cell table:style-name="ce109" office:value-type="float" office:value="3" calcext:value-type="float">
            <text:p>3</text:p>
          </table:table-cell>
          <table:table-cell table:style-name="ce109"/>
          <table:table-cell table:style-name="ce111" office:value-type="float" office:value="12" calcext:value-type="float">
            <text:p>12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/>
          <table:table-cell table:style-name="ce113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 table:number-columns-repeated="2"/>
          <table:table-cell table:style-name="ce111" office:value-type="float" office:value="14" calcext:value-type="float">
            <text:p>14</text:p>
          </table:table-cell>
          <table:table-cell table:style-name="ce109" office:value-type="float" office:value="4" calcext:value-type="float">
            <text:p>4</text:p>
          </table:table-cell>
          <table:table-cell table:style-name="ce109"/>
          <table:table-cell table:style-name="ce109" office:value-type="float" office:value="6" calcext:value-type="float">
            <text:p>6</text:p>
          </table:table-cell>
          <table:table-cell table:style-name="ce109"/>
          <table:table-cell table:style-name="ce111" office:value-type="float" office:value="12" calcext:value-type="float">
            <text:p>12</text:p>
          </table:table-cell>
          <table:table-cell table:style-name="ce109" table:number-columns-repeated="2"/>
          <table:table-cell table:style-name="ce109" office:value-type="float" office:value="4" calcext:value-type="float">
            <text:p>4</text:p>
          </table:table-cell>
          <table:table-cell table:style-name="ce109"/>
          <table:table-cell table:style-name="ce111" office:value-type="float" office:value="15" calcext:value-type="float">
            <text:p>15</text:p>
          </table:table-cell>
          <table:table-cell table:style-name="ce109" office:value-type="float" office:value="3" calcext:value-type="float">
            <text:p>3</text:p>
          </table:table-cell>
          <table:table-cell table:style-name="ce109"/>
          <table:table-cell table:style-name="ce165" table:formula="of:=[.C53]+[.H53]+[.M53]+[.R53]+[.W53]+[.AB53]+[.AG53]+[.AL53]+[.AQ53]+[.AV53]+[.BA53]+[.BF53]" office:value-type="float" office:value="111" calcext:value-type="float">
            <text:p>111</text:p>
          </table:table-cell>
          <table:table-cell table:style-name="ce165" table:formula="of:=[.D53]+[.I53]+[.N53]+[.S53]+[.X53]+[.AC53]+[.AH53]+[.AM53]+[.AR53]+[.AW53]+[.BB53]+[.BG53]" office:value-type="float" office:value="4" calcext:value-type="float">
            <text:p>4</text:p>
          </table:table-cell>
          <table:table-cell table:style-name="ce165" table:formula="of:=[.E53]+[.J53]+[.O53]+[.T53]+[.Y53]+[.AD53]+[.AI53]+[.AN53]+[.AS53]+[.AX53]+[.BC53]+[.BH53]" office:value-type="float" office:value="146" calcext:value-type="float">
            <text:p>146</text:p>
          </table:table-cell>
          <table:table-cell table:style-name="ce165" table:formula="of:=[.F53]+[.K53]+[.P53]+[.U53]+[.Z53]+[.AE53]+[.AJ53]+[.AO53]+[.AT53]+[.AY53]+[.BD53]+[.BI53]" office:value-type="float" office:value="55" calcext:value-type="float">
            <text:p>55</text:p>
          </table:table-cell>
          <table:table-cell table:style-name="ce165" table:formula="of:=[.G53]+[.L53]+[.Q53]+[.V53]+[.AA53]+[.AF53]+[.AK53]+[.AP53]+[.AU53]+[.AZ53]+[.BE53]+[.BJ53]" office:value-type="float" office:value="1" calcext:value-type="float">
            <text:p>1</text:p>
          </table:table-cell>
          <table:table-cell table:style-name="ce168" table:formula="of:=[.BK53]/12" office:value-type="float" office:value="9.25" calcext:value-type="float">
            <text:p>9,25</text:p>
          </table:table-cell>
          <table:table-cell table:style-name="ce168" table:formula="of:=[.BL53]/12" office:value-type="float" office:value="0.333333333333333" calcext:value-type="float">
            <text:p>0,33</text:p>
          </table:table-cell>
          <table:table-cell table:style-name="ce168" table:formula="of:=[.BM53]/12" office:value-type="float" office:value="12.1666666666667" calcext:value-type="float">
            <text:p>12,17</text:p>
          </table:table-cell>
          <table:table-cell table:style-name="ce168" table:formula="of:=[.BN53]/12" office:value-type="float" office:value="4.58333333333333" calcext:value-type="float">
            <text:p>4,58</text:p>
          </table:table-cell>
          <table:table-cell table:style-name="ce173" table:formula="of:=[.BO53]/12" office:value-type="float" office:value="0.0833333333333333" calcext:value-type="float">
            <text:p>0,08</text:p>
          </table:table-cell>
          <table:table-cell table:style-name="ce5"/>
          <table:table-cell table:formula="of:=FORMULA([.BM53])" office:value-type="string" office:string-value="=E53+J53+O53+T53+Y53+AD53+AI53+AN53+AS53+AX53+BC53+BH53" calcext:value-type="string">
            <text:p>=E53+J53+O53+T53+Y53+AD53+AI53+AN53+AS53+AX53+BC53+BH53</text:p>
          </table:table-cell>
          <table:table-cell table:style-name="Default" table:formula="of:=IF(ISNUMBER(MATCH(SUBSTITUTE([.BV53];ROW();&quot;&quot;);[.BW$1:.BW52];0));&quot;&quot;;SUBSTITUTE([.BV53];ROW();&quot;&quot;))">
            <text:p/>
          </table:table-cell>
          <table:table-cell table:formula="of:=FORMULA([.BN53])" office:value-type="string" office:string-value="=F53+K53+P53+U53+Z53+AE53+AJ53+AO53+AT53+AY53+BD53+BI53" calcext:value-type="string">
            <text:p>=F53+K53+P53+U53+Z53+AE53+AJ53+AO53+AT53+AY53+BD53+BI53</text:p>
          </table:table-cell>
          <table:table-cell table:formula="of:=IF(ISNUMBER(MATCH(SUBSTITUTE([.BX53];ROW();&quot;&quot;);[.BY$1:.BY52];0));&quot;&quot;;SUBSTITUTE([.BX53];ROW();&quot;&quot;))">
            <text:p/>
          </table:table-cell>
        </table:table-row>
        <table:table-row table:style-name="ro2">
          <table:table-cell table:style-name="ce4" office:value-type="string" calcext:value-type="string">
            <text:p>W</text:p>
          </table:table-cell>
          <table:table-cell table:style-name="ce4"/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29" office:value-type="float" office:value="28" calcext:value-type="float">
            <text:p>28</text:p>
          </table:table-cell>
          <table:table-cell table:style-name="ce29"/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1" calcext:value-type="float">
            <text:p>11</text:p>
          </table:table-cell>
          <table:table-cell table:style-name="ce29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  <table:table-cell table:style-name="ce29" table:number-columns-repeated="3"/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office:value-type="float" office:value="15" calcext:value-type="float">
            <text:p>15</text:p>
          </table:table-cell>
          <table:table-cell/>
          <table:table-cell table:style-name="ce113"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/>
          <table:table-cell table:style-name="ce150" office:value-type="float" office:value="40" calcext:value-type="float">
            <text:p>40</text:p>
          </table:table-cell>
          <table:table-cell table:style-name="ce150"/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13" calcext:value-type="float">
            <text:p>13</text:p>
          </table:table-cell>
          <table:table-cell table:style-name="ce150"/>
          <table:table-cell table:style-name="ce150" office:value-type="float" office:value="37" calcext:value-type="float">
            <text:p>37</text:p>
          </table:table-cell>
          <table:table-cell table:style-name="ce150"/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9" calcext:value-type="float">
            <text:p>9</text:p>
          </table:table-cell>
          <table:table-cell table:style-name="ce150"/>
          <table:table-cell table:style-name="ce110" office:value-type="float" office:value="13" calcext:value-type="float">
            <text:p>13</text:p>
          </table:table-cell>
          <table:table-cell table:style-name="ce110"/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6" calcext:value-type="float">
            <text:p>6</text:p>
          </table:table-cell>
          <table:table-cell table:style-name="ce110"/>
          <table:table-cell table:style-name="ce164" table:formula="of:=[.C54]+[.H54]+[.M54]+[.R54]+[.W54]+[.AB54]+[.AG54]+[.AL54]+[.AQ54]+[.AV54]+[.BA54]+[.BF54]" office:value-type="float" office:value="234" calcext:value-type="float">
            <text:p>234</text:p>
          </table:table-cell>
          <table:table-cell table:style-name="ce164" table:formula="of:=[.D54]+[.I54]+[.N54]+[.S54]+[.X54]+[.AC54]+[.AH54]+[.AM54]+[.AR54]+[.AW54]+[.BB54]+[.BG54]" office:value-type="float" office:value="7" calcext:value-type="float">
            <text:p>7</text:p>
          </table:table-cell>
          <table:table-cell table:style-name="ce164" table:formula="of:=[.E54]+[.J54]+[.O54]+[.T54]+[.Y54]+[.AD54]+[.AI54]+[.AN54]+[.AS54]+[.AX54]+[.BC54]+[.BH54]" office:value-type="float" office:value="334" calcext:value-type="float">
            <text:p>334</text:p>
          </table:table-cell>
          <table:table-cell table:style-name="ce164" table:formula="of:=[.F54]+[.K54]+[.P54]+[.U54]+[.Z54]+[.AE54]+[.AJ54]+[.AO54]+[.AT54]+[.AY54]+[.BD54]+[.BI54]" office:value-type="float" office:value="89" calcext:value-type="float">
            <text:p>89</text:p>
          </table:table-cell>
          <table:table-cell table:style-name="ce164" table:formula="of:=[.G54]+[.L54]+[.Q54]+[.V54]+[.AA54]+[.AF54]+[.AK54]+[.AP54]+[.AU54]+[.AZ54]+[.BE54]+[.BJ54]" office:value-type="float" office:value="0" calcext:value-type="float">
            <text:p>0</text:p>
          </table:table-cell>
          <table:table-cell table:style-name="ce167" table:formula="of:=[.BK54]/12" office:value-type="float" office:value="19.5" calcext:value-type="float">
            <text:p>19,50</text:p>
          </table:table-cell>
          <table:table-cell table:style-name="ce167" table:formula="of:=[.BL54]/12" office:value-type="float" office:value="0.583333333333333" calcext:value-type="float">
            <text:p>0,58</text:p>
          </table:table-cell>
          <table:table-cell table:style-name="ce167" table:formula="of:=[.BM54]/12" office:value-type="float" office:value="27.8333333333333" calcext:value-type="float">
            <text:p>27,83</text:p>
          </table:table-cell>
          <table:table-cell table:style-name="ce167" table:formula="of:=[.BN54]/12" office:value-type="float" office:value="7.41666666666667" calcext:value-type="float">
            <text:p>7,42</text:p>
          </table:table-cell>
          <table:table-cell table:style-name="ce172" table:formula="of:=[.BO54]/12" office:value-type="float" office:value="0" calcext:value-type="float">
            <text:p>0,00</text:p>
          </table:table-cell>
          <table:table-cell table:style-name="ce4"/>
          <table:table-cell table:formula="of:=FORMULA([.BM54])" office:value-type="string" office:string-value="=E54+J54+O54+T54+Y54+AD54+AI54+AN54+AS54+AX54+BC54+BH54" calcext:value-type="string">
            <text:p>=E54+J54+O54+T54+Y54+AD54+AI54+AN54+AS54+AX54+BC54+BH54</text:p>
          </table:table-cell>
          <table:table-cell table:style-name="Default" table:formula="of:=IF(ISNUMBER(MATCH(SUBSTITUTE([.BV54];ROW();&quot;&quot;);[.BW$1:.BW53];0));&quot;&quot;;SUBSTITUTE([.BV54];ROW();&quot;&quot;))">
            <text:p/>
          </table:table-cell>
          <table:table-cell table:formula="of:=FORMULA([.BN54])" office:value-type="string" office:string-value="=F54+K54+P54+U54+Z54+AE54+AJ54+AO54+AT54+AY54+BD54+BI54" calcext:value-type="string">
            <text:p>=F54+K54+P54+U54+Z54+AE54+AJ54+AO54+AT54+AY54+BD54+BI54</text:p>
          </table:table-cell>
          <table:table-cell table:formula="of:=IF(ISNUMBER(MATCH(SUBSTITUTE([.BX54];ROW();&quot;&quot;);[.BY$1:.BY53];0));&quot;&quot;;SUBSTITUTE([.BX54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5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60" office:value-type="float" office:value="9" calcext:value-type="float">
            <text:p>9</text:p>
          </table:table-cell>
          <table:table-cell table:style-name="ce75"/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88" office:value-type="float" office:value="8" calcext:value-type="float">
            <text:p>8</text:p>
          </table:table-cell>
          <table:table-cell table:style-name="ce88"/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5" calcext:value-type="float">
            <text:p>5</text:p>
          </table:table-cell>
          <table:table-cell table:style-name="ce100"/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10" table:number-columns-repeated="2"/>
          <table:table-cell table:style-name="ce110" office:value-type="float" office:value="5" calcext:value-type="float">
            <text:p>5</text:p>
          </table:table-cell>
          <table:table-cell table:style-name="ce110" table:number-columns-repeated="2"/>
          <table:table-cell office:value-type="float" office:value="7" calcext:value-type="float">
            <text:p>7</text:p>
          </table:table-cell>
          <table:table-cell/>
          <table:table-cell table:style-name="ce11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table:style-name="ce110" office:value-type="float" office:value="12" calcext:value-type="float">
            <text:p>12</text:p>
          </table:table-cell>
          <table:table-cell table:style-name="ce110"/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3"/>
          <table:table-cell table:style-name="ce110" office:value-type="float" office:value="3" calcext:value-type="float">
            <text:p>3</text:p>
          </table:table-cell>
          <table:table-cell table:style-name="ce110" table:number-columns-repeated="2"/>
          <table:table-cell table:style-name="ce110" office:value-type="float" office:value="7" calcext:value-type="float">
            <text:p>7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65" table:formula="of:=[.C55]+[.H55]+[.M55]+[.R55]+[.W55]+[.AB55]+[.AG55]+[.AL55]+[.AQ55]+[.AV55]+[.BA55]+[.BF55]" office:value-type="float" office:value="62" calcext:value-type="float">
            <text:p>62</text:p>
          </table:table-cell>
          <table:table-cell table:style-name="ce165" table:formula="of:=[.D55]+[.I55]+[.N55]+[.S55]+[.X55]+[.AC55]+[.AH55]+[.AM55]+[.AR55]+[.AW55]+[.BB55]+[.BG55]" office:value-type="float" office:value="0" calcext:value-type="float">
            <text:p>0</text:p>
          </table:table-cell>
          <table:table-cell table:style-name="ce165" table:formula="of:=[.E55]+[.J55]+[.O55]+[.T55]+[.Y55]+[.AD55]+[.AI55]+[.AN55]+[.AS55]+[.AX55]+[.BC55]+[.BH55]" office:value-type="float" office:value="53" calcext:value-type="float">
            <text:p>53</text:p>
          </table:table-cell>
          <table:table-cell table:style-name="ce165" table:formula="of:=[.F55]+[.K55]+[.P55]+[.U55]+[.Z55]+[.AE55]+[.AJ55]+[.AO55]+[.AT55]+[.AY55]+[.BD55]+[.BI55]" office:value-type="float" office:value="15" calcext:value-type="float">
            <text:p>15</text:p>
          </table:table-cell>
          <table:table-cell table:style-name="ce165" table:formula="of:=[.G55]+[.L55]+[.Q55]+[.V55]+[.AA55]+[.AF55]+[.AK55]+[.AP55]+[.AU55]+[.AZ55]+[.BE55]+[.BJ55]" office:value-type="float" office:value="0" calcext:value-type="float">
            <text:p>0</text:p>
          </table:table-cell>
          <table:table-cell table:style-name="ce168" table:formula="of:=[.BK55]/12" office:value-type="float" office:value="5.16666666666667" calcext:value-type="float">
            <text:p>5,17</text:p>
          </table:table-cell>
          <table:table-cell table:style-name="ce168" table:formula="of:=[.BL55]/12" office:value-type="float" office:value="0" calcext:value-type="float">
            <text:p>0,00</text:p>
          </table:table-cell>
          <table:table-cell table:style-name="ce168" table:formula="of:=[.BM55]/12" office:value-type="float" office:value="4.41666666666667" calcext:value-type="float">
            <text:p>4,42</text:p>
          </table:table-cell>
          <table:table-cell table:style-name="ce168" table:formula="of:=[.BN55]/12" office:value-type="float" office:value="1.25" calcext:value-type="float">
            <text:p>1,25</text:p>
          </table:table-cell>
          <table:table-cell table:style-name="ce173" table:formula="of:=[.BO55]/12" office:value-type="float" office:value="0" calcext:value-type="float">
            <text:p>0,00</text:p>
          </table:table-cell>
          <table:table-cell table:style-name="ce5"/>
          <table:table-cell table:formula="of:=FORMULA([.BM55])" office:value-type="string" office:string-value="=E55+J55+O55+T55+Y55+AD55+AI55+AN55+AS55+AX55+BC55+BH55" calcext:value-type="string">
            <text:p>=E55+J55+O55+T55+Y55+AD55+AI55+AN55+AS55+AX55+BC55+BH55</text:p>
          </table:table-cell>
          <table:table-cell table:style-name="Default" table:formula="of:=IF(ISNUMBER(MATCH(SUBSTITUTE([.BV55];ROW();&quot;&quot;);[.BW$1:.BW54];0));&quot;&quot;;SUBSTITUTE([.BV55];ROW();&quot;&quot;))">
            <text:p/>
          </table:table-cell>
          <table:table-cell table:formula="of:=FORMULA([.BN55])" office:value-type="string" office:string-value="=F55+K55+P55+U55+Z55+AE55+AJ55+AO55+AT55+AY55+BD55+BI55" calcext:value-type="string">
            <text:p>=F55+K55+P55+U55+Z55+AE55+AJ55+AO55+AT55+AY55+BD55+BI55</text:p>
          </table:table-cell>
          <table:table-cell table:formula="of:=IF(ISNUMBER(MATCH(SUBSTITUTE([.BX55];ROW();&quot;&quot;);[.BY$1:.BY54];0));&quot;&quot;;SUBSTITUTE([.BX55];ROW();&quot;&quot;))">
            <text:p/>
          </table:table-cell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9" table:number-columns-repeated="15"/>
          <table:table-cell table:number-columns-repeated="2"/>
          <table:table-cell table:style-name="ce113"/>
          <table:table-cell table:number-columns-repeated="2"/>
          <table:table-cell table:style-name="ce150" table:number-columns-repeated="10"/>
          <table:table-cell table:style-name="ce110" table:number-columns-repeated="5"/>
          <table:table-cell table:style-name="ce164" table:formula="of:=[.C56]+[.H56]+[.M56]+[.R56]+[.W56]+[.AB56]+[.AG56]+[.AL56]+[.AQ56]+[.AV56]+[.BA56]+[.BF56]" office:value-type="float" office:value="21" calcext:value-type="float">
            <text:p>21</text:p>
          </table:table-cell>
          <table:table-cell table:style-name="ce164" table:formula="of:=[.D56]+[.I56]+[.N56]+[.S56]+[.X56]+[.AC56]+[.AH56]+[.AM56]+[.AR56]+[.AW56]+[.BB56]+[.BG56]" office:value-type="float" office:value="0" calcext:value-type="float">
            <text:p>0</text:p>
          </table:table-cell>
          <table:table-cell table:style-name="ce164" table:formula="of:=[.E56]+[.J56]+[.O56]+[.T56]+[.Y56]+[.AD56]+[.AI56]+[.AN56]+[.AS56]+[.AX56]+[.BC56]+[.BH56]" office:value-type="float" office:value="10" calcext:value-type="float">
            <text:p>10</text:p>
          </table:table-cell>
          <table:table-cell table:style-name="ce164" table:formula="of:=[.F56]+[.K56]+[.P56]+[.U56]+[.Z56]+[.AE56]+[.AJ56]+[.AO56]+[.AT56]+[.AY56]+[.BD56]+[.BI56]" office:value-type="float" office:value="12" calcext:value-type="float">
            <text:p>12</text:p>
          </table:table-cell>
          <table:table-cell table:style-name="ce164" table:formula="of:=[.G56]+[.L56]+[.Q56]+[.V56]+[.AA56]+[.AF56]+[.AK56]+[.AP56]+[.AU56]+[.AZ56]+[.BE56]+[.BJ56]" office:value-type="float" office:value="0" calcext:value-type="float">
            <text:p>0</text:p>
          </table:table-cell>
          <table:table-cell table:style-name="ce167" table:formula="of:=[.BK56]/12" office:value-type="float" office:value="1.75" calcext:value-type="float">
            <text:p>1,75</text:p>
          </table:table-cell>
          <table:table-cell table:style-name="ce167" table:formula="of:=[.BL56]/12" office:value-type="float" office:value="0" calcext:value-type="float">
            <text:p>0,00</text:p>
          </table:table-cell>
          <table:table-cell table:style-name="ce167" table:formula="of:=[.BM56]/12" office:value-type="float" office:value="0.833333333333333" calcext:value-type="float">
            <text:p>0,83</text:p>
          </table:table-cell>
          <table:table-cell table:style-name="ce167" table:formula="of:=[.BN56]/12" office:value-type="float" office:value="1" calcext:value-type="float">
            <text:p>1,00</text:p>
          </table:table-cell>
          <table:table-cell table:style-name="ce172" table:formula="of:=[.BO56]/12" office:value-type="float" office:value="0" calcext:value-type="float">
            <text:p>0,00</text:p>
          </table:table-cell>
          <table:table-cell table:style-name="ce4"/>
          <table:table-cell table:formula="of:=FORMULA([.BM56])" office:value-type="string" office:string-value="=E56+J56+O56+T56+Y56+AD56+AI56+AN56+AS56+AX56+BC56+BH56" calcext:value-type="string">
            <text:p>=E56+J56+O56+T56+Y56+AD56+AI56+AN56+AS56+AX56+BC56+BH56</text:p>
          </table:table-cell>
          <table:table-cell table:style-name="Default" table:formula="of:=IF(ISNUMBER(MATCH(SUBSTITUTE([.BV56];ROW();&quot;&quot;);[.BW$1:.BW55];0));&quot;&quot;;SUBSTITUTE([.BV56];ROW();&quot;&quot;))">
            <text:p/>
          </table:table-cell>
          <table:table-cell table:formula="of:=FORMULA([.BN56])" office:value-type="string" office:string-value="=F56+K56+P56+U56+Z56+AE56+AJ56+AO56+AT56+AY56+BD56+BI56" calcext:value-type="string">
            <text:p>=F56+K56+P56+U56+Z56+AE56+AJ56+AO56+AT56+AY56+BD56+BI56</text:p>
          </table:table-cell>
          <table:table-cell table:formula="of:=IF(ISNUMBER(MATCH(SUBSTITUTE([.BX56];ROW();&quot;&quot;);[.BY$1:.BY55];0));&quot;&quot;;SUBSTITUTE([.BX56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Z</text:p>
          </table:table-cell>
          <table:table-cell table:style-name="ce5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5"/>
          <table:table-cell table:style-name="ce16" table:number-columns-repeated="2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5"/>
          <table:table-cell table:style-name="ce34" table:number-columns-repeated="2"/>
          <table:table-cell table:style-name="ce33" office:value-type="float" office:value="5" calcext:value-type="float">
            <text:p>5</text:p>
          </table:table-cell>
          <table:table-cell table:style-name="ce34"/>
          <table:table-cell table:style-name="ce33"/>
          <table:table-cell table:style-name="ce59" office:value-type="float" office:value="1" calcext:value-type="float">
            <text:p>1</text:p>
          </table:table-cell>
          <table:table-cell table:style-name="ce74"/>
          <table:table-cell table:style-name="ce81" office:value-type="float" office:value="8" calcext:value-type="float">
            <text:p>8</text:p>
          </table:table-cell>
          <table:table-cell table:style-name="ce74"/>
          <table:table-cell table:style-name="ce81"/>
          <table:table-cell table:style-name="ce87" table:number-columns-repeated="2"/>
          <table:table-cell table:style-name="ce101" office:value-type="float" office:value="6" calcext:value-type="float">
            <text:p>6</text:p>
          </table:table-cell>
          <table:table-cell table:style-name="ce99"/>
          <table:table-cell table:style-name="ce101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101" office:value-type="float" office:value="7" calcext:value-type="float">
            <text:p>7</text:p>
          </table:table-cell>
          <table:table-cell table:style-name="ce99" office:value-type="float" office:value="1" calcext:value-type="float">
            <text:p>1</text:p>
          </table:table-cell>
          <table:table-cell table:style-name="ce101"/>
          <table:table-cell table:number-columns-repeated="2" table:style-name="ce103" office:value-type="float" office:value="3" calcext:value-type="float">
            <text:p>3</text:p>
          </table:table-cell>
          <table:table-cell table:style-name="ce104" office:value-type="float" office:value="15" calcext:value-type="float">
            <text:p>15</text:p>
          </table:table-cell>
          <table:table-cell table:style-name="ce103" office:value-type="float" office:value="6" calcext:value-type="float">
            <text:p>6</text:p>
          </table:table-cell>
          <table:table-cell table:style-name="ce104"/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9" calcext:value-type="float">
            <text:p>9</text:p>
          </table:table-cell>
          <table:table-cell table:style-name="ce109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1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8"/>
          <table:table-cell table:style-name="ce108" office:value-type="float" office:value="3" calcext:value-type="float">
            <text:p>3</text:p>
          </table:table-cell>
          <table:table-cell table:number-columns-repeated="2" table:style-name="ce108" office:value-type="float" office:value="7" calcext:value-type="float">
            <text:p>7</text:p>
          </table:table-cell>
          <table:table-cell table:style-name="ce109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65" table:formula="of:=[.C57]+[.H57]+[.M57]+[.R57]+[.W57]+[.AB57]+[.AG57]+[.AL57]+[.AQ57]+[.AV57]+[.BA57]+[.BF57]" office:value-type="float" office:value="22" calcext:value-type="float">
            <text:p>22</text:p>
          </table:table-cell>
          <table:table-cell table:style-name="ce165" table:formula="of:=[.D57]+[.I57]+[.N57]+[.S57]+[.X57]+[.AC57]+[.AH57]+[.AM57]+[.AR57]+[.AW57]+[.BB57]+[.BG57]" office:value-type="float" office:value="15" calcext:value-type="float">
            <text:p>15</text:p>
          </table:table-cell>
          <table:table-cell table:style-name="ce165" table:formula="of:=[.E57]+[.J57]+[.O57]+[.T57]+[.Y57]+[.AD57]+[.AI57]+[.AN57]+[.AS57]+[.AX57]+[.BC57]+[.BH57]" office:value-type="float" office:value="92" calcext:value-type="float">
            <text:p>92</text:p>
          </table:table-cell>
          <table:table-cell table:style-name="ce165" table:formula="of:=[.F57]+[.K57]+[.P57]+[.U57]+[.Z57]+[.AE57]+[.AJ57]+[.AO57]+[.AT57]+[.AY57]+[.BD57]+[.BI57]" office:value-type="float" office:value="41" calcext:value-type="float">
            <text:p>41</text:p>
          </table:table-cell>
          <table:table-cell table:style-name="ce165" table:formula="of:=[.G57]+[.L57]+[.Q57]+[.V57]+[.AA57]+[.AF57]+[.AK57]+[.AP57]+[.AU57]+[.AZ57]+[.BE57]+[.BJ57]" office:value-type="float" office:value="4" calcext:value-type="float">
            <text:p>4</text:p>
          </table:table-cell>
          <table:table-cell table:style-name="ce168" table:formula="of:=[.BK57]/12" office:value-type="float" office:value="1.83333333333333" calcext:value-type="float">
            <text:p>1,83</text:p>
          </table:table-cell>
          <table:table-cell table:style-name="ce168" table:formula="of:=[.BL57]/12" office:value-type="float" office:value="1.25" calcext:value-type="float">
            <text:p>1,25</text:p>
          </table:table-cell>
          <table:table-cell table:style-name="ce168" table:formula="of:=[.BM57]/12" office:value-type="float" office:value="7.66666666666667" calcext:value-type="float">
            <text:p>7,67</text:p>
          </table:table-cell>
          <table:table-cell table:style-name="ce168" table:formula="of:=[.BN57]/12" office:value-type="float" office:value="3.41666666666667" calcext:value-type="float">
            <text:p>3,42</text:p>
          </table:table-cell>
          <table:table-cell table:style-name="ce173" table:formula="of:=[.BO57]/12" office:value-type="float" office:value="0.333333333333333" calcext:value-type="float">
            <text:p>0,33</text:p>
          </table:table-cell>
          <table:table-cell table:style-name="ce5"/>
          <table:table-cell table:formula="of:=FORMULA([.BM57])" office:value-type="string" office:string-value="=E57+J57+O57+T57+Y57+AD57+AI57+AN57+AS57+AX57+BC57+BH57" calcext:value-type="string">
            <text:p>=E57+J57+O57+T57+Y57+AD57+AI57+AN57+AS57+AX57+BC57+BH57</text:p>
          </table:table-cell>
          <table:table-cell table:style-name="Default" table:formula="of:=IF(ISNUMBER(MATCH(SUBSTITUTE([.BV57];ROW();&quot;&quot;);[.BW$1:.BW56];0));&quot;&quot;;SUBSTITUTE([.BV57];ROW();&quot;&quot;))">
            <text:p/>
          </table:table-cell>
          <table:table-cell table:formula="of:=FORMULA([.BN57])" office:value-type="string" office:string-value="=F57+K57+P57+U57+Z57+AE57+AJ57+AO57+AT57+AY57+BD57+BI57" calcext:value-type="string">
            <text:p>=F57+K57+P57+U57+Z57+AE57+AJ57+AO57+AT57+AY57+BD57+BI57</text:p>
          </table:table-cell>
          <table:table-cell table:formula="of:=IF(ISNUMBER(MATCH(SUBSTITUTE([.BX57];ROW();&quot;&quot;);[.BY$1:.BY56];0));&quot;&quot;;SUBSTITUTE([.BX57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A </text:p>
          </table:table-cell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table:number-columns-repeated="4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29" office:value-type="float" office:value="14" calcext:value-type="float">
            <text:p>14</text:p>
          </table:table-cell>
          <table:table-cell table:style-name="ce29"/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9" table:number-columns-repeated="2"/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6"/>
          <table:table-cell table:number-columns-repeated="2"/>
          <table:table-cell table:style-name="ce11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0" table:number-columns-repeated="2"/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3"/>
          <table:table-cell table:style-name="ce150" office:value-type="float" office:value="0" calcext:value-type="float">
            <text:p>0</text:p>
          </table:table-cell>
          <table:table-cell table:style-name="ce150" table:number-columns-repeated="2"/>
          <table:table-cell table:style-name="ce108" table:number-columns-repeated="2"/>
          <table:table-cell table:style-name="ce109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/>
          <table:table-cell table:style-name="ce164" table:formula="of:=[.C58]+[.H58]+[.M58]+[.R58]+[.W58]+[.AB58]+[.AG58]+[.AL58]+[.AQ58]+[.AV58]+[.BA58]+[.BF58]" office:value-type="float" office:value="23" calcext:value-type="float">
            <text:p>23</text:p>
          </table:table-cell>
          <table:table-cell table:style-name="ce164" table:formula="of:=[.D58]+[.I58]+[.N58]+[.S58]+[.X58]+[.AC58]+[.AH58]+[.AM58]+[.AR58]+[.AW58]+[.BB58]+[.BG58]" office:value-type="float" office:value="2" calcext:value-type="float">
            <text:p>2</text:p>
          </table:table-cell>
          <table:table-cell table:style-name="ce164" table:formula="of:=[.E58]+[.J58]+[.O58]+[.T58]+[.Y58]+[.AD58]+[.AI58]+[.AN58]+[.AS58]+[.AX58]+[.BC58]+[.BH58]" office:value-type="float" office:value="67" calcext:value-type="float">
            <text:p>67</text:p>
          </table:table-cell>
          <table:table-cell table:style-name="ce164" table:formula="of:=[.F58]+[.K58]+[.P58]+[.U58]+[.Z58]+[.AE58]+[.AJ58]+[.AO58]+[.AT58]+[.AY58]+[.BD58]+[.BI58]" office:value-type="float" office:value="16" calcext:value-type="float">
            <text:p>16</text:p>
          </table:table-cell>
          <table:table-cell table:style-name="ce164" table:formula="of:=[.G58]+[.L58]+[.Q58]+[.V58]+[.AA58]+[.AF58]+[.AK58]+[.AP58]+[.AU58]+[.AZ58]+[.BE58]+[.BJ58]" office:value-type="float" office:value="0" calcext:value-type="float">
            <text:p>0</text:p>
          </table:table-cell>
          <table:table-cell table:style-name="ce167" table:formula="of:=[.BK58]/12" office:value-type="float" office:value="1.91666666666667" calcext:value-type="float">
            <text:p>1,92</text:p>
          </table:table-cell>
          <table:table-cell table:style-name="ce167" table:formula="of:=[.BL58]/12" office:value-type="float" office:value="0.166666666666667" calcext:value-type="float">
            <text:p>0,17</text:p>
          </table:table-cell>
          <table:table-cell table:style-name="ce167" table:formula="of:=[.BM58]/12" office:value-type="float" office:value="5.58333333333333" calcext:value-type="float">
            <text:p>5,58</text:p>
          </table:table-cell>
          <table:table-cell table:style-name="ce167" table:formula="of:=[.BN58]/12" office:value-type="float" office:value="1.33333333333333" calcext:value-type="float">
            <text:p>1,33</text:p>
          </table:table-cell>
          <table:table-cell table:style-name="ce172" table:formula="of:=[.BO58]/12" office:value-type="float" office:value="0" calcext:value-type="float">
            <text:p>0,00</text:p>
          </table:table-cell>
          <table:table-cell table:style-name="ce4"/>
          <table:table-cell table:formula="of:=FORMULA([.BM58])" office:value-type="string" office:string-value="=E58+J58+O58+T58+Y58+AD58+AI58+AN58+AS58+AX58+BC58+BH58" calcext:value-type="string">
            <text:p>=E58+J58+O58+T58+Y58+AD58+AI58+AN58+AS58+AX58+BC58+BH58</text:p>
          </table:table-cell>
          <table:table-cell table:style-name="Default" table:formula="of:=IF(ISNUMBER(MATCH(SUBSTITUTE([.BV58];ROW();&quot;&quot;);[.BW$1:.BW57];0));&quot;&quot;;SUBSTITUTE([.BV58];ROW();&quot;&quot;))">
            <text:p/>
          </table:table-cell>
          <table:table-cell table:formula="of:=FORMULA([.BN58])" office:value-type="string" office:string-value="=F58+K58+P58+U58+Z58+AE58+AJ58+AO58+AT58+AY58+BD58+BI58" calcext:value-type="string">
            <text:p>=F58+K58+P58+U58+Z58+AE58+AJ58+AO58+AT58+AY58+BD58+BI58</text:p>
          </table:table-cell>
          <table:table-cell table:formula="of:=IF(ISNUMBER(MATCH(SUBSTITUTE([.BX58];ROW();&quot;&quot;);[.BY$1:.BY57];0));&quot;&quot;;SUBSTITUTE([.BX58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/>
          <table:table-cell table:style-name="ce16" office:value-type="float" office:value="212" calcext:value-type="float">
            <text:p>212</text:p>
          </table:table-cell>
          <table:table-cell table:style-name="ce16"/>
          <table:table-cell table:style-name="ce15" office:value-type="float" office:value="39" calcext:value-type="float">
            <text:p>3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4" calcext:value-type="float">
            <text:p>94</text:p>
          </table:table-cell>
          <table:table-cell table:style-name="ce16"/>
          <table:table-cell table:style-name="ce15" office:value-type="float" office:value="51" calcext:value-type="float">
            <text:p>5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style-name="ce34" office:value-type="float" office:value="128" calcext:value-type="float">
            <text:p>128</text:p>
          </table:table-cell>
          <table:table-cell table:style-name="ce34"/>
          <table:table-cell table:style-name="ce33" office:value-type="float" office:value="35" calcext:value-type="float">
            <text:p>35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4" calcext:value-type="float">
            <text:p>4</text:p>
          </table:table-cell>
          <table:table-cell table:style-name="ce59" office:value-type="float" office:value="68" calcext:value-type="float">
            <text:p>68</text:p>
          </table:table-cell>
          <table:table-cell table:style-name="ce74"/>
          <table:table-cell table:style-name="ce81" office:value-type="float" office:value="30" calcext:value-type="float">
            <text:p>30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5" calcext:value-type="float">
            <text:p>5</text:p>
          </table:table-cell>
          <table:table-cell table:style-name="ce87" office:value-type="float" office:value="181" calcext:value-type="float">
            <text:p>181</text:p>
          </table:table-cell>
          <table:table-cell table:style-name="ce87"/>
          <table:table-cell table:style-name="ce101" office:value-type="float" office:value="35" calcext:value-type="float">
            <text:p>35</text:p>
          </table:table-cell>
          <table:table-cell table:style-name="ce99" office:value-type="float" office:value="75" calcext:value-type="float">
            <text:p>7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39" calcext:value-type="float">
            <text:p>139</text:p>
          </table:table-cell>
          <table:table-cell table:style-name="ce99"/>
          <table:table-cell table:style-name="ce101" office:value-type="float" office:value="33" calcext:value-type="float">
            <text:p>33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4" calcext:value-type="float">
            <text:p>4</text:p>
          </table:table-cell>
          <table:table-cell table:style-name="ce90" office:value-type="float" office:value="118" calcext:value-type="float">
            <text:p>118</text:p>
          </table:table-cell>
          <table:table-cell table:style-name="ce90"/>
          <table:table-cell table:style-name="ce91" office:value-type="float" office:value="51" calcext:value-type="float">
            <text:p>51</text:p>
          </table:table-cell>
          <table:table-cell table:style-name="ce90" office:value-type="float" office:value="90" calcext:value-type="float">
            <text:p>9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7" calcext:value-type="float">
            <text:p>37</text:p>
          </table:table-cell>
          <table:table-cell table:style-name="ce90"/>
          <table:table-cell table:style-name="ce91" office:value-type="float" office:value="44" calcext:value-type="float">
            <text:p>44</text:p>
          </table:table-cell>
          <table:table-cell table:style-name="ce90" office:value-type="float" office:value="76" calcext:value-type="float">
            <text:p>76</text:p>
          </table:table-cell>
          <table:table-cell table:style-name="ce90" office:value-type="float" office:value="5" calcext:value-type="float">
            <text:p>5</text:p>
          </table:table-cell>
          <table:table-cell office:value-type="float" office:value="146" calcext:value-type="float">
            <text:p>146</text:p>
          </table:table-cell>
          <table:table-cell/>
          <table:table-cell table:style-name="ce113" office:value-type="float" office:value="45" calcext:value-type="float">
            <text:p>45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table:style-name="ce119" office:value-type="float" office:value="122" calcext:value-type="float">
            <text:p>122</text:p>
          </table:table-cell>
          <table:table-cell table:style-name="ce119"/>
          <table:table-cell table:style-name="ce122" office:value-type="float" office:value="35" calcext:value-type="float">
            <text:p>35</text:p>
          </table:table-cell>
          <table:table-cell table:style-name="ce119" office:value-type="float" office:value="54" calcext:value-type="float">
            <text:p>54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82" calcext:value-type="float">
            <text:p>182</text:p>
          </table:table-cell>
          <table:table-cell table:style-name="ce119"/>
          <table:table-cell table:style-name="ce122" office:value-type="float" office:value="34" calcext:value-type="float">
            <text:p>34</text:p>
          </table:table-cell>
          <table:table-cell table:style-name="ce119" office:value-type="float" office:value="109" calcext:value-type="float">
            <text:p>109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98" calcext:value-type="float">
            <text:p>98</text:p>
          </table:table-cell>
          <table:table-cell table:style-name="ce119"/>
          <table:table-cell table:style-name="ce122" office:value-type="float" office:value="38" calcext:value-type="float">
            <text:p>38</text:p>
          </table:table-cell>
          <table:table-cell table:style-name="ce119" office:value-type="float" office:value="54" calcext:value-type="float">
            <text:p>54</text:p>
          </table:table-cell>
          <table:table-cell table:style-name="ce119" office:value-type="float" office:value="5" calcext:value-type="float">
            <text:p>5</text:p>
          </table:table-cell>
          <table:table-cell table:style-name="ce165" table:formula="of:=[.C59]+[.H59]+[.M59]+[.R59]+[.W59]+[.AB59]+[.AG59]+[.AL59]+[.AQ59]+[.AV59]+[.BA59]+[.BF59]" office:value-type="float" office:value="1525" calcext:value-type="float">
            <text:p>1525</text:p>
          </table:table-cell>
          <table:table-cell table:style-name="ce165" table:formula="of:=[.D59]+[.I59]+[.N59]+[.S59]+[.X59]+[.AC59]+[.AH59]+[.AM59]+[.AR59]+[.AW59]+[.BB59]+[.BG59]" office:value-type="float" office:value="0" calcext:value-type="float">
            <text:p>0</text:p>
          </table:table-cell>
          <table:table-cell table:style-name="ce165" table:formula="of:=[.E59]+[.J59]+[.O59]+[.T59]+[.Y59]+[.AD59]+[.AI59]+[.AN59]+[.AS59]+[.AX59]+[.BC59]+[.BH59]" office:value-type="float" office:value="470" calcext:value-type="float">
            <text:p>470</text:p>
          </table:table-cell>
          <table:table-cell table:style-name="ce165" table:formula="of:=[.F59]+[.K59]+[.P59]+[.U59]+[.Z59]+[.AE59]+[.AJ59]+[.AO59]+[.AT59]+[.AY59]+[.BD59]+[.BI59]" office:value-type="float" office:value="880" calcext:value-type="float">
            <text:p>880</text:p>
          </table:table-cell>
          <table:table-cell table:style-name="ce165" table:formula="of:=[.G59]+[.L59]+[.Q59]+[.V59]+[.AA59]+[.AF59]+[.AK59]+[.AP59]+[.AU59]+[.AZ59]+[.BE59]+[.BJ59]" office:value-type="float" office:value="50" calcext:value-type="float">
            <text:p>50</text:p>
          </table:table-cell>
          <table:table-cell table:style-name="ce168" table:formula="of:=[.BK59]/12" office:value-type="float" office:value="127.083333333333" calcext:value-type="float">
            <text:p>127,08</text:p>
          </table:table-cell>
          <table:table-cell table:style-name="ce168" table:formula="of:=[.BL59]/12" office:value-type="float" office:value="0" calcext:value-type="float">
            <text:p>0,00</text:p>
          </table:table-cell>
          <table:table-cell table:style-name="ce168" table:formula="of:=[.BM59]/12" office:value-type="float" office:value="39.1666666666667" calcext:value-type="float">
            <text:p>39,17</text:p>
          </table:table-cell>
          <table:table-cell table:style-name="ce168" table:formula="of:=[.BN59]/12" office:value-type="float" office:value="73.3333333333333" calcext:value-type="float">
            <text:p>73,33</text:p>
          </table:table-cell>
          <table:table-cell table:style-name="ce173" table:formula="of:=[.BO59]/12" office:value-type="float" office:value="4.16666666666667" calcext:value-type="float">
            <text:p>4,17</text:p>
          </table:table-cell>
          <table:table-cell table:style-name="ce5"/>
          <table:table-cell table:formula="of:=FORMULA([.BM59])" office:value-type="string" office:string-value="=E59+J59+O59+T59+Y59+AD59+AI59+AN59+AS59+AX59+BC59+BH59" calcext:value-type="string">
            <text:p>=E59+J59+O59+T59+Y59+AD59+AI59+AN59+AS59+AX59+BC59+BH59</text:p>
          </table:table-cell>
          <table:table-cell table:style-name="Default" table:formula="of:=IF(ISNUMBER(MATCH(SUBSTITUTE([.BV59];ROW();&quot;&quot;);[.BW$1:.BW58];0));&quot;&quot;;SUBSTITUTE([.BV59];ROW();&quot;&quot;))">
            <text:p/>
          </table:table-cell>
          <table:table-cell table:formula="of:=FORMULA([.BN59])" office:value-type="string" office:string-value="=F59+K59+P59+U59+Z59+AE59+AJ59+AO59+AT59+AY59+BD59+BI59" calcext:value-type="string">
            <text:p>=F59+K59+P59+U59+Z59+AE59+AJ59+AO59+AT59+AY59+BD59+BI59</text:p>
          </table:table-cell>
          <table:table-cell table:formula="of:=IF(ISNUMBER(MATCH(SUBSTITUTE([.BX59];ROW();&quot;&quot;);[.BY$1:.BY58];0));&quot;&quot;;SUBSTITUTE([.BX59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4"/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6"/>
          <table:table-cell table:style-name="ce29" table:number-columns-repeated="2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table:number-columns-repeated="3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13" table:number-columns-repeated="2"/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table:number-columns-repeated="3"/>
          <table:table-cell table:number-columns-repeated="2" table:style-name="ce29" office:value-type="float" office:value="9" calcext:value-type="float">
            <text:p>9</text:p>
          </table:table-cell>
          <table:table-cell table:style-name="ce29" table:number-columns-repeated="3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/>
          <table:table-cell table:number-columns-repeated="2"/>
          <table:table-cell table:style-name="ce11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table:style-name="ce150" table:number-columns-repeated="2"/>
          <table:table-cell table:number-columns-repeated="2" table:style-name="ce150" office:value-type="float" office:value="4" calcext:value-type="float">
            <text:p>4</text:p>
          </table:table-cell>
          <table:table-cell table:style-name="ce150" table:number-columns-repeated="3"/>
          <table:table-cell table:number-columns-repeated="2" table:style-name="ce150" office:value-type="float" office:value="4" calcext:value-type="float">
            <text:p>4</text:p>
          </table:table-cell>
          <table:table-cell table:style-name="ce150"/>
          <table:table-cell table:style-name="ce119" table:number-columns-repeated="2"/>
          <table:table-cell table:style-name="ce122" office:value-type="float" office:value="6" calcext:value-type="float">
            <text:p>6</text:p>
          </table:table-cell>
          <table:table-cell table:style-name="ce119" office:value-type="float" office:value="10" calcext:value-type="float">
            <text:p>10</text:p>
          </table:table-cell>
          <table:table-cell table:style-name="ce119"/>
          <table:table-cell table:style-name="ce164" table:formula="of:=[.C60]+[.H60]+[.M60]+[.R60]+[.W60]+[.AB60]+[.AG60]+[.AL60]+[.AQ60]+[.AV60]+[.BA60]+[.BF60]" office:value-type="float" office:value="0" calcext:value-type="float">
            <text:p>0</text:p>
          </table:table-cell>
          <table:table-cell table:style-name="ce164" table:formula="of:=[.D60]+[.I60]+[.N60]+[.S60]+[.X60]+[.AC60]+[.AH60]+[.AM60]+[.AR60]+[.AW60]+[.BB60]+[.BG60]" office:value-type="float" office:value="0" calcext:value-type="float">
            <text:p>0</text:p>
          </table:table-cell>
          <table:table-cell table:style-name="ce164" table:formula="of:=[.E60]+[.J60]+[.O60]+[.T60]+[.Y60]+[.AD60]+[.AI60]+[.AN60]+[.AS60]+[.AX60]+[.BC60]+[.BH60]" office:value-type="float" office:value="58" calcext:value-type="float">
            <text:p>58</text:p>
          </table:table-cell>
          <table:table-cell table:style-name="ce164" table:formula="of:=[.F60]+[.K60]+[.P60]+[.U60]+[.Z60]+[.AE60]+[.AJ60]+[.AO60]+[.AT60]+[.AY60]+[.BD60]+[.BI60]" office:value-type="float" office:value="67" calcext:value-type="float">
            <text:p>67</text:p>
          </table:table-cell>
          <table:table-cell table:style-name="ce164" table:formula="of:=[.G60]+[.L60]+[.Q60]+[.V60]+[.AA60]+[.AF60]+[.AK60]+[.AP60]+[.AU60]+[.AZ60]+[.BE60]+[.BJ60]" office:value-type="float" office:value="0" calcext:value-type="float">
            <text:p>0</text:p>
          </table:table-cell>
          <table:table-cell table:style-name="ce167" table:formula="of:=[.BK60]/12" office:value-type="float" office:value="0" calcext:value-type="float">
            <text:p>0,00</text:p>
          </table:table-cell>
          <table:table-cell table:style-name="ce167" table:formula="of:=[.BL60]/12" office:value-type="float" office:value="0" calcext:value-type="float">
            <text:p>0,00</text:p>
          </table:table-cell>
          <table:table-cell table:style-name="ce167" table:formula="of:=[.BM60]/12" office:value-type="float" office:value="4.83333333333333" calcext:value-type="float">
            <text:p>4,83</text:p>
          </table:table-cell>
          <table:table-cell table:style-name="ce167" table:formula="of:=[.BN60]/12" office:value-type="float" office:value="5.58333333333333" calcext:value-type="float">
            <text:p>5,58</text:p>
          </table:table-cell>
          <table:table-cell table:style-name="ce172" table:formula="of:=[.BO60]/12" office:value-type="float" office:value="0" calcext:value-type="float">
            <text:p>0,00</text:p>
          </table:table-cell>
          <table:table-cell table:style-name="ce4"/>
          <table:table-cell table:formula="of:=FORMULA([.BM60])" office:value-type="string" office:string-value="=E60+J60+O60+T60+Y60+AD60+AI60+AN60+AS60+AX60+BC60+BH60" calcext:value-type="string">
            <text:p>=E60+J60+O60+T60+Y60+AD60+AI60+AN60+AS60+AX60+BC60+BH60</text:p>
          </table:table-cell>
          <table:table-cell table:style-name="Default" table:formula="of:=IF(ISNUMBER(MATCH(SUBSTITUTE([.BV60];ROW();&quot;&quot;);[.BW$1:.BW59];0));&quot;&quot;;SUBSTITUTE([.BV60];ROW();&quot;&quot;))">
            <text:p/>
          </table:table-cell>
          <table:table-cell table:formula="of:=FORMULA([.BN60])" office:value-type="string" office:string-value="=F60+K60+P60+U60+Z60+AE60+AJ60+AO60+AT60+AY60+BD60+BI60" calcext:value-type="string">
            <text:p>=F60+K60+P60+U60+Z60+AE60+AJ60+AO60+AT60+AY60+BD60+BI60</text:p>
          </table:table-cell>
          <table:table-cell table:formula="of:=IF(ISNUMBER(MATCH(SUBSTITUTE([.BX60];ROW();&quot;&quot;);[.BY$1:.BY59];0));&quot;&quot;;SUBSTITUTE([.BX60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5"/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60" office:value-type="float" office:value="29" calcext:value-type="float">
            <text:p>2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style-name="ce75"/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4" calcext:value-type="float">
            <text:p>4</text:p>
          </table:table-cell>
          <table:table-cell table:style-name="ce101" office:value-type="float" office:value="34" calcext:value-type="float">
            <text:p>3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5" calcext:value-type="float">
            <text:p>5</text:p>
          </table:table-cell>
          <table:table-cell table:style-name="ce101" office:value-type="float" office:value="31" calcext:value-type="float">
            <text:p>31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" calcext:value-type="float">
            <text:p>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5" calcext:value-type="float">
            <text:p>5</text:p>
          </table:table-cell>
          <table:table-cell table:style-name="ce91" office:value-type="float" office:value="22" calcext:value-type="float">
            <text:p>2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90"/>
          <table:table-cell table:style-name="ce91" office:value-type="float" office:value="12" calcext:value-type="float">
            <text:p>1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13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22" office:value-type="float" office:value="21" calcext:value-type="float">
            <text:p>21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4" calcext:value-type="float">
            <text:p>4</text:p>
          </table:table-cell>
          <table:table-cell table:style-name="ce122" office:value-type="float" office:value="16" calcext:value-type="float">
            <text:p>16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5" calcext:value-type="float">
            <text:p>5</text:p>
          </table:table-cell>
          <table:table-cell table:style-name="ce122" office:value-type="float" office:value="13" calcext:value-type="float">
            <text:p>13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table:style-name="ce165" table:formula="of:=[.C61]+[.H61]+[.M61]+[.R61]+[.W61]+[.AB61]+[.AG61]+[.AL61]+[.AQ61]+[.AV61]+[.BA61]+[.BF61]" office:value-type="float" office:value="259" calcext:value-type="float">
            <text:p>259</text:p>
          </table:table-cell>
          <table:table-cell table:style-name="ce165" table:formula="of:=[.D61]+[.I61]+[.N61]+[.S61]+[.X61]+[.AC61]+[.AH61]+[.AM61]+[.AR61]+[.AW61]+[.BB61]+[.BG61]" office:value-type="float" office:value="57" calcext:value-type="float">
            <text:p>57</text:p>
          </table:table-cell>
          <table:table-cell table:style-name="ce165" table:formula="of:=[.E61]+[.J61]+[.O61]+[.T61]+[.Y61]+[.AD61]+[.AI61]+[.AN61]+[.AS61]+[.AX61]+[.BC61]+[.BH61]" office:value-type="float" office:value="263" calcext:value-type="float">
            <text:p>263</text:p>
          </table:table-cell>
          <table:table-cell table:style-name="ce165" table:formula="of:=[.F61]+[.K61]+[.P61]+[.U61]+[.Z61]+[.AE61]+[.AJ61]+[.AO61]+[.AT61]+[.AY61]+[.BD61]+[.BI61]" office:value-type="float" office:value="77" calcext:value-type="float">
            <text:p>77</text:p>
          </table:table-cell>
          <table:table-cell table:style-name="ce165" table:formula="of:=[.G61]+[.L61]+[.Q61]+[.V61]+[.AA61]+[.AF61]+[.AK61]+[.AP61]+[.AU61]+[.AZ61]+[.BE61]+[.BJ61]" office:value-type="float" office:value="13" calcext:value-type="float">
            <text:p>13</text:p>
          </table:table-cell>
          <table:table-cell table:style-name="ce168" table:formula="of:=[.BK61]/12" office:value-type="float" office:value="21.5833333333333" calcext:value-type="float">
            <text:p>21,58</text:p>
          </table:table-cell>
          <table:table-cell table:style-name="ce168" table:formula="of:=[.BL61]/12" office:value-type="float" office:value="4.75" calcext:value-type="float">
            <text:p>4,75</text:p>
          </table:table-cell>
          <table:table-cell table:style-name="ce168" table:formula="of:=[.BM61]/12" office:value-type="float" office:value="21.9166666666667" calcext:value-type="float">
            <text:p>21,92</text:p>
          </table:table-cell>
          <table:table-cell table:style-name="ce168" table:formula="of:=[.BN61]/12" office:value-type="float" office:value="6.41666666666667" calcext:value-type="float">
            <text:p>6,42</text:p>
          </table:table-cell>
          <table:table-cell table:style-name="ce173" table:formula="of:=[.BO61]/12" office:value-type="float" office:value="1.08333333333333" calcext:value-type="float">
            <text:p>1,08</text:p>
          </table:table-cell>
          <table:table-cell table:style-name="ce5"/>
          <table:table-cell table:formula="of:=FORMULA([.BM61])" office:value-type="string" office:string-value="=E61+J61+O61+T61+Y61+AD61+AI61+AN61+AS61+AX61+BC61+BH61" calcext:value-type="string">
            <text:p>=E61+J61+O61+T61+Y61+AD61+AI61+AN61+AS61+AX61+BC61+BH61</text:p>
          </table:table-cell>
          <table:table-cell table:style-name="Default" table:formula="of:=IF(ISNUMBER(MATCH(SUBSTITUTE([.BV61];ROW();&quot;&quot;);[.BW$1:.BW60];0));&quot;&quot;;SUBSTITUTE([.BV61];ROW();&quot;&quot;))">
            <text:p/>
          </table:table-cell>
          <table:table-cell table:formula="of:=FORMULA([.BN61])" office:value-type="string" office:string-value="=F61+K61+P61+U61+Z61+AE61+AJ61+AO61+AT61+AY61+BD61+BI61" calcext:value-type="string">
            <text:p>=F61+K61+P61+U61+Z61+AE61+AJ61+AO61+AT61+AY61+BD61+BI61</text:p>
          </table:table-cell>
          <table:table-cell table:formula="of:=IF(ISNUMBER(MATCH(SUBSTITUTE([.BX61];ROW();&quot;&quot;);[.BY$1:.BY60];0));&quot;&quot;;SUBSTITUTE([.BX61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E</text:p>
          </table:table-cell>
          <table:table-cell table:style-name="ce4"/>
          <table:table-cell table:style-name="ce13"/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1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" calcext:value-type="float">
            <text:p>1</text:p>
          </table:table-cell>
          <table:table-cell table:style-name="ce120"/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" calcext:value-type="float">
            <text:p>1</text:p>
          </table:table-cell>
          <table:table-cell table:style-name="ce164" table:formula="of:=[.C62]+[.H62]+[.M62]+[.R62]+[.W62]+[.AB62]+[.AG62]+[.AL62]+[.AQ62]+[.AV62]+[.BA62]+[.BF62]" office:value-type="float" office:value="8" calcext:value-type="float">
            <text:p>8</text:p>
          </table:table-cell>
          <table:table-cell table:style-name="ce164" table:formula="of:=[.D62]+[.I62]+[.N62]+[.S62]+[.X62]+[.AC62]+[.AH62]+[.AM62]+[.AR62]+[.AW62]+[.BB62]+[.BG62]" office:value-type="float" office:value="62" calcext:value-type="float">
            <text:p>62</text:p>
          </table:table-cell>
          <table:table-cell table:style-name="ce164" table:formula="of:=[.E62]+[.J62]+[.O62]+[.T62]+[.Y62]+[.AD62]+[.AI62]+[.AN62]+[.AS62]+[.AX62]+[.BC62]+[.BH62]" office:value-type="float" office:value="114" calcext:value-type="float">
            <text:p>114</text:p>
          </table:table-cell>
          <table:table-cell table:style-name="ce164" table:formula="of:=[.F62]+[.K62]+[.P62]+[.U62]+[.Z62]+[.AE62]+[.AJ62]+[.AO62]+[.AT62]+[.AY62]+[.BD62]+[.BI62]" office:value-type="float" office:value="93" calcext:value-type="float">
            <text:p>93</text:p>
          </table:table-cell>
          <table:table-cell table:style-name="ce164" table:formula="of:=[.G62]+[.L62]+[.Q62]+[.V62]+[.AA62]+[.AF62]+[.AK62]+[.AP62]+[.AU62]+[.AZ62]+[.BE62]+[.BJ62]" office:value-type="float" office:value="13" calcext:value-type="float">
            <text:p>13</text:p>
          </table:table-cell>
          <table:table-cell table:style-name="ce167" table:formula="of:=[.BK62]/12" office:value-type="float" office:value="0.666666666666667" calcext:value-type="float">
            <text:p>0,67</text:p>
          </table:table-cell>
          <table:table-cell table:style-name="ce167" table:formula="of:=[.BL62]/12" office:value-type="float" office:value="5.16666666666667" calcext:value-type="float">
            <text:p>5,17</text:p>
          </table:table-cell>
          <table:table-cell table:style-name="ce167" table:formula="of:=[.BM62]/12" office:value-type="float" office:value="9.5" calcext:value-type="float">
            <text:p>9,50</text:p>
          </table:table-cell>
          <table:table-cell table:style-name="ce167" table:formula="of:=[.BN62]/12" office:value-type="float" office:value="7.75" calcext:value-type="float">
            <text:p>7,75</text:p>
          </table:table-cell>
          <table:table-cell table:style-name="ce172" table:formula="of:=[.BO62]/12" office:value-type="float" office:value="1.08333333333333" calcext:value-type="float">
            <text:p>1,08</text:p>
          </table:table-cell>
          <table:table-cell table:style-name="ce4"/>
          <table:table-cell table:formula="of:=FORMULA([.BM62])" office:value-type="string" office:string-value="=E62+J62+O62+T62+Y62+AD62+AI62+AN62+AS62+AX62+BC62+BH62" calcext:value-type="string">
            <text:p>=E62+J62+O62+T62+Y62+AD62+AI62+AN62+AS62+AX62+BC62+BH62</text:p>
          </table:table-cell>
          <table:table-cell table:style-name="Default" table:formula="of:=IF(ISNUMBER(MATCH(SUBSTITUTE([.BV62];ROW();&quot;&quot;);[.BW$1:.BW61];0));&quot;&quot;;SUBSTITUTE([.BV62];ROW();&quot;&quot;))">
            <text:p/>
          </table:table-cell>
          <table:table-cell table:formula="of:=FORMULA([.BN62])" office:value-type="string" office:string-value="=F62+K62+P62+U62+Z62+AE62+AJ62+AO62+AT62+AY62+BD62+BI62" calcext:value-type="string">
            <text:p>=F62+K62+P62+U62+Z62+AE62+AJ62+AO62+AT62+AY62+BD62+BI62</text:p>
          </table:table-cell>
          <table:table-cell table:formula="of:=IF(ISNUMBER(MATCH(SUBSTITUTE([.BX62];ROW();&quot;&quot;);[.BY$1:.BY61];0));&quot;&quot;;SUBSTITUTE([.BX62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F</text:p>
          </table:table-cell>
          <table:table-cell table:style-name="ce5"/>
          <table:table-cell table:style-name="ce14" table:number-columns-repeated="5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36" office:value-type="float" office:value="4" calcext:value-type="float">
            <text:p>4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60" office:value-type="float" office:value="1" calcext:value-type="float">
            <text:p>1</text:p>
          </table:table-cell>
          <table:table-cell table:style-name="ce75"/>
          <table:table-cell table:number-columns-repeated="2" table:style-name="ce75" office:value-type="float" office:value="1" calcext:value-type="float">
            <text:p>1</text:p>
          </table:table-cell>
          <table:table-cell table:style-name="ce75"/>
          <table:table-cell table:style-name="ce88" office:value-type="float" office:value="2" calcext:value-type="float">
            <text:p>2</text:p>
          </table:table-cell>
          <table:table-cell table:style-name="ce88"/>
          <table:table-cell table:number-columns-repeated="2"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4" calcext:value-type="float">
            <text:p>4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00"/>
          <table:table-cell table:style-name="ce89" table:number-columns-repeated="10"/>
          <table:table-cell table:number-columns-repeated="2"/>
          <table:table-cell table:style-name="ce113"/>
          <table:table-cell table:number-columns-repeated="2"/>
          <table:table-cell table:style-name="ce120" table:number-columns-repeated="15"/>
          <table:table-cell table:style-name="ce165" table:formula="of:=[.C63]+[.H63]+[.M63]+[.R63]+[.W63]+[.AB63]+[.AG63]+[.AL63]+[.AQ63]+[.AV63]+[.BA63]+[.BF63]" office:value-type="float" office:value="16" calcext:value-type="float">
            <text:p>16</text:p>
          </table:table-cell>
          <table:table-cell table:style-name="ce165" table:formula="of:=[.D63]+[.I63]+[.N63]+[.S63]+[.X63]+[.AC63]+[.AH63]+[.AM63]+[.AR63]+[.AW63]+[.BB63]+[.BG63]" office:value-type="float" office:value="0" calcext:value-type="float">
            <text:p>0</text:p>
          </table:table-cell>
          <table:table-cell table:style-name="ce165" table:formula="of:=[.E63]+[.J63]+[.O63]+[.T63]+[.Y63]+[.AD63]+[.AI63]+[.AN63]+[.AS63]+[.AX63]+[.BC63]+[.BH63]" office:value-type="float" office:value="5" calcext:value-type="float">
            <text:p>5</text:p>
          </table:table-cell>
          <table:table-cell table:style-name="ce165" table:formula="of:=[.F63]+[.K63]+[.P63]+[.U63]+[.Z63]+[.AE63]+[.AJ63]+[.AO63]+[.AT63]+[.AY63]+[.BD63]+[.BI63]" office:value-type="float" office:value="15" calcext:value-type="float">
            <text:p>15</text:p>
          </table:table-cell>
          <table:table-cell table:style-name="ce165" table:formula="of:=[.G63]+[.L63]+[.Q63]+[.V63]+[.AA63]+[.AF63]+[.AK63]+[.AP63]+[.AU63]+[.AZ63]+[.BE63]+[.BJ63]" office:value-type="float" office:value="0" calcext:value-type="float">
            <text:p>0</text:p>
          </table:table-cell>
          <table:table-cell table:style-name="ce168" table:formula="of:=[.BK63]/12" office:value-type="float" office:value="1.33333333333333" calcext:value-type="float">
            <text:p>1,33</text:p>
          </table:table-cell>
          <table:table-cell table:style-name="ce168" table:formula="of:=[.BL63]/12" office:value-type="float" office:value="0" calcext:value-type="float">
            <text:p>0,00</text:p>
          </table:table-cell>
          <table:table-cell table:style-name="ce168" table:formula="of:=[.BM63]/12" office:value-type="float" office:value="0.416666666666667" calcext:value-type="float">
            <text:p>0,42</text:p>
          </table:table-cell>
          <table:table-cell table:style-name="ce168" table:formula="of:=[.BN63]/12" office:value-type="float" office:value="1.25" calcext:value-type="float">
            <text:p>1,25</text:p>
          </table:table-cell>
          <table:table-cell table:style-name="ce173" table:formula="of:=[.BO63]/12" office:value-type="float" office:value="0" calcext:value-type="float">
            <text:p>0,00</text:p>
          </table:table-cell>
          <table:table-cell table:style-name="ce5"/>
          <table:table-cell table:formula="of:=FORMULA([.BM63])" office:value-type="string" office:string-value="=E63+J63+O63+T63+Y63+AD63+AI63+AN63+AS63+AX63+BC63+BH63" calcext:value-type="string">
            <text:p>=E63+J63+O63+T63+Y63+AD63+AI63+AN63+AS63+AX63+BC63+BH63</text:p>
          </table:table-cell>
          <table:table-cell table:style-name="Default" table:formula="of:=IF(ISNUMBER(MATCH(SUBSTITUTE([.BV63];ROW();&quot;&quot;);[.BW$1:.BW62];0));&quot;&quot;;SUBSTITUTE([.BV63];ROW();&quot;&quot;))">
            <text:p/>
          </table:table-cell>
          <table:table-cell table:formula="of:=FORMULA([.BN63])" office:value-type="string" office:string-value="=F63+K63+P63+U63+Z63+AE63+AJ63+AO63+AT63+AY63+BD63+BI63" calcext:value-type="string">
            <text:p>=F63+K63+P63+U63+Z63+AE63+AJ63+AO63+AT63+AY63+BD63+BI63</text:p>
          </table:table-cell>
          <table:table-cell table:formula="of:=IF(ISNUMBER(MATCH(SUBSTITUTE([.BX63];ROW();&quot;&quot;);[.BY$1:.BY62];0));&quot;&quot;;SUBSTITUTE([.BX63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G</text:p>
          </table:table-cell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office:value-type="string" calcext:value-type="string">
            <text:p> <text:span text:style-name="T1">4</text:span></text:p>
          </table:table-cell>
          <table:table-cell/>
          <table:table-cell table:style-name="ce113" office:value-type="string" calcext:value-type="string">
            <text:p> <text:span text:style-name="T1">9</text:span></text:p>
          </table:table-cell>
          <table:table-cell office:value-type="string" calcext:value-type="string">
            <text:p> <text:span text:style-name="T1">17</text:span></text:p>
          </table:table-cell>
          <table:table-cell/>
          <table:table-cell table:style-name="ce150" table:number-columns-repeated="2"/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1" calcext:value-type="float">
            <text:p>1</text:p>
          </table:table-cell>
          <table:table-cell table:style-name="ce121"/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1" calcext:value-type="float">
            <text:p>1</text:p>
          </table:table-cell>
          <table:table-cell table:style-name="ce164" table:formula="of:=[.C64]+[.H64]+[.M64]+[.R64]+[.W64]+[.AB64]+[.AG64]+[.AL64]+[.AQ64]+[.AV64]+[.BA64]+[.BF64]" office:value-type="float" office:value="29" calcext:value-type="float">
            <text:p>29</text:p>
          </table:table-cell>
          <table:table-cell table:style-name="ce164" table:formula="of:=[.D64]+[.I64]+[.N64]+[.S64]+[.X64]+[.AC64]+[.AH64]+[.AM64]+[.AR64]+[.AW64]+[.BB64]+[.BG64]" office:value-type="float" office:value="25" calcext:value-type="float">
            <text:p>25</text:p>
          </table:table-cell>
          <table:table-cell table:style-name="ce164" table:formula="of:=[.E64]+[.J64]+[.O64]+[.T64]+[.Y64]+[.AD64]+[.AI64]+[.AN64]+[.AS64]+[.AX64]+[.BC64]+[.BH64]" office:value-type="float" office:value="135" calcext:value-type="float">
            <text:p>135</text:p>
          </table:table-cell>
          <table:table-cell table:style-name="ce164" table:formula="of:=[.F64]+[.K64]+[.P64]+[.U64]+[.Z64]+[.AE64]+[.AJ64]+[.AO64]+[.AT64]+[.AY64]+[.BD64]+[.BI64]" office:value-type="float" office:value="155" calcext:value-type="float">
            <text:p>155</text:p>
          </table:table-cell>
          <table:table-cell table:style-name="ce164" table:formula="of:=[.G64]+[.L64]+[.Q64]+[.V64]+[.AA64]+[.AF64]+[.AK64]+[.AP64]+[.AU64]+[.AZ64]+[.BE64]+[.BJ64]" office:value-type="float" office:value="11" calcext:value-type="float">
            <text:p>11</text:p>
          </table:table-cell>
          <table:table-cell table:style-name="ce167" table:formula="of:=[.BK64]/12" office:value-type="float" office:value="2.41666666666667" calcext:value-type="float">
            <text:p>2,42</text:p>
          </table:table-cell>
          <table:table-cell table:style-name="ce167" table:formula="of:=[.BL64]/12" office:value-type="float" office:value="2.08333333333333" calcext:value-type="float">
            <text:p>2,08</text:p>
          </table:table-cell>
          <table:table-cell table:style-name="ce167" table:formula="of:=[.BM64]/12" office:value-type="float" office:value="11.25" calcext:value-type="float">
            <text:p>11,25</text:p>
          </table:table-cell>
          <table:table-cell table:style-name="ce167" table:formula="of:=[.BN64]/12" office:value-type="float" office:value="12.9166666666667" calcext:value-type="float">
            <text:p>12,92</text:p>
          </table:table-cell>
          <table:table-cell table:style-name="ce172" table:formula="of:=[.BO64]/12" office:value-type="float" office:value="0.916666666666667" calcext:value-type="float">
            <text:p>0,92</text:p>
          </table:table-cell>
          <table:table-cell table:style-name="ce4"/>
          <table:table-cell table:formula="of:=FORMULA([.BM64])" office:value-type="string" office:string-value="=E64+J64+O64+T64+Y64+AD64+AI64+AN64+AS64+AX64+BC64+BH64" calcext:value-type="string">
            <text:p>=E64+J64+O64+T64+Y64+AD64+AI64+AN64+AS64+AX64+BC64+BH64</text:p>
          </table:table-cell>
          <table:table-cell table:style-name="Default" table:formula="of:=IF(ISNUMBER(MATCH(SUBSTITUTE([.BV64];ROW();&quot;&quot;);[.BW$1:.BW63];0));&quot;&quot;;SUBSTITUTE([.BV64];ROW();&quot;&quot;))">
            <text:p/>
          </table:table-cell>
          <table:table-cell table:formula="of:=FORMULA([.BN64])" office:value-type="string" office:string-value="=F64+K64+P64+U64+Z64+AE64+AJ64+AO64+AT64+AY64+BD64+BI64" calcext:value-type="string">
            <text:p>=F64+K64+P64+U64+Z64+AE64+AJ64+AO64+AT64+AY64+BD64+BI64</text:p>
          </table:table-cell>
          <table:table-cell table:formula="of:=IF(ISNUMBER(MATCH(SUBSTITUTE([.BX64];ROW();&quot;&quot;);[.BY$1:.BY63];0));&quot;&quot;;SUBSTITUTE([.BX64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H</text:p>
          </table:table-cell>
          <table:table-cell table:style-name="ce5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style-name="ce61" office:value-type="float" office:value="11" calcext:value-type="float">
            <text:p>1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13" calcext:value-type="float">
            <text:p>13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" calcext:value-type="float">
            <text:p>1</text:p>
          </table:table-cell>
          <table:table-cell office:value-type="string" calcext:value-type="string">
            <text:p> <text:span text:style-name="T1">3</text:span></text:p>
          </table:table-cell>
          <table:table-cell/>
          <table:table-cell table:style-name="ce113" office:value-type="string" calcext:value-type="string">
            <text:p> <text:span text:style-name="T1">14</text:span></text:p>
          </table:table-cell>
          <table:table-cell office:value-type="string" calcext:value-type="string">
            <text:p> <text:span text:style-name="T1">11</text:span></text:p>
          </table:table-cell>
          <table:table-cell office:value-type="string" calcext:value-type="string">
            <text:p> <text:span text:style-name="T1">1</text:span></text:p>
          </table:table-cell>
          <table:table-cell table:style-name="ce121" table:number-columns-repeated="2"/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5" calcext:value-type="float">
            <text:p>5</text:p>
          </table:table-cell>
          <table:table-cell table:style-name="ce121"/>
          <table:table-cell table:style-name="ce165" table:formula="of:=[.C65]+[.H65]+[.M65]+[.R65]+[.W65]+[.AB65]+[.AG65]+[.AL65]+[.AQ65]+[.AV65]+[.BA65]+[.BF65]" office:value-type="float" office:value="46" calcext:value-type="float">
            <text:p>46</text:p>
          </table:table-cell>
          <table:table-cell table:style-name="ce165" table:formula="of:=[.D65]+[.I65]+[.N65]+[.S65]+[.X65]+[.AC65]+[.AH65]+[.AM65]+[.AR65]+[.AW65]+[.BB65]+[.BG65]" office:value-type="float" office:value="12" calcext:value-type="float">
            <text:p>12</text:p>
          </table:table-cell>
          <table:table-cell table:style-name="ce165" table:formula="of:=[.E65]+[.J65]+[.O65]+[.T65]+[.Y65]+[.AD65]+[.AI65]+[.AN65]+[.AS65]+[.AX65]+[.BC65]+[.BH65]" office:value-type="float" office:value="243" calcext:value-type="float">
            <text:p>243</text:p>
          </table:table-cell>
          <table:table-cell table:style-name="ce165" table:formula="of:=[.F65]+[.K65]+[.P65]+[.U65]+[.Z65]+[.AE65]+[.AJ65]+[.AO65]+[.AT65]+[.AY65]+[.BD65]+[.BI65]" office:value-type="float" office:value="125" calcext:value-type="float">
            <text:p>125</text:p>
          </table:table-cell>
          <table:table-cell table:style-name="ce165" table:formula="of:=[.G65]+[.L65]+[.Q65]+[.V65]+[.AA65]+[.AF65]+[.AK65]+[.AP65]+[.AU65]+[.AZ65]+[.BE65]+[.BJ65]" office:value-type="float" office:value="18" calcext:value-type="float">
            <text:p>18</text:p>
          </table:table-cell>
          <table:table-cell table:style-name="ce168" table:formula="of:=[.BK65]/12" office:value-type="float" office:value="3.83333333333333" calcext:value-type="float">
            <text:p>3,83</text:p>
          </table:table-cell>
          <table:table-cell table:style-name="ce168" table:formula="of:=[.BL65]/12" office:value-type="float" office:value="1" calcext:value-type="float">
            <text:p>1,00</text:p>
          </table:table-cell>
          <table:table-cell table:style-name="ce168" table:formula="of:=[.BM65]/12" office:value-type="float" office:value="20.25" calcext:value-type="float">
            <text:p>20,25</text:p>
          </table:table-cell>
          <table:table-cell table:style-name="ce168" table:formula="of:=[.BN65]/12" office:value-type="float" office:value="10.4166666666667" calcext:value-type="float">
            <text:p>10,42</text:p>
          </table:table-cell>
          <table:table-cell table:style-name="ce173" table:formula="of:=[.BO65]/12" office:value-type="float" office:value="1.5" calcext:value-type="float">
            <text:p>1,50</text:p>
          </table:table-cell>
          <table:table-cell table:style-name="ce5"/>
          <table:table-cell table:formula="of:=FORMULA([.BM65])" office:value-type="string" office:string-value="=E65+J65+O65+T65+Y65+AD65+AI65+AN65+AS65+AX65+BC65+BH65" calcext:value-type="string">
            <text:p>=E65+J65+O65+T65+Y65+AD65+AI65+AN65+AS65+AX65+BC65+BH65</text:p>
          </table:table-cell>
          <table:table-cell table:style-name="Default" table:formula="of:=IF(ISNUMBER(MATCH(SUBSTITUTE([.BV65];ROW();&quot;&quot;);[.BW$1:.BW64];0));&quot;&quot;;SUBSTITUTE([.BV65];ROW();&quot;&quot;))">
            <text:p/>
          </table:table-cell>
          <table:table-cell table:formula="of:=FORMULA([.BN65])" office:value-type="string" office:string-value="=F65+K65+P65+U65+Z65+AE65+AJ65+AO65+AT65+AY65+BD65+BI65" calcext:value-type="string">
            <text:p>=F65+K65+P65+U65+Z65+AE65+AJ65+AO65+AT65+AY65+BD65+BI65</text:p>
          </table:table-cell>
          <table:table-cell table:formula="of:=IF(ISNUMBER(MATCH(SUBSTITUTE([.BX65];ROW();&quot;&quot;);[.BY$1:.BY64];0));&quot;&quot;;SUBSTITUTE([.BX65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I</text:p>
          </table:table-cell>
          <table:table-cell table:style-name="ce4"/>
          <table:table-cell table:style-name="ce13" table:number-columns-repeated="2"/>
          <table:table-cell table:style-name="ce13" office:value-type="float" office:value="9" calcext:value-type="float">
            <text:p>9</text:p>
          </table:table-cell>
          <table:table-cell table:style-name="ce13" table:number-columns-repeated="4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29" table:number-columns-repeated="2"/>
          <table:table-cell table:style-name="ce29" office:value-type="float" office:value="8" calcext:value-type="float">
            <text:p>8</text:p>
          </table:table-cell>
          <table:table-cell table:style-name="ce29" table:number-columns-repeated="4"/>
          <table:table-cell table:style-name="ce29" office:value-type="float" office:value="7" calcext:value-type="float">
            <text:p>7</text:p>
          </table:table-cell>
          <table:table-cell table:style-name="ce29" table:number-columns-repeated="2"/>
          <table:table-cell table:style-name="ce13" table:number-columns-repeated="2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style-name="ce29" table:number-columns-repeated="4"/>
          <table:table-cell table:style-name="ce29" office:value-type="float" office:value="8" calcext:value-type="float">
            <text:p>8</text:p>
          </table:table-cell>
          <table:table-cell table:style-name="ce29" table:number-columns-repeated="4"/>
          <table:table-cell table:style-name="ce29" office:value-type="float" office:value="10" calcext:value-type="float">
            <text:p>10</text:p>
          </table:table-cell>
          <table:table-cell table:style-name="ce29" table:number-columns-repeated="2"/>
          <table:table-cell table:number-columns-repeated="2"/>
          <table:table-cell table:style-name="ce11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0" office:value-type="float" office:value="5" calcext:value-type="float">
            <text:p>5</text:p>
          </table:table-cell>
          <table:table-cell table:style-name="ce150"/>
          <table:table-cell table:style-name="ce150" office:value-type="float" office:value="4" calcext:value-type="float">
            <text:p>4</text:p>
          </table:table-cell>
          <table:table-cell table:style-name="ce150" table:number-columns-repeated="4"/>
          <table:table-cell table:style-name="ce150" office:value-type="float" office:value="4" calcext:value-type="float">
            <text:p>4</text:p>
          </table:table-cell>
          <table:table-cell table:style-name="ce150" table:number-columns-repeated="2"/>
          <table:table-cell table:style-name="ce119" table:number-columns-repeated="2"/>
          <table:table-cell table:style-name="ce122" office:value-type="float" office:value="4" calcext:value-type="float">
            <text:p>4</text:p>
          </table:table-cell>
          <table:table-cell table:style-name="ce119"/>
          <table:table-cell table:style-name="ce122"/>
          <table:table-cell table:style-name="ce164" table:formula="of:=[.C66]+[.H66]+[.M66]+[.R66]+[.W66]+[.AB66]+[.AG66]+[.AL66]+[.AQ66]+[.AV66]+[.BA66]+[.BF66]" office:value-type="float" office:value="5" calcext:value-type="float">
            <text:p>5</text:p>
          </table:table-cell>
          <table:table-cell table:style-name="ce164" table:formula="of:=[.D66]+[.I66]+[.N66]+[.S66]+[.X66]+[.AC66]+[.AH66]+[.AM66]+[.AR66]+[.AW66]+[.BB66]+[.BG66]" office:value-type="float" office:value="0" calcext:value-type="float">
            <text:p>0</text:p>
          </table:table-cell>
          <table:table-cell table:style-name="ce164" table:formula="of:=[.E66]+[.J66]+[.O66]+[.T66]+[.Y66]+[.AD66]+[.AI66]+[.AN66]+[.AS66]+[.AX66]+[.BC66]+[.BH66]" office:value-type="float" office:value="86" calcext:value-type="float">
            <text:p>86</text:p>
          </table:table-cell>
          <table:table-cell table:style-name="ce164" table:formula="of:=[.F66]+[.K66]+[.P66]+[.U66]+[.Z66]+[.AE66]+[.AJ66]+[.AO66]+[.AT66]+[.AY66]+[.BD66]+[.BI66]" office:value-type="float" office:value="4" calcext:value-type="float">
            <text:p>4</text:p>
          </table:table-cell>
          <table:table-cell table:style-name="ce164" table:formula="of:=[.G66]+[.L66]+[.Q66]+[.V66]+[.AA66]+[.AF66]+[.AK66]+[.AP66]+[.AU66]+[.AZ66]+[.BE66]+[.BJ66]" office:value-type="float" office:value="0" calcext:value-type="float">
            <text:p>0</text:p>
          </table:table-cell>
          <table:table-cell table:style-name="ce167" table:formula="of:=[.BK66]/12" office:value-type="float" office:value="0.416666666666667" calcext:value-type="float">
            <text:p>0,42</text:p>
          </table:table-cell>
          <table:table-cell table:style-name="ce167" table:formula="of:=[.BL66]/12" office:value-type="float" office:value="0" calcext:value-type="float">
            <text:p>0,00</text:p>
          </table:table-cell>
          <table:table-cell table:style-name="ce167" table:formula="of:=[.BM66]/12" office:value-type="float" office:value="7.16666666666667" calcext:value-type="float">
            <text:p>7,17</text:p>
          </table:table-cell>
          <table:table-cell table:style-name="ce167" table:formula="of:=[.BN66]/12" office:value-type="float" office:value="0.333333333333333" calcext:value-type="float">
            <text:p>0,33</text:p>
          </table:table-cell>
          <table:table-cell table:style-name="ce172" table:formula="of:=[.BO66]/12" office:value-type="float" office:value="0" calcext:value-type="float">
            <text:p>0,00</text:p>
          </table:table-cell>
          <table:table-cell table:style-name="ce4"/>
          <table:table-cell table:formula="of:=FORMULA([.BM66])" office:value-type="string" office:string-value="=E66+J66+O66+T66+Y66+AD66+AI66+AN66+AS66+AX66+BC66+BH66" calcext:value-type="string">
            <text:p>=E66+J66+O66+T66+Y66+AD66+AI66+AN66+AS66+AX66+BC66+BH66</text:p>
          </table:table-cell>
          <table:table-cell table:style-name="Default" table:formula="of:=IF(ISNUMBER(MATCH(SUBSTITUTE([.BV66];ROW();&quot;&quot;);[.BW$1:.BW65];0));&quot;&quot;;SUBSTITUTE([.BV66];ROW();&quot;&quot;))">
            <text:p/>
          </table:table-cell>
          <table:table-cell table:formula="of:=FORMULA([.BN66])" office:value-type="string" office:string-value="=F66+K66+P66+U66+Z66+AE66+AJ66+AO66+AT66+AY66+BD66+BI66" calcext:value-type="string">
            <text:p>=F66+K66+P66+U66+Z66+AE66+AJ66+AO66+AT66+AY66+BD66+BI66</text:p>
          </table:table-cell>
          <table:table-cell table:formula="of:=IF(ISNUMBER(MATCH(SUBSTITUTE([.BX66];ROW();&quot;&quot;);[.BY$1:.BY65];0));&quot;&quot;;SUBSTITUTE([.BX66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J</text:p>
          </table:table-cell>
          <table:table-cell table:style-name="ce5"/>
          <table:table-cell table:style-name="ce16" table:number-columns-repeated="2"/>
          <table:table-cell table:style-name="ce15"/>
          <table:table-cell table:style-name="ce16"/>
          <table:table-cell table:style-name="ce15"/>
          <table:table-cell table:style-name="ce16" table:number-columns-repeated="2"/>
          <table:table-cell table:style-name="ce15"/>
          <table:table-cell table:style-name="ce16"/>
          <table:table-cell table:style-name="ce15"/>
          <table:table-cell table:style-name="ce37"/>
          <table:table-cell table:style-name="ce46"/>
          <table:table-cell table:style-name="ce51"/>
          <table:table-cell table:style-name="ce46"/>
          <table:table-cell table:style-name="ce51"/>
          <table:table-cell table:style-name="ce62"/>
          <table:table-cell table:style-name="ce77"/>
          <table:table-cell table:style-name="ce82"/>
          <table:table-cell table:style-name="ce77"/>
          <table:table-cell table:style-name="ce82"/>
          <table:table-cell table:style-name="ce90" table:number-columns-repeated="2"/>
          <table:table-cell table:style-name="ce91"/>
          <table:table-cell table:style-name="ce90"/>
          <table:table-cell table:style-name="ce91"/>
          <table:table-cell table:style-name="ce90" table:number-columns-repeated="2"/>
          <table:table-cell table:style-name="ce91"/>
          <table:table-cell table:style-name="ce90"/>
          <table:table-cell table:style-name="ce91"/>
          <table:table-cell table:style-name="ce90" table:number-columns-repeated="2"/>
          <table:table-cell table:style-name="ce91"/>
          <table:table-cell table:style-name="ce90"/>
          <table:table-cell table:style-name="ce91"/>
          <table:table-cell table:style-name="ce90" table:number-columns-repeated="2"/>
          <table:table-cell table:style-name="ce91"/>
          <table:table-cell table:style-name="ce90"/>
          <table:table-cell table:style-name="ce91"/>
          <table:table-cell table:number-columns-repeated="2"/>
          <table:table-cell table:style-name="ce113"/>
          <table:table-cell table:number-columns-repeated="2"/>
          <table:table-cell table:style-name="ce119" table:number-columns-repeated="2"/>
          <table:table-cell table:style-name="ce122"/>
          <table:table-cell table:style-name="ce119"/>
          <table:table-cell table:style-name="ce122"/>
          <table:table-cell table:style-name="ce119" table:number-columns-repeated="2"/>
          <table:table-cell table:style-name="ce122"/>
          <table:table-cell table:style-name="ce119"/>
          <table:table-cell table:style-name="ce122"/>
          <table:table-cell table:style-name="ce119" table:number-columns-repeated="2"/>
          <table:table-cell table:style-name="ce122"/>
          <table:table-cell table:style-name="ce119"/>
          <table:table-cell table:style-name="ce122"/>
          <table:table-cell table:style-name="ce165" table:formula="of:=[.C67]+[.H67]+[.M67]+[.R67]+[.W67]+[.AB67]+[.AG67]+[.AL67]+[.AQ67]+[.AV67]+[.BA67]+[.BF67]" office:value-type="float" office:value="0" calcext:value-type="float">
            <text:p>0</text:p>
          </table:table-cell>
          <table:table-cell table:style-name="ce165" table:formula="of:=[.D67]+[.I67]+[.N67]+[.S67]+[.X67]+[.AC67]+[.AH67]+[.AM67]+[.AR67]+[.AW67]+[.BB67]+[.BG67]" office:value-type="float" office:value="0" calcext:value-type="float">
            <text:p>0</text:p>
          </table:table-cell>
          <table:table-cell table:style-name="ce165" table:formula="of:=[.E67]+[.J67]+[.O67]+[.T67]+[.Y67]+[.AD67]+[.AI67]+[.AN67]+[.AS67]+[.AX67]+[.BC67]+[.BH67]" office:value-type="float" office:value="0" calcext:value-type="float">
            <text:p>0</text:p>
          </table:table-cell>
          <table:table-cell table:style-name="ce165" table:formula="of:=[.F67]+[.K67]+[.P67]+[.U67]+[.Z67]+[.AE67]+[.AJ67]+[.AO67]+[.AT67]+[.AY67]+[.BD67]+[.BI67]" office:value-type="float" office:value="0" calcext:value-type="float">
            <text:p>0</text:p>
          </table:table-cell>
          <table:table-cell table:style-name="ce165" table:formula="of:=[.G67]+[.L67]+[.Q67]+[.V67]+[.AA67]+[.AF67]+[.AK67]+[.AP67]+[.AU67]+[.AZ67]+[.BE67]+[.BJ67]" office:value-type="float" office:value="0" calcext:value-type="float">
            <text:p>0</text:p>
          </table:table-cell>
          <table:table-cell table:style-name="ce168" table:formula="of:=[.BK67]/12" office:value-type="float" office:value="0" calcext:value-type="float">
            <text:p>0,00</text:p>
          </table:table-cell>
          <table:table-cell table:style-name="ce168" table:formula="of:=[.BL67]/12" office:value-type="float" office:value="0" calcext:value-type="float">
            <text:p>0,00</text:p>
          </table:table-cell>
          <table:table-cell table:style-name="ce168" table:formula="of:=[.BM67]/12" office:value-type="float" office:value="0" calcext:value-type="float">
            <text:p>0,00</text:p>
          </table:table-cell>
          <table:table-cell table:style-name="ce168" table:formula="of:=[.BN67]/12" office:value-type="float" office:value="0" calcext:value-type="float">
            <text:p>0,00</text:p>
          </table:table-cell>
          <table:table-cell table:style-name="ce173" table:formula="of:=[.BO67]/12" office:value-type="float" office:value="0" calcext:value-type="float">
            <text:p>0,00</text:p>
          </table:table-cell>
          <table:table-cell table:style-name="ce5"/>
          <table:table-cell table:formula="of:=FORMULA([.BM67])" office:value-type="string" office:string-value="=E67+J67+O67+T67+Y67+AD67+AI67+AN67+AS67+AX67+BC67+BH67" calcext:value-type="string">
            <text:p>=E67+J67+O67+T67+Y67+AD67+AI67+AN67+AS67+AX67+BC67+BH67</text:p>
          </table:table-cell>
          <table:table-cell table:style-name="Default" table:formula="of:=IF(ISNUMBER(MATCH(SUBSTITUTE([.BV67];ROW();&quot;&quot;);[.BW$1:.BW66];0));&quot;&quot;;SUBSTITUTE([.BV67];ROW();&quot;&quot;))">
            <text:p/>
          </table:table-cell>
          <table:table-cell table:formula="of:=FORMULA([.BN67])" office:value-type="string" office:string-value="=F67+K67+P67+U67+Z67+AE67+AJ67+AO67+AT67+AY67+BD67+BI67" calcext:value-type="string">
            <text:p>=F67+K67+P67+U67+Z67+AE67+AJ67+AO67+AT67+AY67+BD67+BI67</text:p>
          </table:table-cell>
          <table:table-cell table:formula="of:=IF(ISNUMBER(MATCH(SUBSTITUTE([.BX67];ROW();&quot;&quot;);[.BY$1:.BY66];0));&quot;&quot;;SUBSTITUTE([.BX67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9" table:number-columns-repeated="2"/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3"/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 table:number-columns-repeated="4"/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/>
          <table:table-cell table:style-name="ce11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0" table:number-columns-repeated="2"/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style-name="ce122"/>
          <table:table-cell table:style-name="ce164" table:formula="of:=[.C68]+[.H68]+[.M68]+[.R68]+[.W68]+[.AB68]+[.AG68]+[.AL68]+[.AQ68]+[.AV68]+[.BA68]+[.BF68]" office:value-type="float" office:value="28" calcext:value-type="float">
            <text:p>28</text:p>
          </table:table-cell>
          <table:table-cell table:style-name="ce164" table:formula="of:=[.D68]+[.I68]+[.N68]+[.S68]+[.X68]+[.AC68]+[.AH68]+[.AM68]+[.AR68]+[.AW68]+[.BB68]+[.BG68]" office:value-type="float" office:value="2" calcext:value-type="float">
            <text:p>2</text:p>
          </table:table-cell>
          <table:table-cell table:style-name="ce164" table:formula="of:=[.E68]+[.J68]+[.O68]+[.T68]+[.Y68]+[.AD68]+[.AI68]+[.AN68]+[.AS68]+[.AX68]+[.BC68]+[.BH68]" office:value-type="float" office:value="87" calcext:value-type="float">
            <text:p>87</text:p>
          </table:table-cell>
          <table:table-cell table:style-name="ce164" table:formula="of:=[.F68]+[.K68]+[.P68]+[.U68]+[.Z68]+[.AE68]+[.AJ68]+[.AO68]+[.AT68]+[.AY68]+[.BD68]+[.BI68]" office:value-type="float" office:value="13" calcext:value-type="float">
            <text:p>13</text:p>
          </table:table-cell>
          <table:table-cell table:style-name="ce164" table:formula="of:=[.G68]+[.L68]+[.Q68]+[.V68]+[.AA68]+[.AF68]+[.AK68]+[.AP68]+[.AU68]+[.AZ68]+[.BE68]+[.BJ68]" office:value-type="float" office:value="1" calcext:value-type="float">
            <text:p>1</text:p>
          </table:table-cell>
          <table:table-cell table:style-name="ce167" table:formula="of:=[.BK68]/12" office:value-type="float" office:value="2.33333333333333" calcext:value-type="float">
            <text:p>2,33</text:p>
          </table:table-cell>
          <table:table-cell table:style-name="ce167" table:formula="of:=[.BL68]/12" office:value-type="float" office:value="0.166666666666667" calcext:value-type="float">
            <text:p>0,17</text:p>
          </table:table-cell>
          <table:table-cell table:style-name="ce167" table:formula="of:=[.BM68]/12" office:value-type="float" office:value="7.25" calcext:value-type="float">
            <text:p>7,25</text:p>
          </table:table-cell>
          <table:table-cell table:style-name="ce167" table:formula="of:=[.BN68]/12" office:value-type="float" office:value="1.08333333333333" calcext:value-type="float">
            <text:p>1,08</text:p>
          </table:table-cell>
          <table:table-cell table:style-name="ce172" table:formula="of:=[.BO68]/12" office:value-type="float" office:value="0.0833333333333333" calcext:value-type="float">
            <text:p>0,08</text:p>
          </table:table-cell>
          <table:table-cell table:style-name="ce4"/>
          <table:table-cell table:formula="of:=FORMULA([.BM68])" office:value-type="string" office:string-value="=E68+J68+O68+T68+Y68+AD68+AI68+AN68+AS68+AX68+BC68+BH68" calcext:value-type="string">
            <text:p>=E68+J68+O68+T68+Y68+AD68+AI68+AN68+AS68+AX68+BC68+BH68</text:p>
          </table:table-cell>
          <table:table-cell table:style-name="Default" table:formula="of:=IF(ISNUMBER(MATCH(SUBSTITUTE([.BV68];ROW();&quot;&quot;);[.BW$1:.BW67];0));&quot;&quot;;SUBSTITUTE([.BV68];ROW();&quot;&quot;))">
            <text:p/>
          </table:table-cell>
          <table:table-cell table:formula="of:=FORMULA([.BN68])" office:value-type="string" office:string-value="=F68+K68+P68+U68+Z68+AE68+AJ68+AO68+AT68+AY68+BD68+BI68" calcext:value-type="string">
            <text:p>=F68+K68+P68+U68+Z68+AE68+AJ68+AO68+AT68+AY68+BD68+BI68</text:p>
          </table:table-cell>
          <table:table-cell table:formula="of:=IF(ISNUMBER(MATCH(SUBSTITUTE([.BX68];ROW();&quot;&quot;);[.BY$1:.BY67];0));&quot;&quot;;SUBSTITUTE([.BX68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L</text:p>
          </table:table-cell>
          <table:table-cell table:style-name="ce5"/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/>
          <table:table-cell table:style-name="ce37" office:value-type="float" office:value="12" calcext:value-type="float">
            <text:p>12</text:p>
          </table:table-cell>
          <table:table-cell table:style-name="ce46"/>
          <table:table-cell table:style-name="ce51" office:value-type="float" office:value="6" calcext:value-type="float">
            <text:p>6</text:p>
          </table:table-cell>
          <table:table-cell table:style-name="ce46"/>
          <table:table-cell table:style-name="ce51"/>
          <table:table-cell table:style-name="ce62" office:value-type="float" office:value="3" calcext:value-type="float">
            <text:p>3</text:p>
          </table:table-cell>
          <table:table-cell table:style-name="ce77"/>
          <table:table-cell table:style-name="ce82" office:value-type="float" office:value="5" calcext:value-type="float">
            <text:p>5</text:p>
          </table:table-cell>
          <table:table-cell table:style-name="ce77"/>
          <table:table-cell table:style-name="ce82"/>
          <table:table-cell table:style-name="ce90" table:number-columns-repeated="2"/>
          <table:table-cell table:style-name="ce91" office:value-type="float" office:value="4" calcext:value-type="float">
            <text:p>4</text:p>
          </table:table-cell>
          <table:table-cell table:style-name="ce90"/>
          <table:table-cell table:style-name="ce91"/>
          <table:table-cell table:style-name="ce90" office:value-type="float" office:value="3" calcext:value-type="float">
            <text:p>3</text:p>
          </table:table-cell>
          <table:table-cell table:style-name="ce90"/>
          <table:table-cell table:style-name="ce91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1" office:value-type="float" office:value="4" calcext:value-type="float">
            <text:p>4</text:p>
          </table:table-cell>
          <table:table-cell table:style-name="ce90"/>
          <table:table-cell table:style-name="ce91"/>
          <table:table-cell table:style-name="ce90" table:number-columns-repeated="2"/>
          <table:table-cell table:style-name="ce91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/>
          <table:table-cell table:style-name="ce11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22" office:value-type="float" office:value="5" calcext:value-type="float">
            <text:p>5</text:p>
          </table:table-cell>
          <table:table-cell table:style-name="ce119" office:value-type="float" office:value="3" calcext:value-type="float">
            <text:p>3</text:p>
          </table:table-cell>
          <table:table-cell table:style-name="ce122" office:value-type="float" office:value="1" calcext:value-type="float">
            <text:p>1</text:p>
          </table:table-cell>
          <table:table-cell table:style-name="ce119" table:number-columns-repeated="2"/>
          <table:table-cell table:style-name="ce122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22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65" table:formula="of:=[.C69]+[.H69]+[.M69]+[.R69]+[.W69]+[.AB69]+[.AG69]+[.AL69]+[.AQ69]+[.AV69]+[.BA69]+[.BF69]" office:value-type="float" office:value="33" calcext:value-type="float">
            <text:p>33</text:p>
          </table:table-cell>
          <table:table-cell table:style-name="ce165" table:formula="of:=[.D69]+[.I69]+[.N69]+[.S69]+[.X69]+[.AC69]+[.AH69]+[.AM69]+[.AR69]+[.AW69]+[.BB69]+[.BG69]" office:value-type="float" office:value="3" calcext:value-type="float">
            <text:p>3</text:p>
          </table:table-cell>
          <table:table-cell table:style-name="ce165" table:formula="of:=[.E69]+[.J69]+[.O69]+[.T69]+[.Y69]+[.AD69]+[.AI69]+[.AN69]+[.AS69]+[.AX69]+[.BC69]+[.BH69]" office:value-type="float" office:value="59" calcext:value-type="float">
            <text:p>59</text:p>
          </table:table-cell>
          <table:table-cell table:style-name="ce165" table:formula="of:=[.F69]+[.K69]+[.P69]+[.U69]+[.Z69]+[.AE69]+[.AJ69]+[.AO69]+[.AT69]+[.AY69]+[.BD69]+[.BI69]" office:value-type="float" office:value="11" calcext:value-type="float">
            <text:p>11</text:p>
          </table:table-cell>
          <table:table-cell table:style-name="ce165" table:formula="of:=[.G69]+[.L69]+[.Q69]+[.V69]+[.AA69]+[.AF69]+[.AK69]+[.AP69]+[.AU69]+[.AZ69]+[.BE69]+[.BJ69]" office:value-type="float" office:value="6" calcext:value-type="float">
            <text:p>6</text:p>
          </table:table-cell>
          <table:table-cell table:style-name="ce168" table:formula="of:=[.BK69]/12" office:value-type="float" office:value="2.75" calcext:value-type="float">
            <text:p>2,75</text:p>
          </table:table-cell>
          <table:table-cell table:style-name="ce168" table:formula="of:=[.BL69]/12" office:value-type="float" office:value="0.25" calcext:value-type="float">
            <text:p>0,25</text:p>
          </table:table-cell>
          <table:table-cell table:style-name="ce168" table:formula="of:=[.BM69]/12" office:value-type="float" office:value="4.91666666666667" calcext:value-type="float">
            <text:p>4,92</text:p>
          </table:table-cell>
          <table:table-cell table:style-name="ce168" table:formula="of:=[.BN69]/12" office:value-type="float" office:value="0.916666666666667" calcext:value-type="float">
            <text:p>0,92</text:p>
          </table:table-cell>
          <table:table-cell table:style-name="ce173" table:formula="of:=[.BO69]/12" office:value-type="float" office:value="0.5" calcext:value-type="float">
            <text:p>0,50</text:p>
          </table:table-cell>
          <table:table-cell table:style-name="ce5"/>
          <table:table-cell table:formula="of:=FORMULA([.BM69])" office:value-type="string" office:string-value="=E69+J69+O69+T69+Y69+AD69+AI69+AN69+AS69+AX69+BC69+BH69" calcext:value-type="string">
            <text:p>=E69+J69+O69+T69+Y69+AD69+AI69+AN69+AS69+AX69+BC69+BH69</text:p>
          </table:table-cell>
          <table:table-cell table:style-name="Default" table:formula="of:=IF(ISNUMBER(MATCH(SUBSTITUTE([.BV69];ROW();&quot;&quot;);[.BW$1:.BW68];0));&quot;&quot;;SUBSTITUTE([.BV69];ROW();&quot;&quot;))">
            <text:p/>
          </table:table-cell>
          <table:table-cell table:formula="of:=FORMULA([.BN69])" office:value-type="string" office:string-value="=F69+K69+P69+U69+Z69+AE69+AJ69+AO69+AT69+AY69+BD69+BI69" calcext:value-type="string">
            <text:p>=F69+K69+P69+U69+Z69+AE69+AJ69+AO69+AT69+AY69+BD69+BI69</text:p>
          </table:table-cell>
          <table:table-cell table:formula="of:=IF(ISNUMBER(MATCH(SUBSTITUTE([.BX69];ROW();&quot;&quot;);[.BY$1:.BY68];0));&quot;&quot;;SUBSTITUTE([.BX69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29" office:value-type="float" office:value="14" calcext:value-type="float">
            <text:p>14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 table:number-columns-repeated="9"/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/>
          <table:table-cell table:style-name="ce11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3"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3" calcext:value-type="float">
            <text:p>3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style-name="ce122" office:value-type="float" office:value="1" calcext:value-type="float">
            <text:p>1</text:p>
          </table:table-cell>
          <table:table-cell table:style-name="ce122"/>
          <table:table-cell table:number-columns-repeated="2" table:style-name="ce122" office:value-type="float" office:value="1" calcext:value-type="float">
            <text:p>1</text:p>
          </table:table-cell>
          <table:table-cell table:style-name="ce122"/>
          <table:table-cell table:style-name="ce164" table:formula="of:=[.C70]+[.H70]+[.M70]+[.R70]+[.W70]+[.AB70]+[.AG70]+[.AL70]+[.AQ70]+[.AV70]+[.BA70]+[.BF70]" office:value-type="float" office:value="37" calcext:value-type="float">
            <text:p>37</text:p>
          </table:table-cell>
          <table:table-cell table:style-name="ce164" table:formula="of:=[.D70]+[.I70]+[.N70]+[.S70]+[.X70]+[.AC70]+[.AH70]+[.AM70]+[.AR70]+[.AW70]+[.BB70]+[.BG70]" office:value-type="float" office:value="3" calcext:value-type="float">
            <text:p>3</text:p>
          </table:table-cell>
          <table:table-cell table:style-name="ce164" table:formula="of:=[.E70]+[.J70]+[.O70]+[.T70]+[.Y70]+[.AD70]+[.AI70]+[.AN70]+[.AS70]+[.AX70]+[.BC70]+[.BH70]" office:value-type="float" office:value="31" calcext:value-type="float">
            <text:p>31</text:p>
          </table:table-cell>
          <table:table-cell table:style-name="ce164" table:formula="of:=[.F70]+[.K70]+[.P70]+[.U70]+[.Z70]+[.AE70]+[.AJ70]+[.AO70]+[.AT70]+[.AY70]+[.BD70]+[.BI70]" office:value-type="float" office:value="7" calcext:value-type="float">
            <text:p>7</text:p>
          </table:table-cell>
          <table:table-cell table:style-name="ce164" table:formula="of:=[.G70]+[.L70]+[.Q70]+[.V70]+[.AA70]+[.AF70]+[.AK70]+[.AP70]+[.AU70]+[.AZ70]+[.BE70]+[.BJ70]" office:value-type="float" office:value="5" calcext:value-type="float">
            <text:p>5</text:p>
          </table:table-cell>
          <table:table-cell table:style-name="ce167" table:formula="of:=[.BK70]/12" office:value-type="float" office:value="3.08333333333333" calcext:value-type="float">
            <text:p>3,08</text:p>
          </table:table-cell>
          <table:table-cell table:style-name="ce167" table:formula="of:=[.BL70]/12" office:value-type="float" office:value="0.25" calcext:value-type="float">
            <text:p>0,25</text:p>
          </table:table-cell>
          <table:table-cell table:style-name="ce167" table:formula="of:=[.BM70]/12" office:value-type="float" office:value="2.58333333333333" calcext:value-type="float">
            <text:p>2,58</text:p>
          </table:table-cell>
          <table:table-cell table:style-name="ce167" table:formula="of:=[.BN70]/12" office:value-type="float" office:value="0.583333333333333" calcext:value-type="float">
            <text:p>0,58</text:p>
          </table:table-cell>
          <table:table-cell table:style-name="ce172" table:formula="of:=[.BO70]/12" office:value-type="float" office:value="0.416666666666667" calcext:value-type="float">
            <text:p>0,42</text:p>
          </table:table-cell>
          <table:table-cell table:style-name="ce4"/>
          <table:table-cell table:formula="of:=FORMULA([.BM70])" office:value-type="string" office:string-value="=E70+J70+O70+T70+Y70+AD70+AI70+AN70+AS70+AX70+BC70+BH70" calcext:value-type="string">
            <text:p>=E70+J70+O70+T70+Y70+AD70+AI70+AN70+AS70+AX70+BC70+BH70</text:p>
          </table:table-cell>
          <table:table-cell table:style-name="Default" table:formula="of:=IF(ISNUMBER(MATCH(SUBSTITUTE([.BV70];ROW();&quot;&quot;);[.BW$1:.BW69];0));&quot;&quot;;SUBSTITUTE([.BV70];ROW();&quot;&quot;))">
            <text:p/>
          </table:table-cell>
          <table:table-cell table:formula="of:=FORMULA([.BN70])" office:value-type="string" office:string-value="=F70+K70+P70+U70+Z70+AE70+AJ70+AO70+AT70+AY70+BD70+BI70" calcext:value-type="string">
            <text:p>=F70+K70+P70+U70+Z70+AE70+AJ70+AO70+AT70+AY70+BD70+BI70</text:p>
          </table:table-cell>
          <table:table-cell table:formula="of:=IF(ISNUMBER(MATCH(SUBSTITUTE([.BX70];ROW();&quot;&quot;);[.BY$1:.BY69];0));&quot;&quot;;SUBSTITUTE([.BX70];ROW();&quot;&quot;))">
            <text:p/>
          </table:table-cell>
        </table:table-row>
        <table:table-row table:style-name="ro3">
          <table:table-cell table:style-name="ce6" office:value-type="string" calcext:value-type="string">
            <text:p>N </text:p>
          </table:table-cell>
          <table: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/>
          <table:table-cell table:style-name="ce16"/>
          <table:table-cell table:style-name="ce15"/>
          <table:table-cell table:style-name="ce37"/>
          <table:table-cell table:style-name="ce46"/>
          <table:table-cell table:style-name="ce51"/>
          <table:table-cell table:style-name="ce46"/>
          <table:table-cell table:style-name="ce51"/>
          <table:table-cell table:style-name="ce62"/>
          <table:table-cell table:style-name="ce77"/>
          <table:table-cell table:style-name="ce82"/>
          <table:table-cell table:style-name="ce77"/>
          <table:table-cell table:style-name="ce82"/>
          <table:table-cell table:style-name="ce90" table:number-columns-repeated="2"/>
          <table:table-cell table:style-name="ce91"/>
          <table:table-cell table:style-name="ce90"/>
          <table:table-cell table:style-name="ce91"/>
          <table:table-cell table:style-name="ce90" table:number-columns-repeated="2"/>
          <table:table-cell table:style-name="ce91"/>
          <table:table-cell table:style-name="ce90"/>
          <table:table-cell table:style-name="ce91" table:number-columns-repeated="6"/>
          <table:table-cell table:style-name="ce90" table:number-columns-repeated="2"/>
          <table:table-cell table:style-name="ce91"/>
          <table:table-cell table:style-name="ce90"/>
          <table:table-cell table:style-name="ce91"/>
          <table:table-cell table:number-columns-repeated="2"/>
          <table:table-cell table:style-name="ce113"/>
          <table:table-cell table:number-columns-repeated="2"/>
          <table:table-cell table:style-name="ce119" table:number-columns-repeated="2"/>
          <table:table-cell table:style-name="ce122"/>
          <table:table-cell table:style-name="ce119"/>
          <table:table-cell table:style-name="ce122"/>
          <table:table-cell table:style-name="ce119" table:number-columns-repeated="2"/>
          <table:table-cell table:style-name="ce122"/>
          <table:table-cell table:style-name="ce119"/>
          <table:table-cell table:style-name="ce122"/>
          <table:table-cell table:style-name="ce119" table:number-columns-repeated="2"/>
          <table:table-cell table:style-name="ce122"/>
          <table:table-cell table:style-name="ce119"/>
          <table:table-cell table:style-name="ce122"/>
          <table:table-cell table:style-name="ce165" table:formula="of:=[.C71]+[.H71]+[.M71]+[.R71]+[.W71]+[.AB71]+[.AG71]+[.AL71]+[.AQ71]+[.AV71]+[.BA71]+[.BF71]" office:value-type="float" office:value="1" calcext:value-type="float">
            <text:p>1</text:p>
          </table:table-cell>
          <table:table-cell table:style-name="ce165" table:formula="of:=[.D71]+[.I71]+[.N71]+[.S71]+[.X71]+[.AC71]+[.AH71]+[.AM71]+[.AR71]+[.AW71]+[.BB71]+[.BG71]" office:value-type="float" office:value="2" calcext:value-type="float">
            <text:p>2</text:p>
          </table:table-cell>
          <table:table-cell table:style-name="ce165" table:formula="of:=[.E71]+[.J71]+[.O71]+[.T71]+[.Y71]+[.AD71]+[.AI71]+[.AN71]+[.AS71]+[.AX71]+[.BC71]+[.BH71]" office:value-type="float" office:value="5" calcext:value-type="float">
            <text:p>5</text:p>
          </table:table-cell>
          <table:table-cell table:style-name="ce165" table:formula="of:=[.F71]+[.K71]+[.P71]+[.U71]+[.Z71]+[.AE71]+[.AJ71]+[.AO71]+[.AT71]+[.AY71]+[.BD71]+[.BI71]" office:value-type="float" office:value="1" calcext:value-type="float">
            <text:p>1</text:p>
          </table:table-cell>
          <table:table-cell table:style-name="ce165" table:formula="of:=[.G71]+[.L71]+[.Q71]+[.V71]+[.AA71]+[.AF71]+[.AK71]+[.AP71]+[.AU71]+[.AZ71]+[.BE71]+[.BJ71]" office:value-type="float" office:value="1" calcext:value-type="float">
            <text:p>1</text:p>
          </table:table-cell>
          <table:table-cell table:style-name="ce168" table:formula="of:=[.BK71]/12" office:value-type="float" office:value="0.0833333333333333" calcext:value-type="float">
            <text:p>0,08</text:p>
          </table:table-cell>
          <table:table-cell table:style-name="ce168" table:formula="of:=[.BL71]/12" office:value-type="float" office:value="0.166666666666667" calcext:value-type="float">
            <text:p>0,17</text:p>
          </table:table-cell>
          <table:table-cell table:style-name="ce168" table:formula="of:=[.BM71]/12" office:value-type="float" office:value="0.416666666666667" calcext:value-type="float">
            <text:p>0,42</text:p>
          </table:table-cell>
          <table:table-cell table:style-name="ce168" table:formula="of:=[.BN71]/12" office:value-type="float" office:value="0.0833333333333333" calcext:value-type="float">
            <text:p>0,08</text:p>
          </table:table-cell>
          <table:table-cell table:style-name="ce173" table:formula="of:=[.BO71]/12" office:value-type="float" office:value="0.0833333333333333" calcext:value-type="float">
            <text:p>0,08</text:p>
          </table:table-cell>
          <table:table-cell table:style-name="ce5"/>
          <table:table-cell table:formula="of:=FORMULA([.BM71])" office:value-type="string" office:string-value="=E71+J71+O71+T71+Y71+AD71+AI71+AN71+AS71+AX71+BC71+BH71" calcext:value-type="string">
            <text:p>=E71+J71+O71+T71+Y71+AD71+AI71+AN71+AS71+AX71+BC71+BH71</text:p>
          </table:table-cell>
          <table:table-cell table:style-name="Default" table:formula="of:=IF(ISNUMBER(MATCH(SUBSTITUTE([.BV71];ROW();&quot;&quot;);[.BW$1:.BW70];0));&quot;&quot;;SUBSTITUTE([.BV71];ROW();&quot;&quot;))">
            <text:p/>
          </table:table-cell>
          <table:table-cell table:formula="of:=FORMULA([.BN71])" office:value-type="string" office:string-value="=F71+K71+P71+U71+Z71+AE71+AJ71+AO71+AT71+AY71+BD71+BI71" calcext:value-type="string">
            <text:p>=F71+K71+P71+U71+Z71+AE71+AJ71+AO71+AT71+AY71+BD71+BI71</text:p>
          </table:table-cell>
          <table:table-cell table:formula="of:=IF(ISNUMBER(MATCH(SUBSTITUTE([.BX71];ROW();&quot;&quot;);[.BY$1:.BY70];0));&quot;&quot;;SUBSTITUTE([.BX71];ROW();&quot;&quot;))">
            <text:p/>
          </table:table-cell>
        </table:table-row>
        <table:table-row table:style-name="ro2">
          <table:table-cell table:style-name="ce4" office:value-type="string" calcext:value-type="string">
            <text:p>O</text:p>
          </table:table-cell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office:value-type="float" office:value="12" calcext:value-type="float">
            <text:p>12</text:p>
          </table:table-cell>
          <table:table-cell table:style-name="ce29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table:number-columns-repeated="2"/>
          <table:table-cell table:style-name="ce29" table:number-columns-repeated="2"/>
          <table:table-cell table:style-name="ce29" office:value-type="float" office:value="10" calcext:value-type="float">
            <text:p>10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2"/>
          <table:table-cell table:style-name="ce113" office:value-type="float" office:value="1" calcext:value-type="float">
            <text:p>1</text:p>
          </table:table-cell>
          <table:table-cell table:number-columns-repeated="2"/>
          <table:table-cell table:style-name="ce150" table:number-columns-repeated="2"/>
          <table:table-cell table:style-name="ce150" office:value-type="float" office:value="2" calcext:value-type="float">
            <text:p>2</text:p>
          </table:table-cell>
          <table:table-cell table:style-name="ce150" table:number-columns-repeated="3"/>
          <table:table-cell table:number-columns-repeated="2"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style-name="ce121" table:number-columns-repeated="2"/>
          <table:table-cell table:style-name="ce121" office:value-type="float" office:value="5" calcext:value-type="float">
            <text:p>5</text:p>
          </table:table-cell>
          <table:table-cell table:style-name="ce121" table:number-columns-repeated="2"/>
          <table:table-cell table:style-name="ce164" table:formula="of:=[.C72]+[.H72]+[.M72]+[.R72]+[.W72]+[.AB72]+[.AG72]+[.AL72]+[.AQ72]+[.AV72]+[.BA72]+[.BF72]" office:value-type="float" office:value="3" calcext:value-type="float">
            <text:p>3</text:p>
          </table:table-cell>
          <table:table-cell table:style-name="ce164" table:formula="of:=[.D72]+[.I72]+[.N72]+[.S72]+[.X72]+[.AC72]+[.AH72]+[.AM72]+[.AR72]+[.AW72]+[.BB72]+[.BG72]" office:value-type="float" office:value="1" calcext:value-type="float">
            <text:p>1</text:p>
          </table:table-cell>
          <table:table-cell table:style-name="ce164" table:formula="of:=[.E72]+[.J72]+[.O72]+[.T72]+[.Y72]+[.AD72]+[.AI72]+[.AN72]+[.AS72]+[.AX72]+[.BC72]+[.BH72]" office:value-type="float" office:value="93" calcext:value-type="float">
            <text:p>93</text:p>
          </table:table-cell>
          <table:table-cell table:style-name="ce164" table:formula="of:=[.F72]+[.K72]+[.P72]+[.U72]+[.Z72]+[.AE72]+[.AJ72]+[.AO72]+[.AT72]+[.AY72]+[.BD72]+[.BI72]" office:value-type="float" office:value="2" calcext:value-type="float">
            <text:p>2</text:p>
          </table:table-cell>
          <table:table-cell table:style-name="ce164" table:formula="of:=[.G72]+[.L72]+[.Q72]+[.V72]+[.AA72]+[.AF72]+[.AK72]+[.AP72]+[.AU72]+[.AZ72]+[.BE72]+[.BJ72]" office:value-type="float" office:value="0" calcext:value-type="float">
            <text:p>0</text:p>
          </table:table-cell>
          <table:table-cell table:style-name="ce167" table:formula="of:=[.BK72]/12" office:value-type="float" office:value="0.25" calcext:value-type="float">
            <text:p>0,25</text:p>
          </table:table-cell>
          <table:table-cell table:style-name="ce167" table:formula="of:=[.BL72]/12" office:value-type="float" office:value="0.0833333333333333" calcext:value-type="float">
            <text:p>0,08</text:p>
          </table:table-cell>
          <table:table-cell table:style-name="ce167" table:formula="of:=[.BM72]/12" office:value-type="float" office:value="7.75" calcext:value-type="float">
            <text:p>7,75</text:p>
          </table:table-cell>
          <table:table-cell table:style-name="ce167" table:formula="of:=[.BN72]/12" office:value-type="float" office:value="0.166666666666667" calcext:value-type="float">
            <text:p>0,17</text:p>
          </table:table-cell>
          <table:table-cell table:style-name="ce172" table:formula="of:=[.BO72]/12" office:value-type="float" office:value="0" calcext:value-type="float">
            <text:p>0,00</text:p>
          </table:table-cell>
          <table:table-cell table:style-name="ce4"/>
          <table:table-cell table:formula="of:=FORMULA([.BM72])" office:value-type="string" office:string-value="=E72+J72+O72+T72+Y72+AD72+AI72+AN72+AS72+AX72+BC72+BH72" calcext:value-type="string">
            <text:p>=E72+J72+O72+T72+Y72+AD72+AI72+AN72+AS72+AX72+BC72+BH72</text:p>
          </table:table-cell>
          <table:table-cell table:style-name="Default" table:formula="of:=IF(ISNUMBER(MATCH(SUBSTITUTE([.BV72];ROW();&quot;&quot;);[.BW$1:.BW71];0));&quot;&quot;;SUBSTITUTE([.BV72];ROW();&quot;&quot;))">
            <text:p/>
          </table:table-cell>
          <table:table-cell table:formula="of:=FORMULA([.BN72])" office:value-type="string" office:string-value="=F72+K72+P72+U72+Z72+AE72+AJ72+AO72+AT72+AY72+BD72+BI72" calcext:value-type="string">
            <text:p>=F72+K72+P72+U72+Z72+AE72+AJ72+AO72+AT72+AY72+BD72+BI72</text:p>
          </table:table-cell>
          <table:table-cell table:formula="of:=IF(ISNUMBER(MATCH(SUBSTITUTE([.BX72];ROW();&quot;&quot;);[.BY$1:.BY71];0));&quot;&quot;;SUBSTITUTE([.BX72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76"/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float" office:value="9" calcext:value-type="float">
            <text:p>9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2"/>
          <table:table-cell table:style-name="ce113" office:value-type="string" calcext:value-type="string">
            <text:p> <text:span text:style-name="T1">1</text:span></text:p>
          </table:table-cell>
          <table:table-cell office:value-type="string" calcext:value-type="string">
            <text:p> <text:span text:style-name="T1">4</text:span></text:p>
          </table:table-cell>
          <table:table-cell/>
          <table:table-cell table:style-name="ce121" office:value-type="float" office:value="6" calcext:value-type="float">
            <text:p>6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5" calcext:value-type="float">
            <text:p>5</text:p>
          </table:table-cell>
          <table:table-cell table:style-name="ce121" table:number-columns-repeated="2"/>
          <table:table-cell table:number-columns-repeated="3" table:style-name="ce121" office:value-type="float" office:value="1" calcext:value-type="float">
            <text:p>1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table:style-name="ce165" table:formula="of:=[.C73]+[.H73]+[.M73]+[.R73]+[.W73]+[.AB73]+[.AG73]+[.AL73]+[.AQ73]+[.AV73]+[.BA73]+[.BF73]" office:value-type="float" office:value="31" calcext:value-type="float">
            <text:p>31</text:p>
          </table:table-cell>
          <table:table-cell table:style-name="ce165" table:formula="of:=[.D73]+[.I73]+[.N73]+[.S73]+[.X73]+[.AC73]+[.AH73]+[.AM73]+[.AR73]+[.AW73]+[.BB73]+[.BG73]" office:value-type="float" office:value="4" calcext:value-type="float">
            <text:p>4</text:p>
          </table:table-cell>
          <table:table-cell table:style-name="ce165" table:formula="of:=[.E73]+[.J73]+[.O73]+[.T73]+[.Y73]+[.AD73]+[.AI73]+[.AN73]+[.AS73]+[.AX73]+[.BC73]+[.BH73]" office:value-type="float" office:value="79" calcext:value-type="float">
            <text:p>79</text:p>
          </table:table-cell>
          <table:table-cell table:style-name="ce165" table:formula="of:=[.F73]+[.K73]+[.P73]+[.U73]+[.Z73]+[.AE73]+[.AJ73]+[.AO73]+[.AT73]+[.AY73]+[.BD73]+[.BI73]" office:value-type="float" office:value="29" calcext:value-type="float">
            <text:p>29</text:p>
          </table:table-cell>
          <table:table-cell table:style-name="ce165" table:formula="of:=[.G73]+[.L73]+[.Q73]+[.V73]+[.AA73]+[.AF73]+[.AK73]+[.AP73]+[.AU73]+[.AZ73]+[.BE73]+[.BJ73]" office:value-type="float" office:value="8" calcext:value-type="float">
            <text:p>8</text:p>
          </table:table-cell>
          <table:table-cell table:style-name="ce168" table:formula="of:=[.BK73]/12" office:value-type="float" office:value="2.58333333333333" calcext:value-type="float">
            <text:p>2,58</text:p>
          </table:table-cell>
          <table:table-cell table:style-name="ce168" table:formula="of:=[.BL73]/12" office:value-type="float" office:value="0.333333333333333" calcext:value-type="float">
            <text:p>0,33</text:p>
          </table:table-cell>
          <table:table-cell table:style-name="ce168" table:formula="of:=[.BM73]/12" office:value-type="float" office:value="6.58333333333333" calcext:value-type="float">
            <text:p>6,58</text:p>
          </table:table-cell>
          <table:table-cell table:style-name="ce168" table:formula="of:=[.BN73]/12" office:value-type="float" office:value="2.41666666666667" calcext:value-type="float">
            <text:p>2,42</text:p>
          </table:table-cell>
          <table:table-cell table:style-name="ce173" table:formula="of:=[.BO73]/12" office:value-type="float" office:value="0.666666666666667" calcext:value-type="float">
            <text:p>0,67</text:p>
          </table:table-cell>
          <table:table-cell table:style-name="ce5"/>
          <table:table-cell table:formula="of:=FORMULA([.BM73])" office:value-type="string" office:string-value="=E73+J73+O73+T73+Y73+AD73+AI73+AN73+AS73+AX73+BC73+BH73" calcext:value-type="string">
            <text:p>=E73+J73+O73+T73+Y73+AD73+AI73+AN73+AS73+AX73+BC73+BH73</text:p>
          </table:table-cell>
          <table:table-cell table:style-name="Default" table:formula="of:=IF(ISNUMBER(MATCH(SUBSTITUTE([.BV73];ROW();&quot;&quot;);[.BW$1:.BW72];0));&quot;&quot;;SUBSTITUTE([.BV73];ROW();&quot;&quot;))">
            <text:p/>
          </table:table-cell>
          <table:table-cell table:formula="of:=FORMULA([.BN73])" office:value-type="string" office:string-value="=F73+K73+P73+U73+Z73+AE73+AJ73+AO73+AT73+AY73+BD73+BI73" calcext:value-type="string">
            <text:p>=F73+K73+P73+U73+Z73+AE73+AJ73+AO73+AT73+AY73+BD73+BI73</text:p>
          </table:table-cell>
          <table:table-cell table:formula="of:=IF(ISNUMBER(MATCH(SUBSTITUTE([.BX73];ROW();&quot;&quot;);[.BY$1:.BY72];0));&quot;&quot;;SUBSTITUTE([.BX73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4"/>
          <table:table-cell table:style-name="ce13" table:number-columns-repeated="10"/>
          <table:table-cell table:style-name="ce29" table:number-columns-repeated="10"/>
          <table:table-cell table:style-name="ce13" table:number-columns-repeated="5"/>
          <table:table-cell table:style-name="ce29" table:number-columns-repeated="15"/>
          <table:table-cell table:number-columns-repeated="2"/>
          <table:table-cell table:style-name="ce113"/>
          <table:table-cell table:number-columns-repeated="2"/>
          <table:table-cell table:style-name="ce150" table:number-columns-repeated="10"/>
          <table:table-cell table:style-name="ce123"/>
          <table:table-cell table:style-name="ce136"/>
          <table:table-cell table:style-name="ce123" table:number-columns-repeated="2"/>
          <table:table-cell table:style-name="ce136"/>
          <table:table-cell table:style-name="ce164" table:formula="of:=[.C74]+[.H74]+[.M74]+[.R74]+[.W74]+[.AB74]+[.AG74]+[.AL74]+[.AQ74]+[.AV74]+[.BA74]+[.BF74]" office:value-type="float" office:value="0" calcext:value-type="float">
            <text:p>0</text:p>
          </table:table-cell>
          <table:table-cell table:style-name="ce164" table:formula="of:=[.D74]+[.I74]+[.N74]+[.S74]+[.X74]+[.AC74]+[.AH74]+[.AM74]+[.AR74]+[.AW74]+[.BB74]+[.BG74]" office:value-type="float" office:value="0" calcext:value-type="float">
            <text:p>0</text:p>
          </table:table-cell>
          <table:table-cell table:style-name="ce164" table:formula="of:=[.E74]+[.J74]+[.O74]+[.T74]+[.Y74]+[.AD74]+[.AI74]+[.AN74]+[.AS74]+[.AX74]+[.BC74]+[.BH74]" office:value-type="float" office:value="0" calcext:value-type="float">
            <text:p>0</text:p>
          </table:table-cell>
          <table:table-cell table:style-name="ce164" table:formula="of:=[.F74]+[.K74]+[.P74]+[.U74]+[.Z74]+[.AE74]+[.AJ74]+[.AO74]+[.AT74]+[.AY74]+[.BD74]+[.BI74]" office:value-type="float" office:value="0" calcext:value-type="float">
            <text:p>0</text:p>
          </table:table-cell>
          <table:table-cell table:style-name="ce164" table:formula="of:=[.G74]+[.L74]+[.Q74]+[.V74]+[.AA74]+[.AF74]+[.AK74]+[.AP74]+[.AU74]+[.AZ74]+[.BE74]+[.BJ74]" office:value-type="float" office:value="0" calcext:value-type="float">
            <text:p>0</text:p>
          </table:table-cell>
          <table:table-cell table:style-name="ce167" table:formula="of:=[.BK74]/12" office:value-type="float" office:value="0" calcext:value-type="float">
            <text:p>0,00</text:p>
          </table:table-cell>
          <table:table-cell table:style-name="ce167" table:formula="of:=[.BL74]/12" office:value-type="float" office:value="0" calcext:value-type="float">
            <text:p>0,00</text:p>
          </table:table-cell>
          <table:table-cell table:style-name="ce167" table:formula="of:=[.BM74]/12" office:value-type="float" office:value="0" calcext:value-type="float">
            <text:p>0,00</text:p>
          </table:table-cell>
          <table:table-cell table:style-name="ce167" table:formula="of:=[.BN74]/12" office:value-type="float" office:value="0" calcext:value-type="float">
            <text:p>0,00</text:p>
          </table:table-cell>
          <table:table-cell table:style-name="ce172" table:formula="of:=[.BO74]/12" office:value-type="float" office:value="0" calcext:value-type="float">
            <text:p>0,00</text:p>
          </table:table-cell>
          <table:table-cell table:style-name="ce4"/>
          <table:table-cell table:formula="of:=FORMULA([.BM74])" office:value-type="string" office:string-value="=E74+J74+O74+T74+Y74+AD74+AI74+AN74+AS74+AX74+BC74+BH74" calcext:value-type="string">
            <text:p>=E74+J74+O74+T74+Y74+AD74+AI74+AN74+AS74+AX74+BC74+BH74</text:p>
          </table:table-cell>
          <table:table-cell table:style-name="Default" table:formula="of:=IF(ISNUMBER(MATCH(SUBSTITUTE([.BV74];ROW();&quot;&quot;);[.BW$1:.BW73];0));&quot;&quot;;SUBSTITUTE([.BV74];ROW();&quot;&quot;))">
            <text:p/>
          </table:table-cell>
          <table:table-cell table:formula="of:=FORMULA([.BN74])" office:value-type="string" office:string-value="=F74+K74+P74+U74+Z74+AE74+AJ74+AO74+AT74+AY74+BD74+BI74" calcext:value-type="string">
            <text:p>=F74+K74+P74+U74+Z74+AE74+AJ74+AO74+AT74+AY74+BD74+BI74</text:p>
          </table:table-cell>
          <table:table-cell table:formula="of:=IF(ISNUMBER(MATCH(SUBSTITUTE([.BX74];ROW();&quot;&quot;);[.BY$1:.BY73];0));&quot;&quot;;SUBSTITUTE([.BX74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R</text:p>
          </table:table-cell>
          <table:table-cell table:style-name="ce5"/>
          <table:table-cell table:style-name="ce15" office:value-type="float" office:value="40" calcext:value-type="float">
            <text:p>40</text:p>
          </table:table-cell>
          <table:table-cell table:style-name="ce16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6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6"/>
          <table:table-cell table:style-name="ce38" office:value-type="float" office:value="34" calcext:value-type="float">
            <text:p>34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8" calcext:value-type="float">
            <text:p>8</text:p>
          </table:table-cell>
          <table:table-cell table:style-name="ce46"/>
          <table:table-cell table:style-name="ce63" office:value-type="float" office:value="32" calcext:value-type="float">
            <text:p>32</text:p>
          </table:table-cell>
          <table:table-cell table:style-name="ce77" office:value-type="float" office:value="2" calcext:value-type="float">
            <text:p>2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10" calcext:value-type="float">
            <text:p>10</text:p>
          </table:table-cell>
          <table:table-cell table:style-name="ce77"/>
          <table:table-cell table:style-name="ce91" office:value-type="float" office:value="21" calcext:value-type="float">
            <text:p>21</text:p>
          </table:table-cell>
          <table:table-cell table:style-name="ce90" office:value-type="float" office:value="2" calcext:value-type="float">
            <text:p>2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8" calcext:value-type="float">
            <text:p>8</text:p>
          </table:table-cell>
          <table:table-cell table:style-name="ce90"/>
          <table:table-cell table:style-name="ce91" office:value-type="float" office:value="32" calcext:value-type="float">
            <text:p>32</text:p>
          </table:table-cell>
          <table:table-cell table:style-name="ce90"/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3" calcext:value-type="float">
            <text:p>13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float" office:value="22" calcext:value-type="float">
            <text:p>22</text:p>
          </table:table-cell>
          <table:table-cell table:style-name="ce90"/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1" calcext:value-type="float">
            <text:p>11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0"/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13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float" office:value="12" calcext:value-type="float">
            <text:p>12</text:p>
          </table:table-cell>
          <table:table-cell table:style-name="ce119"/>
          <table:table-cell table:style-name="ce122" office:value-type="float" office:value="19" calcext:value-type="float">
            <text:p>19</text:p>
          </table:table-cell>
          <table:table-cell table:style-name="ce122" office:value-type="float" office:value="6" calcext:value-type="float">
            <text:p>6</text:p>
          </table:table-cell>
          <table:table-cell table:style-name="ce119"/>
          <table:table-cell table:style-name="ce122" office:value-type="float" office:value="8" calcext:value-type="float">
            <text:p>8</text:p>
          </table:table-cell>
          <table:table-cell table:style-name="ce119"/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5" calcext:value-type="float">
            <text:p>5</text:p>
          </table:table-cell>
          <table:table-cell table:style-name="ce119"/>
          <table:table-cell table:style-name="ce165" table:formula="of:=[.C75]+[.H75]+[.M75]+[.R75]+[.W75]+[.AB75]+[.AG75]+[.AL75]+[.AQ75]+[.AV75]+[.BA75]+[.BF75]" office:value-type="float" office:value="251" calcext:value-type="float">
            <text:p>251</text:p>
          </table:table-cell>
          <table:table-cell table:style-name="ce165" table:formula="of:=[.D75]+[.I75]+[.N75]+[.S75]+[.X75]+[.AC75]+[.AH75]+[.AM75]+[.AR75]+[.AW75]+[.BB75]+[.BG75]" office:value-type="float" office:value="9" calcext:value-type="float">
            <text:p>9</text:p>
          </table:table-cell>
          <table:table-cell table:style-name="ce165" table:formula="of:=[.E75]+[.J75]+[.O75]+[.T75]+[.Y75]+[.AD75]+[.AI75]+[.AN75]+[.AS75]+[.AX75]+[.BC75]+[.BH75]" office:value-type="float" office:value="266" calcext:value-type="float">
            <text:p>266</text:p>
          </table:table-cell>
          <table:table-cell table:style-name="ce165" table:formula="of:=[.F75]+[.K75]+[.P75]+[.U75]+[.Z75]+[.AE75]+[.AJ75]+[.AO75]+[.AT75]+[.AY75]+[.BD75]+[.BI75]" office:value-type="float" office:value="90" calcext:value-type="float">
            <text:p>90</text:p>
          </table:table-cell>
          <table:table-cell table:style-name="ce165" table:formula="of:=[.G75]+[.L75]+[.Q75]+[.V75]+[.AA75]+[.AF75]+[.AK75]+[.AP75]+[.AU75]+[.AZ75]+[.BE75]+[.BJ75]" office:value-type="float" office:value="6" calcext:value-type="float">
            <text:p>6</text:p>
          </table:table-cell>
          <table:table-cell table:style-name="ce168" table:formula="of:=[.BK75]/12" office:value-type="float" office:value="20.9166666666667" calcext:value-type="float">
            <text:p>20,92</text:p>
          </table:table-cell>
          <table:table-cell table:style-name="ce168" table:formula="of:=[.BL75]/12" office:value-type="float" office:value="0.75" calcext:value-type="float">
            <text:p>0,75</text:p>
          </table:table-cell>
          <table:table-cell table:style-name="ce168" table:formula="of:=[.BM75]/12" office:value-type="float" office:value="22.1666666666667" calcext:value-type="float">
            <text:p>22,17</text:p>
          </table:table-cell>
          <table:table-cell table:style-name="ce168" table:formula="of:=[.BN75]/12" office:value-type="float" office:value="7.5" calcext:value-type="float">
            <text:p>7,50</text:p>
          </table:table-cell>
          <table:table-cell table:style-name="ce173" table:formula="of:=[.BO75]/12" office:value-type="float" office:value="0.5" calcext:value-type="float">
            <text:p>0,50</text:p>
          </table:table-cell>
          <table:table-cell table:style-name="ce5"/>
          <table:table-cell table:formula="of:=FORMULA([.BM75])" office:value-type="string" office:string-value="=E75+J75+O75+T75+Y75+AD75+AI75+AN75+AS75+AX75+BC75+BH75" calcext:value-type="string">
            <text:p>=E75+J75+O75+T75+Y75+AD75+AI75+AN75+AS75+AX75+BC75+BH75</text:p>
          </table:table-cell>
          <table:table-cell table:style-name="Default" table:formula="of:=IF(ISNUMBER(MATCH(SUBSTITUTE([.BV75];ROW();&quot;&quot;);[.BW$1:.BW74];0));&quot;&quot;;SUBSTITUTE([.BV75];ROW();&quot;&quot;))">
            <text:p/>
          </table:table-cell>
          <table:table-cell table:formula="of:=FORMULA([.BN75])" office:value-type="string" office:string-value="=F75+K75+P75+U75+Z75+AE75+AJ75+AO75+AT75+AY75+BD75+BI75" calcext:value-type="string">
            <text:p>=F75+K75+P75+U75+Z75+AE75+AJ75+AO75+AT75+AY75+BD75+BI75</text:p>
          </table:table-cell>
          <table:table-cell table:formula="of:=IF(ISNUMBER(MATCH(SUBSTITUTE([.BX75];ROW();&quot;&quot;);[.BY$1:.BY74];0));&quot;&quot;;SUBSTITUTE([.BX75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4"/>
          <table:table-cell table:style-name="ce13" office:value-type="float" office:value="25" calcext:value-type="float">
            <text:p>25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29" office:value-type="float" office:value="27" calcext:value-type="float">
            <text:p>27</text:p>
          </table:table-cell>
          <table:table-cell table:style-name="ce29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6" calcext:value-type="float">
            <text:p>16</text:p>
          </table:table-cell>
          <table:table-cell table:style-name="ce29"/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table:number-columns-repeated="3"/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/>
          <table:table-cell table:style-name="ce113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0" office:value-type="float" office:value="22" calcext:value-type="float">
            <text:p>22</text:p>
          </table:table-cell>
          <table:table-cell table:style-name="ce150" table:number-columns-repeated="2"/>
          <table:table-cell table:style-name="ce150" office:value-type="float" office:value="20" calcext:value-type="float">
            <text:p>20</text:p>
          </table:table-cell>
          <table:table-cell table:style-name="ce150"/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0" calcext:value-type="float">
            <text:p>10</text:p>
          </table:table-cell>
          <table:table-cell table:style-name="ce150"/>
          <table:table-cell table:style-name="ce120" office:value-type="float" office:value="8" calcext:value-type="float">
            <text:p>8</text:p>
          </table:table-cell>
          <table:table-cell table:style-name="ce120"/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6" calcext:value-type="float">
            <text:p>6</text:p>
          </table:table-cell>
          <table:table-cell table:style-name="ce122"/>
          <table:table-cell table:style-name="ce164" table:formula="of:=[.C76]+[.H76]+[.M76]+[.R76]+[.W76]+[.AB76]+[.AG76]+[.AL76]+[.AQ76]+[.AV76]+[.BA76]+[.BF76]" office:value-type="float" office:value="151" calcext:value-type="float">
            <text:p>151</text:p>
          </table:table-cell>
          <table:table-cell table:style-name="ce164" table:formula="of:=[.D76]+[.I76]+[.N76]+[.S76]+[.X76]+[.AC76]+[.AH76]+[.AM76]+[.AR76]+[.AW76]+[.BB76]+[.BG76]" office:value-type="float" office:value="1" calcext:value-type="float">
            <text:p>1</text:p>
          </table:table-cell>
          <table:table-cell table:style-name="ce164" table:formula="of:=[.E76]+[.J76]+[.O76]+[.T76]+[.Y76]+[.AD76]+[.AI76]+[.AN76]+[.AS76]+[.AX76]+[.BC76]+[.BH76]" office:value-type="float" office:value="187" calcext:value-type="float">
            <text:p>187</text:p>
          </table:table-cell>
          <table:table-cell table:style-name="ce164" table:formula="of:=[.F76]+[.K76]+[.P76]+[.U76]+[.Z76]+[.AE76]+[.AJ76]+[.AO76]+[.AT76]+[.AY76]+[.BD76]+[.BI76]" office:value-type="float" office:value="71" calcext:value-type="float">
            <text:p>71</text:p>
          </table:table-cell>
          <table:table-cell table:style-name="ce164" table:formula="of:=[.G76]+[.L76]+[.Q76]+[.V76]+[.AA76]+[.AF76]+[.AK76]+[.AP76]+[.AU76]+[.AZ76]+[.BE76]+[.BJ76]" office:value-type="float" office:value="1" calcext:value-type="float">
            <text:p>1</text:p>
          </table:table-cell>
          <table:table-cell table:style-name="ce167" table:formula="of:=[.BK76]/12" office:value-type="float" office:value="12.5833333333333" calcext:value-type="float">
            <text:p>12,58</text:p>
          </table:table-cell>
          <table:table-cell table:style-name="ce167" table:formula="of:=[.BL76]/12" office:value-type="float" office:value="0.0833333333333333" calcext:value-type="float">
            <text:p>0,08</text:p>
          </table:table-cell>
          <table:table-cell table:style-name="ce167" table:formula="of:=[.BM76]/12" office:value-type="float" office:value="15.5833333333333" calcext:value-type="float">
            <text:p>15,58</text:p>
          </table:table-cell>
          <table:table-cell table:style-name="ce167" table:formula="of:=[.BN76]/12" office:value-type="float" office:value="5.91666666666667" calcext:value-type="float">
            <text:p>5,92</text:p>
          </table:table-cell>
          <table:table-cell table:style-name="ce172" table:formula="of:=[.BO76]/12" office:value-type="float" office:value="0.0833333333333333" calcext:value-type="float">
            <text:p>0,08</text:p>
          </table:table-cell>
          <table:table-cell table:style-name="ce4"/>
          <table:table-cell table:formula="of:=FORMULA([.BM76])" office:value-type="string" office:string-value="=E76+J76+O76+T76+Y76+AD76+AI76+AN76+AS76+AX76+BC76+BH76" calcext:value-type="string">
            <text:p>=E76+J76+O76+T76+Y76+AD76+AI76+AN76+AS76+AX76+BC76+BH76</text:p>
          </table:table-cell>
          <table:table-cell table:style-name="Default" table:formula="of:=IF(ISNUMBER(MATCH(SUBSTITUTE([.BV76];ROW();&quot;&quot;);[.BW$1:.BW75];0));&quot;&quot;;SUBSTITUTE([.BV76];ROW();&quot;&quot;))">
            <text:p/>
          </table:table-cell>
          <table:table-cell table:formula="of:=FORMULA([.BN76])" office:value-type="string" office:string-value="=F76+K76+P76+U76+Z76+AE76+AJ76+AO76+AT76+AY76+BD76+BI76" calcext:value-type="string">
            <text:p>=F76+K76+P76+U76+Z76+AE76+AJ76+AO76+AT76+AY76+BD76+BI76</text:p>
          </table:table-cell>
          <table:table-cell table:formula="of:=IF(ISNUMBER(MATCH(SUBSTITUTE([.BX76];ROW();&quot;&quot;);[.BY$1:.BY75];0));&quot;&quot;;SUBSTITUTE([.BX76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T</text:p>
          </table:table-cell>
          <table:table-cell table:style-name="ce10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36"/>
          <table:table-cell table:style-name="ce45" table:number-columns-repeated="3"/>
          <table:table-cell table:style-name="ce51"/>
          <table:table-cell table:style-name="ce61"/>
          <table:table-cell table:style-name="ce76"/>
          <table:table-cell table:style-name="ce76" office:value-type="float" office:value="9" calcext:value-type="float">
            <text:p>9</text:p>
          </table:table-cell>
          <table:table-cell table:style-name="ce76" office:value-type="float" office:value="2" calcext:value-type="float">
            <text:p>2</text:p>
          </table:table-cell>
          <table:table-cell table:style-name="ce76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89"/>
          <table:table-cell table:style-name="ce89" office:value-type="float" office:value="13" calcext:value-type="float">
            <text:p>13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/>
          <table:table-cell table:style-name="ce1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 <text:span text:style-name="T1">1</text:span></text:p>
          </table:table-cell>
          <table:table-cell table:style-name="ce121" table:number-columns-repeated="2"/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21" table:number-columns-repeated="2"/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21" table:number-columns-repeated="2"/>
          <table:table-cell table:number-columns-repeated="2" table:style-name="ce121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table:style-name="ce165" table:formula="of:=[.C77]+[.H77]+[.M77]+[.R77]+[.W77]+[.AB77]+[.AG77]+[.AL77]+[.AQ77]+[.AV77]+[.BA77]+[.BF77]" office:value-type="float" office:value="6" calcext:value-type="float">
            <text:p>6</text:p>
          </table:table-cell>
          <table:table-cell table:style-name="ce165" table:formula="of:=[.D77]+[.I77]+[.N77]+[.S77]+[.X77]+[.AC77]+[.AH77]+[.AM77]+[.AR77]+[.AW77]+[.BB77]+[.BG77]" office:value-type="float" office:value="1" calcext:value-type="float">
            <text:p>1</text:p>
          </table:table-cell>
          <table:table-cell table:style-name="ce165" table:formula="of:=[.E77]+[.J77]+[.O77]+[.T77]+[.Y77]+[.AD77]+[.AI77]+[.AN77]+[.AS77]+[.AX77]+[.BC77]+[.BH77]" office:value-type="float" office:value="55" calcext:value-type="float">
            <text:p>55</text:p>
          </table:table-cell>
          <table:table-cell table:style-name="ce165" table:formula="of:=[.F77]+[.K77]+[.P77]+[.U77]+[.Z77]+[.AE77]+[.AJ77]+[.AO77]+[.AT77]+[.AY77]+[.BD77]+[.BI77]" office:value-type="float" office:value="18" calcext:value-type="float">
            <text:p>18</text:p>
          </table:table-cell>
          <table:table-cell table:style-name="ce165" table:formula="of:=[.G77]+[.L77]+[.Q77]+[.V77]+[.AA77]+[.AF77]+[.AK77]+[.AP77]+[.AU77]+[.AZ77]+[.BE77]+[.BJ77]" office:value-type="float" office:value="8" calcext:value-type="float">
            <text:p>8</text:p>
          </table:table-cell>
          <table:table-cell table:style-name="ce168" table:formula="of:=[.BK77]/9" office:value-type="float" office:value="0.666666666666667" calcext:value-type="float">
            <text:p>0,67</text:p>
          </table:table-cell>
          <table:table-cell table:style-name="ce168" table:formula="of:=[.BL77]/9" office:value-type="float" office:value="0.111111111111111" calcext:value-type="float">
            <text:p>0,11</text:p>
          </table:table-cell>
          <table:table-cell table:style-name="ce168" table:formula="of:=[.BM77]/9" office:value-type="float" office:value="6.11111111111111" calcext:value-type="float">
            <text:p>6,11</text:p>
          </table:table-cell>
          <table:table-cell table:style-name="ce168" table:formula="of:=[.BN77]/9" office:value-type="float" office:value="2" calcext:value-type="float">
            <text:p>2,00</text:p>
          </table:table-cell>
          <table:table-cell table:style-name="ce173" table:formula="of:=[.BO77]/9" office:value-type="float" office:value="0.888888888888889" calcext:value-type="float">
            <text:p>0,89</text:p>
          </table:table-cell>
          <table:table-cell table:style-name="ce5"/>
          <table:table-cell table:formula="of:=FORMULA([.BM77])" office:value-type="string" office:string-value="=E77+J77+O77+T77+Y77+AD77+AI77+AN77+AS77+AX77+BC77+BH77" calcext:value-type="string">
            <text:p>=E77+J77+O77+T77+Y77+AD77+AI77+AN77+AS77+AX77+BC77+BH77</text:p>
          </table:table-cell>
          <table:table-cell table:style-name="Default" table:formula="of:=IF(ISNUMBER(MATCH(SUBSTITUTE([.BV77];ROW();&quot;&quot;);[.BW$1:.BW76];0));&quot;&quot;;SUBSTITUTE([.BV77];ROW();&quot;&quot;))">
            <text:p/>
          </table:table-cell>
          <table:table-cell table:formula="of:=FORMULA([.BN77])" office:value-type="string" office:string-value="=F77+K77+P77+U77+Z77+AE77+AJ77+AO77+AT77+AY77+BD77+BI77" calcext:value-type="string">
            <text:p>=F77+K77+P77+U77+Z77+AE77+AJ77+AO77+AT77+AY77+BD77+BI77</text:p>
          </table:table-cell>
          <table:table-cell table:formula="of:=IF(ISNUMBER(MATCH(SUBSTITUTE([.BX77];ROW();&quot;&quot;);[.BY$1:.BY76];0));&quot;&quot;;SUBSTITUTE([.BX77];ROW();&quot;&quot;))">
            <text:p/>
          </table:table-cell>
        </table:table-row>
        <table:table-row table:style-name="ro2">
          <table:table-cell table:style-name="ce4" office:value-type="string" calcext:value-type="string">
            <text:p>U</text:p>
          </table:table-cell>
          <table:table-cell table:style-name="ce4"/>
          <table:table-cell table:style-name="ce13" table:number-columns-repeated="10"/>
          <table:table-cell table:style-name="ce29" table:number-columns-repeated="7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number-columns-repeated="2"/>
          <table:table-cell table:style-name="ce113" office:value-type="string" calcext:value-type="string">
            <text:p> <text:span text:style-name="T1">4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21" table:number-columns-repeated="2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table:style-name="ce164" table:formula="of:=[.C78]+[.H78]+[.M78]+[.R78]+[.W78]+[.AB78]+[.AG78]+[.AL78]+[.AQ78]+[.AV78]+[.BA78]+[.BF78]" office:value-type="float" office:value="15" calcext:value-type="float">
            <text:p>15</text:p>
          </table:table-cell>
          <table:table-cell table:style-name="ce164" table:formula="of:=[.D78]+[.I78]+[.N78]+[.S78]+[.X78]+[.AC78]+[.AH78]+[.AM78]+[.AR78]+[.AW78]+[.BB78]+[.BG78]" office:value-type="float" office:value="3" calcext:value-type="float">
            <text:p>3</text:p>
          </table:table-cell>
          <table:table-cell table:style-name="ce164" table:formula="of:=[.E78]+[.J78]+[.O78]+[.T78]+[.Y78]+[.AD78]+[.AI78]+[.AN78]+[.AS78]+[.AX78]+[.BC78]+[.BH78]" office:value-type="float" office:value="52" calcext:value-type="float">
            <text:p>52</text:p>
          </table:table-cell>
          <table:table-cell table:style-name="ce164" table:formula="of:=[.F78]+[.K78]+[.P78]+[.U78]+[.Z78]+[.AE78]+[.AJ78]+[.AO78]+[.AT78]+[.AY78]+[.BD78]+[.BI78]" office:value-type="float" office:value="25" calcext:value-type="float">
            <text:p>25</text:p>
          </table:table-cell>
          <table:table-cell table:style-name="ce164" table:formula="of:=[.G78]+[.L78]+[.Q78]+[.V78]+[.AA78]+[.AF78]+[.AK78]+[.AP78]+[.AU78]+[.AZ78]+[.BE78]+[.BJ78]" office:value-type="float" office:value="8" calcext:value-type="float">
            <text:p>8</text:p>
          </table:table-cell>
          <table:table-cell table:style-name="ce167" table:formula="of:=[.BK78]/9" office:value-type="float" office:value="1.66666666666667" calcext:value-type="float">
            <text:p>1,67</text:p>
          </table:table-cell>
          <table:table-cell table:style-name="ce167" table:formula="of:=[.BL78]/9" office:value-type="float" office:value="0.333333333333333" calcext:value-type="float">
            <text:p>0,33</text:p>
          </table:table-cell>
          <table:table-cell table:style-name="ce167" table:formula="of:=[.BM78]/9" office:value-type="float" office:value="5.77777777777778" calcext:value-type="float">
            <text:p>5,78</text:p>
          </table:table-cell>
          <table:table-cell table:style-name="ce167" table:formula="of:=[.BN78]/9" office:value-type="float" office:value="2.77777777777778" calcext:value-type="float">
            <text:p>2,78</text:p>
          </table:table-cell>
          <table:table-cell table:style-name="ce172" table:formula="of:=[.BO78]/9" office:value-type="float" office:value="0.888888888888889" calcext:value-type="float">
            <text:p>0,89</text:p>
          </table:table-cell>
          <table:table-cell table:style-name="ce4"/>
          <table:table-cell table:formula="of:=FORMULA([.BM78])" office:value-type="string" office:string-value="=E78+J78+O78+T78+Y78+AD78+AI78+AN78+AS78+AX78+BC78+BH78" calcext:value-type="string">
            <text:p>=E78+J78+O78+T78+Y78+AD78+AI78+AN78+AS78+AX78+BC78+BH78</text:p>
          </table:table-cell>
          <table:table-cell table:style-name="Default" table:formula="of:=IF(ISNUMBER(MATCH(SUBSTITUTE([.BV78];ROW();&quot;&quot;);[.BW$1:.BW77];0));&quot;&quot;;SUBSTITUTE([.BV78];ROW();&quot;&quot;))">
            <text:p/>
          </table:table-cell>
          <table:table-cell table:formula="of:=FORMULA([.BN78])" office:value-type="string" office:string-value="=F78+K78+P78+U78+Z78+AE78+AJ78+AO78+AT78+AY78+BD78+BI78" calcext:value-type="string">
            <text:p>=F78+K78+P78+U78+Z78+AE78+AJ78+AO78+AT78+AY78+BD78+BI78</text:p>
          </table:table-cell>
          <table:table-cell table:formula="of:=IF(ISNUMBER(MATCH(SUBSTITUTE([.BX78];ROW();&quot;&quot;);[.BY$1:.BY77];0));&quot;&quot;;SUBSTITUTE([.BX78];ROW();&quot;&quot;))">
            <text:p/>
          </table:table-cell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5"/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38"/>
          <table:table-cell table:style-name="ce46"/>
          <table:table-cell table:style-name="ce51" table:number-columns-repeated="2"/>
          <table:table-cell table:style-name="ce46"/>
          <table:table-cell table:style-name="ce63"/>
          <table:table-cell table:style-name="ce77"/>
          <table:table-cell table:style-name="ce82" table:number-columns-repeated="2"/>
          <table:table-cell table:style-name="ce77"/>
          <table:table-cell table:style-name="ce91"/>
          <table:table-cell table:style-name="ce90"/>
          <table:table-cell table:style-name="ce91" table:number-columns-repeated="2"/>
          <table:table-cell table:style-name="ce90"/>
          <table:table-cell table:style-name="ce91"/>
          <table:table-cell table:style-name="ce90"/>
          <table:table-cell table:style-name="ce91" table:number-columns-repeated="2"/>
          <table:table-cell table:style-name="ce90"/>
          <table:table-cell table:style-name="ce91"/>
          <table:table-cell table:style-name="ce90"/>
          <table:table-cell table:style-name="ce91" table:number-columns-repeated="2"/>
          <table:table-cell table:style-name="ce90"/>
          <table:table-cell table:style-name="ce91"/>
          <table:table-cell table:style-name="ce90"/>
          <table:table-cell table:style-name="ce91" table:number-columns-repeated="2"/>
          <table:table-cell table:style-name="ce90"/>
          <table:table-cell table:number-columns-repeated="2"/>
          <table:table-cell table:style-name="ce113"/>
          <table:table-cell table:number-columns-repeated="2"/>
          <table:table-cell table:style-name="ce122"/>
          <table:table-cell table:style-name="ce119"/>
          <table:table-cell table:style-name="ce122" table:number-columns-repeated="2"/>
          <table:table-cell table:style-name="ce119"/>
          <table:table-cell table:style-name="ce122"/>
          <table:table-cell table:style-name="ce119"/>
          <table:table-cell table:style-name="ce122" table:number-columns-repeated="2"/>
          <table:table-cell table:style-name="ce119"/>
          <table:table-cell table:style-name="ce122"/>
          <table:table-cell table:style-name="ce119"/>
          <table:table-cell table:style-name="ce122" table:number-columns-repeated="2"/>
          <table:table-cell table:style-name="ce119"/>
          <table:table-cell table:style-name="ce165" table:formula="of:=[.C79]+[.H79]+[.M79]+[.R79]+[.W79]+[.AB79]+[.AG79]+[.AL79]+[.AQ79]+[.AV79]+[.BA79]+[.BF79]" office:value-type="float" office:value="0" calcext:value-type="float">
            <text:p>0</text:p>
          </table:table-cell>
          <table:table-cell table:style-name="ce165" table:formula="of:=[.D79]+[.I79]+[.N79]+[.S79]+[.X79]+[.AC79]+[.AH79]+[.AM79]+[.AR79]+[.AW79]+[.BB79]+[.BG79]" office:value-type="float" office:value="0" calcext:value-type="float">
            <text:p>0</text:p>
          </table:table-cell>
          <table:table-cell table:style-name="ce165" table:formula="of:=[.E79]+[.J79]+[.O79]+[.T79]+[.Y79]+[.AD79]+[.AI79]+[.AN79]+[.AS79]+[.AX79]+[.BC79]+[.BH79]" office:value-type="float" office:value="0" calcext:value-type="float">
            <text:p>0</text:p>
          </table:table-cell>
          <table:table-cell table:style-name="ce165" table:formula="of:=[.F79]+[.K79]+[.P79]+[.U79]+[.Z79]+[.AE79]+[.AJ79]+[.AO79]+[.AT79]+[.AY79]+[.BD79]+[.BI79]" office:value-type="float" office:value="0" calcext:value-type="float">
            <text:p>0</text:p>
          </table:table-cell>
          <table:table-cell table:style-name="ce165" table:formula="of:=[.G79]+[.L79]+[.Q79]+[.V79]+[.AA79]+[.AF79]+[.AK79]+[.AP79]+[.AU79]+[.AZ79]+[.BE79]+[.BJ79]" office:value-type="float" office:value="0" calcext:value-type="float">
            <text:p>0</text:p>
          </table:table-cell>
          <table:table-cell table:style-name="ce168" table:formula="of:=[.BK79]/12" office:value-type="float" office:value="0" calcext:value-type="float">
            <text:p>0,00</text:p>
          </table:table-cell>
          <table:table-cell table:style-name="ce168" table:formula="of:=[.BL79]/12" office:value-type="float" office:value="0" calcext:value-type="float">
            <text:p>0,00</text:p>
          </table:table-cell>
          <table:table-cell table:style-name="ce168" table:formula="of:=[.BM79]/12" office:value-type="float" office:value="0" calcext:value-type="float">
            <text:p>0,00</text:p>
          </table:table-cell>
          <table:table-cell table:style-name="ce168" table:formula="of:=[.BN79]/12" office:value-type="float" office:value="0" calcext:value-type="float">
            <text:p>0,00</text:p>
          </table:table-cell>
          <table:table-cell table:style-name="ce173" table:formula="of:=[.BO79]/12" office:value-type="float" office:value="0" calcext:value-type="float">
            <text:p>0,00</text:p>
          </table:table-cell>
          <table:table-cell table:style-name="ce5"/>
          <table:table-cell table:formula="of:=FORMULA([.BM79])" office:value-type="string" office:string-value="=E79+J79+O79+T79+Y79+AD79+AI79+AN79+AS79+AX79+BC79+BH79" calcext:value-type="string">
            <text:p>=E79+J79+O79+T79+Y79+AD79+AI79+AN79+AS79+AX79+BC79+BH79</text:p>
          </table:table-cell>
          <table:table-cell table:style-name="Default" table:formula="of:=IF(ISNUMBER(MATCH(SUBSTITUTE([.BV79];ROW();&quot;&quot;);[.BW$1:.BW78];0));&quot;&quot;;SUBSTITUTE([.BV79];ROW();&quot;&quot;))">
            <text:p/>
          </table:table-cell>
          <table:table-cell table:formula="of:=FORMULA([.BN79])" office:value-type="string" office:string-value="=F79+K79+P79+U79+Z79+AE79+AJ79+AO79+AT79+AY79+BD79+BI79" calcext:value-type="string">
            <text:p>=F79+K79+P79+U79+Z79+AE79+AJ79+AO79+AT79+AY79+BD79+BI79</text:p>
          </table:table-cell>
          <table:table-cell table:formula="of:=IF(ISNUMBER(MATCH(SUBSTITUTE([.BX79];ROW();&quot;&quot;);[.BY$1:.BY78];0));&quot;&quot;;SUBSTITUTE([.BX79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W</text:p>
          </table:table-cell>
          <table:table-cell table:style-name="ce4"/>
          <table:table-cell table:style-name="ce13" table:number-columns-repeated="10"/>
          <table:table-cell table:style-name="ce29" table:number-columns-repeated="10"/>
          <table:table-cell table:style-name="ce13" table:number-columns-repeated="5"/>
          <table:table-cell table:style-name="ce29" table:number-columns-repeated="15"/>
          <table:table-cell table:number-columns-repeated="2"/>
          <table:table-cell table:style-name="ce113"/>
          <table:table-cell table:number-columns-repeated="2"/>
          <table:table-cell table:style-name="ce150" table:number-columns-repeated="10"/>
          <table:table-cell table:style-name="ce122"/>
          <table:table-cell table:style-name="ce119"/>
          <table:table-cell table:style-name="ce122" table:number-columns-repeated="2"/>
          <table:table-cell table:style-name="ce119"/>
          <table:table-cell table:style-name="ce164" table:formula="of:=[.C80]+[.H80]+[.M80]+[.R80]+[.W80]+[.AB80]+[.AG80]+[.AL80]+[.AQ80]+[.AV80]+[.BA80]+[.BF80]" office:value-type="float" office:value="0" calcext:value-type="float">
            <text:p>0</text:p>
          </table:table-cell>
          <table:table-cell table:style-name="ce164" table:formula="of:=[.D80]+[.I80]+[.N80]+[.S80]+[.X80]+[.AC80]+[.AH80]+[.AM80]+[.AR80]+[.AW80]+[.BB80]+[.BG80]" office:value-type="float" office:value="0" calcext:value-type="float">
            <text:p>0</text:p>
          </table:table-cell>
          <table:table-cell table:style-name="ce164" table:formula="of:=[.E80]+[.J80]+[.O80]+[.T80]+[.Y80]+[.AD80]+[.AI80]+[.AN80]+[.AS80]+[.AX80]+[.BC80]+[.BH80]" office:value-type="float" office:value="0" calcext:value-type="float">
            <text:p>0</text:p>
          </table:table-cell>
          <table:table-cell table:style-name="ce164" table:formula="of:=[.F80]+[.K80]+[.P80]+[.U80]+[.Z80]+[.AE80]+[.AJ80]+[.AO80]+[.AT80]+[.AY80]+[.BD80]+[.BI80]" office:value-type="float" office:value="0" calcext:value-type="float">
            <text:p>0</text:p>
          </table:table-cell>
          <table:table-cell table:style-name="ce164" table:formula="of:=[.G80]+[.L80]+[.Q80]+[.V80]+[.AA80]+[.AF80]+[.AK80]+[.AP80]+[.AU80]+[.AZ80]+[.BE80]+[.BJ80]" office:value-type="float" office:value="0" calcext:value-type="float">
            <text:p>0</text:p>
          </table:table-cell>
          <table:table-cell table:style-name="ce167" table:formula="of:=[.BK80]/12" office:value-type="float" office:value="0" calcext:value-type="float">
            <text:p>0,00</text:p>
          </table:table-cell>
          <table:table-cell table:style-name="ce167" table:formula="of:=[.BL80]/12" office:value-type="float" office:value="0" calcext:value-type="float">
            <text:p>0,00</text:p>
          </table:table-cell>
          <table:table-cell table:style-name="ce167" table:formula="of:=[.BM80]/12" office:value-type="float" office:value="0" calcext:value-type="float">
            <text:p>0,00</text:p>
          </table:table-cell>
          <table:table-cell table:style-name="ce167" table:formula="of:=[.BN80]/12" office:value-type="float" office:value="0" calcext:value-type="float">
            <text:p>0,00</text:p>
          </table:table-cell>
          <table:table-cell table:style-name="ce172" table:formula="of:=[.BO80]/12" office:value-type="float" office:value="0" calcext:value-type="float">
            <text:p>0,00</text:p>
          </table:table-cell>
          <table:table-cell table:style-name="ce4"/>
          <table:table-cell table:formula="of:=FORMULA([.BM80])" office:value-type="string" office:string-value="=E80+J80+O80+T80+Y80+AD80+AI80+AN80+AS80+AX80+BC80+BH80" calcext:value-type="string">
            <text:p>=E80+J80+O80+T80+Y80+AD80+AI80+AN80+AS80+AX80+BC80+BH80</text:p>
          </table:table-cell>
          <table:table-cell table:style-name="Default" table:formula="of:=IF(ISNUMBER(MATCH(SUBSTITUTE([.BV80];ROW();&quot;&quot;);[.BW$1:.BW79];0));&quot;&quot;;SUBSTITUTE([.BV80];ROW();&quot;&quot;))">
            <text:p/>
          </table:table-cell>
          <table:table-cell table:formula="of:=FORMULA([.BN80])" office:value-type="string" office:string-value="=F80+K80+P80+U80+Z80+AE80+AJ80+AO80+AT80+AY80+BD80+BI80" calcext:value-type="string">
            <text:p>=F80+K80+P80+U80+Z80+AE80+AJ80+AO80+AT80+AY80+BD80+BI80</text:p>
          </table:table-cell>
          <table:table-cell table:formula="of:=IF(ISNUMBER(MATCH(SUBSTITUTE([.BX80];ROW();&quot;&quot;);[.BY$1:.BY79];0));&quot;&quot;;SUBSTITUTE([.BX80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5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36"/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61"/>
          <table:table-cell table:style-name="ce76"/>
          <table:table-cell table:style-name="ce76" office:value-type="float" office:value="2" calcext:value-type="float">
            <text:p>2</text:p>
          </table:table-cell>
          <table:table-cell table:style-name="ce76" table:number-columns-repeated="2"/>
          <table:table-cell table:style-name="ce89" table:number-columns-repeated="20"/>
          <table:table-cell table:number-columns-repeated="2"/>
          <table:table-cell table:style-name="ce113"/>
          <table:table-cell table:number-columns-repeated="2"/>
          <table:table-cell table:style-name="ce121" table:number-columns-repeated="15"/>
          <table:table-cell table:style-name="ce165" table:formula="of:=[.C81]+[.H81]+[.M81]+[.R81]+[.W81]+[.AB81]+[.AG81]+[.AL81]+[.AQ81]+[.AV81]+[.BA81]+[.BF81]" office:value-type="float" office:value="0" calcext:value-type="float">
            <text:p>0</text:p>
          </table:table-cell>
          <table:table-cell table:style-name="ce165" table:formula="of:=[.D81]+[.I81]+[.N81]+[.S81]+[.X81]+[.AC81]+[.AH81]+[.AM81]+[.AR81]+[.AW81]+[.BB81]+[.BG81]" office:value-type="float" office:value="0" calcext:value-type="float">
            <text:p>0</text:p>
          </table:table-cell>
          <table:table-cell table:style-name="ce165" table:formula="of:=[.E81]+[.J81]+[.O81]+[.T81]+[.Y81]+[.AD81]+[.AI81]+[.AN81]+[.AS81]+[.AX81]+[.BC81]+[.BH81]" office:value-type="float" office:value="6" calcext:value-type="float">
            <text:p>6</text:p>
          </table:table-cell>
          <table:table-cell table:style-name="ce165" table:formula="of:=[.F81]+[.K81]+[.P81]+[.U81]+[.Z81]+[.AE81]+[.AJ81]+[.AO81]+[.AT81]+[.AY81]+[.BD81]+[.BI81]" office:value-type="float" office:value="0" calcext:value-type="float">
            <text:p>0</text:p>
          </table:table-cell>
          <table:table-cell table:style-name="ce165" table:formula="of:=[.G81]+[.L81]+[.Q81]+[.V81]+[.AA81]+[.AF81]+[.AK81]+[.AP81]+[.AU81]+[.AZ81]+[.BE81]+[.BJ81]" office:value-type="float" office:value="0" calcext:value-type="float">
            <text:p>0</text:p>
          </table:table-cell>
          <table:table-cell table:style-name="ce168" table:formula="of:=[.BK81]/12" office:value-type="float" office:value="0" calcext:value-type="float">
            <text:p>0,00</text:p>
          </table:table-cell>
          <table:table-cell table:style-name="ce168" table:formula="of:=[.BL81]/12" office:value-type="float" office:value="0" calcext:value-type="float">
            <text:p>0,00</text:p>
          </table:table-cell>
          <table:table-cell table:style-name="ce168" table:formula="of:=[.BM81]/12" office:value-type="float" office:value="0.5" calcext:value-type="float">
            <text:p>0,50</text:p>
          </table:table-cell>
          <table:table-cell table:style-name="ce168" table:formula="of:=[.BN81]/12" office:value-type="float" office:value="0" calcext:value-type="float">
            <text:p>0,00</text:p>
          </table:table-cell>
          <table:table-cell table:style-name="ce173" table:formula="of:=[.BO81]/12" office:value-type="float" office:value="0" calcext:value-type="float">
            <text:p>0,00</text:p>
          </table:table-cell>
          <table:table-cell table:style-name="ce5"/>
          <table:table-cell table:formula="of:=FORMULA([.BM81])" office:value-type="string" office:string-value="=E81+J81+O81+T81+Y81+AD81+AI81+AN81+AS81+AX81+BC81+BH81" calcext:value-type="string">
            <text:p>=E81+J81+O81+T81+Y81+AD81+AI81+AN81+AS81+AX81+BC81+BH81</text:p>
          </table:table-cell>
          <table:table-cell table:style-name="Default" table:formula="of:=IF(ISNUMBER(MATCH(SUBSTITUTE([.BV81];ROW();&quot;&quot;);[.BW$1:.BW80];0));&quot;&quot;;SUBSTITUTE([.BV81];ROW();&quot;&quot;))">
            <text:p/>
          </table:table-cell>
          <table:table-cell table:formula="of:=FORMULA([.BN81])" office:value-type="string" office:string-value="=F81+K81+P81+U81+Z81+AE81+AJ81+AO81+AT81+AY81+BD81+BI81" calcext:value-type="string">
            <text:p>=F81+K81+P81+U81+Z81+AE81+AJ81+AO81+AT81+AY81+BD81+BI81</text:p>
          </table:table-cell>
          <table:table-cell table:formula="of:=IF(ISNUMBER(MATCH(SUBSTITUTE([.BX81];ROW();&quot;&quot;);[.BY$1:.BY80];0));&quot;&quot;;SUBSTITUTE([.BX81];ROW();&quot;&quot;))">
            <text:p/>
          </table:table-cell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4"/>
          <table:table-cell table:style-name="ce13" table:number-columns-repeated="10"/>
          <table:table-cell table:style-name="ce29" table:number-columns-repeated="10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9" table:number-columns-repeated="15"/>
          <table:table-cell table:number-columns-repeated="2"/>
          <table:table-cell table:style-name="ce113"/>
          <table:table-cell table:number-columns-repeated="2"/>
          <table:table-cell table:style-name="ce150" table:number-columns-repeated="10"/>
          <table:table-cell table:style-name="ce121" table:number-columns-repeated="5"/>
          <table:table-cell table:style-name="ce164" table:formula="of:=[.C82]+[.H82]+[.M82]+[.R82]+[.W82]+[.AB82]+[.AG82]+[.AL82]+[.AQ82]+[.AV82]+[.BA82]+[.BF82]" office:value-type="float" office:value="0" calcext:value-type="float">
            <text:p>0</text:p>
          </table:table-cell>
          <table:table-cell table:style-name="ce164" table:formula="of:=[.D82]+[.I82]+[.N82]+[.S82]+[.X82]+[.AC82]+[.AH82]+[.AM82]+[.AR82]+[.AW82]+[.BB82]+[.BG82]" office:value-type="float" office:value="0" calcext:value-type="float">
            <text:p>0</text:p>
          </table:table-cell>
          <table:table-cell table:style-name="ce164" table:formula="of:=[.E82]+[.J82]+[.O82]+[.T82]+[.Y82]+[.AD82]+[.AI82]+[.AN82]+[.AS82]+[.AX82]+[.BC82]+[.BH82]" office:value-type="float" office:value="1" calcext:value-type="float">
            <text:p>1</text:p>
          </table:table-cell>
          <table:table-cell table:style-name="ce164" table:formula="of:=[.F82]+[.K82]+[.P82]+[.U82]+[.Z82]+[.AE82]+[.AJ82]+[.AO82]+[.AT82]+[.AY82]+[.BD82]+[.BI82]" office:value-type="float" office:value="0" calcext:value-type="float">
            <text:p>0</text:p>
          </table:table-cell>
          <table:table-cell table:style-name="ce164" table:formula="of:=[.G82]+[.L82]+[.Q82]+[.V82]+[.AA82]+[.AF82]+[.AK82]+[.AP82]+[.AU82]+[.AZ82]+[.BE82]+[.BJ82]" office:value-type="float" office:value="0" calcext:value-type="float">
            <text:p>0</text:p>
          </table:table-cell>
          <table:table-cell table:style-name="ce167" table:formula="of:=[.BK82]/12" office:value-type="float" office:value="0" calcext:value-type="float">
            <text:p>0,00</text:p>
          </table:table-cell>
          <table:table-cell table:style-name="ce167" table:formula="of:=[.BL82]/12" office:value-type="float" office:value="0" calcext:value-type="float">
            <text:p>0,00</text:p>
          </table:table-cell>
          <table:table-cell table:style-name="ce167" table:formula="of:=[.BM82]/12" office:value-type="float" office:value="0.0833333333333333" calcext:value-type="float">
            <text:p>0,08</text:p>
          </table:table-cell>
          <table:table-cell table:style-name="ce167" table:formula="of:=[.BN82]/12" office:value-type="float" office:value="0" calcext:value-type="float">
            <text:p>0,00</text:p>
          </table:table-cell>
          <table:table-cell table:style-name="ce172" table:formula="of:=[.BO82]/12" office:value-type="float" office:value="0" calcext:value-type="float">
            <text:p>0,00</text:p>
          </table:table-cell>
          <table:table-cell table:style-name="ce4"/>
          <table:table-cell table:formula="of:=FORMULA([.BM82])" office:value-type="string" office:string-value="=E82+J82+O82+T82+Y82+AD82+AI82+AN82+AS82+AX82+BC82+BH82" calcext:value-type="string">
            <text:p>=E82+J82+O82+T82+Y82+AD82+AI82+AN82+AS82+AX82+BC82+BH82</text:p>
          </table:table-cell>
          <table:table-cell table:style-name="Default" table:formula="of:=IF(ISNUMBER(MATCH(SUBSTITUTE([.BV82];ROW();&quot;&quot;);[.BW$1:.BW81];0));&quot;&quot;;SUBSTITUTE([.BV82];ROW();&quot;&quot;))">
            <text:p/>
          </table:table-cell>
          <table:table-cell table:formula="of:=FORMULA([.BN82])" office:value-type="string" office:string-value="=F82+K82+P82+U82+Z82+AE82+AJ82+AO82+AT82+AY82+BD82+BI82" calcext:value-type="string">
            <text:p>=F82+K82+P82+U82+Z82+AE82+AJ82+AO82+AT82+AY82+BD82+BI82</text:p>
          </table:table-cell>
          <table:table-cell table:formula="of:=IF(ISNUMBER(MATCH(SUBSTITUTE([.BX82];ROW();&quot;&quot;);[.BY$1:.BY81];0));&quot;&quot;;SUBSTITUTE([.BX82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Z</text:p>
          </table:table-cell>
          <table:table-cell table:style-name="ce5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8" office:value-type="float" office:value="7" calcext:value-type="float">
            <text:p>7</text:p>
          </table:table-cell>
          <table:table-cell table:style-name="ce46"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63"/>
          <table:table-cell table:style-name="ce77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style-name="ce82"/>
          <table:table-cell table:style-name="ce91" office:value-type="float" office:value="1" calcext:value-type="float">
            <text:p>1</text:p>
          </table:table-cell>
          <table:table-cell table:style-name="ce90"/>
          <table:table-cell table:style-name="ce91" office:value-type="float" office:value="8" calcext:value-type="float">
            <text:p>8</text:p>
          </table:table-cell>
          <table:table-cell table:style-name="ce91" table:number-columns-repeated="2"/>
          <table:table-cell table:style-name="ce91" office:value-type="float" office:value="4" calcext:value-type="float">
            <text:p>4</text:p>
          </table:table-cell>
          <table:table-cell table:style-name="ce90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2" office:value-type="float" office:value="2" calcext:value-type="float">
            <text:p>2</text:p>
          </table:table-cell>
          <table:table-cell table:style-name="ce94"/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/>
          <table:table-cell table:style-name="ce92" office:value-type="float" office:value="2" calcext:value-type="float">
            <text:p>2</text:p>
          </table:table-cell>
          <table:table-cell table:style-name="ce94"/>
          <table:table-cell table:style-name="ce92" office:value-type="float" office:value="16" calcext:value-type="float">
            <text:p>16</text:p>
          </table:table-cell>
          <table:table-cell table:style-name="ce92" table:number-columns-repeated="2"/>
          <table:table-cell table:number-columns-repeated="2"/>
          <table:table-cell table:style-name="ce113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4" office:value-type="float" office:value="1" calcext:value-type="float">
            <text:p>1</text:p>
          </table:table-cell>
          <table:table-cell table:style-name="ce126"/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24"/>
          <table:table-cell table:style-name="ce92" office:value-type="float" office:value="0" calcext:value-type="float">
            <text:p>0</text:p>
          </table:table-cell>
          <table:table-cell table:style-name="ce94"/>
          <table:table-cell table:style-name="ce92" office:value-type="float" office:value="4" calcext:value-type="float">
            <text:p>4</text:p>
          </table:table-cell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157" office:value-type="float" office:value="0" calcext:value-type="float">
            <text:p>0</text:p>
          </table:table-cell>
          <table:table-cell table:style-name="ce159"/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1" calcext:value-type="float">
            <text:p>1</text:p>
          </table:table-cell>
          <table:table-cell table:style-name="ce157"/>
          <table:table-cell table:style-name="ce165" table:formula="of:=[.C83]+[.H83]+[.M83]+[.R83]+[.W83]+[.AB83]+[.AG83]+[.AL83]+[.AQ83]+[.AV83]+[.BA83]+[.BF83]" office:value-type="float" office:value="25" calcext:value-type="float">
            <text:p>25</text:p>
          </table:table-cell>
          <table:table-cell table:style-name="ce165" table:formula="of:=[.D83]+[.I83]+[.N83]+[.S83]+[.X83]+[.AC83]+[.AH83]+[.AM83]+[.AR83]+[.AW83]+[.BB83]+[.BG83]" office:value-type="float" office:value="0" calcext:value-type="float">
            <text:p>0</text:p>
          </table:table-cell>
          <table:table-cell table:style-name="ce165" table:formula="of:=[.E83]+[.J83]+[.O83]+[.T83]+[.Y83]+[.AD83]+[.AI83]+[.AN83]+[.AS83]+[.AX83]+[.BC83]+[.BH83]" office:value-type="float" office:value="100" calcext:value-type="float">
            <text:p>100</text:p>
          </table:table-cell>
          <table:table-cell table:style-name="ce165" table:formula="of:=[.F83]+[.K83]+[.P83]+[.U83]+[.Z83]+[.AE83]+[.AJ83]+[.AO83]+[.AT83]+[.AY83]+[.BD83]+[.BI83]" office:value-type="float" office:value="11" calcext:value-type="float">
            <text:p>11</text:p>
          </table:table-cell>
          <table:table-cell table:style-name="ce165" table:formula="of:=[.G83]+[.L83]+[.Q83]+[.V83]+[.AA83]+[.AF83]+[.AK83]+[.AP83]+[.AU83]+[.AZ83]+[.BE83]+[.BJ83]" office:value-type="float" office:value="0" calcext:value-type="float">
            <text:p>0</text:p>
          </table:table-cell>
          <table:table-cell table:style-name="ce168" table:formula="of:=[.BK83]/12" office:value-type="float" office:value="2.08333333333333" calcext:value-type="float">
            <text:p>2,08</text:p>
          </table:table-cell>
          <table:table-cell table:style-name="ce168" table:formula="of:=[.BL83]/12" office:value-type="float" office:value="0" calcext:value-type="float">
            <text:p>0,00</text:p>
          </table:table-cell>
          <table:table-cell table:style-name="ce168" table:formula="of:=[.BM83]/12" office:value-type="float" office:value="8.33333333333333" calcext:value-type="float">
            <text:p>8,33</text:p>
          </table:table-cell>
          <table:table-cell table:style-name="ce168" table:formula="of:=[.BN83]/12" office:value-type="float" office:value="0.916666666666667" calcext:value-type="float">
            <text:p>0,92</text:p>
          </table:table-cell>
          <table:table-cell table:style-name="ce173" table:formula="of:=[.BO83]/12" office:value-type="float" office:value="0" calcext:value-type="float">
            <text:p>0,00</text:p>
          </table:table-cell>
          <table:table-cell table:style-name="ce5"/>
          <table:table-cell table:formula="of:=FORMULA([.BM83])" office:value-type="string" office:string-value="=E83+J83+O83+T83+Y83+AD83+AI83+AN83+AS83+AX83+BC83+BH83" calcext:value-type="string">
            <text:p>=E83+J83+O83+T83+Y83+AD83+AI83+AN83+AS83+AX83+BC83+BH83</text:p>
          </table:table-cell>
          <table:table-cell table:style-name="Default" table:formula="of:=IF(ISNUMBER(MATCH(SUBSTITUTE([.BV83];ROW();&quot;&quot;);[.BW$1:.BW82];0));&quot;&quot;;SUBSTITUTE([.BV83];ROW();&quot;&quot;))">
            <text:p/>
          </table:table-cell>
          <table:table-cell table:formula="of:=FORMULA([.BN83])" office:value-type="string" office:string-value="=F83+K83+P83+U83+Z83+AE83+AJ83+AO83+AT83+AY83+BD83+BI83" calcext:value-type="string">
            <text:p>=F83+K83+P83+U83+Z83+AE83+AJ83+AO83+AT83+AY83+BD83+BI83</text:p>
          </table:table-cell>
          <table:table-cell table:formula="of:=IF(ISNUMBER(MATCH(SUBSTITUTE([.BX83];ROW();&quot;&quot;);[.BY$1:.BY82];0));&quot;&quot;;SUBSTITUTE([.BX83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A </text:p>
          </table:table-cell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5" calcext:value-type="float">
            <text:p>5</text:p>
          </table:table-cell>
          <table:table-cell table:style-name="ce29" table:number-columns-repeated="2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19" calcext:value-type="float">
            <text:p>19</text:p>
          </table:table-cell>
          <table:table-cell table:style-name="ce29" table:number-columns-repeated="2"/>
          <table:table-cell office:value-type="float" office:value="1" calcext:value-type="float">
            <text:p>1</text:p>
          </table:table-cell>
          <table:table-cell/>
          <table:table-cell table:style-name="ce11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57" office:value-type="float" office:value="0" calcext:value-type="float">
            <text:p>0</text:p>
          </table:table-cell>
          <table:table-cell table:style-name="ce159"/>
          <table:table-cell table:style-name="ce157" office:value-type="float" office:value="9" calcext:value-type="float">
            <text:p>9</text:p>
          </table:table-cell>
          <table:table-cell table:style-name="ce159" office:value-type="float" office:value="0" calcext:value-type="float">
            <text:p>0</text:p>
          </table:table-cell>
          <table:table-cell table:style-name="ce159"/>
          <table:table-cell table:style-name="ce164" table:formula="of:=[.C84]+[.H84]+[.M84]+[.R84]+[.W84]+[.AB84]+[.AG84]+[.AL84]+[.AQ84]+[.AV84]+[.BA84]+[.BF84]" office:value-type="float" office:value="36" calcext:value-type="float">
            <text:p>36</text:p>
          </table:table-cell>
          <table:table-cell table:style-name="ce164" table:formula="of:=[.D84]+[.I84]+[.N84]+[.S84]+[.X84]+[.AC84]+[.AH84]+[.AM84]+[.AR84]+[.AW84]+[.BB84]+[.BG84]" office:value-type="float" office:value="0" calcext:value-type="float">
            <text:p>0</text:p>
          </table:table-cell>
          <table:table-cell table:style-name="ce164" table:formula="of:=[.E84]+[.J84]+[.O84]+[.T84]+[.Y84]+[.AD84]+[.AI84]+[.AN84]+[.AS84]+[.AX84]+[.BC84]+[.BH84]" office:value-type="float" office:value="97" calcext:value-type="float">
            <text:p>97</text:p>
          </table:table-cell>
          <table:table-cell table:style-name="ce164" table:formula="of:=[.F84]+[.K84]+[.P84]+[.U84]+[.Z84]+[.AE84]+[.AJ84]+[.AO84]+[.AT84]+[.AY84]+[.BD84]+[.BI84]" office:value-type="float" office:value="6" calcext:value-type="float">
            <text:p>6</text:p>
          </table:table-cell>
          <table:table-cell table:style-name="ce164" table:formula="of:=[.G84]+[.L84]+[.Q84]+[.V84]+[.AA84]+[.AF84]+[.AK84]+[.AP84]+[.AU84]+[.AZ84]+[.BE84]+[.BJ84]" office:value-type="float" office:value="0" calcext:value-type="float">
            <text:p>0</text:p>
          </table:table-cell>
          <table:table-cell table:style-name="ce167" table:formula="of:=[.BK84]/12" office:value-type="float" office:value="3" calcext:value-type="float">
            <text:p>3,00</text:p>
          </table:table-cell>
          <table:table-cell table:style-name="ce167" table:formula="of:=[.BL84]/12" office:value-type="float" office:value="0" calcext:value-type="float">
            <text:p>0,00</text:p>
          </table:table-cell>
          <table:table-cell table:style-name="ce167" table:formula="of:=[.BM84]/12" office:value-type="float" office:value="8.08333333333333" calcext:value-type="float">
            <text:p>8,08</text:p>
          </table:table-cell>
          <table:table-cell table:style-name="ce167" table:formula="of:=[.BN84]/12" office:value-type="float" office:value="0.5" calcext:value-type="float">
            <text:p>0,50</text:p>
          </table:table-cell>
          <table:table-cell table:style-name="ce172" table:formula="of:=[.BO84]/12" office:value-type="float" office:value="0" calcext:value-type="float">
            <text:p>0,00</text:p>
          </table:table-cell>
          <table:table-cell table:style-name="ce4"/>
          <table:table-cell table:formula="of:=FORMULA([.BM84])" office:value-type="string" office:string-value="=E84+J84+O84+T84+Y84+AD84+AI84+AN84+AS84+AX84+BC84+BH84" calcext:value-type="string">
            <text:p>=E84+J84+O84+T84+Y84+AD84+AI84+AN84+AS84+AX84+BC84+BH84</text:p>
          </table:table-cell>
          <table:table-cell table:style-name="Default" table:formula="of:=IF(ISNUMBER(MATCH(SUBSTITUTE([.BV84];ROW();&quot;&quot;);[.BW$1:.BW83];0));&quot;&quot;;SUBSTITUTE([.BV84];ROW();&quot;&quot;))">
            <text:p/>
          </table:table-cell>
          <table:table-cell table:formula="of:=FORMULA([.BN84])" office:value-type="string" office:string-value="=F84+K84+P84+U84+Z84+AE84+AJ84+AO84+AT84+AY84+BD84+BI84" calcext:value-type="string">
            <text:p>=F84+K84+P84+U84+Z84+AE84+AJ84+AO84+AT84+AY84+BD84+BI84</text:p>
          </table:table-cell>
          <table:table-cell table:formula="of:=IF(ISNUMBER(MATCH(SUBSTITUTE([.BX84];ROW();&quot;&quot;);[.BY$1:.BY83];0));&quot;&quot;;SUBSTITUTE([.BX84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9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61" office:value-type="float" office:value="14" calcext:value-type="float">
            <text:p>1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" calcext:value-type="float">
            <text:p>2</text:p>
          </table:table-cell>
          <table:table-cell table:style-name="ce76"/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8" calcext:value-type="float">
            <text:p>8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" calcext:value-type="float">
            <text:p>1</text:p>
          </table:table-cell>
          <table:table-cell table:style-name="ce93" table:number-columns-repeated="2"/>
          <table:table-cell table:style-name="ce93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" calcext:value-type="float">
            <text:p>1</text:p>
          </table:table-cell>
          <table:table-cell office:value-type="string" calcext:value-type="string">
            <text:p> <text:span text:style-name="T1">2</text:span></text:p>
          </table:table-cell>
          <table:table-cell/>
          <table:table-cell table:style-name="ce11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125"/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54" office:value-type="float" office:value="3" calcext:value-type="float">
            <text:p>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" calcext:value-type="float">
            <text:p>1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3" calcext:value-type="float">
            <text:p>3</text:p>
          </table:table-cell>
          <table:table-cell table:style-name="ce158"/>
          <table:table-cell table:style-name="ce165" table:formula="of:=[.C85]+[.H85]+[.M85]+[.R85]+[.W85]+[.AB85]+[.AG85]+[.AL85]+[.AQ85]+[.AV85]+[.BA85]+[.BF85]" office:value-type="float" office:value="62" calcext:value-type="float">
            <text:p>62</text:p>
          </table:table-cell>
          <table:table-cell table:style-name="ce165" table:formula="of:=[.D85]+[.I85]+[.N85]+[.S85]+[.X85]+[.AC85]+[.AH85]+[.AM85]+[.AR85]+[.AW85]+[.BB85]+[.BG85]" office:value-type="float" office:value="25" calcext:value-type="float">
            <text:p>25</text:p>
          </table:table-cell>
          <table:table-cell table:style-name="ce165" table:formula="of:=[.E85]+[.J85]+[.O85]+[.T85]+[.Y85]+[.AD85]+[.AI85]+[.AN85]+[.AS85]+[.AX85]+[.BC85]+[.BH85]" office:value-type="float" office:value="132" calcext:value-type="float">
            <text:p>132</text:p>
          </table:table-cell>
          <table:table-cell table:style-name="ce165" table:formula="of:=[.F85]+[.K85]+[.P85]+[.U85]+[.Z85]+[.AE85]+[.AJ85]+[.AO85]+[.AT85]+[.AY85]+[.BD85]+[.BI85]" office:value-type="float" office:value="51" calcext:value-type="float">
            <text:p>51</text:p>
          </table:table-cell>
          <table:table-cell table:style-name="ce165" table:formula="of:=[.G85]+[.L85]+[.Q85]+[.V85]+[.AA85]+[.AF85]+[.AK85]+[.AP85]+[.AU85]+[.AZ85]+[.BE85]+[.BJ85]" office:value-type="float" office:value="6" calcext:value-type="float">
            <text:p>6</text:p>
          </table:table-cell>
          <table:table-cell table:style-name="ce168" table:formula="of:=[.BK85]/12" office:value-type="float" office:value="5.16666666666667" calcext:value-type="float">
            <text:p>5,17</text:p>
          </table:table-cell>
          <table:table-cell table:style-name="ce168" table:formula="of:=[.BL85]/12" office:value-type="float" office:value="2.08333333333333" calcext:value-type="float">
            <text:p>2,08</text:p>
          </table:table-cell>
          <table:table-cell table:style-name="ce168" table:formula="of:=[.BM85]/12" office:value-type="float" office:value="11" calcext:value-type="float">
            <text:p>11,00</text:p>
          </table:table-cell>
          <table:table-cell table:style-name="ce168" table:formula="of:=[.BN85]/12" office:value-type="float" office:value="4.25" calcext:value-type="float">
            <text:p>4,25</text:p>
          </table:table-cell>
          <table:table-cell table:style-name="ce173" table:formula="of:=[.BO85]/12" office:value-type="float" office:value="0.5" calcext:value-type="float">
            <text:p>0,50</text:p>
          </table:table-cell>
          <table:table-cell table:style-name="ce5"/>
          <table:table-cell table:formula="of:=FORMULA([.BM85])" office:value-type="string" office:string-value="=E85+J85+O85+T85+Y85+AD85+AI85+AN85+AS85+AX85+BC85+BH85" calcext:value-type="string">
            <text:p>=E85+J85+O85+T85+Y85+AD85+AI85+AN85+AS85+AX85+BC85+BH85</text:p>
          </table:table-cell>
          <table:table-cell table:style-name="Default" table:formula="of:=IF(ISNUMBER(MATCH(SUBSTITUTE([.BV85];ROW();&quot;&quot;);[.BW$1:.BW84];0));&quot;&quot;;SUBSTITUTE([.BV85];ROW();&quot;&quot;))">
            <text:p/>
          </table:table-cell>
          <table:table-cell table:formula="of:=FORMULA([.BN85])" office:value-type="string" office:string-value="=F85+K85+P85+U85+Z85+AE85+AJ85+AO85+AT85+AY85+BD85+BI85" calcext:value-type="string">
            <text:p>=F85+K85+P85+U85+Z85+AE85+AJ85+AO85+AT85+AY85+BD85+BI85</text:p>
          </table:table-cell>
          <table:table-cell table:formula="of:=IF(ISNUMBER(MATCH(SUBSTITUTE([.BX85];ROW();&quot;&quot;);[.BY$1:.BY84];0));&quot;&quot;;SUBSTITUTE([.BX85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4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9" table:number-columns-repeated="2"/>
          <table:table-cell table:style-name="ce29" office:value-type="float" office:value="10" calcext:value-type="float">
            <text:p>10</text:p>
          </table:table-cell>
          <table:table-cell table:style-name="ce29" table:number-columns-repeated="4"/>
          <table:table-cell table:style-name="ce29" office:value-type="float" office:value="5" calcext:value-type="float">
            <text:p>5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 table:number-columns-repeated="2"/>
          <table:table-cell office:value-type="string" calcext:value-type="string">
            <text:p> <text:span text:style-name="T1">3</text:span></text:p>
          </table:table-cell>
          <table:table-cell/>
          <table:table-cell table:style-name="ce113" office:value-type="string" calcext:value-type="string">
            <text:p> <text:span text:style-name="T1">5</text:span></text:p>
          </table:table-cell>
          <table:table-cell office:value-type="string" calcext:value-type="string">
            <text:p> <text:span text:style-name="T1">7</text:span></text:p>
          </table:table-cell>
          <table:table-cell/>
          <table:table-cell table:style-name="ce150" office:value-type="float" office:value="5" calcext:value-type="float">
            <text:p>5</text:p>
          </table:table-cell>
          <table:table-cell table:style-name="ce150"/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8" office:value-type="float" office:value="6" calcext:value-type="float">
            <text:p>6</text:p>
          </table:table-cell>
          <table:table-cell table:style-name="ce158"/>
          <table:table-cell table:style-name="ce158" office:value-type="float" office:value="6" calcext:value-type="float">
            <text:p>6</text:p>
          </table:table-cell>
          <table:table-cell table:style-name="ce158" table:number-columns-repeated="2"/>
          <table:table-cell table:style-name="ce164" table:formula="of:=[.C86]+[.H86]+[.M86]+[.R86]+[.W86]+[.AB86]+[.AG86]+[.AL86]+[.AQ86]+[.AV86]+[.BA86]+[.BF86]" office:value-type="float" office:value="39" calcext:value-type="float">
            <text:p>39</text:p>
          </table:table-cell>
          <table:table-cell table:style-name="ce164" table:formula="of:=[.D86]+[.I86]+[.N86]+[.S86]+[.X86]+[.AC86]+[.AH86]+[.AM86]+[.AR86]+[.AW86]+[.BB86]+[.BG86]" office:value-type="float" office:value="10" calcext:value-type="float">
            <text:p>10</text:p>
          </table:table-cell>
          <table:table-cell table:style-name="ce164" table:formula="of:=[.E86]+[.J86]+[.O86]+[.T86]+[.Y86]+[.AD86]+[.AI86]+[.AN86]+[.AS86]+[.AX86]+[.BC86]+[.BH86]" office:value-type="float" office:value="129" calcext:value-type="float">
            <text:p>129</text:p>
          </table:table-cell>
          <table:table-cell table:style-name="ce164" table:formula="of:=[.F86]+[.K86]+[.P86]+[.U86]+[.Z86]+[.AE86]+[.AJ86]+[.AO86]+[.AT86]+[.AY86]+[.BD86]+[.BI86]" office:value-type="float" office:value="22" calcext:value-type="float">
            <text:p>22</text:p>
          </table:table-cell>
          <table:table-cell table:style-name="ce164" table:formula="of:=[.G86]+[.L86]+[.Q86]+[.V86]+[.AA86]+[.AF86]+[.AK86]+[.AP86]+[.AU86]+[.AZ86]+[.BE86]+[.BJ86]" office:value-type="float" office:value="0" calcext:value-type="float">
            <text:p>0</text:p>
          </table:table-cell>
          <table:table-cell table:style-name="ce167" table:formula="of:=[.BK86]/12" office:value-type="float" office:value="3.25" calcext:value-type="float">
            <text:p>3,25</text:p>
          </table:table-cell>
          <table:table-cell table:style-name="ce167" table:formula="of:=[.BL86]/12" office:value-type="float" office:value="0.833333333333333" calcext:value-type="float">
            <text:p>0,83</text:p>
          </table:table-cell>
          <table:table-cell table:style-name="ce167" table:formula="of:=[.BM86]/12" office:value-type="float" office:value="10.75" calcext:value-type="float">
            <text:p>10,75</text:p>
          </table:table-cell>
          <table:table-cell table:style-name="ce167" table:formula="of:=[.BN86]/12" office:value-type="float" office:value="1.83333333333333" calcext:value-type="float">
            <text:p>1,83</text:p>
          </table:table-cell>
          <table:table-cell table:style-name="ce172" table:formula="of:=[.BO86]/12" office:value-type="float" office:value="0" calcext:value-type="float">
            <text:p>0,00</text:p>
          </table:table-cell>
          <table:table-cell table:style-name="ce4"/>
          <table:table-cell table:formula="of:=FORMULA([.BM86])" office:value-type="string" office:string-value="=E86+J86+O86+T86+Y86+AD86+AI86+AN86+AS86+AX86+BC86+BH86" calcext:value-type="string">
            <text:p>=E86+J86+O86+T86+Y86+AD86+AI86+AN86+AS86+AX86+BC86+BH86</text:p>
          </table:table-cell>
          <table:table-cell table:style-name="Default" table:formula="of:=IF(ISNUMBER(MATCH(SUBSTITUTE([.BV86];ROW();&quot;&quot;);[.BW$1:.BW85];0));&quot;&quot;;SUBSTITUTE([.BV86];ROW();&quot;&quot;))">
            <text:p/>
          </table:table-cell>
          <table:table-cell table:formula="of:=FORMULA([.BN86])" office:value-type="string" office:string-value="=F86+K86+P86+U86+Z86+AE86+AJ86+AO86+AT86+AY86+BD86+BI86" calcext:value-type="string">
            <text:p>=F86+K86+P86+U86+Z86+AE86+AJ86+AO86+AT86+AY86+BD86+BI86</text:p>
          </table:table-cell>
          <table:table-cell table:formula="of:=IF(ISNUMBER(MATCH(SUBSTITUTE([.BX86];ROW();&quot;&quot;);[.BY$1:.BY85];0));&quot;&quot;;SUBSTITUTE([.BX86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5"/>
          <table:table-cell table:style-name="ce15" office:value-type="float" office:value="56" calcext:value-type="float">
            <text:p>56</text:p>
          </table:table-cell>
          <table:table-cell table:style-name="ce16"/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5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40" office:value-type="float" office:value="31" calcext:value-type="float">
            <text:p>31</text:p>
          </table:table-cell>
          <table:table-cell table:style-name="ce48"/>
          <table:table-cell table:style-name="ce49" office:value-type="float" office:value="21" calcext:value-type="float">
            <text:p>21</text:p>
          </table:table-cell>
          <table:table-cell table:style-name="ce48" office:value-type="float" office:value="4" calcext:value-type="float">
            <text:p>4</text:p>
          </table:table-cell>
          <table:table-cell table:style-name="ce48"/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2" calcext:value-type="float">
            <text:p>2</text:p>
          </table:table-cell>
          <table:table-cell table:style-name="ce64" office:value-type="float" office:value="20" calcext:value-type="float">
            <text:p>20</text:p>
          </table:table-cell>
          <table:table-cell table:style-name="ce78" table:number-columns-repeated="2"/>
          <table:table-cell table:style-name="ce92" office:value-type="float" office:value="17" calcext:value-type="float">
            <text:p>17</text:p>
          </table:table-cell>
          <table:table-cell table:style-name="ce94"/>
          <table:table-cell table:style-name="ce92" office:value-type="float" office:value="22" calcext:value-type="float">
            <text:p>22</text:p>
          </table:table-cell>
          <table:table-cell table:style-name="ce94" office:value-type="float" office:value="2" calcext:value-type="float">
            <text:p>2</text:p>
          </table:table-cell>
          <table:table-cell table:style-name="ce94"/>
          <table:table-cell table:style-name="ce92" office:value-type="float" office:value="15" calcext:value-type="float">
            <text:p>15</text:p>
          </table:table-cell>
          <table:table-cell table:style-name="ce94"/>
          <table:table-cell table:style-name="ce92" office:value-type="float" office:value="14" calcext:value-type="float">
            <text:p>14</text:p>
          </table:table-cell>
          <table:table-cell table:style-name="ce94" office:value-type="float" office:value="2" calcext:value-type="float">
            <text:p>2</text:p>
          </table:table-cell>
          <table:table-cell table:style-name="ce94"/>
          <table:table-cell table:style-name="ce92" office:value-type="float" office:value="7" calcext:value-type="float">
            <text:p>7</text:p>
          </table:table-cell>
          <table:table-cell table:style-name="ce94"/>
          <table:table-cell table:style-name="ce92" office:value-type="float" office:value="4" calcext:value-type="float">
            <text:p>4</text:p>
          </table:table-cell>
          <table:table-cell table:style-name="ce94" office:value-type="float" office:value="2" calcext:value-type="float">
            <text:p>2</text:p>
          </table:table-cell>
          <table:table-cell table:style-name="ce94"/>
          <table:table-cell table:style-name="ce92" office:value-type="float" office:value="1" calcext:value-type="float">
            <text:p>1</text:p>
          </table:table-cell>
          <table:table-cell table:style-name="ce94"/>
          <table:table-cell table:style-name="ce92" office:value-type="float" office:value="10" calcext:value-type="float">
            <text:p>10</text:p>
          </table:table-cell>
          <table:table-cell table:style-name="ce94" office:value-type="float" office:value="6" calcext:value-type="float">
            <text:p>6</text:p>
          </table:table-cell>
          <table:table-cell table:style-name="ce94"/>
          <table:table-cell office:value-type="float" office:value="1" calcext:value-type="float">
            <text:p>1</text:p>
          </table:table-cell>
          <table:table-cell/>
          <table:table-cell table:style-name="ce11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4" office:value-type="float" office:value="0" calcext:value-type="float">
            <text:p>0</text:p>
          </table:table-cell>
          <table:table-cell table:style-name="ce126"/>
          <table:table-cell table:style-name="ce124" office:value-type="float" office:value="11" calcext:value-type="float">
            <text:p>11</text:p>
          </table:table-cell>
          <table:table-cell table:style-name="ce126" office:value-type="float" office:value="2" calcext:value-type="float">
            <text:p>2</text:p>
          </table:table-cell>
          <table:table-cell table:style-name="ce126"/>
          <table:table-cell table:style-name="ce92" office:value-type="float" office:value="1" calcext:value-type="float">
            <text:p>1</text:p>
          </table:table-cell>
          <table:table-cell table:style-name="ce94"/>
          <table:table-cell table:style-name="ce92" office:value-type="float" office:value="11" calcext:value-type="float">
            <text:p>11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157" office:value-type="float" office:value="1" calcext:value-type="float">
            <text:p>1</text:p>
          </table:table-cell>
          <table:table-cell table:style-name="ce159"/>
          <table:table-cell table:style-name="ce157" office:value-type="float" office:value="12" calcext:value-type="float">
            <text:p>12</text:p>
          </table:table-cell>
          <table:table-cell table:style-name="ce159" office:value-type="float" office:value="3" calcext:value-type="float">
            <text:p>3</text:p>
          </table:table-cell>
          <table:table-cell table:style-name="ce159"/>
          <table:table-cell table:style-name="ce165" table:formula="of:=[.C87]+[.H87]+[.M87]+[.R87]+[.W87]+[.AB87]+[.AG87]+[.AL87]+[.AQ87]+[.AV87]+[.BA87]+[.BF87]" office:value-type="float" office:value="193" calcext:value-type="float">
            <text:p>193</text:p>
          </table:table-cell>
          <table:table-cell table:style-name="ce165" table:formula="of:=[.D87]+[.I87]+[.N87]+[.S87]+[.X87]+[.AC87]+[.AH87]+[.AM87]+[.AR87]+[.AW87]+[.BB87]+[.BG87]" office:value-type="float" office:value="3" calcext:value-type="float">
            <text:p>3</text:p>
          </table:table-cell>
          <table:table-cell table:style-name="ce165" table:formula="of:=[.E87]+[.J87]+[.O87]+[.T87]+[.Y87]+[.AD87]+[.AI87]+[.AN87]+[.AS87]+[.AX87]+[.BC87]+[.BH87]" office:value-type="float" office:value="177" calcext:value-type="float">
            <text:p>177</text:p>
          </table:table-cell>
          <table:table-cell table:style-name="ce165" table:formula="of:=[.F87]+[.K87]+[.P87]+[.U87]+[.Z87]+[.AE87]+[.AJ87]+[.AO87]+[.AT87]+[.AY87]+[.BD87]+[.BI87]" office:value-type="float" office:value="41" calcext:value-type="float">
            <text:p>41</text:p>
          </table:table-cell>
          <table:table-cell table:style-name="ce165" table:formula="of:=[.G87]+[.L87]+[.Q87]+[.V87]+[.AA87]+[.AF87]+[.AK87]+[.AP87]+[.AU87]+[.AZ87]+[.BE87]+[.BJ87]" office:value-type="float" office:value="0" calcext:value-type="float">
            <text:p>0</text:p>
          </table:table-cell>
          <table:table-cell table:style-name="ce168" table:formula="of:=[.BK87]/12" office:value-type="float" office:value="16.0833333333333" calcext:value-type="float">
            <text:p>16,08</text:p>
          </table:table-cell>
          <table:table-cell table:style-name="ce168" table:formula="of:=[.BL87]/12" office:value-type="float" office:value="0.25" calcext:value-type="float">
            <text:p>0,25</text:p>
          </table:table-cell>
          <table:table-cell table:style-name="ce168" table:formula="of:=[.BM87]/12" office:value-type="float" office:value="14.75" calcext:value-type="float">
            <text:p>14,75</text:p>
          </table:table-cell>
          <table:table-cell table:style-name="ce168" table:formula="of:=[.BN87]/12" office:value-type="float" office:value="3.41666666666667" calcext:value-type="float">
            <text:p>3,42</text:p>
          </table:table-cell>
          <table:table-cell table:style-name="ce173" table:formula="of:=[.BO87]/12" office:value-type="float" office:value="0" calcext:value-type="float">
            <text:p>0,00</text:p>
          </table:table-cell>
          <table:table-cell table:style-name="ce5"/>
          <table:table-cell table:formula="of:=FORMULA([.BM87])" office:value-type="string" office:string-value="=E87+J87+O87+T87+Y87+AD87+AI87+AN87+AS87+AX87+BC87+BH87" calcext:value-type="string">
            <text:p>=E87+J87+O87+T87+Y87+AD87+AI87+AN87+AS87+AX87+BC87+BH87</text:p>
          </table:table-cell>
          <table:table-cell table:style-name="Default" table:formula="of:=IF(ISNUMBER(MATCH(SUBSTITUTE([.BV87];ROW();&quot;&quot;);[.BW$1:.BW86];0));&quot;&quot;;SUBSTITUTE([.BV87];ROW();&quot;&quot;))">
            <text:p/>
          </table:table-cell>
          <table:table-cell table:formula="of:=FORMULA([.BN87])" office:value-type="string" office:string-value="=F87+K87+P87+U87+Z87+AE87+AJ87+AO87+AT87+AY87+BD87+BI87" calcext:value-type="string">
            <text:p>=F87+K87+P87+U87+Z87+AE87+AJ87+AO87+AT87+AY87+BD87+BI87</text:p>
          </table:table-cell>
          <table:table-cell table:formula="of:=IF(ISNUMBER(MATCH(SUBSTITUTE([.BX87];ROW();&quot;&quot;);[.BY$1:.BY86];0));&quot;&quot;;SUBSTITUTE([.BX87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E</text:p>
          </table:table-cell>
          <table:table-cell table:style-name="ce4"/>
          <table:table-cell table:style-name="ce13" office:value-type="float" office:value="36" calcext:value-type="float">
            <text:p>36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31" calcext:value-type="float">
            <text:p>31</text:p>
          </table:table-cell>
          <table:table-cell table:style-name="ce13"/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9" office:value-type="float" office:value="28" calcext:value-type="float">
            <text:p>28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33" calcext:value-type="float">
            <text:p>33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table:number-columns-repeated="2"/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11" calcext:value-type="float">
            <text:p>11</text:p>
          </table:table-cell>
          <table:table-cell table:style-name="ce29" table:number-columns-repeated="2"/>
          <table:table-cell table:number-columns-repeated="2"/>
          <table:table-cell table:style-name="ce113" office:value-type="float" office:value="9" calcext:value-type="float">
            <text:p>9</text:p>
          </table:table-cell>
          <table:table-cell table:number-columns-repeated="2"/>
          <table:table-cell table:style-name="ce150" table:number-columns-repeated="2"/>
          <table:table-cell table:style-name="ce150" office:value-type="float" office:value="10" calcext:value-type="float">
            <text:p>10</text:p>
          </table:table-cell>
          <table:table-cell table:style-name="ce150" table:number-columns-repeated="4"/>
          <table:table-cell table:style-name="ce150" office:value-type="float" office:value="11" calcext:value-type="float">
            <text:p>11</text:p>
          </table:table-cell>
          <table:table-cell table:style-name="ce150" table:number-columns-repeated="2"/>
          <table:table-cell table:style-name="ce159" table:number-columns-repeated="2"/>
          <table:table-cell table:style-name="ce159" office:value-type="float" office:value="12" calcext:value-type="float">
            <text:p>12</text:p>
          </table:table-cell>
          <table:table-cell table:style-name="ce159" table:number-columns-repeated="2"/>
          <table:table-cell table:style-name="ce164" table:formula="of:=[.C88]+[.H88]+[.M88]+[.R88]+[.W88]+[.AB88]+[.AG88]+[.AL88]+[.AQ88]+[.AV88]+[.BA88]+[.BF88]" office:value-type="float" office:value="155" calcext:value-type="float">
            <text:p>155</text:p>
          </table:table-cell>
          <table:table-cell table:style-name="ce164" table:formula="of:=[.D88]+[.I88]+[.N88]+[.S88]+[.X88]+[.AC88]+[.AH88]+[.AM88]+[.AR88]+[.AW88]+[.BB88]+[.BG88]" office:value-type="float" office:value="0" calcext:value-type="float">
            <text:p>0</text:p>
          </table:table-cell>
          <table:table-cell table:style-name="ce164" table:formula="of:=[.E88]+[.J88]+[.O88]+[.T88]+[.Y88]+[.AD88]+[.AI88]+[.AN88]+[.AS88]+[.AX88]+[.BC88]+[.BH88]" office:value-type="float" office:value="178" calcext:value-type="float">
            <text:p>178</text:p>
          </table:table-cell>
          <table:table-cell table:style-name="ce164" table:formula="of:=[.F88]+[.K88]+[.P88]+[.U88]+[.Z88]+[.AE88]+[.AJ88]+[.AO88]+[.AT88]+[.AY88]+[.BD88]+[.BI88]" office:value-type="float" office:value="18" calcext:value-type="float">
            <text:p>18</text:p>
          </table:table-cell>
          <table:table-cell table:style-name="ce164" table:formula="of:=[.G88]+[.L88]+[.Q88]+[.V88]+[.AA88]+[.AF88]+[.AK88]+[.AP88]+[.AU88]+[.AZ88]+[.BE88]+[.BJ88]" office:value-type="float" office:value="0" calcext:value-type="float">
            <text:p>0</text:p>
          </table:table-cell>
          <table:table-cell table:style-name="ce167" table:formula="of:=[.BK88]/12" office:value-type="float" office:value="12.9166666666667" calcext:value-type="float">
            <text:p>12,92</text:p>
          </table:table-cell>
          <table:table-cell table:style-name="ce167" table:formula="of:=[.BL88]/12" office:value-type="float" office:value="0" calcext:value-type="float">
            <text:p>0,00</text:p>
          </table:table-cell>
          <table:table-cell table:style-name="ce167" table:formula="of:=[.BM88]/12" office:value-type="float" office:value="14.8333333333333" calcext:value-type="float">
            <text:p>14,83</text:p>
          </table:table-cell>
          <table:table-cell table:style-name="ce167" table:formula="of:=[.BN88]/12" office:value-type="float" office:value="1.5" calcext:value-type="float">
            <text:p>1,50</text:p>
          </table:table-cell>
          <table:table-cell table:style-name="ce172" table:formula="of:=[.BO88]/12" office:value-type="float" office:value="0" calcext:value-type="float">
            <text:p>0,00</text:p>
          </table:table-cell>
          <table:table-cell table:style-name="ce4"/>
          <table:table-cell table:formula="of:=FORMULA([.BM88])" office:value-type="string" office:string-value="=E88+J88+O88+T88+Y88+AD88+AI88+AN88+AS88+AX88+BC88+BH88" calcext:value-type="string">
            <text:p>=E88+J88+O88+T88+Y88+AD88+AI88+AN88+AS88+AX88+BC88+BH88</text:p>
          </table:table-cell>
          <table:table-cell table:style-name="Default" table:formula="of:=IF(ISNUMBER(MATCH(SUBSTITUTE([.BV88];ROW();&quot;&quot;);[.BW$1:.BW87];0));&quot;&quot;;SUBSTITUTE([.BV88];ROW();&quot;&quot;))">
            <text:p/>
          </table:table-cell>
          <table:table-cell table:formula="of:=FORMULA([.BN88])" office:value-type="string" office:string-value="=F88+K88+P88+U88+Z88+AE88+AJ88+AO88+AT88+AY88+BD88+BI88" calcext:value-type="string">
            <text:p>=F88+K88+P88+U88+Z88+AE88+AJ88+AO88+AT88+AY88+BD88+BI88</text:p>
          </table:table-cell>
          <table:table-cell table:formula="of:=IF(ISNUMBER(MATCH(SUBSTITUTE([.BX88];ROW();&quot;&quot;);[.BY$1:.BY87];0));&quot;&quot;;SUBSTITUTE([.BX88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F</text:p>
          </table:table-cell>
          <table:table-cell table:style-name="ce5"/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40" office:value-type="float" office:value="27" calcext:value-type="float">
            <text:p>2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65" office:value-type="float" office:value="20" calcext:value-type="float">
            <text:p>2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style-name="ce64"/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8" calcext:value-type="float">
            <text:p>8</text:p>
          </table:table-cell>
          <table:table-cell table:style-name="ce92"/>
          <table:table-cell table:style-name="ce92" office:value-type="float" office:value="45" calcext:value-type="float">
            <text:p>4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7" calcext:value-type="float">
            <text:p>7</text:p>
          </table:table-cell>
          <table:table-cell table:style-name="ce92"/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4" calcext:value-type="float">
            <text:p>4</text:p>
          </table:table-cell>
          <table:table-cell table:style-name="ce92" table:number-columns-repeated="3"/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4" calcext:value-type="float">
            <text:p>4</text:p>
          </table:table-cell>
          <table:table-cell table:style-name="ce92"/>
          <table:table-cell table:number-columns-repeated="2"/>
          <table:table-cell table:style-name="ce11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24" office:value-type="float" office:value="52" calcext:value-type="float">
            <text:p>52</text:p>
          </table:table-cell>
          <table:table-cell table:style-name="ce124"/>
          <table:table-cell table:number-columns-repeated="2" table:style-name="ce124" office:value-type="float" office:value="8" calcext:value-type="float">
            <text:p>8</text:p>
          </table:table-cell>
          <table:table-cell table:style-name="ce124"/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" calcext:value-type="float">
            <text:p>5</text:p>
          </table:table-cell>
          <table:table-cell table:style-name="ce92"/>
          <table:table-cell table:style-name="ce157" office:value-type="float" office:value="30" calcext:value-type="float">
            <text:p>30</text:p>
          </table:table-cell>
          <table:table-cell table:style-name="ce157"/>
          <table:table-cell table:number-columns-repeated="2" table:style-name="ce157" office:value-type="float" office:value="9" calcext:value-type="float">
            <text:p>9</text:p>
          </table:table-cell>
          <table:table-cell table:style-name="ce157"/>
          <table:table-cell table:style-name="ce165" table:formula="of:=[.C89]+[.H89]+[.M89]+[.R89]+[.W89]+[.AB89]+[.AG89]+[.AL89]+[.AQ89]+[.AV89]+[.BA89]+[.BF89]" office:value-type="float" office:value="336" calcext:value-type="float">
            <text:p>336</text:p>
          </table:table-cell>
          <table:table-cell table:style-name="ce165" table:formula="of:=[.D89]+[.I89]+[.N89]+[.S89]+[.X89]+[.AC89]+[.AH89]+[.AM89]+[.AR89]+[.AW89]+[.BB89]+[.BG89]" office:value-type="float" office:value="39" calcext:value-type="float">
            <text:p>39</text:p>
          </table:table-cell>
          <table:table-cell table:style-name="ce165" table:formula="of:=[.E89]+[.J89]+[.O89]+[.T89]+[.Y89]+[.AD89]+[.AI89]+[.AN89]+[.AS89]+[.AX89]+[.BC89]+[.BH89]" office:value-type="float" office:value="208" calcext:value-type="float">
            <text:p>208</text:p>
          </table:table-cell>
          <table:table-cell table:style-name="ce165" table:formula="of:=[.F89]+[.K89]+[.P89]+[.U89]+[.Z89]+[.AE89]+[.AJ89]+[.AO89]+[.AT89]+[.AY89]+[.BD89]+[.BI89]" office:value-type="float" office:value="73" calcext:value-type="float">
            <text:p>73</text:p>
          </table:table-cell>
          <table:table-cell table:style-name="ce165" table:formula="of:=[.G89]+[.L89]+[.Q89]+[.V89]+[.AA89]+[.AF89]+[.AK89]+[.AP89]+[.AU89]+[.AZ89]+[.BE89]+[.BJ89]" office:value-type="float" office:value="0" calcext:value-type="float">
            <text:p>0</text:p>
          </table:table-cell>
          <table:table-cell table:style-name="ce168" table:formula="of:=[.BK89]/12" office:value-type="float" office:value="28" calcext:value-type="float">
            <text:p>28,00</text:p>
          </table:table-cell>
          <table:table-cell table:style-name="ce168" table:formula="of:=[.BL89]/12" office:value-type="float" office:value="3.25" calcext:value-type="float">
            <text:p>3,25</text:p>
          </table:table-cell>
          <table:table-cell table:style-name="ce168" table:formula="of:=[.BM89]/12" office:value-type="float" office:value="17.3333333333333" calcext:value-type="float">
            <text:p>17,33</text:p>
          </table:table-cell>
          <table:table-cell table:style-name="ce168" table:formula="of:=[.BN89]/12" office:value-type="float" office:value="6.08333333333333" calcext:value-type="float">
            <text:p>6,08</text:p>
          </table:table-cell>
          <table:table-cell table:style-name="ce173" table:formula="of:=[.BO89]/12" office:value-type="float" office:value="0" calcext:value-type="float">
            <text:p>0,00</text:p>
          </table:table-cell>
          <table:table-cell table:style-name="ce5"/>
          <table:table-cell table:formula="of:=FORMULA([.BM89])" office:value-type="string" office:string-value="=E89+J89+O89+T89+Y89+AD89+AI89+AN89+AS89+AX89+BC89+BH89" calcext:value-type="string">
            <text:p>=E89+J89+O89+T89+Y89+AD89+AI89+AN89+AS89+AX89+BC89+BH89</text:p>
          </table:table-cell>
          <table:table-cell table:style-name="Default" table:formula="of:=IF(ISNUMBER(MATCH(SUBSTITUTE([.BV89];ROW();&quot;&quot;);[.BW$1:.BW88];0));&quot;&quot;;SUBSTITUTE([.BV89];ROW();&quot;&quot;))">
            <text:p/>
          </table:table-cell>
          <table:table-cell table:formula="of:=FORMULA([.BN89])" office:value-type="string" office:string-value="=F89+K89+P89+U89+Z89+AE89+AJ89+AO89+AT89+AY89+BD89+BI89" calcext:value-type="string">
            <text:p>=F89+K89+P89+U89+Z89+AE89+AJ89+AO89+AT89+AY89+BD89+BI89</text:p>
          </table:table-cell>
          <table:table-cell table:formula="of:=IF(ISNUMBER(MATCH(SUBSTITUTE([.BX89];ROW();&quot;&quot;);[.BY$1:.BY88];0));&quot;&quot;;SUBSTITUTE([.BX89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G</text:p>
          </table:table-cell>
          <table:table-cell table:style-name="ce4"/>
          <table:table-cell table:style-name="ce13" office:value-type="float" office:value="46" calcext:value-type="float">
            <text:p>46</text:p>
          </table:table-cell>
          <table:table-cell table:style-name="ce13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29"/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/>
          <table:table-cell office:value-type="string" calcext:value-type="string">
            <text:p> <text:span text:style-name="T1">12</text:span></text:p>
          </table:table-cell>
          <table:table-cell/>
          <table:table-cell table:style-name="ce113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0" office:value-type="float" office:value="11" calcext:value-type="float">
            <text:p>11</text:p>
          </table:table-cell>
          <table:table-cell table:style-name="ce150"/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8" calcext:value-type="float">
            <text:p>8</text:p>
          </table:table-cell>
          <table:table-cell table:style-name="ce150"/>
          <table:table-cell table:style-name="ce150" office:value-type="float" office:value="8" calcext:value-type="float">
            <text:p>8</text:p>
          </table:table-cell>
          <table:table-cell table:style-name="ce150"/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8" office:value-type="float" office:value="13" calcext:value-type="float">
            <text:p>13</text:p>
          </table:table-cell>
          <table:table-cell table:style-name="ce158"/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3" calcext:value-type="float">
            <text:p>3</text:p>
          </table:table-cell>
          <table:table-cell table:style-name="ce158"/>
          <table:table-cell table:style-name="ce164" table:formula="of:=[.C90]+[.H90]+[.M90]+[.R90]+[.W90]+[.AB90]+[.AG90]+[.AL90]+[.AQ90]+[.AV90]+[.BA90]+[.BF90]" office:value-type="float" office:value="211" calcext:value-type="float">
            <text:p>211</text:p>
          </table:table-cell>
          <table:table-cell table:style-name="ce164" table:formula="of:=[.D90]+[.I90]+[.N90]+[.S90]+[.X90]+[.AC90]+[.AH90]+[.AM90]+[.AR90]+[.AW90]+[.BB90]+[.BG90]" office:value-type="float" office:value="6" calcext:value-type="float">
            <text:p>6</text:p>
          </table:table-cell>
          <table:table-cell table:style-name="ce164" table:formula="of:=[.E90]+[.J90]+[.O90]+[.T90]+[.Y90]+[.AD90]+[.AI90]+[.AN90]+[.AS90]+[.AX90]+[.BC90]+[.BH90]" office:value-type="float" office:value="294" calcext:value-type="float">
            <text:p>294</text:p>
          </table:table-cell>
          <table:table-cell table:style-name="ce164" table:formula="of:=[.F90]+[.K90]+[.P90]+[.U90]+[.Z90]+[.AE90]+[.AJ90]+[.AO90]+[.AT90]+[.AY90]+[.BD90]+[.BI90]" office:value-type="float" office:value="71" calcext:value-type="float">
            <text:p>71</text:p>
          </table:table-cell>
          <table:table-cell table:style-name="ce164" table:formula="of:=[.G90]+[.L90]+[.Q90]+[.V90]+[.AA90]+[.AF90]+[.AK90]+[.AP90]+[.AU90]+[.AZ90]+[.BE90]+[.BJ90]" office:value-type="float" office:value="4" calcext:value-type="float">
            <text:p>4</text:p>
          </table:table-cell>
          <table:table-cell table:style-name="ce167" table:formula="of:=[.BK90]/12" office:value-type="float" office:value="17.5833333333333" calcext:value-type="float">
            <text:p>17,58</text:p>
          </table:table-cell>
          <table:table-cell table:style-name="ce167" table:formula="of:=[.BL90]/12" office:value-type="float" office:value="0.5" calcext:value-type="float">
            <text:p>0,50</text:p>
          </table:table-cell>
          <table:table-cell table:style-name="ce167" table:formula="of:=[.BM90]/12" office:value-type="float" office:value="24.5" calcext:value-type="float">
            <text:p>24,50</text:p>
          </table:table-cell>
          <table:table-cell table:style-name="ce167" table:formula="of:=[.BN90]/12" office:value-type="float" office:value="5.91666666666667" calcext:value-type="float">
            <text:p>5,92</text:p>
          </table:table-cell>
          <table:table-cell table:style-name="ce172" table:formula="of:=[.BO90]/12" office:value-type="float" office:value="0.333333333333333" calcext:value-type="float">
            <text:p>0,33</text:p>
          </table:table-cell>
          <table:table-cell table:style-name="ce4"/>
          <table:table-cell table:formula="of:=FORMULA([.BM90])" office:value-type="string" office:string-value="=E90+J90+O90+T90+Y90+AD90+AI90+AN90+AS90+AX90+BC90+BH90" calcext:value-type="string">
            <text:p>=E90+J90+O90+T90+Y90+AD90+AI90+AN90+AS90+AX90+BC90+BH90</text:p>
          </table:table-cell>
          <table:table-cell table:style-name="Default" table:formula="of:=IF(ISNUMBER(MATCH(SUBSTITUTE([.BV90];ROW();&quot;&quot;);[.BW$1:.BW89];0));&quot;&quot;;SUBSTITUTE([.BV90];ROW();&quot;&quot;))">
            <text:p/>
          </table:table-cell>
          <table:table-cell table:formula="of:=FORMULA([.BN90])" office:value-type="string" office:string-value="=F90+K90+P90+U90+Z90+AE90+AJ90+AO90+AT90+AY90+BD90+BI90" calcext:value-type="string">
            <text:p>=F90+K90+P90+U90+Z90+AE90+AJ90+AO90+AT90+AY90+BD90+BI90</text:p>
          </table:table-cell>
          <table:table-cell table:formula="of:=IF(ISNUMBER(MATCH(SUBSTITUTE([.BX90];ROW();&quot;&quot;);[.BY$1:.BY89];0));&quot;&quot;;SUBSTITUTE([.BX90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H</text:p>
          </table:table-cell>
          <table:table-cell table:style-name="ce5"/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39" office:value-type="float" office:value="7" calcext:value-type="float">
            <text:p>7</text:p>
          </table:table-cell>
          <table:table-cell table:style-name="ce47"/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47"/>
          <table:table-cell table:style-name="ce66" office:value-type="float" office:value="16" calcext:value-type="float">
            <text:p>1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6" calcext:value-type="float">
            <text:p>6</text:p>
          </table:table-cell>
          <table:table-cell table:style-name="ce79"/>
          <table:table-cell table:style-name="ce93" office:value-type="float" office:value="13" calcext:value-type="float">
            <text:p>13</text:p>
          </table:table-cell>
          <table:table-cell table:style-name="ce93"/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5" calcext:value-type="float">
            <text:p>5</text:p>
          </table:table-cell>
          <table:table-cell table:style-name="ce93"/>
          <table:table-cell table:style-name="ce93" office:value-type="float" office:value="15" calcext:value-type="float">
            <text:p>15</text:p>
          </table:table-cell>
          <table:table-cell table:style-name="ce93"/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93"/>
          <table:table-cell table:style-name="ce93" office:value-type="float" office:value="7" calcext:value-type="float">
            <text:p>7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3"/>
          <table:table-cell office:value-type="string" calcext:value-type="string">
            <text:p> <text:span text:style-name="T1">6</text:span></text:p>
          </table:table-cell>
          <table:table-cell/>
          <table:table-cell table:style-name="ce113" office:value-type="string" calcext:value-type="string">
            <text:p> <text:span text:style-name="T1">8</text:span></text:p>
          </table:table-cell>
          <table:table-cell office:value-type="string" calcext:value-type="string">
            <text:p> <text:span text:style-name="T1">2</text:span></text:p>
          </table:table-cell>
          <table:table-cell/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2" calcext:value-type="float">
            <text:p>2</text:p>
          </table:table-cell>
          <table:table-cell table:style-name="ce125"/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5" calcext:value-type="float">
            <text:p>5</text:p>
          </table:table-cell>
          <table:table-cell table:style-name="ce154"/>
          <table:table-cell table:style-name="ce158" office:value-type="float" office:value="11" calcext:value-type="float">
            <text:p>11</text:p>
          </table:table-cell>
          <table:table-cell table:style-name="ce158"/>
          <table:table-cell table:style-name="ce158" office:value-type="float" office:value="8" calcext:value-type="float">
            <text:p>8</text:p>
          </table:table-cell>
          <table:table-cell table:style-name="ce158" table:number-columns-repeated="2"/>
          <table:table-cell table:style-name="ce165" table:formula="of:=[.C91]+[.H91]+[.M91]+[.R91]+[.W91]+[.AB91]+[.AG91]+[.AL91]+[.AQ91]+[.AV91]+[.BA91]+[.BF91]" office:value-type="float" office:value="133" calcext:value-type="float">
            <text:p>133</text:p>
          </table:table-cell>
          <table:table-cell table:style-name="ce165" table:formula="of:=[.D91]+[.I91]+[.N91]+[.S91]+[.X91]+[.AC91]+[.AH91]+[.AM91]+[.AR91]+[.AW91]+[.BB91]+[.BG91]" office:value-type="float" office:value="5" calcext:value-type="float">
            <text:p>5</text:p>
          </table:table-cell>
          <table:table-cell table:style-name="ce165" table:formula="of:=[.E91]+[.J91]+[.O91]+[.T91]+[.Y91]+[.AD91]+[.AI91]+[.AN91]+[.AS91]+[.AX91]+[.BC91]+[.BH91]" office:value-type="float" office:value="147" calcext:value-type="float">
            <text:p>147</text:p>
          </table:table-cell>
          <table:table-cell table:style-name="ce165" table:formula="of:=[.F91]+[.K91]+[.P91]+[.U91]+[.Z91]+[.AE91]+[.AJ91]+[.AO91]+[.AT91]+[.AY91]+[.BD91]+[.BI91]" office:value-type="float" office:value="50" calcext:value-type="float">
            <text:p>50</text:p>
          </table:table-cell>
          <table:table-cell table:style-name="ce165" table:formula="of:=[.G91]+[.L91]+[.Q91]+[.V91]+[.AA91]+[.AF91]+[.AK91]+[.AP91]+[.AU91]+[.AZ91]+[.BE91]+[.BJ91]" office:value-type="float" office:value="0" calcext:value-type="float">
            <text:p>0</text:p>
          </table:table-cell>
          <table:table-cell table:style-name="ce168" table:formula="of:=[.BK91]/12" office:value-type="float" office:value="11.0833333333333" calcext:value-type="float">
            <text:p>11,08</text:p>
          </table:table-cell>
          <table:table-cell table:style-name="ce168" table:formula="of:=[.BL91]/12" office:value-type="float" office:value="0.416666666666667" calcext:value-type="float">
            <text:p>0,42</text:p>
          </table:table-cell>
          <table:table-cell table:style-name="ce168" table:formula="of:=[.BM91]/12" office:value-type="float" office:value="12.25" calcext:value-type="float">
            <text:p>12,25</text:p>
          </table:table-cell>
          <table:table-cell table:style-name="ce168" table:formula="of:=[.BN91]/12" office:value-type="float" office:value="4.16666666666667" calcext:value-type="float">
            <text:p>4,17</text:p>
          </table:table-cell>
          <table:table-cell table:style-name="ce173" table:formula="of:=[.BO91]/12" office:value-type="float" office:value="0" calcext:value-type="float">
            <text:p>0,00</text:p>
          </table:table-cell>
          <table:table-cell table:style-name="ce5"/>
          <table:table-cell table:formula="of:=FORMULA([.BM91])" office:value-type="string" office:string-value="=E91+J91+O91+T91+Y91+AD91+AI91+AN91+AS91+AX91+BC91+BH91" calcext:value-type="string">
            <text:p>=E91+J91+O91+T91+Y91+AD91+AI91+AN91+AS91+AX91+BC91+BH91</text:p>
          </table:table-cell>
          <table:table-cell table:style-name="Default" table:formula="of:=IF(ISNUMBER(MATCH(SUBSTITUTE([.BV91];ROW();&quot;&quot;);[.BW$1:.BW90];0));&quot;&quot;;SUBSTITUTE([.BV91];ROW();&quot;&quot;))">
            <text:p/>
          </table:table-cell>
          <table:table-cell table:formula="of:=FORMULA([.BN91])" office:value-type="string" office:string-value="=F91+K91+P91+U91+Z91+AE91+AJ91+AO91+AT91+AY91+BD91+BI91" calcext:value-type="string">
            <text:p>=F91+K91+P91+U91+Z91+AE91+AJ91+AO91+AT91+AY91+BD91+BI91</text:p>
          </table:table-cell>
          <table:table-cell table:formula="of:=IF(ISNUMBER(MATCH(SUBSTITUTE([.BX91];ROW();&quot;&quot;);[.BY$1:.BY90];0));&quot;&quot;;SUBSTITUTE([.BX91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I</text:p>
          </table:table-cell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9" office:value-type="float" office:value="2" calcext:value-type="float">
            <text:p>2</text:p>
          </table:table-cell>
          <table:table-cell table:style-name="ce29"/>
          <table:table-cell table:number-columns-repeated="2"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13" table:number-columns-repeated="2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29" table:number-columns-repeated="2"/>
          <table:table-cell office:value-type="float" office:value="2" calcext:value-type="float">
            <text:p>2</text:p>
          </table:table-cell>
          <table:table-cell/>
          <table:table-cell table:style-name="ce113" office:value-type="float" office:value="0.45" calcext:value-type="float">
            <text:p>0</text:p>
          </table:table-cell>
          <table:table-cell table:number-columns-repeated="2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0.15" calcext:value-type="float">
            <text:p>0</text:p>
          </table:table-cell>
          <table:table-cell table:style-name="ce150" table:number-columns-repeated="2"/>
          <table:table-cell table:style-name="ce150" office:value-type="float" office:value="0" calcext:value-type="float">
            <text:p>0</text:p>
          </table:table-cell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150" table:number-columns-repeated="2"/>
          <table:table-cell table:style-name="ce157" office:value-type="float" office:value="5" calcext:value-type="float">
            <text:p>5</text:p>
          </table:table-cell>
          <table:table-cell table:style-name="ce159"/>
          <table:table-cell table:style-name="ce157" office:value-type="float" office:value="1" calcext:value-type="float">
            <text:p>1</text:p>
          </table:table-cell>
          <table:table-cell table:style-name="ce159" table:number-columns-repeated="2"/>
          <table:table-cell table:style-name="ce164" table:formula="of:=[.C92]+[.H92]+[.M92]+[.R92]+[.W92]+[.AB92]+[.AG92]+[.AL92]+[.AQ92]+[.AV92]+[.BA92]+[.BF92]" office:value-type="float" office:value="24" calcext:value-type="float">
            <text:p>24</text:p>
          </table:table-cell>
          <table:table-cell table:style-name="ce164" table:formula="of:=[.D92]+[.I92]+[.N92]+[.S92]+[.X92]+[.AC92]+[.AH92]+[.AM92]+[.AR92]+[.AW92]+[.BB92]+[.BG92]" office:value-type="float" office:value="0" calcext:value-type="float">
            <text:p>0</text:p>
          </table:table-cell>
          <table:table-cell table:style-name="ce164" table:formula="of:=[.E92]+[.J92]+[.O92]+[.T92]+[.Y92]+[.AD92]+[.AI92]+[.AN92]+[.AS92]+[.AX92]+[.BC92]+[.BH92]" office:value-type="float" office:value="8.6" calcext:value-type="float">
            <text:p>9</text:p>
          </table:table-cell>
          <table:table-cell table:style-name="ce164" table:formula="of:=[.F92]+[.K92]+[.P92]+[.U92]+[.Z92]+[.AE92]+[.AJ92]+[.AO92]+[.AT92]+[.AY92]+[.BD92]+[.BI92]" office:value-type="float" office:value="7" calcext:value-type="float">
            <text:p>7</text:p>
          </table:table-cell>
          <table:table-cell table:style-name="ce164" table:formula="of:=[.G92]+[.L92]+[.Q92]+[.V92]+[.AA92]+[.AF92]+[.AK92]+[.AP92]+[.AU92]+[.AZ92]+[.BE92]+[.BJ92]" office:value-type="float" office:value="0" calcext:value-type="float">
            <text:p>0</text:p>
          </table:table-cell>
          <table:table-cell table:style-name="ce167" table:formula="of:=[.BK92]/12" office:value-type="float" office:value="2" calcext:value-type="float">
            <text:p>2,00</text:p>
          </table:table-cell>
          <table:table-cell table:style-name="ce167" table:formula="of:=[.BL92]/12" office:value-type="float" office:value="0" calcext:value-type="float">
            <text:p>0,00</text:p>
          </table:table-cell>
          <table:table-cell table:style-name="ce167" table:formula="of:=[.BM92]/12" office:value-type="float" office:value="0.716666666666667" calcext:value-type="float">
            <text:p>0,72</text:p>
          </table:table-cell>
          <table:table-cell table:style-name="ce167" table:formula="of:=[.BN92]/12" office:value-type="float" office:value="0.583333333333333" calcext:value-type="float">
            <text:p>0,58</text:p>
          </table:table-cell>
          <table:table-cell table:style-name="ce172" table:formula="of:=[.BO92]/12" office:value-type="float" office:value="0" calcext:value-type="float">
            <text:p>0,00</text:p>
          </table:table-cell>
          <table:table-cell table:style-name="ce4"/>
          <table:table-cell table:formula="of:=FORMULA([.BM92])" office:value-type="string" office:string-value="=E92+J92+O92+T92+Y92+AD92+AI92+AN92+AS92+AX92+BC92+BH92" calcext:value-type="string">
            <text:p>=E92+J92+O92+T92+Y92+AD92+AI92+AN92+AS92+AX92+BC92+BH92</text:p>
          </table:table-cell>
          <table:table-cell table:style-name="Default" table:formula="of:=IF(ISNUMBER(MATCH(SUBSTITUTE([.BV92];ROW();&quot;&quot;);[.BW$1:.BW91];0));&quot;&quot;;SUBSTITUTE([.BV92];ROW();&quot;&quot;))">
            <text:p/>
          </table:table-cell>
          <table:table-cell table:formula="of:=FORMULA([.BN92])" office:value-type="string" office:string-value="=F92+K92+P92+U92+Z92+AE92+AJ92+AO92+AT92+AY92+BD92+BI92" calcext:value-type="string">
            <text:p>=F92+K92+P92+U92+Z92+AE92+AJ92+AO92+AT92+AY92+BD92+BI92</text:p>
          </table:table-cell>
          <table:table-cell table:formula="of:=IF(ISNUMBER(MATCH(SUBSTITUTE([.BX92];ROW();&quot;&quot;);[.BY$1:.BY91];0));&quot;&quot;;SUBSTITUTE([.BX92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J</text:p>
          </table:table-cell>
          <table:table-cell table:style-name="ce5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41" office:value-type="float" office:value="16" calcext:value-type="float">
            <text:p>16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3"/>
          <table:table-cell table:style-name="ce65" office:value-type="float" office:value="14" calcext:value-type="float">
            <text:p>14</text:p>
          </table:table-cell>
          <table:table-cell table:style-name="ce64"/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" calcext:value-type="float">
            <text:p>2</text:p>
          </table:table-cell>
          <table:table-cell table:style-name="ce78"/>
          <table:table-cell table:style-name="ce92" office:value-type="float" office:value="8" calcext:value-type="float">
            <text:p>8</text:p>
          </table:table-cell>
          <table:table-cell table:style-name="ce92"/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3" calcext:value-type="float">
            <text:p>3</text:p>
          </table:table-cell>
          <table:table-cell table:style-name="ce94"/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3" calcext:value-type="float">
            <text:p>3</text:p>
          </table:table-cell>
          <table:table-cell table:style-name="ce94"/>
          <table:table-cell table:style-name="ce92" office:value-type="float" office:value="5" calcext:value-type="float">
            <text:p>5</text:p>
          </table:table-cell>
          <table:table-cell table:style-name="ce92"/>
          <table:table-cell table:number-columns-repeated="2" table:style-name="ce92" office:value-type="float" office:value="2" calcext:value-type="float">
            <text:p>2</text:p>
          </table:table-cell>
          <table:table-cell table:style-name="ce94"/>
          <table:table-cell table:style-name="ce92" table:number-columns-repeated="2"/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4"/>
          <table:table-cell table:number-columns-repeated="2"/>
          <table:table-cell table:style-name="ce113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4" table:number-columns-repeated="2"/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style-name="ce126"/>
          <table:table-cell table:style-name="ce92" table:number-columns-repeated="2"/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94"/>
          <table:table-cell table:style-name="ce157" office:value-type="float" office:value="3" calcext:value-type="float">
            <text:p>3</text:p>
          </table:table-cell>
          <table:table-cell table:style-name="ce157"/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3" calcext:value-type="float">
            <text:p>3</text:p>
          </table:table-cell>
          <table:table-cell table:style-name="ce159"/>
          <table:table-cell table:style-name="ce165" table:formula="of:=[.C93]+[.H93]+[.M93]+[.R93]+[.W93]+[.AB93]+[.AG93]+[.AL93]+[.AQ93]+[.AV93]+[.BA93]+[.BF93]" office:value-type="float" office:value="82" calcext:value-type="float">
            <text:p>82</text:p>
          </table:table-cell>
          <table:table-cell table:style-name="ce165" table:formula="of:=[.D93]+[.I93]+[.N93]+[.S93]+[.X93]+[.AC93]+[.AH93]+[.AM93]+[.AR93]+[.AW93]+[.BB93]+[.BG93]" office:value-type="float" office:value="1" calcext:value-type="float">
            <text:p>1</text:p>
          </table:table-cell>
          <table:table-cell table:style-name="ce165" table:formula="of:=[.E93]+[.J93]+[.O93]+[.T93]+[.Y93]+[.AD93]+[.AI93]+[.AN93]+[.AS93]+[.AX93]+[.BC93]+[.BH93]" office:value-type="float" office:value="122" calcext:value-type="float">
            <text:p>122</text:p>
          </table:table-cell>
          <table:table-cell table:style-name="ce165" table:formula="of:=[.F93]+[.K93]+[.P93]+[.U93]+[.Z93]+[.AE93]+[.AJ93]+[.AO93]+[.AT93]+[.AY93]+[.BD93]+[.BI93]" office:value-type="float" office:value="39" calcext:value-type="float">
            <text:p>39</text:p>
          </table:table-cell>
          <table:table-cell table:style-name="ce165" table:formula="of:=[.G93]+[.L93]+[.Q93]+[.V93]+[.AA93]+[.AF93]+[.AK93]+[.AP93]+[.AU93]+[.AZ93]+[.BE93]+[.BJ93]" office:value-type="float" office:value="0" calcext:value-type="float">
            <text:p>0</text:p>
          </table:table-cell>
          <table:table-cell table:style-name="ce168" table:formula="of:=[.BK93]/12" office:value-type="float" office:value="6.83333333333333" calcext:value-type="float">
            <text:p>6,83</text:p>
          </table:table-cell>
          <table:table-cell table:style-name="ce168" table:formula="of:=[.BL93]/12" office:value-type="float" office:value="0.0833333333333333" calcext:value-type="float">
            <text:p>0,08</text:p>
          </table:table-cell>
          <table:table-cell table:style-name="ce168" table:formula="of:=[.BM93]/12" office:value-type="float" office:value="10.1666666666667" calcext:value-type="float">
            <text:p>10,17</text:p>
          </table:table-cell>
          <table:table-cell table:style-name="ce168" table:formula="of:=[.BN93]/12" office:value-type="float" office:value="3.25" calcext:value-type="float">
            <text:p>3,25</text:p>
          </table:table-cell>
          <table:table-cell table:style-name="ce173" table:formula="of:=[.BO93]/12" office:value-type="float" office:value="0" calcext:value-type="float">
            <text:p>0,00</text:p>
          </table:table-cell>
          <table:table-cell table:style-name="ce5"/>
          <table:table-cell table:formula="of:=FORMULA([.BM93])" office:value-type="string" office:string-value="=E93+J93+O93+T93+Y93+AD93+AI93+AN93+AS93+AX93+BC93+BH93" calcext:value-type="string">
            <text:p>=E93+J93+O93+T93+Y93+AD93+AI93+AN93+AS93+AX93+BC93+BH93</text:p>
          </table:table-cell>
          <table:table-cell table:style-name="Default" table:formula="of:=IF(ISNUMBER(MATCH(SUBSTITUTE([.BV93];ROW();&quot;&quot;);[.BW$1:.BW92];0));&quot;&quot;;SUBSTITUTE([.BV93];ROW();&quot;&quot;))">
            <text:p/>
          </table:table-cell>
          <table:table-cell table:formula="of:=FORMULA([.BN93])" office:value-type="string" office:string-value="=F93+K93+P93+U93+Z93+AE93+AJ93+AO93+AT93+AY93+BD93+BI93" calcext:value-type="string">
            <text:p>=F93+K93+P93+U93+Z93+AE93+AJ93+AO93+AT93+AY93+BD93+BI93</text:p>
          </table:table-cell>
          <table:table-cell table:formula="of:=IF(ISNUMBER(MATCH(SUBSTITUTE([.BX93];ROW();&quot;&quot;);[.BY$1:.BY92];0));&quot;&quot;;SUBSTITUTE([.BX93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4"/>
          <table:table-cell table:style-name="ce13" office:value-type="float" office:value="25" calcext:value-type="float">
            <text:p>25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9" office:value-type="float" office:value="23" calcext:value-type="float">
            <text:p>23</text:p>
          </table:table-cell>
          <table:table-cell table:style-name="ce29"/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9" office:value-type="float" office:value="21" calcext:value-type="float">
            <text:p>21</text:p>
          </table:table-cell>
          <table:table-cell table:style-name="ce29"/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table:number-columns-repeated="3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  <table:table-cell table:number-columns-repeated="2"/>
          <table:table-cell table:style-name="ce113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0" table:number-columns-repeated="2"/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4" calcext:value-type="float">
            <text:p>4</text:p>
          </table:table-cell>
          <table:table-cell table:style-name="ce150" table:number-columns-repeated="3"/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7" office:value-type="float" office:value="2" calcext:value-type="float">
            <text:p>2</text:p>
          </table:table-cell>
          <table:table-cell table:style-name="ce157"/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1" calcext:value-type="float">
            <text:p>1</text:p>
          </table:table-cell>
          <table:table-cell table:style-name="ce159"/>
          <table:table-cell table:style-name="ce164" table:formula="of:=[.C94]+[.H94]+[.M94]+[.R94]+[.W94]+[.AB94]+[.AG94]+[.AL94]+[.AQ94]+[.AV94]+[.BA94]+[.BF94]" office:value-type="float" office:value="119" calcext:value-type="float">
            <text:p>119</text:p>
          </table:table-cell>
          <table:table-cell table:style-name="ce164" table:formula="of:=[.D94]+[.I94]+[.N94]+[.S94]+[.X94]+[.AC94]+[.AH94]+[.AM94]+[.AR94]+[.AW94]+[.BB94]+[.BG94]" office:value-type="float" office:value="0" calcext:value-type="float">
            <text:p>0</text:p>
          </table:table-cell>
          <table:table-cell table:style-name="ce164" table:formula="of:=[.E94]+[.J94]+[.O94]+[.T94]+[.Y94]+[.AD94]+[.AI94]+[.AN94]+[.AS94]+[.AX94]+[.BC94]+[.BH94]" office:value-type="float" office:value="148" calcext:value-type="float">
            <text:p>148</text:p>
          </table:table-cell>
          <table:table-cell table:style-name="ce164" table:formula="of:=[.F94]+[.K94]+[.P94]+[.U94]+[.Z94]+[.AE94]+[.AJ94]+[.AO94]+[.AT94]+[.AY94]+[.BD94]+[.BI94]" office:value-type="float" office:value="39" calcext:value-type="float">
            <text:p>39</text:p>
          </table:table-cell>
          <table:table-cell table:style-name="ce164" table:formula="of:=[.G94]+[.L94]+[.Q94]+[.V94]+[.AA94]+[.AF94]+[.AK94]+[.AP94]+[.AU94]+[.AZ94]+[.BE94]+[.BJ94]" office:value-type="float" office:value="0" calcext:value-type="float">
            <text:p>0</text:p>
          </table:table-cell>
          <table:table-cell table:style-name="ce167" table:formula="of:=[.BK94]/12" office:value-type="float" office:value="9.91666666666667" calcext:value-type="float">
            <text:p>9,92</text:p>
          </table:table-cell>
          <table:table-cell table:style-name="ce167" table:formula="of:=[.BL94]/12" office:value-type="float" office:value="0" calcext:value-type="float">
            <text:p>0,00</text:p>
          </table:table-cell>
          <table:table-cell table:style-name="ce167" table:formula="of:=[.BM94]/12" office:value-type="float" office:value="12.3333333333333" calcext:value-type="float">
            <text:p>12,33</text:p>
          </table:table-cell>
          <table:table-cell table:style-name="ce167" table:formula="of:=[.BN94]/12" office:value-type="float" office:value="3.25" calcext:value-type="float">
            <text:p>3,25</text:p>
          </table:table-cell>
          <table:table-cell table:style-name="ce172" table:formula="of:=[.BO94]/12" office:value-type="float" office:value="0" calcext:value-type="float">
            <text:p>0,00</text:p>
          </table:table-cell>
          <table:table-cell table:style-name="ce4"/>
          <table:table-cell table:formula="of:=FORMULA([.BM94])" office:value-type="string" office:string-value="=E94+J94+O94+T94+Y94+AD94+AI94+AN94+AS94+AX94+BC94+BH94" calcext:value-type="string">
            <text:p>=E94+J94+O94+T94+Y94+AD94+AI94+AN94+AS94+AX94+BC94+BH94</text:p>
          </table:table-cell>
          <table:table-cell table:style-name="Default" table:formula="of:=IF(ISNUMBER(MATCH(SUBSTITUTE([.BV94];ROW();&quot;&quot;);[.BW$1:.BW93];0));&quot;&quot;;SUBSTITUTE([.BV94];ROW();&quot;&quot;))">
            <text:p/>
          </table:table-cell>
          <table:table-cell table:formula="of:=FORMULA([.BN94])" office:value-type="string" office:string-value="=F94+K94+P94+U94+Z94+AE94+AJ94+AO94+AT94+AY94+BD94+BI94" calcext:value-type="string">
            <text:p>=F94+K94+P94+U94+Z94+AE94+AJ94+AO94+AT94+AY94+BD94+BI94</text:p>
          </table:table-cell>
          <table:table-cell table:formula="of:=IF(ISNUMBER(MATCH(SUBSTITUTE([.BX94];ROW();&quot;&quot;);[.BY$1:.BY93];0));&quot;&quot;;SUBSTITUTE([.BX94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L</text:p>
          </table:table-cell>
          <table:table-cell table:style-name="ce5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42" table:number-columns-repeated="2"/>
          <table:table-cell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66" office:value-type="float" office:value="5" calcext:value-type="float">
            <text:p>5</text:p>
          </table:table-cell>
          <table:table-cell table:style-name="ce79"/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/>
          <table:table-cell table:style-name="ce93" table:number-columns-repeated="2"/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93" table:number-columns-repeated="3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table:number-columns-repeated="3"/>
          <table:table-cell table:number-columns-repeated="2" table:style-name="ce93" office:value-type="float" office:value="2" calcext:value-type="float">
            <text:p>2</text:p>
          </table:table-cell>
          <table:table-cell table:style-name="ce93"/>
          <table:table-cell office:value-type="string" calcext:value-type="string">
            <text:p> <text:span text:style-name="T1">4</text:span></text:p>
          </table:table-cell>
          <table:table-cell/>
          <table:table-cell table:style-name="ce113" office:value-type="string" calcext:value-type="string">
            <text:p> <text:span text:style-name="T1">3</text:span></text:p>
          </table:table-cell>
          <table:table-cell office:value-type="string" calcext:value-type="string">
            <text:p> <text:span text:style-name="T1">4</text:span></text:p>
          </table:table-cell>
          <table:table-cell/>
          <table:table-cell table:style-name="ce125" office:value-type="float" office:value="4" calcext:value-type="float">
            <text:p>4</text:p>
          </table:table-cell>
          <table:table-cell table:style-name="ce125"/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4" calcext:value-type="float">
            <text:p>4</text:p>
          </table:table-cell>
          <table:table-cell table:style-name="ce125"/>
          <table:table-cell table:style-name="ce154" table:number-columns-repeated="2"/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/>
          <table:table-cell table:style-name="ce158" office:value-type="float" office:value="4" calcext:value-type="float">
            <text:p>4</text:p>
          </table:table-cell>
          <table:table-cell table:style-name="ce158"/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style-name="ce158"/>
          <table:table-cell table:style-name="ce165" table:formula="of:=[.C95]+[.H95]+[.M95]+[.R95]+[.W95]+[.AB95]+[.AG95]+[.AL95]+[.AQ95]+[.AV95]+[.BA95]+[.BF95]" office:value-type="float" office:value="28" calcext:value-type="float">
            <text:p>28</text:p>
          </table:table-cell>
          <table:table-cell table:style-name="ce165" table:formula="of:=[.D95]+[.I95]+[.N95]+[.S95]+[.X95]+[.AC95]+[.AH95]+[.AM95]+[.AR95]+[.AW95]+[.BB95]+[.BG95]" office:value-type="float" office:value="2" calcext:value-type="float">
            <text:p>2</text:p>
          </table:table-cell>
          <table:table-cell table:style-name="ce165" table:formula="of:=[.E95]+[.J95]+[.O95]+[.T95]+[.Y95]+[.AD95]+[.AI95]+[.AN95]+[.AS95]+[.AX95]+[.BC95]+[.BH95]" office:value-type="float" office:value="31" calcext:value-type="float">
            <text:p>31</text:p>
          </table:table-cell>
          <table:table-cell table:style-name="ce165" table:formula="of:=[.F95]+[.K95]+[.P95]+[.U95]+[.Z95]+[.AE95]+[.AJ95]+[.AO95]+[.AT95]+[.AY95]+[.BD95]+[.BI95]" office:value-type="float" office:value="34" calcext:value-type="float">
            <text:p>34</text:p>
          </table:table-cell>
          <table:table-cell table:style-name="ce165" table:formula="of:=[.G95]+[.L95]+[.Q95]+[.V95]+[.AA95]+[.AF95]+[.AK95]+[.AP95]+[.AU95]+[.AZ95]+[.BE95]+[.BJ95]" office:value-type="float" office:value="0" calcext:value-type="float">
            <text:p>0</text:p>
          </table:table-cell>
          <table:table-cell table:style-name="ce168" table:formula="of:=[.BK95]/12" office:value-type="float" office:value="2.33333333333333" calcext:value-type="float">
            <text:p>2,33</text:p>
          </table:table-cell>
          <table:table-cell table:style-name="ce168" table:formula="of:=[.BL95]/12" office:value-type="float" office:value="0.166666666666667" calcext:value-type="float">
            <text:p>0,17</text:p>
          </table:table-cell>
          <table:table-cell table:style-name="ce168" table:formula="of:=[.BM95]/12" office:value-type="float" office:value="2.58333333333333" calcext:value-type="float">
            <text:p>2,58</text:p>
          </table:table-cell>
          <table:table-cell table:style-name="ce168" table:formula="of:=[.BN95]/12" office:value-type="float" office:value="2.83333333333333" calcext:value-type="float">
            <text:p>2,83</text:p>
          </table:table-cell>
          <table:table-cell table:style-name="ce173" table:formula="of:=[.BO95]/12" office:value-type="float" office:value="0" calcext:value-type="float">
            <text:p>0,00</text:p>
          </table:table-cell>
          <table:table-cell table:style-name="ce5"/>
          <table:table-cell table:formula="of:=FORMULA([.BM95])" office:value-type="string" office:string-value="=E95+J95+O95+T95+Y95+AD95+AI95+AN95+AS95+AX95+BC95+BH95" calcext:value-type="string">
            <text:p>=E95+J95+O95+T95+Y95+AD95+AI95+AN95+AS95+AX95+BC95+BH95</text:p>
          </table:table-cell>
          <table:table-cell table:style-name="Default" table:formula="of:=IF(ISNUMBER(MATCH(SUBSTITUTE([.BV95];ROW();&quot;&quot;);[.BW$1:.BW94];0));&quot;&quot;;SUBSTITUTE([.BV95];ROW();&quot;&quot;))">
            <text:p/>
          </table:table-cell>
          <table:table-cell table:formula="of:=FORMULA([.BN95])" office:value-type="string" office:string-value="=F95+K95+P95+U95+Z95+AE95+AJ95+AO95+AT95+AY95+BD95+BI95" calcext:value-type="string">
            <text:p>=F95+K95+P95+U95+Z95+AE95+AJ95+AO95+AT95+AY95+BD95+BI95</text:p>
          </table:table-cell>
          <table:table-cell table:formula="of:=IF(ISNUMBER(MATCH(SUBSTITUTE([.BX95];ROW();&quot;&quot;);[.BY$1:.BY94];0));&quot;&quot;;SUBSTITUTE([.BX95];ROW();&quot;&quot;))">
            <text:p/>
          </table:table-cell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/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/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style-name="ce113"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1" calcext:value-type="float">
            <text:p>51</text:p>
          </table:table-cell>
          <table:table-cell table:style-name="ce150" office:value-type="float" office:value="32" calcext:value-type="float">
            <text:p>3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52" calcext:value-type="float">
            <text:p>52</text:p>
          </table:table-cell>
          <table:table-cell table:style-name="ce150" office:value-type="float" office:value="37" calcext:value-type="float">
            <text:p>37</text:p>
          </table:table-cell>
          <table:table-cell table:style-name="ce150"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37" calcext:value-type="float">
            <text:p>37</text:p>
          </table:table-cell>
          <table:table-cell table:style-name="ce160" office:value-type="float" office:value="28" calcext:value-type="float">
            <text:p>28</text:p>
          </table:table-cell>
          <table:table-cell table:style-name="ce160" office:value-type="float" office:value="4" calcext:value-type="float">
            <text:p>4</text:p>
          </table:table-cell>
          <table:table-cell table:style-name="ce164" table:formula="of:=[.C96]+[.H96]+[.M96]+[.R96]+[.W96]+[.AB96]+[.AG96]+[.AL96]+[.AQ96]+[.AV96]+[.BA96]+[.BF96]" office:value-type="float" office:value="358" calcext:value-type="float">
            <text:p>358</text:p>
          </table:table-cell>
          <table:table-cell table:style-name="ce164" table:formula="of:=[.D96]+[.I96]+[.N96]+[.S96]+[.X96]+[.AC96]+[.AH96]+[.AM96]+[.AR96]+[.AW96]+[.BB96]+[.BG96]" office:value-type="float" office:value="47" calcext:value-type="float">
            <text:p>47</text:p>
          </table:table-cell>
          <table:table-cell table:style-name="ce164" table:formula="of:=[.E96]+[.J96]+[.O96]+[.T96]+[.Y96]+[.AD96]+[.AI96]+[.AN96]+[.AS96]+[.AX96]+[.BC96]+[.BH96]" office:value-type="float" office:value="643" calcext:value-type="float">
            <text:p>643</text:p>
          </table:table-cell>
          <table:table-cell table:style-name="ce164" table:formula="of:=[.F96]+[.K96]+[.P96]+[.U96]+[.Z96]+[.AE96]+[.AJ96]+[.AO96]+[.AT96]+[.AY96]+[.BD96]+[.BI96]" office:value-type="float" office:value="262" calcext:value-type="float">
            <text:p>262</text:p>
          </table:table-cell>
          <table:table-cell table:style-name="ce164" table:formula="of:=[.G96]+[.L96]+[.Q96]+[.V96]+[.AA96]+[.AF96]+[.AK96]+[.AP96]+[.AU96]+[.AZ96]+[.BE96]+[.BJ96]" office:value-type="float" office:value="36" calcext:value-type="float">
            <text:p>36</text:p>
          </table:table-cell>
          <table:table-cell table:style-name="ce167" table:formula="of:=[.BK96]/12" office:value-type="float" office:value="29.8333333333333" calcext:value-type="float">
            <text:p>29,83</text:p>
          </table:table-cell>
          <table:table-cell table:style-name="ce167" table:formula="of:=[.BL96]/12" office:value-type="float" office:value="3.91666666666667" calcext:value-type="float">
            <text:p>3,92</text:p>
          </table:table-cell>
          <table:table-cell table:style-name="ce167" table:formula="of:=[.BM96]/12" office:value-type="float" office:value="53.5833333333333" calcext:value-type="float">
            <text:p>53,58</text:p>
          </table:table-cell>
          <table:table-cell table:style-name="ce167" table:formula="of:=[.BN96]/12" office:value-type="float" office:value="21.8333333333333" calcext:value-type="float">
            <text:p>21,83</text:p>
          </table:table-cell>
          <table:table-cell table:style-name="ce172" table:formula="of:=[.BO96]/12" office:value-type="float" office:value="3" calcext:value-type="float">
            <text:p>3,00</text:p>
          </table:table-cell>
          <table:table-cell table:style-name="ce4"/>
          <table:table-cell table:formula="of:=FORMULA([.BM96])" office:value-type="string" office:string-value="=E96+J96+O96+T96+Y96+AD96+AI96+AN96+AS96+AX96+BC96+BH96" calcext:value-type="string">
            <text:p>=E96+J96+O96+T96+Y96+AD96+AI96+AN96+AS96+AX96+BC96+BH96</text:p>
          </table:table-cell>
          <table:table-cell table:style-name="Default" table:formula="of:=IF(ISNUMBER(MATCH(SUBSTITUTE([.BV96];ROW();&quot;&quot;);[.BW$1:.BW95];0));&quot;&quot;;SUBSTITUTE([.BV96];ROW();&quot;&quot;))">
            <text:p/>
          </table:table-cell>
          <table:table-cell table:formula="of:=FORMULA([.BN96])" office:value-type="string" office:string-value="=F96+K96+P96+U96+Z96+AE96+AJ96+AO96+AT96+AY96+BD96+BI96" calcext:value-type="string">
            <text:p>=F96+K96+P96+U96+Z96+AE96+AJ96+AO96+AT96+AY96+BD96+BI96</text:p>
          </table:table-cell>
          <table:table-cell table:formula="of:=IF(ISNUMBER(MATCH(SUBSTITUTE([.BX96];ROW();&quot;&quot;);[.BY$1:.BY95];0));&quot;&quot;;SUBSTITUTE([.BX96];ROW();&quot;&quot;))">
            <text:p/>
          </table:table-cell>
        </table:table-row>
        <table:table-row table:style-name="ro3">
          <table:table-cell table:style-name="ce6" office:value-type="string" calcext:value-type="string">
            <text:p>N </text:p>
          </table:table-cell>
          <table:table-cell table:style-name="ce5"/>
          <table:table-cell table:style-name="ce14" office:value-type="float" office:value="68" calcext:value-type="float">
            <text:p>68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42" table:number-columns-repeated="2"/>
          <table:table-cell table:style-name="ce42" office:value-type="float" office:value="12" calcext:value-type="float">
            <text:p>12</text:p>
          </table:table-cell>
          <table:table-cell table:style-name="ce42" table:number-columns-repeated="2"/>
          <table:table-cell table:style-name="ce66" office:value-type="float" office:value="4" calcext:value-type="float">
            <text:p>4</text:p>
          </table:table-cell>
          <table:table-cell table:style-name="ce79"/>
          <table:table-cell table:style-name="ce79" office:value-type="float" office:value="7" calcext:value-type="float">
            <text:p>7</text:p>
          </table:table-cell>
          <table:table-cell table:style-name="ce79" table:number-columns-repeated="2"/>
          <table:table-cell table:style-name="ce93" office:value-type="float" office:value="14" calcext:value-type="float">
            <text:p>14</text:p>
          </table:table-cell>
          <table:table-cell table:style-name="ce93"/>
          <table:table-cell table:style-name="ce93" office:value-type="float" office:value="13" calcext:value-type="float">
            <text:p>13</text:p>
          </table:table-cell>
          <table:table-cell table:style-name="ce93" table:number-columns-repeated="2"/>
          <table:table-cell table:style-name="ce93" office:value-type="float" office:value="23" calcext:value-type="float">
            <text:p>23</text:p>
          </table:table-cell>
          <table:table-cell table:style-name="ce93"/>
          <table:table-cell table:style-name="ce93" office:value-type="float" office:value="13" calcext:value-type="float">
            <text:p>13</text:p>
          </table:table-cell>
          <table:table-cell table:style-name="ce93" table:number-columns-repeated="2"/>
          <table:table-cell table:style-name="ce93" office:value-type="float" office:value="9" calcext:value-type="float">
            <text:p>9</text:p>
          </table:table-cell>
          <table:table-cell table:style-name="ce93"/>
          <table:table-cell table:style-name="ce93" office:value-type="float" office:value="9" calcext:value-type="float">
            <text:p>9</text:p>
          </table:table-cell>
          <table:table-cell table:style-name="ce93" table:number-columns-repeated="2"/>
          <table:table-cell table:style-name="ce93" office:value-type="float" office:value="9" calcext:value-type="float">
            <text:p>9</text:p>
          </table:table-cell>
          <table:table-cell table:style-name="ce93"/>
          <table:table-cell table:style-name="ce93" office:value-type="float" office:value="9" calcext:value-type="float">
            <text:p>9</text:p>
          </table:table-cell>
          <table:table-cell table:style-name="ce93" office:value-type="float" office:value="1" calcext:value-type="float">
            <text:p>1</text:p>
          </table:table-cell>
          <table:table-cell table:style-name="ce93"/>
          <table:table-cell table:number-columns-repeated="2"/>
          <table:table-cell table:style-name="ce113" office:value-type="string" calcext:value-type="string">
            <text:p> <text:span text:style-name="T1">19</text:span></text:p>
          </table:table-cell>
          <table:table-cell table:number-columns-repeated="2"/>
          <table:table-cell table:style-name="ce125" table:number-columns-repeated="2"/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2" calcext:value-type="float">
            <text:p>2</text:p>
          </table:table-cell>
          <table:table-cell table:style-name="ce125"/>
          <table:table-cell table:style-name="ce154" table:number-columns-repeated="2"/>
          <table:table-cell table:style-name="ce154" office:value-type="float" office:value="10" calcext:value-type="float">
            <text:p>10</text:p>
          </table:table-cell>
          <table:table-cell table:style-name="ce154" table:number-columns-repeated="2"/>
          <table:table-cell table:style-name="ce158" table:number-columns-repeated="2"/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65" table:formula="of:=[.C97]+[.H97]+[.M97]+[.R97]+[.W97]+[.AB97]+[.AG97]+[.AL97]+[.AQ97]+[.AV97]+[.BA97]+[.BF97]" office:value-type="float" office:value="150" calcext:value-type="float">
            <text:p>150</text:p>
          </table:table-cell>
          <table:table-cell table:style-name="ce165" table:formula="of:=[.D97]+[.I97]+[.N97]+[.S97]+[.X97]+[.AC97]+[.AH97]+[.AM97]+[.AR97]+[.AW97]+[.BB97]+[.BG97]" office:value-type="float" office:value="0" calcext:value-type="float">
            <text:p>0</text:p>
          </table:table-cell>
          <table:table-cell table:style-name="ce165" table:formula="of:=[.E97]+[.J97]+[.O97]+[.T97]+[.Y97]+[.AD97]+[.AI97]+[.AN97]+[.AS97]+[.AX97]+[.BC97]+[.BH97]" office:value-type="float" office:value="143" calcext:value-type="float">
            <text:p>143</text:p>
          </table:table-cell>
          <table:table-cell table:style-name="ce165" table:formula="of:=[.F97]+[.K97]+[.P97]+[.U97]+[.Z97]+[.AE97]+[.AJ97]+[.AO97]+[.AT97]+[.AY97]+[.BD97]+[.BI97]" office:value-type="float" office:value="4" calcext:value-type="float">
            <text:p>4</text:p>
          </table:table-cell>
          <table:table-cell table:style-name="ce165" table:formula="of:=[.G97]+[.L97]+[.Q97]+[.V97]+[.AA97]+[.AF97]+[.AK97]+[.AP97]+[.AU97]+[.AZ97]+[.BE97]+[.BJ97]" office:value-type="float" office:value="0" calcext:value-type="float">
            <text:p>0</text:p>
          </table:table-cell>
          <table:table-cell table:style-name="ce168" table:formula="of:=[.BK97]/12" office:value-type="float" office:value="12.5" calcext:value-type="float">
            <text:p>12,50</text:p>
          </table:table-cell>
          <table:table-cell table:style-name="ce168" table:formula="of:=[.BL97]/12" office:value-type="float" office:value="0" calcext:value-type="float">
            <text:p>0,00</text:p>
          </table:table-cell>
          <table:table-cell table:style-name="ce168" table:formula="of:=[.BM97]/12" office:value-type="float" office:value="11.9166666666667" calcext:value-type="float">
            <text:p>11,92</text:p>
          </table:table-cell>
          <table:table-cell table:style-name="ce168" table:formula="of:=[.BN97]/12" office:value-type="float" office:value="0.333333333333333" calcext:value-type="float">
            <text:p>0,33</text:p>
          </table:table-cell>
          <table:table-cell table:style-name="ce173" table:formula="of:=[.BO97]/12" office:value-type="float" office:value="0" calcext:value-type="float">
            <text:p>0,00</text:p>
          </table:table-cell>
          <table:table-cell table:style-name="ce5"/>
          <table:table-cell table:formula="of:=FORMULA([.BM97])" office:value-type="string" office:string-value="=E97+J97+O97+T97+Y97+AD97+AI97+AN97+AS97+AX97+BC97+BH97" calcext:value-type="string">
            <text:p>=E97+J97+O97+T97+Y97+AD97+AI97+AN97+AS97+AX97+BC97+BH97</text:p>
          </table:table-cell>
          <table:table-cell table:style-name="Default" table:formula="of:=IF(ISNUMBER(MATCH(SUBSTITUTE([.BV97];ROW();&quot;&quot;);[.BW$1:.BW96];0));&quot;&quot;;SUBSTITUTE([.BV97];ROW();&quot;&quot;))">
            <text:p/>
          </table:table-cell>
          <table:table-cell table:formula="of:=FORMULA([.BN97])" office:value-type="string" office:string-value="=F97+K97+P97+U97+Z97+AE97+AJ97+AO97+AT97+AY97+BD97+BI97" calcext:value-type="string">
            <text:p>=F97+K97+P97+U97+Z97+AE97+AJ97+AO97+AT97+AY97+BD97+BI97</text:p>
          </table:table-cell>
          <table:table-cell table:formula="of:=IF(ISNUMBER(MATCH(SUBSTITUTE([.BX97];ROW();&quot;&quot;);[.BY$1:.BY96];0));&quot;&quot;;SUBSTITUTE([.BX97];ROW();&quot;&quot;))">
            <text:p/>
          </table:table-cell>
        </table:table-row>
        <table:table-row table:style-name="ro2">
          <table:table-cell table:style-name="ce4" office:value-type="string" calcext:value-type="string">
            <text:p>O</text:p>
          </table:table-cell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/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3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number-columns-repeated="2"/>
          <table:table-cell table:style-name="ce113" office:value-type="float" office:value="11" calcext:value-type="float">
            <text:p>11</text:p>
          </table:table-cell>
          <table:table-cell table:number-columns-repeated="2"/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2" calcext:value-type="float">
            <text:p>2</text:p>
          </table:table-cell>
          <table:table-cell table:style-name="ce150" table:number-columns-repeated="3"/>
          <table:table-cell table:style-name="ce150" office:value-type="float" office:value="16" calcext:value-type="float">
            <text:p>16</text:p>
          </table:table-cell>
          <table:table-cell table:style-name="ce150" table:number-columns-repeated="2"/>
          <table:table-cell table:style-name="ce160" table:number-columns-repeated="2"/>
          <table:table-cell table:style-name="ce160" office:value-type="float" office:value="12" calcext:value-type="float">
            <text:p>12</text:p>
          </table:table-cell>
          <table:table-cell table:style-name="ce160" table:number-columns-repeated="2"/>
          <table:table-cell table:style-name="ce164" table:formula="of:=[.C98]+[.H98]+[.M98]+[.R98]+[.W98]+[.AB98]+[.AG98]+[.AL98]+[.AQ98]+[.AV98]+[.BA98]+[.BF98]" office:value-type="float" office:value="84" calcext:value-type="float">
            <text:p>84</text:p>
          </table:table-cell>
          <table:table-cell table:style-name="ce164" table:formula="of:=[.D98]+[.I98]+[.N98]+[.S98]+[.X98]+[.AC98]+[.AH98]+[.AM98]+[.AR98]+[.AW98]+[.BB98]+[.BG98]" office:value-type="float" office:value="2" calcext:value-type="float">
            <text:p>2</text:p>
          </table:table-cell>
          <table:table-cell table:style-name="ce164" table:formula="of:=[.E98]+[.J98]+[.O98]+[.T98]+[.Y98]+[.AD98]+[.AI98]+[.AN98]+[.AS98]+[.AX98]+[.BC98]+[.BH98]" office:value-type="float" office:value="184" calcext:value-type="float">
            <text:p>184</text:p>
          </table:table-cell>
          <table:table-cell table:style-name="ce164" table:formula="of:=[.F98]+[.K98]+[.P98]+[.U98]+[.Z98]+[.AE98]+[.AJ98]+[.AO98]+[.AT98]+[.AY98]+[.BD98]+[.BI98]" office:value-type="float" office:value="33" calcext:value-type="float">
            <text:p>33</text:p>
          </table:table-cell>
          <table:table-cell table:style-name="ce164" table:formula="of:=[.G98]+[.L98]+[.Q98]+[.V98]+[.AA98]+[.AF98]+[.AK98]+[.AP98]+[.AU98]+[.AZ98]+[.BE98]+[.BJ98]" office:value-type="float" office:value="5" calcext:value-type="float">
            <text:p>5</text:p>
          </table:table-cell>
          <table:table-cell table:style-name="ce167" table:formula="of:=[.BK98]/12" office:value-type="float" office:value="7" calcext:value-type="float">
            <text:p>7,00</text:p>
          </table:table-cell>
          <table:table-cell table:style-name="ce167" table:formula="of:=[.BL98]/12" office:value-type="float" office:value="0.166666666666667" calcext:value-type="float">
            <text:p>0,17</text:p>
          </table:table-cell>
          <table:table-cell table:style-name="ce167" table:formula="of:=[.BM98]/12" office:value-type="float" office:value="15.3333333333333" calcext:value-type="float">
            <text:p>15,33</text:p>
          </table:table-cell>
          <table:table-cell table:style-name="ce167" table:formula="of:=[.BN98]/12" office:value-type="float" office:value="2.75" calcext:value-type="float">
            <text:p>2,75</text:p>
          </table:table-cell>
          <table:table-cell table:style-name="ce172" table:formula="of:=[.BO98]/12" office:value-type="float" office:value="0.416666666666667" calcext:value-type="float">
            <text:p>0,42</text:p>
          </table:table-cell>
          <table:table-cell table:style-name="ce4"/>
          <table:table-cell table:formula="of:=FORMULA([.BM98])" office:value-type="string" office:string-value="=E98+J98+O98+T98+Y98+AD98+AI98+AN98+AS98+AX98+BC98+BH98" calcext:value-type="string">
            <text:p>=E98+J98+O98+T98+Y98+AD98+AI98+AN98+AS98+AX98+BC98+BH98</text:p>
          </table:table-cell>
          <table:table-cell table:style-name="Default" table:formula="of:=IF(ISNUMBER(MATCH(SUBSTITUTE([.BV98];ROW();&quot;&quot;);[.BW$1:.BW97];0));&quot;&quot;;SUBSTITUTE([.BV98];ROW();&quot;&quot;))">
            <text:p/>
          </table:table-cell>
          <table:table-cell table:formula="of:=FORMULA([.BN98])" office:value-type="string" office:string-value="=F98+K98+P98+U98+Z98+AE98+AJ98+AO98+AT98+AY98+BD98+BI98" calcext:value-type="string">
            <text:p>=F98+K98+P98+U98+Z98+AE98+AJ98+AO98+AT98+AY98+BD98+BI98</text:p>
          </table:table-cell>
          <table:table-cell table:formula="of:=IF(ISNUMBER(MATCH(SUBSTITUTE([.BX98];ROW();&quot;&quot;);[.BY$1:.BY97];0));&quot;&quot;;SUBSTITUTE([.BX98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/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42" office:value-type="float" office:value="12" calcext:value-type="float">
            <text:p>12</text:p>
          </table:table-cell>
          <table:table-cell table:style-name="ce42"/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66" office:value-type="float" office:value="20" calcext:value-type="float">
            <text:p>20</text:p>
          </table:table-cell>
          <table:table-cell table:style-name="ce79"/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93" office:value-type="float" office:value="4" calcext:value-type="float">
            <text:p>4</text:p>
          </table:table-cell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93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8" calcext:value-type="float">
            <text:p>8</text:p>
          </table:table-cell>
          <table:table-cell table:style-name="ce93"/>
          <table:table-cell table:style-name="ce93" office:value-type="float" office:value="8" calcext:value-type="float">
            <text:p>8</text:p>
          </table:table-cell>
          <table:table-cell table:style-name="ce93" office:value-type="float" office:value="4" calcext:value-type="float">
            <text:p>4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3" calcext:value-type="float">
            <text:p>3</text:p>
          </table:table-cell>
          <table:table-cell table:style-name="ce93" table:number-columns-repeated="4"/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2" calcext:value-type="float">
            <text:p>2</text:p>
          </table:table-cell>
          <table:table-cell table:style-name="ce93"/>
          <table:table-cell table:number-columns-repeated="2"/>
          <table:table-cell table:style-name="ce113" office:value-type="float" office:value="10" calcext:value-type="float">
            <text:p>10</text:p>
          </table:table-cell>
          <table:table-cell table:number-columns-repeated="2"/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93" table:number-columns-repeated="2"/>
          <table:table-cell table:style-name="ce93" office:value-type="float" office:value="16" calcext:value-type="float">
            <text:p>16</text:p>
          </table:table-cell>
          <table:table-cell table:style-name="ce93" table:number-columns-repeated="2"/>
          <table:table-cell table:style-name="ce160" table:number-columns-repeated="2"/>
          <table:table-cell table:style-name="ce160" office:value-type="float" office:value="14" calcext:value-type="float">
            <text:p>14</text:p>
          </table:table-cell>
          <table:table-cell table:style-name="ce160" table:number-columns-repeated="2"/>
          <table:table-cell table:style-name="ce165" table:formula="of:=[.C99]+[.H99]+[.M99]+[.R99]+[.W99]+[.AB99]+[.AG99]+[.AL99]+[.AQ99]+[.AV99]+[.BA99]+[.BF99]" office:value-type="float" office:value="70" calcext:value-type="float">
            <text:p>70</text:p>
          </table:table-cell>
          <table:table-cell table:style-name="ce165" table:formula="of:=[.D99]+[.I99]+[.N99]+[.S99]+[.X99]+[.AC99]+[.AH99]+[.AM99]+[.AR99]+[.AW99]+[.BB99]+[.BG99]" office:value-type="float" office:value="8" calcext:value-type="float">
            <text:p>8</text:p>
          </table:table-cell>
          <table:table-cell table:style-name="ce165" table:formula="of:=[.E99]+[.J99]+[.O99]+[.T99]+[.Y99]+[.AD99]+[.AI99]+[.AN99]+[.AS99]+[.AX99]+[.BC99]+[.BH99]" office:value-type="float" office:value="157" calcext:value-type="float">
            <text:p>157</text:p>
          </table:table-cell>
          <table:table-cell table:style-name="ce165" table:formula="of:=[.F99]+[.K99]+[.P99]+[.U99]+[.Z99]+[.AE99]+[.AJ99]+[.AO99]+[.AT99]+[.AY99]+[.BD99]+[.BI99]" office:value-type="float" office:value="17" calcext:value-type="float">
            <text:p>17</text:p>
          </table:table-cell>
          <table:table-cell table:style-name="ce165" table:formula="of:=[.G99]+[.L99]+[.Q99]+[.V99]+[.AA99]+[.AF99]+[.AK99]+[.AP99]+[.AU99]+[.AZ99]+[.BE99]+[.BJ99]" office:value-type="float" office:value="0" calcext:value-type="float">
            <text:p>0</text:p>
          </table:table-cell>
          <table:table-cell table:style-name="ce168" table:formula="of:=[.BK99]/12" office:value-type="float" office:value="5.83333333333333" calcext:value-type="float">
            <text:p>5,83</text:p>
          </table:table-cell>
          <table:table-cell table:style-name="ce168" table:formula="of:=[.BL99]/12" office:value-type="float" office:value="0.666666666666667" calcext:value-type="float">
            <text:p>0,67</text:p>
          </table:table-cell>
          <table:table-cell table:style-name="ce168" table:formula="of:=[.BM99]/12" office:value-type="float" office:value="13.0833333333333" calcext:value-type="float">
            <text:p>13,08</text:p>
          </table:table-cell>
          <table:table-cell table:style-name="ce168" table:formula="of:=[.BN99]/12" office:value-type="float" office:value="1.41666666666667" calcext:value-type="float">
            <text:p>1,42</text:p>
          </table:table-cell>
          <table:table-cell table:style-name="ce173" table:formula="of:=[.BO99]/12" office:value-type="float" office:value="0" calcext:value-type="float">
            <text:p>0,00</text:p>
          </table:table-cell>
          <table:table-cell table:style-name="ce5"/>
          <table:table-cell table:formula="of:=FORMULA([.BM99])" office:value-type="string" office:string-value="=E99+J99+O99+T99+Y99+AD99+AI99+AN99+AS99+AX99+BC99+BH99" calcext:value-type="string">
            <text:p>=E99+J99+O99+T99+Y99+AD99+AI99+AN99+AS99+AX99+BC99+BH99</text:p>
          </table:table-cell>
          <table:table-cell table:style-name="Default" table:formula="of:=IF(ISNUMBER(MATCH(SUBSTITUTE([.BV99];ROW();&quot;&quot;);[.BW$1:.BW98];0));&quot;&quot;;SUBSTITUTE([.BV99];ROW();&quot;&quot;))">
            <text:p/>
          </table:table-cell>
          <table:table-cell table:formula="of:=FORMULA([.BN99])" office:value-type="string" office:string-value="=F99+K99+P99+U99+Z99+AE99+AJ99+AO99+AT99+AY99+BD99+BI99" calcext:value-type="string">
            <text:p>=F99+K99+P99+U99+Z99+AE99+AJ99+AO99+AT99+AY99+BD99+BI99</text:p>
          </table:table-cell>
          <table:table-cell table:formula="of:=IF(ISNUMBER(MATCH(SUBSTITUTE([.BX99];ROW();&quot;&quot;);[.BY$1:.BY98];0));&quot;&quot;;SUBSTITUTE([.BX99];ROW();&quot;&quot;))">
            <text:p/>
          </table:table-cell>
        </table:table-row>
        <table:table-row table:style-name="ro2">
          <table:table-cell table:style-name="ce4" office:value-type="string" calcext:value-type="string">
            <text:p>Q</text:p>
          </table:table-cell>
          <table:table-cell table:style-name="ce4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7"/>
          <table:table-cell table:style-name="ce29" table:number-columns-repeated="10"/>
          <table:table-cell table:style-name="ce13" table:number-columns-repeated="5"/>
          <table:table-cell table:style-name="ce29" table:number-columns-repeated="15"/>
          <table:table-cell table:number-columns-repeated="2"/>
          <table:table-cell table:style-name="ce113"/>
          <table:table-cell table:number-columns-repeated="2"/>
          <table:table-cell table:style-name="ce150" table:number-columns-repeated="10"/>
          <table:table-cell table:style-name="ce160" table:number-columns-repeated="5"/>
          <table:table-cell table:style-name="ce164" table:formula="of:=[.C100]+[.H100]+[.M100]+[.R100]+[.W100]+[.AB100]+[.AG100]+[.AL100]+[.AQ100]+[.AV100]+[.BA100]+[.BF100]" office:value-type="float" office:value="0" calcext:value-type="float">
            <text:p>0</text:p>
          </table:table-cell>
          <table:table-cell table:style-name="ce164" table:formula="of:=[.D100]+[.I100]+[.N100]+[.S100]+[.X100]+[.AC100]+[.AH100]+[.AM100]+[.AR100]+[.AW100]+[.BB100]+[.BG100]" office:value-type="float" office:value="0" calcext:value-type="float">
            <text:p>0</text:p>
          </table:table-cell>
          <table:table-cell table:style-name="ce164" table:formula="of:=[.E100]+[.J100]+[.O100]+[.T100]+[.Y100]+[.AD100]+[.AI100]+[.AN100]+[.AS100]+[.AX100]+[.BC100]+[.BH100]" office:value-type="float" office:value="1" calcext:value-type="float">
            <text:p>1</text:p>
          </table:table-cell>
          <table:table-cell table:style-name="ce164" table:formula="of:=[.F100]+[.K100]+[.P100]+[.U100]+[.Z100]+[.AE100]+[.AJ100]+[.AO100]+[.AT100]+[.AY100]+[.BD100]+[.BI100]" office:value-type="float" office:value="0" calcext:value-type="float">
            <text:p>0</text:p>
          </table:table-cell>
          <table:table-cell table:style-name="ce164" table:formula="of:=[.G100]+[.L100]+[.Q100]+[.V100]+[.AA100]+[.AF100]+[.AK100]+[.AP100]+[.AU100]+[.AZ100]+[.BE100]+[.BJ100]" office:value-type="float" office:value="0" calcext:value-type="float">
            <text:p>0</text:p>
          </table:table-cell>
          <table:table-cell table:style-name="ce167" table:formula="of:=[.BK100]/12" office:value-type="float" office:value="0" calcext:value-type="float">
            <text:p>0,00</text:p>
          </table:table-cell>
          <table:table-cell table:style-name="ce167" table:formula="of:=[.BL100]/12" office:value-type="float" office:value="0" calcext:value-type="float">
            <text:p>0,00</text:p>
          </table:table-cell>
          <table:table-cell table:style-name="ce167" table:formula="of:=[.BM100]/12" office:value-type="float" office:value="0.0833333333333333" calcext:value-type="float">
            <text:p>0,08</text:p>
          </table:table-cell>
          <table:table-cell table:style-name="ce167" table:formula="of:=[.BN100]/12" office:value-type="float" office:value="0" calcext:value-type="float">
            <text:p>0,00</text:p>
          </table:table-cell>
          <table:table-cell table:style-name="ce172" table:formula="of:=[.BO100]/12" office:value-type="float" office:value="0" calcext:value-type="float">
            <text:p>0,00</text:p>
          </table:table-cell>
          <table:table-cell table:style-name="ce4"/>
          <table:table-cell table:formula="of:=FORMULA([.BM100])" office:value-type="string" office:string-value="=E100+J100+O100+T100+Y100+AD100+AI100+AN100+AS100+AX100+BC100+BH100" calcext:value-type="string">
            <text:p>=E100+J100+O100+T100+Y100+AD100+AI100+AN100+AS100+AX100+BC100+BH100</text:p>
          </table:table-cell>
          <table:table-cell table:style-name="Default" table:formula="of:=IF(ISNUMBER(MATCH(SUBSTITUTE([.BV100];ROW();&quot;&quot;);[.BW$1:.BW99];0));&quot;&quot;;SUBSTITUTE([.BV100];ROW();&quot;&quot;))">
            <text:p/>
          </table:table-cell>
          <table:table-cell table:formula="of:=FORMULA([.BN100])" office:value-type="string" office:string-value="=F100+K100+P100+U100+Z100+AE100+AJ100+AO100+AT100+AY100+BD100+BI100" calcext:value-type="string">
            <text:p>=F100+K100+P100+U100+Z100+AE100+AJ100+AO100+AT100+AY100+BD100+BI100</text:p>
          </table:table-cell>
          <table:table-cell table:formula="of:=IF(ISNUMBER(MATCH(SUBSTITUTE([.BX100];ROW();&quot;&quot;);[.BY$1:.BY99];0));&quot;&quot;;SUBSTITUTE([.BX100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R</text:p>
          </table:table-cell>
          <table:table-cell table:style-name="ce5"/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41" office:value-type="float" office:value="46" calcext:value-type="float">
            <text:p>46</text:p>
          </table:table-cell>
          <table:table-cell table:style-name="ce41"/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23" calcext:value-type="float">
            <text:p>23</text:p>
          </table:table-cell>
          <table:table-cell table:style-name="ce64"/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92" office:value-type="float" office:value="23" calcext:value-type="float">
            <text:p>23</text:p>
          </table:table-cell>
          <table:table-cell table:style-name="ce92"/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4" calcext:value-type="float">
            <text:p>14</text:p>
          </table:table-cell>
          <table:table-cell table:style-name="ce92"/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2"/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/>
          <table:table-cell table:style-name="ce113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4" table:number-columns-repeated="2"/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2"/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157" table:number-columns-repeated="2"/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65" table:formula="of:=[.C101]+[.H101]+[.M101]+[.R101]+[.W101]+[.AB101]+[.AG101]+[.AL101]+[.AQ101]+[.AV101]+[.BA101]+[.BF101]" office:value-type="float" office:value="170" calcext:value-type="float">
            <text:p>170</text:p>
          </table:table-cell>
          <table:table-cell table:style-name="ce165" table:formula="of:=[.D101]+[.I101]+[.N101]+[.S101]+[.X101]+[.AC101]+[.AH101]+[.AM101]+[.AR101]+[.AW101]+[.BB101]+[.BG101]" office:value-type="float" office:value="0" calcext:value-type="float">
            <text:p>0</text:p>
          </table:table-cell>
          <table:table-cell table:style-name="ce165" table:formula="of:=[.E101]+[.J101]+[.O101]+[.T101]+[.Y101]+[.AD101]+[.AI101]+[.AN101]+[.AS101]+[.AX101]+[.BC101]+[.BH101]" office:value-type="float" office:value="263" calcext:value-type="float">
            <text:p>263</text:p>
          </table:table-cell>
          <table:table-cell table:style-name="ce165" table:formula="of:=[.F101]+[.K101]+[.P101]+[.U101]+[.Z101]+[.AE101]+[.AJ101]+[.AO101]+[.AT101]+[.AY101]+[.BD101]+[.BI101]" office:value-type="float" office:value="45" calcext:value-type="float">
            <text:p>45</text:p>
          </table:table-cell>
          <table:table-cell table:style-name="ce165" table:formula="of:=[.G101]+[.L101]+[.Q101]+[.V101]+[.AA101]+[.AF101]+[.AK101]+[.AP101]+[.AU101]+[.AZ101]+[.BE101]+[.BJ101]" office:value-type="float" office:value="11" calcext:value-type="float">
            <text:p>11</text:p>
          </table:table-cell>
          <table:table-cell table:style-name="ce168" table:formula="of:=[.BK101]/12" office:value-type="float" office:value="14.1666666666667" calcext:value-type="float">
            <text:p>14,17</text:p>
          </table:table-cell>
          <table:table-cell table:style-name="ce168" table:formula="of:=[.BL101]/12" office:value-type="float" office:value="0" calcext:value-type="float">
            <text:p>0,00</text:p>
          </table:table-cell>
          <table:table-cell table:style-name="ce168" table:formula="of:=[.BM101]/12" office:value-type="float" office:value="21.9166666666667" calcext:value-type="float">
            <text:p>21,92</text:p>
          </table:table-cell>
          <table:table-cell table:style-name="ce168" table:formula="of:=[.BN101]/12" office:value-type="float" office:value="3.75" calcext:value-type="float">
            <text:p>3,75</text:p>
          </table:table-cell>
          <table:table-cell table:style-name="ce173" table:formula="of:=[.BO101]/12" office:value-type="float" office:value="0.916666666666667" calcext:value-type="float">
            <text:p>0,92</text:p>
          </table:table-cell>
          <table:table-cell table:style-name="ce5"/>
          <table:table-cell table:formula="of:=FORMULA([.BM101])" office:value-type="string" office:string-value="=E101+J101+O101+T101+Y101+AD101+AI101+AN101+AS101+AX101+BC101+BH101" calcext:value-type="string">
            <text:p>=E101+J101+O101+T101+Y101+AD101+AI101+AN101+AS101+AX101+BC101+BH101</text:p>
          </table:table-cell>
          <table:table-cell table:style-name="Default" table:formula="of:=IF(ISNUMBER(MATCH(SUBSTITUTE([.BV101];ROW();&quot;&quot;);[.BW$1:.BW100];0));&quot;&quot;;SUBSTITUTE([.BV101];ROW();&quot;&quot;))">
            <text:p/>
          </table:table-cell>
          <table:table-cell table:formula="of:=FORMULA([.BN101])" office:value-type="string" office:string-value="=F101+K101+P101+U101+Z101+AE101+AJ101+AO101+AT101+AY101+BD101+BI101" calcext:value-type="string">
            <text:p>=F101+K101+P101+U101+Z101+AE101+AJ101+AO101+AT101+AY101+BD101+BI101</text:p>
          </table:table-cell>
          <table:table-cell table:formula="of:=IF(ISNUMBER(MATCH(SUBSTITUTE([.BX101];ROW();&quot;&quot;);[.BY$1:.BY100];0));&quot;&quot;;SUBSTITUTE([.BX101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4"/>
          <table:table-cell table:style-name="ce13" office:value-type="float" office:value="51" calcext:value-type="float">
            <text:p>51</text:p>
          </table:table-cell>
          <table:table-cell table:style-name="ce13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64" calcext:value-type="float">
            <text:p>64</text:p>
          </table:table-cell>
          <table:table-cell table:style-name="ce13"/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29" office:value-type="float" office:value="74" calcext:value-type="float">
            <text:p>74</text:p>
          </table:table-cell>
          <table:table-cell table:style-name="ce29"/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0" calcext:value-type="float">
            <text:p>10</text:p>
          </table:table-cell>
          <table:table-cell table:style-name="ce29"/>
          <table:table-cell table:style-name="ce13" office:value-type="float" office:value="37" calcext:value-type="float">
            <text:p>37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9" office:value-type="float" office:value="29" calcext:value-type="float">
            <text:p>29</text:p>
          </table:table-cell>
          <table:table-cell table:style-name="ce29"/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3"/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office:value-type="float" office:value="7" calcext:value-type="float">
            <text:p>7</text:p>
          </table:table-cell>
          <table:table-cell/>
          <table:table-cell table:style-name="ce113"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/>
          <table:table-cell table:style-name="ce150" office:value-type="float" office:value="6" calcext:value-type="float">
            <text:p>6</text:p>
          </table:table-cell>
          <table:table-cell table:style-name="ce150"/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0" office:value-type="float" office:value="9" calcext:value-type="float">
            <text:p>9</text:p>
          </table:table-cell>
          <table:table-cell table:style-name="ce150"/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7" office:value-type="float" office:value="4" calcext:value-type="float">
            <text:p>4</text:p>
          </table:table-cell>
          <table:table-cell table:style-name="ce157"/>
          <table:table-cell table:style-name="ce157" office:value-type="float" office:value="23" calcext:value-type="float">
            <text:p>23</text:p>
          </table:table-cell>
          <table:table-cell table:style-name="ce157" office:value-type="float" office:value="4" calcext:value-type="float">
            <text:p>4</text:p>
          </table:table-cell>
          <table:table-cell table:style-name="ce157"/>
          <table:table-cell table:style-name="ce164" table:formula="of:=[.C102]+[.H102]+[.M102]+[.R102]+[.W102]+[.AB102]+[.AG102]+[.AL102]+[.AQ102]+[.AV102]+[.BA102]+[.BF102]" office:value-type="float" office:value="389" calcext:value-type="float">
            <text:p>389</text:p>
          </table:table-cell>
          <table:table-cell table:style-name="ce164" table:formula="of:=[.D102]+[.I102]+[.N102]+[.S102]+[.X102]+[.AC102]+[.AH102]+[.AM102]+[.AR102]+[.AW102]+[.BB102]+[.BG102]" office:value-type="float" office:value="1" calcext:value-type="float">
            <text:p>1</text:p>
          </table:table-cell>
          <table:table-cell table:style-name="ce164" table:formula="of:=[.E102]+[.J102]+[.O102]+[.T102]+[.Y102]+[.AD102]+[.AI102]+[.AN102]+[.AS102]+[.AX102]+[.BC102]+[.BH102]" office:value-type="float" office:value="325" calcext:value-type="float">
            <text:p>325</text:p>
          </table:table-cell>
          <table:table-cell table:style-name="ce164" table:formula="of:=[.F102]+[.K102]+[.P102]+[.U102]+[.Z102]+[.AE102]+[.AJ102]+[.AO102]+[.AT102]+[.AY102]+[.BD102]+[.BI102]" office:value-type="float" office:value="73" calcext:value-type="float">
            <text:p>73</text:p>
          </table:table-cell>
          <table:table-cell table:style-name="ce164" table:formula="of:=[.G102]+[.L102]+[.Q102]+[.V102]+[.AA102]+[.AF102]+[.AK102]+[.AP102]+[.AU102]+[.AZ102]+[.BE102]+[.BJ102]" office:value-type="float" office:value="0" calcext:value-type="float">
            <text:p>0</text:p>
          </table:table-cell>
          <table:table-cell table:style-name="ce167" table:formula="of:=[.BK102]/12" office:value-type="float" office:value="32.4166666666667" calcext:value-type="float">
            <text:p>32,42</text:p>
          </table:table-cell>
          <table:table-cell table:style-name="ce167" table:formula="of:=[.BL102]/12" office:value-type="float" office:value="0.0833333333333333" calcext:value-type="float">
            <text:p>0,08</text:p>
          </table:table-cell>
          <table:table-cell table:style-name="ce167" table:formula="of:=[.BM102]/12" office:value-type="float" office:value="27.0833333333333" calcext:value-type="float">
            <text:p>27,08</text:p>
          </table:table-cell>
          <table:table-cell table:style-name="ce167" table:formula="of:=[.BN102]/12" office:value-type="float" office:value="6.08333333333333" calcext:value-type="float">
            <text:p>6,08</text:p>
          </table:table-cell>
          <table:table-cell table:style-name="ce172" table:formula="of:=[.BO102]/12" office:value-type="float" office:value="0" calcext:value-type="float">
            <text:p>0,00</text:p>
          </table:table-cell>
          <table:table-cell table:style-name="ce4"/>
          <table:table-cell table:formula="of:=FORMULA([.BM102])" office:value-type="string" office:string-value="=E102+J102+O102+T102+Y102+AD102+AI102+AN102+AS102+AX102+BC102+BH102" calcext:value-type="string">
            <text:p>=E102+J102+O102+T102+Y102+AD102+AI102+AN102+AS102+AX102+BC102+BH102</text:p>
          </table:table-cell>
          <table:table-cell table:style-name="Default" table:formula="of:=IF(ISNUMBER(MATCH(SUBSTITUTE([.BV102];ROW();&quot;&quot;);[.BW$1:.BW101];0));&quot;&quot;;SUBSTITUTE([.BV102];ROW();&quot;&quot;))">
            <text:p/>
          </table:table-cell>
          <table:table-cell table:formula="of:=FORMULA([.BN102])" office:value-type="string" office:string-value="=F102+K102+P102+U102+Z102+AE102+AJ102+AO102+AT102+AY102+BD102+BI102" calcext:value-type="string">
            <text:p>=F102+K102+P102+U102+Z102+AE102+AJ102+AO102+AT102+AY102+BD102+BI102</text:p>
          </table:table-cell>
          <table:table-cell table:formula="of:=IF(ISNUMBER(MATCH(SUBSTITUTE([.BX102];ROW();&quot;&quot;);[.BY$1:.BY101];0));&quot;&quot;;SUBSTITUTE([.BX102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T</text:p>
          </table:table-cell>
          <table:table-cell table:style-name="ce5"/>
          <table:table-cell table:style-name="ce16" office:value-type="float" office:value="6" calcext:value-type="float">
            <text:p>6</text:p>
          </table:table-cell>
          <table:table-cell table:style-name="ce16"/>
          <table:table-cell table:number-columns-repeated="2" table:style-name="ce15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3"/>
          <table:table-cell table:style-name="ce67"/>
          <table:table-cell table:style-name="ce78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94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table:style-name="ce94"/>
          <table:table-cell table:style-name="ce106" table:number-columns-repeated="2"/>
          <table:table-cell table:style-name="ce95"/>
          <table:table-cell table:style-name="ce106"/>
          <table:table-cell table:style-name="ce95"/>
          <table:table-cell table:style-name="ce106" table:number-columns-repeated="2"/>
          <table:table-cell table:style-name="ce95"/>
          <table:table-cell table:style-name="ce106"/>
          <table:table-cell table:style-name="ce95"/>
          <table:table-cell table:number-columns-repeated="2"/>
          <table:table-cell table:style-name="ce113"/>
          <table:table-cell table:number-columns-repeated="2"/>
          <table:table-cell table:style-name="ce128" table:number-columns-repeated="2"/>
          <table:table-cell table:style-name="ce129"/>
          <table:table-cell table:style-name="ce128"/>
          <table:table-cell table:style-name="ce129"/>
          <table:table-cell table:style-name="ce106" table:number-columns-repeated="2"/>
          <table:table-cell table:style-name="ce95"/>
          <table:table-cell table:style-name="ce106"/>
          <table:table-cell table:style-name="ce95"/>
          <table:table-cell table:style-name="ce106" table:number-columns-repeated="2"/>
          <table:table-cell table:style-name="ce95"/>
          <table:table-cell table:style-name="ce106"/>
          <table:table-cell table:style-name="ce95"/>
          <table:table-cell table:style-name="ce165" table:formula="of:=[.C103]+[.H103]+[.M103]+[.R103]+[.W103]+[.AB103]+[.AG103]+[.AL103]+[.AQ103]+[.AV103]+[.BA103]+[.BF103]" office:value-type="float" office:value="14" calcext:value-type="float">
            <text:p>14</text:p>
          </table:table-cell>
          <table:table-cell table:style-name="ce165" table:formula="of:=[.D103]+[.I103]+[.N103]+[.S103]+[.X103]+[.AC103]+[.AH103]+[.AM103]+[.AR103]+[.AW103]+[.BB103]+[.BG103]" office:value-type="float" office:value="12" calcext:value-type="float">
            <text:p>12</text:p>
          </table:table-cell>
          <table:table-cell table:style-name="ce165" table:formula="of:=[.E103]+[.J103]+[.O103]+[.T103]+[.Y103]+[.AD103]+[.AI103]+[.AN103]+[.AS103]+[.AX103]+[.BC103]+[.BH103]" office:value-type="float" office:value="49" calcext:value-type="float">
            <text:p>49</text:p>
          </table:table-cell>
          <table:table-cell table:style-name="ce165" table:formula="of:=[.F103]+[.K103]+[.P103]+[.U103]+[.Z103]+[.AE103]+[.AJ103]+[.AO103]+[.AT103]+[.AY103]+[.BD103]+[.BI103]" office:value-type="float" office:value="36" calcext:value-type="float">
            <text:p>36</text:p>
          </table:table-cell>
          <table:table-cell table:style-name="ce165" table:formula="of:=[.G103]+[.L103]+[.Q103]+[.V103]+[.AA103]+[.AF103]+[.AK103]+[.AP103]+[.AU103]+[.AZ103]+[.BE103]+[.BJ103]" office:value-type="float" office:value="4" calcext:value-type="float">
            <text:p>4</text:p>
          </table:table-cell>
          <table:table-cell table:style-name="ce168" table:formula="of:=[.BK103]/12" office:value-type="float" office:value="1.16666666666667" calcext:value-type="float">
            <text:p>1,17</text:p>
          </table:table-cell>
          <table:table-cell table:style-name="ce168" table:formula="of:=[.BL103]/12" office:value-type="float" office:value="1" calcext:value-type="float">
            <text:p>1,00</text:p>
          </table:table-cell>
          <table:table-cell table:style-name="ce168" table:formula="of:=[.BM103]/12" office:value-type="float" office:value="4.08333333333333" calcext:value-type="float">
            <text:p>4,08</text:p>
          </table:table-cell>
          <table:table-cell table:style-name="ce168" table:formula="of:=[.BN103]/12" office:value-type="float" office:value="3" calcext:value-type="float">
            <text:p>3,00</text:p>
          </table:table-cell>
          <table:table-cell table:style-name="ce173" table:formula="of:=[.BO103]/12" office:value-type="float" office:value="0.333333333333333" calcext:value-type="float">
            <text:p>0,33</text:p>
          </table:table-cell>
          <table:table-cell table:style-name="ce5"/>
          <table:table-cell table:formula="of:=FORMULA([.BM103])" office:value-type="string" office:string-value="=E103+J103+O103+T103+Y103+AD103+AI103+AN103+AS103+AX103+BC103+BH103" calcext:value-type="string">
            <text:p>=E103+J103+O103+T103+Y103+AD103+AI103+AN103+AS103+AX103+BC103+BH103</text:p>
          </table:table-cell>
          <table:table-cell table:style-name="Default" table:formula="of:=IF(ISNUMBER(MATCH(SUBSTITUTE([.BV103];ROW();&quot;&quot;);[.BW$1:.BW102];0));&quot;&quot;;SUBSTITUTE([.BV103];ROW();&quot;&quot;))">
            <text:p/>
          </table:table-cell>
          <table:table-cell table:formula="of:=FORMULA([.BN103])" office:value-type="string" office:string-value="=F103+K103+P103+U103+Z103+AE103+AJ103+AO103+AT103+AY103+BD103+BI103" calcext:value-type="string">
            <text:p>=F103+K103+P103+U103+Z103+AE103+AJ103+AO103+AT103+AY103+BD103+BI103</text:p>
          </table:table-cell>
          <table:table-cell table:formula="of:=IF(ISNUMBER(MATCH(SUBSTITUTE([.BX103];ROW();&quot;&quot;);[.BY$1:.BY102];0));&quot;&quot;;SUBSTITUTE([.BX103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U</text:p>
          </table:table-cell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number-columns-repeated="3"/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9" table:number-columns-repeated="2"/>
          <table:table-cell table:style-name="ce29" office:value-type="float" office:value="5" calcext:value-type="float">
            <text:p>5</text:p>
          </table:table-cell>
          <table:table-cell table:style-name="ce29" table:number-columns-repeated="2"/>
          <table:table-cell table:style-name="ce29" office:value-type="float" office:value="6" calcext:value-type="float">
            <text:p>6</text:p>
          </table:table-cell>
          <table:table-cell table:style-name="ce29"/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/>
          <table:table-cell table:style-name="ce11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2" table:style-name="ce150" office:value-type="float" office:value="7" calcext:value-type="float">
            <text:p>7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64" table:formula="of:=[.C104]+[.H104]+[.M104]+[.R104]+[.W104]+[.AB104]+[.AG104]+[.AL104]+[.AQ104]+[.AV104]+[.BA104]+[.BF104]" office:value-type="float" office:value="21" calcext:value-type="float">
            <text:p>21</text:p>
          </table:table-cell>
          <table:table-cell table:style-name="ce164" table:formula="of:=[.D104]+[.I104]+[.N104]+[.S104]+[.X104]+[.AC104]+[.AH104]+[.AM104]+[.AR104]+[.AW104]+[.BB104]+[.BG104]" office:value-type="float" office:value="1" calcext:value-type="float">
            <text:p>1</text:p>
          </table:table-cell>
          <table:table-cell table:style-name="ce164" table:formula="of:=[.E104]+[.J104]+[.O104]+[.T104]+[.Y104]+[.AD104]+[.AI104]+[.AN104]+[.AS104]+[.AX104]+[.BC104]+[.BH104]" office:value-type="float" office:value="68" calcext:value-type="float">
            <text:p>68</text:p>
          </table:table-cell>
          <table:table-cell table:style-name="ce164" table:formula="of:=[.F104]+[.K104]+[.P104]+[.U104]+[.Z104]+[.AE104]+[.AJ104]+[.AO104]+[.AT104]+[.AY104]+[.BD104]+[.BI104]" office:value-type="float" office:value="51" calcext:value-type="float">
            <text:p>51</text:p>
          </table:table-cell>
          <table:table-cell table:style-name="ce164" table:formula="of:=[.G104]+[.L104]+[.Q104]+[.V104]+[.AA104]+[.AF104]+[.AK104]+[.AP104]+[.AU104]+[.AZ104]+[.BE104]+[.BJ104]" office:value-type="float" office:value="4" calcext:value-type="float">
            <text:p>4</text:p>
          </table:table-cell>
          <table:table-cell table:style-name="ce167" table:formula="of:=[.BK104]/12" office:value-type="float" office:value="1.75" calcext:value-type="float">
            <text:p>1,75</text:p>
          </table:table-cell>
          <table:table-cell table:style-name="ce167" table:formula="of:=[.BL104]/12" office:value-type="float" office:value="0.0833333333333333" calcext:value-type="float">
            <text:p>0,08</text:p>
          </table:table-cell>
          <table:table-cell table:style-name="ce167" table:formula="of:=[.BM104]/12" office:value-type="float" office:value="5.66666666666667" calcext:value-type="float">
            <text:p>5,67</text:p>
          </table:table-cell>
          <table:table-cell table:style-name="ce167" table:formula="of:=[.BN104]/12" office:value-type="float" office:value="4.25" calcext:value-type="float">
            <text:p>4,25</text:p>
          </table:table-cell>
          <table:table-cell table:style-name="ce172" table:formula="of:=[.BO104]/12" office:value-type="float" office:value="0.333333333333333" calcext:value-type="float">
            <text:p>0,33</text:p>
          </table:table-cell>
          <table:table-cell table:style-name="ce4"/>
          <table:table-cell table:formula="of:=FORMULA([.BM104])" office:value-type="string" office:string-value="=E104+J104+O104+T104+Y104+AD104+AI104+AN104+AS104+AX104+BC104+BH104" calcext:value-type="string">
            <text:p>=E104+J104+O104+T104+Y104+AD104+AI104+AN104+AS104+AX104+BC104+BH104</text:p>
          </table:table-cell>
          <table:table-cell table:style-name="Default" table:formula="of:=IF(ISNUMBER(MATCH(SUBSTITUTE([.BV104];ROW();&quot;&quot;);[.BW$1:.BW103];0));&quot;&quot;;SUBSTITUTE([.BV104];ROW();&quot;&quot;))">
            <text:p/>
          </table:table-cell>
          <table:table-cell table:formula="of:=FORMULA([.BN104])" office:value-type="string" office:string-value="=F104+K104+P104+U104+Z104+AE104+AJ104+AO104+AT104+AY104+BD104+BI104" calcext:value-type="string">
            <text:p>=F104+K104+P104+U104+Z104+AE104+AJ104+AO104+AT104+AY104+BD104+BI104</text:p>
          </table:table-cell>
          <table:table-cell table:formula="of:=IF(ISNUMBER(MATCH(SUBSTITUTE([.BX104];ROW();&quot;&quot;);[.BY$1:.BY103];0));&quot;&quot;;SUBSTITUTE([.BX104];ROW();&quot;&quot;))">
            <text:p/>
          </table:table-cell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5"/>
          <table:table-cell table:style-name="ce15"/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41"/>
          <table:table-cell table:style-name="ce43"/>
          <table:table-cell table:style-name="ce41" table:number-columns-repeated="3"/>
          <table:table-cell table:style-name="ce65"/>
          <table:table-cell table:style-name="ce78"/>
          <table:table-cell table:style-name="ce64" office:value-type="float" office:value="2" calcext:value-type="float">
            <text:p>2</text:p>
          </table:table-cell>
          <table:table-cell table:style-name="ce64" table:number-columns-repeated="2"/>
          <table:table-cell table:style-name="ce92" office:value-type="float" office:value="1" calcext:value-type="float">
            <text:p>1</text:p>
          </table:table-cell>
          <table:table-cell table:style-name="ce94"/>
          <table:table-cell table:style-name="ce92" office:value-type="float" office:value="4" calcext:value-type="float">
            <text:p>4</text:p>
          </table:table-cell>
          <table:table-cell table:style-name="ce92" table:number-columns-repeated="3"/>
          <table:table-cell table:style-name="ce94"/>
          <table:table-cell table:style-name="ce92" office:value-type="float" office:value="2" calcext:value-type="float">
            <text:p>2</text:p>
          </table:table-cell>
          <table:table-cell table:style-name="ce92" table:number-columns-repeated="2"/>
          <table:table-cell table:style-name="ce95" table:number-columns-repeated="2"/>
          <table:table-cell table:style-name="ce95" office:value-type="float" office:value="6" calcext:value-type="float">
            <text:p>6</text:p>
          </table:table-cell>
          <table:table-cell table:style-name="ce95" office:value-type="float" office:value="4" calcext:value-type="float">
            <text:p>4</text:p>
          </table:table-cell>
          <table:table-cell table:style-name="ce95" table:number-columns-repeated="3"/>
          <table:table-cell table:number-columns-repeated="2" table:style-name="ce95" office:value-type="float" office:value="1" calcext:value-type="float">
            <text:p>1</text:p>
          </table:table-cell>
          <table:table-cell table:style-name="ce95"/>
          <table:table-cell table:number-columns-repeated="2"/>
          <table:table-cell table:style-name="ce11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table:number-columns-repeated="2"/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5" calcext:value-type="float">
            <text:p>5</text:p>
          </table:table-cell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165" table:formula="of:=[.C105]+[.H105]+[.M105]+[.R105]+[.W105]+[.AB105]+[.AG105]+[.AL105]+[.AQ105]+[.AV105]+[.BA105]+[.BF105]" office:value-type="float" office:value="2" calcext:value-type="float">
            <text:p>2</text:p>
          </table:table-cell>
          <table:table-cell table:style-name="ce165" table:formula="of:=[.D105]+[.I105]+[.N105]+[.S105]+[.X105]+[.AC105]+[.AH105]+[.AM105]+[.AR105]+[.AW105]+[.BB105]+[.BG105]" office:value-type="float" office:value="0" calcext:value-type="float">
            <text:p>0</text:p>
          </table:table-cell>
          <table:table-cell table:style-name="ce165" table:formula="of:=[.E105]+[.J105]+[.O105]+[.T105]+[.Y105]+[.AD105]+[.AI105]+[.AN105]+[.AS105]+[.AX105]+[.BC105]+[.BH105]" office:value-type="float" office:value="31" calcext:value-type="float">
            <text:p>31</text:p>
          </table:table-cell>
          <table:table-cell table:style-name="ce165" table:formula="of:=[.F105]+[.K105]+[.P105]+[.U105]+[.Z105]+[.AE105]+[.AJ105]+[.AO105]+[.AT105]+[.AY105]+[.BD105]+[.BI105]" office:value-type="float" office:value="9" calcext:value-type="float">
            <text:p>9</text:p>
          </table:table-cell>
          <table:table-cell table:style-name="ce165" table:formula="of:=[.G105]+[.L105]+[.Q105]+[.V105]+[.AA105]+[.AF105]+[.AK105]+[.AP105]+[.AU105]+[.AZ105]+[.BE105]+[.BJ105]" office:value-type="float" office:value="0" calcext:value-type="float">
            <text:p>0</text:p>
          </table:table-cell>
          <table:table-cell table:style-name="ce168" table:formula="of:=[.BK105]/12" office:value-type="float" office:value="0.166666666666667" calcext:value-type="float">
            <text:p>0,17</text:p>
          </table:table-cell>
          <table:table-cell table:style-name="ce168" table:formula="of:=[.BL105]/12" office:value-type="float" office:value="0" calcext:value-type="float">
            <text:p>0,00</text:p>
          </table:table-cell>
          <table:table-cell table:style-name="ce168" table:formula="of:=[.BM105]/12" office:value-type="float" office:value="2.58333333333333" calcext:value-type="float">
            <text:p>2,58</text:p>
          </table:table-cell>
          <table:table-cell table:style-name="ce168" table:formula="of:=[.BN105]/12" office:value-type="float" office:value="0.75" calcext:value-type="float">
            <text:p>0,75</text:p>
          </table:table-cell>
          <table:table-cell table:style-name="ce173" table:formula="of:=[.BO105]/12" office:value-type="float" office:value="0" calcext:value-type="float">
            <text:p>0,00</text:p>
          </table:table-cell>
          <table:table-cell table:style-name="ce5"/>
          <table:table-cell table:formula="of:=FORMULA([.BM105])" office:value-type="string" office:string-value="=E105+J105+O105+T105+Y105+AD105+AI105+AN105+AS105+AX105+BC105+BH105" calcext:value-type="string">
            <text:p>=E105+J105+O105+T105+Y105+AD105+AI105+AN105+AS105+AX105+BC105+BH105</text:p>
          </table:table-cell>
          <table:table-cell table:style-name="Default" table:formula="of:=IF(ISNUMBER(MATCH(SUBSTITUTE([.BV105];ROW();&quot;&quot;);[.BW$1:.BW104];0));&quot;&quot;;SUBSTITUTE([.BV105];ROW();&quot;&quot;))">
            <text:p/>
          </table:table-cell>
          <table:table-cell table:formula="of:=FORMULA([.BN105])" office:value-type="string" office:string-value="=F105+K105+P105+U105+Z105+AE105+AJ105+AO105+AT105+AY105+BD105+BI105" calcext:value-type="string">
            <text:p>=F105+K105+P105+U105+Z105+AE105+AJ105+AO105+AT105+AY105+BD105+BI105</text:p>
          </table:table-cell>
          <table:table-cell table:formula="of:=IF(ISNUMBER(MATCH(SUBSTITUTE([.BX105];ROW();&quot;&quot;);[.BY$1:.BY104];0));&quot;&quot;;SUBSTITUTE([.BX105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W</text:p>
          </table:table-cell>
          <table:table-cell table:style-name="ce4"/>
          <table:table-cell table:style-name="ce13" table:number-columns-repeated="10"/>
          <table:table-cell table:style-name="ce29" table:number-columns-repeated="10"/>
          <table:table-cell table:style-name="ce13" table:number-columns-repeated="5"/>
          <table:table-cell table:style-name="ce29" table:number-columns-repeated="7"/>
          <table:table-cell table:style-name="ce29" office:value-type="float" office:value="1" calcext:value-type="float">
            <text:p>1</text:p>
          </table:table-cell>
          <table:table-cell table:style-name="ce29" table:number-columns-repeated="7"/>
          <table:table-cell table:number-columns-repeated="2"/>
          <table:table-cell table:style-name="ce113"/>
          <table:table-cell table:number-columns-repeated="2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 table:number-columns-repeated="7"/>
          <table:table-cell table:style-name="ce95" office:value-type="float" office:value="0" calcext:value-type="float">
            <text:p>0</text:p>
          </table:table-cell>
          <table:table-cell table:style-name="ce106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style-name="ce164" table:formula="of:=[.C106]+[.H106]+[.M106]+[.R106]+[.W106]+[.AB106]+[.AG106]+[.AL106]+[.AQ106]+[.AV106]+[.BA106]+[.BF106]" office:value-type="float" office:value="1" calcext:value-type="float">
            <text:p>1</text:p>
          </table:table-cell>
          <table:table-cell table:style-name="ce164" table:formula="of:=[.D106]+[.I106]+[.N106]+[.S106]+[.X106]+[.AC106]+[.AH106]+[.AM106]+[.AR106]+[.AW106]+[.BB106]+[.BG106]" office:value-type="float" office:value="0" calcext:value-type="float">
            <text:p>0</text:p>
          </table:table-cell>
          <table:table-cell table:style-name="ce164" table:formula="of:=[.E106]+[.J106]+[.O106]+[.T106]+[.Y106]+[.AD106]+[.AI106]+[.AN106]+[.AS106]+[.AX106]+[.BC106]+[.BH106]" office:value-type="float" office:value="3" calcext:value-type="float">
            <text:p>3</text:p>
          </table:table-cell>
          <table:table-cell table:style-name="ce164" table:formula="of:=[.F106]+[.K106]+[.P106]+[.U106]+[.Z106]+[.AE106]+[.AJ106]+[.AO106]+[.AT106]+[.AY106]+[.BD106]+[.BI106]" office:value-type="float" office:value="0" calcext:value-type="float">
            <text:p>0</text:p>
          </table:table-cell>
          <table:table-cell table:style-name="ce164" table:formula="of:=[.G106]+[.L106]+[.Q106]+[.V106]+[.AA106]+[.AF106]+[.AK106]+[.AP106]+[.AU106]+[.AZ106]+[.BE106]+[.BJ106]" office:value-type="float" office:value="0" calcext:value-type="float">
            <text:p>0</text:p>
          </table:table-cell>
          <table:table-cell table:style-name="ce167" table:formula="of:=[.BK106]/12" office:value-type="float" office:value="0.0833333333333333" calcext:value-type="float">
            <text:p>0,08</text:p>
          </table:table-cell>
          <table:table-cell table:style-name="ce167" table:formula="of:=[.BL106]/12" office:value-type="float" office:value="0" calcext:value-type="float">
            <text:p>0,00</text:p>
          </table:table-cell>
          <table:table-cell table:style-name="ce167" table:formula="of:=[.BM106]/12" office:value-type="float" office:value="0.25" calcext:value-type="float">
            <text:p>0,25</text:p>
          </table:table-cell>
          <table:table-cell table:style-name="ce167" table:formula="of:=[.BN106]/12" office:value-type="float" office:value="0" calcext:value-type="float">
            <text:p>0,00</text:p>
          </table:table-cell>
          <table:table-cell table:style-name="ce172" table:formula="of:=[.BO106]/12" office:value-type="float" office:value="0" calcext:value-type="float">
            <text:p>0,00</text:p>
          </table:table-cell>
          <table:table-cell table:style-name="ce4"/>
          <table:table-cell table:formula="of:=FORMULA([.BM106])" office:value-type="string" office:string-value="=E106+J106+O106+T106+Y106+AD106+AI106+AN106+AS106+AX106+BC106+BH106" calcext:value-type="string">
            <text:p>=E106+J106+O106+T106+Y106+AD106+AI106+AN106+AS106+AX106+BC106+BH106</text:p>
          </table:table-cell>
          <table:table-cell table:style-name="Default" table:formula="of:=IF(ISNUMBER(MATCH(SUBSTITUTE([.BV106];ROW();&quot;&quot;);[.BW$1:.BW105];0));&quot;&quot;;SUBSTITUTE([.BV106];ROW();&quot;&quot;))">
            <text:p/>
          </table:table-cell>
          <table:table-cell table:formula="of:=FORMULA([.BN106])" office:value-type="string" office:string-value="=F106+K106+P106+U106+Z106+AE106+AJ106+AO106+AT106+AY106+BD106+BI106" calcext:value-type="string">
            <text:p>=F106+K106+P106+U106+Z106+AE106+AJ106+AO106+AT106+AY106+BD106+BI106</text:p>
          </table:table-cell>
          <table:table-cell table:formula="of:=IF(ISNUMBER(MATCH(SUBSTITUTE([.BX106];ROW();&quot;&quot;);[.BY$1:.BY105];0));&quot;&quot;;SUBSTITUTE([.BX106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X</text:p>
          </table:table-cell>
          <table:table-cell table:style-name="ce5"/>
          <table:table-cell table:style-name="ce15" table:number-columns-repeated="10"/>
          <table:table-cell table:style-name="ce41" table:number-columns-repeated="5"/>
          <table:table-cell table:style-name="ce68" table:number-columns-repeated="5"/>
          <table:table-cell table:style-name="ce95" table:number-columns-repeated="20"/>
          <table:table-cell table:number-columns-repeated="2"/>
          <table:table-cell table:style-name="ce113"/>
          <table:table-cell table:number-columns-repeated="2"/>
          <table:table-cell table:style-name="ce129" table:number-columns-repeated="5"/>
          <table:table-cell table:style-name="ce95" table:number-columns-repeated="10"/>
          <table:table-cell table:style-name="ce165" table:formula="of:=[.C107]+[.H107]+[.M107]+[.R107]+[.W107]+[.AB107]+[.AG107]+[.AL107]+[.AQ107]+[.AV107]+[.BA107]+[.BF107]" office:value-type="float" office:value="0" calcext:value-type="float">
            <text:p>0</text:p>
          </table:table-cell>
          <table:table-cell table:style-name="ce165" table:formula="of:=[.D107]+[.I107]+[.N107]+[.S107]+[.X107]+[.AC107]+[.AH107]+[.AM107]+[.AR107]+[.AW107]+[.BB107]+[.BG107]" office:value-type="float" office:value="0" calcext:value-type="float">
            <text:p>0</text:p>
          </table:table-cell>
          <table:table-cell table:style-name="ce165" table:formula="of:=[.E107]+[.J107]+[.O107]+[.T107]+[.Y107]+[.AD107]+[.AI107]+[.AN107]+[.AS107]+[.AX107]+[.BC107]+[.BH107]" office:value-type="float" office:value="0" calcext:value-type="float">
            <text:p>0</text:p>
          </table:table-cell>
          <table:table-cell table:style-name="ce165" table:formula="of:=[.F107]+[.K107]+[.P107]+[.U107]+[.Z107]+[.AE107]+[.AJ107]+[.AO107]+[.AT107]+[.AY107]+[.BD107]+[.BI107]" office:value-type="float" office:value="0" calcext:value-type="float">
            <text:p>0</text:p>
          </table:table-cell>
          <table:table-cell table:style-name="ce165" table:formula="of:=[.G107]+[.L107]+[.Q107]+[.V107]+[.AA107]+[.AF107]+[.AK107]+[.AP107]+[.AU107]+[.AZ107]+[.BE107]+[.BJ107]" office:value-type="float" office:value="0" calcext:value-type="float">
            <text:p>0</text:p>
          </table:table-cell>
          <table:table-cell table:style-name="ce168" table:formula="of:=[.BK107]/12" office:value-type="float" office:value="0" calcext:value-type="float">
            <text:p>0,00</text:p>
          </table:table-cell>
          <table:table-cell table:style-name="ce168" table:formula="of:=[.BL107]/12" office:value-type="float" office:value="0" calcext:value-type="float">
            <text:p>0,00</text:p>
          </table:table-cell>
          <table:table-cell table:style-name="ce168" table:formula="of:=[.BM107]/12" office:value-type="float" office:value="0" calcext:value-type="float">
            <text:p>0,00</text:p>
          </table:table-cell>
          <table:table-cell table:style-name="ce168" table:formula="of:=[.BN107]/12" office:value-type="float" office:value="0" calcext:value-type="float">
            <text:p>0,00</text:p>
          </table:table-cell>
          <table:table-cell table:style-name="ce173" table:formula="of:=[.BO107]/12" office:value-type="float" office:value="0" calcext:value-type="float">
            <text:p>0,00</text:p>
          </table:table-cell>
          <table:table-cell table:style-name="ce5"/>
          <table:table-cell table:formula="of:=FORMULA([.BM107])" office:value-type="string" office:string-value="=E107+J107+O107+T107+Y107+AD107+AI107+AN107+AS107+AX107+BC107+BH107" calcext:value-type="string">
            <text:p>=E107+J107+O107+T107+Y107+AD107+AI107+AN107+AS107+AX107+BC107+BH107</text:p>
          </table:table-cell>
          <table:table-cell table:style-name="Default" table:formula="of:=IF(ISNUMBER(MATCH(SUBSTITUTE([.BV107];ROW();&quot;&quot;);[.BW$1:.BW106];0));&quot;&quot;;SUBSTITUTE([.BV107];ROW();&quot;&quot;))">
            <text:p/>
          </table:table-cell>
          <table:table-cell table:formula="of:=FORMULA([.BN107])" office:value-type="string" office:string-value="=F107+K107+P107+U107+Z107+AE107+AJ107+AO107+AT107+AY107+BD107+BI107" calcext:value-type="string">
            <text:p>=F107+K107+P107+U107+Z107+AE107+AJ107+AO107+AT107+AY107+BD107+BI107</text:p>
          </table:table-cell>
          <table:table-cell table:formula="of:=IF(ISNUMBER(MATCH(SUBSTITUTE([.BX107];ROW();&quot;&quot;);[.BY$1:.BY106];0));&quot;&quot;;SUBSTITUTE([.BX107];ROW();&quot;&quot;))">
            <text:p/>
          </table:table-cell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9" table:number-columns-repeated="2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9" table:number-columns-repeated="2"/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office:value-type="float" office:value="4" calcext:value-type="float">
            <text:p>4</text:p>
          </table:table-cell>
          <table:table-cell table:style-name="ce29" table:number-columns-repeated="4"/>
          <table:table-cell table:style-name="ce29" office:value-type="float" office:value="10" calcext:value-type="float">
            <text:p>10</text:p>
          </table:table-cell>
          <table:table-cell table:style-name="ce29" table:number-columns-repeated="2"/>
          <table:table-cell office:value-type="float" office:value="1" calcext:value-type="float">
            <text:p>1</text:p>
          </table:table-cell>
          <table:table-cell/>
          <table:table-cell table:style-name="ce11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0" table:number-columns-repeated="2"/>
          <table:table-cell table:style-name="ce150" office:value-type="float" office:value="14" calcext:value-type="float">
            <text:p>14</text:p>
          </table:table-cell>
          <table:table-cell table:style-name="ce150" table:number-columns-repeated="2"/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0" office:value-type="float" office:value="15" calcext:value-type="float">
            <text:p>15</text:p>
          </table:table-cell>
          <table:table-cell table:style-name="ce150" table:number-columns-repeated="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96" office:value-type="float" office:value="18" calcext:value-type="float">
            <text:p>18</text:p>
          </table:table-cell>
          <table:table-cell table:style-name="ce96" table:number-columns-repeated="2"/>
          <table:table-cell table:style-name="ce164" table:formula="of:=[.C108]+[.H108]+[.M108]+[.R108]+[.W108]+[.AB108]+[.AG108]+[.AL108]+[.AQ108]+[.AV108]+[.BA108]+[.BF108]" office:value-type="float" office:value="40" calcext:value-type="float">
            <text:p>40</text:p>
          </table:table-cell>
          <table:table-cell table:style-name="ce164" table:formula="of:=[.D108]+[.I108]+[.N108]+[.S108]+[.X108]+[.AC108]+[.AH108]+[.AM108]+[.AR108]+[.AW108]+[.BB108]+[.BG108]" office:value-type="float" office:value="2" calcext:value-type="float">
            <text:p>2</text:p>
          </table:table-cell>
          <table:table-cell table:style-name="ce164" table:formula="of:=[.E108]+[.J108]+[.O108]+[.T108]+[.Y108]+[.AD108]+[.AI108]+[.AN108]+[.AS108]+[.AX108]+[.BC108]+[.BH108]" office:value-type="float" office:value="105" calcext:value-type="float">
            <text:p>105</text:p>
          </table:table-cell>
          <table:table-cell table:style-name="ce164" table:formula="of:=[.F108]+[.K108]+[.P108]+[.U108]+[.Z108]+[.AE108]+[.AJ108]+[.AO108]+[.AT108]+[.AY108]+[.BD108]+[.BI108]" office:value-type="float" office:value="7" calcext:value-type="float">
            <text:p>7</text:p>
          </table:table-cell>
          <table:table-cell table:style-name="ce164" table:formula="of:=[.G108]+[.L108]+[.Q108]+[.V108]+[.AA108]+[.AF108]+[.AK108]+[.AP108]+[.AU108]+[.AZ108]+[.BE108]+[.BJ108]" office:value-type="float" office:value="1" calcext:value-type="float">
            <text:p>1</text:p>
          </table:table-cell>
          <table:table-cell table:style-name="ce167" table:formula="of:=[.BK108]/12" office:value-type="float" office:value="3.33333333333333" calcext:value-type="float">
            <text:p>3,33</text:p>
          </table:table-cell>
          <table:table-cell table:style-name="ce167" table:formula="of:=[.BL108]/12" office:value-type="float" office:value="0.166666666666667" calcext:value-type="float">
            <text:p>0,17</text:p>
          </table:table-cell>
          <table:table-cell table:style-name="ce167" table:formula="of:=[.BM108]/12" office:value-type="float" office:value="8.75" calcext:value-type="float">
            <text:p>8,75</text:p>
          </table:table-cell>
          <table:table-cell table:style-name="ce167" table:formula="of:=[.BN108]/12" office:value-type="float" office:value="0.583333333333333" calcext:value-type="float">
            <text:p>0,58</text:p>
          </table:table-cell>
          <table:table-cell table:style-name="ce172" table:formula="of:=[.BO108]/12" office:value-type="float" office:value="0.0833333333333333" calcext:value-type="float">
            <text:p>0,08</text:p>
          </table:table-cell>
          <table:table-cell table:style-name="ce4"/>
          <table:table-cell table:formula="of:=FORMULA([.BM108])" office:value-type="string" office:string-value="=E108+J108+O108+T108+Y108+AD108+AI108+AN108+AS108+AX108+BC108+BH108" calcext:value-type="string">
            <text:p>=E108+J108+O108+T108+Y108+AD108+AI108+AN108+AS108+AX108+BC108+BH108</text:p>
          </table:table-cell>
          <table:table-cell table:style-name="Default" table:formula="of:=IF(ISNUMBER(MATCH(SUBSTITUTE([.BV108];ROW();&quot;&quot;);[.BW$1:.BW107];0));&quot;&quot;;SUBSTITUTE([.BV108];ROW();&quot;&quot;))">
            <text:p/>
          </table:table-cell>
          <table:table-cell table:formula="of:=FORMULA([.BN108])" office:value-type="string" office:string-value="=F108+K108+P108+U108+Z108+AE108+AJ108+AO108+AT108+AY108+BD108+BI108" calcext:value-type="string">
            <text:p>=F108+K108+P108+U108+Z108+AE108+AJ108+AO108+AT108+AY108+BD108+BI108</text:p>
          </table:table-cell>
          <table:table-cell table:formula="of:=IF(ISNUMBER(MATCH(SUBSTITUTE([.BX108];ROW();&quot;&quot;);[.BY$1:.BY107];0));&quot;&quot;;SUBSTITUTE([.BX108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Z</text:p>
          </table:table-cell>
          <table:table-cell table:style-name="ce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9" calcext:value-type="float">
            <text:p>9</text:p>
          </table:table-cell>
          <table:table-cell table:style-name="ce95" office:value-type="float" office:value="4" calcext:value-type="float">
            <text:p>4</text:p>
          </table:table-cell>
          <table:table-cell table:style-name="ce95" table:number-columns-repeated="2"/>
          <table:table-cell table:style-name="ce95" office:value-type="float" office:value="2" calcext:value-type="float">
            <text:p>2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9" calcext:value-type="float">
            <text:p>9</text:p>
          </table:table-cell>
          <table:table-cell table:style-name="ce95"/>
          <table:table-cell office:value-type="float" office:value="2" calcext:value-type="float">
            <text:p>2</text:p>
          </table:table-cell>
          <table:table-cell/>
          <table:table-cell table:style-name="ce11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95" table:number-columns-repeated="2"/>
          <table:table-cell table:style-name="ce95" office:value-type="float" office:value="8" calcext:value-type="float">
            <text:p>8</text:p>
          </table:table-cell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7" calcext:value-type="float">
            <text:p>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165" table:formula="of:=[.C109]+[.H109]+[.M109]+[.R109]+[.W109]+[.AB109]+[.AG109]+[.AL109]+[.AQ109]+[.AV109]+[.BA109]+[.BF109]" office:value-type="float" office:value="33" calcext:value-type="float">
            <text:p>33</text:p>
          </table:table-cell>
          <table:table-cell table:style-name="ce165" table:formula="of:=[.D109]+[.I109]+[.N109]+[.S109]+[.X109]+[.AC109]+[.AH109]+[.AM109]+[.AR109]+[.AW109]+[.BB109]+[.BG109]" office:value-type="float" office:value="11" calcext:value-type="float">
            <text:p>11</text:p>
          </table:table-cell>
          <table:table-cell table:style-name="ce165" table:formula="of:=[.E109]+[.J109]+[.O109]+[.T109]+[.Y109]+[.AD109]+[.AI109]+[.AN109]+[.AS109]+[.AX109]+[.BC109]+[.BH109]" office:value-type="float" office:value="102" calcext:value-type="float">
            <text:p>102</text:p>
          </table:table-cell>
          <table:table-cell table:style-name="ce165" table:formula="of:=[.F109]+[.K109]+[.P109]+[.U109]+[.Z109]+[.AE109]+[.AJ109]+[.AO109]+[.AT109]+[.AY109]+[.BD109]+[.BI109]" office:value-type="float" office:value="69" calcext:value-type="float">
            <text:p>69</text:p>
          </table:table-cell>
          <table:table-cell table:style-name="ce165" table:formula="of:=[.G109]+[.L109]+[.Q109]+[.V109]+[.AA109]+[.AF109]+[.AK109]+[.AP109]+[.AU109]+[.AZ109]+[.BE109]+[.BJ109]" office:value-type="float" office:value="9" calcext:value-type="float">
            <text:p>9</text:p>
          </table:table-cell>
          <table:table-cell table:style-name="ce168" table:formula="of:=[.BK109]/12" office:value-type="float" office:value="2.75" calcext:value-type="float">
            <text:p>2,75</text:p>
          </table:table-cell>
          <table:table-cell table:style-name="ce168" table:formula="of:=[.BL109]/12" office:value-type="float" office:value="0.916666666666667" calcext:value-type="float">
            <text:p>0,92</text:p>
          </table:table-cell>
          <table:table-cell table:style-name="ce168" table:formula="of:=[.BM109]/12" office:value-type="float" office:value="8.5" calcext:value-type="float">
            <text:p>8,50</text:p>
          </table:table-cell>
          <table:table-cell table:style-name="ce168" table:formula="of:=[.BN109]/12" office:value-type="float" office:value="5.75" calcext:value-type="float">
            <text:p>5,75</text:p>
          </table:table-cell>
          <table:table-cell table:style-name="ce173" table:formula="of:=[.BO109]/12" office:value-type="float" office:value="0.75" calcext:value-type="float">
            <text:p>0,75</text:p>
          </table:table-cell>
          <table:table-cell table:style-name="ce5"/>
          <table:table-cell table:formula="of:=FORMULA([.BM109])" office:value-type="string" office:string-value="=E109+J109+O109+T109+Y109+AD109+AI109+AN109+AS109+AX109+BC109+BH109" calcext:value-type="string">
            <text:p>=E109+J109+O109+T109+Y109+AD109+AI109+AN109+AS109+AX109+BC109+BH109</text:p>
          </table:table-cell>
          <table:table-cell table:style-name="Default" table:formula="of:=IF(ISNUMBER(MATCH(SUBSTITUTE([.BV109];ROW();&quot;&quot;);[.BW$1:.BW108];0));&quot;&quot;;SUBSTITUTE([.BV109];ROW();&quot;&quot;))">
            <text:p/>
          </table:table-cell>
          <table:table-cell table:formula="of:=FORMULA([.BN109])" office:value-type="string" office:string-value="=F109+K109+P109+U109+Z109+AE109+AJ109+AO109+AT109+AY109+BD109+BI109" calcext:value-type="string">
            <text:p>=F109+K109+P109+U109+Z109+AE109+AJ109+AO109+AT109+AY109+BD109+BI109</text:p>
          </table:table-cell>
          <table:table-cell table:formula="of:=IF(ISNUMBER(MATCH(SUBSTITUTE([.BX109];ROW();&quot;&quot;);[.BY$1:.BY108];0));&quot;&quot;;SUBSTITUTE([.BX109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A </text:p>
          </table:table-cell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7" calcext:value-type="float">
            <text:p>7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5" calcext:value-type="float">
            <text:p>5</text:p>
          </table:table-cell>
          <table:table-cell table:style-name="ce29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164" table:formula="of:=[.C110]+[.H110]+[.M110]+[.R110]+[.W110]+[.AB110]+[.AG110]+[.AL110]+[.AQ110]+[.AV110]+[.BA110]+[.BF110]" office:value-type="float" office:value="30" calcext:value-type="float">
            <text:p>30</text:p>
          </table:table-cell>
          <table:table-cell table:style-name="ce164" table:formula="of:=[.D110]+[.I110]+[.N110]+[.S110]+[.X110]+[.AC110]+[.AH110]+[.AM110]+[.AR110]+[.AW110]+[.BB110]+[.BG110]" office:value-type="float" office:value="7" calcext:value-type="float">
            <text:p>7</text:p>
          </table:table-cell>
          <table:table-cell table:style-name="ce164" table:formula="of:=[.E110]+[.J110]+[.O110]+[.T110]+[.Y110]+[.AD110]+[.AI110]+[.AN110]+[.AS110]+[.AX110]+[.BC110]+[.BH110]" office:value-type="float" office:value="91" calcext:value-type="float">
            <text:p>91</text:p>
          </table:table-cell>
          <table:table-cell table:style-name="ce164" table:formula="of:=[.F110]+[.K110]+[.P110]+[.U110]+[.Z110]+[.AE110]+[.AJ110]+[.AO110]+[.AT110]+[.AY110]+[.BD110]+[.BI110]" office:value-type="float" office:value="43" calcext:value-type="float">
            <text:p>43</text:p>
          </table:table-cell>
          <table:table-cell table:style-name="ce164" table:formula="of:=[.G110]+[.L110]+[.Q110]+[.V110]+[.AA110]+[.AF110]+[.AK110]+[.AP110]+[.AU110]+[.AZ110]+[.BE110]+[.BJ110]" office:value-type="float" office:value="7" calcext:value-type="float">
            <text:p>7</text:p>
          </table:table-cell>
          <table:table-cell table:style-name="ce167" table:formula="of:=[.BK110]/12" office:value-type="float" office:value="2.5" calcext:value-type="float">
            <text:p>2,50</text:p>
          </table:table-cell>
          <table:table-cell table:style-name="ce167" table:formula="of:=[.BL110]/12" office:value-type="float" office:value="0.583333333333333" calcext:value-type="float">
            <text:p>0,58</text:p>
          </table:table-cell>
          <table:table-cell table:style-name="ce167" table:formula="of:=[.BM110]/12" office:value-type="float" office:value="7.58333333333333" calcext:value-type="float">
            <text:p>7,58</text:p>
          </table:table-cell>
          <table:table-cell table:style-name="ce167" table:formula="of:=[.BN110]/12" office:value-type="float" office:value="3.58333333333333" calcext:value-type="float">
            <text:p>3,58</text:p>
          </table:table-cell>
          <table:table-cell table:style-name="ce172" table:formula="of:=[.BO110]/12" office:value-type="float" office:value="0.583333333333333" calcext:value-type="float">
            <text:p>0,58</text:p>
          </table:table-cell>
          <table:table-cell table:style-name="ce4"/>
          <table:table-cell table:formula="of:=FORMULA([.BM110])" office:value-type="string" office:string-value="=E110+J110+O110+T110+Y110+AD110+AI110+AN110+AS110+AX110+BC110+BH110" calcext:value-type="string">
            <text:p>=E110+J110+O110+T110+Y110+AD110+AI110+AN110+AS110+AX110+BC110+BH110</text:p>
          </table:table-cell>
          <table:table-cell table:style-name="Default" table:formula="of:=IF(ISNUMBER(MATCH(SUBSTITUTE([.BV110];ROW();&quot;&quot;);[.BW$1:.BW109];0));&quot;&quot;;SUBSTITUTE([.BV110];ROW();&quot;&quot;))">
            <text:p/>
          </table:table-cell>
          <table:table-cell table:formula="of:=FORMULA([.BN110])" office:value-type="string" office:string-value="=F110+K110+P110+U110+Z110+AE110+AJ110+AO110+AT110+AY110+BD110+BI110" calcext:value-type="string">
            <text:p>=F110+K110+P110+U110+Z110+AE110+AJ110+AO110+AT110+AY110+BD110+BI110</text:p>
          </table:table-cell>
          <table:table-cell table:formula="of:=IF(ISNUMBER(MATCH(SUBSTITUTE([.BX110];ROW();&quot;&quot;);[.BY$1:.BY109];0));&quot;&quot;;SUBSTITUTE([.BX110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table:number-columns-repeated="2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7" calcext:value-type="float">
            <text:p>7</text:p>
          </table:table-cell>
          <table:table-cell table:style-name="ce68" table:number-columns-repeated="2"/>
          <table:table-cell table:style-name="ce95" table:number-columns-repeated="2"/>
          <table:table-cell table:style-name="ce95" office:value-type="float" office:value="6" calcext:value-type="float">
            <text:p>6</text:p>
          </table:table-cell>
          <table:table-cell table:style-name="ce95" table:number-columns-repeated="2"/>
          <table:table-cell table:style-name="ce95" office:value-type="float" office:value="2" calcext:value-type="float">
            <text:p>2</text:p>
          </table:table-cell>
          <table:table-cell table:style-name="ce95"/>
          <table:table-cell table:style-name="ce95" office:value-type="float" office:value="7" calcext:value-type="float">
            <text:p>7</text:p>
          </table:table-cell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8" calcext:value-type="float">
            <text:p>8</text:p>
          </table:table-cell>
          <table:table-cell table:style-name="ce95" table:number-columns-repeated="2"/>
          <table:table-cell office:value-type="float" office:value="1" calcext:value-type="float">
            <text:p>1</text:p>
          </table:table-cell>
          <table:table-cell/>
          <table:table-cell table:style-name="ce11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29"/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4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165" table:formula="of:=[.C111]+[.H111]+[.M111]+[.R111]+[.W111]+[.AB111]+[.AG111]+[.AL111]+[.AQ111]+[.AV111]+[.BA111]+[.BF111]" office:value-type="float" office:value="19" calcext:value-type="float">
            <text:p>19</text:p>
          </table:table-cell>
          <table:table-cell table:style-name="ce165" table:formula="of:=[.D111]+[.I111]+[.N111]+[.S111]+[.X111]+[.AC111]+[.AH111]+[.AM111]+[.AR111]+[.AW111]+[.BB111]+[.BG111]" office:value-type="float" office:value="4" calcext:value-type="float">
            <text:p>4</text:p>
          </table:table-cell>
          <table:table-cell table:style-name="ce165" table:formula="of:=[.E111]+[.J111]+[.O111]+[.T111]+[.Y111]+[.AD111]+[.AI111]+[.AN111]+[.AS111]+[.AX111]+[.BC111]+[.BH111]" office:value-type="float" office:value="75" calcext:value-type="float">
            <text:p>75</text:p>
          </table:table-cell>
          <table:table-cell table:style-name="ce165" table:formula="of:=[.F111]+[.K111]+[.P111]+[.U111]+[.Z111]+[.AE111]+[.AJ111]+[.AO111]+[.AT111]+[.AY111]+[.BD111]+[.BI111]" office:value-type="float" office:value="3" calcext:value-type="float">
            <text:p>3</text:p>
          </table:table-cell>
          <table:table-cell table:style-name="ce165" table:formula="of:=[.G111]+[.L111]+[.Q111]+[.V111]+[.AA111]+[.AF111]+[.AK111]+[.AP111]+[.AU111]+[.AZ111]+[.BE111]+[.BJ111]" office:value-type="float" office:value="0" calcext:value-type="float">
            <text:p>0</text:p>
          </table:table-cell>
          <table:table-cell table:style-name="ce168" table:formula="of:=[.BK111]/12" office:value-type="float" office:value="1.58333333333333" calcext:value-type="float">
            <text:p>1,58</text:p>
          </table:table-cell>
          <table:table-cell table:style-name="ce168" table:formula="of:=[.BL111]/12" office:value-type="float" office:value="0.333333333333333" calcext:value-type="float">
            <text:p>0,33</text:p>
          </table:table-cell>
          <table:table-cell table:style-name="ce168" table:formula="of:=[.BM111]/12" office:value-type="float" office:value="6.25" calcext:value-type="float">
            <text:p>6,25</text:p>
          </table:table-cell>
          <table:table-cell table:style-name="ce168" table:formula="of:=[.BN111]/12" office:value-type="float" office:value="0.25" calcext:value-type="float">
            <text:p>0,25</text:p>
          </table:table-cell>
          <table:table-cell table:style-name="ce173" table:formula="of:=[.BO111]/12" office:value-type="float" office:value="0" calcext:value-type="float">
            <text:p>0,00</text:p>
          </table:table-cell>
          <table:table-cell table:style-name="ce5"/>
          <table:table-cell table:formula="of:=FORMULA([.BM111])" office:value-type="string" office:string-value="=E111+J111+O111+T111+Y111+AD111+AI111+AN111+AS111+AX111+BC111+BH111" calcext:value-type="string">
            <text:p>=E111+J111+O111+T111+Y111+AD111+AI111+AN111+AS111+AX111+BC111+BH111</text:p>
          </table:table-cell>
          <table:table-cell table:style-name="Default" table:formula="of:=IF(ISNUMBER(MATCH(SUBSTITUTE([.BV111];ROW();&quot;&quot;);[.BW$1:.BW110];0));&quot;&quot;;SUBSTITUTE([.BV111];ROW();&quot;&quot;))">
            <text:p/>
          </table:table-cell>
          <table:table-cell table:formula="of:=FORMULA([.BN111])" office:value-type="string" office:string-value="=F111+K111+P111+U111+Z111+AE111+AJ111+AO111+AT111+AY111+BD111+BI111" calcext:value-type="string">
            <text:p>=F111+K111+P111+U111+Z111+AE111+AJ111+AO111+AT111+AY111+BD111+BI111</text:p>
          </table:table-cell>
          <table:table-cell table:formula="of:=IF(ISNUMBER(MATCH(SUBSTITUTE([.BX111];ROW();&quot;&quot;);[.BY$1:.BY110];0));&quot;&quot;;SUBSTITUTE([.BX111];ROW();&quot;&quot;))">
            <text:p/>
          </table:table-cell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style-name="ce4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9" table:number-columns-repeated="2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table:number-columns-repeated="7"/>
          <table:table-cell table:number-columns-repeated="2"/>
          <table:table-cell table:style-name="ce113" office:value-type="float" office:value="1" calcext:value-type="float">
            <text:p>1</text:p>
          </table:table-cell>
          <table:table-cell table:number-columns-repeated="2"/>
          <table:table-cell table:style-name="ce150" table:number-columns-repeated="2"/>
          <table:table-cell table:style-name="ce150" office:value-type="float" office:value="0" calcext:value-type="float">
            <text:p>0</text:p>
          </table:table-cell>
          <table:table-cell table:style-name="ce150" table:number-columns-repeated="4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style-name="ce164" table:formula="of:=[.C112]+[.H112]+[.M112]+[.R112]+[.W112]+[.AB112]+[.AG112]+[.AL112]+[.AQ112]+[.AV112]+[.BA112]+[.BF112]" office:value-type="float" office:value="4" calcext:value-type="float">
            <text:p>4</text:p>
          </table:table-cell>
          <table:table-cell table:style-name="ce164" table:formula="of:=[.D112]+[.I112]+[.N112]+[.S112]+[.X112]+[.AC112]+[.AH112]+[.AM112]+[.AR112]+[.AW112]+[.BB112]+[.BG112]" office:value-type="float" office:value="0" calcext:value-type="float">
            <text:p>0</text:p>
          </table:table-cell>
          <table:table-cell table:style-name="ce164" table:formula="of:=[.E112]+[.J112]+[.O112]+[.T112]+[.Y112]+[.AD112]+[.AI112]+[.AN112]+[.AS112]+[.AX112]+[.BC112]+[.BH112]" office:value-type="float" office:value="13" calcext:value-type="float">
            <text:p>13</text:p>
          </table:table-cell>
          <table:table-cell table:style-name="ce164" table:formula="of:=[.F112]+[.K112]+[.P112]+[.U112]+[.Z112]+[.AE112]+[.AJ112]+[.AO112]+[.AT112]+[.AY112]+[.BD112]+[.BI112]" office:value-type="float" office:value="0" calcext:value-type="float">
            <text:p>0</text:p>
          </table:table-cell>
          <table:table-cell table:style-name="ce164" table:formula="of:=[.G112]+[.L112]+[.Q112]+[.V112]+[.AA112]+[.AF112]+[.AK112]+[.AP112]+[.AU112]+[.AZ112]+[.BE112]+[.BJ112]" office:value-type="float" office:value="0" calcext:value-type="float">
            <text:p>0</text:p>
          </table:table-cell>
          <table:table-cell table:style-name="ce167" table:formula="of:=[.BK112]/12" office:value-type="float" office:value="0.333333333333333" calcext:value-type="float">
            <text:p>0,33</text:p>
          </table:table-cell>
          <table:table-cell table:style-name="ce167" table:formula="of:=[.BL112]/12" office:value-type="float" office:value="0" calcext:value-type="float">
            <text:p>0,00</text:p>
          </table:table-cell>
          <table:table-cell table:style-name="ce167" table:formula="of:=[.BM112]/12" office:value-type="float" office:value="1.08333333333333" calcext:value-type="float">
            <text:p>1,08</text:p>
          </table:table-cell>
          <table:table-cell table:style-name="ce167" table:formula="of:=[.BN112]/12" office:value-type="float" office:value="0" calcext:value-type="float">
            <text:p>0,00</text:p>
          </table:table-cell>
          <table:table-cell table:style-name="ce172" table:formula="of:=[.BO112]/12" office:value-type="float" office:value="0" calcext:value-type="float">
            <text:p>0,00</text:p>
          </table:table-cell>
          <table:table-cell table:style-name="ce4"/>
          <table:table-cell table:formula="of:=FORMULA([.BM112])" office:value-type="string" office:string-value="=E112+J112+O112+T112+Y112+AD112+AI112+AN112+AS112+AX112+BC112+BH112" calcext:value-type="string">
            <text:p>=E112+J112+O112+T112+Y112+AD112+AI112+AN112+AS112+AX112+BC112+BH112</text:p>
          </table:table-cell>
          <table:table-cell table:style-name="Default" table:formula="of:=IF(ISNUMBER(MATCH(SUBSTITUTE([.BV112];ROW();&quot;&quot;);[.BW$1:.BW111];0));&quot;&quot;;SUBSTITUTE([.BV112];ROW();&quot;&quot;))">
            <text:p/>
          </table:table-cell>
          <table:table-cell table:formula="of:=FORMULA([.BN112])" office:value-type="string" office:string-value="=F112+K112+P112+U112+Z112+AE112+AJ112+AO112+AT112+AY112+BD112+BI112" calcext:value-type="string">
            <text:p>=F112+K112+P112+U112+Z112+AE112+AJ112+AO112+AT112+AY112+BD112+BI112</text:p>
          </table:table-cell>
          <table:table-cell table:formula="of:=IF(ISNUMBER(MATCH(SUBSTITUTE([.BX112];ROW();&quot;&quot;);[.BY$1:.BY111];0));&quot;&quot;;SUBSTITUTE([.BX112];ROW();&quot;&quot;))">
            <text:p/>
          </table:table-cell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5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69" office:value-type="float" office:value="3" calcext:value-type="float">
            <text:p>3</text:p>
          </table:table-cell>
          <table:table-cell table:style-name="ce69"/>
          <table:table-cell table:style-name="ce69" office:value-type="float" office:value="4" calcext:value-type="float">
            <text:p>4</text:p>
          </table:table-cell>
          <table:table-cell table:style-name="ce69" table:number-columns-repeated="2"/>
          <table:table-cell table:style-name="ce96" office:value-type="float" office:value="4" calcext:value-type="float">
            <text:p>4</text:p>
          </table:table-cell>
          <table:table-cell table:style-name="ce96"/>
          <table:table-cell table:style-name="ce96" office:value-type="float" office:value="5" calcext:value-type="float">
            <text:p>5</text:p>
          </table:table-cell>
          <table:table-cell table:style-name="ce96" table:number-columns-repeated="2"/>
          <table:table-cell table:style-name="ce96" office:value-type="float" office:value="4" calcext:value-type="float">
            <text:p>4</text:p>
          </table:table-cell>
          <table:table-cell table:style-name="ce96"/>
          <table:table-cell table:style-name="ce96" office:value-type="float" office:value="5" calcext:value-type="float">
            <text:p>5</text:p>
          </table:table-cell>
          <table:table-cell table:style-name="ce96" table:number-columns-repeated="4"/>
          <table:table-cell table:style-name="ce96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1" calcext:value-type="float">
            <text:p>11</text:p>
          </table:table-cell>
          <table:table-cell table:style-name="ce96"/>
          <table:table-cell table:style-name="ce96" office:value-type="float" office:value="4" calcext:value-type="float">
            <text:p>4</text:p>
          </table:table-cell>
          <table:table-cell table:style-name="ce96" table:number-columns-repeated="2"/>
          <table:table-cell office:value-type="float" office:value="11" calcext:value-type="float">
            <text:p>11</text:p>
          </table:table-cell>
          <table:table-cell/>
          <table:table-cell table:style-name="ce113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96" table:number-columns-repeated="2"/>
          <table:table-cell table:style-name="ce96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style-name="ce96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165" table:formula="of:=[.C113]+[.H113]+[.M113]+[.R113]+[.W113]+[.AB113]+[.AG113]+[.AL113]+[.AQ113]+[.AV113]+[.BA113]+[.BF113]" office:value-type="float" office:value="45" calcext:value-type="float">
            <text:p>45</text:p>
          </table:table-cell>
          <table:table-cell table:style-name="ce165" table:formula="of:=[.D113]+[.I113]+[.N113]+[.S113]+[.X113]+[.AC113]+[.AH113]+[.AM113]+[.AR113]+[.AW113]+[.BB113]+[.BG113]" office:value-type="float" office:value="0" calcext:value-type="float">
            <text:p>0</text:p>
          </table:table-cell>
          <table:table-cell table:style-name="ce165" table:formula="of:=[.E113]+[.J113]+[.O113]+[.T113]+[.Y113]+[.AD113]+[.AI113]+[.AN113]+[.AS113]+[.AX113]+[.BC113]+[.BH113]" office:value-type="float" office:value="50" calcext:value-type="float">
            <text:p>50</text:p>
          </table:table-cell>
          <table:table-cell table:style-name="ce165" table:formula="of:=[.F113]+[.K113]+[.P113]+[.U113]+[.Z113]+[.AE113]+[.AJ113]+[.AO113]+[.AT113]+[.AY113]+[.BD113]+[.BI113]" office:value-type="float" office:value="17" calcext:value-type="float">
            <text:p>17</text:p>
          </table:table-cell>
          <table:table-cell table:style-name="ce165" table:formula="of:=[.G113]+[.L113]+[.Q113]+[.V113]+[.AA113]+[.AF113]+[.AK113]+[.AP113]+[.AU113]+[.AZ113]+[.BE113]+[.BJ113]" office:value-type="float" office:value="7" calcext:value-type="float">
            <text:p>7</text:p>
          </table:table-cell>
          <table:table-cell table:style-name="ce168" table:formula="of:=[.BK113]/12" office:value-type="float" office:value="3.75" calcext:value-type="float">
            <text:p>3,75</text:p>
          </table:table-cell>
          <table:table-cell table:style-name="ce168" table:formula="of:=[.BL113]/12" office:value-type="float" office:value="0" calcext:value-type="float">
            <text:p>0,00</text:p>
          </table:table-cell>
          <table:table-cell table:style-name="ce168" table:formula="of:=[.BM113]/12" office:value-type="float" office:value="4.16666666666667" calcext:value-type="float">
            <text:p>4,17</text:p>
          </table:table-cell>
          <table:table-cell table:style-name="ce168" table:formula="of:=[.BN113]/12" office:value-type="float" office:value="1.41666666666667" calcext:value-type="float">
            <text:p>1,42</text:p>
          </table:table-cell>
          <table:table-cell table:style-name="ce173" table:formula="of:=[.BO113]/12" office:value-type="float" office:value="0.583333333333333" calcext:value-type="float">
            <text:p>0,58</text:p>
          </table:table-cell>
          <table:table-cell table:style-name="ce5"/>
          <table:table-cell table:formula="of:=FORMULA([.BM113])" office:value-type="string" office:string-value="=E113+J113+O113+T113+Y113+AD113+AI113+AN113+AS113+AX113+BC113+BH113" calcext:value-type="string">
            <text:p>=E113+J113+O113+T113+Y113+AD113+AI113+AN113+AS113+AX113+BC113+BH113</text:p>
          </table:table-cell>
          <table:table-cell table:style-name="Default" table:formula="of:=IF(ISNUMBER(MATCH(SUBSTITUTE([.BV113];ROW();&quot;&quot;);[.BW$1:.BW112];0));&quot;&quot;;SUBSTITUTE([.BV113];ROW();&quot;&quot;))">
            <text:p/>
          </table:table-cell>
          <table:table-cell table:formula="of:=FORMULA([.BN113])" office:value-type="string" office:string-value="=F113+K113+P113+U113+Z113+AE113+AJ113+AO113+AT113+AY113+BD113+BI113" calcext:value-type="string">
            <text:p>=F113+K113+P113+U113+Z113+AE113+AJ113+AO113+AT113+AY113+BD113+BI113</text:p>
          </table:table-cell>
          <table:table-cell table:formula="of:=IF(ISNUMBER(MATCH(SUBSTITUTE([.BX113];ROW();&quot;&quot;);[.BY$1:.BY112];0));&quot;&quot;;SUBSTITUTE([.BX113];ROW();&quot;&quot;))">
            <text:p/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9"/>
          <table:table-cell table:number-columns-repeated="2" table:style-name="ce29" office:value-type="float" office:value="1" calcext:value-type="float">
            <text:p>1</text:p>
          </table:table-cell>
          <table:table-cell table:style-name="ce29" table:number-columns-repeated="9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2"/>
          <table:table-cell table:style-name="ce113"/>
          <table:table-cell table:number-columns-repeated="2"/>
          <table:table-cell table:style-name="ce150" table:number-columns-repeated="10"/>
          <table:table-cell table:style-name="ce95" table:number-columns-repeated="5"/>
          <table:table-cell table:style-name="ce164" table:formula="of:=[.C114]+[.H114]+[.M114]+[.R114]+[.W114]+[.AB114]+[.AG114]+[.AL114]+[.AQ114]+[.AV114]+[.BA114]+[.BF114]" office:value-type="float" office:value="1" calcext:value-type="float">
            <text:p>1</text:p>
          </table:table-cell>
          <table:table-cell table:style-name="ce164" table:formula="of:=[.D114]+[.I114]+[.N114]+[.S114]+[.X114]+[.AC114]+[.AH114]+[.AM114]+[.AR114]+[.AW114]+[.BB114]+[.BG114]" office:value-type="float" office:value="2" calcext:value-type="float">
            <text:p>2</text:p>
          </table:table-cell>
          <table:table-cell table:style-name="ce164" table:formula="of:=[.E114]+[.J114]+[.O114]+[.T114]+[.Y114]+[.AD114]+[.AI114]+[.AN114]+[.AS114]+[.AX114]+[.BC114]+[.BH114]" office:value-type="float" office:value="9" calcext:value-type="float">
            <text:p>9</text:p>
          </table:table-cell>
          <table:table-cell table:style-name="ce164" table:formula="of:=[.F114]+[.K114]+[.P114]+[.U114]+[.Z114]+[.AE114]+[.AJ114]+[.AO114]+[.AT114]+[.AY114]+[.BD114]+[.BI114]" office:value-type="float" office:value="0" calcext:value-type="float">
            <text:p>0</text:p>
          </table:table-cell>
          <table:table-cell table:style-name="ce164" table:formula="of:=[.G114]+[.L114]+[.Q114]+[.V114]+[.AA114]+[.AF114]+[.AK114]+[.AP114]+[.AU114]+[.AZ114]+[.BE114]+[.BJ114]" office:value-type="float" office:value="0" calcext:value-type="float">
            <text:p>0</text:p>
          </table:table-cell>
          <table:table-cell table:style-name="ce167" table:formula="of:=[.BK114]/12" office:value-type="float" office:value="0.0833333333333333" calcext:value-type="float">
            <text:p>0,08</text:p>
          </table:table-cell>
          <table:table-cell table:style-name="ce167" table:formula="of:=[.BL114]/12" office:value-type="float" office:value="0.166666666666667" calcext:value-type="float">
            <text:p>0,17</text:p>
          </table:table-cell>
          <table:table-cell table:style-name="ce167" table:formula="of:=[.BM114]/12" office:value-type="float" office:value="0.75" calcext:value-type="float">
            <text:p>0,75</text:p>
          </table:table-cell>
          <table:table-cell table:style-name="ce167" table:formula="of:=[.BN114]/12" office:value-type="float" office:value="0" calcext:value-type="float">
            <text:p>0,00</text:p>
          </table:table-cell>
          <table:table-cell table:style-name="ce172" table:formula="of:=[.BO114]/12" office:value-type="float" office:value="0" calcext:value-type="float">
            <text:p>0,00</text:p>
          </table:table-cell>
          <table:table-cell table:style-name="ce4"/>
          <table:table-cell table:formula="of:=FORMULA([.BM114])" office:value-type="string" office:string-value="=E114+J114+O114+T114+Y114+AD114+AI114+AN114+AS114+AX114+BC114+BH114" calcext:value-type="string">
            <text:p>=E114+J114+O114+T114+Y114+AD114+AI114+AN114+AS114+AX114+BC114+BH114</text:p>
          </table:table-cell>
          <table:table-cell table:style-name="Default" table:formula="of:=IF(ISNUMBER(MATCH(SUBSTITUTE([.BV114];ROW();&quot;&quot;);[.BW$1:.BW113];0));&quot;&quot;;SUBSTITUTE([.BV114];ROW();&quot;&quot;))">
            <text:p/>
          </table:table-cell>
          <table:table-cell table:formula="of:=FORMULA([.BN114])" office:value-type="string" office:string-value="=F114+K114+P114+U114+Z114+AE114+AJ114+AO114+AT114+AY114+BD114+BI114" calcext:value-type="string">
            <text:p>=F114+K114+P114+U114+Z114+AE114+AJ114+AO114+AT114+AY114+BD114+BI114</text:p>
          </table:table-cell>
          <table:table-cell table:formula="of:=IF(ISNUMBER(MATCH(SUBSTITUTE([.BX114];ROW();&quot;&quot;);[.BY$1:.BY113];0));&quot;&quot;;SUBSTITUTE([.BX114];ROW();&quot;&quot;))">
            <text:p/>
          </table:table-cell>
        </table:table-row>
        <table:table-row table:style-name="ro3">
          <table:table-cell table:style-name="ce5" office:value-type="string" calcext:value-type="string">
            <text:p>F</text:p>
          </table:table-cell>
          <table:table-cell table:style-name="ce5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41" table:number-columns-repeated="2"/>
          <table:table-cell table:style-name="ce41" office:value-type="float" office:value="1" calcext:value-type="float">
            <text:p>1</text:p>
          </table:table-cell>
          <table:table-cell table:style-name="ce41" table:number-columns-repeated="2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table:number-columns-repeated="12"/>
          <table:table-cell table:number-columns-repeated="2"/>
          <table:table-cell table:style-name="ce113"/>
          <table:table-cell table:number-columns-repeated="2"/>
          <table:table-cell table:style-name="ce129" table:number-columns-repeated="5"/>
          <table:table-cell table:style-name="ce95" table:number-columns-repeated="10"/>
          <table:table-cell table:style-name="ce165" table:formula="of:=[.C115]+[.H115]+[.M115]+[.R115]+[.W115]+[.AB115]+[.AG115]+[.AL115]+[.AQ115]+[.AV115]+[.BA115]+[.BF115]" office:value-type="float" office:value="2" calcext:value-type="float">
            <text:p>2</text:p>
          </table:table-cell>
          <table:table-cell table:style-name="ce165" table:formula="of:=[.D115]+[.I115]+[.N115]+[.S115]+[.X115]+[.AC115]+[.AH115]+[.AM115]+[.AR115]+[.AW115]+[.BB115]+[.BG115]" office:value-type="float" office:value="0" calcext:value-type="float">
            <text:p>0</text:p>
          </table:table-cell>
          <table:table-cell table:style-name="ce165" table:formula="of:=[.E115]+[.J115]+[.O115]+[.T115]+[.Y115]+[.AD115]+[.AI115]+[.AN115]+[.AS115]+[.AX115]+[.BC115]+[.BH115]" office:value-type="float" office:value="6" calcext:value-type="float">
            <text:p>6</text:p>
          </table:table-cell>
          <table:table-cell table:style-name="ce165" table:formula="of:=[.F115]+[.K115]+[.P115]+[.U115]+[.Z115]+[.AE115]+[.AJ115]+[.AO115]+[.AT115]+[.AY115]+[.BD115]+[.BI115]" office:value-type="float" office:value="0" calcext:value-type="float">
            <text:p>0</text:p>
          </table:table-cell>
          <table:table-cell table:style-name="ce165" table:formula="of:=[.G115]+[.L115]+[.Q115]+[.V115]+[.AA115]+[.AF115]+[.AK115]+[.AP115]+[.AU115]+[.AZ115]+[.BE115]+[.BJ115]" office:value-type="float" office:value="0" calcext:value-type="float">
            <text:p>0</text:p>
          </table:table-cell>
          <table:table-cell table:style-name="ce168" table:formula="of:=[.BK115]/12" office:value-type="float" office:value="0.166666666666667" calcext:value-type="float">
            <text:p>0,17</text:p>
          </table:table-cell>
          <table:table-cell table:style-name="ce168" table:formula="of:=[.BL115]/12" office:value-type="float" office:value="0" calcext:value-type="float">
            <text:p>0,00</text:p>
          </table:table-cell>
          <table:table-cell table:style-name="ce168" table:formula="of:=[.BM115]/12" office:value-type="float" office:value="0.5" calcext:value-type="float">
            <text:p>0,50</text:p>
          </table:table-cell>
          <table:table-cell table:style-name="ce168" table:formula="of:=[.BN115]/12" office:value-type="float" office:value="0" calcext:value-type="float">
            <text:p>0,00</text:p>
          </table:table-cell>
          <table:table-cell table:style-name="ce173" table:formula="of:=[.BO115]/12" office:value-type="float" office:value="0" calcext:value-type="float">
            <text:p>0,00</text:p>
          </table:table-cell>
          <table:table-cell table:style-name="ce5"/>
          <table:table-cell table:formula="of:=FORMULA([.BM115])" office:value-type="string" office:string-value="=E115+J115+O115+T115+Y115+AD115+AI115+AN115+AS115+AX115+BC115+BH115" calcext:value-type="string">
            <text:p>=E115+J115+O115+T115+Y115+AD115+AI115+AN115+AS115+AX115+BC115+BH115</text:p>
          </table:table-cell>
          <table:table-cell table:style-name="Default" table:formula="of:=IF(ISNUMBER(MATCH(SUBSTITUTE([.BV115];ROW();&quot;&quot;);[.BW$1:.BW114];0));&quot;&quot;;SUBSTITUTE([.BV115];ROW();&quot;&quot;))">
            <text:p/>
          </table:table-cell>
          <table:table-cell table:formula="of:=FORMULA([.BN115])" office:value-type="string" office:string-value="=F115+K115+P115+U115+Z115+AE115+AJ115+AO115+AT115+AY115+BD115+BI115" calcext:value-type="string">
            <text:p>=F115+K115+P115+U115+Z115+AE115+AJ115+AO115+AT115+AY115+BD115+BI115</text:p>
          </table:table-cell>
          <table:table-cell table:formula="of:=IF(ISNUMBER(MATCH(SUBSTITUTE([.BX115];ROW();&quot;&quot;);[.BY$1:.BY114];0));&quot;&quot;;SUBSTITUTE([.BX115];ROW();&quot;&quot;))">
            <text:p/>
          </table:table-cell>
        </table:table-row>
        <table:table-row table:style-name="ro2">
          <table:table-cell table:style-name="ce5" table:number-columns-repeated="2"/>
          <table:table-cell table:style-name="ce17" table:formula="of:=SUM([.C6:.C115])" office:value-type="float" office:value="1410" calcext:value-type="float">
            <text:p>1410</text:p>
          </table:table-cell>
          <table:table-cell table:style-name="ce17" table:formula="of:=SUM([.D6:.D115])" office:value-type="float" office:value="83" calcext:value-type="float">
            <text:p>83</text:p>
          </table:table-cell>
          <table:table-cell table:style-name="ce17" table:formula="of:=SUM([.E6:.E115])" office:value-type="float" office:value="1086" calcext:value-type="float">
            <text:p>1086</text:p>
          </table:table-cell>
          <table:table-cell table:style-name="ce17" table:formula="of:=SUM([.F6:.F115])" office:value-type="float" office:value="379" calcext:value-type="float">
            <text:p>379</text:p>
          </table:table-cell>
          <table:table-cell table:style-name="ce17" table:formula="of:=SUM([.G6:.G115])" office:value-type="float" office:value="27" calcext:value-type="float">
            <text:p>27</text:p>
          </table:table-cell>
          <table:table-cell table:style-name="ce17" table:formula="of:=SUM([.H6:.H115])" office:value-type="float" office:value="973" calcext:value-type="float">
            <text:p>973</text:p>
          </table:table-cell>
          <table:table-cell table:style-name="ce17" table:formula="of:=SUM([.I6:.I115])" office:value-type="float" office:value="73" calcext:value-type="float">
            <text:p>73</text:p>
          </table:table-cell>
          <table:table-cell table:style-name="ce17" table:formula="of:=SUM([.J6:.J115])" office:value-type="float" office:value="1164" calcext:value-type="float">
            <text:p>1164</text:p>
          </table:table-cell>
          <table:table-cell table:style-name="ce17" table:formula="of:=SUM([.K6:.K115])" office:value-type="float" office:value="327" calcext:value-type="float">
            <text:p>327</text:p>
          </table:table-cell>
          <table:table-cell table:style-name="ce17" table:formula="of:=SUM([.L6:.L115])" office:value-type="float" office:value="27" calcext:value-type="float">
            <text:p>27</text:p>
          </table:table-cell>
          <table:table-cell table:style-name="ce17" table:formula="of:=SUM([.M6:.M115])" office:value-type="float" office:value="1253" calcext:value-type="float">
            <text:p>1253</text:p>
          </table:table-cell>
          <table:table-cell table:style-name="ce17" table:formula="of:=SUM([.N6:.N115])" office:value-type="float" office:value="83" calcext:value-type="float">
            <text:p>83</text:p>
          </table:table-cell>
          <table:table-cell table:style-name="ce17" table:formula="of:=SUM([.O6:.O115])" office:value-type="float" office:value="1230" calcext:value-type="float">
            <text:p>1230</text:p>
          </table:table-cell>
          <table:table-cell table:style-name="ce17" table:formula="of:=SUM([.P6:.P115])" office:value-type="float" office:value="390" calcext:value-type="float">
            <text:p>390</text:p>
          </table:table-cell>
          <table:table-cell table:style-name="ce17" table:formula="of:=SUM([.Q6:.Q115])" office:value-type="float" office:value="34" calcext:value-type="float">
            <text:p>34</text:p>
          </table:table-cell>
          <table:table-cell table:style-name="ce17" table:formula="of:=SUM([.R6:.R115])" office:value-type="float" office:value="917" calcext:value-type="float">
            <text:p>917</text:p>
          </table:table-cell>
          <table:table-cell table:style-name="ce17" table:formula="of:=SUM([.S6:.S115])" office:value-type="float" office:value="96" calcext:value-type="float">
            <text:p>96</text:p>
          </table:table-cell>
          <table:table-cell table:style-name="ce17" table:formula="of:=SUM([.T6:.T115])" office:value-type="float" office:value="1216" calcext:value-type="float">
            <text:p>1216</text:p>
          </table:table-cell>
          <table:table-cell table:style-name="ce17" table:formula="of:=SUM([.U6:.U115])" office:value-type="float" office:value="309" calcext:value-type="float">
            <text:p>309</text:p>
          </table:table-cell>
          <table:table-cell table:style-name="ce17" table:formula="of:=SUM([.V6:.V115])" office:value-type="float" office:value="31" calcext:value-type="float">
            <text:p>31</text:p>
          </table:table-cell>
          <table:table-cell table:style-name="ce17" table:formula="of:=SUM([.W6:.W115])" office:value-type="float" office:value="898" calcext:value-type="float">
            <text:p>898</text:p>
          </table:table-cell>
          <table:table-cell table:style-name="ce17" table:formula="of:=SUM([.X6:.X115])" office:value-type="float" office:value="71" calcext:value-type="float">
            <text:p>71</text:p>
          </table:table-cell>
          <table:table-cell table:style-name="ce17" table:formula="of:=SUM([.Y6:.Y115])" office:value-type="float" office:value="1183" calcext:value-type="float">
            <text:p>1183</text:p>
          </table:table-cell>
          <table:table-cell table:style-name="ce17" table:formula="of:=SUM([.Z6:.Z115])" office:value-type="float" office:value="373" calcext:value-type="float">
            <text:p>373</text:p>
          </table:table-cell>
          <table:table-cell table:style-name="ce17" table:formula="of:=SUM([.AA6:.AA115])" office:value-type="float" office:value="28" calcext:value-type="float">
            <text:p>28</text:p>
          </table:table-cell>
          <table:table-cell table:style-name="ce17" table:formula="of:=SUM([.AB6:.AB115])" office:value-type="float" office:value="838" calcext:value-type="float">
            <text:p>838</text:p>
          </table:table-cell>
          <table:table-cell table:style-name="ce17" table:formula="of:=SUM([.AC6:.AC115])" office:value-type="float" office:value="63" calcext:value-type="float">
            <text:p>63</text:p>
          </table:table-cell>
          <table:table-cell table:style-name="ce17" table:formula="of:=SUM([.AD6:.AD115])" office:value-type="float" office:value="1098" calcext:value-type="float">
            <text:p>1098</text:p>
          </table:table-cell>
          <table:table-cell table:style-name="ce17" table:formula="of:=SUM([.AE6:.AE115])" office:value-type="float" office:value="316" calcext:value-type="float">
            <text:p>316</text:p>
          </table:table-cell>
          <table:table-cell table:style-name="ce17" table:formula="of:=SUM([.AF6:.AF115])" office:value-type="float" office:value="31" calcext:value-type="float">
            <text:p>31</text:p>
          </table:table-cell>
          <table:table-cell table:style-name="ce17" table:formula="of:=SUM([.AG6:.AG115])" office:value-type="float" office:value="466" calcext:value-type="float">
            <text:p>466</text:p>
          </table:table-cell>
          <table:table-cell table:style-name="ce17" table:formula="of:=SUM([.AH6:.AH115])" office:value-type="float" office:value="69" calcext:value-type="float">
            <text:p>69</text:p>
          </table:table-cell>
          <table:table-cell table:style-name="ce17" table:formula="of:=SUM([.AI6:.AI115])" office:value-type="float" office:value="910" calcext:value-type="float">
            <text:p>910</text:p>
          </table:table-cell>
          <table:table-cell table:style-name="ce17" table:formula="of:=SUM([.AJ6:.AJ115])" office:value-type="float" office:value="384" calcext:value-type="float">
            <text:p>384</text:p>
          </table:table-cell>
          <table:table-cell table:style-name="ce17" table:formula="of:=SUM([.AK6:.AK115])" office:value-type="float" office:value="37" calcext:value-type="float">
            <text:p>37</text:p>
          </table:table-cell>
          <table:table-cell table:style-name="ce17" table:formula="of:=SUM([.AL6:.AL115])" office:value-type="float" office:value="213" calcext:value-type="float">
            <text:p>213</text:p>
          </table:table-cell>
          <table:table-cell table:style-name="ce17" table:formula="of:=SUM([.AM6:.AM115])" office:value-type="float" office:value="63" calcext:value-type="float">
            <text:p>63</text:p>
          </table:table-cell>
          <table:table-cell table:style-name="ce17" table:formula="of:=SUM([.AN6:.AN115])" office:value-type="float" office:value="914" calcext:value-type="float">
            <text:p>914</text:p>
          </table:table-cell>
          <table:table-cell table:style-name="ce17" table:formula="of:=SUM([.AO6:.AO115])" office:value-type="float" office:value="425" calcext:value-type="float">
            <text:p>425</text:p>
          </table:table-cell>
          <table:table-cell table:style-name="ce17" table:formula="of:=SUM([.AP6:.AP115])" office:value-type="float" office:value="34" calcext:value-type="float">
            <text:p>34</text:p>
          </table:table-cell>
          <table:table-cell table:formula="of:=SUM([.AQ6:.AQ115])" office:value-type="float" office:value="341" calcext:value-type="float">
            <text:p>341</text:p>
          </table:table-cell>
          <table:table-cell table:formula="of:=SUM([.AR6:.AR115])" office:value-type="float" office:value="33" calcext:value-type="float">
            <text:p>33</text:p>
          </table:table-cell>
          <table:table-cell table:style-name="ce113" table:formula="of:=SUM([.AS6:.AS115])" office:value-type="float" office:value="854.45" calcext:value-type="float">
            <text:p>854</text:p>
          </table:table-cell>
          <table:table-cell table:formula="of:=SUM([.AT6:.AT115])" office:value-type="float" office:value="408" calcext:value-type="float">
            <text:p>408</text:p>
          </table:table-cell>
          <table:table-cell table:formula="of:=SUM([.AU6:.AU115])" office:value-type="float" office:value="33" calcext:value-type="float">
            <text:p>33</text:p>
          </table:table-cell>
          <table:table-cell table:style-name="ce17" table:formula="of:=SUM([.AV6:.AV115])" office:value-type="float" office:value="522" calcext:value-type="float">
            <text:p>522</text:p>
          </table:table-cell>
          <table:table-cell table:style-name="ce17" table:formula="of:=SUM([.AW6:.AW115])" office:value-type="float" office:value="22" calcext:value-type="float">
            <text:p>22</text:p>
          </table:table-cell>
          <table:table-cell table:style-name="ce17" table:formula="of:=SUM([.AX6:.AX115])" office:value-type="float" office:value="879.15" calcext:value-type="float">
            <text:p>879</text:p>
          </table:table-cell>
          <table:table-cell table:style-name="ce17" table:formula="of:=SUM([.AY6:.AY115])" office:value-type="float" office:value="346" calcext:value-type="float">
            <text:p>346</text:p>
          </table:table-cell>
          <table:table-cell table:style-name="ce17" table:formula="of:=SUM([.AZ6:.AZ115])" office:value-type="float" office:value="35" calcext:value-type="float">
            <text:p>35</text:p>
          </table:table-cell>
          <table:table-cell table:style-name="ce17" table:formula="of:=SUM([.BA6:.BA115])" office:value-type="float" office:value="552" calcext:value-type="float">
            <text:p>552</text:p>
          </table:table-cell>
          <table:table-cell table:style-name="ce17" table:formula="of:=SUM([.BB6:.BB115])" office:value-type="float" office:value="54" calcext:value-type="float">
            <text:p>54</text:p>
          </table:table-cell>
          <table:table-cell table:style-name="ce17" table:formula="of:=SUM([.BC6:.BC115])" office:value-type="float" office:value="813" calcext:value-type="float">
            <text:p>813</text:p>
          </table:table-cell>
          <table:table-cell table:style-name="ce17" table:formula="of:=SUM([.BD6:.BD115])" office:value-type="float" office:value="398" calcext:value-type="float">
            <text:p>398</text:p>
          </table:table-cell>
          <table:table-cell table:style-name="ce17" table:formula="of:=SUM([.BE6:.BE115])" office:value-type="float" office:value="27" calcext:value-type="float">
            <text:p>27</text:p>
          </table:table-cell>
          <table:table-cell table:style-name="ce17" table:formula="of:=SUM([.BF6:.BF115])" office:value-type="float" office:value="452" calcext:value-type="float">
            <text:p>452</text:p>
          </table:table-cell>
          <table:table-cell table:style-name="ce17" table:formula="of:=SUM([.BG6:.BG115])" office:value-type="float" office:value="38" calcext:value-type="float">
            <text:p>38</text:p>
          </table:table-cell>
          <table:table-cell table:style-name="ce17" table:formula="of:=SUM([.BH6:.BH115])" office:value-type="float" office:value="819" calcext:value-type="float">
            <text:p>819</text:p>
          </table:table-cell>
          <table:table-cell table:style-name="ce17" table:formula="of:=SUM([.BI6:.BI115])" office:value-type="float" office:value="332" calcext:value-type="float">
            <text:p>332</text:p>
          </table:table-cell>
          <table:table-cell table:style-name="ce17" table:formula="of:=SUM([.BJ6:.BJ115])" office:value-type="float" office:value="31" calcext:value-type="float">
            <text:p>31</text:p>
          </table:table-cell>
          <table:table-cell table:style-name="ce17" table:formula="of:=[.C116]+[.H116]+[.M116]+[.R116]+[.W116]+[.AB116]+[.AG116]+[.AL116]+[.AQ116]+[.AV116]+[.BA116]+[.BF116]" office:value-type="float" office:value="8835" calcext:value-type="float">
            <text:p>8835</text:p>
          </table:table-cell>
          <table:table-cell table:style-name="ce17" table:formula="of:=[.D116]+[.I116]+[.N116]+[.S116]+[.X116]+[.AC116]+[.AH116]+[.AM116]+[.AR116]+[.AW116]+[.BB116]+[.BG116]" office:value-type="float" office:value="748" calcext:value-type="float">
            <text:p>748</text:p>
          </table:table-cell>
          <table:table-cell table:style-name="ce17" table:formula="of:=[.E116]+[.J116]+[.O116]+[.T116]+[.Y116]+[.AD116]+[.AI116]+[.AN116]+[.AS116]+[.AX116]+[.BC116]+[.BH116]" office:value-type="float" office:value="12166.6" calcext:value-type="float">
            <text:p>12167</text:p>
          </table:table-cell>
          <table:table-cell table:style-name="ce17" table:formula="of:=[.F116]+[.K116]+[.P116]+[.U116]+[.Z116]+[.AE116]+[.AJ116]+[.AO116]+[.AT116]+[.AY116]+[.BD116]+[.BI116]" office:value-type="float" office:value="4387" calcext:value-type="float">
            <text:p>4387</text:p>
          </table:table-cell>
          <table:table-cell table:style-name="ce17" table:formula="of:=[.G116]+[.L116]+[.Q116]+[.V116]+[.AA116]+[.AF116]+[.AK116]+[.AP116]+[.AU116]+[.AZ116]+[.BE116]+[.BJ116]" office:value-type="float" office:value="375" calcext:value-type="float">
            <text:p>375</text:p>
          </table:table-cell>
          <table:table-cell table:style-name="ce170" table:formula="of:=[.BK116]/12" office:value-type="float" office:value="736.25" calcext:value-type="float">
            <text:p>736</text:p>
          </table:table-cell>
          <table:table-cell table:style-name="ce171" table:formula="of:=[.BL116]/12" office:value-type="float" office:value="62.3333333333333" calcext:value-type="float">
            <text:p>62</text:p>
          </table:table-cell>
          <table:table-cell table:style-name="ce171" table:formula="of:=[.BM116]/12" office:value-type="float" office:value="1013.88333333333" calcext:value-type="float">
            <text:p>1014</text:p>
          </table:table-cell>
          <table:table-cell table:style-name="ce171" table:formula="of:=[.BN116]/12" office:value-type="float" office:value="365.583333333333" calcext:value-type="float">
            <text:p>366</text:p>
          </table:table-cell>
          <table:table-cell table:style-name="ce175" table:formula="of:=[.BO116]/12" office:value-type="float" office:value="31.25" calcext:value-type="float">
            <text:p>31</text:p>
          </table:table-cell>
          <table:table-cell table:style-name="ce175"/>
          <table:table-cell table:formula="of:=FORMULA([.BM116])" office:value-type="string" office:string-value="=E116+J116+O116+T116+Y116+AD116+AI116+AN116+AS116+AX116+BC116+BH116" calcext:value-type="string">
            <text:p>=E116+J116+O116+T116+Y116+AD116+AI116+AN116+AS116+AX116+BC116+BH116</text:p>
          </table:table-cell>
          <table:table-cell table:style-name="Default" table:formula="of:=IF(ISNUMBER(MATCH(SUBSTITUTE([.BV116];ROW();&quot;&quot;);[.BW$1:.BW115];0));&quot;&quot;;SUBSTITUTE([.BV116];ROW();&quot;&quot;))">
            <text:p/>
          </table:table-cell>
          <table:table-cell table:formula="of:=FORMULA([.BN116])" office:value-type="string" office:string-value="=F116+K116+P116+U116+Z116+AE116+AJ116+AO116+AT116+AY116+BD116+BI116" calcext:value-type="string">
            <text:p>=F116+K116+P116+U116+Z116+AE116+AJ116+AO116+AT116+AY116+BD116+BI116</text:p>
          </table:table-cell>
          <table:table-cell table:formula="of:=IF(ISNUMBER(MATCH(SUBSTITUTE([.BX116];ROW();&quot;&quot;);[.BY$1:.BY115];0));&quot;&quot;;SUBSTITUTE([.BX116];ROW();&quot;&quot;))">
            <text:p/>
          </table:table-cell>
        </table:table-row>
        <table:table-row table:style-name="ro2">
          <table:table-cell table:number-columns-repeated="2"/>
          <table:table-cell table:style-name="Default" table:number-columns-repeated="60"/>
          <table:table-cell table:style-name="ce166" table:formula="of:=SUM([.BK6:.BK115])" office:value-type="float" office:value="8883" calcext:value-type="float">
            <text:p>8883</text:p>
          </table:table-cell>
          <table:table-cell table:style-name="ce166" table:formula="of:=SUM([.BL6:.BL115])" office:value-type="float" office:value="748" calcext:value-type="float">
            <text:p>748</text:p>
          </table:table-cell>
          <table:table-cell table:style-name="ce166" table:formula="of:=SUM([.BM6:.BM115])" office:value-type="float" office:value="12253.6" calcext:value-type="float">
            <text:p>12254</text:p>
          </table:table-cell>
          <table:table-cell table:style-name="ce166" table:formula="of:=SUM([.BN6:.BN115])" office:value-type="float" office:value="4448" calcext:value-type="float">
            <text:p>4448</text:p>
          </table:table-cell>
          <table:table-cell table:style-name="ce166" table:formula="of:=SUM([.BO6:.BO115])" office:value-type="float" office:value="377" calcext:value-type="float">
            <text:p>377</text:p>
          </table:table-cell>
          <table:table-cell table:style-name="Default" table:number-columns-repeated="6"/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60"/>
          <table:table-cell table:style-name="ce166" table:number-columns-repeated="5"/>
          <table:table-cell table:style-name="Default" table:number-columns-repeated="6"/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59"/>
          <table:table-cell table:style-name="ce163" office:value-type="string" calcext:value-type="string">
            <text:p>différence</text:p>
          </table:table-cell>
          <table:table-cell table:style-name="Default" table:formula="of:=[.BK117]-[.BK116]" office:value-type="float" office:value="48" calcext:value-type="float">
            <text:p>48</text:p>
          </table:table-cell>
          <table:table-cell table:style-name="Default" table:formula="of:=[.BL117]-[.BL116]" office:value-type="float" office:value="0" calcext:value-type="float">
            <text:p>0</text:p>
          </table:table-cell>
          <table:table-cell table:style-name="Default" table:formula="of:=[.BM117]-[.BM116]" office:value-type="float" office:value="87" calcext:value-type="float">
            <text:p>87</text:p>
          </table:table-cell>
          <table:table-cell table:style-name="Default" table:formula="of:=[.BN117]-[.BN116]" office:value-type="float" office:value="61" calcext:value-type="float">
            <text:p>61</text:p>
          </table:table-cell>
          <table:table-cell table:style-name="Default" table:formula="of:=[.BO117]-[.BO116]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formula="of:=IF(OR(TYPE([.C6])=1;TYPE([.C6])=8);&quot;&quot;;TYPE([.C6]))">
            <text:p/>
          </table:table-cell>
          <table:table-cell table:formula="of:=IF(OR(TYPE([.D6])=1;TYPE([.D6])=8);&quot;&quot;;TYPE([.D6]))">
            <text:p/>
          </table:table-cell>
          <table:table-cell table:formula="of:=IF(OR(TYPE([.E6])=1;TYPE([.E6])=8);&quot;&quot;;TYPE([.E6]))">
            <text:p/>
          </table:table-cell>
          <table:table-cell table:formula="of:=IF(OR(TYPE([.F6])=1;TYPE([.F6])=8);&quot;&quot;;TYPE([.F6]))">
            <text:p/>
          </table:table-cell>
          <table:table-cell table:formula="of:=IF(OR(TYPE([.G6])=1;TYPE([.G6])=8);&quot;&quot;;TYPE([.G6]))">
            <text:p/>
          </table:table-cell>
          <table:table-cell table:formula="of:=IF(OR(TYPE([.H6])=1;TYPE([.H6])=8);&quot;&quot;;TYPE([.H6]))">
            <text:p/>
          </table:table-cell>
          <table:table-cell table:formula="of:=IF(OR(TYPE([.I6])=1;TYPE([.I6])=8);&quot;&quot;;TYPE([.I6]))">
            <text:p/>
          </table:table-cell>
          <table:table-cell table:formula="of:=IF(OR(TYPE([.J6])=1;TYPE([.J6])=8);&quot;&quot;;TYPE([.J6]))">
            <text:p/>
          </table:table-cell>
          <table:table-cell table:formula="of:=IF(OR(TYPE([.K6])=1;TYPE([.K6])=8);&quot;&quot;;TYPE([.K6]))">
            <text:p/>
          </table:table-cell>
          <table:table-cell table:formula="of:=IF(OR(TYPE([.L6])=1;TYPE([.L6])=8);&quot;&quot;;TYPE([.L6]))">
            <text:p/>
          </table:table-cell>
          <table:table-cell table:formula="of:=IF(OR(TYPE([.M6])=1;TYPE([.M6])=8);&quot;&quot;;TYPE([.M6]))">
            <text:p/>
          </table:table-cell>
          <table:table-cell table:formula="of:=IF(OR(TYPE([.N6])=1;TYPE([.N6])=8);&quot;&quot;;TYPE([.N6]))">
            <text:p/>
          </table:table-cell>
          <table:table-cell table:formula="of:=IF(OR(TYPE([.O6])=1;TYPE([.O6])=8);&quot;&quot;;TYPE([.O6]))">
            <text:p/>
          </table:table-cell>
          <table:table-cell table:formula="of:=IF(OR(TYPE([.P6])=1;TYPE([.P6])=8);&quot;&quot;;TYPE([.P6]))">
            <text:p/>
          </table:table-cell>
          <table:table-cell table:formula="of:=IF(OR(TYPE([.Q6])=1;TYPE([.Q6])=8);&quot;&quot;;TYPE([.Q6]))">
            <text:p/>
          </table:table-cell>
          <table:table-cell table:formula="of:=IF(OR(TYPE([.R6])=1;TYPE([.R6])=8);&quot;&quot;;TYPE([.R6]))">
            <text:p/>
          </table:table-cell>
          <table:table-cell table:formula="of:=IF(OR(TYPE([.S6])=1;TYPE([.S6])=8);&quot;&quot;;TYPE([.S6]))">
            <text:p/>
          </table:table-cell>
          <table:table-cell table:formula="of:=IF(OR(TYPE([.T6])=1;TYPE([.T6])=8);&quot;&quot;;TYPE([.T6]))">
            <text:p/>
          </table:table-cell>
          <table:table-cell table:formula="of:=IF(OR(TYPE([.U6])=1;TYPE([.U6])=8);&quot;&quot;;TYPE([.U6]))">
            <text:p/>
          </table:table-cell>
          <table:table-cell table:formula="of:=IF(OR(TYPE([.V6])=1;TYPE([.V6])=8);&quot;&quot;;TYPE([.V6]))">
            <text:p/>
          </table:table-cell>
          <table:table-cell table:formula="of:=IF(OR(TYPE([.W6])=1;TYPE([.W6])=8);&quot;&quot;;TYPE([.W6]))">
            <text:p/>
          </table:table-cell>
          <table:table-cell table:formula="of:=IF(OR(TYPE([.X6])=1;TYPE([.X6])=8);&quot;&quot;;TYPE([.X6]))">
            <text:p/>
          </table:table-cell>
          <table:table-cell table:formula="of:=IF(OR(TYPE([.Y6])=1;TYPE([.Y6])=8);&quot;&quot;;TYPE([.Y6]))">
            <text:p/>
          </table:table-cell>
          <table:table-cell table:formula="of:=IF(OR(TYPE([.Z6])=1;TYPE([.Z6])=8);&quot;&quot;;TYPE([.Z6]))">
            <text:p/>
          </table:table-cell>
          <table:table-cell table:formula="of:=IF(OR(TYPE([.AA6])=1;TYPE([.AA6])=8);&quot;&quot;;TYPE([.AA6]))">
            <text:p/>
          </table:table-cell>
          <table:table-cell table:formula="of:=IF(OR(TYPE([.AB6])=1;TYPE([.AB6])=8);&quot;&quot;;TYPE([.AB6]))">
            <text:p/>
          </table:table-cell>
          <table:table-cell table:formula="of:=IF(OR(TYPE([.AC6])=1;TYPE([.AC6])=8);&quot;&quot;;TYPE([.AC6]))">
            <text:p/>
          </table:table-cell>
          <table:table-cell table:formula="of:=IF(OR(TYPE([.AD6])=1;TYPE([.AD6])=8);&quot;&quot;;TYPE([.AD6]))">
            <text:p/>
          </table:table-cell>
          <table:table-cell table:formula="of:=IF(OR(TYPE([.AE6])=1;TYPE([.AE6])=8);&quot;&quot;;TYPE([.AE6]))">
            <text:p/>
          </table:table-cell>
          <table:table-cell table:formula="of:=IF(OR(TYPE([.AF6])=1;TYPE([.AF6])=8);&quot;&quot;;TYPE([.AF6]))">
            <text:p/>
          </table:table-cell>
          <table:table-cell table:formula="of:=IF(OR(TYPE([.AG6])=1;TYPE([.AG6])=8);&quot;&quot;;TYPE([.AG6]))">
            <text:p/>
          </table:table-cell>
          <table:table-cell table:formula="of:=IF(OR(TYPE([.AH6])=1;TYPE([.AH6])=8);&quot;&quot;;TYPE([.AH6]))">
            <text:p/>
          </table:table-cell>
          <table:table-cell table:formula="of:=IF(OR(TYPE([.AI6])=1;TYPE([.AI6])=8);&quot;&quot;;TYPE([.AI6]))">
            <text:p/>
          </table:table-cell>
          <table:table-cell table:formula="of:=IF(OR(TYPE([.AJ6])=1;TYPE([.AJ6])=8);&quot;&quot;;TYPE([.AJ6]))">
            <text:p/>
          </table:table-cell>
          <table:table-cell table:formula="of:=IF(OR(TYPE([.AK6])=1;TYPE([.AK6])=8);&quot;&quot;;TYPE([.AK6]))">
            <text:p/>
          </table:table-cell>
          <table:table-cell table:formula="of:=IF(OR(TYPE([.AL6])=1;TYPE([.AL6])=8);&quot;&quot;;TYPE([.AL6]))">
            <text:p/>
          </table:table-cell>
          <table:table-cell table:formula="of:=IF(OR(TYPE([.AM6])=1;TYPE([.AM6])=8);&quot;&quot;;TYPE([.AM6]))">
            <text:p/>
          </table:table-cell>
          <table:table-cell table:formula="of:=IF(OR(TYPE([.AN6])=1;TYPE([.AN6])=8);&quot;&quot;;TYPE([.AN6]))">
            <text:p/>
          </table:table-cell>
          <table:table-cell table:formula="of:=IF(OR(TYPE([.AO6])=1;TYPE([.AO6])=8);&quot;&quot;;TYPE([.AO6]))">
            <text:p/>
          </table:table-cell>
          <table:table-cell table:formula="of:=IF(OR(TYPE([.AP6])=1;TYPE([.AP6])=8);&quot;&quot;;TYPE([.AP6]))">
            <text:p/>
          </table:table-cell>
          <table:table-cell table:style-name="ce192" table:formula="of:=IF(OR(TYPE([.AQ6])=1;TYPE([.AQ6])=8);&quot;&quot;;HYPERLINK(&quot;#&quot;&amp;ADDRESS(ROW()-114;COLUMN();4;1);TYPE([.AQ6])))">
            <text:p/>
          </table:table-cell>
          <table:table-cell table:style-name="ce192" table:formula="of:=IF(OR(TYPE([.AR6])=1;TYPE([.AR6])=8);&quot;&quot;;HYPERLINK(&quot;#&quot;&amp;ADDRESS(ROW()-114;COLUMN();4;1);TYPE([.AR6])))">
            <text:p/>
          </table:table-cell>
          <table:table-cell table:formula="of:=IF(OR(TYPE([.AS6])=1;TYPE([.AS6])=8);&quot;&quot;;HYPERLINK(&quot;#&quot;&amp;ADDRESS(ROW()-114;COLUMN();4;1);TYPE([.AS6])))">
            <text:p/>
          </table:table-cell>
          <table:table-cell table:style-name="ce192" table:formula="of:=IF(OR(TYPE([.AT6])=1;TYPE([.AT6])=8);&quot;&quot;;HYPERLINK(&quot;#&quot;&amp;ADDRESS(ROW()-114;COLUMN();4;1);TYPE([.AT6])))">
            <text:p/>
          </table:table-cell>
          <table:table-cell table:style-name="ce192" table:formula="of:=IF(OR(TYPE([.AU6])=1;TYPE([.AU6])=8);&quot;&quot;;HYPERLINK(&quot;#&quot;&amp;ADDRESS(ROW()-114;COLUMN();4;1);TYPE([.AU6])))">
            <text:p/>
          </table:table-cell>
          <table:table-cell table:formula="of:=IF(OR(TYPE([.AV6])=1;TYPE([.AV6])=8);&quot;&quot;;TYPE([.AV6]))">
            <text:p/>
          </table:table-cell>
          <table:table-cell table:formula="of:=IF(OR(TYPE([.AW6])=1;TYPE([.AW6])=8);&quot;&quot;;TYPE([.AW6]))">
            <text:p/>
          </table:table-cell>
          <table:table-cell table:formula="of:=IF(OR(TYPE([.AX6])=1;TYPE([.AX6])=8);&quot;&quot;;TYPE([.AX6]))">
            <text:p/>
          </table:table-cell>
          <table:table-cell table:formula="of:=IF(OR(TYPE([.AY6])=1;TYPE([.AY6])=8);&quot;&quot;;TYPE([.AY6]))">
            <text:p/>
          </table:table-cell>
          <table:table-cell table:formula="of:=IF(OR(TYPE([.AZ6])=1;TYPE([.AZ6])=8);&quot;&quot;;TYPE([.AZ6]))">
            <text:p/>
          </table:table-cell>
          <table:table-cell table:formula="of:=IF(OR(TYPE([.BA6])=1;TYPE([.BA6])=8);&quot;&quot;;TYPE([.BA6]))">
            <text:p/>
          </table:table-cell>
          <table:table-cell table:formula="of:=IF(OR(TYPE([.BB6])=1;TYPE([.BB6])=8);&quot;&quot;;TYPE([.BB6]))">
            <text:p/>
          </table:table-cell>
          <table:table-cell table:formula="of:=IF(OR(TYPE([.BC6])=1;TYPE([.BC6])=8);&quot;&quot;;TYPE([.BC6]))">
            <text:p/>
          </table:table-cell>
          <table:table-cell table:formula="of:=IF(OR(TYPE([.BD6])=1;TYPE([.BD6])=8);&quot;&quot;;TYPE([.BD6]))">
            <text:p/>
          </table:table-cell>
          <table:table-cell table:formula="of:=IF(OR(TYPE([.BE6])=1;TYPE([.BE6])=8);&quot;&quot;;TYPE([.BE6]))">
            <text:p/>
          </table:table-cell>
          <table:table-cell table:formula="of:=IF(OR(TYPE([.BF6])=1;TYPE([.BF6])=8);&quot;&quot;;TYPE([.BF6]))">
            <text:p/>
          </table:table-cell>
          <table:table-cell table:formula="of:=IF(OR(TYPE([.BG6])=1;TYPE([.BG6])=8);&quot;&quot;;TYPE([.BG6]))">
            <text:p/>
          </table:table-cell>
          <table:table-cell table:formula="of:=IF(OR(TYPE([.BH6])=1;TYPE([.BH6])=8);&quot;&quot;;TYPE([.BH6]))">
            <text:p/>
          </table:table-cell>
          <table:table-cell table:formula="of:=IF(OR(TYPE([.BI6])=1;TYPE([.BI6])=8);&quot;&quot;;TYPE([.BI6]))">
            <text:p/>
          </table:table-cell>
          <table:table-cell table:formula="of:=IF(OR(TYPE([.BJ6])=1;TYPE([.BJ6])=8);&quot;&quot;;TYPE([.BJ6]))">
            <text:p/>
          </table:table-cell>
          <table:table-cell table:formula="of:=IF(OR(TYPE([.BK6])=1;TYPE([.BK6])=8);&quot;&quot;;TYPE([.BK6]))">
            <text:p/>
          </table:table-cell>
          <table:table-cell table:formula="of:=IF(OR(TYPE([.BL6])=1;TYPE([.BL6])=8);&quot;&quot;;TYPE([.BL6]))">
            <text:p/>
          </table:table-cell>
          <table:table-cell table:formula="of:=IF(OR(TYPE([.BM6])=1;TYPE([.BM6])=8);&quot;&quot;;TYPE([.BM6]))">
            <text:p/>
          </table:table-cell>
          <table:table-cell table:formula="of:=IF(OR(TYPE([.BN6])=1;TYPE([.BN6])=8);&quot;&quot;;TYPE([.BN6]))">
            <text:p/>
          </table:table-cell>
          <table:table-cell table:formula="of:=IF(OR(TYPE([.BO6])=1;TYPE([.BO6])=8);&quot;&quot;;TYPE([.BO6]))">
            <text:p/>
          </table:table-cell>
          <table:table-cell table:formula="of:=IF(OR(TYPE([.BP6])=1;TYPE([.BP6])=8);&quot;&quot;;TYPE([.BP6]))">
            <text:p/>
          </table:table-cell>
          <table:table-cell table:formula="of:=IF(OR(TYPE([.BQ6])=1;TYPE([.BQ6])=8);&quot;&quot;;TYPE([.BQ6]))">
            <text:p/>
          </table:table-cell>
          <table:table-cell table:formula="of:=IF(OR(TYPE([.BR6])=1;TYPE([.BR6])=8);&quot;&quot;;TYPE([.BR6]))">
            <text:p/>
          </table:table-cell>
          <table:table-cell table:formula="of:=IF(OR(TYPE([.BS6])=1;TYPE([.BS6])=8);&quot;&quot;;TYPE([.BS6]))">
            <text:p/>
          </table:table-cell>
          <table:table-cell table:formula="of:=IF(OR(TYPE([.BT6])=1;TYPE([.BT6])=8);&quot;&quot;;TYPE([.BT6]))">
            <text:p/>
          </table:table-cell>
          <table:table-cell table:formula="of:=IF(OR(TYPE([.BU6])=1;TYPE([.BU6])=8);&quot;&quot;;TYPE([.BU6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7])=1;TYPE([.C7])=8);&quot;&quot;;TYPE([.C7]))">
            <text:p/>
          </table:table-cell>
          <table:table-cell table:formula="of:=IF(OR(TYPE([.D7])=1;TYPE([.D7])=8);&quot;&quot;;TYPE([.D7]))">
            <text:p/>
          </table:table-cell>
          <table:table-cell table:formula="of:=IF(OR(TYPE([.E7])=1;TYPE([.E7])=8);&quot;&quot;;TYPE([.E7]))">
            <text:p/>
          </table:table-cell>
          <table:table-cell table:formula="of:=IF(OR(TYPE([.F7])=1;TYPE([.F7])=8);&quot;&quot;;TYPE([.F7]))">
            <text:p/>
          </table:table-cell>
          <table:table-cell table:formula="of:=IF(OR(TYPE([.G7])=1;TYPE([.G7])=8);&quot;&quot;;TYPE([.G7]))">
            <text:p/>
          </table:table-cell>
          <table:table-cell table:formula="of:=IF(OR(TYPE([.H7])=1;TYPE([.H7])=8);&quot;&quot;;TYPE([.H7]))">
            <text:p/>
          </table:table-cell>
          <table:table-cell table:formula="of:=IF(OR(TYPE([.I7])=1;TYPE([.I7])=8);&quot;&quot;;TYPE([.I7]))">
            <text:p/>
          </table:table-cell>
          <table:table-cell table:formula="of:=IF(OR(TYPE([.J7])=1;TYPE([.J7])=8);&quot;&quot;;TYPE([.J7]))">
            <text:p/>
          </table:table-cell>
          <table:table-cell table:formula="of:=IF(OR(TYPE([.K7])=1;TYPE([.K7])=8);&quot;&quot;;TYPE([.K7]))">
            <text:p/>
          </table:table-cell>
          <table:table-cell table:formula="of:=IF(OR(TYPE([.L7])=1;TYPE([.L7])=8);&quot;&quot;;TYPE([.L7]))">
            <text:p/>
          </table:table-cell>
          <table:table-cell table:formula="of:=IF(OR(TYPE([.M7])=1;TYPE([.M7])=8);&quot;&quot;;TYPE([.M7]))">
            <text:p/>
          </table:table-cell>
          <table:table-cell table:formula="of:=IF(OR(TYPE([.N7])=1;TYPE([.N7])=8);&quot;&quot;;TYPE([.N7]))">
            <text:p/>
          </table:table-cell>
          <table:table-cell table:formula="of:=IF(OR(TYPE([.O7])=1;TYPE([.O7])=8);&quot;&quot;;TYPE([.O7]))">
            <text:p/>
          </table:table-cell>
          <table:table-cell table:formula="of:=IF(OR(TYPE([.P7])=1;TYPE([.P7])=8);&quot;&quot;;TYPE([.P7]))">
            <text:p/>
          </table:table-cell>
          <table:table-cell table:formula="of:=IF(OR(TYPE([.Q7])=1;TYPE([.Q7])=8);&quot;&quot;;TYPE([.Q7]))">
            <text:p/>
          </table:table-cell>
          <table:table-cell table:formula="of:=IF(OR(TYPE([.R7])=1;TYPE([.R7])=8);&quot;&quot;;TYPE([.R7]))">
            <text:p/>
          </table:table-cell>
          <table:table-cell table:formula="of:=IF(OR(TYPE([.S7])=1;TYPE([.S7])=8);&quot;&quot;;TYPE([.S7]))">
            <text:p/>
          </table:table-cell>
          <table:table-cell table:formula="of:=IF(OR(TYPE([.T7])=1;TYPE([.T7])=8);&quot;&quot;;TYPE([.T7]))">
            <text:p/>
          </table:table-cell>
          <table:table-cell table:formula="of:=IF(OR(TYPE([.U7])=1;TYPE([.U7])=8);&quot;&quot;;TYPE([.U7]))">
            <text:p/>
          </table:table-cell>
          <table:table-cell table:formula="of:=IF(OR(TYPE([.V7])=1;TYPE([.V7])=8);&quot;&quot;;TYPE([.V7]))">
            <text:p/>
          </table:table-cell>
          <table:table-cell table:formula="of:=IF(OR(TYPE([.W7])=1;TYPE([.W7])=8);&quot;&quot;;TYPE([.W7]))">
            <text:p/>
          </table:table-cell>
          <table:table-cell table:formula="of:=IF(OR(TYPE([.X7])=1;TYPE([.X7])=8);&quot;&quot;;TYPE([.X7]))">
            <text:p/>
          </table:table-cell>
          <table:table-cell table:formula="of:=IF(OR(TYPE([.Y7])=1;TYPE([.Y7])=8);&quot;&quot;;TYPE([.Y7]))">
            <text:p/>
          </table:table-cell>
          <table:table-cell table:formula="of:=IF(OR(TYPE([.Z7])=1;TYPE([.Z7])=8);&quot;&quot;;TYPE([.Z7]))">
            <text:p/>
          </table:table-cell>
          <table:table-cell table:formula="of:=IF(OR(TYPE([.AA7])=1;TYPE([.AA7])=8);&quot;&quot;;TYPE([.AA7]))">
            <text:p/>
          </table:table-cell>
          <table:table-cell table:formula="of:=IF(OR(TYPE([.AB7])=1;TYPE([.AB7])=8);&quot;&quot;;TYPE([.AB7]))">
            <text:p/>
          </table:table-cell>
          <table:table-cell table:formula="of:=IF(OR(TYPE([.AC7])=1;TYPE([.AC7])=8);&quot;&quot;;TYPE([.AC7]))">
            <text:p/>
          </table:table-cell>
          <table:table-cell table:formula="of:=IF(OR(TYPE([.AD7])=1;TYPE([.AD7])=8);&quot;&quot;;TYPE([.AD7]))">
            <text:p/>
          </table:table-cell>
          <table:table-cell table:formula="of:=IF(OR(TYPE([.AE7])=1;TYPE([.AE7])=8);&quot;&quot;;TYPE([.AE7]))">
            <text:p/>
          </table:table-cell>
          <table:table-cell table:formula="of:=IF(OR(TYPE([.AF7])=1;TYPE([.AF7])=8);&quot;&quot;;TYPE([.AF7]))">
            <text:p/>
          </table:table-cell>
          <table:table-cell table:formula="of:=IF(OR(TYPE([.AG7])=1;TYPE([.AG7])=8);&quot;&quot;;TYPE([.AG7]))">
            <text:p/>
          </table:table-cell>
          <table:table-cell table:formula="of:=IF(OR(TYPE([.AH7])=1;TYPE([.AH7])=8);&quot;&quot;;TYPE([.AH7]))">
            <text:p/>
          </table:table-cell>
          <table:table-cell table:formula="of:=IF(OR(TYPE([.AI7])=1;TYPE([.AI7])=8);&quot;&quot;;TYPE([.AI7]))">
            <text:p/>
          </table:table-cell>
          <table:table-cell table:formula="of:=IF(OR(TYPE([.AJ7])=1;TYPE([.AJ7])=8);&quot;&quot;;TYPE([.AJ7]))">
            <text:p/>
          </table:table-cell>
          <table:table-cell table:formula="of:=IF(OR(TYPE([.AK7])=1;TYPE([.AK7])=8);&quot;&quot;;TYPE([.AK7]))">
            <text:p/>
          </table:table-cell>
          <table:table-cell table:formula="of:=IF(OR(TYPE([.AL7])=1;TYPE([.AL7])=8);&quot;&quot;;TYPE([.AL7]))">
            <text:p/>
          </table:table-cell>
          <table:table-cell table:formula="of:=IF(OR(TYPE([.AM7])=1;TYPE([.AM7])=8);&quot;&quot;;TYPE([.AM7]))">
            <text:p/>
          </table:table-cell>
          <table:table-cell table:formula="of:=IF(OR(TYPE([.AN7])=1;TYPE([.AN7])=8);&quot;&quot;;TYPE([.AN7]))">
            <text:p/>
          </table:table-cell>
          <table:table-cell table:formula="of:=IF(OR(TYPE([.AO7])=1;TYPE([.AO7])=8);&quot;&quot;;TYPE([.AO7]))">
            <text:p/>
          </table:table-cell>
          <table:table-cell table:formula="of:=IF(OR(TYPE([.AP7])=1;TYPE([.AP7])=8);&quot;&quot;;TYPE([.AP7]))">
            <text:p/>
          </table:table-cell>
          <table:table-cell table:style-name="ce192" table:formula="of:=IF(OR(TYPE([.AQ7])=1;TYPE([.AQ7])=8);&quot;&quot;;HYPERLINK(&quot;#&quot;&amp;ADDRESS(ROW()-114;COLUMN();4;1);TYPE([.AQ7])))" office:value-type="float" office:value="2" calcext:value-type="float">
            <text:p>2</text:p>
          </table:table-cell>
          <table:table-cell table:style-name="ce192" table:formula="of:=IF(OR(TYPE([.AR7])=1;TYPE([.AR7])=8);&quot;&quot;;HYPERLINK(&quot;#&quot;&amp;ADDRESS(ROW()-114;COLUMN();4;1);TYPE([.AR7])))">
            <text:p/>
          </table:table-cell>
          <table:table-cell table:formula="of:=IF(OR(TYPE([.AS7])=1;TYPE([.AS7])=8);&quot;&quot;;HYPERLINK(&quot;#&quot;&amp;ADDRESS(ROW()-114;COLUMN();4;1);TYPE([.AS7])))">
            <text:p/>
          </table:table-cell>
          <table:table-cell table:style-name="ce192" table:formula="of:=IF(OR(TYPE([.AT7])=1;TYPE([.AT7])=8);&quot;&quot;;HYPERLINK(&quot;#&quot;&amp;ADDRESS(ROW()-114;COLUMN();4;1);TYPE([.AT7])))">
            <text:p/>
          </table:table-cell>
          <table:table-cell table:style-name="ce192" table:formula="of:=IF(OR(TYPE([.AU7])=1;TYPE([.AU7])=8);&quot;&quot;;HYPERLINK(&quot;#&quot;&amp;ADDRESS(ROW()-114;COLUMN();4;1);TYPE([.AU7])))">
            <text:p/>
          </table:table-cell>
          <table:table-cell table:formula="of:=IF(OR(TYPE([.AV7])=1;TYPE([.AV7])=8);&quot;&quot;;TYPE([.AV7]))">
            <text:p/>
          </table:table-cell>
          <table:table-cell table:formula="of:=IF(OR(TYPE([.AW7])=1;TYPE([.AW7])=8);&quot;&quot;;TYPE([.AW7]))">
            <text:p/>
          </table:table-cell>
          <table:table-cell table:formula="of:=IF(OR(TYPE([.AX7])=1;TYPE([.AX7])=8);&quot;&quot;;TYPE([.AX7]))">
            <text:p/>
          </table:table-cell>
          <table:table-cell table:formula="of:=IF(OR(TYPE([.AY7])=1;TYPE([.AY7])=8);&quot;&quot;;TYPE([.AY7]))">
            <text:p/>
          </table:table-cell>
          <table:table-cell table:formula="of:=IF(OR(TYPE([.AZ7])=1;TYPE([.AZ7])=8);&quot;&quot;;TYPE([.AZ7]))">
            <text:p/>
          </table:table-cell>
          <table:table-cell table:formula="of:=IF(OR(TYPE([.BA7])=1;TYPE([.BA7])=8);&quot;&quot;;TYPE([.BA7]))">
            <text:p/>
          </table:table-cell>
          <table:table-cell table:formula="of:=IF(OR(TYPE([.BB7])=1;TYPE([.BB7])=8);&quot;&quot;;TYPE([.BB7]))">
            <text:p/>
          </table:table-cell>
          <table:table-cell table:formula="of:=IF(OR(TYPE([.BC7])=1;TYPE([.BC7])=8);&quot;&quot;;TYPE([.BC7]))">
            <text:p/>
          </table:table-cell>
          <table:table-cell table:formula="of:=IF(OR(TYPE([.BD7])=1;TYPE([.BD7])=8);&quot;&quot;;TYPE([.BD7]))">
            <text:p/>
          </table:table-cell>
          <table:table-cell table:formula="of:=IF(OR(TYPE([.BE7])=1;TYPE([.BE7])=8);&quot;&quot;;TYPE([.BE7]))">
            <text:p/>
          </table:table-cell>
          <table:table-cell table:formula="of:=IF(OR(TYPE([.BF7])=1;TYPE([.BF7])=8);&quot;&quot;;TYPE([.BF7]))">
            <text:p/>
          </table:table-cell>
          <table:table-cell table:formula="of:=IF(OR(TYPE([.BG7])=1;TYPE([.BG7])=8);&quot;&quot;;TYPE([.BG7]))">
            <text:p/>
          </table:table-cell>
          <table:table-cell table:formula="of:=IF(OR(TYPE([.BH7])=1;TYPE([.BH7])=8);&quot;&quot;;TYPE([.BH7]))">
            <text:p/>
          </table:table-cell>
          <table:table-cell table:formula="of:=IF(OR(TYPE([.BI7])=1;TYPE([.BI7])=8);&quot;&quot;;TYPE([.BI7]))">
            <text:p/>
          </table:table-cell>
          <table:table-cell table:formula="of:=IF(OR(TYPE([.BJ7])=1;TYPE([.BJ7])=8);&quot;&quot;;TYPE([.BJ7]))">
            <text:p/>
          </table:table-cell>
          <table:table-cell table:formula="of:=IF(OR(TYPE([.BK7])=1;TYPE([.BK7])=8);&quot;&quot;;TYPE([.BK7]))">
            <text:p/>
          </table:table-cell>
          <table:table-cell table:formula="of:=IF(OR(TYPE([.BL7])=1;TYPE([.BL7])=8);&quot;&quot;;TYPE([.BL7]))">
            <text:p/>
          </table:table-cell>
          <table:table-cell table:formula="of:=IF(OR(TYPE([.BM7])=1;TYPE([.BM7])=8);&quot;&quot;;TYPE([.BM7]))">
            <text:p/>
          </table:table-cell>
          <table:table-cell table:formula="of:=IF(OR(TYPE([.BN7])=1;TYPE([.BN7])=8);&quot;&quot;;TYPE([.BN7]))">
            <text:p/>
          </table:table-cell>
          <table:table-cell table:formula="of:=IF(OR(TYPE([.BO7])=1;TYPE([.BO7])=8);&quot;&quot;;TYPE([.BO7]))">
            <text:p/>
          </table:table-cell>
          <table:table-cell table:formula="of:=IF(OR(TYPE([.BP7])=1;TYPE([.BP7])=8);&quot;&quot;;TYPE([.BP7]))">
            <text:p/>
          </table:table-cell>
          <table:table-cell table:formula="of:=IF(OR(TYPE([.BQ7])=1;TYPE([.BQ7])=8);&quot;&quot;;TYPE([.BQ7]))">
            <text:p/>
          </table:table-cell>
          <table:table-cell table:formula="of:=IF(OR(TYPE([.BR7])=1;TYPE([.BR7])=8);&quot;&quot;;TYPE([.BR7]))">
            <text:p/>
          </table:table-cell>
          <table:table-cell table:formula="of:=IF(OR(TYPE([.BS7])=1;TYPE([.BS7])=8);&quot;&quot;;TYPE([.BS7]))">
            <text:p/>
          </table:table-cell>
          <table:table-cell table:formula="of:=IF(OR(TYPE([.BT7])=1;TYPE([.BT7])=8);&quot;&quot;;TYPE([.BT7]))">
            <text:p/>
          </table:table-cell>
          <table:table-cell table:formula="of:=IF(OR(TYPE([.BU7])=1;TYPE([.BU7])=8);&quot;&quot;;TYPE([.BU7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8])=1;TYPE([.C8])=8);&quot;&quot;;TYPE([.C8]))">
            <text:p/>
          </table:table-cell>
          <table:table-cell table:formula="of:=IF(OR(TYPE([.D8])=1;TYPE([.D8])=8);&quot;&quot;;TYPE([.D8]))">
            <text:p/>
          </table:table-cell>
          <table:table-cell table:formula="of:=IF(OR(TYPE([.E8])=1;TYPE([.E8])=8);&quot;&quot;;TYPE([.E8]))">
            <text:p/>
          </table:table-cell>
          <table:table-cell table:formula="of:=IF(OR(TYPE([.F8])=1;TYPE([.F8])=8);&quot;&quot;;TYPE([.F8]))">
            <text:p/>
          </table:table-cell>
          <table:table-cell table:formula="of:=IF(OR(TYPE([.G8])=1;TYPE([.G8])=8);&quot;&quot;;TYPE([.G8]))">
            <text:p/>
          </table:table-cell>
          <table:table-cell table:formula="of:=IF(OR(TYPE([.H8])=1;TYPE([.H8])=8);&quot;&quot;;TYPE([.H8]))">
            <text:p/>
          </table:table-cell>
          <table:table-cell table:formula="of:=IF(OR(TYPE([.I8])=1;TYPE([.I8])=8);&quot;&quot;;TYPE([.I8]))">
            <text:p/>
          </table:table-cell>
          <table:table-cell table:formula="of:=IF(OR(TYPE([.J8])=1;TYPE([.J8])=8);&quot;&quot;;TYPE([.J8]))">
            <text:p/>
          </table:table-cell>
          <table:table-cell table:formula="of:=IF(OR(TYPE([.K8])=1;TYPE([.K8])=8);&quot;&quot;;TYPE([.K8]))">
            <text:p/>
          </table:table-cell>
          <table:table-cell table:formula="of:=IF(OR(TYPE([.L8])=1;TYPE([.L8])=8);&quot;&quot;;TYPE([.L8]))">
            <text:p/>
          </table:table-cell>
          <table:table-cell table:formula="of:=IF(OR(TYPE([.M8])=1;TYPE([.M8])=8);&quot;&quot;;TYPE([.M8]))">
            <text:p/>
          </table:table-cell>
          <table:table-cell table:formula="of:=IF(OR(TYPE([.N8])=1;TYPE([.N8])=8);&quot;&quot;;TYPE([.N8]))">
            <text:p/>
          </table:table-cell>
          <table:table-cell table:formula="of:=IF(OR(TYPE([.O8])=1;TYPE([.O8])=8);&quot;&quot;;TYPE([.O8]))">
            <text:p/>
          </table:table-cell>
          <table:table-cell table:formula="of:=IF(OR(TYPE([.P8])=1;TYPE([.P8])=8);&quot;&quot;;TYPE([.P8]))">
            <text:p/>
          </table:table-cell>
          <table:table-cell table:formula="of:=IF(OR(TYPE([.Q8])=1;TYPE([.Q8])=8);&quot;&quot;;TYPE([.Q8]))">
            <text:p/>
          </table:table-cell>
          <table:table-cell table:formula="of:=IF(OR(TYPE([.R8])=1;TYPE([.R8])=8);&quot;&quot;;TYPE([.R8]))">
            <text:p/>
          </table:table-cell>
          <table:table-cell table:formula="of:=IF(OR(TYPE([.S8])=1;TYPE([.S8])=8);&quot;&quot;;TYPE([.S8]))">
            <text:p/>
          </table:table-cell>
          <table:table-cell table:formula="of:=IF(OR(TYPE([.T8])=1;TYPE([.T8])=8);&quot;&quot;;TYPE([.T8]))">
            <text:p/>
          </table:table-cell>
          <table:table-cell table:formula="of:=IF(OR(TYPE([.U8])=1;TYPE([.U8])=8);&quot;&quot;;TYPE([.U8]))">
            <text:p/>
          </table:table-cell>
          <table:table-cell table:formula="of:=IF(OR(TYPE([.V8])=1;TYPE([.V8])=8);&quot;&quot;;TYPE([.V8]))">
            <text:p/>
          </table:table-cell>
          <table:table-cell table:formula="of:=IF(OR(TYPE([.W8])=1;TYPE([.W8])=8);&quot;&quot;;TYPE([.W8]))">
            <text:p/>
          </table:table-cell>
          <table:table-cell table:formula="of:=IF(OR(TYPE([.X8])=1;TYPE([.X8])=8);&quot;&quot;;TYPE([.X8]))">
            <text:p/>
          </table:table-cell>
          <table:table-cell table:formula="of:=IF(OR(TYPE([.Y8])=1;TYPE([.Y8])=8);&quot;&quot;;TYPE([.Y8]))">
            <text:p/>
          </table:table-cell>
          <table:table-cell table:formula="of:=IF(OR(TYPE([.Z8])=1;TYPE([.Z8])=8);&quot;&quot;;TYPE([.Z8]))">
            <text:p/>
          </table:table-cell>
          <table:table-cell table:formula="of:=IF(OR(TYPE([.AA8])=1;TYPE([.AA8])=8);&quot;&quot;;TYPE([.AA8]))">
            <text:p/>
          </table:table-cell>
          <table:table-cell table:formula="of:=IF(OR(TYPE([.AB8])=1;TYPE([.AB8])=8);&quot;&quot;;TYPE([.AB8]))">
            <text:p/>
          </table:table-cell>
          <table:table-cell table:formula="of:=IF(OR(TYPE([.AC8])=1;TYPE([.AC8])=8);&quot;&quot;;TYPE([.AC8]))">
            <text:p/>
          </table:table-cell>
          <table:table-cell table:formula="of:=IF(OR(TYPE([.AD8])=1;TYPE([.AD8])=8);&quot;&quot;;TYPE([.AD8]))">
            <text:p/>
          </table:table-cell>
          <table:table-cell table:formula="of:=IF(OR(TYPE([.AE8])=1;TYPE([.AE8])=8);&quot;&quot;;TYPE([.AE8]))">
            <text:p/>
          </table:table-cell>
          <table:table-cell table:formula="of:=IF(OR(TYPE([.AF8])=1;TYPE([.AF8])=8);&quot;&quot;;TYPE([.AF8]))">
            <text:p/>
          </table:table-cell>
          <table:table-cell table:formula="of:=IF(OR(TYPE([.AG8])=1;TYPE([.AG8])=8);&quot;&quot;;TYPE([.AG8]))">
            <text:p/>
          </table:table-cell>
          <table:table-cell table:formula="of:=IF(OR(TYPE([.AH8])=1;TYPE([.AH8])=8);&quot;&quot;;TYPE([.AH8]))">
            <text:p/>
          </table:table-cell>
          <table:table-cell table:formula="of:=IF(OR(TYPE([.AI8])=1;TYPE([.AI8])=8);&quot;&quot;;TYPE([.AI8]))">
            <text:p/>
          </table:table-cell>
          <table:table-cell table:formula="of:=IF(OR(TYPE([.AJ8])=1;TYPE([.AJ8])=8);&quot;&quot;;TYPE([.AJ8]))">
            <text:p/>
          </table:table-cell>
          <table:table-cell table:formula="of:=IF(OR(TYPE([.AK8])=1;TYPE([.AK8])=8);&quot;&quot;;TYPE([.AK8]))">
            <text:p/>
          </table:table-cell>
          <table:table-cell table:formula="of:=IF(OR(TYPE([.AL8])=1;TYPE([.AL8])=8);&quot;&quot;;TYPE([.AL8]))">
            <text:p/>
          </table:table-cell>
          <table:table-cell table:formula="of:=IF(OR(TYPE([.AM8])=1;TYPE([.AM8])=8);&quot;&quot;;TYPE([.AM8]))">
            <text:p/>
          </table:table-cell>
          <table:table-cell table:formula="of:=IF(OR(TYPE([.AN8])=1;TYPE([.AN8])=8);&quot;&quot;;TYPE([.AN8]))">
            <text:p/>
          </table:table-cell>
          <table:table-cell table:formula="of:=IF(OR(TYPE([.AO8])=1;TYPE([.AO8])=8);&quot;&quot;;TYPE([.AO8]))">
            <text:p/>
          </table:table-cell>
          <table:table-cell table:formula="of:=IF(OR(TYPE([.AP8])=1;TYPE([.AP8])=8);&quot;&quot;;TYPE([.AP8]))">
            <text:p/>
          </table:table-cell>
          <table:table-cell table:style-name="ce192" table:formula="of:=IF(OR(TYPE([.AQ8])=1;TYPE([.AQ8])=8);&quot;&quot;;HYPERLINK(&quot;#&quot;&amp;ADDRESS(ROW()-114;COLUMN();4;1);TYPE([.AQ8])))">
            <text:p/>
          </table:table-cell>
          <table:table-cell table:style-name="ce192" table:formula="of:=IF(OR(TYPE([.AR8])=1;TYPE([.AR8])=8);&quot;&quot;;HYPERLINK(&quot;#&quot;&amp;ADDRESS(ROW()-114;COLUMN();4;1);TYPE([.AR8])))">
            <text:p/>
          </table:table-cell>
          <table:table-cell table:formula="of:=IF(OR(TYPE([.AS8])=1;TYPE([.AS8])=8);&quot;&quot;;HYPERLINK(&quot;#&quot;&amp;ADDRESS(ROW()-114;COLUMN();4;1);TYPE([.AS8])))">
            <text:p/>
          </table:table-cell>
          <table:table-cell table:style-name="ce192" table:formula="of:=IF(OR(TYPE([.AT8])=1;TYPE([.AT8])=8);&quot;&quot;;HYPERLINK(&quot;#&quot;&amp;ADDRESS(ROW()-114;COLUMN();4;1);TYPE([.AT8])))">
            <text:p/>
          </table:table-cell>
          <table:table-cell table:style-name="ce192" table:formula="of:=IF(OR(TYPE([.AU8])=1;TYPE([.AU8])=8);&quot;&quot;;HYPERLINK(&quot;#&quot;&amp;ADDRESS(ROW()-114;COLUMN();4;1);TYPE([.AU8])))">
            <text:p/>
          </table:table-cell>
          <table:table-cell table:formula="of:=IF(OR(TYPE([.AV8])=1;TYPE([.AV8])=8);&quot;&quot;;TYPE([.AV8]))">
            <text:p/>
          </table:table-cell>
          <table:table-cell table:formula="of:=IF(OR(TYPE([.AW8])=1;TYPE([.AW8])=8);&quot;&quot;;TYPE([.AW8]))">
            <text:p/>
          </table:table-cell>
          <table:table-cell table:formula="of:=IF(OR(TYPE([.AX8])=1;TYPE([.AX8])=8);&quot;&quot;;TYPE([.AX8]))">
            <text:p/>
          </table:table-cell>
          <table:table-cell table:formula="of:=IF(OR(TYPE([.AY8])=1;TYPE([.AY8])=8);&quot;&quot;;TYPE([.AY8]))">
            <text:p/>
          </table:table-cell>
          <table:table-cell table:formula="of:=IF(OR(TYPE([.AZ8])=1;TYPE([.AZ8])=8);&quot;&quot;;TYPE([.AZ8]))">
            <text:p/>
          </table:table-cell>
          <table:table-cell table:formula="of:=IF(OR(TYPE([.BA8])=1;TYPE([.BA8])=8);&quot;&quot;;TYPE([.BA8]))">
            <text:p/>
          </table:table-cell>
          <table:table-cell table:formula="of:=IF(OR(TYPE([.BB8])=1;TYPE([.BB8])=8);&quot;&quot;;TYPE([.BB8]))">
            <text:p/>
          </table:table-cell>
          <table:table-cell table:formula="of:=IF(OR(TYPE([.BC8])=1;TYPE([.BC8])=8);&quot;&quot;;TYPE([.BC8]))">
            <text:p/>
          </table:table-cell>
          <table:table-cell table:formula="of:=IF(OR(TYPE([.BD8])=1;TYPE([.BD8])=8);&quot;&quot;;TYPE([.BD8]))">
            <text:p/>
          </table:table-cell>
          <table:table-cell table:formula="of:=IF(OR(TYPE([.BE8])=1;TYPE([.BE8])=8);&quot;&quot;;TYPE([.BE8]))">
            <text:p/>
          </table:table-cell>
          <table:table-cell table:formula="of:=IF(OR(TYPE([.BF8])=1;TYPE([.BF8])=8);&quot;&quot;;TYPE([.BF8]))">
            <text:p/>
          </table:table-cell>
          <table:table-cell table:formula="of:=IF(OR(TYPE([.BG8])=1;TYPE([.BG8])=8);&quot;&quot;;TYPE([.BG8]))">
            <text:p/>
          </table:table-cell>
          <table:table-cell table:formula="of:=IF(OR(TYPE([.BH8])=1;TYPE([.BH8])=8);&quot;&quot;;TYPE([.BH8]))">
            <text:p/>
          </table:table-cell>
          <table:table-cell table:formula="of:=IF(OR(TYPE([.BI8])=1;TYPE([.BI8])=8);&quot;&quot;;TYPE([.BI8]))">
            <text:p/>
          </table:table-cell>
          <table:table-cell table:formula="of:=IF(OR(TYPE([.BJ8])=1;TYPE([.BJ8])=8);&quot;&quot;;TYPE([.BJ8]))">
            <text:p/>
          </table:table-cell>
          <table:table-cell table:formula="of:=IF(OR(TYPE([.BK8])=1;TYPE([.BK8])=8);&quot;&quot;;TYPE([.BK8]))">
            <text:p/>
          </table:table-cell>
          <table:table-cell table:formula="of:=IF(OR(TYPE([.BL8])=1;TYPE([.BL8])=8);&quot;&quot;;TYPE([.BL8]))">
            <text:p/>
          </table:table-cell>
          <table:table-cell table:formula="of:=IF(OR(TYPE([.BM8])=1;TYPE([.BM8])=8);&quot;&quot;;TYPE([.BM8]))">
            <text:p/>
          </table:table-cell>
          <table:table-cell table:formula="of:=IF(OR(TYPE([.BN8])=1;TYPE([.BN8])=8);&quot;&quot;;TYPE([.BN8]))">
            <text:p/>
          </table:table-cell>
          <table:table-cell table:formula="of:=IF(OR(TYPE([.BO8])=1;TYPE([.BO8])=8);&quot;&quot;;TYPE([.BO8]))">
            <text:p/>
          </table:table-cell>
          <table:table-cell table:formula="of:=IF(OR(TYPE([.BP8])=1;TYPE([.BP8])=8);&quot;&quot;;TYPE([.BP8]))">
            <text:p/>
          </table:table-cell>
          <table:table-cell table:formula="of:=IF(OR(TYPE([.BQ8])=1;TYPE([.BQ8])=8);&quot;&quot;;TYPE([.BQ8]))">
            <text:p/>
          </table:table-cell>
          <table:table-cell table:formula="of:=IF(OR(TYPE([.BR8])=1;TYPE([.BR8])=8);&quot;&quot;;TYPE([.BR8]))">
            <text:p/>
          </table:table-cell>
          <table:table-cell table:formula="of:=IF(OR(TYPE([.BS8])=1;TYPE([.BS8])=8);&quot;&quot;;TYPE([.BS8]))">
            <text:p/>
          </table:table-cell>
          <table:table-cell table:formula="of:=IF(OR(TYPE([.BT8])=1;TYPE([.BT8])=8);&quot;&quot;;TYPE([.BT8]))">
            <text:p/>
          </table:table-cell>
          <table:table-cell table:formula="of:=IF(OR(TYPE([.BU8])=1;TYPE([.BU8])=8);&quot;&quot;;TYPE([.BU8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9])=1;TYPE([.C9])=8);&quot;&quot;;TYPE([.C9]))">
            <text:p/>
          </table:table-cell>
          <table:table-cell table:formula="of:=IF(OR(TYPE([.D9])=1;TYPE([.D9])=8);&quot;&quot;;TYPE([.D9]))">
            <text:p/>
          </table:table-cell>
          <table:table-cell table:formula="of:=IF(OR(TYPE([.E9])=1;TYPE([.E9])=8);&quot;&quot;;TYPE([.E9]))">
            <text:p/>
          </table:table-cell>
          <table:table-cell table:formula="of:=IF(OR(TYPE([.F9])=1;TYPE([.F9])=8);&quot;&quot;;TYPE([.F9]))">
            <text:p/>
          </table:table-cell>
          <table:table-cell table:formula="of:=IF(OR(TYPE([.G9])=1;TYPE([.G9])=8);&quot;&quot;;TYPE([.G9]))">
            <text:p/>
          </table:table-cell>
          <table:table-cell table:formula="of:=IF(OR(TYPE([.H9])=1;TYPE([.H9])=8);&quot;&quot;;TYPE([.H9]))">
            <text:p/>
          </table:table-cell>
          <table:table-cell table:formula="of:=IF(OR(TYPE([.I9])=1;TYPE([.I9])=8);&quot;&quot;;TYPE([.I9]))">
            <text:p/>
          </table:table-cell>
          <table:table-cell table:formula="of:=IF(OR(TYPE([.J9])=1;TYPE([.J9])=8);&quot;&quot;;TYPE([.J9]))">
            <text:p/>
          </table:table-cell>
          <table:table-cell table:formula="of:=IF(OR(TYPE([.K9])=1;TYPE([.K9])=8);&quot;&quot;;TYPE([.K9]))">
            <text:p/>
          </table:table-cell>
          <table:table-cell table:formula="of:=IF(OR(TYPE([.L9])=1;TYPE([.L9])=8);&quot;&quot;;TYPE([.L9]))">
            <text:p/>
          </table:table-cell>
          <table:table-cell table:formula="of:=IF(OR(TYPE([.M9])=1;TYPE([.M9])=8);&quot;&quot;;TYPE([.M9]))">
            <text:p/>
          </table:table-cell>
          <table:table-cell table:formula="of:=IF(OR(TYPE([.N9])=1;TYPE([.N9])=8);&quot;&quot;;TYPE([.N9]))">
            <text:p/>
          </table:table-cell>
          <table:table-cell table:formula="of:=IF(OR(TYPE([.O9])=1;TYPE([.O9])=8);&quot;&quot;;TYPE([.O9]))">
            <text:p/>
          </table:table-cell>
          <table:table-cell table:formula="of:=IF(OR(TYPE([.P9])=1;TYPE([.P9])=8);&quot;&quot;;TYPE([.P9]))">
            <text:p/>
          </table:table-cell>
          <table:table-cell table:formula="of:=IF(OR(TYPE([.Q9])=1;TYPE([.Q9])=8);&quot;&quot;;TYPE([.Q9]))">
            <text:p/>
          </table:table-cell>
          <table:table-cell table:formula="of:=IF(OR(TYPE([.R9])=1;TYPE([.R9])=8);&quot;&quot;;TYPE([.R9]))">
            <text:p/>
          </table:table-cell>
          <table:table-cell table:formula="of:=IF(OR(TYPE([.S9])=1;TYPE([.S9])=8);&quot;&quot;;TYPE([.S9]))">
            <text:p/>
          </table:table-cell>
          <table:table-cell table:formula="of:=IF(OR(TYPE([.T9])=1;TYPE([.T9])=8);&quot;&quot;;TYPE([.T9]))">
            <text:p/>
          </table:table-cell>
          <table:table-cell table:formula="of:=IF(OR(TYPE([.U9])=1;TYPE([.U9])=8);&quot;&quot;;TYPE([.U9]))">
            <text:p/>
          </table:table-cell>
          <table:table-cell table:formula="of:=IF(OR(TYPE([.V9])=1;TYPE([.V9])=8);&quot;&quot;;TYPE([.V9]))">
            <text:p/>
          </table:table-cell>
          <table:table-cell table:formula="of:=IF(OR(TYPE([.W9])=1;TYPE([.W9])=8);&quot;&quot;;TYPE([.W9]))">
            <text:p/>
          </table:table-cell>
          <table:table-cell table:formula="of:=IF(OR(TYPE([.X9])=1;TYPE([.X9])=8);&quot;&quot;;TYPE([.X9]))">
            <text:p/>
          </table:table-cell>
          <table:table-cell table:formula="of:=IF(OR(TYPE([.Y9])=1;TYPE([.Y9])=8);&quot;&quot;;TYPE([.Y9]))">
            <text:p/>
          </table:table-cell>
          <table:table-cell table:formula="of:=IF(OR(TYPE([.Z9])=1;TYPE([.Z9])=8);&quot;&quot;;TYPE([.Z9]))">
            <text:p/>
          </table:table-cell>
          <table:table-cell table:formula="of:=IF(OR(TYPE([.AA9])=1;TYPE([.AA9])=8);&quot;&quot;;TYPE([.AA9]))">
            <text:p/>
          </table:table-cell>
          <table:table-cell table:formula="of:=IF(OR(TYPE([.AB9])=1;TYPE([.AB9])=8);&quot;&quot;;TYPE([.AB9]))">
            <text:p/>
          </table:table-cell>
          <table:table-cell table:formula="of:=IF(OR(TYPE([.AC9])=1;TYPE([.AC9])=8);&quot;&quot;;TYPE([.AC9]))">
            <text:p/>
          </table:table-cell>
          <table:table-cell table:formula="of:=IF(OR(TYPE([.AD9])=1;TYPE([.AD9])=8);&quot;&quot;;TYPE([.AD9]))">
            <text:p/>
          </table:table-cell>
          <table:table-cell table:formula="of:=IF(OR(TYPE([.AE9])=1;TYPE([.AE9])=8);&quot;&quot;;TYPE([.AE9]))">
            <text:p/>
          </table:table-cell>
          <table:table-cell table:formula="of:=IF(OR(TYPE([.AF9])=1;TYPE([.AF9])=8);&quot;&quot;;TYPE([.AF9]))">
            <text:p/>
          </table:table-cell>
          <table:table-cell table:formula="of:=IF(OR(TYPE([.AG9])=1;TYPE([.AG9])=8);&quot;&quot;;TYPE([.AG9]))">
            <text:p/>
          </table:table-cell>
          <table:table-cell table:formula="of:=IF(OR(TYPE([.AH9])=1;TYPE([.AH9])=8);&quot;&quot;;TYPE([.AH9]))">
            <text:p/>
          </table:table-cell>
          <table:table-cell table:formula="of:=IF(OR(TYPE([.AI9])=1;TYPE([.AI9])=8);&quot;&quot;;TYPE([.AI9]))">
            <text:p/>
          </table:table-cell>
          <table:table-cell table:formula="of:=IF(OR(TYPE([.AJ9])=1;TYPE([.AJ9])=8);&quot;&quot;;TYPE([.AJ9]))">
            <text:p/>
          </table:table-cell>
          <table:table-cell table:formula="of:=IF(OR(TYPE([.AK9])=1;TYPE([.AK9])=8);&quot;&quot;;TYPE([.AK9]))">
            <text:p/>
          </table:table-cell>
          <table:table-cell table:formula="of:=IF(OR(TYPE([.AL9])=1;TYPE([.AL9])=8);&quot;&quot;;TYPE([.AL9]))">
            <text:p/>
          </table:table-cell>
          <table:table-cell table:formula="of:=IF(OR(TYPE([.AM9])=1;TYPE([.AM9])=8);&quot;&quot;;TYPE([.AM9]))">
            <text:p/>
          </table:table-cell>
          <table:table-cell table:formula="of:=IF(OR(TYPE([.AN9])=1;TYPE([.AN9])=8);&quot;&quot;;TYPE([.AN9]))">
            <text:p/>
          </table:table-cell>
          <table:table-cell table:formula="of:=IF(OR(TYPE([.AO9])=1;TYPE([.AO9])=8);&quot;&quot;;TYPE([.AO9]))">
            <text:p/>
          </table:table-cell>
          <table:table-cell table:formula="of:=IF(OR(TYPE([.AP9])=1;TYPE([.AP9])=8);&quot;&quot;;TYPE([.AP9]))">
            <text:p/>
          </table:table-cell>
          <table:table-cell table:style-name="ce192" table:formula="of:=IF(OR(TYPE([.AQ9])=1;TYPE([.AQ9])=8);&quot;&quot;;HYPERLINK(&quot;#&quot;&amp;ADDRESS(ROW()-114;COLUMN();4;1);TYPE([.AQ9])))">
            <text:p/>
          </table:table-cell>
          <table:table-cell table:style-name="ce192" table:formula="of:=IF(OR(TYPE([.AR9])=1;TYPE([.AR9])=8);&quot;&quot;;HYPERLINK(&quot;#&quot;&amp;ADDRESS(ROW()-114;COLUMN();4;1);TYPE([.AR9])))">
            <text:p/>
          </table:table-cell>
          <table:table-cell table:formula="of:=IF(OR(TYPE([.AS9])=1;TYPE([.AS9])=8);&quot;&quot;;HYPERLINK(&quot;#&quot;&amp;ADDRESS(ROW()-114;COLUMN();4;1);TYPE([.AS9])))">
            <text:p/>
          </table:table-cell>
          <table:table-cell table:style-name="ce192" table:formula="of:=IF(OR(TYPE([.AT9])=1;TYPE([.AT9])=8);&quot;&quot;;HYPERLINK(&quot;#&quot;&amp;ADDRESS(ROW()-114;COLUMN();4;1);TYPE([.AT9])))">
            <text:p/>
          </table:table-cell>
          <table:table-cell table:style-name="ce192" table:formula="of:=IF(OR(TYPE([.AU9])=1;TYPE([.AU9])=8);&quot;&quot;;HYPERLINK(&quot;#&quot;&amp;ADDRESS(ROW()-114;COLUMN();4;1);TYPE([.AU9])))">
            <text:p/>
          </table:table-cell>
          <table:table-cell table:formula="of:=IF(OR(TYPE([.AV9])=1;TYPE([.AV9])=8);&quot;&quot;;TYPE([.AV9]))">
            <text:p/>
          </table:table-cell>
          <table:table-cell table:formula="of:=IF(OR(TYPE([.AW9])=1;TYPE([.AW9])=8);&quot;&quot;;TYPE([.AW9]))">
            <text:p/>
          </table:table-cell>
          <table:table-cell table:formula="of:=IF(OR(TYPE([.AX9])=1;TYPE([.AX9])=8);&quot;&quot;;TYPE([.AX9]))">
            <text:p/>
          </table:table-cell>
          <table:table-cell table:formula="of:=IF(OR(TYPE([.AY9])=1;TYPE([.AY9])=8);&quot;&quot;;TYPE([.AY9]))">
            <text:p/>
          </table:table-cell>
          <table:table-cell table:formula="of:=IF(OR(TYPE([.AZ9])=1;TYPE([.AZ9])=8);&quot;&quot;;TYPE([.AZ9]))">
            <text:p/>
          </table:table-cell>
          <table:table-cell table:formula="of:=IF(OR(TYPE([.BA9])=1;TYPE([.BA9])=8);&quot;&quot;;TYPE([.BA9]))">
            <text:p/>
          </table:table-cell>
          <table:table-cell table:formula="of:=IF(OR(TYPE([.BB9])=1;TYPE([.BB9])=8);&quot;&quot;;TYPE([.BB9]))">
            <text:p/>
          </table:table-cell>
          <table:table-cell table:formula="of:=IF(OR(TYPE([.BC9])=1;TYPE([.BC9])=8);&quot;&quot;;TYPE([.BC9]))">
            <text:p/>
          </table:table-cell>
          <table:table-cell table:formula="of:=IF(OR(TYPE([.BD9])=1;TYPE([.BD9])=8);&quot;&quot;;TYPE([.BD9]))">
            <text:p/>
          </table:table-cell>
          <table:table-cell table:formula="of:=IF(OR(TYPE([.BE9])=1;TYPE([.BE9])=8);&quot;&quot;;TYPE([.BE9]))">
            <text:p/>
          </table:table-cell>
          <table:table-cell table:formula="of:=IF(OR(TYPE([.BF9])=1;TYPE([.BF9])=8);&quot;&quot;;TYPE([.BF9]))">
            <text:p/>
          </table:table-cell>
          <table:table-cell table:formula="of:=IF(OR(TYPE([.BG9])=1;TYPE([.BG9])=8);&quot;&quot;;TYPE([.BG9]))">
            <text:p/>
          </table:table-cell>
          <table:table-cell table:formula="of:=IF(OR(TYPE([.BH9])=1;TYPE([.BH9])=8);&quot;&quot;;TYPE([.BH9]))">
            <text:p/>
          </table:table-cell>
          <table:table-cell table:formula="of:=IF(OR(TYPE([.BI9])=1;TYPE([.BI9])=8);&quot;&quot;;TYPE([.BI9]))">
            <text:p/>
          </table:table-cell>
          <table:table-cell table:formula="of:=IF(OR(TYPE([.BJ9])=1;TYPE([.BJ9])=8);&quot;&quot;;TYPE([.BJ9]))">
            <text:p/>
          </table:table-cell>
          <table:table-cell table:formula="of:=IF(OR(TYPE([.BK9])=1;TYPE([.BK9])=8);&quot;&quot;;TYPE([.BK9]))">
            <text:p/>
          </table:table-cell>
          <table:table-cell table:formula="of:=IF(OR(TYPE([.BL9])=1;TYPE([.BL9])=8);&quot;&quot;;TYPE([.BL9]))">
            <text:p/>
          </table:table-cell>
          <table:table-cell table:formula="of:=IF(OR(TYPE([.BM9])=1;TYPE([.BM9])=8);&quot;&quot;;TYPE([.BM9]))">
            <text:p/>
          </table:table-cell>
          <table:table-cell table:formula="of:=IF(OR(TYPE([.BN9])=1;TYPE([.BN9])=8);&quot;&quot;;TYPE([.BN9]))">
            <text:p/>
          </table:table-cell>
          <table:table-cell table:formula="of:=IF(OR(TYPE([.BO9])=1;TYPE([.BO9])=8);&quot;&quot;;TYPE([.BO9]))">
            <text:p/>
          </table:table-cell>
          <table:table-cell table:formula="of:=IF(OR(TYPE([.BP9])=1;TYPE([.BP9])=8);&quot;&quot;;TYPE([.BP9]))">
            <text:p/>
          </table:table-cell>
          <table:table-cell table:formula="of:=IF(OR(TYPE([.BQ9])=1;TYPE([.BQ9])=8);&quot;&quot;;TYPE([.BQ9]))">
            <text:p/>
          </table:table-cell>
          <table:table-cell table:formula="of:=IF(OR(TYPE([.BR9])=1;TYPE([.BR9])=8);&quot;&quot;;TYPE([.BR9]))">
            <text:p/>
          </table:table-cell>
          <table:table-cell table:formula="of:=IF(OR(TYPE([.BS9])=1;TYPE([.BS9])=8);&quot;&quot;;TYPE([.BS9]))">
            <text:p/>
          </table:table-cell>
          <table:table-cell table:formula="of:=IF(OR(TYPE([.BT9])=1;TYPE([.BT9])=8);&quot;&quot;;TYPE([.BT9]))">
            <text:p/>
          </table:table-cell>
          <table:table-cell table:formula="of:=IF(OR(TYPE([.BU9])=1;TYPE([.BU9])=8);&quot;&quot;;TYPE([.BU9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0])=1;TYPE([.C10])=8);&quot;&quot;;TYPE([.C10]))">
            <text:p/>
          </table:table-cell>
          <table:table-cell table:formula="of:=IF(OR(TYPE([.D10])=1;TYPE([.D10])=8);&quot;&quot;;TYPE([.D10]))">
            <text:p/>
          </table:table-cell>
          <table:table-cell table:formula="of:=IF(OR(TYPE([.E10])=1;TYPE([.E10])=8);&quot;&quot;;TYPE([.E10]))">
            <text:p/>
          </table:table-cell>
          <table:table-cell table:formula="of:=IF(OR(TYPE([.F10])=1;TYPE([.F10])=8);&quot;&quot;;TYPE([.F10]))">
            <text:p/>
          </table:table-cell>
          <table:table-cell table:formula="of:=IF(OR(TYPE([.G10])=1;TYPE([.G10])=8);&quot;&quot;;TYPE([.G10]))">
            <text:p/>
          </table:table-cell>
          <table:table-cell table:formula="of:=IF(OR(TYPE([.H10])=1;TYPE([.H10])=8);&quot;&quot;;TYPE([.H10]))">
            <text:p/>
          </table:table-cell>
          <table:table-cell table:formula="of:=IF(OR(TYPE([.I10])=1;TYPE([.I10])=8);&quot;&quot;;TYPE([.I10]))">
            <text:p/>
          </table:table-cell>
          <table:table-cell table:formula="of:=IF(OR(TYPE([.J10])=1;TYPE([.J10])=8);&quot;&quot;;TYPE([.J10]))">
            <text:p/>
          </table:table-cell>
          <table:table-cell table:formula="of:=IF(OR(TYPE([.K10])=1;TYPE([.K10])=8);&quot;&quot;;TYPE([.K10]))">
            <text:p/>
          </table:table-cell>
          <table:table-cell table:formula="of:=IF(OR(TYPE([.L10])=1;TYPE([.L10])=8);&quot;&quot;;TYPE([.L10]))">
            <text:p/>
          </table:table-cell>
          <table:table-cell table:formula="of:=IF(OR(TYPE([.M10])=1;TYPE([.M10])=8);&quot;&quot;;TYPE([.M10]))">
            <text:p/>
          </table:table-cell>
          <table:table-cell table:formula="of:=IF(OR(TYPE([.N10])=1;TYPE([.N10])=8);&quot;&quot;;TYPE([.N10]))">
            <text:p/>
          </table:table-cell>
          <table:table-cell table:formula="of:=IF(OR(TYPE([.O10])=1;TYPE([.O10])=8);&quot;&quot;;TYPE([.O10]))">
            <text:p/>
          </table:table-cell>
          <table:table-cell table:formula="of:=IF(OR(TYPE([.P10])=1;TYPE([.P10])=8);&quot;&quot;;TYPE([.P10]))">
            <text:p/>
          </table:table-cell>
          <table:table-cell table:formula="of:=IF(OR(TYPE([.Q10])=1;TYPE([.Q10])=8);&quot;&quot;;TYPE([.Q10]))">
            <text:p/>
          </table:table-cell>
          <table:table-cell table:formula="of:=IF(OR(TYPE([.R10])=1;TYPE([.R10])=8);&quot;&quot;;TYPE([.R10]))">
            <text:p/>
          </table:table-cell>
          <table:table-cell table:formula="of:=IF(OR(TYPE([.S10])=1;TYPE([.S10])=8);&quot;&quot;;TYPE([.S10]))">
            <text:p/>
          </table:table-cell>
          <table:table-cell table:formula="of:=IF(OR(TYPE([.T10])=1;TYPE([.T10])=8);&quot;&quot;;TYPE([.T10]))">
            <text:p/>
          </table:table-cell>
          <table:table-cell table:formula="of:=IF(OR(TYPE([.U10])=1;TYPE([.U10])=8);&quot;&quot;;TYPE([.U10]))">
            <text:p/>
          </table:table-cell>
          <table:table-cell table:formula="of:=IF(OR(TYPE([.V10])=1;TYPE([.V10])=8);&quot;&quot;;TYPE([.V10]))">
            <text:p/>
          </table:table-cell>
          <table:table-cell table:formula="of:=IF(OR(TYPE([.W10])=1;TYPE([.W10])=8);&quot;&quot;;TYPE([.W10]))">
            <text:p/>
          </table:table-cell>
          <table:table-cell table:formula="of:=IF(OR(TYPE([.X10])=1;TYPE([.X10])=8);&quot;&quot;;TYPE([.X10]))">
            <text:p/>
          </table:table-cell>
          <table:table-cell table:formula="of:=IF(OR(TYPE([.Y10])=1;TYPE([.Y10])=8);&quot;&quot;;TYPE([.Y10]))">
            <text:p/>
          </table:table-cell>
          <table:table-cell table:formula="of:=IF(OR(TYPE([.Z10])=1;TYPE([.Z10])=8);&quot;&quot;;TYPE([.Z10]))">
            <text:p/>
          </table:table-cell>
          <table:table-cell table:formula="of:=IF(OR(TYPE([.AA10])=1;TYPE([.AA10])=8);&quot;&quot;;TYPE([.AA10]))">
            <text:p/>
          </table:table-cell>
          <table:table-cell table:formula="of:=IF(OR(TYPE([.AB10])=1;TYPE([.AB10])=8);&quot;&quot;;TYPE([.AB10]))">
            <text:p/>
          </table:table-cell>
          <table:table-cell table:formula="of:=IF(OR(TYPE([.AC10])=1;TYPE([.AC10])=8);&quot;&quot;;TYPE([.AC10]))">
            <text:p/>
          </table:table-cell>
          <table:table-cell table:formula="of:=IF(OR(TYPE([.AD10])=1;TYPE([.AD10])=8);&quot;&quot;;TYPE([.AD10]))">
            <text:p/>
          </table:table-cell>
          <table:table-cell table:formula="of:=IF(OR(TYPE([.AE10])=1;TYPE([.AE10])=8);&quot;&quot;;TYPE([.AE10]))">
            <text:p/>
          </table:table-cell>
          <table:table-cell table:formula="of:=IF(OR(TYPE([.AF10])=1;TYPE([.AF10])=8);&quot;&quot;;TYPE([.AF10]))">
            <text:p/>
          </table:table-cell>
          <table:table-cell table:formula="of:=IF(OR(TYPE([.AG10])=1;TYPE([.AG10])=8);&quot;&quot;;TYPE([.AG10]))">
            <text:p/>
          </table:table-cell>
          <table:table-cell table:formula="of:=IF(OR(TYPE([.AH10])=1;TYPE([.AH10])=8);&quot;&quot;;TYPE([.AH10]))">
            <text:p/>
          </table:table-cell>
          <table:table-cell table:formula="of:=IF(OR(TYPE([.AI10])=1;TYPE([.AI10])=8);&quot;&quot;;TYPE([.AI10]))">
            <text:p/>
          </table:table-cell>
          <table:table-cell table:formula="of:=IF(OR(TYPE([.AJ10])=1;TYPE([.AJ10])=8);&quot;&quot;;TYPE([.AJ10]))">
            <text:p/>
          </table:table-cell>
          <table:table-cell table:formula="of:=IF(OR(TYPE([.AK10])=1;TYPE([.AK10])=8);&quot;&quot;;TYPE([.AK10]))">
            <text:p/>
          </table:table-cell>
          <table:table-cell table:formula="of:=IF(OR(TYPE([.AL10])=1;TYPE([.AL10])=8);&quot;&quot;;TYPE([.AL10]))">
            <text:p/>
          </table:table-cell>
          <table:table-cell table:formula="of:=IF(OR(TYPE([.AM10])=1;TYPE([.AM10])=8);&quot;&quot;;TYPE([.AM10]))">
            <text:p/>
          </table:table-cell>
          <table:table-cell table:formula="of:=IF(OR(TYPE([.AN10])=1;TYPE([.AN10])=8);&quot;&quot;;TYPE([.AN10]))">
            <text:p/>
          </table:table-cell>
          <table:table-cell table:formula="of:=IF(OR(TYPE([.AO10])=1;TYPE([.AO10])=8);&quot;&quot;;TYPE([.AO10]))">
            <text:p/>
          </table:table-cell>
          <table:table-cell table:formula="of:=IF(OR(TYPE([.AP10])=1;TYPE([.AP10])=8);&quot;&quot;;TYPE([.AP10]))">
            <text:p/>
          </table:table-cell>
          <table:table-cell table:style-name="ce192" table:formula="of:=IF(OR(TYPE([.AQ10])=1;TYPE([.AQ10])=8);&quot;&quot;;HYPERLINK(&quot;#&quot;&amp;ADDRESS(ROW()-114;COLUMN();4;1);TYPE([.AQ10])))">
            <text:p/>
          </table:table-cell>
          <table:table-cell table:style-name="ce192" table:formula="of:=IF(OR(TYPE([.AR10])=1;TYPE([.AR10])=8);&quot;&quot;;HYPERLINK(&quot;#&quot;&amp;ADDRESS(ROW()-114;COLUMN();4;1);TYPE([.AR10])))">
            <text:p/>
          </table:table-cell>
          <table:table-cell table:formula="of:=IF(OR(TYPE([.AS10])=1;TYPE([.AS10])=8);&quot;&quot;;HYPERLINK(&quot;#&quot;&amp;ADDRESS(ROW()-114;COLUMN();4;1);TYPE([.AS10])))" office:value-type="float" office:value="2" calcext:value-type="float">
            <text:p>2</text:p>
          </table:table-cell>
          <table:table-cell table:style-name="ce192" table:formula="of:=IF(OR(TYPE([.AT10])=1;TYPE([.AT10])=8);&quot;&quot;;HYPERLINK(&quot;#&quot;&amp;ADDRESS(ROW()-114;COLUMN();4;1);TYPE([.AT10])))" office:value-type="float" office:value="2" calcext:value-type="float">
            <text:p>2</text:p>
          </table:table-cell>
          <table:table-cell table:style-name="ce192" table:formula="of:=IF(OR(TYPE([.AU10])=1;TYPE([.AU10])=8);&quot;&quot;;HYPERLINK(&quot;#&quot;&amp;ADDRESS(ROW()-114;COLUMN();4;1);TYPE([.AU10])))">
            <text:p/>
          </table:table-cell>
          <table:table-cell table:formula="of:=IF(OR(TYPE([.AV10])=1;TYPE([.AV10])=8);&quot;&quot;;TYPE([.AV10]))">
            <text:p/>
          </table:table-cell>
          <table:table-cell table:formula="of:=IF(OR(TYPE([.AW10])=1;TYPE([.AW10])=8);&quot;&quot;;TYPE([.AW10]))">
            <text:p/>
          </table:table-cell>
          <table:table-cell table:formula="of:=IF(OR(TYPE([.AX10])=1;TYPE([.AX10])=8);&quot;&quot;;TYPE([.AX10]))">
            <text:p/>
          </table:table-cell>
          <table:table-cell table:formula="of:=IF(OR(TYPE([.AY10])=1;TYPE([.AY10])=8);&quot;&quot;;TYPE([.AY10]))">
            <text:p/>
          </table:table-cell>
          <table:table-cell table:formula="of:=IF(OR(TYPE([.AZ10])=1;TYPE([.AZ10])=8);&quot;&quot;;TYPE([.AZ10]))">
            <text:p/>
          </table:table-cell>
          <table:table-cell table:formula="of:=IF(OR(TYPE([.BA10])=1;TYPE([.BA10])=8);&quot;&quot;;TYPE([.BA10]))">
            <text:p/>
          </table:table-cell>
          <table:table-cell table:formula="of:=IF(OR(TYPE([.BB10])=1;TYPE([.BB10])=8);&quot;&quot;;TYPE([.BB10]))">
            <text:p/>
          </table:table-cell>
          <table:table-cell table:formula="of:=IF(OR(TYPE([.BC10])=1;TYPE([.BC10])=8);&quot;&quot;;TYPE([.BC10]))">
            <text:p/>
          </table:table-cell>
          <table:table-cell table:formula="of:=IF(OR(TYPE([.BD10])=1;TYPE([.BD10])=8);&quot;&quot;;TYPE([.BD10]))">
            <text:p/>
          </table:table-cell>
          <table:table-cell table:formula="of:=IF(OR(TYPE([.BE10])=1;TYPE([.BE10])=8);&quot;&quot;;TYPE([.BE10]))">
            <text:p/>
          </table:table-cell>
          <table:table-cell table:formula="of:=IF(OR(TYPE([.BF10])=1;TYPE([.BF10])=8);&quot;&quot;;TYPE([.BF10]))">
            <text:p/>
          </table:table-cell>
          <table:table-cell table:formula="of:=IF(OR(TYPE([.BG10])=1;TYPE([.BG10])=8);&quot;&quot;;TYPE([.BG10]))">
            <text:p/>
          </table:table-cell>
          <table:table-cell table:formula="of:=IF(OR(TYPE([.BH10])=1;TYPE([.BH10])=8);&quot;&quot;;TYPE([.BH10]))">
            <text:p/>
          </table:table-cell>
          <table:table-cell table:formula="of:=IF(OR(TYPE([.BI10])=1;TYPE([.BI10])=8);&quot;&quot;;TYPE([.BI10]))">
            <text:p/>
          </table:table-cell>
          <table:table-cell table:formula="of:=IF(OR(TYPE([.BJ10])=1;TYPE([.BJ10])=8);&quot;&quot;;TYPE([.BJ10]))">
            <text:p/>
          </table:table-cell>
          <table:table-cell table:formula="of:=IF(OR(TYPE([.BK10])=1;TYPE([.BK10])=8);&quot;&quot;;TYPE([.BK10]))">
            <text:p/>
          </table:table-cell>
          <table:table-cell table:formula="of:=IF(OR(TYPE([.BL10])=1;TYPE([.BL10])=8);&quot;&quot;;TYPE([.BL10]))">
            <text:p/>
          </table:table-cell>
          <table:table-cell table:formula="of:=IF(OR(TYPE([.BM10])=1;TYPE([.BM10])=8);&quot;&quot;;TYPE([.BM10]))">
            <text:p/>
          </table:table-cell>
          <table:table-cell table:formula="of:=IF(OR(TYPE([.BN10])=1;TYPE([.BN10])=8);&quot;&quot;;TYPE([.BN10]))">
            <text:p/>
          </table:table-cell>
          <table:table-cell table:formula="of:=IF(OR(TYPE([.BO10])=1;TYPE([.BO10])=8);&quot;&quot;;TYPE([.BO10]))">
            <text:p/>
          </table:table-cell>
          <table:table-cell table:formula="of:=IF(OR(TYPE([.BP10])=1;TYPE([.BP10])=8);&quot;&quot;;TYPE([.BP10]))">
            <text:p/>
          </table:table-cell>
          <table:table-cell table:formula="of:=IF(OR(TYPE([.BQ10])=1;TYPE([.BQ10])=8);&quot;&quot;;TYPE([.BQ10]))">
            <text:p/>
          </table:table-cell>
          <table:table-cell table:formula="of:=IF(OR(TYPE([.BR10])=1;TYPE([.BR10])=8);&quot;&quot;;TYPE([.BR10]))">
            <text:p/>
          </table:table-cell>
          <table:table-cell table:formula="of:=IF(OR(TYPE([.BS10])=1;TYPE([.BS10])=8);&quot;&quot;;TYPE([.BS10]))">
            <text:p/>
          </table:table-cell>
          <table:table-cell table:formula="of:=IF(OR(TYPE([.BT10])=1;TYPE([.BT10])=8);&quot;&quot;;TYPE([.BT10]))">
            <text:p/>
          </table:table-cell>
          <table:table-cell table:formula="of:=IF(OR(TYPE([.BU10])=1;TYPE([.BU10])=8);&quot;&quot;;TYPE([.BU10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1])=1;TYPE([.C11])=8);&quot;&quot;;TYPE([.C11]))">
            <text:p/>
          </table:table-cell>
          <table:table-cell table:formula="of:=IF(OR(TYPE([.D11])=1;TYPE([.D11])=8);&quot;&quot;;TYPE([.D11]))">
            <text:p/>
          </table:table-cell>
          <table:table-cell table:formula="of:=IF(OR(TYPE([.E11])=1;TYPE([.E11])=8);&quot;&quot;;TYPE([.E11]))">
            <text:p/>
          </table:table-cell>
          <table:table-cell table:formula="of:=IF(OR(TYPE([.F11])=1;TYPE([.F11])=8);&quot;&quot;;TYPE([.F11]))">
            <text:p/>
          </table:table-cell>
          <table:table-cell table:formula="of:=IF(OR(TYPE([.G11])=1;TYPE([.G11])=8);&quot;&quot;;TYPE([.G11]))">
            <text:p/>
          </table:table-cell>
          <table:table-cell table:formula="of:=IF(OR(TYPE([.H11])=1;TYPE([.H11])=8);&quot;&quot;;TYPE([.H11]))">
            <text:p/>
          </table:table-cell>
          <table:table-cell table:formula="of:=IF(OR(TYPE([.I11])=1;TYPE([.I11])=8);&quot;&quot;;TYPE([.I11]))">
            <text:p/>
          </table:table-cell>
          <table:table-cell table:formula="of:=IF(OR(TYPE([.J11])=1;TYPE([.J11])=8);&quot;&quot;;TYPE([.J11]))">
            <text:p/>
          </table:table-cell>
          <table:table-cell table:formula="of:=IF(OR(TYPE([.K11])=1;TYPE([.K11])=8);&quot;&quot;;TYPE([.K11]))">
            <text:p/>
          </table:table-cell>
          <table:table-cell table:formula="of:=IF(OR(TYPE([.L11])=1;TYPE([.L11])=8);&quot;&quot;;TYPE([.L11]))">
            <text:p/>
          </table:table-cell>
          <table:table-cell table:formula="of:=IF(OR(TYPE([.M11])=1;TYPE([.M11])=8);&quot;&quot;;TYPE([.M11]))">
            <text:p/>
          </table:table-cell>
          <table:table-cell table:formula="of:=IF(OR(TYPE([.N11])=1;TYPE([.N11])=8);&quot;&quot;;TYPE([.N11]))">
            <text:p/>
          </table:table-cell>
          <table:table-cell table:formula="of:=IF(OR(TYPE([.O11])=1;TYPE([.O11])=8);&quot;&quot;;TYPE([.O11]))">
            <text:p/>
          </table:table-cell>
          <table:table-cell table:formula="of:=IF(OR(TYPE([.P11])=1;TYPE([.P11])=8);&quot;&quot;;TYPE([.P11]))">
            <text:p/>
          </table:table-cell>
          <table:table-cell table:formula="of:=IF(OR(TYPE([.Q11])=1;TYPE([.Q11])=8);&quot;&quot;;TYPE([.Q11]))">
            <text:p/>
          </table:table-cell>
          <table:table-cell table:formula="of:=IF(OR(TYPE([.R11])=1;TYPE([.R11])=8);&quot;&quot;;TYPE([.R11]))">
            <text:p/>
          </table:table-cell>
          <table:table-cell table:formula="of:=IF(OR(TYPE([.S11])=1;TYPE([.S11])=8);&quot;&quot;;TYPE([.S11]))">
            <text:p/>
          </table:table-cell>
          <table:table-cell table:formula="of:=IF(OR(TYPE([.T11])=1;TYPE([.T11])=8);&quot;&quot;;TYPE([.T11]))">
            <text:p/>
          </table:table-cell>
          <table:table-cell table:formula="of:=IF(OR(TYPE([.U11])=1;TYPE([.U11])=8);&quot;&quot;;TYPE([.U11]))">
            <text:p/>
          </table:table-cell>
          <table:table-cell table:formula="of:=IF(OR(TYPE([.V11])=1;TYPE([.V11])=8);&quot;&quot;;TYPE([.V11]))">
            <text:p/>
          </table:table-cell>
          <table:table-cell table:formula="of:=IF(OR(TYPE([.W11])=1;TYPE([.W11])=8);&quot;&quot;;TYPE([.W11]))">
            <text:p/>
          </table:table-cell>
          <table:table-cell table:formula="of:=IF(OR(TYPE([.X11])=1;TYPE([.X11])=8);&quot;&quot;;TYPE([.X11]))">
            <text:p/>
          </table:table-cell>
          <table:table-cell table:formula="of:=IF(OR(TYPE([.Y11])=1;TYPE([.Y11])=8);&quot;&quot;;TYPE([.Y11]))">
            <text:p/>
          </table:table-cell>
          <table:table-cell table:formula="of:=IF(OR(TYPE([.Z11])=1;TYPE([.Z11])=8);&quot;&quot;;TYPE([.Z11]))">
            <text:p/>
          </table:table-cell>
          <table:table-cell table:formula="of:=IF(OR(TYPE([.AA11])=1;TYPE([.AA11])=8);&quot;&quot;;TYPE([.AA11]))">
            <text:p/>
          </table:table-cell>
          <table:table-cell table:formula="of:=IF(OR(TYPE([.AB11])=1;TYPE([.AB11])=8);&quot;&quot;;TYPE([.AB11]))">
            <text:p/>
          </table:table-cell>
          <table:table-cell table:formula="of:=IF(OR(TYPE([.AC11])=1;TYPE([.AC11])=8);&quot;&quot;;TYPE([.AC11]))">
            <text:p/>
          </table:table-cell>
          <table:table-cell table:formula="of:=IF(OR(TYPE([.AD11])=1;TYPE([.AD11])=8);&quot;&quot;;TYPE([.AD11]))">
            <text:p/>
          </table:table-cell>
          <table:table-cell table:formula="of:=IF(OR(TYPE([.AE11])=1;TYPE([.AE11])=8);&quot;&quot;;TYPE([.AE11]))">
            <text:p/>
          </table:table-cell>
          <table:table-cell table:formula="of:=IF(OR(TYPE([.AF11])=1;TYPE([.AF11])=8);&quot;&quot;;TYPE([.AF11]))">
            <text:p/>
          </table:table-cell>
          <table:table-cell table:formula="of:=IF(OR(TYPE([.AG11])=1;TYPE([.AG11])=8);&quot;&quot;;TYPE([.AG11]))">
            <text:p/>
          </table:table-cell>
          <table:table-cell table:formula="of:=IF(OR(TYPE([.AH11])=1;TYPE([.AH11])=8);&quot;&quot;;TYPE([.AH11]))">
            <text:p/>
          </table:table-cell>
          <table:table-cell table:formula="of:=IF(OR(TYPE([.AI11])=1;TYPE([.AI11])=8);&quot;&quot;;TYPE([.AI11]))">
            <text:p/>
          </table:table-cell>
          <table:table-cell table:formula="of:=IF(OR(TYPE([.AJ11])=1;TYPE([.AJ11])=8);&quot;&quot;;TYPE([.AJ11]))">
            <text:p/>
          </table:table-cell>
          <table:table-cell table:formula="of:=IF(OR(TYPE([.AK11])=1;TYPE([.AK11])=8);&quot;&quot;;TYPE([.AK11]))">
            <text:p/>
          </table:table-cell>
          <table:table-cell table:formula="of:=IF(OR(TYPE([.AL11])=1;TYPE([.AL11])=8);&quot;&quot;;TYPE([.AL11]))">
            <text:p/>
          </table:table-cell>
          <table:table-cell table:formula="of:=IF(OR(TYPE([.AM11])=1;TYPE([.AM11])=8);&quot;&quot;;TYPE([.AM11]))">
            <text:p/>
          </table:table-cell>
          <table:table-cell table:formula="of:=IF(OR(TYPE([.AN11])=1;TYPE([.AN11])=8);&quot;&quot;;TYPE([.AN11]))">
            <text:p/>
          </table:table-cell>
          <table:table-cell table:formula="of:=IF(OR(TYPE([.AO11])=1;TYPE([.AO11])=8);&quot;&quot;;TYPE([.AO11]))">
            <text:p/>
          </table:table-cell>
          <table:table-cell table:formula="of:=IF(OR(TYPE([.AP11])=1;TYPE([.AP11])=8);&quot;&quot;;TYPE([.AP11]))">
            <text:p/>
          </table:table-cell>
          <table:table-cell table:style-name="ce192" table:formula="of:=IF(OR(TYPE([.AQ11])=1;TYPE([.AQ11])=8);&quot;&quot;;HYPERLINK(&quot;#&quot;&amp;ADDRESS(ROW()-114;COLUMN();4;1);TYPE([.AQ11])))">
            <text:p/>
          </table:table-cell>
          <table:table-cell table:style-name="ce192" table:formula="of:=IF(OR(TYPE([.AR11])=1;TYPE([.AR11])=8);&quot;&quot;;HYPERLINK(&quot;#&quot;&amp;ADDRESS(ROW()-114;COLUMN();4;1);TYPE([.AR11])))">
            <text:p/>
          </table:table-cell>
          <table:table-cell table:formula="of:=IF(OR(TYPE([.AS11])=1;TYPE([.AS11])=8);&quot;&quot;;HYPERLINK(&quot;#&quot;&amp;ADDRESS(ROW()-114;COLUMN();4;1);TYPE([.AS11])))">
            <text:p/>
          </table:table-cell>
          <table:table-cell table:style-name="ce192" table:formula="of:=IF(OR(TYPE([.AT11])=1;TYPE([.AT11])=8);&quot;&quot;;HYPERLINK(&quot;#&quot;&amp;ADDRESS(ROW()-114;COLUMN();4;1);TYPE([.AT11])))">
            <text:p/>
          </table:table-cell>
          <table:table-cell table:style-name="ce192" table:formula="of:=IF(OR(TYPE([.AU11])=1;TYPE([.AU11])=8);&quot;&quot;;HYPERLINK(&quot;#&quot;&amp;ADDRESS(ROW()-114;COLUMN();4;1);TYPE([.AU11])))">
            <text:p/>
          </table:table-cell>
          <table:table-cell table:formula="of:=IF(OR(TYPE([.AV11])=1;TYPE([.AV11])=8);&quot;&quot;;TYPE([.AV11]))">
            <text:p/>
          </table:table-cell>
          <table:table-cell table:formula="of:=IF(OR(TYPE([.AW11])=1;TYPE([.AW11])=8);&quot;&quot;;TYPE([.AW11]))">
            <text:p/>
          </table:table-cell>
          <table:table-cell table:formula="of:=IF(OR(TYPE([.AX11])=1;TYPE([.AX11])=8);&quot;&quot;;TYPE([.AX11]))">
            <text:p/>
          </table:table-cell>
          <table:table-cell table:formula="of:=IF(OR(TYPE([.AY11])=1;TYPE([.AY11])=8);&quot;&quot;;TYPE([.AY11]))">
            <text:p/>
          </table:table-cell>
          <table:table-cell table:formula="of:=IF(OR(TYPE([.AZ11])=1;TYPE([.AZ11])=8);&quot;&quot;;TYPE([.AZ11]))">
            <text:p/>
          </table:table-cell>
          <table:table-cell table:formula="of:=IF(OR(TYPE([.BA11])=1;TYPE([.BA11])=8);&quot;&quot;;TYPE([.BA11]))">
            <text:p/>
          </table:table-cell>
          <table:table-cell table:formula="of:=IF(OR(TYPE([.BB11])=1;TYPE([.BB11])=8);&quot;&quot;;TYPE([.BB11]))">
            <text:p/>
          </table:table-cell>
          <table:table-cell table:formula="of:=IF(OR(TYPE([.BC11])=1;TYPE([.BC11])=8);&quot;&quot;;TYPE([.BC11]))">
            <text:p/>
          </table:table-cell>
          <table:table-cell table:formula="of:=IF(OR(TYPE([.BD11])=1;TYPE([.BD11])=8);&quot;&quot;;TYPE([.BD11]))">
            <text:p/>
          </table:table-cell>
          <table:table-cell table:formula="of:=IF(OR(TYPE([.BE11])=1;TYPE([.BE11])=8);&quot;&quot;;TYPE([.BE11]))">
            <text:p/>
          </table:table-cell>
          <table:table-cell table:formula="of:=IF(OR(TYPE([.BF11])=1;TYPE([.BF11])=8);&quot;&quot;;TYPE([.BF11]))">
            <text:p/>
          </table:table-cell>
          <table:table-cell table:formula="of:=IF(OR(TYPE([.BG11])=1;TYPE([.BG11])=8);&quot;&quot;;TYPE([.BG11]))">
            <text:p/>
          </table:table-cell>
          <table:table-cell table:formula="of:=IF(OR(TYPE([.BH11])=1;TYPE([.BH11])=8);&quot;&quot;;TYPE([.BH11]))">
            <text:p/>
          </table:table-cell>
          <table:table-cell table:formula="of:=IF(OR(TYPE([.BI11])=1;TYPE([.BI11])=8);&quot;&quot;;TYPE([.BI11]))">
            <text:p/>
          </table:table-cell>
          <table:table-cell table:formula="of:=IF(OR(TYPE([.BJ11])=1;TYPE([.BJ11])=8);&quot;&quot;;TYPE([.BJ11]))">
            <text:p/>
          </table:table-cell>
          <table:table-cell table:formula="of:=IF(OR(TYPE([.BK11])=1;TYPE([.BK11])=8);&quot;&quot;;TYPE([.BK11]))">
            <text:p/>
          </table:table-cell>
          <table:table-cell table:formula="of:=IF(OR(TYPE([.BL11])=1;TYPE([.BL11])=8);&quot;&quot;;TYPE([.BL11]))">
            <text:p/>
          </table:table-cell>
          <table:table-cell table:formula="of:=IF(OR(TYPE([.BM11])=1;TYPE([.BM11])=8);&quot;&quot;;TYPE([.BM11]))">
            <text:p/>
          </table:table-cell>
          <table:table-cell table:formula="of:=IF(OR(TYPE([.BN11])=1;TYPE([.BN11])=8);&quot;&quot;;TYPE([.BN11]))">
            <text:p/>
          </table:table-cell>
          <table:table-cell table:formula="of:=IF(OR(TYPE([.BO11])=1;TYPE([.BO11])=8);&quot;&quot;;TYPE([.BO11]))">
            <text:p/>
          </table:table-cell>
          <table:table-cell table:formula="of:=IF(OR(TYPE([.BP11])=1;TYPE([.BP11])=8);&quot;&quot;;TYPE([.BP11]))">
            <text:p/>
          </table:table-cell>
          <table:table-cell table:formula="of:=IF(OR(TYPE([.BQ11])=1;TYPE([.BQ11])=8);&quot;&quot;;TYPE([.BQ11]))">
            <text:p/>
          </table:table-cell>
          <table:table-cell table:formula="of:=IF(OR(TYPE([.BR11])=1;TYPE([.BR11])=8);&quot;&quot;;TYPE([.BR11]))">
            <text:p/>
          </table:table-cell>
          <table:table-cell table:formula="of:=IF(OR(TYPE([.BS11])=1;TYPE([.BS11])=8);&quot;&quot;;TYPE([.BS11]))">
            <text:p/>
          </table:table-cell>
          <table:table-cell table:formula="of:=IF(OR(TYPE([.BT11])=1;TYPE([.BT11])=8);&quot;&quot;;TYPE([.BT11]))">
            <text:p/>
          </table:table-cell>
          <table:table-cell table:formula="of:=IF(OR(TYPE([.BU11])=1;TYPE([.BU11])=8);&quot;&quot;;TYPE([.BU11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2])=1;TYPE([.C12])=8);&quot;&quot;;TYPE([.C12]))">
            <text:p/>
          </table:table-cell>
          <table:table-cell table:formula="of:=IF(OR(TYPE([.D12])=1;TYPE([.D12])=8);&quot;&quot;;TYPE([.D12]))">
            <text:p/>
          </table:table-cell>
          <table:table-cell table:formula="of:=IF(OR(TYPE([.E12])=1;TYPE([.E12])=8);&quot;&quot;;TYPE([.E12]))">
            <text:p/>
          </table:table-cell>
          <table:table-cell table:formula="of:=IF(OR(TYPE([.F12])=1;TYPE([.F12])=8);&quot;&quot;;TYPE([.F12]))">
            <text:p/>
          </table:table-cell>
          <table:table-cell table:formula="of:=IF(OR(TYPE([.G12])=1;TYPE([.G12])=8);&quot;&quot;;TYPE([.G12]))">
            <text:p/>
          </table:table-cell>
          <table:table-cell table:formula="of:=IF(OR(TYPE([.H12])=1;TYPE([.H12])=8);&quot;&quot;;TYPE([.H12]))">
            <text:p/>
          </table:table-cell>
          <table:table-cell table:formula="of:=IF(OR(TYPE([.I12])=1;TYPE([.I12])=8);&quot;&quot;;TYPE([.I12]))">
            <text:p/>
          </table:table-cell>
          <table:table-cell table:formula="of:=IF(OR(TYPE([.J12])=1;TYPE([.J12])=8);&quot;&quot;;TYPE([.J12]))">
            <text:p/>
          </table:table-cell>
          <table:table-cell table:formula="of:=IF(OR(TYPE([.K12])=1;TYPE([.K12])=8);&quot;&quot;;TYPE([.K12]))">
            <text:p/>
          </table:table-cell>
          <table:table-cell table:formula="of:=IF(OR(TYPE([.L12])=1;TYPE([.L12])=8);&quot;&quot;;TYPE([.L12]))">
            <text:p/>
          </table:table-cell>
          <table:table-cell table:formula="of:=IF(OR(TYPE([.M12])=1;TYPE([.M12])=8);&quot;&quot;;TYPE([.M12]))">
            <text:p/>
          </table:table-cell>
          <table:table-cell table:formula="of:=IF(OR(TYPE([.N12])=1;TYPE([.N12])=8);&quot;&quot;;TYPE([.N12]))">
            <text:p/>
          </table:table-cell>
          <table:table-cell table:formula="of:=IF(OR(TYPE([.O12])=1;TYPE([.O12])=8);&quot;&quot;;TYPE([.O12]))">
            <text:p/>
          </table:table-cell>
          <table:table-cell table:formula="of:=IF(OR(TYPE([.P12])=1;TYPE([.P12])=8);&quot;&quot;;TYPE([.P12]))">
            <text:p/>
          </table:table-cell>
          <table:table-cell table:formula="of:=IF(OR(TYPE([.Q12])=1;TYPE([.Q12])=8);&quot;&quot;;TYPE([.Q12]))">
            <text:p/>
          </table:table-cell>
          <table:table-cell table:formula="of:=IF(OR(TYPE([.R12])=1;TYPE([.R12])=8);&quot;&quot;;TYPE([.R12]))">
            <text:p/>
          </table:table-cell>
          <table:table-cell table:formula="of:=IF(OR(TYPE([.S12])=1;TYPE([.S12])=8);&quot;&quot;;TYPE([.S12]))">
            <text:p/>
          </table:table-cell>
          <table:table-cell table:formula="of:=IF(OR(TYPE([.T12])=1;TYPE([.T12])=8);&quot;&quot;;TYPE([.T12]))">
            <text:p/>
          </table:table-cell>
          <table:table-cell table:formula="of:=IF(OR(TYPE([.U12])=1;TYPE([.U12])=8);&quot;&quot;;TYPE([.U12]))">
            <text:p/>
          </table:table-cell>
          <table:table-cell table:formula="of:=IF(OR(TYPE([.V12])=1;TYPE([.V12])=8);&quot;&quot;;TYPE([.V12]))">
            <text:p/>
          </table:table-cell>
          <table:table-cell table:formula="of:=IF(OR(TYPE([.W12])=1;TYPE([.W12])=8);&quot;&quot;;TYPE([.W12]))">
            <text:p/>
          </table:table-cell>
          <table:table-cell table:formula="of:=IF(OR(TYPE([.X12])=1;TYPE([.X12])=8);&quot;&quot;;TYPE([.X12]))">
            <text:p/>
          </table:table-cell>
          <table:table-cell table:formula="of:=IF(OR(TYPE([.Y12])=1;TYPE([.Y12])=8);&quot;&quot;;TYPE([.Y12]))">
            <text:p/>
          </table:table-cell>
          <table:table-cell table:formula="of:=IF(OR(TYPE([.Z12])=1;TYPE([.Z12])=8);&quot;&quot;;TYPE([.Z12]))">
            <text:p/>
          </table:table-cell>
          <table:table-cell table:formula="of:=IF(OR(TYPE([.AA12])=1;TYPE([.AA12])=8);&quot;&quot;;TYPE([.AA12]))">
            <text:p/>
          </table:table-cell>
          <table:table-cell table:formula="of:=IF(OR(TYPE([.AB12])=1;TYPE([.AB12])=8);&quot;&quot;;TYPE([.AB12]))">
            <text:p/>
          </table:table-cell>
          <table:table-cell table:formula="of:=IF(OR(TYPE([.AC12])=1;TYPE([.AC12])=8);&quot;&quot;;TYPE([.AC12]))">
            <text:p/>
          </table:table-cell>
          <table:table-cell table:formula="of:=IF(OR(TYPE([.AD12])=1;TYPE([.AD12])=8);&quot;&quot;;TYPE([.AD12]))">
            <text:p/>
          </table:table-cell>
          <table:table-cell table:formula="of:=IF(OR(TYPE([.AE12])=1;TYPE([.AE12])=8);&quot;&quot;;TYPE([.AE12]))">
            <text:p/>
          </table:table-cell>
          <table:table-cell table:formula="of:=IF(OR(TYPE([.AF12])=1;TYPE([.AF12])=8);&quot;&quot;;TYPE([.AF12]))">
            <text:p/>
          </table:table-cell>
          <table:table-cell table:formula="of:=IF(OR(TYPE([.AG12])=1;TYPE([.AG12])=8);&quot;&quot;;TYPE([.AG12]))">
            <text:p/>
          </table:table-cell>
          <table:table-cell table:formula="of:=IF(OR(TYPE([.AH12])=1;TYPE([.AH12])=8);&quot;&quot;;TYPE([.AH12]))">
            <text:p/>
          </table:table-cell>
          <table:table-cell table:formula="of:=IF(OR(TYPE([.AI12])=1;TYPE([.AI12])=8);&quot;&quot;;TYPE([.AI12]))">
            <text:p/>
          </table:table-cell>
          <table:table-cell table:formula="of:=IF(OR(TYPE([.AJ12])=1;TYPE([.AJ12])=8);&quot;&quot;;TYPE([.AJ12]))">
            <text:p/>
          </table:table-cell>
          <table:table-cell table:formula="of:=IF(OR(TYPE([.AK12])=1;TYPE([.AK12])=8);&quot;&quot;;TYPE([.AK12]))">
            <text:p/>
          </table:table-cell>
          <table:table-cell table:formula="of:=IF(OR(TYPE([.AL12])=1;TYPE([.AL12])=8);&quot;&quot;;TYPE([.AL12]))">
            <text:p/>
          </table:table-cell>
          <table:table-cell table:formula="of:=IF(OR(TYPE([.AM12])=1;TYPE([.AM12])=8);&quot;&quot;;TYPE([.AM12]))">
            <text:p/>
          </table:table-cell>
          <table:table-cell table:formula="of:=IF(OR(TYPE([.AN12])=1;TYPE([.AN12])=8);&quot;&quot;;TYPE([.AN12]))">
            <text:p/>
          </table:table-cell>
          <table:table-cell table:formula="of:=IF(OR(TYPE([.AO12])=1;TYPE([.AO12])=8);&quot;&quot;;TYPE([.AO12]))">
            <text:p/>
          </table:table-cell>
          <table:table-cell table:formula="of:=IF(OR(TYPE([.AP12])=1;TYPE([.AP12])=8);&quot;&quot;;TYPE([.AP12]))">
            <text:p/>
          </table:table-cell>
          <table:table-cell table:style-name="ce192" table:formula="of:=IF(OR(TYPE([.AQ12])=1;TYPE([.AQ12])=8);&quot;&quot;;HYPERLINK(&quot;#&quot;&amp;ADDRESS(ROW()-114;COLUMN();4;1);TYPE([.AQ12])))">
            <text:p/>
          </table:table-cell>
          <table:table-cell table:style-name="ce192" table:formula="of:=IF(OR(TYPE([.AR12])=1;TYPE([.AR12])=8);&quot;&quot;;HYPERLINK(&quot;#&quot;&amp;ADDRESS(ROW()-114;COLUMN();4;1);TYPE([.AR12])))">
            <text:p/>
          </table:table-cell>
          <table:table-cell table:formula="of:=IF(OR(TYPE([.AS12])=1;TYPE([.AS12])=8);&quot;&quot;;HYPERLINK(&quot;#&quot;&amp;ADDRESS(ROW()-114;COLUMN();4;1);TYPE([.AS12])))">
            <text:p/>
          </table:table-cell>
          <table:table-cell table:style-name="ce192" table:formula="of:=IF(OR(TYPE([.AT12])=1;TYPE([.AT12])=8);&quot;&quot;;HYPERLINK(&quot;#&quot;&amp;ADDRESS(ROW()-114;COLUMN();4;1);TYPE([.AT12])))">
            <text:p/>
          </table:table-cell>
          <table:table-cell table:style-name="ce192" table:formula="of:=IF(OR(TYPE([.AU12])=1;TYPE([.AU12])=8);&quot;&quot;;HYPERLINK(&quot;#&quot;&amp;ADDRESS(ROW()-114;COLUMN();4;1);TYPE([.AU12])))">
            <text:p/>
          </table:table-cell>
          <table:table-cell table:formula="of:=IF(OR(TYPE([.AV12])=1;TYPE([.AV12])=8);&quot;&quot;;TYPE([.AV12]))">
            <text:p/>
          </table:table-cell>
          <table:table-cell table:formula="of:=IF(OR(TYPE([.AW12])=1;TYPE([.AW12])=8);&quot;&quot;;TYPE([.AW12]))">
            <text:p/>
          </table:table-cell>
          <table:table-cell table:formula="of:=IF(OR(TYPE([.AX12])=1;TYPE([.AX12])=8);&quot;&quot;;TYPE([.AX12]))">
            <text:p/>
          </table:table-cell>
          <table:table-cell table:formula="of:=IF(OR(TYPE([.AY12])=1;TYPE([.AY12])=8);&quot;&quot;;TYPE([.AY12]))">
            <text:p/>
          </table:table-cell>
          <table:table-cell table:formula="of:=IF(OR(TYPE([.AZ12])=1;TYPE([.AZ12])=8);&quot;&quot;;TYPE([.AZ12]))">
            <text:p/>
          </table:table-cell>
          <table:table-cell table:formula="of:=IF(OR(TYPE([.BA12])=1;TYPE([.BA12])=8);&quot;&quot;;TYPE([.BA12]))">
            <text:p/>
          </table:table-cell>
          <table:table-cell table:formula="of:=IF(OR(TYPE([.BB12])=1;TYPE([.BB12])=8);&quot;&quot;;TYPE([.BB12]))">
            <text:p/>
          </table:table-cell>
          <table:table-cell table:formula="of:=IF(OR(TYPE([.BC12])=1;TYPE([.BC12])=8);&quot;&quot;;TYPE([.BC12]))">
            <text:p/>
          </table:table-cell>
          <table:table-cell table:formula="of:=IF(OR(TYPE([.BD12])=1;TYPE([.BD12])=8);&quot;&quot;;TYPE([.BD12]))">
            <text:p/>
          </table:table-cell>
          <table:table-cell table:formula="of:=IF(OR(TYPE([.BE12])=1;TYPE([.BE12])=8);&quot;&quot;;TYPE([.BE12]))">
            <text:p/>
          </table:table-cell>
          <table:table-cell table:formula="of:=IF(OR(TYPE([.BF12])=1;TYPE([.BF12])=8);&quot;&quot;;TYPE([.BF12]))">
            <text:p/>
          </table:table-cell>
          <table:table-cell table:formula="of:=IF(OR(TYPE([.BG12])=1;TYPE([.BG12])=8);&quot;&quot;;TYPE([.BG12]))">
            <text:p/>
          </table:table-cell>
          <table:table-cell table:formula="of:=IF(OR(TYPE([.BH12])=1;TYPE([.BH12])=8);&quot;&quot;;TYPE([.BH12]))">
            <text:p/>
          </table:table-cell>
          <table:table-cell table:formula="of:=IF(OR(TYPE([.BI12])=1;TYPE([.BI12])=8);&quot;&quot;;TYPE([.BI12]))">
            <text:p/>
          </table:table-cell>
          <table:table-cell table:formula="of:=IF(OR(TYPE([.BJ12])=1;TYPE([.BJ12])=8);&quot;&quot;;TYPE([.BJ12]))">
            <text:p/>
          </table:table-cell>
          <table:table-cell table:formula="of:=IF(OR(TYPE([.BK12])=1;TYPE([.BK12])=8);&quot;&quot;;TYPE([.BK12]))">
            <text:p/>
          </table:table-cell>
          <table:table-cell table:formula="of:=IF(OR(TYPE([.BL12])=1;TYPE([.BL12])=8);&quot;&quot;;TYPE([.BL12]))">
            <text:p/>
          </table:table-cell>
          <table:table-cell table:formula="of:=IF(OR(TYPE([.BM12])=1;TYPE([.BM12])=8);&quot;&quot;;TYPE([.BM12]))">
            <text:p/>
          </table:table-cell>
          <table:table-cell table:formula="of:=IF(OR(TYPE([.BN12])=1;TYPE([.BN12])=8);&quot;&quot;;TYPE([.BN12]))">
            <text:p/>
          </table:table-cell>
          <table:table-cell table:formula="of:=IF(OR(TYPE([.BO12])=1;TYPE([.BO12])=8);&quot;&quot;;TYPE([.BO12]))">
            <text:p/>
          </table:table-cell>
          <table:table-cell table:formula="of:=IF(OR(TYPE([.BP12])=1;TYPE([.BP12])=8);&quot;&quot;;TYPE([.BP12]))">
            <text:p/>
          </table:table-cell>
          <table:table-cell table:formula="of:=IF(OR(TYPE([.BQ12])=1;TYPE([.BQ12])=8);&quot;&quot;;TYPE([.BQ12]))">
            <text:p/>
          </table:table-cell>
          <table:table-cell table:formula="of:=IF(OR(TYPE([.BR12])=1;TYPE([.BR12])=8);&quot;&quot;;TYPE([.BR12]))">
            <text:p/>
          </table:table-cell>
          <table:table-cell table:formula="of:=IF(OR(TYPE([.BS12])=1;TYPE([.BS12])=8);&quot;&quot;;TYPE([.BS12]))">
            <text:p/>
          </table:table-cell>
          <table:table-cell table:formula="of:=IF(OR(TYPE([.BT12])=1;TYPE([.BT12])=8);&quot;&quot;;TYPE([.BT12]))">
            <text:p/>
          </table:table-cell>
          <table:table-cell table:formula="of:=IF(OR(TYPE([.BU12])=1;TYPE([.BU12])=8);&quot;&quot;;TYPE([.BU12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3])=1;TYPE([.C13])=8);&quot;&quot;;TYPE([.C13]))">
            <text:p/>
          </table:table-cell>
          <table:table-cell table:formula="of:=IF(OR(TYPE([.D13])=1;TYPE([.D13])=8);&quot;&quot;;TYPE([.D13]))">
            <text:p/>
          </table:table-cell>
          <table:table-cell table:formula="of:=IF(OR(TYPE([.E13])=1;TYPE([.E13])=8);&quot;&quot;;TYPE([.E13]))">
            <text:p/>
          </table:table-cell>
          <table:table-cell table:formula="of:=IF(OR(TYPE([.F13])=1;TYPE([.F13])=8);&quot;&quot;;TYPE([.F13]))">
            <text:p/>
          </table:table-cell>
          <table:table-cell table:formula="of:=IF(OR(TYPE([.G13])=1;TYPE([.G13])=8);&quot;&quot;;TYPE([.G13]))">
            <text:p/>
          </table:table-cell>
          <table:table-cell table:formula="of:=IF(OR(TYPE([.H13])=1;TYPE([.H13])=8);&quot;&quot;;TYPE([.H13]))">
            <text:p/>
          </table:table-cell>
          <table:table-cell table:formula="of:=IF(OR(TYPE([.I13])=1;TYPE([.I13])=8);&quot;&quot;;TYPE([.I13]))">
            <text:p/>
          </table:table-cell>
          <table:table-cell table:formula="of:=IF(OR(TYPE([.J13])=1;TYPE([.J13])=8);&quot;&quot;;TYPE([.J13]))">
            <text:p/>
          </table:table-cell>
          <table:table-cell table:formula="of:=IF(OR(TYPE([.K13])=1;TYPE([.K13])=8);&quot;&quot;;TYPE([.K13]))">
            <text:p/>
          </table:table-cell>
          <table:table-cell table:formula="of:=IF(OR(TYPE([.L13])=1;TYPE([.L13])=8);&quot;&quot;;TYPE([.L13]))">
            <text:p/>
          </table:table-cell>
          <table:table-cell table:formula="of:=IF(OR(TYPE([.M13])=1;TYPE([.M13])=8);&quot;&quot;;TYPE([.M13]))">
            <text:p/>
          </table:table-cell>
          <table:table-cell table:formula="of:=IF(OR(TYPE([.N13])=1;TYPE([.N13])=8);&quot;&quot;;TYPE([.N13]))">
            <text:p/>
          </table:table-cell>
          <table:table-cell table:formula="of:=IF(OR(TYPE([.O13])=1;TYPE([.O13])=8);&quot;&quot;;TYPE([.O13]))">
            <text:p/>
          </table:table-cell>
          <table:table-cell table:formula="of:=IF(OR(TYPE([.P13])=1;TYPE([.P13])=8);&quot;&quot;;TYPE([.P13]))">
            <text:p/>
          </table:table-cell>
          <table:table-cell table:formula="of:=IF(OR(TYPE([.Q13])=1;TYPE([.Q13])=8);&quot;&quot;;TYPE([.Q13]))">
            <text:p/>
          </table:table-cell>
          <table:table-cell table:formula="of:=IF(OR(TYPE([.R13])=1;TYPE([.R13])=8);&quot;&quot;;TYPE([.R13]))">
            <text:p/>
          </table:table-cell>
          <table:table-cell table:formula="of:=IF(OR(TYPE([.S13])=1;TYPE([.S13])=8);&quot;&quot;;TYPE([.S13]))">
            <text:p/>
          </table:table-cell>
          <table:table-cell table:formula="of:=IF(OR(TYPE([.T13])=1;TYPE([.T13])=8);&quot;&quot;;TYPE([.T13]))">
            <text:p/>
          </table:table-cell>
          <table:table-cell table:formula="of:=IF(OR(TYPE([.U13])=1;TYPE([.U13])=8);&quot;&quot;;TYPE([.U13]))">
            <text:p/>
          </table:table-cell>
          <table:table-cell table:formula="of:=IF(OR(TYPE([.V13])=1;TYPE([.V13])=8);&quot;&quot;;TYPE([.V13]))">
            <text:p/>
          </table:table-cell>
          <table:table-cell table:formula="of:=IF(OR(TYPE([.W13])=1;TYPE([.W13])=8);&quot;&quot;;TYPE([.W13]))">
            <text:p/>
          </table:table-cell>
          <table:table-cell table:formula="of:=IF(OR(TYPE([.X13])=1;TYPE([.X13])=8);&quot;&quot;;TYPE([.X13]))">
            <text:p/>
          </table:table-cell>
          <table:table-cell table:formula="of:=IF(OR(TYPE([.Y13])=1;TYPE([.Y13])=8);&quot;&quot;;TYPE([.Y13]))">
            <text:p/>
          </table:table-cell>
          <table:table-cell table:formula="of:=IF(OR(TYPE([.Z13])=1;TYPE([.Z13])=8);&quot;&quot;;TYPE([.Z13]))">
            <text:p/>
          </table:table-cell>
          <table:table-cell table:formula="of:=IF(OR(TYPE([.AA13])=1;TYPE([.AA13])=8);&quot;&quot;;TYPE([.AA13]))">
            <text:p/>
          </table:table-cell>
          <table:table-cell table:formula="of:=IF(OR(TYPE([.AB13])=1;TYPE([.AB13])=8);&quot;&quot;;TYPE([.AB13]))">
            <text:p/>
          </table:table-cell>
          <table:table-cell table:formula="of:=IF(OR(TYPE([.AC13])=1;TYPE([.AC13])=8);&quot;&quot;;TYPE([.AC13]))">
            <text:p/>
          </table:table-cell>
          <table:table-cell table:formula="of:=IF(OR(TYPE([.AD13])=1;TYPE([.AD13])=8);&quot;&quot;;TYPE([.AD13]))">
            <text:p/>
          </table:table-cell>
          <table:table-cell table:formula="of:=IF(OR(TYPE([.AE13])=1;TYPE([.AE13])=8);&quot;&quot;;TYPE([.AE13]))">
            <text:p/>
          </table:table-cell>
          <table:table-cell table:formula="of:=IF(OR(TYPE([.AF13])=1;TYPE([.AF13])=8);&quot;&quot;;TYPE([.AF13]))">
            <text:p/>
          </table:table-cell>
          <table:table-cell table:formula="of:=IF(OR(TYPE([.AG13])=1;TYPE([.AG13])=8);&quot;&quot;;TYPE([.AG13]))">
            <text:p/>
          </table:table-cell>
          <table:table-cell table:formula="of:=IF(OR(TYPE([.AH13])=1;TYPE([.AH13])=8);&quot;&quot;;TYPE([.AH13]))">
            <text:p/>
          </table:table-cell>
          <table:table-cell table:formula="of:=IF(OR(TYPE([.AI13])=1;TYPE([.AI13])=8);&quot;&quot;;TYPE([.AI13]))">
            <text:p/>
          </table:table-cell>
          <table:table-cell table:formula="of:=IF(OR(TYPE([.AJ13])=1;TYPE([.AJ13])=8);&quot;&quot;;TYPE([.AJ13]))">
            <text:p/>
          </table:table-cell>
          <table:table-cell table:formula="of:=IF(OR(TYPE([.AK13])=1;TYPE([.AK13])=8);&quot;&quot;;TYPE([.AK13]))">
            <text:p/>
          </table:table-cell>
          <table:table-cell table:formula="of:=IF(OR(TYPE([.AL13])=1;TYPE([.AL13])=8);&quot;&quot;;TYPE([.AL13]))">
            <text:p/>
          </table:table-cell>
          <table:table-cell table:formula="of:=IF(OR(TYPE([.AM13])=1;TYPE([.AM13])=8);&quot;&quot;;TYPE([.AM13]))">
            <text:p/>
          </table:table-cell>
          <table:table-cell table:formula="of:=IF(OR(TYPE([.AN13])=1;TYPE([.AN13])=8);&quot;&quot;;TYPE([.AN13]))">
            <text:p/>
          </table:table-cell>
          <table:table-cell table:formula="of:=IF(OR(TYPE([.AO13])=1;TYPE([.AO13])=8);&quot;&quot;;TYPE([.AO13]))">
            <text:p/>
          </table:table-cell>
          <table:table-cell table:formula="of:=IF(OR(TYPE([.AP13])=1;TYPE([.AP13])=8);&quot;&quot;;TYPE([.AP13]))">
            <text:p/>
          </table:table-cell>
          <table:table-cell table:style-name="ce192" table:formula="of:=IF(OR(TYPE([.AQ13])=1;TYPE([.AQ13])=8);&quot;&quot;;HYPERLINK(&quot;#&quot;&amp;ADDRESS(ROW()-114;COLUMN();4;1);TYPE([.AQ13])))">
            <text:p/>
          </table:table-cell>
          <table:table-cell table:style-name="ce192" table:formula="of:=IF(OR(TYPE([.AR13])=1;TYPE([.AR13])=8);&quot;&quot;;HYPERLINK(&quot;#&quot;&amp;ADDRESS(ROW()-114;COLUMN();4;1);TYPE([.AR13])))">
            <text:p/>
          </table:table-cell>
          <table:table-cell table:formula="of:=IF(OR(TYPE([.AS13])=1;TYPE([.AS13])=8);&quot;&quot;;HYPERLINK(&quot;#&quot;&amp;ADDRESS(ROW()-114;COLUMN();4;1);TYPE([.AS13])))">
            <text:p/>
          </table:table-cell>
          <table:table-cell table:style-name="ce192" table:formula="of:=IF(OR(TYPE([.AT13])=1;TYPE([.AT13])=8);&quot;&quot;;HYPERLINK(&quot;#&quot;&amp;ADDRESS(ROW()-114;COLUMN();4;1);TYPE([.AT13])))">
            <text:p/>
          </table:table-cell>
          <table:table-cell table:style-name="ce192" table:formula="of:=IF(OR(TYPE([.AU13])=1;TYPE([.AU13])=8);&quot;&quot;;HYPERLINK(&quot;#&quot;&amp;ADDRESS(ROW()-114;COLUMN();4;1);TYPE([.AU13])))">
            <text:p/>
          </table:table-cell>
          <table:table-cell table:formula="of:=IF(OR(TYPE([.AV13])=1;TYPE([.AV13])=8);&quot;&quot;;TYPE([.AV13]))">
            <text:p/>
          </table:table-cell>
          <table:table-cell table:formula="of:=IF(OR(TYPE([.AW13])=1;TYPE([.AW13])=8);&quot;&quot;;TYPE([.AW13]))">
            <text:p/>
          </table:table-cell>
          <table:table-cell table:formula="of:=IF(OR(TYPE([.AX13])=1;TYPE([.AX13])=8);&quot;&quot;;TYPE([.AX13]))">
            <text:p/>
          </table:table-cell>
          <table:table-cell table:formula="of:=IF(OR(TYPE([.AY13])=1;TYPE([.AY13])=8);&quot;&quot;;TYPE([.AY13]))">
            <text:p/>
          </table:table-cell>
          <table:table-cell table:formula="of:=IF(OR(TYPE([.AZ13])=1;TYPE([.AZ13])=8);&quot;&quot;;TYPE([.AZ13]))">
            <text:p/>
          </table:table-cell>
          <table:table-cell table:formula="of:=IF(OR(TYPE([.BA13])=1;TYPE([.BA13])=8);&quot;&quot;;TYPE([.BA13]))">
            <text:p/>
          </table:table-cell>
          <table:table-cell table:formula="of:=IF(OR(TYPE([.BB13])=1;TYPE([.BB13])=8);&quot;&quot;;TYPE([.BB13]))">
            <text:p/>
          </table:table-cell>
          <table:table-cell table:formula="of:=IF(OR(TYPE([.BC13])=1;TYPE([.BC13])=8);&quot;&quot;;TYPE([.BC13]))">
            <text:p/>
          </table:table-cell>
          <table:table-cell table:formula="of:=IF(OR(TYPE([.BD13])=1;TYPE([.BD13])=8);&quot;&quot;;TYPE([.BD13]))">
            <text:p/>
          </table:table-cell>
          <table:table-cell table:formula="of:=IF(OR(TYPE([.BE13])=1;TYPE([.BE13])=8);&quot;&quot;;TYPE([.BE13]))">
            <text:p/>
          </table:table-cell>
          <table:table-cell table:formula="of:=IF(OR(TYPE([.BF13])=1;TYPE([.BF13])=8);&quot;&quot;;TYPE([.BF13]))">
            <text:p/>
          </table:table-cell>
          <table:table-cell table:formula="of:=IF(OR(TYPE([.BG13])=1;TYPE([.BG13])=8);&quot;&quot;;TYPE([.BG13]))">
            <text:p/>
          </table:table-cell>
          <table:table-cell table:formula="of:=IF(OR(TYPE([.BH13])=1;TYPE([.BH13])=8);&quot;&quot;;TYPE([.BH13]))">
            <text:p/>
          </table:table-cell>
          <table:table-cell table:formula="of:=IF(OR(TYPE([.BI13])=1;TYPE([.BI13])=8);&quot;&quot;;TYPE([.BI13]))">
            <text:p/>
          </table:table-cell>
          <table:table-cell table:formula="of:=IF(OR(TYPE([.BJ13])=1;TYPE([.BJ13])=8);&quot;&quot;;TYPE([.BJ13]))">
            <text:p/>
          </table:table-cell>
          <table:table-cell table:formula="of:=IF(OR(TYPE([.BK13])=1;TYPE([.BK13])=8);&quot;&quot;;TYPE([.BK13]))">
            <text:p/>
          </table:table-cell>
          <table:table-cell table:formula="of:=IF(OR(TYPE([.BL13])=1;TYPE([.BL13])=8);&quot;&quot;;TYPE([.BL13]))">
            <text:p/>
          </table:table-cell>
          <table:table-cell table:formula="of:=IF(OR(TYPE([.BM13])=1;TYPE([.BM13])=8);&quot;&quot;;TYPE([.BM13]))">
            <text:p/>
          </table:table-cell>
          <table:table-cell table:formula="of:=IF(OR(TYPE([.BN13])=1;TYPE([.BN13])=8);&quot;&quot;;TYPE([.BN13]))">
            <text:p/>
          </table:table-cell>
          <table:table-cell table:formula="of:=IF(OR(TYPE([.BO13])=1;TYPE([.BO13])=8);&quot;&quot;;TYPE([.BO13]))">
            <text:p/>
          </table:table-cell>
          <table:table-cell table:formula="of:=IF(OR(TYPE([.BP13])=1;TYPE([.BP13])=8);&quot;&quot;;TYPE([.BP13]))">
            <text:p/>
          </table:table-cell>
          <table:table-cell table:formula="of:=IF(OR(TYPE([.BQ13])=1;TYPE([.BQ13])=8);&quot;&quot;;TYPE([.BQ13]))">
            <text:p/>
          </table:table-cell>
          <table:table-cell table:formula="of:=IF(OR(TYPE([.BR13])=1;TYPE([.BR13])=8);&quot;&quot;;TYPE([.BR13]))">
            <text:p/>
          </table:table-cell>
          <table:table-cell table:formula="of:=IF(OR(TYPE([.BS13])=1;TYPE([.BS13])=8);&quot;&quot;;TYPE([.BS13]))">
            <text:p/>
          </table:table-cell>
          <table:table-cell table:formula="of:=IF(OR(TYPE([.BT13])=1;TYPE([.BT13])=8);&quot;&quot;;TYPE([.BT13]))">
            <text:p/>
          </table:table-cell>
          <table:table-cell table:formula="of:=IF(OR(TYPE([.BU13])=1;TYPE([.BU13])=8);&quot;&quot;;TYPE([.BU13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4])=1;TYPE([.C14])=8);&quot;&quot;;TYPE([.C14]))">
            <text:p/>
          </table:table-cell>
          <table:table-cell table:formula="of:=IF(OR(TYPE([.D14])=1;TYPE([.D14])=8);&quot;&quot;;TYPE([.D14]))">
            <text:p/>
          </table:table-cell>
          <table:table-cell table:formula="of:=IF(OR(TYPE([.E14])=1;TYPE([.E14])=8);&quot;&quot;;TYPE([.E14]))">
            <text:p/>
          </table:table-cell>
          <table:table-cell table:formula="of:=IF(OR(TYPE([.F14])=1;TYPE([.F14])=8);&quot;&quot;;TYPE([.F14]))">
            <text:p/>
          </table:table-cell>
          <table:table-cell table:formula="of:=IF(OR(TYPE([.G14])=1;TYPE([.G14])=8);&quot;&quot;;TYPE([.G14]))">
            <text:p/>
          </table:table-cell>
          <table:table-cell table:formula="of:=IF(OR(TYPE([.H14])=1;TYPE([.H14])=8);&quot;&quot;;TYPE([.H14]))">
            <text:p/>
          </table:table-cell>
          <table:table-cell table:formula="of:=IF(OR(TYPE([.I14])=1;TYPE([.I14])=8);&quot;&quot;;TYPE([.I14]))">
            <text:p/>
          </table:table-cell>
          <table:table-cell table:formula="of:=IF(OR(TYPE([.J14])=1;TYPE([.J14])=8);&quot;&quot;;TYPE([.J14]))">
            <text:p/>
          </table:table-cell>
          <table:table-cell table:formula="of:=IF(OR(TYPE([.K14])=1;TYPE([.K14])=8);&quot;&quot;;TYPE([.K14]))">
            <text:p/>
          </table:table-cell>
          <table:table-cell table:formula="of:=IF(OR(TYPE([.L14])=1;TYPE([.L14])=8);&quot;&quot;;TYPE([.L14]))">
            <text:p/>
          </table:table-cell>
          <table:table-cell table:formula="of:=IF(OR(TYPE([.M14])=1;TYPE([.M14])=8);&quot;&quot;;TYPE([.M14]))">
            <text:p/>
          </table:table-cell>
          <table:table-cell table:formula="of:=IF(OR(TYPE([.N14])=1;TYPE([.N14])=8);&quot;&quot;;TYPE([.N14]))">
            <text:p/>
          </table:table-cell>
          <table:table-cell table:formula="of:=IF(OR(TYPE([.O14])=1;TYPE([.O14])=8);&quot;&quot;;TYPE([.O14]))">
            <text:p/>
          </table:table-cell>
          <table:table-cell table:formula="of:=IF(OR(TYPE([.P14])=1;TYPE([.P14])=8);&quot;&quot;;TYPE([.P14]))">
            <text:p/>
          </table:table-cell>
          <table:table-cell table:formula="of:=IF(OR(TYPE([.Q14])=1;TYPE([.Q14])=8);&quot;&quot;;TYPE([.Q14]))">
            <text:p/>
          </table:table-cell>
          <table:table-cell table:formula="of:=IF(OR(TYPE([.R14])=1;TYPE([.R14])=8);&quot;&quot;;TYPE([.R14]))">
            <text:p/>
          </table:table-cell>
          <table:table-cell table:formula="of:=IF(OR(TYPE([.S14])=1;TYPE([.S14])=8);&quot;&quot;;TYPE([.S14]))">
            <text:p/>
          </table:table-cell>
          <table:table-cell table:formula="of:=IF(OR(TYPE([.T14])=1;TYPE([.T14])=8);&quot;&quot;;TYPE([.T14]))">
            <text:p/>
          </table:table-cell>
          <table:table-cell table:formula="of:=IF(OR(TYPE([.U14])=1;TYPE([.U14])=8);&quot;&quot;;TYPE([.U14]))">
            <text:p/>
          </table:table-cell>
          <table:table-cell table:formula="of:=IF(OR(TYPE([.V14])=1;TYPE([.V14])=8);&quot;&quot;;TYPE([.V14]))">
            <text:p/>
          </table:table-cell>
          <table:table-cell table:formula="of:=IF(OR(TYPE([.W14])=1;TYPE([.W14])=8);&quot;&quot;;TYPE([.W14]))">
            <text:p/>
          </table:table-cell>
          <table:table-cell table:formula="of:=IF(OR(TYPE([.X14])=1;TYPE([.X14])=8);&quot;&quot;;TYPE([.X14]))">
            <text:p/>
          </table:table-cell>
          <table:table-cell table:formula="of:=IF(OR(TYPE([.Y14])=1;TYPE([.Y14])=8);&quot;&quot;;TYPE([.Y14]))">
            <text:p/>
          </table:table-cell>
          <table:table-cell table:formula="of:=IF(OR(TYPE([.Z14])=1;TYPE([.Z14])=8);&quot;&quot;;TYPE([.Z14]))">
            <text:p/>
          </table:table-cell>
          <table:table-cell table:formula="of:=IF(OR(TYPE([.AA14])=1;TYPE([.AA14])=8);&quot;&quot;;TYPE([.AA14]))">
            <text:p/>
          </table:table-cell>
          <table:table-cell table:formula="of:=IF(OR(TYPE([.AB14])=1;TYPE([.AB14])=8);&quot;&quot;;TYPE([.AB14]))">
            <text:p/>
          </table:table-cell>
          <table:table-cell table:formula="of:=IF(OR(TYPE([.AC14])=1;TYPE([.AC14])=8);&quot;&quot;;TYPE([.AC14]))">
            <text:p/>
          </table:table-cell>
          <table:table-cell table:formula="of:=IF(OR(TYPE([.AD14])=1;TYPE([.AD14])=8);&quot;&quot;;TYPE([.AD14]))">
            <text:p/>
          </table:table-cell>
          <table:table-cell table:formula="of:=IF(OR(TYPE([.AE14])=1;TYPE([.AE14])=8);&quot;&quot;;TYPE([.AE14]))">
            <text:p/>
          </table:table-cell>
          <table:table-cell table:formula="of:=IF(OR(TYPE([.AF14])=1;TYPE([.AF14])=8);&quot;&quot;;TYPE([.AF14]))">
            <text:p/>
          </table:table-cell>
          <table:table-cell table:formula="of:=IF(OR(TYPE([.AG14])=1;TYPE([.AG14])=8);&quot;&quot;;TYPE([.AG14]))">
            <text:p/>
          </table:table-cell>
          <table:table-cell table:formula="of:=IF(OR(TYPE([.AH14])=1;TYPE([.AH14])=8);&quot;&quot;;TYPE([.AH14]))">
            <text:p/>
          </table:table-cell>
          <table:table-cell table:formula="of:=IF(OR(TYPE([.AI14])=1;TYPE([.AI14])=8);&quot;&quot;;TYPE([.AI14]))">
            <text:p/>
          </table:table-cell>
          <table:table-cell table:formula="of:=IF(OR(TYPE([.AJ14])=1;TYPE([.AJ14])=8);&quot;&quot;;TYPE([.AJ14]))">
            <text:p/>
          </table:table-cell>
          <table:table-cell table:formula="of:=IF(OR(TYPE([.AK14])=1;TYPE([.AK14])=8);&quot;&quot;;TYPE([.AK14]))">
            <text:p/>
          </table:table-cell>
          <table:table-cell table:formula="of:=IF(OR(TYPE([.AL14])=1;TYPE([.AL14])=8);&quot;&quot;;TYPE([.AL14]))">
            <text:p/>
          </table:table-cell>
          <table:table-cell table:formula="of:=IF(OR(TYPE([.AM14])=1;TYPE([.AM14])=8);&quot;&quot;;TYPE([.AM14]))">
            <text:p/>
          </table:table-cell>
          <table:table-cell table:formula="of:=IF(OR(TYPE([.AN14])=1;TYPE([.AN14])=8);&quot;&quot;;TYPE([.AN14]))">
            <text:p/>
          </table:table-cell>
          <table:table-cell table:formula="of:=IF(OR(TYPE([.AO14])=1;TYPE([.AO14])=8);&quot;&quot;;TYPE([.AO14]))">
            <text:p/>
          </table:table-cell>
          <table:table-cell table:formula="of:=IF(OR(TYPE([.AP14])=1;TYPE([.AP14])=8);&quot;&quot;;TYPE([.AP14]))">
            <text:p/>
          </table:table-cell>
          <table:table-cell table:style-name="ce192" table:formula="of:=IF(OR(TYPE([.AQ14])=1;TYPE([.AQ14])=8);&quot;&quot;;HYPERLINK(&quot;#&quot;&amp;ADDRESS(ROW()-114;COLUMN();4;1);TYPE([.AQ14])))">
            <text:p/>
          </table:table-cell>
          <table:table-cell table:style-name="ce192" table:formula="of:=IF(OR(TYPE([.AR14])=1;TYPE([.AR14])=8);&quot;&quot;;HYPERLINK(&quot;#&quot;&amp;ADDRESS(ROW()-114;COLUMN();4;1);TYPE([.AR14])))">
            <text:p/>
          </table:table-cell>
          <table:table-cell table:formula="of:=IF(OR(TYPE([.AS14])=1;TYPE([.AS14])=8);&quot;&quot;;HYPERLINK(&quot;#&quot;&amp;ADDRESS(ROW()-114;COLUMN();4;1);TYPE([.AS14])))">
            <text:p/>
          </table:table-cell>
          <table:table-cell table:style-name="ce192" table:formula="of:=IF(OR(TYPE([.AT14])=1;TYPE([.AT14])=8);&quot;&quot;;HYPERLINK(&quot;#&quot;&amp;ADDRESS(ROW()-114;COLUMN();4;1);TYPE([.AT14])))">
            <text:p/>
          </table:table-cell>
          <table:table-cell table:style-name="ce192" table:formula="of:=IF(OR(TYPE([.AU14])=1;TYPE([.AU14])=8);&quot;&quot;;HYPERLINK(&quot;#&quot;&amp;ADDRESS(ROW()-114;COLUMN();4;1);TYPE([.AU14])))">
            <text:p/>
          </table:table-cell>
          <table:table-cell table:formula="of:=IF(OR(TYPE([.AV14])=1;TYPE([.AV14])=8);&quot;&quot;;TYPE([.AV14]))">
            <text:p/>
          </table:table-cell>
          <table:table-cell table:formula="of:=IF(OR(TYPE([.AW14])=1;TYPE([.AW14])=8);&quot;&quot;;TYPE([.AW14]))">
            <text:p/>
          </table:table-cell>
          <table:table-cell table:formula="of:=IF(OR(TYPE([.AX14])=1;TYPE([.AX14])=8);&quot;&quot;;TYPE([.AX14]))">
            <text:p/>
          </table:table-cell>
          <table:table-cell table:formula="of:=IF(OR(TYPE([.AY14])=1;TYPE([.AY14])=8);&quot;&quot;;TYPE([.AY14]))">
            <text:p/>
          </table:table-cell>
          <table:table-cell table:formula="of:=IF(OR(TYPE([.AZ14])=1;TYPE([.AZ14])=8);&quot;&quot;;TYPE([.AZ14]))">
            <text:p/>
          </table:table-cell>
          <table:table-cell table:formula="of:=IF(OR(TYPE([.BA14])=1;TYPE([.BA14])=8);&quot;&quot;;TYPE([.BA14]))">
            <text:p/>
          </table:table-cell>
          <table:table-cell table:formula="of:=IF(OR(TYPE([.BB14])=1;TYPE([.BB14])=8);&quot;&quot;;TYPE([.BB14]))">
            <text:p/>
          </table:table-cell>
          <table:table-cell table:formula="of:=IF(OR(TYPE([.BC14])=1;TYPE([.BC14])=8);&quot;&quot;;TYPE([.BC14]))">
            <text:p/>
          </table:table-cell>
          <table:table-cell table:formula="of:=IF(OR(TYPE([.BD14])=1;TYPE([.BD14])=8);&quot;&quot;;TYPE([.BD14]))">
            <text:p/>
          </table:table-cell>
          <table:table-cell table:formula="of:=IF(OR(TYPE([.BE14])=1;TYPE([.BE14])=8);&quot;&quot;;TYPE([.BE14]))">
            <text:p/>
          </table:table-cell>
          <table:table-cell table:formula="of:=IF(OR(TYPE([.BF14])=1;TYPE([.BF14])=8);&quot;&quot;;TYPE([.BF14]))">
            <text:p/>
          </table:table-cell>
          <table:table-cell table:formula="of:=IF(OR(TYPE([.BG14])=1;TYPE([.BG14])=8);&quot;&quot;;TYPE([.BG14]))">
            <text:p/>
          </table:table-cell>
          <table:table-cell table:formula="of:=IF(OR(TYPE([.BH14])=1;TYPE([.BH14])=8);&quot;&quot;;TYPE([.BH14]))">
            <text:p/>
          </table:table-cell>
          <table:table-cell table:formula="of:=IF(OR(TYPE([.BI14])=1;TYPE([.BI14])=8);&quot;&quot;;TYPE([.BI14]))">
            <text:p/>
          </table:table-cell>
          <table:table-cell table:formula="of:=IF(OR(TYPE([.BJ14])=1;TYPE([.BJ14])=8);&quot;&quot;;TYPE([.BJ14]))">
            <text:p/>
          </table:table-cell>
          <table:table-cell table:formula="of:=IF(OR(TYPE([.BK14])=1;TYPE([.BK14])=8);&quot;&quot;;TYPE([.BK14]))">
            <text:p/>
          </table:table-cell>
          <table:table-cell table:formula="of:=IF(OR(TYPE([.BL14])=1;TYPE([.BL14])=8);&quot;&quot;;TYPE([.BL14]))">
            <text:p/>
          </table:table-cell>
          <table:table-cell table:formula="of:=IF(OR(TYPE([.BM14])=1;TYPE([.BM14])=8);&quot;&quot;;TYPE([.BM14]))">
            <text:p/>
          </table:table-cell>
          <table:table-cell table:formula="of:=IF(OR(TYPE([.BN14])=1;TYPE([.BN14])=8);&quot;&quot;;TYPE([.BN14]))">
            <text:p/>
          </table:table-cell>
          <table:table-cell table:formula="of:=IF(OR(TYPE([.BO14])=1;TYPE([.BO14])=8);&quot;&quot;;TYPE([.BO14]))">
            <text:p/>
          </table:table-cell>
          <table:table-cell table:formula="of:=IF(OR(TYPE([.BP14])=1;TYPE([.BP14])=8);&quot;&quot;;TYPE([.BP14]))">
            <text:p/>
          </table:table-cell>
          <table:table-cell table:formula="of:=IF(OR(TYPE([.BQ14])=1;TYPE([.BQ14])=8);&quot;&quot;;TYPE([.BQ14]))">
            <text:p/>
          </table:table-cell>
          <table:table-cell table:formula="of:=IF(OR(TYPE([.BR14])=1;TYPE([.BR14])=8);&quot;&quot;;TYPE([.BR14]))">
            <text:p/>
          </table:table-cell>
          <table:table-cell table:formula="of:=IF(OR(TYPE([.BS14])=1;TYPE([.BS14])=8);&quot;&quot;;TYPE([.BS14]))">
            <text:p/>
          </table:table-cell>
          <table:table-cell table:formula="of:=IF(OR(TYPE([.BT14])=1;TYPE([.BT14])=8);&quot;&quot;;TYPE([.BT14]))">
            <text:p/>
          </table:table-cell>
          <table:table-cell table:formula="of:=IF(OR(TYPE([.BU14])=1;TYPE([.BU14])=8);&quot;&quot;;TYPE([.BU14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5])=1;TYPE([.C15])=8);&quot;&quot;;TYPE([.C15]))">
            <text:p/>
          </table:table-cell>
          <table:table-cell table:formula="of:=IF(OR(TYPE([.D15])=1;TYPE([.D15])=8);&quot;&quot;;TYPE([.D15]))">
            <text:p/>
          </table:table-cell>
          <table:table-cell table:formula="of:=IF(OR(TYPE([.E15])=1;TYPE([.E15])=8);&quot;&quot;;TYPE([.E15]))">
            <text:p/>
          </table:table-cell>
          <table:table-cell table:formula="of:=IF(OR(TYPE([.F15])=1;TYPE([.F15])=8);&quot;&quot;;TYPE([.F15]))">
            <text:p/>
          </table:table-cell>
          <table:table-cell table:formula="of:=IF(OR(TYPE([.G15])=1;TYPE([.G15])=8);&quot;&quot;;TYPE([.G15]))">
            <text:p/>
          </table:table-cell>
          <table:table-cell table:formula="of:=IF(OR(TYPE([.H15])=1;TYPE([.H15])=8);&quot;&quot;;TYPE([.H15]))">
            <text:p/>
          </table:table-cell>
          <table:table-cell table:formula="of:=IF(OR(TYPE([.I15])=1;TYPE([.I15])=8);&quot;&quot;;TYPE([.I15]))">
            <text:p/>
          </table:table-cell>
          <table:table-cell table:formula="of:=IF(OR(TYPE([.J15])=1;TYPE([.J15])=8);&quot;&quot;;TYPE([.J15]))">
            <text:p/>
          </table:table-cell>
          <table:table-cell table:formula="of:=IF(OR(TYPE([.K15])=1;TYPE([.K15])=8);&quot;&quot;;TYPE([.K15]))">
            <text:p/>
          </table:table-cell>
          <table:table-cell table:formula="of:=IF(OR(TYPE([.L15])=1;TYPE([.L15])=8);&quot;&quot;;TYPE([.L15]))">
            <text:p/>
          </table:table-cell>
          <table:table-cell table:formula="of:=IF(OR(TYPE([.M15])=1;TYPE([.M15])=8);&quot;&quot;;TYPE([.M15]))">
            <text:p/>
          </table:table-cell>
          <table:table-cell table:formula="of:=IF(OR(TYPE([.N15])=1;TYPE([.N15])=8);&quot;&quot;;TYPE([.N15]))">
            <text:p/>
          </table:table-cell>
          <table:table-cell table:formula="of:=IF(OR(TYPE([.O15])=1;TYPE([.O15])=8);&quot;&quot;;TYPE([.O15]))">
            <text:p/>
          </table:table-cell>
          <table:table-cell table:formula="of:=IF(OR(TYPE([.P15])=1;TYPE([.P15])=8);&quot;&quot;;TYPE([.P15]))">
            <text:p/>
          </table:table-cell>
          <table:table-cell table:formula="of:=IF(OR(TYPE([.Q15])=1;TYPE([.Q15])=8);&quot;&quot;;TYPE([.Q15]))">
            <text:p/>
          </table:table-cell>
          <table:table-cell table:formula="of:=IF(OR(TYPE([.R15])=1;TYPE([.R15])=8);&quot;&quot;;TYPE([.R15]))">
            <text:p/>
          </table:table-cell>
          <table:table-cell table:formula="of:=IF(OR(TYPE([.S15])=1;TYPE([.S15])=8);&quot;&quot;;TYPE([.S15]))">
            <text:p/>
          </table:table-cell>
          <table:table-cell table:formula="of:=IF(OR(TYPE([.T15])=1;TYPE([.T15])=8);&quot;&quot;;TYPE([.T15]))">
            <text:p/>
          </table:table-cell>
          <table:table-cell table:formula="of:=IF(OR(TYPE([.U15])=1;TYPE([.U15])=8);&quot;&quot;;TYPE([.U15]))">
            <text:p/>
          </table:table-cell>
          <table:table-cell table:formula="of:=IF(OR(TYPE([.V15])=1;TYPE([.V15])=8);&quot;&quot;;TYPE([.V15]))">
            <text:p/>
          </table:table-cell>
          <table:table-cell table:formula="of:=IF(OR(TYPE([.W15])=1;TYPE([.W15])=8);&quot;&quot;;TYPE([.W15]))">
            <text:p/>
          </table:table-cell>
          <table:table-cell table:formula="of:=IF(OR(TYPE([.X15])=1;TYPE([.X15])=8);&quot;&quot;;TYPE([.X15]))">
            <text:p/>
          </table:table-cell>
          <table:table-cell table:formula="of:=IF(OR(TYPE([.Y15])=1;TYPE([.Y15])=8);&quot;&quot;;TYPE([.Y15]))">
            <text:p/>
          </table:table-cell>
          <table:table-cell table:formula="of:=IF(OR(TYPE([.Z15])=1;TYPE([.Z15])=8);&quot;&quot;;TYPE([.Z15]))">
            <text:p/>
          </table:table-cell>
          <table:table-cell table:formula="of:=IF(OR(TYPE([.AA15])=1;TYPE([.AA15])=8);&quot;&quot;;TYPE([.AA15]))">
            <text:p/>
          </table:table-cell>
          <table:table-cell table:formula="of:=IF(OR(TYPE([.AB15])=1;TYPE([.AB15])=8);&quot;&quot;;TYPE([.AB15]))">
            <text:p/>
          </table:table-cell>
          <table:table-cell table:formula="of:=IF(OR(TYPE([.AC15])=1;TYPE([.AC15])=8);&quot;&quot;;TYPE([.AC15]))">
            <text:p/>
          </table:table-cell>
          <table:table-cell table:formula="of:=IF(OR(TYPE([.AD15])=1;TYPE([.AD15])=8);&quot;&quot;;TYPE([.AD15]))">
            <text:p/>
          </table:table-cell>
          <table:table-cell table:formula="of:=IF(OR(TYPE([.AE15])=1;TYPE([.AE15])=8);&quot;&quot;;TYPE([.AE15]))">
            <text:p/>
          </table:table-cell>
          <table:table-cell table:formula="of:=IF(OR(TYPE([.AF15])=1;TYPE([.AF15])=8);&quot;&quot;;TYPE([.AF15]))">
            <text:p/>
          </table:table-cell>
          <table:table-cell table:formula="of:=IF(OR(TYPE([.AG15])=1;TYPE([.AG15])=8);&quot;&quot;;TYPE([.AG15]))">
            <text:p/>
          </table:table-cell>
          <table:table-cell table:formula="of:=IF(OR(TYPE([.AH15])=1;TYPE([.AH15])=8);&quot;&quot;;TYPE([.AH15]))">
            <text:p/>
          </table:table-cell>
          <table:table-cell table:formula="of:=IF(OR(TYPE([.AI15])=1;TYPE([.AI15])=8);&quot;&quot;;TYPE([.AI15]))">
            <text:p/>
          </table:table-cell>
          <table:table-cell table:formula="of:=IF(OR(TYPE([.AJ15])=1;TYPE([.AJ15])=8);&quot;&quot;;TYPE([.AJ15]))">
            <text:p/>
          </table:table-cell>
          <table:table-cell table:formula="of:=IF(OR(TYPE([.AK15])=1;TYPE([.AK15])=8);&quot;&quot;;TYPE([.AK15]))">
            <text:p/>
          </table:table-cell>
          <table:table-cell table:formula="of:=IF(OR(TYPE([.AL15])=1;TYPE([.AL15])=8);&quot;&quot;;TYPE([.AL15]))">
            <text:p/>
          </table:table-cell>
          <table:table-cell table:formula="of:=IF(OR(TYPE([.AM15])=1;TYPE([.AM15])=8);&quot;&quot;;TYPE([.AM15]))">
            <text:p/>
          </table:table-cell>
          <table:table-cell table:formula="of:=IF(OR(TYPE([.AN15])=1;TYPE([.AN15])=8);&quot;&quot;;TYPE([.AN15]))">
            <text:p/>
          </table:table-cell>
          <table:table-cell table:formula="of:=IF(OR(TYPE([.AO15])=1;TYPE([.AO15])=8);&quot;&quot;;TYPE([.AO15]))">
            <text:p/>
          </table:table-cell>
          <table:table-cell table:formula="of:=IF(OR(TYPE([.AP15])=1;TYPE([.AP15])=8);&quot;&quot;;TYPE([.AP15]))">
            <text:p/>
          </table:table-cell>
          <table:table-cell table:style-name="ce192" table:formula="of:=IF(OR(TYPE([.AQ15])=1;TYPE([.AQ15])=8);&quot;&quot;;HYPERLINK(&quot;#&quot;&amp;ADDRESS(ROW()-114;COLUMN();4;1);TYPE([.AQ15])))">
            <text:p/>
          </table:table-cell>
          <table:table-cell table:style-name="ce192" table:formula="of:=IF(OR(TYPE([.AR15])=1;TYPE([.AR15])=8);&quot;&quot;;HYPERLINK(&quot;#&quot;&amp;ADDRESS(ROW()-114;COLUMN();4;1);TYPE([.AR15])))">
            <text:p/>
          </table:table-cell>
          <table:table-cell table:formula="of:=IF(OR(TYPE([.AS15])=1;TYPE([.AS15])=8);&quot;&quot;;HYPERLINK(&quot;#&quot;&amp;ADDRESS(ROW()-114;COLUMN();4;1);TYPE([.AS15])))">
            <text:p/>
          </table:table-cell>
          <table:table-cell table:style-name="ce192" table:formula="of:=IF(OR(TYPE([.AT15])=1;TYPE([.AT15])=8);&quot;&quot;;HYPERLINK(&quot;#&quot;&amp;ADDRESS(ROW()-114;COLUMN();4;1);TYPE([.AT15])))">
            <text:p/>
          </table:table-cell>
          <table:table-cell table:style-name="ce192" table:formula="of:=IF(OR(TYPE([.AU15])=1;TYPE([.AU15])=8);&quot;&quot;;HYPERLINK(&quot;#&quot;&amp;ADDRESS(ROW()-114;COLUMN();4;1);TYPE([.AU15])))">
            <text:p/>
          </table:table-cell>
          <table:table-cell table:formula="of:=IF(OR(TYPE([.AV15])=1;TYPE([.AV15])=8);&quot;&quot;;TYPE([.AV15]))">
            <text:p/>
          </table:table-cell>
          <table:table-cell table:formula="of:=IF(OR(TYPE([.AW15])=1;TYPE([.AW15])=8);&quot;&quot;;TYPE([.AW15]))">
            <text:p/>
          </table:table-cell>
          <table:table-cell table:formula="of:=IF(OR(TYPE([.AX15])=1;TYPE([.AX15])=8);&quot;&quot;;TYPE([.AX15]))">
            <text:p/>
          </table:table-cell>
          <table:table-cell table:formula="of:=IF(OR(TYPE([.AY15])=1;TYPE([.AY15])=8);&quot;&quot;;TYPE([.AY15]))">
            <text:p/>
          </table:table-cell>
          <table:table-cell table:formula="of:=IF(OR(TYPE([.AZ15])=1;TYPE([.AZ15])=8);&quot;&quot;;TYPE([.AZ15]))">
            <text:p/>
          </table:table-cell>
          <table:table-cell table:formula="of:=IF(OR(TYPE([.BA15])=1;TYPE([.BA15])=8);&quot;&quot;;TYPE([.BA15]))">
            <text:p/>
          </table:table-cell>
          <table:table-cell table:formula="of:=IF(OR(TYPE([.BB15])=1;TYPE([.BB15])=8);&quot;&quot;;TYPE([.BB15]))">
            <text:p/>
          </table:table-cell>
          <table:table-cell table:formula="of:=IF(OR(TYPE([.BC15])=1;TYPE([.BC15])=8);&quot;&quot;;TYPE([.BC15]))">
            <text:p/>
          </table:table-cell>
          <table:table-cell table:formula="of:=IF(OR(TYPE([.BD15])=1;TYPE([.BD15])=8);&quot;&quot;;TYPE([.BD15]))">
            <text:p/>
          </table:table-cell>
          <table:table-cell table:formula="of:=IF(OR(TYPE([.BE15])=1;TYPE([.BE15])=8);&quot;&quot;;TYPE([.BE15]))">
            <text:p/>
          </table:table-cell>
          <table:table-cell table:formula="of:=IF(OR(TYPE([.BF15])=1;TYPE([.BF15])=8);&quot;&quot;;TYPE([.BF15]))">
            <text:p/>
          </table:table-cell>
          <table:table-cell table:formula="of:=IF(OR(TYPE([.BG15])=1;TYPE([.BG15])=8);&quot;&quot;;TYPE([.BG15]))">
            <text:p/>
          </table:table-cell>
          <table:table-cell table:formula="of:=IF(OR(TYPE([.BH15])=1;TYPE([.BH15])=8);&quot;&quot;;TYPE([.BH15]))">
            <text:p/>
          </table:table-cell>
          <table:table-cell table:formula="of:=IF(OR(TYPE([.BI15])=1;TYPE([.BI15])=8);&quot;&quot;;TYPE([.BI15]))">
            <text:p/>
          </table:table-cell>
          <table:table-cell table:formula="of:=IF(OR(TYPE([.BJ15])=1;TYPE([.BJ15])=8);&quot;&quot;;TYPE([.BJ15]))">
            <text:p/>
          </table:table-cell>
          <table:table-cell table:formula="of:=IF(OR(TYPE([.BK15])=1;TYPE([.BK15])=8);&quot;&quot;;TYPE([.BK15]))">
            <text:p/>
          </table:table-cell>
          <table:table-cell table:formula="of:=IF(OR(TYPE([.BL15])=1;TYPE([.BL15])=8);&quot;&quot;;TYPE([.BL15]))">
            <text:p/>
          </table:table-cell>
          <table:table-cell table:formula="of:=IF(OR(TYPE([.BM15])=1;TYPE([.BM15])=8);&quot;&quot;;TYPE([.BM15]))">
            <text:p/>
          </table:table-cell>
          <table:table-cell table:formula="of:=IF(OR(TYPE([.BN15])=1;TYPE([.BN15])=8);&quot;&quot;;TYPE([.BN15]))">
            <text:p/>
          </table:table-cell>
          <table:table-cell table:formula="of:=IF(OR(TYPE([.BO15])=1;TYPE([.BO15])=8);&quot;&quot;;TYPE([.BO15]))">
            <text:p/>
          </table:table-cell>
          <table:table-cell table:formula="of:=IF(OR(TYPE([.BP15])=1;TYPE([.BP15])=8);&quot;&quot;;TYPE([.BP15]))">
            <text:p/>
          </table:table-cell>
          <table:table-cell table:formula="of:=IF(OR(TYPE([.BQ15])=1;TYPE([.BQ15])=8);&quot;&quot;;TYPE([.BQ15]))">
            <text:p/>
          </table:table-cell>
          <table:table-cell table:formula="of:=IF(OR(TYPE([.BR15])=1;TYPE([.BR15])=8);&quot;&quot;;TYPE([.BR15]))">
            <text:p/>
          </table:table-cell>
          <table:table-cell table:formula="of:=IF(OR(TYPE([.BS15])=1;TYPE([.BS15])=8);&quot;&quot;;TYPE([.BS15]))">
            <text:p/>
          </table:table-cell>
          <table:table-cell table:formula="of:=IF(OR(TYPE([.BT15])=1;TYPE([.BT15])=8);&quot;&quot;;TYPE([.BT15]))">
            <text:p/>
          </table:table-cell>
          <table:table-cell table:formula="of:=IF(OR(TYPE([.BU15])=1;TYPE([.BU15])=8);&quot;&quot;;TYPE([.BU15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6])=1;TYPE([.C16])=8);&quot;&quot;;TYPE([.C16]))">
            <text:p/>
          </table:table-cell>
          <table:table-cell table:formula="of:=IF(OR(TYPE([.D16])=1;TYPE([.D16])=8);&quot;&quot;;TYPE([.D16]))">
            <text:p/>
          </table:table-cell>
          <table:table-cell table:formula="of:=IF(OR(TYPE([.E16])=1;TYPE([.E16])=8);&quot;&quot;;TYPE([.E16]))">
            <text:p/>
          </table:table-cell>
          <table:table-cell table:formula="of:=IF(OR(TYPE([.F16])=1;TYPE([.F16])=8);&quot;&quot;;TYPE([.F16]))">
            <text:p/>
          </table:table-cell>
          <table:table-cell table:formula="of:=IF(OR(TYPE([.G16])=1;TYPE([.G16])=8);&quot;&quot;;TYPE([.G16]))">
            <text:p/>
          </table:table-cell>
          <table:table-cell table:formula="of:=IF(OR(TYPE([.H16])=1;TYPE([.H16])=8);&quot;&quot;;TYPE([.H16]))">
            <text:p/>
          </table:table-cell>
          <table:table-cell table:formula="of:=IF(OR(TYPE([.I16])=1;TYPE([.I16])=8);&quot;&quot;;TYPE([.I16]))">
            <text:p/>
          </table:table-cell>
          <table:table-cell table:formula="of:=IF(OR(TYPE([.J16])=1;TYPE([.J16])=8);&quot;&quot;;TYPE([.J16]))">
            <text:p/>
          </table:table-cell>
          <table:table-cell table:formula="of:=IF(OR(TYPE([.K16])=1;TYPE([.K16])=8);&quot;&quot;;TYPE([.K16]))">
            <text:p/>
          </table:table-cell>
          <table:table-cell table:formula="of:=IF(OR(TYPE([.L16])=1;TYPE([.L16])=8);&quot;&quot;;TYPE([.L16]))">
            <text:p/>
          </table:table-cell>
          <table:table-cell table:formula="of:=IF(OR(TYPE([.M16])=1;TYPE([.M16])=8);&quot;&quot;;TYPE([.M16]))">
            <text:p/>
          </table:table-cell>
          <table:table-cell table:formula="of:=IF(OR(TYPE([.N16])=1;TYPE([.N16])=8);&quot;&quot;;TYPE([.N16]))">
            <text:p/>
          </table:table-cell>
          <table:table-cell table:formula="of:=IF(OR(TYPE([.O16])=1;TYPE([.O16])=8);&quot;&quot;;TYPE([.O16]))">
            <text:p/>
          </table:table-cell>
          <table:table-cell table:formula="of:=IF(OR(TYPE([.P16])=1;TYPE([.P16])=8);&quot;&quot;;TYPE([.P16]))">
            <text:p/>
          </table:table-cell>
          <table:table-cell table:formula="of:=IF(OR(TYPE([.Q16])=1;TYPE([.Q16])=8);&quot;&quot;;TYPE([.Q16]))">
            <text:p/>
          </table:table-cell>
          <table:table-cell table:formula="of:=IF(OR(TYPE([.R16])=1;TYPE([.R16])=8);&quot;&quot;;TYPE([.R16]))">
            <text:p/>
          </table:table-cell>
          <table:table-cell table:formula="of:=IF(OR(TYPE([.S16])=1;TYPE([.S16])=8);&quot;&quot;;TYPE([.S16]))">
            <text:p/>
          </table:table-cell>
          <table:table-cell table:formula="of:=IF(OR(TYPE([.T16])=1;TYPE([.T16])=8);&quot;&quot;;TYPE([.T16]))">
            <text:p/>
          </table:table-cell>
          <table:table-cell table:formula="of:=IF(OR(TYPE([.U16])=1;TYPE([.U16])=8);&quot;&quot;;TYPE([.U16]))">
            <text:p/>
          </table:table-cell>
          <table:table-cell table:formula="of:=IF(OR(TYPE([.V16])=1;TYPE([.V16])=8);&quot;&quot;;TYPE([.V16]))">
            <text:p/>
          </table:table-cell>
          <table:table-cell table:formula="of:=IF(OR(TYPE([.W16])=1;TYPE([.W16])=8);&quot;&quot;;TYPE([.W16]))">
            <text:p/>
          </table:table-cell>
          <table:table-cell table:formula="of:=IF(OR(TYPE([.X16])=1;TYPE([.X16])=8);&quot;&quot;;TYPE([.X16]))">
            <text:p/>
          </table:table-cell>
          <table:table-cell table:formula="of:=IF(OR(TYPE([.Y16])=1;TYPE([.Y16])=8);&quot;&quot;;TYPE([.Y16]))">
            <text:p/>
          </table:table-cell>
          <table:table-cell table:formula="of:=IF(OR(TYPE([.Z16])=1;TYPE([.Z16])=8);&quot;&quot;;TYPE([.Z16]))">
            <text:p/>
          </table:table-cell>
          <table:table-cell table:formula="of:=IF(OR(TYPE([.AA16])=1;TYPE([.AA16])=8);&quot;&quot;;TYPE([.AA16]))">
            <text:p/>
          </table:table-cell>
          <table:table-cell table:formula="of:=IF(OR(TYPE([.AB16])=1;TYPE([.AB16])=8);&quot;&quot;;TYPE([.AB16]))">
            <text:p/>
          </table:table-cell>
          <table:table-cell table:formula="of:=IF(OR(TYPE([.AC16])=1;TYPE([.AC16])=8);&quot;&quot;;TYPE([.AC16]))">
            <text:p/>
          </table:table-cell>
          <table:table-cell table:formula="of:=IF(OR(TYPE([.AD16])=1;TYPE([.AD16])=8);&quot;&quot;;TYPE([.AD16]))">
            <text:p/>
          </table:table-cell>
          <table:table-cell table:formula="of:=IF(OR(TYPE([.AE16])=1;TYPE([.AE16])=8);&quot;&quot;;TYPE([.AE16]))">
            <text:p/>
          </table:table-cell>
          <table:table-cell table:formula="of:=IF(OR(TYPE([.AF16])=1;TYPE([.AF16])=8);&quot;&quot;;TYPE([.AF16]))">
            <text:p/>
          </table:table-cell>
          <table:table-cell table:formula="of:=IF(OR(TYPE([.AG16])=1;TYPE([.AG16])=8);&quot;&quot;;TYPE([.AG16]))">
            <text:p/>
          </table:table-cell>
          <table:table-cell table:formula="of:=IF(OR(TYPE([.AH16])=1;TYPE([.AH16])=8);&quot;&quot;;TYPE([.AH16]))">
            <text:p/>
          </table:table-cell>
          <table:table-cell table:formula="of:=IF(OR(TYPE([.AI16])=1;TYPE([.AI16])=8);&quot;&quot;;TYPE([.AI16]))">
            <text:p/>
          </table:table-cell>
          <table:table-cell table:formula="of:=IF(OR(TYPE([.AJ16])=1;TYPE([.AJ16])=8);&quot;&quot;;TYPE([.AJ16]))">
            <text:p/>
          </table:table-cell>
          <table:table-cell table:formula="of:=IF(OR(TYPE([.AK16])=1;TYPE([.AK16])=8);&quot;&quot;;TYPE([.AK16]))">
            <text:p/>
          </table:table-cell>
          <table:table-cell table:formula="of:=IF(OR(TYPE([.AL16])=1;TYPE([.AL16])=8);&quot;&quot;;TYPE([.AL16]))">
            <text:p/>
          </table:table-cell>
          <table:table-cell table:formula="of:=IF(OR(TYPE([.AM16])=1;TYPE([.AM16])=8);&quot;&quot;;TYPE([.AM16]))">
            <text:p/>
          </table:table-cell>
          <table:table-cell table:formula="of:=IF(OR(TYPE([.AN16])=1;TYPE([.AN16])=8);&quot;&quot;;TYPE([.AN16]))">
            <text:p/>
          </table:table-cell>
          <table:table-cell table:formula="of:=IF(OR(TYPE([.AO16])=1;TYPE([.AO16])=8);&quot;&quot;;TYPE([.AO16]))">
            <text:p/>
          </table:table-cell>
          <table:table-cell table:formula="of:=IF(OR(TYPE([.AP16])=1;TYPE([.AP16])=8);&quot;&quot;;TYPE([.AP16]))">
            <text:p/>
          </table:table-cell>
          <table:table-cell table:style-name="ce192" table:formula="of:=IF(OR(TYPE([.AQ16])=1;TYPE([.AQ16])=8);&quot;&quot;;HYPERLINK(&quot;#&quot;&amp;ADDRESS(ROW()-114;COLUMN();4;1);TYPE([.AQ16])))">
            <text:p/>
          </table:table-cell>
          <table:table-cell table:style-name="ce192" table:formula="of:=IF(OR(TYPE([.AR16])=1;TYPE([.AR16])=8);&quot;&quot;;HYPERLINK(&quot;#&quot;&amp;ADDRESS(ROW()-114;COLUMN();4;1);TYPE([.AR16])))">
            <text:p/>
          </table:table-cell>
          <table:table-cell table:formula="of:=IF(OR(TYPE([.AS16])=1;TYPE([.AS16])=8);&quot;&quot;;HYPERLINK(&quot;#&quot;&amp;ADDRESS(ROW()-114;COLUMN();4;1);TYPE([.AS16])))">
            <text:p/>
          </table:table-cell>
          <table:table-cell table:style-name="ce192" table:formula="of:=IF(OR(TYPE([.AT16])=1;TYPE([.AT16])=8);&quot;&quot;;HYPERLINK(&quot;#&quot;&amp;ADDRESS(ROW()-114;COLUMN();4;1);TYPE([.AT16])))">
            <text:p/>
          </table:table-cell>
          <table:table-cell table:style-name="ce192" table:formula="of:=IF(OR(TYPE([.AU16])=1;TYPE([.AU16])=8);&quot;&quot;;HYPERLINK(&quot;#&quot;&amp;ADDRESS(ROW()-114;COLUMN();4;1);TYPE([.AU16])))">
            <text:p/>
          </table:table-cell>
          <table:table-cell table:formula="of:=IF(OR(TYPE([.AV16])=1;TYPE([.AV16])=8);&quot;&quot;;TYPE([.AV16]))">
            <text:p/>
          </table:table-cell>
          <table:table-cell table:formula="of:=IF(OR(TYPE([.AW16])=1;TYPE([.AW16])=8);&quot;&quot;;TYPE([.AW16]))">
            <text:p/>
          </table:table-cell>
          <table:table-cell table:formula="of:=IF(OR(TYPE([.AX16])=1;TYPE([.AX16])=8);&quot;&quot;;TYPE([.AX16]))">
            <text:p/>
          </table:table-cell>
          <table:table-cell table:formula="of:=IF(OR(TYPE([.AY16])=1;TYPE([.AY16])=8);&quot;&quot;;TYPE([.AY16]))">
            <text:p/>
          </table:table-cell>
          <table:table-cell table:formula="of:=IF(OR(TYPE([.AZ16])=1;TYPE([.AZ16])=8);&quot;&quot;;TYPE([.AZ16]))">
            <text:p/>
          </table:table-cell>
          <table:table-cell table:formula="of:=IF(OR(TYPE([.BA16])=1;TYPE([.BA16])=8);&quot;&quot;;TYPE([.BA16]))">
            <text:p/>
          </table:table-cell>
          <table:table-cell table:formula="of:=IF(OR(TYPE([.BB16])=1;TYPE([.BB16])=8);&quot;&quot;;TYPE([.BB16]))">
            <text:p/>
          </table:table-cell>
          <table:table-cell table:formula="of:=IF(OR(TYPE([.BC16])=1;TYPE([.BC16])=8);&quot;&quot;;TYPE([.BC16]))">
            <text:p/>
          </table:table-cell>
          <table:table-cell table:formula="of:=IF(OR(TYPE([.BD16])=1;TYPE([.BD16])=8);&quot;&quot;;TYPE([.BD16]))">
            <text:p/>
          </table:table-cell>
          <table:table-cell table:formula="of:=IF(OR(TYPE([.BE16])=1;TYPE([.BE16])=8);&quot;&quot;;TYPE([.BE16]))">
            <text:p/>
          </table:table-cell>
          <table:table-cell table:formula="of:=IF(OR(TYPE([.BF16])=1;TYPE([.BF16])=8);&quot;&quot;;TYPE([.BF16]))">
            <text:p/>
          </table:table-cell>
          <table:table-cell table:formula="of:=IF(OR(TYPE([.BG16])=1;TYPE([.BG16])=8);&quot;&quot;;TYPE([.BG16]))">
            <text:p/>
          </table:table-cell>
          <table:table-cell table:formula="of:=IF(OR(TYPE([.BH16])=1;TYPE([.BH16])=8);&quot;&quot;;TYPE([.BH16]))">
            <text:p/>
          </table:table-cell>
          <table:table-cell table:formula="of:=IF(OR(TYPE([.BI16])=1;TYPE([.BI16])=8);&quot;&quot;;TYPE([.BI16]))">
            <text:p/>
          </table:table-cell>
          <table:table-cell table:formula="of:=IF(OR(TYPE([.BJ16])=1;TYPE([.BJ16])=8);&quot;&quot;;TYPE([.BJ16]))">
            <text:p/>
          </table:table-cell>
          <table:table-cell table:formula="of:=IF(OR(TYPE([.BK16])=1;TYPE([.BK16])=8);&quot;&quot;;TYPE([.BK16]))">
            <text:p/>
          </table:table-cell>
          <table:table-cell table:formula="of:=IF(OR(TYPE([.BL16])=1;TYPE([.BL16])=8);&quot;&quot;;TYPE([.BL16]))">
            <text:p/>
          </table:table-cell>
          <table:table-cell table:formula="of:=IF(OR(TYPE([.BM16])=1;TYPE([.BM16])=8);&quot;&quot;;TYPE([.BM16]))">
            <text:p/>
          </table:table-cell>
          <table:table-cell table:formula="of:=IF(OR(TYPE([.BN16])=1;TYPE([.BN16])=8);&quot;&quot;;TYPE([.BN16]))">
            <text:p/>
          </table:table-cell>
          <table:table-cell table:formula="of:=IF(OR(TYPE([.BO16])=1;TYPE([.BO16])=8);&quot;&quot;;TYPE([.BO16]))">
            <text:p/>
          </table:table-cell>
          <table:table-cell table:formula="of:=IF(OR(TYPE([.BP16])=1;TYPE([.BP16])=8);&quot;&quot;;TYPE([.BP16]))">
            <text:p/>
          </table:table-cell>
          <table:table-cell table:formula="of:=IF(OR(TYPE([.BQ16])=1;TYPE([.BQ16])=8);&quot;&quot;;TYPE([.BQ16]))">
            <text:p/>
          </table:table-cell>
          <table:table-cell table:formula="of:=IF(OR(TYPE([.BR16])=1;TYPE([.BR16])=8);&quot;&quot;;TYPE([.BR16]))">
            <text:p/>
          </table:table-cell>
          <table:table-cell table:formula="of:=IF(OR(TYPE([.BS16])=1;TYPE([.BS16])=8);&quot;&quot;;TYPE([.BS16]))">
            <text:p/>
          </table:table-cell>
          <table:table-cell table:formula="of:=IF(OR(TYPE([.BT16])=1;TYPE([.BT16])=8);&quot;&quot;;TYPE([.BT16]))">
            <text:p/>
          </table:table-cell>
          <table:table-cell table:formula="of:=IF(OR(TYPE([.BU16])=1;TYPE([.BU16])=8);&quot;&quot;;TYPE([.BU16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7])=1;TYPE([.C17])=8);&quot;&quot;;TYPE([.C17]))">
            <text:p/>
          </table:table-cell>
          <table:table-cell table:formula="of:=IF(OR(TYPE([.D17])=1;TYPE([.D17])=8);&quot;&quot;;TYPE([.D17]))">
            <text:p/>
          </table:table-cell>
          <table:table-cell table:formula="of:=IF(OR(TYPE([.E17])=1;TYPE([.E17])=8);&quot;&quot;;TYPE([.E17]))">
            <text:p/>
          </table:table-cell>
          <table:table-cell table:formula="of:=IF(OR(TYPE([.F17])=1;TYPE([.F17])=8);&quot;&quot;;TYPE([.F17]))">
            <text:p/>
          </table:table-cell>
          <table:table-cell table:formula="of:=IF(OR(TYPE([.G17])=1;TYPE([.G17])=8);&quot;&quot;;TYPE([.G17]))">
            <text:p/>
          </table:table-cell>
          <table:table-cell table:formula="of:=IF(OR(TYPE([.H17])=1;TYPE([.H17])=8);&quot;&quot;;TYPE([.H17]))">
            <text:p/>
          </table:table-cell>
          <table:table-cell table:formula="of:=IF(OR(TYPE([.I17])=1;TYPE([.I17])=8);&quot;&quot;;TYPE([.I17]))">
            <text:p/>
          </table:table-cell>
          <table:table-cell table:formula="of:=IF(OR(TYPE([.J17])=1;TYPE([.J17])=8);&quot;&quot;;TYPE([.J17]))">
            <text:p/>
          </table:table-cell>
          <table:table-cell table:formula="of:=IF(OR(TYPE([.K17])=1;TYPE([.K17])=8);&quot;&quot;;TYPE([.K17]))">
            <text:p/>
          </table:table-cell>
          <table:table-cell table:formula="of:=IF(OR(TYPE([.L17])=1;TYPE([.L17])=8);&quot;&quot;;TYPE([.L17]))">
            <text:p/>
          </table:table-cell>
          <table:table-cell table:formula="of:=IF(OR(TYPE([.M17])=1;TYPE([.M17])=8);&quot;&quot;;TYPE([.M17]))">
            <text:p/>
          </table:table-cell>
          <table:table-cell table:formula="of:=IF(OR(TYPE([.N17])=1;TYPE([.N17])=8);&quot;&quot;;TYPE([.N17]))">
            <text:p/>
          </table:table-cell>
          <table:table-cell table:formula="of:=IF(OR(TYPE([.O17])=1;TYPE([.O17])=8);&quot;&quot;;TYPE([.O17]))">
            <text:p/>
          </table:table-cell>
          <table:table-cell table:formula="of:=IF(OR(TYPE([.P17])=1;TYPE([.P17])=8);&quot;&quot;;TYPE([.P17]))">
            <text:p/>
          </table:table-cell>
          <table:table-cell table:formula="of:=IF(OR(TYPE([.Q17])=1;TYPE([.Q17])=8);&quot;&quot;;TYPE([.Q17]))">
            <text:p/>
          </table:table-cell>
          <table:table-cell table:formula="of:=IF(OR(TYPE([.R17])=1;TYPE([.R17])=8);&quot;&quot;;TYPE([.R17]))">
            <text:p/>
          </table:table-cell>
          <table:table-cell table:formula="of:=IF(OR(TYPE([.S17])=1;TYPE([.S17])=8);&quot;&quot;;TYPE([.S17]))">
            <text:p/>
          </table:table-cell>
          <table:table-cell table:formula="of:=IF(OR(TYPE([.T17])=1;TYPE([.T17])=8);&quot;&quot;;TYPE([.T17]))">
            <text:p/>
          </table:table-cell>
          <table:table-cell table:formula="of:=IF(OR(TYPE([.U17])=1;TYPE([.U17])=8);&quot;&quot;;TYPE([.U17]))">
            <text:p/>
          </table:table-cell>
          <table:table-cell table:formula="of:=IF(OR(TYPE([.V17])=1;TYPE([.V17])=8);&quot;&quot;;TYPE([.V17]))">
            <text:p/>
          </table:table-cell>
          <table:table-cell table:formula="of:=IF(OR(TYPE([.W17])=1;TYPE([.W17])=8);&quot;&quot;;TYPE([.W17]))">
            <text:p/>
          </table:table-cell>
          <table:table-cell table:formula="of:=IF(OR(TYPE([.X17])=1;TYPE([.X17])=8);&quot;&quot;;TYPE([.X17]))">
            <text:p/>
          </table:table-cell>
          <table:table-cell table:formula="of:=IF(OR(TYPE([.Y17])=1;TYPE([.Y17])=8);&quot;&quot;;TYPE([.Y17]))">
            <text:p/>
          </table:table-cell>
          <table:table-cell table:formula="of:=IF(OR(TYPE([.Z17])=1;TYPE([.Z17])=8);&quot;&quot;;TYPE([.Z17]))">
            <text:p/>
          </table:table-cell>
          <table:table-cell table:formula="of:=IF(OR(TYPE([.AA17])=1;TYPE([.AA17])=8);&quot;&quot;;TYPE([.AA17]))">
            <text:p/>
          </table:table-cell>
          <table:table-cell table:formula="of:=IF(OR(TYPE([.AB17])=1;TYPE([.AB17])=8);&quot;&quot;;TYPE([.AB17]))">
            <text:p/>
          </table:table-cell>
          <table:table-cell table:formula="of:=IF(OR(TYPE([.AC17])=1;TYPE([.AC17])=8);&quot;&quot;;TYPE([.AC17]))">
            <text:p/>
          </table:table-cell>
          <table:table-cell table:formula="of:=IF(OR(TYPE([.AD17])=1;TYPE([.AD17])=8);&quot;&quot;;TYPE([.AD17]))">
            <text:p/>
          </table:table-cell>
          <table:table-cell table:formula="of:=IF(OR(TYPE([.AE17])=1;TYPE([.AE17])=8);&quot;&quot;;TYPE([.AE17]))">
            <text:p/>
          </table:table-cell>
          <table:table-cell table:formula="of:=IF(OR(TYPE([.AF17])=1;TYPE([.AF17])=8);&quot;&quot;;TYPE([.AF17]))">
            <text:p/>
          </table:table-cell>
          <table:table-cell table:formula="of:=IF(OR(TYPE([.AG17])=1;TYPE([.AG17])=8);&quot;&quot;;TYPE([.AG17]))">
            <text:p/>
          </table:table-cell>
          <table:table-cell table:formula="of:=IF(OR(TYPE([.AH17])=1;TYPE([.AH17])=8);&quot;&quot;;TYPE([.AH17]))">
            <text:p/>
          </table:table-cell>
          <table:table-cell table:formula="of:=IF(OR(TYPE([.AI17])=1;TYPE([.AI17])=8);&quot;&quot;;TYPE([.AI17]))">
            <text:p/>
          </table:table-cell>
          <table:table-cell table:formula="of:=IF(OR(TYPE([.AJ17])=1;TYPE([.AJ17])=8);&quot;&quot;;TYPE([.AJ17]))">
            <text:p/>
          </table:table-cell>
          <table:table-cell table:formula="of:=IF(OR(TYPE([.AK17])=1;TYPE([.AK17])=8);&quot;&quot;;TYPE([.AK17]))">
            <text:p/>
          </table:table-cell>
          <table:table-cell table:formula="of:=IF(OR(TYPE([.AL17])=1;TYPE([.AL17])=8);&quot;&quot;;TYPE([.AL17]))">
            <text:p/>
          </table:table-cell>
          <table:table-cell table:formula="of:=IF(OR(TYPE([.AM17])=1;TYPE([.AM17])=8);&quot;&quot;;TYPE([.AM17]))">
            <text:p/>
          </table:table-cell>
          <table:table-cell table:formula="of:=IF(OR(TYPE([.AN17])=1;TYPE([.AN17])=8);&quot;&quot;;TYPE([.AN17]))">
            <text:p/>
          </table:table-cell>
          <table:table-cell table:formula="of:=IF(OR(TYPE([.AO17])=1;TYPE([.AO17])=8);&quot;&quot;;TYPE([.AO17]))">
            <text:p/>
          </table:table-cell>
          <table:table-cell table:formula="of:=IF(OR(TYPE([.AP17])=1;TYPE([.AP17])=8);&quot;&quot;;TYPE([.AP17]))">
            <text:p/>
          </table:table-cell>
          <table:table-cell table:style-name="ce192" table:formula="of:=IF(OR(TYPE([.AQ17])=1;TYPE([.AQ17])=8);&quot;&quot;;HYPERLINK(&quot;#&quot;&amp;ADDRESS(ROW()-114;COLUMN();4;1);TYPE([.AQ17])))">
            <text:p/>
          </table:table-cell>
          <table:table-cell table:style-name="ce192" table:formula="of:=IF(OR(TYPE([.AR17])=1;TYPE([.AR17])=8);&quot;&quot;;HYPERLINK(&quot;#&quot;&amp;ADDRESS(ROW()-114;COLUMN();4;1);TYPE([.AR17])))">
            <text:p/>
          </table:table-cell>
          <table:table-cell table:formula="of:=IF(OR(TYPE([.AS17])=1;TYPE([.AS17])=8);&quot;&quot;;HYPERLINK(&quot;#&quot;&amp;ADDRESS(ROW()-114;COLUMN();4;1);TYPE([.AS17])))">
            <text:p/>
          </table:table-cell>
          <table:table-cell table:style-name="ce192" table:formula="of:=IF(OR(TYPE([.AT17])=1;TYPE([.AT17])=8);&quot;&quot;;HYPERLINK(&quot;#&quot;&amp;ADDRESS(ROW()-114;COLUMN();4;1);TYPE([.AT17])))">
            <text:p/>
          </table:table-cell>
          <table:table-cell table:style-name="ce192" table:formula="of:=IF(OR(TYPE([.AU17])=1;TYPE([.AU17])=8);&quot;&quot;;HYPERLINK(&quot;#&quot;&amp;ADDRESS(ROW()-114;COLUMN();4;1);TYPE([.AU17])))">
            <text:p/>
          </table:table-cell>
          <table:table-cell table:formula="of:=IF(OR(TYPE([.AV17])=1;TYPE([.AV17])=8);&quot;&quot;;TYPE([.AV17]))">
            <text:p/>
          </table:table-cell>
          <table:table-cell table:formula="of:=IF(OR(TYPE([.AW17])=1;TYPE([.AW17])=8);&quot;&quot;;TYPE([.AW17]))">
            <text:p/>
          </table:table-cell>
          <table:table-cell table:formula="of:=IF(OR(TYPE([.AX17])=1;TYPE([.AX17])=8);&quot;&quot;;TYPE([.AX17]))">
            <text:p/>
          </table:table-cell>
          <table:table-cell table:formula="of:=IF(OR(TYPE([.AY17])=1;TYPE([.AY17])=8);&quot;&quot;;TYPE([.AY17]))">
            <text:p/>
          </table:table-cell>
          <table:table-cell table:formula="of:=IF(OR(TYPE([.AZ17])=1;TYPE([.AZ17])=8);&quot;&quot;;TYPE([.AZ17]))">
            <text:p/>
          </table:table-cell>
          <table:table-cell table:formula="of:=IF(OR(TYPE([.BA17])=1;TYPE([.BA17])=8);&quot;&quot;;TYPE([.BA17]))">
            <text:p/>
          </table:table-cell>
          <table:table-cell table:formula="of:=IF(OR(TYPE([.BB17])=1;TYPE([.BB17])=8);&quot;&quot;;TYPE([.BB17]))">
            <text:p/>
          </table:table-cell>
          <table:table-cell table:formula="of:=IF(OR(TYPE([.BC17])=1;TYPE([.BC17])=8);&quot;&quot;;TYPE([.BC17]))">
            <text:p/>
          </table:table-cell>
          <table:table-cell table:formula="of:=IF(OR(TYPE([.BD17])=1;TYPE([.BD17])=8);&quot;&quot;;TYPE([.BD17]))">
            <text:p/>
          </table:table-cell>
          <table:table-cell table:formula="of:=IF(OR(TYPE([.BE17])=1;TYPE([.BE17])=8);&quot;&quot;;TYPE([.BE17]))">
            <text:p/>
          </table:table-cell>
          <table:table-cell table:formula="of:=IF(OR(TYPE([.BF17])=1;TYPE([.BF17])=8);&quot;&quot;;TYPE([.BF17]))">
            <text:p/>
          </table:table-cell>
          <table:table-cell table:formula="of:=IF(OR(TYPE([.BG17])=1;TYPE([.BG17])=8);&quot;&quot;;TYPE([.BG17]))">
            <text:p/>
          </table:table-cell>
          <table:table-cell table:formula="of:=IF(OR(TYPE([.BH17])=1;TYPE([.BH17])=8);&quot;&quot;;TYPE([.BH17]))">
            <text:p/>
          </table:table-cell>
          <table:table-cell table:formula="of:=IF(OR(TYPE([.BI17])=1;TYPE([.BI17])=8);&quot;&quot;;TYPE([.BI17]))">
            <text:p/>
          </table:table-cell>
          <table:table-cell table:formula="of:=IF(OR(TYPE([.BJ17])=1;TYPE([.BJ17])=8);&quot;&quot;;TYPE([.BJ17]))">
            <text:p/>
          </table:table-cell>
          <table:table-cell table:formula="of:=IF(OR(TYPE([.BK17])=1;TYPE([.BK17])=8);&quot;&quot;;TYPE([.BK17]))">
            <text:p/>
          </table:table-cell>
          <table:table-cell table:formula="of:=IF(OR(TYPE([.BL17])=1;TYPE([.BL17])=8);&quot;&quot;;TYPE([.BL17]))">
            <text:p/>
          </table:table-cell>
          <table:table-cell table:formula="of:=IF(OR(TYPE([.BM17])=1;TYPE([.BM17])=8);&quot;&quot;;TYPE([.BM17]))">
            <text:p/>
          </table:table-cell>
          <table:table-cell table:formula="of:=IF(OR(TYPE([.BN17])=1;TYPE([.BN17])=8);&quot;&quot;;TYPE([.BN17]))">
            <text:p/>
          </table:table-cell>
          <table:table-cell table:formula="of:=IF(OR(TYPE([.BO17])=1;TYPE([.BO17])=8);&quot;&quot;;TYPE([.BO17]))">
            <text:p/>
          </table:table-cell>
          <table:table-cell table:formula="of:=IF(OR(TYPE([.BP17])=1;TYPE([.BP17])=8);&quot;&quot;;TYPE([.BP17]))">
            <text:p/>
          </table:table-cell>
          <table:table-cell table:formula="of:=IF(OR(TYPE([.BQ17])=1;TYPE([.BQ17])=8);&quot;&quot;;TYPE([.BQ17]))">
            <text:p/>
          </table:table-cell>
          <table:table-cell table:formula="of:=IF(OR(TYPE([.BR17])=1;TYPE([.BR17])=8);&quot;&quot;;TYPE([.BR17]))">
            <text:p/>
          </table:table-cell>
          <table:table-cell table:formula="of:=IF(OR(TYPE([.BS17])=1;TYPE([.BS17])=8);&quot;&quot;;TYPE([.BS17]))">
            <text:p/>
          </table:table-cell>
          <table:table-cell table:formula="of:=IF(OR(TYPE([.BT17])=1;TYPE([.BT17])=8);&quot;&quot;;TYPE([.BT17]))">
            <text:p/>
          </table:table-cell>
          <table:table-cell table:formula="of:=IF(OR(TYPE([.BU17])=1;TYPE([.BU17])=8);&quot;&quot;;TYPE([.BU17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8])=1;TYPE([.C18])=8);&quot;&quot;;TYPE([.C18]))">
            <text:p/>
          </table:table-cell>
          <table:table-cell table:formula="of:=IF(OR(TYPE([.D18])=1;TYPE([.D18])=8);&quot;&quot;;TYPE([.D18]))">
            <text:p/>
          </table:table-cell>
          <table:table-cell table:formula="of:=IF(OR(TYPE([.E18])=1;TYPE([.E18])=8);&quot;&quot;;TYPE([.E18]))">
            <text:p/>
          </table:table-cell>
          <table:table-cell table:formula="of:=IF(OR(TYPE([.F18])=1;TYPE([.F18])=8);&quot;&quot;;TYPE([.F18]))">
            <text:p/>
          </table:table-cell>
          <table:table-cell table:formula="of:=IF(OR(TYPE([.G18])=1;TYPE([.G18])=8);&quot;&quot;;TYPE([.G18]))">
            <text:p/>
          </table:table-cell>
          <table:table-cell table:formula="of:=IF(OR(TYPE([.H18])=1;TYPE([.H18])=8);&quot;&quot;;TYPE([.H18]))">
            <text:p/>
          </table:table-cell>
          <table:table-cell table:formula="of:=IF(OR(TYPE([.I18])=1;TYPE([.I18])=8);&quot;&quot;;TYPE([.I18]))">
            <text:p/>
          </table:table-cell>
          <table:table-cell table:formula="of:=IF(OR(TYPE([.J18])=1;TYPE([.J18])=8);&quot;&quot;;TYPE([.J18]))">
            <text:p/>
          </table:table-cell>
          <table:table-cell table:formula="of:=IF(OR(TYPE([.K18])=1;TYPE([.K18])=8);&quot;&quot;;TYPE([.K18]))">
            <text:p/>
          </table:table-cell>
          <table:table-cell table:formula="of:=IF(OR(TYPE([.L18])=1;TYPE([.L18])=8);&quot;&quot;;TYPE([.L18]))">
            <text:p/>
          </table:table-cell>
          <table:table-cell table:formula="of:=IF(OR(TYPE([.M18])=1;TYPE([.M18])=8);&quot;&quot;;TYPE([.M18]))">
            <text:p/>
          </table:table-cell>
          <table:table-cell table:formula="of:=IF(OR(TYPE([.N18])=1;TYPE([.N18])=8);&quot;&quot;;TYPE([.N18]))">
            <text:p/>
          </table:table-cell>
          <table:table-cell table:formula="of:=IF(OR(TYPE([.O18])=1;TYPE([.O18])=8);&quot;&quot;;TYPE([.O18]))">
            <text:p/>
          </table:table-cell>
          <table:table-cell table:formula="of:=IF(OR(TYPE([.P18])=1;TYPE([.P18])=8);&quot;&quot;;TYPE([.P18]))">
            <text:p/>
          </table:table-cell>
          <table:table-cell table:formula="of:=IF(OR(TYPE([.Q18])=1;TYPE([.Q18])=8);&quot;&quot;;TYPE([.Q18]))">
            <text:p/>
          </table:table-cell>
          <table:table-cell table:formula="of:=IF(OR(TYPE([.R18])=1;TYPE([.R18])=8);&quot;&quot;;TYPE([.R18]))">
            <text:p/>
          </table:table-cell>
          <table:table-cell table:formula="of:=IF(OR(TYPE([.S18])=1;TYPE([.S18])=8);&quot;&quot;;TYPE([.S18]))">
            <text:p/>
          </table:table-cell>
          <table:table-cell table:formula="of:=IF(OR(TYPE([.T18])=1;TYPE([.T18])=8);&quot;&quot;;TYPE([.T18]))">
            <text:p/>
          </table:table-cell>
          <table:table-cell table:formula="of:=IF(OR(TYPE([.U18])=1;TYPE([.U18])=8);&quot;&quot;;TYPE([.U18]))">
            <text:p/>
          </table:table-cell>
          <table:table-cell table:formula="of:=IF(OR(TYPE([.V18])=1;TYPE([.V18])=8);&quot;&quot;;TYPE([.V18]))">
            <text:p/>
          </table:table-cell>
          <table:table-cell table:formula="of:=IF(OR(TYPE([.W18])=1;TYPE([.W18])=8);&quot;&quot;;TYPE([.W18]))">
            <text:p/>
          </table:table-cell>
          <table:table-cell table:formula="of:=IF(OR(TYPE([.X18])=1;TYPE([.X18])=8);&quot;&quot;;TYPE([.X18]))">
            <text:p/>
          </table:table-cell>
          <table:table-cell table:formula="of:=IF(OR(TYPE([.Y18])=1;TYPE([.Y18])=8);&quot;&quot;;TYPE([.Y18]))">
            <text:p/>
          </table:table-cell>
          <table:table-cell table:formula="of:=IF(OR(TYPE([.Z18])=1;TYPE([.Z18])=8);&quot;&quot;;TYPE([.Z18]))">
            <text:p/>
          </table:table-cell>
          <table:table-cell table:formula="of:=IF(OR(TYPE([.AA18])=1;TYPE([.AA18])=8);&quot;&quot;;TYPE([.AA18]))">
            <text:p/>
          </table:table-cell>
          <table:table-cell table:formula="of:=IF(OR(TYPE([.AB18])=1;TYPE([.AB18])=8);&quot;&quot;;TYPE([.AB18]))">
            <text:p/>
          </table:table-cell>
          <table:table-cell table:formula="of:=IF(OR(TYPE([.AC18])=1;TYPE([.AC18])=8);&quot;&quot;;TYPE([.AC18]))">
            <text:p/>
          </table:table-cell>
          <table:table-cell table:formula="of:=IF(OR(TYPE([.AD18])=1;TYPE([.AD18])=8);&quot;&quot;;TYPE([.AD18]))">
            <text:p/>
          </table:table-cell>
          <table:table-cell table:formula="of:=IF(OR(TYPE([.AE18])=1;TYPE([.AE18])=8);&quot;&quot;;TYPE([.AE18]))">
            <text:p/>
          </table:table-cell>
          <table:table-cell table:formula="of:=IF(OR(TYPE([.AF18])=1;TYPE([.AF18])=8);&quot;&quot;;TYPE([.AF18]))">
            <text:p/>
          </table:table-cell>
          <table:table-cell table:formula="of:=IF(OR(TYPE([.AG18])=1;TYPE([.AG18])=8);&quot;&quot;;TYPE([.AG18]))">
            <text:p/>
          </table:table-cell>
          <table:table-cell table:formula="of:=IF(OR(TYPE([.AH18])=1;TYPE([.AH18])=8);&quot;&quot;;TYPE([.AH18]))">
            <text:p/>
          </table:table-cell>
          <table:table-cell table:formula="of:=IF(OR(TYPE([.AI18])=1;TYPE([.AI18])=8);&quot;&quot;;TYPE([.AI18]))">
            <text:p/>
          </table:table-cell>
          <table:table-cell table:formula="of:=IF(OR(TYPE([.AJ18])=1;TYPE([.AJ18])=8);&quot;&quot;;TYPE([.AJ18]))">
            <text:p/>
          </table:table-cell>
          <table:table-cell table:formula="of:=IF(OR(TYPE([.AK18])=1;TYPE([.AK18])=8);&quot;&quot;;TYPE([.AK18]))">
            <text:p/>
          </table:table-cell>
          <table:table-cell table:formula="of:=IF(OR(TYPE([.AL18])=1;TYPE([.AL18])=8);&quot;&quot;;TYPE([.AL18]))">
            <text:p/>
          </table:table-cell>
          <table:table-cell table:formula="of:=IF(OR(TYPE([.AM18])=1;TYPE([.AM18])=8);&quot;&quot;;TYPE([.AM18]))">
            <text:p/>
          </table:table-cell>
          <table:table-cell table:formula="of:=IF(OR(TYPE([.AN18])=1;TYPE([.AN18])=8);&quot;&quot;;TYPE([.AN18]))">
            <text:p/>
          </table:table-cell>
          <table:table-cell table:formula="of:=IF(OR(TYPE([.AO18])=1;TYPE([.AO18])=8);&quot;&quot;;TYPE([.AO18]))">
            <text:p/>
          </table:table-cell>
          <table:table-cell table:formula="of:=IF(OR(TYPE([.AP18])=1;TYPE([.AP18])=8);&quot;&quot;;TYPE([.AP18]))">
            <text:p/>
          </table:table-cell>
          <table:table-cell table:style-name="ce192" table:formula="of:=IF(OR(TYPE([.AQ18])=1;TYPE([.AQ18])=8);&quot;&quot;;HYPERLINK(&quot;#&quot;&amp;ADDRESS(ROW()-114;COLUMN();4;1);TYPE([.AQ18])))">
            <text:p/>
          </table:table-cell>
          <table:table-cell table:style-name="ce192" table:formula="of:=IF(OR(TYPE([.AR18])=1;TYPE([.AR18])=8);&quot;&quot;;HYPERLINK(&quot;#&quot;&amp;ADDRESS(ROW()-114;COLUMN();4;1);TYPE([.AR18])))">
            <text:p/>
          </table:table-cell>
          <table:table-cell table:formula="of:=IF(OR(TYPE([.AS18])=1;TYPE([.AS18])=8);&quot;&quot;;HYPERLINK(&quot;#&quot;&amp;ADDRESS(ROW()-114;COLUMN();4;1);TYPE([.AS18])))">
            <text:p/>
          </table:table-cell>
          <table:table-cell table:style-name="ce192" table:formula="of:=IF(OR(TYPE([.AT18])=1;TYPE([.AT18])=8);&quot;&quot;;HYPERLINK(&quot;#&quot;&amp;ADDRESS(ROW()-114;COLUMN();4;1);TYPE([.AT18])))">
            <text:p/>
          </table:table-cell>
          <table:table-cell table:style-name="ce192" table:formula="of:=IF(OR(TYPE([.AU18])=1;TYPE([.AU18])=8);&quot;&quot;;HYPERLINK(&quot;#&quot;&amp;ADDRESS(ROW()-114;COLUMN();4;1);TYPE([.AU18])))">
            <text:p/>
          </table:table-cell>
          <table:table-cell table:formula="of:=IF(OR(TYPE([.AV18])=1;TYPE([.AV18])=8);&quot;&quot;;TYPE([.AV18]))">
            <text:p/>
          </table:table-cell>
          <table:table-cell table:formula="of:=IF(OR(TYPE([.AW18])=1;TYPE([.AW18])=8);&quot;&quot;;TYPE([.AW18]))">
            <text:p/>
          </table:table-cell>
          <table:table-cell table:formula="of:=IF(OR(TYPE([.AX18])=1;TYPE([.AX18])=8);&quot;&quot;;TYPE([.AX18]))">
            <text:p/>
          </table:table-cell>
          <table:table-cell table:formula="of:=IF(OR(TYPE([.AY18])=1;TYPE([.AY18])=8);&quot;&quot;;TYPE([.AY18]))">
            <text:p/>
          </table:table-cell>
          <table:table-cell table:formula="of:=IF(OR(TYPE([.AZ18])=1;TYPE([.AZ18])=8);&quot;&quot;;TYPE([.AZ18]))">
            <text:p/>
          </table:table-cell>
          <table:table-cell table:formula="of:=IF(OR(TYPE([.BA18])=1;TYPE([.BA18])=8);&quot;&quot;;TYPE([.BA18]))">
            <text:p/>
          </table:table-cell>
          <table:table-cell table:formula="of:=IF(OR(TYPE([.BB18])=1;TYPE([.BB18])=8);&quot;&quot;;TYPE([.BB18]))">
            <text:p/>
          </table:table-cell>
          <table:table-cell table:formula="of:=IF(OR(TYPE([.BC18])=1;TYPE([.BC18])=8);&quot;&quot;;TYPE([.BC18]))">
            <text:p/>
          </table:table-cell>
          <table:table-cell table:formula="of:=IF(OR(TYPE([.BD18])=1;TYPE([.BD18])=8);&quot;&quot;;TYPE([.BD18]))">
            <text:p/>
          </table:table-cell>
          <table:table-cell table:formula="of:=IF(OR(TYPE([.BE18])=1;TYPE([.BE18])=8);&quot;&quot;;TYPE([.BE18]))">
            <text:p/>
          </table:table-cell>
          <table:table-cell table:formula="of:=IF(OR(TYPE([.BF18])=1;TYPE([.BF18])=8);&quot;&quot;;TYPE([.BF18]))">
            <text:p/>
          </table:table-cell>
          <table:table-cell table:formula="of:=IF(OR(TYPE([.BG18])=1;TYPE([.BG18])=8);&quot;&quot;;TYPE([.BG18]))">
            <text:p/>
          </table:table-cell>
          <table:table-cell table:formula="of:=IF(OR(TYPE([.BH18])=1;TYPE([.BH18])=8);&quot;&quot;;TYPE([.BH18]))">
            <text:p/>
          </table:table-cell>
          <table:table-cell table:formula="of:=IF(OR(TYPE([.BI18])=1;TYPE([.BI18])=8);&quot;&quot;;TYPE([.BI18]))">
            <text:p/>
          </table:table-cell>
          <table:table-cell table:formula="of:=IF(OR(TYPE([.BJ18])=1;TYPE([.BJ18])=8);&quot;&quot;;TYPE([.BJ18]))">
            <text:p/>
          </table:table-cell>
          <table:table-cell table:formula="of:=IF(OR(TYPE([.BK18])=1;TYPE([.BK18])=8);&quot;&quot;;TYPE([.BK18]))">
            <text:p/>
          </table:table-cell>
          <table:table-cell table:formula="of:=IF(OR(TYPE([.BL18])=1;TYPE([.BL18])=8);&quot;&quot;;TYPE([.BL18]))">
            <text:p/>
          </table:table-cell>
          <table:table-cell table:formula="of:=IF(OR(TYPE([.BM18])=1;TYPE([.BM18])=8);&quot;&quot;;TYPE([.BM18]))">
            <text:p/>
          </table:table-cell>
          <table:table-cell table:formula="of:=IF(OR(TYPE([.BN18])=1;TYPE([.BN18])=8);&quot;&quot;;TYPE([.BN18]))">
            <text:p/>
          </table:table-cell>
          <table:table-cell table:formula="of:=IF(OR(TYPE([.BO18])=1;TYPE([.BO18])=8);&quot;&quot;;TYPE([.BO18]))">
            <text:p/>
          </table:table-cell>
          <table:table-cell table:formula="of:=IF(OR(TYPE([.BP18])=1;TYPE([.BP18])=8);&quot;&quot;;TYPE([.BP18]))">
            <text:p/>
          </table:table-cell>
          <table:table-cell table:formula="of:=IF(OR(TYPE([.BQ18])=1;TYPE([.BQ18])=8);&quot;&quot;;TYPE([.BQ18]))">
            <text:p/>
          </table:table-cell>
          <table:table-cell table:formula="of:=IF(OR(TYPE([.BR18])=1;TYPE([.BR18])=8);&quot;&quot;;TYPE([.BR18]))">
            <text:p/>
          </table:table-cell>
          <table:table-cell table:formula="of:=IF(OR(TYPE([.BS18])=1;TYPE([.BS18])=8);&quot;&quot;;TYPE([.BS18]))">
            <text:p/>
          </table:table-cell>
          <table:table-cell table:formula="of:=IF(OR(TYPE([.BT18])=1;TYPE([.BT18])=8);&quot;&quot;;TYPE([.BT18]))">
            <text:p/>
          </table:table-cell>
          <table:table-cell table:formula="of:=IF(OR(TYPE([.BU18])=1;TYPE([.BU18])=8);&quot;&quot;;TYPE([.BU18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9])=1;TYPE([.C19])=8);&quot;&quot;;TYPE([.C19]))">
            <text:p/>
          </table:table-cell>
          <table:table-cell table:formula="of:=IF(OR(TYPE([.D19])=1;TYPE([.D19])=8);&quot;&quot;;TYPE([.D19]))">
            <text:p/>
          </table:table-cell>
          <table:table-cell table:formula="of:=IF(OR(TYPE([.E19])=1;TYPE([.E19])=8);&quot;&quot;;TYPE([.E19]))">
            <text:p/>
          </table:table-cell>
          <table:table-cell table:formula="of:=IF(OR(TYPE([.F19])=1;TYPE([.F19])=8);&quot;&quot;;TYPE([.F19]))">
            <text:p/>
          </table:table-cell>
          <table:table-cell table:formula="of:=IF(OR(TYPE([.G19])=1;TYPE([.G19])=8);&quot;&quot;;TYPE([.G19]))">
            <text:p/>
          </table:table-cell>
          <table:table-cell table:formula="of:=IF(OR(TYPE([.H19])=1;TYPE([.H19])=8);&quot;&quot;;TYPE([.H19]))">
            <text:p/>
          </table:table-cell>
          <table:table-cell table:formula="of:=IF(OR(TYPE([.I19])=1;TYPE([.I19])=8);&quot;&quot;;TYPE([.I19]))">
            <text:p/>
          </table:table-cell>
          <table:table-cell table:formula="of:=IF(OR(TYPE([.J19])=1;TYPE([.J19])=8);&quot;&quot;;TYPE([.J19]))">
            <text:p/>
          </table:table-cell>
          <table:table-cell table:formula="of:=IF(OR(TYPE([.K19])=1;TYPE([.K19])=8);&quot;&quot;;TYPE([.K19]))">
            <text:p/>
          </table:table-cell>
          <table:table-cell table:formula="of:=IF(OR(TYPE([.L19])=1;TYPE([.L19])=8);&quot;&quot;;TYPE([.L19]))">
            <text:p/>
          </table:table-cell>
          <table:table-cell table:formula="of:=IF(OR(TYPE([.M19])=1;TYPE([.M19])=8);&quot;&quot;;TYPE([.M19]))">
            <text:p/>
          </table:table-cell>
          <table:table-cell table:formula="of:=IF(OR(TYPE([.N19])=1;TYPE([.N19])=8);&quot;&quot;;TYPE([.N19]))">
            <text:p/>
          </table:table-cell>
          <table:table-cell table:formula="of:=IF(OR(TYPE([.O19])=1;TYPE([.O19])=8);&quot;&quot;;TYPE([.O19]))">
            <text:p/>
          </table:table-cell>
          <table:table-cell table:formula="of:=IF(OR(TYPE([.P19])=1;TYPE([.P19])=8);&quot;&quot;;TYPE([.P19]))">
            <text:p/>
          </table:table-cell>
          <table:table-cell table:formula="of:=IF(OR(TYPE([.Q19])=1;TYPE([.Q19])=8);&quot;&quot;;TYPE([.Q19]))">
            <text:p/>
          </table:table-cell>
          <table:table-cell table:formula="of:=IF(OR(TYPE([.R19])=1;TYPE([.R19])=8);&quot;&quot;;TYPE([.R19]))">
            <text:p/>
          </table:table-cell>
          <table:table-cell table:formula="of:=IF(OR(TYPE([.S19])=1;TYPE([.S19])=8);&quot;&quot;;TYPE([.S19]))">
            <text:p/>
          </table:table-cell>
          <table:table-cell table:formula="of:=IF(OR(TYPE([.T19])=1;TYPE([.T19])=8);&quot;&quot;;TYPE([.T19]))">
            <text:p/>
          </table:table-cell>
          <table:table-cell table:formula="of:=IF(OR(TYPE([.U19])=1;TYPE([.U19])=8);&quot;&quot;;TYPE([.U19]))">
            <text:p/>
          </table:table-cell>
          <table:table-cell table:formula="of:=IF(OR(TYPE([.V19])=1;TYPE([.V19])=8);&quot;&quot;;TYPE([.V19]))">
            <text:p/>
          </table:table-cell>
          <table:table-cell table:formula="of:=IF(OR(TYPE([.W19])=1;TYPE([.W19])=8);&quot;&quot;;TYPE([.W19]))">
            <text:p/>
          </table:table-cell>
          <table:table-cell table:formula="of:=IF(OR(TYPE([.X19])=1;TYPE([.X19])=8);&quot;&quot;;TYPE([.X19]))">
            <text:p/>
          </table:table-cell>
          <table:table-cell table:formula="of:=IF(OR(TYPE([.Y19])=1;TYPE([.Y19])=8);&quot;&quot;;TYPE([.Y19]))">
            <text:p/>
          </table:table-cell>
          <table:table-cell table:formula="of:=IF(OR(TYPE([.Z19])=1;TYPE([.Z19])=8);&quot;&quot;;TYPE([.Z19]))">
            <text:p/>
          </table:table-cell>
          <table:table-cell table:formula="of:=IF(OR(TYPE([.AA19])=1;TYPE([.AA19])=8);&quot;&quot;;TYPE([.AA19]))">
            <text:p/>
          </table:table-cell>
          <table:table-cell table:formula="of:=IF(OR(TYPE([.AB19])=1;TYPE([.AB19])=8);&quot;&quot;;TYPE([.AB19]))">
            <text:p/>
          </table:table-cell>
          <table:table-cell table:formula="of:=IF(OR(TYPE([.AC19])=1;TYPE([.AC19])=8);&quot;&quot;;TYPE([.AC19]))">
            <text:p/>
          </table:table-cell>
          <table:table-cell table:formula="of:=IF(OR(TYPE([.AD19])=1;TYPE([.AD19])=8);&quot;&quot;;TYPE([.AD19]))">
            <text:p/>
          </table:table-cell>
          <table:table-cell table:formula="of:=IF(OR(TYPE([.AE19])=1;TYPE([.AE19])=8);&quot;&quot;;TYPE([.AE19]))">
            <text:p/>
          </table:table-cell>
          <table:table-cell table:formula="of:=IF(OR(TYPE([.AF19])=1;TYPE([.AF19])=8);&quot;&quot;;TYPE([.AF19]))">
            <text:p/>
          </table:table-cell>
          <table:table-cell table:formula="of:=IF(OR(TYPE([.AG19])=1;TYPE([.AG19])=8);&quot;&quot;;TYPE([.AG19]))">
            <text:p/>
          </table:table-cell>
          <table:table-cell table:formula="of:=IF(OR(TYPE([.AH19])=1;TYPE([.AH19])=8);&quot;&quot;;TYPE([.AH19]))">
            <text:p/>
          </table:table-cell>
          <table:table-cell table:formula="of:=IF(OR(TYPE([.AI19])=1;TYPE([.AI19])=8);&quot;&quot;;TYPE([.AI19]))">
            <text:p/>
          </table:table-cell>
          <table:table-cell table:formula="of:=IF(OR(TYPE([.AJ19])=1;TYPE([.AJ19])=8);&quot;&quot;;TYPE([.AJ19]))">
            <text:p/>
          </table:table-cell>
          <table:table-cell table:formula="of:=IF(OR(TYPE([.AK19])=1;TYPE([.AK19])=8);&quot;&quot;;TYPE([.AK19]))">
            <text:p/>
          </table:table-cell>
          <table:table-cell table:formula="of:=IF(OR(TYPE([.AL19])=1;TYPE([.AL19])=8);&quot;&quot;;TYPE([.AL19]))">
            <text:p/>
          </table:table-cell>
          <table:table-cell table:formula="of:=IF(OR(TYPE([.AM19])=1;TYPE([.AM19])=8);&quot;&quot;;TYPE([.AM19]))">
            <text:p/>
          </table:table-cell>
          <table:table-cell table:formula="of:=IF(OR(TYPE([.AN19])=1;TYPE([.AN19])=8);&quot;&quot;;TYPE([.AN19]))">
            <text:p/>
          </table:table-cell>
          <table:table-cell table:formula="of:=IF(OR(TYPE([.AO19])=1;TYPE([.AO19])=8);&quot;&quot;;TYPE([.AO19]))">
            <text:p/>
          </table:table-cell>
          <table:table-cell table:formula="of:=IF(OR(TYPE([.AP19])=1;TYPE([.AP19])=8);&quot;&quot;;TYPE([.AP19]))">
            <text:p/>
          </table:table-cell>
          <table:table-cell table:style-name="ce192" table:formula="of:=IF(OR(TYPE([.AQ19])=1;TYPE([.AQ19])=8);&quot;&quot;;HYPERLINK(&quot;#&quot;&amp;ADDRESS(ROW()-114;COLUMN();4;1);TYPE([.AQ19])))">
            <text:p/>
          </table:table-cell>
          <table:table-cell table:style-name="ce192" table:formula="of:=IF(OR(TYPE([.AR19])=1;TYPE([.AR19])=8);&quot;&quot;;HYPERLINK(&quot;#&quot;&amp;ADDRESS(ROW()-114;COLUMN();4;1);TYPE([.AR19])))">
            <text:p/>
          </table:table-cell>
          <table:table-cell table:formula="of:=IF(OR(TYPE([.AS19])=1;TYPE([.AS19])=8);&quot;&quot;;HYPERLINK(&quot;#&quot;&amp;ADDRESS(ROW()-114;COLUMN();4;1);TYPE([.AS19])))">
            <text:p/>
          </table:table-cell>
          <table:table-cell table:style-name="ce192" table:formula="of:=IF(OR(TYPE([.AT19])=1;TYPE([.AT19])=8);&quot;&quot;;HYPERLINK(&quot;#&quot;&amp;ADDRESS(ROW()-114;COLUMN();4;1);TYPE([.AT19])))">
            <text:p/>
          </table:table-cell>
          <table:table-cell table:style-name="ce192" table:formula="of:=IF(OR(TYPE([.AU19])=1;TYPE([.AU19])=8);&quot;&quot;;HYPERLINK(&quot;#&quot;&amp;ADDRESS(ROW()-114;COLUMN();4;1);TYPE([.AU19])))">
            <text:p/>
          </table:table-cell>
          <table:table-cell table:formula="of:=IF(OR(TYPE([.AV19])=1;TYPE([.AV19])=8);&quot;&quot;;TYPE([.AV19]))">
            <text:p/>
          </table:table-cell>
          <table:table-cell table:formula="of:=IF(OR(TYPE([.AW19])=1;TYPE([.AW19])=8);&quot;&quot;;TYPE([.AW19]))">
            <text:p/>
          </table:table-cell>
          <table:table-cell table:formula="of:=IF(OR(TYPE([.AX19])=1;TYPE([.AX19])=8);&quot;&quot;;TYPE([.AX19]))">
            <text:p/>
          </table:table-cell>
          <table:table-cell table:formula="of:=IF(OR(TYPE([.AY19])=1;TYPE([.AY19])=8);&quot;&quot;;TYPE([.AY19]))">
            <text:p/>
          </table:table-cell>
          <table:table-cell table:formula="of:=IF(OR(TYPE([.AZ19])=1;TYPE([.AZ19])=8);&quot;&quot;;TYPE([.AZ19]))">
            <text:p/>
          </table:table-cell>
          <table:table-cell table:formula="of:=IF(OR(TYPE([.BA19])=1;TYPE([.BA19])=8);&quot;&quot;;TYPE([.BA19]))">
            <text:p/>
          </table:table-cell>
          <table:table-cell table:formula="of:=IF(OR(TYPE([.BB19])=1;TYPE([.BB19])=8);&quot;&quot;;TYPE([.BB19]))">
            <text:p/>
          </table:table-cell>
          <table:table-cell table:formula="of:=IF(OR(TYPE([.BC19])=1;TYPE([.BC19])=8);&quot;&quot;;TYPE([.BC19]))">
            <text:p/>
          </table:table-cell>
          <table:table-cell table:formula="of:=IF(OR(TYPE([.BD19])=1;TYPE([.BD19])=8);&quot;&quot;;TYPE([.BD19]))">
            <text:p/>
          </table:table-cell>
          <table:table-cell table:formula="of:=IF(OR(TYPE([.BE19])=1;TYPE([.BE19])=8);&quot;&quot;;TYPE([.BE19]))">
            <text:p/>
          </table:table-cell>
          <table:table-cell table:formula="of:=IF(OR(TYPE([.BF19])=1;TYPE([.BF19])=8);&quot;&quot;;TYPE([.BF19]))">
            <text:p/>
          </table:table-cell>
          <table:table-cell table:formula="of:=IF(OR(TYPE([.BG19])=1;TYPE([.BG19])=8);&quot;&quot;;TYPE([.BG19]))">
            <text:p/>
          </table:table-cell>
          <table:table-cell table:formula="of:=IF(OR(TYPE([.BH19])=1;TYPE([.BH19])=8);&quot;&quot;;TYPE([.BH19]))">
            <text:p/>
          </table:table-cell>
          <table:table-cell table:formula="of:=IF(OR(TYPE([.BI19])=1;TYPE([.BI19])=8);&quot;&quot;;TYPE([.BI19]))">
            <text:p/>
          </table:table-cell>
          <table:table-cell table:formula="of:=IF(OR(TYPE([.BJ19])=1;TYPE([.BJ19])=8);&quot;&quot;;TYPE([.BJ19]))">
            <text:p/>
          </table:table-cell>
          <table:table-cell table:formula="of:=IF(OR(TYPE([.BK19])=1;TYPE([.BK19])=8);&quot;&quot;;TYPE([.BK19]))">
            <text:p/>
          </table:table-cell>
          <table:table-cell table:formula="of:=IF(OR(TYPE([.BL19])=1;TYPE([.BL19])=8);&quot;&quot;;TYPE([.BL19]))">
            <text:p/>
          </table:table-cell>
          <table:table-cell table:formula="of:=IF(OR(TYPE([.BM19])=1;TYPE([.BM19])=8);&quot;&quot;;TYPE([.BM19]))">
            <text:p/>
          </table:table-cell>
          <table:table-cell table:formula="of:=IF(OR(TYPE([.BN19])=1;TYPE([.BN19])=8);&quot;&quot;;TYPE([.BN19]))">
            <text:p/>
          </table:table-cell>
          <table:table-cell table:formula="of:=IF(OR(TYPE([.BO19])=1;TYPE([.BO19])=8);&quot;&quot;;TYPE([.BO19]))">
            <text:p/>
          </table:table-cell>
          <table:table-cell table:formula="of:=IF(OR(TYPE([.BP19])=1;TYPE([.BP19])=8);&quot;&quot;;TYPE([.BP19]))">
            <text:p/>
          </table:table-cell>
          <table:table-cell table:formula="of:=IF(OR(TYPE([.BQ19])=1;TYPE([.BQ19])=8);&quot;&quot;;TYPE([.BQ19]))">
            <text:p/>
          </table:table-cell>
          <table:table-cell table:formula="of:=IF(OR(TYPE([.BR19])=1;TYPE([.BR19])=8);&quot;&quot;;TYPE([.BR19]))">
            <text:p/>
          </table:table-cell>
          <table:table-cell table:formula="of:=IF(OR(TYPE([.BS19])=1;TYPE([.BS19])=8);&quot;&quot;;TYPE([.BS19]))">
            <text:p/>
          </table:table-cell>
          <table:table-cell table:formula="of:=IF(OR(TYPE([.BT19])=1;TYPE([.BT19])=8);&quot;&quot;;TYPE([.BT19]))">
            <text:p/>
          </table:table-cell>
          <table:table-cell table:formula="of:=IF(OR(TYPE([.BU19])=1;TYPE([.BU19])=8);&quot;&quot;;TYPE([.BU19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20])=1;TYPE([.C20])=8);&quot;&quot;;TYPE([.C20]))">
            <text:p/>
          </table:table-cell>
          <table:table-cell table:formula="of:=IF(OR(TYPE([.D20])=1;TYPE([.D20])=8);&quot;&quot;;TYPE([.D20]))">
            <text:p/>
          </table:table-cell>
          <table:table-cell table:formula="of:=IF(OR(TYPE([.E20])=1;TYPE([.E20])=8);&quot;&quot;;TYPE([.E20]))">
            <text:p/>
          </table:table-cell>
          <table:table-cell table:formula="of:=IF(OR(TYPE([.F20])=1;TYPE([.F20])=8);&quot;&quot;;TYPE([.F20]))">
            <text:p/>
          </table:table-cell>
          <table:table-cell table:formula="of:=IF(OR(TYPE([.G20])=1;TYPE([.G20])=8);&quot;&quot;;TYPE([.G20]))">
            <text:p/>
          </table:table-cell>
          <table:table-cell table:formula="of:=IF(OR(TYPE([.H20])=1;TYPE([.H20])=8);&quot;&quot;;TYPE([.H20]))">
            <text:p/>
          </table:table-cell>
          <table:table-cell table:formula="of:=IF(OR(TYPE([.I20])=1;TYPE([.I20])=8);&quot;&quot;;TYPE([.I20]))">
            <text:p/>
          </table:table-cell>
          <table:table-cell table:formula="of:=IF(OR(TYPE([.J20])=1;TYPE([.J20])=8);&quot;&quot;;TYPE([.J20]))">
            <text:p/>
          </table:table-cell>
          <table:table-cell table:formula="of:=IF(OR(TYPE([.K20])=1;TYPE([.K20])=8);&quot;&quot;;TYPE([.K20]))">
            <text:p/>
          </table:table-cell>
          <table:table-cell table:formula="of:=IF(OR(TYPE([.L20])=1;TYPE([.L20])=8);&quot;&quot;;TYPE([.L20]))">
            <text:p/>
          </table:table-cell>
          <table:table-cell table:formula="of:=IF(OR(TYPE([.M20])=1;TYPE([.M20])=8);&quot;&quot;;TYPE([.M20]))">
            <text:p/>
          </table:table-cell>
          <table:table-cell table:formula="of:=IF(OR(TYPE([.N20])=1;TYPE([.N20])=8);&quot;&quot;;TYPE([.N20]))">
            <text:p/>
          </table:table-cell>
          <table:table-cell table:formula="of:=IF(OR(TYPE([.O20])=1;TYPE([.O20])=8);&quot;&quot;;TYPE([.O20]))">
            <text:p/>
          </table:table-cell>
          <table:table-cell table:formula="of:=IF(OR(TYPE([.P20])=1;TYPE([.P20])=8);&quot;&quot;;TYPE([.P20]))">
            <text:p/>
          </table:table-cell>
          <table:table-cell table:formula="of:=IF(OR(TYPE([.Q20])=1;TYPE([.Q20])=8);&quot;&quot;;TYPE([.Q20]))">
            <text:p/>
          </table:table-cell>
          <table:table-cell table:formula="of:=IF(OR(TYPE([.R20])=1;TYPE([.R20])=8);&quot;&quot;;TYPE([.R20]))">
            <text:p/>
          </table:table-cell>
          <table:table-cell table:formula="of:=IF(OR(TYPE([.S20])=1;TYPE([.S20])=8);&quot;&quot;;TYPE([.S20]))">
            <text:p/>
          </table:table-cell>
          <table:table-cell table:formula="of:=IF(OR(TYPE([.T20])=1;TYPE([.T20])=8);&quot;&quot;;TYPE([.T20]))">
            <text:p/>
          </table:table-cell>
          <table:table-cell table:formula="of:=IF(OR(TYPE([.U20])=1;TYPE([.U20])=8);&quot;&quot;;TYPE([.U20]))">
            <text:p/>
          </table:table-cell>
          <table:table-cell table:formula="of:=IF(OR(TYPE([.V20])=1;TYPE([.V20])=8);&quot;&quot;;TYPE([.V20]))">
            <text:p/>
          </table:table-cell>
          <table:table-cell table:formula="of:=IF(OR(TYPE([.W20])=1;TYPE([.W20])=8);&quot;&quot;;TYPE([.W20]))">
            <text:p/>
          </table:table-cell>
          <table:table-cell table:formula="of:=IF(OR(TYPE([.X20])=1;TYPE([.X20])=8);&quot;&quot;;TYPE([.X20]))">
            <text:p/>
          </table:table-cell>
          <table:table-cell table:formula="of:=IF(OR(TYPE([.Y20])=1;TYPE([.Y20])=8);&quot;&quot;;TYPE([.Y20]))">
            <text:p/>
          </table:table-cell>
          <table:table-cell table:formula="of:=IF(OR(TYPE([.Z20])=1;TYPE([.Z20])=8);&quot;&quot;;TYPE([.Z20]))">
            <text:p/>
          </table:table-cell>
          <table:table-cell table:formula="of:=IF(OR(TYPE([.AA20])=1;TYPE([.AA20])=8);&quot;&quot;;TYPE([.AA20]))">
            <text:p/>
          </table:table-cell>
          <table:table-cell table:formula="of:=IF(OR(TYPE([.AB20])=1;TYPE([.AB20])=8);&quot;&quot;;TYPE([.AB20]))">
            <text:p/>
          </table:table-cell>
          <table:table-cell table:formula="of:=IF(OR(TYPE([.AC20])=1;TYPE([.AC20])=8);&quot;&quot;;TYPE([.AC20]))">
            <text:p/>
          </table:table-cell>
          <table:table-cell table:formula="of:=IF(OR(TYPE([.AD20])=1;TYPE([.AD20])=8);&quot;&quot;;TYPE([.AD20]))">
            <text:p/>
          </table:table-cell>
          <table:table-cell table:formula="of:=IF(OR(TYPE([.AE20])=1;TYPE([.AE20])=8);&quot;&quot;;TYPE([.AE20]))">
            <text:p/>
          </table:table-cell>
          <table:table-cell table:formula="of:=IF(OR(TYPE([.AF20])=1;TYPE([.AF20])=8);&quot;&quot;;TYPE([.AF20]))">
            <text:p/>
          </table:table-cell>
          <table:table-cell table:formula="of:=IF(OR(TYPE([.AG20])=1;TYPE([.AG20])=8);&quot;&quot;;TYPE([.AG20]))">
            <text:p/>
          </table:table-cell>
          <table:table-cell table:formula="of:=IF(OR(TYPE([.AH20])=1;TYPE([.AH20])=8);&quot;&quot;;TYPE([.AH20]))">
            <text:p/>
          </table:table-cell>
          <table:table-cell table:formula="of:=IF(OR(TYPE([.AI20])=1;TYPE([.AI20])=8);&quot;&quot;;TYPE([.AI20]))">
            <text:p/>
          </table:table-cell>
          <table:table-cell table:formula="of:=IF(OR(TYPE([.AJ20])=1;TYPE([.AJ20])=8);&quot;&quot;;TYPE([.AJ20]))">
            <text:p/>
          </table:table-cell>
          <table:table-cell table:formula="of:=IF(OR(TYPE([.AK20])=1;TYPE([.AK20])=8);&quot;&quot;;TYPE([.AK20]))">
            <text:p/>
          </table:table-cell>
          <table:table-cell table:formula="of:=IF(OR(TYPE([.AL20])=1;TYPE([.AL20])=8);&quot;&quot;;TYPE([.AL20]))">
            <text:p/>
          </table:table-cell>
          <table:table-cell table:formula="of:=IF(OR(TYPE([.AM20])=1;TYPE([.AM20])=8);&quot;&quot;;TYPE([.AM20]))">
            <text:p/>
          </table:table-cell>
          <table:table-cell table:formula="of:=IF(OR(TYPE([.AN20])=1;TYPE([.AN20])=8);&quot;&quot;;TYPE([.AN20]))">
            <text:p/>
          </table:table-cell>
          <table:table-cell table:formula="of:=IF(OR(TYPE([.AO20])=1;TYPE([.AO20])=8);&quot;&quot;;TYPE([.AO20]))">
            <text:p/>
          </table:table-cell>
          <table:table-cell table:formula="of:=IF(OR(TYPE([.AP20])=1;TYPE([.AP20])=8);&quot;&quot;;TYPE([.AP20]))">
            <text:p/>
          </table:table-cell>
          <table:table-cell table:style-name="ce192" table:formula="of:=IF(OR(TYPE([.AQ20])=1;TYPE([.AQ20])=8);&quot;&quot;;HYPERLINK(&quot;#&quot;&amp;ADDRESS(ROW()-114;COLUMN();4;1);TYPE([.AQ20])))">
            <text:p/>
          </table:table-cell>
          <table:table-cell table:style-name="ce192" table:formula="of:=IF(OR(TYPE([.AR20])=1;TYPE([.AR20])=8);&quot;&quot;;HYPERLINK(&quot;#&quot;&amp;ADDRESS(ROW()-114;COLUMN();4;1);TYPE([.AR20])))">
            <text:p/>
          </table:table-cell>
          <table:table-cell table:formula="of:=IF(OR(TYPE([.AS20])=1;TYPE([.AS20])=8);&quot;&quot;;HYPERLINK(&quot;#&quot;&amp;ADDRESS(ROW()-114;COLUMN();4;1);TYPE([.AS20])))">
            <text:p/>
          </table:table-cell>
          <table:table-cell table:style-name="ce192" table:formula="of:=IF(OR(TYPE([.AT20])=1;TYPE([.AT20])=8);&quot;&quot;;HYPERLINK(&quot;#&quot;&amp;ADDRESS(ROW()-114;COLUMN();4;1);TYPE([.AT20])))">
            <text:p/>
          </table:table-cell>
          <table:table-cell table:style-name="ce192" table:formula="of:=IF(OR(TYPE([.AU20])=1;TYPE([.AU20])=8);&quot;&quot;;HYPERLINK(&quot;#&quot;&amp;ADDRESS(ROW()-114;COLUMN();4;1);TYPE([.AU20])))">
            <text:p/>
          </table:table-cell>
          <table:table-cell table:formula="of:=IF(OR(TYPE([.AV20])=1;TYPE([.AV20])=8);&quot;&quot;;TYPE([.AV20]))">
            <text:p/>
          </table:table-cell>
          <table:table-cell table:formula="of:=IF(OR(TYPE([.AW20])=1;TYPE([.AW20])=8);&quot;&quot;;TYPE([.AW20]))">
            <text:p/>
          </table:table-cell>
          <table:table-cell table:formula="of:=IF(OR(TYPE([.AX20])=1;TYPE([.AX20])=8);&quot;&quot;;TYPE([.AX20]))">
            <text:p/>
          </table:table-cell>
          <table:table-cell table:formula="of:=IF(OR(TYPE([.AY20])=1;TYPE([.AY20])=8);&quot;&quot;;TYPE([.AY20]))">
            <text:p/>
          </table:table-cell>
          <table:table-cell table:formula="of:=IF(OR(TYPE([.AZ20])=1;TYPE([.AZ20])=8);&quot;&quot;;TYPE([.AZ20]))">
            <text:p/>
          </table:table-cell>
          <table:table-cell table:formula="of:=IF(OR(TYPE([.BA20])=1;TYPE([.BA20])=8);&quot;&quot;;TYPE([.BA20]))">
            <text:p/>
          </table:table-cell>
          <table:table-cell table:formula="of:=IF(OR(TYPE([.BB20])=1;TYPE([.BB20])=8);&quot;&quot;;TYPE([.BB20]))">
            <text:p/>
          </table:table-cell>
          <table:table-cell table:formula="of:=IF(OR(TYPE([.BC20])=1;TYPE([.BC20])=8);&quot;&quot;;TYPE([.BC20]))">
            <text:p/>
          </table:table-cell>
          <table:table-cell table:formula="of:=IF(OR(TYPE([.BD20])=1;TYPE([.BD20])=8);&quot;&quot;;TYPE([.BD20]))">
            <text:p/>
          </table:table-cell>
          <table:table-cell table:formula="of:=IF(OR(TYPE([.BE20])=1;TYPE([.BE20])=8);&quot;&quot;;TYPE([.BE20]))">
            <text:p/>
          </table:table-cell>
          <table:table-cell table:formula="of:=IF(OR(TYPE([.BF20])=1;TYPE([.BF20])=8);&quot;&quot;;TYPE([.BF20]))">
            <text:p/>
          </table:table-cell>
          <table:table-cell table:formula="of:=IF(OR(TYPE([.BG20])=1;TYPE([.BG20])=8);&quot;&quot;;TYPE([.BG20]))">
            <text:p/>
          </table:table-cell>
          <table:table-cell table:formula="of:=IF(OR(TYPE([.BH20])=1;TYPE([.BH20])=8);&quot;&quot;;TYPE([.BH20]))">
            <text:p/>
          </table:table-cell>
          <table:table-cell table:formula="of:=IF(OR(TYPE([.BI20])=1;TYPE([.BI20])=8);&quot;&quot;;TYPE([.BI20]))">
            <text:p/>
          </table:table-cell>
          <table:table-cell table:formula="of:=IF(OR(TYPE([.BJ20])=1;TYPE([.BJ20])=8);&quot;&quot;;TYPE([.BJ20]))">
            <text:p/>
          </table:table-cell>
          <table:table-cell table:formula="of:=IF(OR(TYPE([.BK20])=1;TYPE([.BK20])=8);&quot;&quot;;TYPE([.BK20]))">
            <text:p/>
          </table:table-cell>
          <table:table-cell table:formula="of:=IF(OR(TYPE([.BL20])=1;TYPE([.BL20])=8);&quot;&quot;;TYPE([.BL20]))">
            <text:p/>
          </table:table-cell>
          <table:table-cell table:formula="of:=IF(OR(TYPE([.BM20])=1;TYPE([.BM20])=8);&quot;&quot;;TYPE([.BM20]))">
            <text:p/>
          </table:table-cell>
          <table:table-cell table:formula="of:=IF(OR(TYPE([.BN20])=1;TYPE([.BN20])=8);&quot;&quot;;TYPE([.BN20]))">
            <text:p/>
          </table:table-cell>
          <table:table-cell table:formula="of:=IF(OR(TYPE([.BO20])=1;TYPE([.BO20])=8);&quot;&quot;;TYPE([.BO20]))">
            <text:p/>
          </table:table-cell>
          <table:table-cell table:formula="of:=IF(OR(TYPE([.BP20])=1;TYPE([.BP20])=8);&quot;&quot;;TYPE([.BP20]))">
            <text:p/>
          </table:table-cell>
          <table:table-cell table:formula="of:=IF(OR(TYPE([.BQ20])=1;TYPE([.BQ20])=8);&quot;&quot;;TYPE([.BQ20]))">
            <text:p/>
          </table:table-cell>
          <table:table-cell table:formula="of:=IF(OR(TYPE([.BR20])=1;TYPE([.BR20])=8);&quot;&quot;;TYPE([.BR20]))">
            <text:p/>
          </table:table-cell>
          <table:table-cell table:formula="of:=IF(OR(TYPE([.BS20])=1;TYPE([.BS20])=8);&quot;&quot;;TYPE([.BS20]))">
            <text:p/>
          </table:table-cell>
          <table:table-cell table:formula="of:=IF(OR(TYPE([.BT20])=1;TYPE([.BT20])=8);&quot;&quot;;TYPE([.BT20]))">
            <text:p/>
          </table:table-cell>
          <table:table-cell table:formula="of:=IF(OR(TYPE([.BU20])=1;TYPE([.BU20])=8);&quot;&quot;;TYPE([.BU20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21])=1;TYPE([.C21])=8);&quot;&quot;;TYPE([.C21]))">
            <text:p/>
          </table:table-cell>
          <table:table-cell table:formula="of:=IF(OR(TYPE([.D21])=1;TYPE([.D21])=8);&quot;&quot;;TYPE([.D21]))">
            <text:p/>
          </table:table-cell>
          <table:table-cell table:formula="of:=IF(OR(TYPE([.E21])=1;TYPE([.E21])=8);&quot;&quot;;TYPE([.E21]))">
            <text:p/>
          </table:table-cell>
          <table:table-cell table:formula="of:=IF(OR(TYPE([.F21])=1;TYPE([.F21])=8);&quot;&quot;;TYPE([.F21]))">
            <text:p/>
          </table:table-cell>
          <table:table-cell table:formula="of:=IF(OR(TYPE([.G21])=1;TYPE([.G21])=8);&quot;&quot;;TYPE([.G21]))">
            <text:p/>
          </table:table-cell>
          <table:table-cell table:formula="of:=IF(OR(TYPE([.H21])=1;TYPE([.H21])=8);&quot;&quot;;TYPE([.H21]))">
            <text:p/>
          </table:table-cell>
          <table:table-cell table:formula="of:=IF(OR(TYPE([.I21])=1;TYPE([.I21])=8);&quot;&quot;;TYPE([.I21]))">
            <text:p/>
          </table:table-cell>
          <table:table-cell table:formula="of:=IF(OR(TYPE([.J21])=1;TYPE([.J21])=8);&quot;&quot;;TYPE([.J21]))">
            <text:p/>
          </table:table-cell>
          <table:table-cell table:formula="of:=IF(OR(TYPE([.K21])=1;TYPE([.K21])=8);&quot;&quot;;TYPE([.K21]))">
            <text:p/>
          </table:table-cell>
          <table:table-cell table:formula="of:=IF(OR(TYPE([.L21])=1;TYPE([.L21])=8);&quot;&quot;;TYPE([.L21]))">
            <text:p/>
          </table:table-cell>
          <table:table-cell table:formula="of:=IF(OR(TYPE([.M21])=1;TYPE([.M21])=8);&quot;&quot;;TYPE([.M21]))">
            <text:p/>
          </table:table-cell>
          <table:table-cell table:formula="of:=IF(OR(TYPE([.N21])=1;TYPE([.N21])=8);&quot;&quot;;TYPE([.N21]))">
            <text:p/>
          </table:table-cell>
          <table:table-cell table:formula="of:=IF(OR(TYPE([.O21])=1;TYPE([.O21])=8);&quot;&quot;;TYPE([.O21]))">
            <text:p/>
          </table:table-cell>
          <table:table-cell table:formula="of:=IF(OR(TYPE([.P21])=1;TYPE([.P21])=8);&quot;&quot;;TYPE([.P21]))">
            <text:p/>
          </table:table-cell>
          <table:table-cell table:formula="of:=IF(OR(TYPE([.Q21])=1;TYPE([.Q21])=8);&quot;&quot;;TYPE([.Q21]))">
            <text:p/>
          </table:table-cell>
          <table:table-cell table:formula="of:=IF(OR(TYPE([.R21])=1;TYPE([.R21])=8);&quot;&quot;;TYPE([.R21]))">
            <text:p/>
          </table:table-cell>
          <table:table-cell table:formula="of:=IF(OR(TYPE([.S21])=1;TYPE([.S21])=8);&quot;&quot;;TYPE([.S21]))">
            <text:p/>
          </table:table-cell>
          <table:table-cell table:formula="of:=IF(OR(TYPE([.T21])=1;TYPE([.T21])=8);&quot;&quot;;TYPE([.T21]))">
            <text:p/>
          </table:table-cell>
          <table:table-cell table:formula="of:=IF(OR(TYPE([.U21])=1;TYPE([.U21])=8);&quot;&quot;;TYPE([.U21]))">
            <text:p/>
          </table:table-cell>
          <table:table-cell table:formula="of:=IF(OR(TYPE([.V21])=1;TYPE([.V21])=8);&quot;&quot;;TYPE([.V21]))">
            <text:p/>
          </table:table-cell>
          <table:table-cell table:formula="of:=IF(OR(TYPE([.W21])=1;TYPE([.W21])=8);&quot;&quot;;TYPE([.W21]))">
            <text:p/>
          </table:table-cell>
          <table:table-cell table:formula="of:=IF(OR(TYPE([.X21])=1;TYPE([.X21])=8);&quot;&quot;;TYPE([.X21]))">
            <text:p/>
          </table:table-cell>
          <table:table-cell table:formula="of:=IF(OR(TYPE([.Y21])=1;TYPE([.Y21])=8);&quot;&quot;;TYPE([.Y21]))">
            <text:p/>
          </table:table-cell>
          <table:table-cell table:formula="of:=IF(OR(TYPE([.Z21])=1;TYPE([.Z21])=8);&quot;&quot;;TYPE([.Z21]))">
            <text:p/>
          </table:table-cell>
          <table:table-cell table:formula="of:=IF(OR(TYPE([.AA21])=1;TYPE([.AA21])=8);&quot;&quot;;TYPE([.AA21]))">
            <text:p/>
          </table:table-cell>
          <table:table-cell table:formula="of:=IF(OR(TYPE([.AB21])=1;TYPE([.AB21])=8);&quot;&quot;;TYPE([.AB21]))">
            <text:p/>
          </table:table-cell>
          <table:table-cell table:formula="of:=IF(OR(TYPE([.AC21])=1;TYPE([.AC21])=8);&quot;&quot;;TYPE([.AC21]))">
            <text:p/>
          </table:table-cell>
          <table:table-cell table:formula="of:=IF(OR(TYPE([.AD21])=1;TYPE([.AD21])=8);&quot;&quot;;TYPE([.AD21]))">
            <text:p/>
          </table:table-cell>
          <table:table-cell table:formula="of:=IF(OR(TYPE([.AE21])=1;TYPE([.AE21])=8);&quot;&quot;;TYPE([.AE21]))">
            <text:p/>
          </table:table-cell>
          <table:table-cell table:formula="of:=IF(OR(TYPE([.AF21])=1;TYPE([.AF21])=8);&quot;&quot;;TYPE([.AF21]))">
            <text:p/>
          </table:table-cell>
          <table:table-cell table:formula="of:=IF(OR(TYPE([.AG21])=1;TYPE([.AG21])=8);&quot;&quot;;TYPE([.AG21]))">
            <text:p/>
          </table:table-cell>
          <table:table-cell table:formula="of:=IF(OR(TYPE([.AH21])=1;TYPE([.AH21])=8);&quot;&quot;;TYPE([.AH21]))">
            <text:p/>
          </table:table-cell>
          <table:table-cell table:formula="of:=IF(OR(TYPE([.AI21])=1;TYPE([.AI21])=8);&quot;&quot;;TYPE([.AI21]))">
            <text:p/>
          </table:table-cell>
          <table:table-cell table:formula="of:=IF(OR(TYPE([.AJ21])=1;TYPE([.AJ21])=8);&quot;&quot;;TYPE([.AJ21]))">
            <text:p/>
          </table:table-cell>
          <table:table-cell table:formula="of:=IF(OR(TYPE([.AK21])=1;TYPE([.AK21])=8);&quot;&quot;;TYPE([.AK21]))">
            <text:p/>
          </table:table-cell>
          <table:table-cell table:formula="of:=IF(OR(TYPE([.AL21])=1;TYPE([.AL21])=8);&quot;&quot;;TYPE([.AL21]))">
            <text:p/>
          </table:table-cell>
          <table:table-cell table:formula="of:=IF(OR(TYPE([.AM21])=1;TYPE([.AM21])=8);&quot;&quot;;TYPE([.AM21]))">
            <text:p/>
          </table:table-cell>
          <table:table-cell table:formula="of:=IF(OR(TYPE([.AN21])=1;TYPE([.AN21])=8);&quot;&quot;;TYPE([.AN21]))">
            <text:p/>
          </table:table-cell>
          <table:table-cell table:formula="of:=IF(OR(TYPE([.AO21])=1;TYPE([.AO21])=8);&quot;&quot;;TYPE([.AO21]))">
            <text:p/>
          </table:table-cell>
          <table:table-cell table:formula="of:=IF(OR(TYPE([.AP21])=1;TYPE([.AP21])=8);&quot;&quot;;TYPE([.AP21]))">
            <text:p/>
          </table:table-cell>
          <table:table-cell table:style-name="ce192" table:formula="of:=IF(OR(TYPE([.AQ21])=1;TYPE([.AQ21])=8);&quot;&quot;;HYPERLINK(&quot;#&quot;&amp;ADDRESS(ROW()-114;COLUMN();4;1);TYPE([.AQ21])))">
            <text:p/>
          </table:table-cell>
          <table:table-cell table:style-name="ce192" table:formula="of:=IF(OR(TYPE([.AR21])=1;TYPE([.AR21])=8);&quot;&quot;;HYPERLINK(&quot;#&quot;&amp;ADDRESS(ROW()-114;COLUMN();4;1);TYPE([.AR21])))">
            <text:p/>
          </table:table-cell>
          <table:table-cell table:formula="of:=IF(OR(TYPE([.AS21])=1;TYPE([.AS21])=8);&quot;&quot;;HYPERLINK(&quot;#&quot;&amp;ADDRESS(ROW()-114;COLUMN();4;1);TYPE([.AS21])))">
            <text:p/>
          </table:table-cell>
          <table:table-cell table:style-name="ce192" table:formula="of:=IF(OR(TYPE([.AT21])=1;TYPE([.AT21])=8);&quot;&quot;;HYPERLINK(&quot;#&quot;&amp;ADDRESS(ROW()-114;COLUMN();4;1);TYPE([.AT21])))">
            <text:p/>
          </table:table-cell>
          <table:table-cell table:style-name="ce192" table:formula="of:=IF(OR(TYPE([.AU21])=1;TYPE([.AU21])=8);&quot;&quot;;HYPERLINK(&quot;#&quot;&amp;ADDRESS(ROW()-114;COLUMN();4;1);TYPE([.AU21])))">
            <text:p/>
          </table:table-cell>
          <table:table-cell table:formula="of:=IF(OR(TYPE([.AV21])=1;TYPE([.AV21])=8);&quot;&quot;;TYPE([.AV21]))">
            <text:p/>
          </table:table-cell>
          <table:table-cell table:formula="of:=IF(OR(TYPE([.AW21])=1;TYPE([.AW21])=8);&quot;&quot;;TYPE([.AW21]))">
            <text:p/>
          </table:table-cell>
          <table:table-cell table:formula="of:=IF(OR(TYPE([.AX21])=1;TYPE([.AX21])=8);&quot;&quot;;TYPE([.AX21]))">
            <text:p/>
          </table:table-cell>
          <table:table-cell table:formula="of:=IF(OR(TYPE([.AY21])=1;TYPE([.AY21])=8);&quot;&quot;;TYPE([.AY21]))">
            <text:p/>
          </table:table-cell>
          <table:table-cell table:formula="of:=IF(OR(TYPE([.AZ21])=1;TYPE([.AZ21])=8);&quot;&quot;;TYPE([.AZ21]))">
            <text:p/>
          </table:table-cell>
          <table:table-cell table:formula="of:=IF(OR(TYPE([.BA21])=1;TYPE([.BA21])=8);&quot;&quot;;TYPE([.BA21]))">
            <text:p/>
          </table:table-cell>
          <table:table-cell table:formula="of:=IF(OR(TYPE([.BB21])=1;TYPE([.BB21])=8);&quot;&quot;;TYPE([.BB21]))">
            <text:p/>
          </table:table-cell>
          <table:table-cell table:formula="of:=IF(OR(TYPE([.BC21])=1;TYPE([.BC21])=8);&quot;&quot;;TYPE([.BC21]))">
            <text:p/>
          </table:table-cell>
          <table:table-cell table:formula="of:=IF(OR(TYPE([.BD21])=1;TYPE([.BD21])=8);&quot;&quot;;TYPE([.BD21]))">
            <text:p/>
          </table:table-cell>
          <table:table-cell table:formula="of:=IF(OR(TYPE([.BE21])=1;TYPE([.BE21])=8);&quot;&quot;;TYPE([.BE21]))">
            <text:p/>
          </table:table-cell>
          <table:table-cell table:formula="of:=IF(OR(TYPE([.BF21])=1;TYPE([.BF21])=8);&quot;&quot;;TYPE([.BF21]))">
            <text:p/>
          </table:table-cell>
          <table:table-cell table:formula="of:=IF(OR(TYPE([.BG21])=1;TYPE([.BG21])=8);&quot;&quot;;TYPE([.BG21]))">
            <text:p/>
          </table:table-cell>
          <table:table-cell table:formula="of:=IF(OR(TYPE([.BH21])=1;TYPE([.BH21])=8);&quot;&quot;;TYPE([.BH21]))">
            <text:p/>
          </table:table-cell>
          <table:table-cell table:formula="of:=IF(OR(TYPE([.BI21])=1;TYPE([.BI21])=8);&quot;&quot;;TYPE([.BI21]))">
            <text:p/>
          </table:table-cell>
          <table:table-cell table:formula="of:=IF(OR(TYPE([.BJ21])=1;TYPE([.BJ21])=8);&quot;&quot;;TYPE([.BJ21]))">
            <text:p/>
          </table:table-cell>
          <table:table-cell table:formula="of:=IF(OR(TYPE([.BK21])=1;TYPE([.BK21])=8);&quot;&quot;;TYPE([.BK21]))">
            <text:p/>
          </table:table-cell>
          <table:table-cell table:formula="of:=IF(OR(TYPE([.BL21])=1;TYPE([.BL21])=8);&quot;&quot;;TYPE([.BL21]))">
            <text:p/>
          </table:table-cell>
          <table:table-cell table:formula="of:=IF(OR(TYPE([.BM21])=1;TYPE([.BM21])=8);&quot;&quot;;TYPE([.BM21]))">
            <text:p/>
          </table:table-cell>
          <table:table-cell table:formula="of:=IF(OR(TYPE([.BN21])=1;TYPE([.BN21])=8);&quot;&quot;;TYPE([.BN21]))">
            <text:p/>
          </table:table-cell>
          <table:table-cell table:formula="of:=IF(OR(TYPE([.BO21])=1;TYPE([.BO21])=8);&quot;&quot;;TYPE([.BO21]))">
            <text:p/>
          </table:table-cell>
          <table:table-cell table:formula="of:=IF(OR(TYPE([.BP21])=1;TYPE([.BP21])=8);&quot;&quot;;TYPE([.BP21]))">
            <text:p/>
          </table:table-cell>
          <table:table-cell table:formula="of:=IF(OR(TYPE([.BQ21])=1;TYPE([.BQ21])=8);&quot;&quot;;TYPE([.BQ21]))">
            <text:p/>
          </table:table-cell>
          <table:table-cell table:formula="of:=IF(OR(TYPE([.BR21])=1;TYPE([.BR21])=8);&quot;&quot;;TYPE([.BR21]))">
            <text:p/>
          </table:table-cell>
          <table:table-cell table:formula="of:=IF(OR(TYPE([.BS21])=1;TYPE([.BS21])=8);&quot;&quot;;TYPE([.BS21]))">
            <text:p/>
          </table:table-cell>
          <table:table-cell table:formula="of:=IF(OR(TYPE([.BT21])=1;TYPE([.BT21])=8);&quot;&quot;;TYPE([.BT21]))">
            <text:p/>
          </table:table-cell>
          <table:table-cell table:formula="of:=IF(OR(TYPE([.BU21])=1;TYPE([.BU21])=8);&quot;&quot;;TYPE([.BU21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22])=1;TYPE([.C22])=8);&quot;&quot;;TYPE([.C22]))">
            <text:p/>
          </table:table-cell>
          <table:table-cell table:formula="of:=IF(OR(TYPE([.D22])=1;TYPE([.D22])=8);&quot;&quot;;TYPE([.D22]))">
            <text:p/>
          </table:table-cell>
          <table:table-cell table:formula="of:=IF(OR(TYPE([.E22])=1;TYPE([.E22])=8);&quot;&quot;;TYPE([.E22]))">
            <text:p/>
          </table:table-cell>
          <table:table-cell table:formula="of:=IF(OR(TYPE([.F22])=1;TYPE([.F22])=8);&quot;&quot;;TYPE([.F22]))">
            <text:p/>
          </table:table-cell>
          <table:table-cell table:formula="of:=IF(OR(TYPE([.G22])=1;TYPE([.G22])=8);&quot;&quot;;TYPE([.G22]))">
            <text:p/>
          </table:table-cell>
          <table:table-cell table:formula="of:=IF(OR(TYPE([.H22])=1;TYPE([.H22])=8);&quot;&quot;;TYPE([.H22]))">
            <text:p/>
          </table:table-cell>
          <table:table-cell table:formula="of:=IF(OR(TYPE([.I22])=1;TYPE([.I22])=8);&quot;&quot;;TYPE([.I22]))">
            <text:p/>
          </table:table-cell>
          <table:table-cell table:formula="of:=IF(OR(TYPE([.J22])=1;TYPE([.J22])=8);&quot;&quot;;TYPE([.J22]))">
            <text:p/>
          </table:table-cell>
          <table:table-cell table:formula="of:=IF(OR(TYPE([.K22])=1;TYPE([.K22])=8);&quot;&quot;;TYPE([.K22]))">
            <text:p/>
          </table:table-cell>
          <table:table-cell table:formula="of:=IF(OR(TYPE([.L22])=1;TYPE([.L22])=8);&quot;&quot;;TYPE([.L22]))">
            <text:p/>
          </table:table-cell>
          <table:table-cell table:formula="of:=IF(OR(TYPE([.M22])=1;TYPE([.M22])=8);&quot;&quot;;TYPE([.M22]))">
            <text:p/>
          </table:table-cell>
          <table:table-cell table:formula="of:=IF(OR(TYPE([.N22])=1;TYPE([.N22])=8);&quot;&quot;;TYPE([.N22]))">
            <text:p/>
          </table:table-cell>
          <table:table-cell table:formula="of:=IF(OR(TYPE([.O22])=1;TYPE([.O22])=8);&quot;&quot;;TYPE([.O22]))">
            <text:p/>
          </table:table-cell>
          <table:table-cell table:formula="of:=IF(OR(TYPE([.P22])=1;TYPE([.P22])=8);&quot;&quot;;TYPE([.P22]))">
            <text:p/>
          </table:table-cell>
          <table:table-cell table:formula="of:=IF(OR(TYPE([.Q22])=1;TYPE([.Q22])=8);&quot;&quot;;TYPE([.Q22]))">
            <text:p/>
          </table:table-cell>
          <table:table-cell table:formula="of:=IF(OR(TYPE([.R22])=1;TYPE([.R22])=8);&quot;&quot;;TYPE([.R22]))">
            <text:p/>
          </table:table-cell>
          <table:table-cell table:formula="of:=IF(OR(TYPE([.S22])=1;TYPE([.S22])=8);&quot;&quot;;TYPE([.S22]))">
            <text:p/>
          </table:table-cell>
          <table:table-cell table:formula="of:=IF(OR(TYPE([.T22])=1;TYPE([.T22])=8);&quot;&quot;;TYPE([.T22]))">
            <text:p/>
          </table:table-cell>
          <table:table-cell table:formula="of:=IF(OR(TYPE([.U22])=1;TYPE([.U22])=8);&quot;&quot;;TYPE([.U22]))">
            <text:p/>
          </table:table-cell>
          <table:table-cell table:formula="of:=IF(OR(TYPE([.V22])=1;TYPE([.V22])=8);&quot;&quot;;TYPE([.V22]))">
            <text:p/>
          </table:table-cell>
          <table:table-cell table:formula="of:=IF(OR(TYPE([.W22])=1;TYPE([.W22])=8);&quot;&quot;;TYPE([.W22]))">
            <text:p/>
          </table:table-cell>
          <table:table-cell table:formula="of:=IF(OR(TYPE([.X22])=1;TYPE([.X22])=8);&quot;&quot;;TYPE([.X22]))">
            <text:p/>
          </table:table-cell>
          <table:table-cell table:formula="of:=IF(OR(TYPE([.Y22])=1;TYPE([.Y22])=8);&quot;&quot;;TYPE([.Y22]))">
            <text:p/>
          </table:table-cell>
          <table:table-cell table:formula="of:=IF(OR(TYPE([.Z22])=1;TYPE([.Z22])=8);&quot;&quot;;TYPE([.Z22]))">
            <text:p/>
          </table:table-cell>
          <table:table-cell table:formula="of:=IF(OR(TYPE([.AA22])=1;TYPE([.AA22])=8);&quot;&quot;;TYPE([.AA22]))">
            <text:p/>
          </table:table-cell>
          <table:table-cell table:formula="of:=IF(OR(TYPE([.AB22])=1;TYPE([.AB22])=8);&quot;&quot;;TYPE([.AB22]))">
            <text:p/>
          </table:table-cell>
          <table:table-cell table:formula="of:=IF(OR(TYPE([.AC22])=1;TYPE([.AC22])=8);&quot;&quot;;TYPE([.AC22]))">
            <text:p/>
          </table:table-cell>
          <table:table-cell table:formula="of:=IF(OR(TYPE([.AD22])=1;TYPE([.AD22])=8);&quot;&quot;;TYPE([.AD22]))">
            <text:p/>
          </table:table-cell>
          <table:table-cell table:formula="of:=IF(OR(TYPE([.AE22])=1;TYPE([.AE22])=8);&quot;&quot;;TYPE([.AE22]))">
            <text:p/>
          </table:table-cell>
          <table:table-cell table:formula="of:=IF(OR(TYPE([.AF22])=1;TYPE([.AF22])=8);&quot;&quot;;TYPE([.AF22]))">
            <text:p/>
          </table:table-cell>
          <table:table-cell table:formula="of:=IF(OR(TYPE([.AG22])=1;TYPE([.AG22])=8);&quot;&quot;;TYPE([.AG22]))">
            <text:p/>
          </table:table-cell>
          <table:table-cell table:formula="of:=IF(OR(TYPE([.AH22])=1;TYPE([.AH22])=8);&quot;&quot;;TYPE([.AH22]))">
            <text:p/>
          </table:table-cell>
          <table:table-cell table:formula="of:=IF(OR(TYPE([.AI22])=1;TYPE([.AI22])=8);&quot;&quot;;TYPE([.AI22]))">
            <text:p/>
          </table:table-cell>
          <table:table-cell table:formula="of:=IF(OR(TYPE([.AJ22])=1;TYPE([.AJ22])=8);&quot;&quot;;TYPE([.AJ22]))">
            <text:p/>
          </table:table-cell>
          <table:table-cell table:formula="of:=IF(OR(TYPE([.AK22])=1;TYPE([.AK22])=8);&quot;&quot;;TYPE([.AK22]))">
            <text:p/>
          </table:table-cell>
          <table:table-cell table:formula="of:=IF(OR(TYPE([.AL22])=1;TYPE([.AL22])=8);&quot;&quot;;TYPE([.AL22]))">
            <text:p/>
          </table:table-cell>
          <table:table-cell table:formula="of:=IF(OR(TYPE([.AM22])=1;TYPE([.AM22])=8);&quot;&quot;;TYPE([.AM22]))">
            <text:p/>
          </table:table-cell>
          <table:table-cell table:formula="of:=IF(OR(TYPE([.AN22])=1;TYPE([.AN22])=8);&quot;&quot;;TYPE([.AN22]))">
            <text:p/>
          </table:table-cell>
          <table:table-cell table:formula="of:=IF(OR(TYPE([.AO22])=1;TYPE([.AO22])=8);&quot;&quot;;TYPE([.AO22]))">
            <text:p/>
          </table:table-cell>
          <table:table-cell table:formula="of:=IF(OR(TYPE([.AP22])=1;TYPE([.AP22])=8);&quot;&quot;;TYPE([.AP22]))">
            <text:p/>
          </table:table-cell>
          <table:table-cell table:style-name="ce192" table:formula="of:=IF(OR(TYPE([.AQ22])=1;TYPE([.AQ22])=8);&quot;&quot;;HYPERLINK(&quot;#&quot;&amp;ADDRESS(ROW()-114;COLUMN();4;1);TYPE([.AQ22])))">
            <text:p/>
          </table:table-cell>
          <table:table-cell table:style-name="ce192" table:formula="of:=IF(OR(TYPE([.AR22])=1;TYPE([.AR22])=8);&quot;&quot;;HYPERLINK(&quot;#&quot;&amp;ADDRESS(ROW()-114;COLUMN();4;1);TYPE([.AR22])))">
            <text:p/>
          </table:table-cell>
          <table:table-cell table:formula="of:=IF(OR(TYPE([.AS22])=1;TYPE([.AS22])=8);&quot;&quot;;HYPERLINK(&quot;#&quot;&amp;ADDRESS(ROW()-114;COLUMN();4;1);TYPE([.AS22])))">
            <text:p/>
          </table:table-cell>
          <table:table-cell table:style-name="ce192" table:formula="of:=IF(OR(TYPE([.AT22])=1;TYPE([.AT22])=8);&quot;&quot;;HYPERLINK(&quot;#&quot;&amp;ADDRESS(ROW()-114;COLUMN();4;1);TYPE([.AT22])))">
            <text:p/>
          </table:table-cell>
          <table:table-cell table:style-name="ce192" table:formula="of:=IF(OR(TYPE([.AU22])=1;TYPE([.AU22])=8);&quot;&quot;;HYPERLINK(&quot;#&quot;&amp;ADDRESS(ROW()-114;COLUMN();4;1);TYPE([.AU22])))">
            <text:p/>
          </table:table-cell>
          <table:table-cell table:formula="of:=IF(OR(TYPE([.AV22])=1;TYPE([.AV22])=8);&quot;&quot;;TYPE([.AV22]))">
            <text:p/>
          </table:table-cell>
          <table:table-cell table:formula="of:=IF(OR(TYPE([.AW22])=1;TYPE([.AW22])=8);&quot;&quot;;TYPE([.AW22]))">
            <text:p/>
          </table:table-cell>
          <table:table-cell table:formula="of:=IF(OR(TYPE([.AX22])=1;TYPE([.AX22])=8);&quot;&quot;;TYPE([.AX22]))">
            <text:p/>
          </table:table-cell>
          <table:table-cell table:formula="of:=IF(OR(TYPE([.AY22])=1;TYPE([.AY22])=8);&quot;&quot;;TYPE([.AY22]))">
            <text:p/>
          </table:table-cell>
          <table:table-cell table:formula="of:=IF(OR(TYPE([.AZ22])=1;TYPE([.AZ22])=8);&quot;&quot;;TYPE([.AZ22]))">
            <text:p/>
          </table:table-cell>
          <table:table-cell table:formula="of:=IF(OR(TYPE([.BA22])=1;TYPE([.BA22])=8);&quot;&quot;;TYPE([.BA22]))">
            <text:p/>
          </table:table-cell>
          <table:table-cell table:formula="of:=IF(OR(TYPE([.BB22])=1;TYPE([.BB22])=8);&quot;&quot;;TYPE([.BB22]))">
            <text:p/>
          </table:table-cell>
          <table:table-cell table:formula="of:=IF(OR(TYPE([.BC22])=1;TYPE([.BC22])=8);&quot;&quot;;TYPE([.BC22]))">
            <text:p/>
          </table:table-cell>
          <table:table-cell table:formula="of:=IF(OR(TYPE([.BD22])=1;TYPE([.BD22])=8);&quot;&quot;;TYPE([.BD22]))">
            <text:p/>
          </table:table-cell>
          <table:table-cell table:formula="of:=IF(OR(TYPE([.BE22])=1;TYPE([.BE22])=8);&quot;&quot;;TYPE([.BE22]))">
            <text:p/>
          </table:table-cell>
          <table:table-cell table:formula="of:=IF(OR(TYPE([.BF22])=1;TYPE([.BF22])=8);&quot;&quot;;TYPE([.BF22]))">
            <text:p/>
          </table:table-cell>
          <table:table-cell table:formula="of:=IF(OR(TYPE([.BG22])=1;TYPE([.BG22])=8);&quot;&quot;;TYPE([.BG22]))">
            <text:p/>
          </table:table-cell>
          <table:table-cell table:formula="of:=IF(OR(TYPE([.BH22])=1;TYPE([.BH22])=8);&quot;&quot;;TYPE([.BH22]))">
            <text:p/>
          </table:table-cell>
          <table:table-cell table:formula="of:=IF(OR(TYPE([.BI22])=1;TYPE([.BI22])=8);&quot;&quot;;TYPE([.BI22]))">
            <text:p/>
          </table:table-cell>
          <table:table-cell table:formula="of:=IF(OR(TYPE([.BJ22])=1;TYPE([.BJ22])=8);&quot;&quot;;TYPE([.BJ22]))">
            <text:p/>
          </table:table-cell>
          <table:table-cell table:formula="of:=IF(OR(TYPE([.BK22])=1;TYPE([.BK22])=8);&quot;&quot;;TYPE([.BK22]))">
            <text:p/>
          </table:table-cell>
          <table:table-cell table:formula="of:=IF(OR(TYPE([.BL22])=1;TYPE([.BL22])=8);&quot;&quot;;TYPE([.BL22]))">
            <text:p/>
          </table:table-cell>
          <table:table-cell table:formula="of:=IF(OR(TYPE([.BM22])=1;TYPE([.BM22])=8);&quot;&quot;;TYPE([.BM22]))">
            <text:p/>
          </table:table-cell>
          <table:table-cell table:formula="of:=IF(OR(TYPE([.BN22])=1;TYPE([.BN22])=8);&quot;&quot;;TYPE([.BN22]))">
            <text:p/>
          </table:table-cell>
          <table:table-cell table:formula="of:=IF(OR(TYPE([.BO22])=1;TYPE([.BO22])=8);&quot;&quot;;TYPE([.BO22]))">
            <text:p/>
          </table:table-cell>
          <table:table-cell table:formula="of:=IF(OR(TYPE([.BP22])=1;TYPE([.BP22])=8);&quot;&quot;;TYPE([.BP22]))">
            <text:p/>
          </table:table-cell>
          <table:table-cell table:formula="of:=IF(OR(TYPE([.BQ22])=1;TYPE([.BQ22])=8);&quot;&quot;;TYPE([.BQ22]))">
            <text:p/>
          </table:table-cell>
          <table:table-cell table:formula="of:=IF(OR(TYPE([.BR22])=1;TYPE([.BR22])=8);&quot;&quot;;TYPE([.BR22]))">
            <text:p/>
          </table:table-cell>
          <table:table-cell table:formula="of:=IF(OR(TYPE([.BS22])=1;TYPE([.BS22])=8);&quot;&quot;;TYPE([.BS22]))">
            <text:p/>
          </table:table-cell>
          <table:table-cell table:formula="of:=IF(OR(TYPE([.BT22])=1;TYPE([.BT22])=8);&quot;&quot;;TYPE([.BT22]))">
            <text:p/>
          </table:table-cell>
          <table:table-cell table:formula="of:=IF(OR(TYPE([.BU22])=1;TYPE([.BU22])=8);&quot;&quot;;TYPE([.BU22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23])=1;TYPE([.C23])=8);&quot;&quot;;TYPE([.C23]))">
            <text:p/>
          </table:table-cell>
          <table:table-cell table:formula="of:=IF(OR(TYPE([.D23])=1;TYPE([.D23])=8);&quot;&quot;;TYPE([.D23]))">
            <text:p/>
          </table:table-cell>
          <table:table-cell table:formula="of:=IF(OR(TYPE([.E23])=1;TYPE([.E23])=8);&quot;&quot;;TYPE([.E23]))">
            <text:p/>
          </table:table-cell>
          <table:table-cell table:formula="of:=IF(OR(TYPE([.F23])=1;TYPE([.F23])=8);&quot;&quot;;TYPE([.F23]))">
            <text:p/>
          </table:table-cell>
          <table:table-cell table:formula="of:=IF(OR(TYPE([.G23])=1;TYPE([.G23])=8);&quot;&quot;;TYPE([.G23]))">
            <text:p/>
          </table:table-cell>
          <table:table-cell table:formula="of:=IF(OR(TYPE([.H23])=1;TYPE([.H23])=8);&quot;&quot;;TYPE([.H23]))">
            <text:p/>
          </table:table-cell>
          <table:table-cell table:formula="of:=IF(OR(TYPE([.I23])=1;TYPE([.I23])=8);&quot;&quot;;TYPE([.I23]))">
            <text:p/>
          </table:table-cell>
          <table:table-cell table:formula="of:=IF(OR(TYPE([.J23])=1;TYPE([.J23])=8);&quot;&quot;;TYPE([.J23]))">
            <text:p/>
          </table:table-cell>
          <table:table-cell table:formula="of:=IF(OR(TYPE([.K23])=1;TYPE([.K23])=8);&quot;&quot;;TYPE([.K23]))">
            <text:p/>
          </table:table-cell>
          <table:table-cell table:formula="of:=IF(OR(TYPE([.L23])=1;TYPE([.L23])=8);&quot;&quot;;TYPE([.L23]))">
            <text:p/>
          </table:table-cell>
          <table:table-cell table:formula="of:=IF(OR(TYPE([.M23])=1;TYPE([.M23])=8);&quot;&quot;;TYPE([.M23]))">
            <text:p/>
          </table:table-cell>
          <table:table-cell table:formula="of:=IF(OR(TYPE([.N23])=1;TYPE([.N23])=8);&quot;&quot;;TYPE([.N23]))">
            <text:p/>
          </table:table-cell>
          <table:table-cell table:formula="of:=IF(OR(TYPE([.O23])=1;TYPE([.O23])=8);&quot;&quot;;TYPE([.O23]))">
            <text:p/>
          </table:table-cell>
          <table:table-cell table:formula="of:=IF(OR(TYPE([.P23])=1;TYPE([.P23])=8);&quot;&quot;;TYPE([.P23]))">
            <text:p/>
          </table:table-cell>
          <table:table-cell table:formula="of:=IF(OR(TYPE([.Q23])=1;TYPE([.Q23])=8);&quot;&quot;;TYPE([.Q23]))">
            <text:p/>
          </table:table-cell>
          <table:table-cell table:formula="of:=IF(OR(TYPE([.R23])=1;TYPE([.R23])=8);&quot;&quot;;TYPE([.R23]))">
            <text:p/>
          </table:table-cell>
          <table:table-cell table:formula="of:=IF(OR(TYPE([.S23])=1;TYPE([.S23])=8);&quot;&quot;;TYPE([.S23]))">
            <text:p/>
          </table:table-cell>
          <table:table-cell table:formula="of:=IF(OR(TYPE([.T23])=1;TYPE([.T23])=8);&quot;&quot;;TYPE([.T23]))">
            <text:p/>
          </table:table-cell>
          <table:table-cell table:formula="of:=IF(OR(TYPE([.U23])=1;TYPE([.U23])=8);&quot;&quot;;TYPE([.U23]))">
            <text:p/>
          </table:table-cell>
          <table:table-cell table:formula="of:=IF(OR(TYPE([.V23])=1;TYPE([.V23])=8);&quot;&quot;;TYPE([.V23]))">
            <text:p/>
          </table:table-cell>
          <table:table-cell table:formula="of:=IF(OR(TYPE([.W23])=1;TYPE([.W23])=8);&quot;&quot;;TYPE([.W23]))">
            <text:p/>
          </table:table-cell>
          <table:table-cell table:formula="of:=IF(OR(TYPE([.X23])=1;TYPE([.X23])=8);&quot;&quot;;TYPE([.X23]))">
            <text:p/>
          </table:table-cell>
          <table:table-cell table:formula="of:=IF(OR(TYPE([.Y23])=1;TYPE([.Y23])=8);&quot;&quot;;TYPE([.Y23]))">
            <text:p/>
          </table:table-cell>
          <table:table-cell table:formula="of:=IF(OR(TYPE([.Z23])=1;TYPE([.Z23])=8);&quot;&quot;;TYPE([.Z23]))">
            <text:p/>
          </table:table-cell>
          <table:table-cell table:formula="of:=IF(OR(TYPE([.AA23])=1;TYPE([.AA23])=8);&quot;&quot;;TYPE([.AA23]))">
            <text:p/>
          </table:table-cell>
          <table:table-cell table:formula="of:=IF(OR(TYPE([.AB23])=1;TYPE([.AB23])=8);&quot;&quot;;TYPE([.AB23]))">
            <text:p/>
          </table:table-cell>
          <table:table-cell table:formula="of:=IF(OR(TYPE([.AC23])=1;TYPE([.AC23])=8);&quot;&quot;;TYPE([.AC23]))">
            <text:p/>
          </table:table-cell>
          <table:table-cell table:formula="of:=IF(OR(TYPE([.AD23])=1;TYPE([.AD23])=8);&quot;&quot;;TYPE([.AD23]))">
            <text:p/>
          </table:table-cell>
          <table:table-cell table:formula="of:=IF(OR(TYPE([.AE23])=1;TYPE([.AE23])=8);&quot;&quot;;TYPE([.AE23]))">
            <text:p/>
          </table:table-cell>
          <table:table-cell table:formula="of:=IF(OR(TYPE([.AF23])=1;TYPE([.AF23])=8);&quot;&quot;;TYPE([.AF23]))">
            <text:p/>
          </table:table-cell>
          <table:table-cell table:formula="of:=IF(OR(TYPE([.AG23])=1;TYPE([.AG23])=8);&quot;&quot;;TYPE([.AG23]))">
            <text:p/>
          </table:table-cell>
          <table:table-cell table:formula="of:=IF(OR(TYPE([.AH23])=1;TYPE([.AH23])=8);&quot;&quot;;TYPE([.AH23]))">
            <text:p/>
          </table:table-cell>
          <table:table-cell table:formula="of:=IF(OR(TYPE([.AI23])=1;TYPE([.AI23])=8);&quot;&quot;;TYPE([.AI23]))">
            <text:p/>
          </table:table-cell>
          <table:table-cell table:formula="of:=IF(OR(TYPE([.AJ23])=1;TYPE([.AJ23])=8);&quot;&quot;;TYPE([.AJ23]))">
            <text:p/>
          </table:table-cell>
          <table:table-cell table:formula="of:=IF(OR(TYPE([.AK23])=1;TYPE([.AK23])=8);&quot;&quot;;TYPE([.AK23]))">
            <text:p/>
          </table:table-cell>
          <table:table-cell table:formula="of:=IF(OR(TYPE([.AL23])=1;TYPE([.AL23])=8);&quot;&quot;;TYPE([.AL23]))">
            <text:p/>
          </table:table-cell>
          <table:table-cell table:formula="of:=IF(OR(TYPE([.AM23])=1;TYPE([.AM23])=8);&quot;&quot;;TYPE([.AM23]))">
            <text:p/>
          </table:table-cell>
          <table:table-cell table:formula="of:=IF(OR(TYPE([.AN23])=1;TYPE([.AN23])=8);&quot;&quot;;TYPE([.AN23]))">
            <text:p/>
          </table:table-cell>
          <table:table-cell table:formula="of:=IF(OR(TYPE([.AO23])=1;TYPE([.AO23])=8);&quot;&quot;;TYPE([.AO23]))">
            <text:p/>
          </table:table-cell>
          <table:table-cell table:formula="of:=IF(OR(TYPE([.AP23])=1;TYPE([.AP23])=8);&quot;&quot;;TYPE([.AP23]))">
            <text:p/>
          </table:table-cell>
          <table:table-cell table:style-name="ce192" table:formula="of:=IF(OR(TYPE([.AQ23])=1;TYPE([.AQ23])=8);&quot;&quot;;HYPERLINK(&quot;#&quot;&amp;ADDRESS(ROW()-114;COLUMN();4;1);TYPE([.AQ23])))">
            <text:p/>
          </table:table-cell>
          <table:table-cell table:style-name="ce192" table:formula="of:=IF(OR(TYPE([.AR23])=1;TYPE([.AR23])=8);&quot;&quot;;HYPERLINK(&quot;#&quot;&amp;ADDRESS(ROW()-114;COLUMN();4;1);TYPE([.AR23])))">
            <text:p/>
          </table:table-cell>
          <table:table-cell table:formula="of:=IF(OR(TYPE([.AS23])=1;TYPE([.AS23])=8);&quot;&quot;;HYPERLINK(&quot;#&quot;&amp;ADDRESS(ROW()-114;COLUMN();4;1);TYPE([.AS23])))">
            <text:p/>
          </table:table-cell>
          <table:table-cell table:style-name="ce192" table:formula="of:=IF(OR(TYPE([.AT23])=1;TYPE([.AT23])=8);&quot;&quot;;HYPERLINK(&quot;#&quot;&amp;ADDRESS(ROW()-114;COLUMN();4;1);TYPE([.AT23])))">
            <text:p/>
          </table:table-cell>
          <table:table-cell table:style-name="ce192" table:formula="of:=IF(OR(TYPE([.AU23])=1;TYPE([.AU23])=8);&quot;&quot;;HYPERLINK(&quot;#&quot;&amp;ADDRESS(ROW()-114;COLUMN();4;1);TYPE([.AU23])))">
            <text:p/>
          </table:table-cell>
          <table:table-cell table:formula="of:=IF(OR(TYPE([.AV23])=1;TYPE([.AV23])=8);&quot;&quot;;TYPE([.AV23]))">
            <text:p/>
          </table:table-cell>
          <table:table-cell table:formula="of:=IF(OR(TYPE([.AW23])=1;TYPE([.AW23])=8);&quot;&quot;;TYPE([.AW23]))">
            <text:p/>
          </table:table-cell>
          <table:table-cell table:formula="of:=IF(OR(TYPE([.AX23])=1;TYPE([.AX23])=8);&quot;&quot;;TYPE([.AX23]))">
            <text:p/>
          </table:table-cell>
          <table:table-cell table:formula="of:=IF(OR(TYPE([.AY23])=1;TYPE([.AY23])=8);&quot;&quot;;TYPE([.AY23]))">
            <text:p/>
          </table:table-cell>
          <table:table-cell table:formula="of:=IF(OR(TYPE([.AZ23])=1;TYPE([.AZ23])=8);&quot;&quot;;TYPE([.AZ23]))">
            <text:p/>
          </table:table-cell>
          <table:table-cell table:formula="of:=IF(OR(TYPE([.BA23])=1;TYPE([.BA23])=8);&quot;&quot;;TYPE([.BA23]))">
            <text:p/>
          </table:table-cell>
          <table:table-cell table:formula="of:=IF(OR(TYPE([.BB23])=1;TYPE([.BB23])=8);&quot;&quot;;TYPE([.BB23]))">
            <text:p/>
          </table:table-cell>
          <table:table-cell table:formula="of:=IF(OR(TYPE([.BC23])=1;TYPE([.BC23])=8);&quot;&quot;;TYPE([.BC23]))">
            <text:p/>
          </table:table-cell>
          <table:table-cell table:formula="of:=IF(OR(TYPE([.BD23])=1;TYPE([.BD23])=8);&quot;&quot;;TYPE([.BD23]))">
            <text:p/>
          </table:table-cell>
          <table:table-cell table:formula="of:=IF(OR(TYPE([.BE23])=1;TYPE([.BE23])=8);&quot;&quot;;TYPE([.BE23]))">
            <text:p/>
          </table:table-cell>
          <table:table-cell table:formula="of:=IF(OR(TYPE([.BF23])=1;TYPE([.BF23])=8);&quot;&quot;;TYPE([.BF23]))">
            <text:p/>
          </table:table-cell>
          <table:table-cell table:formula="of:=IF(OR(TYPE([.BG23])=1;TYPE([.BG23])=8);&quot;&quot;;TYPE([.BG23]))">
            <text:p/>
          </table:table-cell>
          <table:table-cell table:formula="of:=IF(OR(TYPE([.BH23])=1;TYPE([.BH23])=8);&quot;&quot;;TYPE([.BH23]))">
            <text:p/>
          </table:table-cell>
          <table:table-cell table:formula="of:=IF(OR(TYPE([.BI23])=1;TYPE([.BI23])=8);&quot;&quot;;TYPE([.BI23]))">
            <text:p/>
          </table:table-cell>
          <table:table-cell table:formula="of:=IF(OR(TYPE([.BJ23])=1;TYPE([.BJ23])=8);&quot;&quot;;TYPE([.BJ23]))">
            <text:p/>
          </table:table-cell>
          <table:table-cell table:formula="of:=IF(OR(TYPE([.BK23])=1;TYPE([.BK23])=8);&quot;&quot;;TYPE([.BK23]))">
            <text:p/>
          </table:table-cell>
          <table:table-cell table:formula="of:=IF(OR(TYPE([.BL23])=1;TYPE([.BL23])=8);&quot;&quot;;TYPE([.BL23]))">
            <text:p/>
          </table:table-cell>
          <table:table-cell table:formula="of:=IF(OR(TYPE([.BM23])=1;TYPE([.BM23])=8);&quot;&quot;;TYPE([.BM23]))">
            <text:p/>
          </table:table-cell>
          <table:table-cell table:formula="of:=IF(OR(TYPE([.BN23])=1;TYPE([.BN23])=8);&quot;&quot;;TYPE([.BN23]))">
            <text:p/>
          </table:table-cell>
          <table:table-cell table:formula="of:=IF(OR(TYPE([.BO23])=1;TYPE([.BO23])=8);&quot;&quot;;TYPE([.BO23]))">
            <text:p/>
          </table:table-cell>
          <table:table-cell table:formula="of:=IF(OR(TYPE([.BP23])=1;TYPE([.BP23])=8);&quot;&quot;;TYPE([.BP23]))">
            <text:p/>
          </table:table-cell>
          <table:table-cell table:formula="of:=IF(OR(TYPE([.BQ23])=1;TYPE([.BQ23])=8);&quot;&quot;;TYPE([.BQ23]))">
            <text:p/>
          </table:table-cell>
          <table:table-cell table:formula="of:=IF(OR(TYPE([.BR23])=1;TYPE([.BR23])=8);&quot;&quot;;TYPE([.BR23]))">
            <text:p/>
          </table:table-cell>
          <table:table-cell table:formula="of:=IF(OR(TYPE([.BS23])=1;TYPE([.BS23])=8);&quot;&quot;;TYPE([.BS23]))">
            <text:p/>
          </table:table-cell>
          <table:table-cell table:formula="of:=IF(OR(TYPE([.BT23])=1;TYPE([.BT23])=8);&quot;&quot;;TYPE([.BT23]))">
            <text:p/>
          </table:table-cell>
          <table:table-cell table:formula="of:=IF(OR(TYPE([.BU23])=1;TYPE([.BU23])=8);&quot;&quot;;TYPE([.BU23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24])=1;TYPE([.C24])=8);&quot;&quot;;TYPE([.C24]))">
            <text:p/>
          </table:table-cell>
          <table:table-cell table:formula="of:=IF(OR(TYPE([.D24])=1;TYPE([.D24])=8);&quot;&quot;;TYPE([.D24]))">
            <text:p/>
          </table:table-cell>
          <table:table-cell table:formula="of:=IF(OR(TYPE([.E24])=1;TYPE([.E24])=8);&quot;&quot;;TYPE([.E24]))">
            <text:p/>
          </table:table-cell>
          <table:table-cell table:formula="of:=IF(OR(TYPE([.F24])=1;TYPE([.F24])=8);&quot;&quot;;TYPE([.F24]))">
            <text:p/>
          </table:table-cell>
          <table:table-cell table:formula="of:=IF(OR(TYPE([.G24])=1;TYPE([.G24])=8);&quot;&quot;;TYPE([.G24]))">
            <text:p/>
          </table:table-cell>
          <table:table-cell table:formula="of:=IF(OR(TYPE([.H24])=1;TYPE([.H24])=8);&quot;&quot;;TYPE([.H24]))">
            <text:p/>
          </table:table-cell>
          <table:table-cell table:formula="of:=IF(OR(TYPE([.I24])=1;TYPE([.I24])=8);&quot;&quot;;TYPE([.I24]))">
            <text:p/>
          </table:table-cell>
          <table:table-cell table:formula="of:=IF(OR(TYPE([.J24])=1;TYPE([.J24])=8);&quot;&quot;;TYPE([.J24]))">
            <text:p/>
          </table:table-cell>
          <table:table-cell table:formula="of:=IF(OR(TYPE([.K24])=1;TYPE([.K24])=8);&quot;&quot;;TYPE([.K24]))">
            <text:p/>
          </table:table-cell>
          <table:table-cell table:formula="of:=IF(OR(TYPE([.L24])=1;TYPE([.L24])=8);&quot;&quot;;TYPE([.L24]))">
            <text:p/>
          </table:table-cell>
          <table:table-cell table:formula="of:=IF(OR(TYPE([.M24])=1;TYPE([.M24])=8);&quot;&quot;;TYPE([.M24]))">
            <text:p/>
          </table:table-cell>
          <table:table-cell table:formula="of:=IF(OR(TYPE([.N24])=1;TYPE([.N24])=8);&quot;&quot;;TYPE([.N24]))">
            <text:p/>
          </table:table-cell>
          <table:table-cell table:formula="of:=IF(OR(TYPE([.O24])=1;TYPE([.O24])=8);&quot;&quot;;TYPE([.O24]))">
            <text:p/>
          </table:table-cell>
          <table:table-cell table:formula="of:=IF(OR(TYPE([.P24])=1;TYPE([.P24])=8);&quot;&quot;;TYPE([.P24]))">
            <text:p/>
          </table:table-cell>
          <table:table-cell table:formula="of:=IF(OR(TYPE([.Q24])=1;TYPE([.Q24])=8);&quot;&quot;;TYPE([.Q24]))">
            <text:p/>
          </table:table-cell>
          <table:table-cell table:formula="of:=IF(OR(TYPE([.R24])=1;TYPE([.R24])=8);&quot;&quot;;TYPE([.R24]))">
            <text:p/>
          </table:table-cell>
          <table:table-cell table:formula="of:=IF(OR(TYPE([.S24])=1;TYPE([.S24])=8);&quot;&quot;;TYPE([.S24]))">
            <text:p/>
          </table:table-cell>
          <table:table-cell table:formula="of:=IF(OR(TYPE([.T24])=1;TYPE([.T24])=8);&quot;&quot;;TYPE([.T24]))">
            <text:p/>
          </table:table-cell>
          <table:table-cell table:formula="of:=IF(OR(TYPE([.U24])=1;TYPE([.U24])=8);&quot;&quot;;TYPE([.U24]))">
            <text:p/>
          </table:table-cell>
          <table:table-cell table:formula="of:=IF(OR(TYPE([.V24])=1;TYPE([.V24])=8);&quot;&quot;;TYPE([.V24]))">
            <text:p/>
          </table:table-cell>
          <table:table-cell table:formula="of:=IF(OR(TYPE([.W24])=1;TYPE([.W24])=8);&quot;&quot;;TYPE([.W24]))">
            <text:p/>
          </table:table-cell>
          <table:table-cell table:formula="of:=IF(OR(TYPE([.X24])=1;TYPE([.X24])=8);&quot;&quot;;TYPE([.X24]))">
            <text:p/>
          </table:table-cell>
          <table:table-cell table:formula="of:=IF(OR(TYPE([.Y24])=1;TYPE([.Y24])=8);&quot;&quot;;TYPE([.Y24]))">
            <text:p/>
          </table:table-cell>
          <table:table-cell table:formula="of:=IF(OR(TYPE([.Z24])=1;TYPE([.Z24])=8);&quot;&quot;;TYPE([.Z24]))">
            <text:p/>
          </table:table-cell>
          <table:table-cell table:formula="of:=IF(OR(TYPE([.AA24])=1;TYPE([.AA24])=8);&quot;&quot;;TYPE([.AA24]))">
            <text:p/>
          </table:table-cell>
          <table:table-cell table:formula="of:=IF(OR(TYPE([.AB24])=1;TYPE([.AB24])=8);&quot;&quot;;TYPE([.AB24]))">
            <text:p/>
          </table:table-cell>
          <table:table-cell table:formula="of:=IF(OR(TYPE([.AC24])=1;TYPE([.AC24])=8);&quot;&quot;;TYPE([.AC24]))">
            <text:p/>
          </table:table-cell>
          <table:table-cell table:formula="of:=IF(OR(TYPE([.AD24])=1;TYPE([.AD24])=8);&quot;&quot;;TYPE([.AD24]))">
            <text:p/>
          </table:table-cell>
          <table:table-cell table:formula="of:=IF(OR(TYPE([.AE24])=1;TYPE([.AE24])=8);&quot;&quot;;TYPE([.AE24]))">
            <text:p/>
          </table:table-cell>
          <table:table-cell table:formula="of:=IF(OR(TYPE([.AF24])=1;TYPE([.AF24])=8);&quot;&quot;;TYPE([.AF24]))">
            <text:p/>
          </table:table-cell>
          <table:table-cell table:formula="of:=IF(OR(TYPE([.AG24])=1;TYPE([.AG24])=8);&quot;&quot;;TYPE([.AG24]))">
            <text:p/>
          </table:table-cell>
          <table:table-cell table:formula="of:=IF(OR(TYPE([.AH24])=1;TYPE([.AH24])=8);&quot;&quot;;TYPE([.AH24]))">
            <text:p/>
          </table:table-cell>
          <table:table-cell table:formula="of:=IF(OR(TYPE([.AI24])=1;TYPE([.AI24])=8);&quot;&quot;;TYPE([.AI24]))">
            <text:p/>
          </table:table-cell>
          <table:table-cell table:formula="of:=IF(OR(TYPE([.AJ24])=1;TYPE([.AJ24])=8);&quot;&quot;;TYPE([.AJ24]))">
            <text:p/>
          </table:table-cell>
          <table:table-cell table:formula="of:=IF(OR(TYPE([.AK24])=1;TYPE([.AK24])=8);&quot;&quot;;TYPE([.AK24]))">
            <text:p/>
          </table:table-cell>
          <table:table-cell table:formula="of:=IF(OR(TYPE([.AL24])=1;TYPE([.AL24])=8);&quot;&quot;;TYPE([.AL24]))">
            <text:p/>
          </table:table-cell>
          <table:table-cell table:formula="of:=IF(OR(TYPE([.AM24])=1;TYPE([.AM24])=8);&quot;&quot;;TYPE([.AM24]))">
            <text:p/>
          </table:table-cell>
          <table:table-cell table:formula="of:=IF(OR(TYPE([.AN24])=1;TYPE([.AN24])=8);&quot;&quot;;TYPE([.AN24]))">
            <text:p/>
          </table:table-cell>
          <table:table-cell table:formula="of:=IF(OR(TYPE([.AO24])=1;TYPE([.AO24])=8);&quot;&quot;;TYPE([.AO24]))">
            <text:p/>
          </table:table-cell>
          <table:table-cell table:formula="of:=IF(OR(TYPE([.AP24])=1;TYPE([.AP24])=8);&quot;&quot;;TYPE([.AP24]))">
            <text:p/>
          </table:table-cell>
          <table:table-cell table:style-name="ce192" table:formula="of:=IF(OR(TYPE([.AQ24])=1;TYPE([.AQ24])=8);&quot;&quot;;HYPERLINK(&quot;#&quot;&amp;ADDRESS(ROW()-114;COLUMN();4;1);TYPE([.AQ24])))" office:value-type="float" office:value="2" calcext:value-type="float">
            <text:p>2</text:p>
          </table:table-cell>
          <table:table-cell table:style-name="ce192" table:formula="of:=IF(OR(TYPE([.AR24])=1;TYPE([.AR24])=8);&quot;&quot;;HYPERLINK(&quot;#&quot;&amp;ADDRESS(ROW()-114;COLUMN();4;1);TYPE([.AR24])))">
            <text:p/>
          </table:table-cell>
          <table:table-cell table:formula="of:=IF(OR(TYPE([.AS24])=1;TYPE([.AS24])=8);&quot;&quot;;HYPERLINK(&quot;#&quot;&amp;ADDRESS(ROW()-114;COLUMN();4;1);TYPE([.AS24])))">
            <text:p/>
          </table:table-cell>
          <table:table-cell table:style-name="ce192" table:formula="of:=IF(OR(TYPE([.AT24])=1;TYPE([.AT24])=8);&quot;&quot;;HYPERLINK(&quot;#&quot;&amp;ADDRESS(ROW()-114;COLUMN();4;1);TYPE([.AT24])))">
            <text:p/>
          </table:table-cell>
          <table:table-cell table:style-name="ce192" table:formula="of:=IF(OR(TYPE([.AU24])=1;TYPE([.AU24])=8);&quot;&quot;;HYPERLINK(&quot;#&quot;&amp;ADDRESS(ROW()-114;COLUMN();4;1);TYPE([.AU24])))">
            <text:p/>
          </table:table-cell>
          <table:table-cell table:formula="of:=IF(OR(TYPE([.AV24])=1;TYPE([.AV24])=8);&quot;&quot;;TYPE([.AV24]))">
            <text:p/>
          </table:table-cell>
          <table:table-cell table:formula="of:=IF(OR(TYPE([.AW24])=1;TYPE([.AW24])=8);&quot;&quot;;TYPE([.AW24]))">
            <text:p/>
          </table:table-cell>
          <table:table-cell table:formula="of:=IF(OR(TYPE([.AX24])=1;TYPE([.AX24])=8);&quot;&quot;;TYPE([.AX24]))">
            <text:p/>
          </table:table-cell>
          <table:table-cell table:formula="of:=IF(OR(TYPE([.AY24])=1;TYPE([.AY24])=8);&quot;&quot;;TYPE([.AY24]))">
            <text:p/>
          </table:table-cell>
          <table:table-cell table:formula="of:=IF(OR(TYPE([.AZ24])=1;TYPE([.AZ24])=8);&quot;&quot;;TYPE([.AZ24]))">
            <text:p/>
          </table:table-cell>
          <table:table-cell table:formula="of:=IF(OR(TYPE([.BA24])=1;TYPE([.BA24])=8);&quot;&quot;;TYPE([.BA24]))">
            <text:p/>
          </table:table-cell>
          <table:table-cell table:formula="of:=IF(OR(TYPE([.BB24])=1;TYPE([.BB24])=8);&quot;&quot;;TYPE([.BB24]))">
            <text:p/>
          </table:table-cell>
          <table:table-cell table:formula="of:=IF(OR(TYPE([.BC24])=1;TYPE([.BC24])=8);&quot;&quot;;TYPE([.BC24]))">
            <text:p/>
          </table:table-cell>
          <table:table-cell table:formula="of:=IF(OR(TYPE([.BD24])=1;TYPE([.BD24])=8);&quot;&quot;;TYPE([.BD24]))">
            <text:p/>
          </table:table-cell>
          <table:table-cell table:formula="of:=IF(OR(TYPE([.BE24])=1;TYPE([.BE24])=8);&quot;&quot;;TYPE([.BE24]))">
            <text:p/>
          </table:table-cell>
          <table:table-cell table:formula="of:=IF(OR(TYPE([.BF24])=1;TYPE([.BF24])=8);&quot;&quot;;TYPE([.BF24]))">
            <text:p/>
          </table:table-cell>
          <table:table-cell table:formula="of:=IF(OR(TYPE([.BG24])=1;TYPE([.BG24])=8);&quot;&quot;;TYPE([.BG24]))">
            <text:p/>
          </table:table-cell>
          <table:table-cell table:formula="of:=IF(OR(TYPE([.BH24])=1;TYPE([.BH24])=8);&quot;&quot;;TYPE([.BH24]))">
            <text:p/>
          </table:table-cell>
          <table:table-cell table:formula="of:=IF(OR(TYPE([.BI24])=1;TYPE([.BI24])=8);&quot;&quot;;TYPE([.BI24]))">
            <text:p/>
          </table:table-cell>
          <table:table-cell table:formula="of:=IF(OR(TYPE([.BJ24])=1;TYPE([.BJ24])=8);&quot;&quot;;TYPE([.BJ24]))">
            <text:p/>
          </table:table-cell>
          <table:table-cell table:formula="of:=IF(OR(TYPE([.BK24])=1;TYPE([.BK24])=8);&quot;&quot;;TYPE([.BK24]))">
            <text:p/>
          </table:table-cell>
          <table:table-cell table:formula="of:=IF(OR(TYPE([.BL24])=1;TYPE([.BL24])=8);&quot;&quot;;TYPE([.BL24]))">
            <text:p/>
          </table:table-cell>
          <table:table-cell table:formula="of:=IF(OR(TYPE([.BM24])=1;TYPE([.BM24])=8);&quot;&quot;;TYPE([.BM24]))">
            <text:p/>
          </table:table-cell>
          <table:table-cell table:formula="of:=IF(OR(TYPE([.BN24])=1;TYPE([.BN24])=8);&quot;&quot;;TYPE([.BN24]))">
            <text:p/>
          </table:table-cell>
          <table:table-cell table:formula="of:=IF(OR(TYPE([.BO24])=1;TYPE([.BO24])=8);&quot;&quot;;TYPE([.BO24]))">
            <text:p/>
          </table:table-cell>
          <table:table-cell table:formula="of:=IF(OR(TYPE([.BP24])=1;TYPE([.BP24])=8);&quot;&quot;;TYPE([.BP24]))">
            <text:p/>
          </table:table-cell>
          <table:table-cell table:formula="of:=IF(OR(TYPE([.BQ24])=1;TYPE([.BQ24])=8);&quot;&quot;;TYPE([.BQ24]))">
            <text:p/>
          </table:table-cell>
          <table:table-cell table:formula="of:=IF(OR(TYPE([.BR24])=1;TYPE([.BR24])=8);&quot;&quot;;TYPE([.BR24]))">
            <text:p/>
          </table:table-cell>
          <table:table-cell table:formula="of:=IF(OR(TYPE([.BS24])=1;TYPE([.BS24])=8);&quot;&quot;;TYPE([.BS24]))">
            <text:p/>
          </table:table-cell>
          <table:table-cell table:formula="of:=IF(OR(TYPE([.BT24])=1;TYPE([.BT24])=8);&quot;&quot;;TYPE([.BT24]))">
            <text:p/>
          </table:table-cell>
          <table:table-cell table:formula="of:=IF(OR(TYPE([.BU24])=1;TYPE([.BU24])=8);&quot;&quot;;TYPE([.BU24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25])=1;TYPE([.C25])=8);&quot;&quot;;TYPE([.C25]))">
            <text:p/>
          </table:table-cell>
          <table:table-cell table:formula="of:=IF(OR(TYPE([.D25])=1;TYPE([.D25])=8);&quot;&quot;;TYPE([.D25]))">
            <text:p/>
          </table:table-cell>
          <table:table-cell table:formula="of:=IF(OR(TYPE([.E25])=1;TYPE([.E25])=8);&quot;&quot;;TYPE([.E25]))">
            <text:p/>
          </table:table-cell>
          <table:table-cell table:formula="of:=IF(OR(TYPE([.F25])=1;TYPE([.F25])=8);&quot;&quot;;TYPE([.F25]))">
            <text:p/>
          </table:table-cell>
          <table:table-cell table:formula="of:=IF(OR(TYPE([.G25])=1;TYPE([.G25])=8);&quot;&quot;;TYPE([.G25]))">
            <text:p/>
          </table:table-cell>
          <table:table-cell table:formula="of:=IF(OR(TYPE([.H25])=1;TYPE([.H25])=8);&quot;&quot;;TYPE([.H25]))">
            <text:p/>
          </table:table-cell>
          <table:table-cell table:formula="of:=IF(OR(TYPE([.I25])=1;TYPE([.I25])=8);&quot;&quot;;TYPE([.I25]))">
            <text:p/>
          </table:table-cell>
          <table:table-cell table:formula="of:=IF(OR(TYPE([.J25])=1;TYPE([.J25])=8);&quot;&quot;;TYPE([.J25]))">
            <text:p/>
          </table:table-cell>
          <table:table-cell table:formula="of:=IF(OR(TYPE([.K25])=1;TYPE([.K25])=8);&quot;&quot;;TYPE([.K25]))">
            <text:p/>
          </table:table-cell>
          <table:table-cell table:formula="of:=IF(OR(TYPE([.L25])=1;TYPE([.L25])=8);&quot;&quot;;TYPE([.L25]))">
            <text:p/>
          </table:table-cell>
          <table:table-cell table:formula="of:=IF(OR(TYPE([.M25])=1;TYPE([.M25])=8);&quot;&quot;;TYPE([.M25]))">
            <text:p/>
          </table:table-cell>
          <table:table-cell table:formula="of:=IF(OR(TYPE([.N25])=1;TYPE([.N25])=8);&quot;&quot;;TYPE([.N25]))">
            <text:p/>
          </table:table-cell>
          <table:table-cell table:formula="of:=IF(OR(TYPE([.O25])=1;TYPE([.O25])=8);&quot;&quot;;TYPE([.O25]))">
            <text:p/>
          </table:table-cell>
          <table:table-cell table:formula="of:=IF(OR(TYPE([.P25])=1;TYPE([.P25])=8);&quot;&quot;;TYPE([.P25]))">
            <text:p/>
          </table:table-cell>
          <table:table-cell table:formula="of:=IF(OR(TYPE([.Q25])=1;TYPE([.Q25])=8);&quot;&quot;;TYPE([.Q25]))">
            <text:p/>
          </table:table-cell>
          <table:table-cell table:formula="of:=IF(OR(TYPE([.R25])=1;TYPE([.R25])=8);&quot;&quot;;TYPE([.R25]))">
            <text:p/>
          </table:table-cell>
          <table:table-cell table:formula="of:=IF(OR(TYPE([.S25])=1;TYPE([.S25])=8);&quot;&quot;;TYPE([.S25]))">
            <text:p/>
          </table:table-cell>
          <table:table-cell table:formula="of:=IF(OR(TYPE([.T25])=1;TYPE([.T25])=8);&quot;&quot;;TYPE([.T25]))">
            <text:p/>
          </table:table-cell>
          <table:table-cell table:formula="of:=IF(OR(TYPE([.U25])=1;TYPE([.U25])=8);&quot;&quot;;TYPE([.U25]))">
            <text:p/>
          </table:table-cell>
          <table:table-cell table:formula="of:=IF(OR(TYPE([.V25])=1;TYPE([.V25])=8);&quot;&quot;;TYPE([.V25]))">
            <text:p/>
          </table:table-cell>
          <table:table-cell table:formula="of:=IF(OR(TYPE([.W25])=1;TYPE([.W25])=8);&quot;&quot;;TYPE([.W25]))">
            <text:p/>
          </table:table-cell>
          <table:table-cell table:formula="of:=IF(OR(TYPE([.X25])=1;TYPE([.X25])=8);&quot;&quot;;TYPE([.X25]))">
            <text:p/>
          </table:table-cell>
          <table:table-cell table:formula="of:=IF(OR(TYPE([.Y25])=1;TYPE([.Y25])=8);&quot;&quot;;TYPE([.Y25]))">
            <text:p/>
          </table:table-cell>
          <table:table-cell table:formula="of:=IF(OR(TYPE([.Z25])=1;TYPE([.Z25])=8);&quot;&quot;;TYPE([.Z25]))">
            <text:p/>
          </table:table-cell>
          <table:table-cell table:formula="of:=IF(OR(TYPE([.AA25])=1;TYPE([.AA25])=8);&quot;&quot;;TYPE([.AA25]))">
            <text:p/>
          </table:table-cell>
          <table:table-cell table:formula="of:=IF(OR(TYPE([.AB25])=1;TYPE([.AB25])=8);&quot;&quot;;TYPE([.AB25]))">
            <text:p/>
          </table:table-cell>
          <table:table-cell table:formula="of:=IF(OR(TYPE([.AC25])=1;TYPE([.AC25])=8);&quot;&quot;;TYPE([.AC25]))">
            <text:p/>
          </table:table-cell>
          <table:table-cell table:formula="of:=IF(OR(TYPE([.AD25])=1;TYPE([.AD25])=8);&quot;&quot;;TYPE([.AD25]))">
            <text:p/>
          </table:table-cell>
          <table:table-cell table:formula="of:=IF(OR(TYPE([.AE25])=1;TYPE([.AE25])=8);&quot;&quot;;TYPE([.AE25]))">
            <text:p/>
          </table:table-cell>
          <table:table-cell table:formula="of:=IF(OR(TYPE([.AF25])=1;TYPE([.AF25])=8);&quot;&quot;;TYPE([.AF25]))">
            <text:p/>
          </table:table-cell>
          <table:table-cell table:formula="of:=IF(OR(TYPE([.AG25])=1;TYPE([.AG25])=8);&quot;&quot;;TYPE([.AG25]))">
            <text:p/>
          </table:table-cell>
          <table:table-cell table:formula="of:=IF(OR(TYPE([.AH25])=1;TYPE([.AH25])=8);&quot;&quot;;TYPE([.AH25]))">
            <text:p/>
          </table:table-cell>
          <table:table-cell table:formula="of:=IF(OR(TYPE([.AI25])=1;TYPE([.AI25])=8);&quot;&quot;;TYPE([.AI25]))">
            <text:p/>
          </table:table-cell>
          <table:table-cell table:formula="of:=IF(OR(TYPE([.AJ25])=1;TYPE([.AJ25])=8);&quot;&quot;;TYPE([.AJ25]))">
            <text:p/>
          </table:table-cell>
          <table:table-cell table:formula="of:=IF(OR(TYPE([.AK25])=1;TYPE([.AK25])=8);&quot;&quot;;TYPE([.AK25]))">
            <text:p/>
          </table:table-cell>
          <table:table-cell table:formula="of:=IF(OR(TYPE([.AL25])=1;TYPE([.AL25])=8);&quot;&quot;;TYPE([.AL25]))">
            <text:p/>
          </table:table-cell>
          <table:table-cell table:formula="of:=IF(OR(TYPE([.AM25])=1;TYPE([.AM25])=8);&quot;&quot;;TYPE([.AM25]))">
            <text:p/>
          </table:table-cell>
          <table:table-cell table:formula="of:=IF(OR(TYPE([.AN25])=1;TYPE([.AN25])=8);&quot;&quot;;TYPE([.AN25]))">
            <text:p/>
          </table:table-cell>
          <table:table-cell table:formula="of:=IF(OR(TYPE([.AO25])=1;TYPE([.AO25])=8);&quot;&quot;;TYPE([.AO25]))">
            <text:p/>
          </table:table-cell>
          <table:table-cell table:formula="of:=IF(OR(TYPE([.AP25])=1;TYPE([.AP25])=8);&quot;&quot;;TYPE([.AP25]))">
            <text:p/>
          </table:table-cell>
          <table:table-cell table:style-name="ce192" table:formula="of:=IF(OR(TYPE([.AQ25])=1;TYPE([.AQ25])=8);&quot;&quot;;HYPERLINK(&quot;#&quot;&amp;ADDRESS(ROW()-114;COLUMN();4;1);TYPE([.AQ25])))" office:value-type="float" office:value="2" calcext:value-type="float">
            <text:p>2</text:p>
          </table:table-cell>
          <table:table-cell table:style-name="ce192" table:formula="of:=IF(OR(TYPE([.AR25])=1;TYPE([.AR25])=8);&quot;&quot;;HYPERLINK(&quot;#&quot;&amp;ADDRESS(ROW()-114;COLUMN();4;1);TYPE([.AR25])))">
            <text:p/>
          </table:table-cell>
          <table:table-cell table:formula="of:=IF(OR(TYPE([.AS25])=1;TYPE([.AS25])=8);&quot;&quot;;HYPERLINK(&quot;#&quot;&amp;ADDRESS(ROW()-114;COLUMN();4;1);TYPE([.AS25])))">
            <text:p/>
          </table:table-cell>
          <table:table-cell table:style-name="ce192" table:formula="of:=IF(OR(TYPE([.AT25])=1;TYPE([.AT25])=8);&quot;&quot;;HYPERLINK(&quot;#&quot;&amp;ADDRESS(ROW()-114;COLUMN();4;1);TYPE([.AT25])))">
            <text:p/>
          </table:table-cell>
          <table:table-cell table:style-name="ce192" table:formula="of:=IF(OR(TYPE([.AU25])=1;TYPE([.AU25])=8);&quot;&quot;;HYPERLINK(&quot;#&quot;&amp;ADDRESS(ROW()-114;COLUMN();4;1);TYPE([.AU25])))">
            <text:p/>
          </table:table-cell>
          <table:table-cell table:formula="of:=IF(OR(TYPE([.AV25])=1;TYPE([.AV25])=8);&quot;&quot;;TYPE([.AV25]))">
            <text:p/>
          </table:table-cell>
          <table:table-cell table:formula="of:=IF(OR(TYPE([.AW25])=1;TYPE([.AW25])=8);&quot;&quot;;TYPE([.AW25]))">
            <text:p/>
          </table:table-cell>
          <table:table-cell table:formula="of:=IF(OR(TYPE([.AX25])=1;TYPE([.AX25])=8);&quot;&quot;;TYPE([.AX25]))">
            <text:p/>
          </table:table-cell>
          <table:table-cell table:formula="of:=IF(OR(TYPE([.AY25])=1;TYPE([.AY25])=8);&quot;&quot;;TYPE([.AY25]))">
            <text:p/>
          </table:table-cell>
          <table:table-cell table:formula="of:=IF(OR(TYPE([.AZ25])=1;TYPE([.AZ25])=8);&quot;&quot;;TYPE([.AZ25]))">
            <text:p/>
          </table:table-cell>
          <table:table-cell table:formula="of:=IF(OR(TYPE([.BA25])=1;TYPE([.BA25])=8);&quot;&quot;;TYPE([.BA25]))">
            <text:p/>
          </table:table-cell>
          <table:table-cell table:formula="of:=IF(OR(TYPE([.BB25])=1;TYPE([.BB25])=8);&quot;&quot;;TYPE([.BB25]))">
            <text:p/>
          </table:table-cell>
          <table:table-cell table:formula="of:=IF(OR(TYPE([.BC25])=1;TYPE([.BC25])=8);&quot;&quot;;TYPE([.BC25]))">
            <text:p/>
          </table:table-cell>
          <table:table-cell table:formula="of:=IF(OR(TYPE([.BD25])=1;TYPE([.BD25])=8);&quot;&quot;;TYPE([.BD25]))">
            <text:p/>
          </table:table-cell>
          <table:table-cell table:formula="of:=IF(OR(TYPE([.BE25])=1;TYPE([.BE25])=8);&quot;&quot;;TYPE([.BE25]))">
            <text:p/>
          </table:table-cell>
          <table:table-cell table:formula="of:=IF(OR(TYPE([.BF25])=1;TYPE([.BF25])=8);&quot;&quot;;TYPE([.BF25]))">
            <text:p/>
          </table:table-cell>
          <table:table-cell table:formula="of:=IF(OR(TYPE([.BG25])=1;TYPE([.BG25])=8);&quot;&quot;;TYPE([.BG25]))">
            <text:p/>
          </table:table-cell>
          <table:table-cell table:formula="of:=IF(OR(TYPE([.BH25])=1;TYPE([.BH25])=8);&quot;&quot;;TYPE([.BH25]))">
            <text:p/>
          </table:table-cell>
          <table:table-cell table:formula="of:=IF(OR(TYPE([.BI25])=1;TYPE([.BI25])=8);&quot;&quot;;TYPE([.BI25]))">
            <text:p/>
          </table:table-cell>
          <table:table-cell table:formula="of:=IF(OR(TYPE([.BJ25])=1;TYPE([.BJ25])=8);&quot;&quot;;TYPE([.BJ25]))">
            <text:p/>
          </table:table-cell>
          <table:table-cell table:formula="of:=IF(OR(TYPE([.BK25])=1;TYPE([.BK25])=8);&quot;&quot;;TYPE([.BK25]))">
            <text:p/>
          </table:table-cell>
          <table:table-cell table:formula="of:=IF(OR(TYPE([.BL25])=1;TYPE([.BL25])=8);&quot;&quot;;TYPE([.BL25]))">
            <text:p/>
          </table:table-cell>
          <table:table-cell table:formula="of:=IF(OR(TYPE([.BM25])=1;TYPE([.BM25])=8);&quot;&quot;;TYPE([.BM25]))">
            <text:p/>
          </table:table-cell>
          <table:table-cell table:formula="of:=IF(OR(TYPE([.BN25])=1;TYPE([.BN25])=8);&quot;&quot;;TYPE([.BN25]))">
            <text:p/>
          </table:table-cell>
          <table:table-cell table:formula="of:=IF(OR(TYPE([.BO25])=1;TYPE([.BO25])=8);&quot;&quot;;TYPE([.BO25]))">
            <text:p/>
          </table:table-cell>
          <table:table-cell table:formula="of:=IF(OR(TYPE([.BP25])=1;TYPE([.BP25])=8);&quot;&quot;;TYPE([.BP25]))">
            <text:p/>
          </table:table-cell>
          <table:table-cell table:formula="of:=IF(OR(TYPE([.BQ25])=1;TYPE([.BQ25])=8);&quot;&quot;;TYPE([.BQ25]))">
            <text:p/>
          </table:table-cell>
          <table:table-cell table:formula="of:=IF(OR(TYPE([.BR25])=1;TYPE([.BR25])=8);&quot;&quot;;TYPE([.BR25]))">
            <text:p/>
          </table:table-cell>
          <table:table-cell table:formula="of:=IF(OR(TYPE([.BS25])=1;TYPE([.BS25])=8);&quot;&quot;;TYPE([.BS25]))">
            <text:p/>
          </table:table-cell>
          <table:table-cell table:formula="of:=IF(OR(TYPE([.BT25])=1;TYPE([.BT25])=8);&quot;&quot;;TYPE([.BT25]))">
            <text:p/>
          </table:table-cell>
          <table:table-cell table:formula="of:=IF(OR(TYPE([.BU25])=1;TYPE([.BU25])=8);&quot;&quot;;TYPE([.BU25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26])=1;TYPE([.C26])=8);&quot;&quot;;TYPE([.C26]))">
            <text:p/>
          </table:table-cell>
          <table:table-cell table:formula="of:=IF(OR(TYPE([.D26])=1;TYPE([.D26])=8);&quot;&quot;;TYPE([.D26]))">
            <text:p/>
          </table:table-cell>
          <table:table-cell table:formula="of:=IF(OR(TYPE([.E26])=1;TYPE([.E26])=8);&quot;&quot;;TYPE([.E26]))">
            <text:p/>
          </table:table-cell>
          <table:table-cell table:formula="of:=IF(OR(TYPE([.F26])=1;TYPE([.F26])=8);&quot;&quot;;TYPE([.F26]))">
            <text:p/>
          </table:table-cell>
          <table:table-cell table:formula="of:=IF(OR(TYPE([.G26])=1;TYPE([.G26])=8);&quot;&quot;;TYPE([.G26]))">
            <text:p/>
          </table:table-cell>
          <table:table-cell table:formula="of:=IF(OR(TYPE([.H26])=1;TYPE([.H26])=8);&quot;&quot;;TYPE([.H26]))">
            <text:p/>
          </table:table-cell>
          <table:table-cell table:formula="of:=IF(OR(TYPE([.I26])=1;TYPE([.I26])=8);&quot;&quot;;TYPE([.I26]))">
            <text:p/>
          </table:table-cell>
          <table:table-cell table:formula="of:=IF(OR(TYPE([.J26])=1;TYPE([.J26])=8);&quot;&quot;;TYPE([.J26]))">
            <text:p/>
          </table:table-cell>
          <table:table-cell table:formula="of:=IF(OR(TYPE([.K26])=1;TYPE([.K26])=8);&quot;&quot;;TYPE([.K26]))">
            <text:p/>
          </table:table-cell>
          <table:table-cell table:formula="of:=IF(OR(TYPE([.L26])=1;TYPE([.L26])=8);&quot;&quot;;TYPE([.L26]))">
            <text:p/>
          </table:table-cell>
          <table:table-cell table:formula="of:=IF(OR(TYPE([.M26])=1;TYPE([.M26])=8);&quot;&quot;;TYPE([.M26]))">
            <text:p/>
          </table:table-cell>
          <table:table-cell table:formula="of:=IF(OR(TYPE([.N26])=1;TYPE([.N26])=8);&quot;&quot;;TYPE([.N26]))">
            <text:p/>
          </table:table-cell>
          <table:table-cell table:formula="of:=IF(OR(TYPE([.O26])=1;TYPE([.O26])=8);&quot;&quot;;TYPE([.O26]))">
            <text:p/>
          </table:table-cell>
          <table:table-cell table:formula="of:=IF(OR(TYPE([.P26])=1;TYPE([.P26])=8);&quot;&quot;;TYPE([.P26]))">
            <text:p/>
          </table:table-cell>
          <table:table-cell table:formula="of:=IF(OR(TYPE([.Q26])=1;TYPE([.Q26])=8);&quot;&quot;;TYPE([.Q26]))">
            <text:p/>
          </table:table-cell>
          <table:table-cell table:formula="of:=IF(OR(TYPE([.R26])=1;TYPE([.R26])=8);&quot;&quot;;TYPE([.R26]))">
            <text:p/>
          </table:table-cell>
          <table:table-cell table:formula="of:=IF(OR(TYPE([.S26])=1;TYPE([.S26])=8);&quot;&quot;;TYPE([.S26]))">
            <text:p/>
          </table:table-cell>
          <table:table-cell table:formula="of:=IF(OR(TYPE([.T26])=1;TYPE([.T26])=8);&quot;&quot;;TYPE([.T26]))">
            <text:p/>
          </table:table-cell>
          <table:table-cell table:formula="of:=IF(OR(TYPE([.U26])=1;TYPE([.U26])=8);&quot;&quot;;TYPE([.U26]))">
            <text:p/>
          </table:table-cell>
          <table:table-cell table:formula="of:=IF(OR(TYPE([.V26])=1;TYPE([.V26])=8);&quot;&quot;;TYPE([.V26]))">
            <text:p/>
          </table:table-cell>
          <table:table-cell table:formula="of:=IF(OR(TYPE([.W26])=1;TYPE([.W26])=8);&quot;&quot;;TYPE([.W26]))">
            <text:p/>
          </table:table-cell>
          <table:table-cell table:formula="of:=IF(OR(TYPE([.X26])=1;TYPE([.X26])=8);&quot;&quot;;TYPE([.X26]))">
            <text:p/>
          </table:table-cell>
          <table:table-cell table:formula="of:=IF(OR(TYPE([.Y26])=1;TYPE([.Y26])=8);&quot;&quot;;TYPE([.Y26]))">
            <text:p/>
          </table:table-cell>
          <table:table-cell table:formula="of:=IF(OR(TYPE([.Z26])=1;TYPE([.Z26])=8);&quot;&quot;;TYPE([.Z26]))">
            <text:p/>
          </table:table-cell>
          <table:table-cell table:formula="of:=IF(OR(TYPE([.AA26])=1;TYPE([.AA26])=8);&quot;&quot;;TYPE([.AA26]))">
            <text:p/>
          </table:table-cell>
          <table:table-cell table:formula="of:=IF(OR(TYPE([.AB26])=1;TYPE([.AB26])=8);&quot;&quot;;TYPE([.AB26]))">
            <text:p/>
          </table:table-cell>
          <table:table-cell table:formula="of:=IF(OR(TYPE([.AC26])=1;TYPE([.AC26])=8);&quot;&quot;;TYPE([.AC26]))">
            <text:p/>
          </table:table-cell>
          <table:table-cell table:formula="of:=IF(OR(TYPE([.AD26])=1;TYPE([.AD26])=8);&quot;&quot;;TYPE([.AD26]))">
            <text:p/>
          </table:table-cell>
          <table:table-cell table:formula="of:=IF(OR(TYPE([.AE26])=1;TYPE([.AE26])=8);&quot;&quot;;TYPE([.AE26]))">
            <text:p/>
          </table:table-cell>
          <table:table-cell table:formula="of:=IF(OR(TYPE([.AF26])=1;TYPE([.AF26])=8);&quot;&quot;;TYPE([.AF26]))">
            <text:p/>
          </table:table-cell>
          <table:table-cell table:formula="of:=IF(OR(TYPE([.AG26])=1;TYPE([.AG26])=8);&quot;&quot;;TYPE([.AG26]))">
            <text:p/>
          </table:table-cell>
          <table:table-cell table:formula="of:=IF(OR(TYPE([.AH26])=1;TYPE([.AH26])=8);&quot;&quot;;TYPE([.AH26]))">
            <text:p/>
          </table:table-cell>
          <table:table-cell table:formula="of:=IF(OR(TYPE([.AI26])=1;TYPE([.AI26])=8);&quot;&quot;;TYPE([.AI26]))">
            <text:p/>
          </table:table-cell>
          <table:table-cell table:formula="of:=IF(OR(TYPE([.AJ26])=1;TYPE([.AJ26])=8);&quot;&quot;;TYPE([.AJ26]))">
            <text:p/>
          </table:table-cell>
          <table:table-cell table:formula="of:=IF(OR(TYPE([.AK26])=1;TYPE([.AK26])=8);&quot;&quot;;TYPE([.AK26]))">
            <text:p/>
          </table:table-cell>
          <table:table-cell table:formula="of:=IF(OR(TYPE([.AL26])=1;TYPE([.AL26])=8);&quot;&quot;;TYPE([.AL26]))">
            <text:p/>
          </table:table-cell>
          <table:table-cell table:formula="of:=IF(OR(TYPE([.AM26])=1;TYPE([.AM26])=8);&quot;&quot;;TYPE([.AM26]))">
            <text:p/>
          </table:table-cell>
          <table:table-cell table:formula="of:=IF(OR(TYPE([.AN26])=1;TYPE([.AN26])=8);&quot;&quot;;TYPE([.AN26]))">
            <text:p/>
          </table:table-cell>
          <table:table-cell table:formula="of:=IF(OR(TYPE([.AO26])=1;TYPE([.AO26])=8);&quot;&quot;;TYPE([.AO26]))">
            <text:p/>
          </table:table-cell>
          <table:table-cell table:formula="of:=IF(OR(TYPE([.AP26])=1;TYPE([.AP26])=8);&quot;&quot;;TYPE([.AP26]))">
            <text:p/>
          </table:table-cell>
          <table:table-cell table:style-name="ce192" table:formula="of:=IF(OR(TYPE([.AQ26])=1;TYPE([.AQ26])=8);&quot;&quot;;HYPERLINK(&quot;#&quot;&amp;ADDRESS(ROW()-114;COLUMN();4;1);TYPE([.AQ26])))">
            <text:p/>
          </table:table-cell>
          <table:table-cell table:style-name="ce192" table:formula="of:=IF(OR(TYPE([.AR26])=1;TYPE([.AR26])=8);&quot;&quot;;HYPERLINK(&quot;#&quot;&amp;ADDRESS(ROW()-114;COLUMN();4;1);TYPE([.AR26])))">
            <text:p/>
          </table:table-cell>
          <table:table-cell table:formula="of:=IF(OR(TYPE([.AS26])=1;TYPE([.AS26])=8);&quot;&quot;;HYPERLINK(&quot;#&quot;&amp;ADDRESS(ROW()-114;COLUMN();4;1);TYPE([.AS26])))">
            <text:p/>
          </table:table-cell>
          <table:table-cell table:style-name="ce192" table:formula="of:=IF(OR(TYPE([.AT26])=1;TYPE([.AT26])=8);&quot;&quot;;HYPERLINK(&quot;#&quot;&amp;ADDRESS(ROW()-114;COLUMN();4;1);TYPE([.AT26])))">
            <text:p/>
          </table:table-cell>
          <table:table-cell table:style-name="ce192" table:formula="of:=IF(OR(TYPE([.AU26])=1;TYPE([.AU26])=8);&quot;&quot;;HYPERLINK(&quot;#&quot;&amp;ADDRESS(ROW()-114;COLUMN();4;1);TYPE([.AU26])))">
            <text:p/>
          </table:table-cell>
          <table:table-cell table:formula="of:=IF(OR(TYPE([.AV26])=1;TYPE([.AV26])=8);&quot;&quot;;TYPE([.AV26]))">
            <text:p/>
          </table:table-cell>
          <table:table-cell table:formula="of:=IF(OR(TYPE([.AW26])=1;TYPE([.AW26])=8);&quot;&quot;;TYPE([.AW26]))">
            <text:p/>
          </table:table-cell>
          <table:table-cell table:formula="of:=IF(OR(TYPE([.AX26])=1;TYPE([.AX26])=8);&quot;&quot;;TYPE([.AX26]))">
            <text:p/>
          </table:table-cell>
          <table:table-cell table:formula="of:=IF(OR(TYPE([.AY26])=1;TYPE([.AY26])=8);&quot;&quot;;TYPE([.AY26]))">
            <text:p/>
          </table:table-cell>
          <table:table-cell table:formula="of:=IF(OR(TYPE([.AZ26])=1;TYPE([.AZ26])=8);&quot;&quot;;TYPE([.AZ26]))">
            <text:p/>
          </table:table-cell>
          <table:table-cell table:formula="of:=IF(OR(TYPE([.BA26])=1;TYPE([.BA26])=8);&quot;&quot;;TYPE([.BA26]))">
            <text:p/>
          </table:table-cell>
          <table:table-cell table:formula="of:=IF(OR(TYPE([.BB26])=1;TYPE([.BB26])=8);&quot;&quot;;TYPE([.BB26]))">
            <text:p/>
          </table:table-cell>
          <table:table-cell table:formula="of:=IF(OR(TYPE([.BC26])=1;TYPE([.BC26])=8);&quot;&quot;;TYPE([.BC26]))">
            <text:p/>
          </table:table-cell>
          <table:table-cell table:formula="of:=IF(OR(TYPE([.BD26])=1;TYPE([.BD26])=8);&quot;&quot;;TYPE([.BD26]))">
            <text:p/>
          </table:table-cell>
          <table:table-cell table:formula="of:=IF(OR(TYPE([.BE26])=1;TYPE([.BE26])=8);&quot;&quot;;TYPE([.BE26]))">
            <text:p/>
          </table:table-cell>
          <table:table-cell table:formula="of:=IF(OR(TYPE([.BF26])=1;TYPE([.BF26])=8);&quot;&quot;;TYPE([.BF26]))">
            <text:p/>
          </table:table-cell>
          <table:table-cell table:formula="of:=IF(OR(TYPE([.BG26])=1;TYPE([.BG26])=8);&quot;&quot;;TYPE([.BG26]))">
            <text:p/>
          </table:table-cell>
          <table:table-cell table:formula="of:=IF(OR(TYPE([.BH26])=1;TYPE([.BH26])=8);&quot;&quot;;TYPE([.BH26]))">
            <text:p/>
          </table:table-cell>
          <table:table-cell table:formula="of:=IF(OR(TYPE([.BI26])=1;TYPE([.BI26])=8);&quot;&quot;;TYPE([.BI26]))">
            <text:p/>
          </table:table-cell>
          <table:table-cell table:formula="of:=IF(OR(TYPE([.BJ26])=1;TYPE([.BJ26])=8);&quot;&quot;;TYPE([.BJ26]))">
            <text:p/>
          </table:table-cell>
          <table:table-cell table:formula="of:=IF(OR(TYPE([.BK26])=1;TYPE([.BK26])=8);&quot;&quot;;TYPE([.BK26]))">
            <text:p/>
          </table:table-cell>
          <table:table-cell table:formula="of:=IF(OR(TYPE([.BL26])=1;TYPE([.BL26])=8);&quot;&quot;;TYPE([.BL26]))">
            <text:p/>
          </table:table-cell>
          <table:table-cell table:formula="of:=IF(OR(TYPE([.BM26])=1;TYPE([.BM26])=8);&quot;&quot;;TYPE([.BM26]))">
            <text:p/>
          </table:table-cell>
          <table:table-cell table:formula="of:=IF(OR(TYPE([.BN26])=1;TYPE([.BN26])=8);&quot;&quot;;TYPE([.BN26]))">
            <text:p/>
          </table:table-cell>
          <table:table-cell table:formula="of:=IF(OR(TYPE([.BO26])=1;TYPE([.BO26])=8);&quot;&quot;;TYPE([.BO26]))">
            <text:p/>
          </table:table-cell>
          <table:table-cell table:formula="of:=IF(OR(TYPE([.BP26])=1;TYPE([.BP26])=8);&quot;&quot;;TYPE([.BP26]))">
            <text:p/>
          </table:table-cell>
          <table:table-cell table:formula="of:=IF(OR(TYPE([.BQ26])=1;TYPE([.BQ26])=8);&quot;&quot;;TYPE([.BQ26]))">
            <text:p/>
          </table:table-cell>
          <table:table-cell table:formula="of:=IF(OR(TYPE([.BR26])=1;TYPE([.BR26])=8);&quot;&quot;;TYPE([.BR26]))">
            <text:p/>
          </table:table-cell>
          <table:table-cell table:formula="of:=IF(OR(TYPE([.BS26])=1;TYPE([.BS26])=8);&quot;&quot;;TYPE([.BS26]))">
            <text:p/>
          </table:table-cell>
          <table:table-cell table:formula="of:=IF(OR(TYPE([.BT26])=1;TYPE([.BT26])=8);&quot;&quot;;TYPE([.BT26]))">
            <text:p/>
          </table:table-cell>
          <table:table-cell table:formula="of:=IF(OR(TYPE([.BU26])=1;TYPE([.BU26])=8);&quot;&quot;;TYPE([.BU26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27])=1;TYPE([.C27])=8);&quot;&quot;;TYPE([.C27]))">
            <text:p/>
          </table:table-cell>
          <table:table-cell table:formula="of:=IF(OR(TYPE([.D27])=1;TYPE([.D27])=8);&quot;&quot;;TYPE([.D27]))">
            <text:p/>
          </table:table-cell>
          <table:table-cell table:formula="of:=IF(OR(TYPE([.E27])=1;TYPE([.E27])=8);&quot;&quot;;TYPE([.E27]))">
            <text:p/>
          </table:table-cell>
          <table:table-cell table:formula="of:=IF(OR(TYPE([.F27])=1;TYPE([.F27])=8);&quot;&quot;;TYPE([.F27]))">
            <text:p/>
          </table:table-cell>
          <table:table-cell table:formula="of:=IF(OR(TYPE([.G27])=1;TYPE([.G27])=8);&quot;&quot;;TYPE([.G27]))">
            <text:p/>
          </table:table-cell>
          <table:table-cell table:formula="of:=IF(OR(TYPE([.H27])=1;TYPE([.H27])=8);&quot;&quot;;TYPE([.H27]))">
            <text:p/>
          </table:table-cell>
          <table:table-cell table:formula="of:=IF(OR(TYPE([.I27])=1;TYPE([.I27])=8);&quot;&quot;;TYPE([.I27]))">
            <text:p/>
          </table:table-cell>
          <table:table-cell table:formula="of:=IF(OR(TYPE([.J27])=1;TYPE([.J27])=8);&quot;&quot;;TYPE([.J27]))">
            <text:p/>
          </table:table-cell>
          <table:table-cell table:formula="of:=IF(OR(TYPE([.K27])=1;TYPE([.K27])=8);&quot;&quot;;TYPE([.K27]))">
            <text:p/>
          </table:table-cell>
          <table:table-cell table:formula="of:=IF(OR(TYPE([.L27])=1;TYPE([.L27])=8);&quot;&quot;;TYPE([.L27]))">
            <text:p/>
          </table:table-cell>
          <table:table-cell table:formula="of:=IF(OR(TYPE([.M27])=1;TYPE([.M27])=8);&quot;&quot;;TYPE([.M27]))">
            <text:p/>
          </table:table-cell>
          <table:table-cell table:formula="of:=IF(OR(TYPE([.N27])=1;TYPE([.N27])=8);&quot;&quot;;TYPE([.N27]))">
            <text:p/>
          </table:table-cell>
          <table:table-cell table:formula="of:=IF(OR(TYPE([.O27])=1;TYPE([.O27])=8);&quot;&quot;;TYPE([.O27]))">
            <text:p/>
          </table:table-cell>
          <table:table-cell table:formula="of:=IF(OR(TYPE([.P27])=1;TYPE([.P27])=8);&quot;&quot;;TYPE([.P27]))">
            <text:p/>
          </table:table-cell>
          <table:table-cell table:formula="of:=IF(OR(TYPE([.Q27])=1;TYPE([.Q27])=8);&quot;&quot;;TYPE([.Q27]))">
            <text:p/>
          </table:table-cell>
          <table:table-cell table:formula="of:=IF(OR(TYPE([.R27])=1;TYPE([.R27])=8);&quot;&quot;;TYPE([.R27]))">
            <text:p/>
          </table:table-cell>
          <table:table-cell table:formula="of:=IF(OR(TYPE([.S27])=1;TYPE([.S27])=8);&quot;&quot;;TYPE([.S27]))">
            <text:p/>
          </table:table-cell>
          <table:table-cell table:formula="of:=IF(OR(TYPE([.T27])=1;TYPE([.T27])=8);&quot;&quot;;TYPE([.T27]))">
            <text:p/>
          </table:table-cell>
          <table:table-cell table:formula="of:=IF(OR(TYPE([.U27])=1;TYPE([.U27])=8);&quot;&quot;;TYPE([.U27]))">
            <text:p/>
          </table:table-cell>
          <table:table-cell table:formula="of:=IF(OR(TYPE([.V27])=1;TYPE([.V27])=8);&quot;&quot;;TYPE([.V27]))">
            <text:p/>
          </table:table-cell>
          <table:table-cell table:formula="of:=IF(OR(TYPE([.W27])=1;TYPE([.W27])=8);&quot;&quot;;TYPE([.W27]))">
            <text:p/>
          </table:table-cell>
          <table:table-cell table:formula="of:=IF(OR(TYPE([.X27])=1;TYPE([.X27])=8);&quot;&quot;;TYPE([.X27]))">
            <text:p/>
          </table:table-cell>
          <table:table-cell table:formula="of:=IF(OR(TYPE([.Y27])=1;TYPE([.Y27])=8);&quot;&quot;;TYPE([.Y27]))">
            <text:p/>
          </table:table-cell>
          <table:table-cell table:formula="of:=IF(OR(TYPE([.Z27])=1;TYPE([.Z27])=8);&quot;&quot;;TYPE([.Z27]))">
            <text:p/>
          </table:table-cell>
          <table:table-cell table:formula="of:=IF(OR(TYPE([.AA27])=1;TYPE([.AA27])=8);&quot;&quot;;TYPE([.AA27]))">
            <text:p/>
          </table:table-cell>
          <table:table-cell table:formula="of:=IF(OR(TYPE([.AB27])=1;TYPE([.AB27])=8);&quot;&quot;;TYPE([.AB27]))">
            <text:p/>
          </table:table-cell>
          <table:table-cell table:formula="of:=IF(OR(TYPE([.AC27])=1;TYPE([.AC27])=8);&quot;&quot;;TYPE([.AC27]))">
            <text:p/>
          </table:table-cell>
          <table:table-cell table:formula="of:=IF(OR(TYPE([.AD27])=1;TYPE([.AD27])=8);&quot;&quot;;TYPE([.AD27]))">
            <text:p/>
          </table:table-cell>
          <table:table-cell table:formula="of:=IF(OR(TYPE([.AE27])=1;TYPE([.AE27])=8);&quot;&quot;;TYPE([.AE27]))">
            <text:p/>
          </table:table-cell>
          <table:table-cell table:formula="of:=IF(OR(TYPE([.AF27])=1;TYPE([.AF27])=8);&quot;&quot;;TYPE([.AF27]))">
            <text:p/>
          </table:table-cell>
          <table:table-cell table:formula="of:=IF(OR(TYPE([.AG27])=1;TYPE([.AG27])=8);&quot;&quot;;TYPE([.AG27]))">
            <text:p/>
          </table:table-cell>
          <table:table-cell table:formula="of:=IF(OR(TYPE([.AH27])=1;TYPE([.AH27])=8);&quot;&quot;;TYPE([.AH27]))">
            <text:p/>
          </table:table-cell>
          <table:table-cell table:formula="of:=IF(OR(TYPE([.AI27])=1;TYPE([.AI27])=8);&quot;&quot;;TYPE([.AI27]))">
            <text:p/>
          </table:table-cell>
          <table:table-cell table:formula="of:=IF(OR(TYPE([.AJ27])=1;TYPE([.AJ27])=8);&quot;&quot;;TYPE([.AJ27]))">
            <text:p/>
          </table:table-cell>
          <table:table-cell table:formula="of:=IF(OR(TYPE([.AK27])=1;TYPE([.AK27])=8);&quot;&quot;;TYPE([.AK27]))">
            <text:p/>
          </table:table-cell>
          <table:table-cell table:formula="of:=IF(OR(TYPE([.AL27])=1;TYPE([.AL27])=8);&quot;&quot;;TYPE([.AL27]))">
            <text:p/>
          </table:table-cell>
          <table:table-cell table:formula="of:=IF(OR(TYPE([.AM27])=1;TYPE([.AM27])=8);&quot;&quot;;TYPE([.AM27]))">
            <text:p/>
          </table:table-cell>
          <table:table-cell table:formula="of:=IF(OR(TYPE([.AN27])=1;TYPE([.AN27])=8);&quot;&quot;;TYPE([.AN27]))">
            <text:p/>
          </table:table-cell>
          <table:table-cell table:formula="of:=IF(OR(TYPE([.AO27])=1;TYPE([.AO27])=8);&quot;&quot;;TYPE([.AO27]))">
            <text:p/>
          </table:table-cell>
          <table:table-cell table:formula="of:=IF(OR(TYPE([.AP27])=1;TYPE([.AP27])=8);&quot;&quot;;TYPE([.AP27]))">
            <text:p/>
          </table:table-cell>
          <table:table-cell table:style-name="ce192" table:formula="of:=IF(OR(TYPE([.AQ27])=1;TYPE([.AQ27])=8);&quot;&quot;;HYPERLINK(&quot;#&quot;&amp;ADDRESS(ROW()-114;COLUMN();4;1);TYPE([.AQ27])))">
            <text:p/>
          </table:table-cell>
          <table:table-cell table:style-name="ce192" table:formula="of:=IF(OR(TYPE([.AR27])=1;TYPE([.AR27])=8);&quot;&quot;;HYPERLINK(&quot;#&quot;&amp;ADDRESS(ROW()-114;COLUMN();4;1);TYPE([.AR27])))">
            <text:p/>
          </table:table-cell>
          <table:table-cell table:formula="of:=IF(OR(TYPE([.AS27])=1;TYPE([.AS27])=8);&quot;&quot;;HYPERLINK(&quot;#&quot;&amp;ADDRESS(ROW()-114;COLUMN();4;1);TYPE([.AS27])))">
            <text:p/>
          </table:table-cell>
          <table:table-cell table:style-name="ce192" table:formula="of:=IF(OR(TYPE([.AT27])=1;TYPE([.AT27])=8);&quot;&quot;;HYPERLINK(&quot;#&quot;&amp;ADDRESS(ROW()-114;COLUMN();4;1);TYPE([.AT27])))">
            <text:p/>
          </table:table-cell>
          <table:table-cell table:style-name="ce192" table:formula="of:=IF(OR(TYPE([.AU27])=1;TYPE([.AU27])=8);&quot;&quot;;HYPERLINK(&quot;#&quot;&amp;ADDRESS(ROW()-114;COLUMN();4;1);TYPE([.AU27])))">
            <text:p/>
          </table:table-cell>
          <table:table-cell table:formula="of:=IF(OR(TYPE([.AV27])=1;TYPE([.AV27])=8);&quot;&quot;;TYPE([.AV27]))">
            <text:p/>
          </table:table-cell>
          <table:table-cell table:formula="of:=IF(OR(TYPE([.AW27])=1;TYPE([.AW27])=8);&quot;&quot;;TYPE([.AW27]))">
            <text:p/>
          </table:table-cell>
          <table:table-cell table:formula="of:=IF(OR(TYPE([.AX27])=1;TYPE([.AX27])=8);&quot;&quot;;TYPE([.AX27]))">
            <text:p/>
          </table:table-cell>
          <table:table-cell table:formula="of:=IF(OR(TYPE([.AY27])=1;TYPE([.AY27])=8);&quot;&quot;;TYPE([.AY27]))">
            <text:p/>
          </table:table-cell>
          <table:table-cell table:formula="of:=IF(OR(TYPE([.AZ27])=1;TYPE([.AZ27])=8);&quot;&quot;;TYPE([.AZ27]))">
            <text:p/>
          </table:table-cell>
          <table:table-cell table:formula="of:=IF(OR(TYPE([.BA27])=1;TYPE([.BA27])=8);&quot;&quot;;TYPE([.BA27]))">
            <text:p/>
          </table:table-cell>
          <table:table-cell table:formula="of:=IF(OR(TYPE([.BB27])=1;TYPE([.BB27])=8);&quot;&quot;;TYPE([.BB27]))">
            <text:p/>
          </table:table-cell>
          <table:table-cell table:formula="of:=IF(OR(TYPE([.BC27])=1;TYPE([.BC27])=8);&quot;&quot;;TYPE([.BC27]))">
            <text:p/>
          </table:table-cell>
          <table:table-cell table:formula="of:=IF(OR(TYPE([.BD27])=1;TYPE([.BD27])=8);&quot;&quot;;TYPE([.BD27]))">
            <text:p/>
          </table:table-cell>
          <table:table-cell table:formula="of:=IF(OR(TYPE([.BE27])=1;TYPE([.BE27])=8);&quot;&quot;;TYPE([.BE27]))">
            <text:p/>
          </table:table-cell>
          <table:table-cell table:formula="of:=IF(OR(TYPE([.BF27])=1;TYPE([.BF27])=8);&quot;&quot;;TYPE([.BF27]))">
            <text:p/>
          </table:table-cell>
          <table:table-cell table:formula="of:=IF(OR(TYPE([.BG27])=1;TYPE([.BG27])=8);&quot;&quot;;TYPE([.BG27]))">
            <text:p/>
          </table:table-cell>
          <table:table-cell table:formula="of:=IF(OR(TYPE([.BH27])=1;TYPE([.BH27])=8);&quot;&quot;;TYPE([.BH27]))">
            <text:p/>
          </table:table-cell>
          <table:table-cell table:formula="of:=IF(OR(TYPE([.BI27])=1;TYPE([.BI27])=8);&quot;&quot;;TYPE([.BI27]))">
            <text:p/>
          </table:table-cell>
          <table:table-cell table:formula="of:=IF(OR(TYPE([.BJ27])=1;TYPE([.BJ27])=8);&quot;&quot;;TYPE([.BJ27]))">
            <text:p/>
          </table:table-cell>
          <table:table-cell table:formula="of:=IF(OR(TYPE([.BK27])=1;TYPE([.BK27])=8);&quot;&quot;;TYPE([.BK27]))">
            <text:p/>
          </table:table-cell>
          <table:table-cell table:formula="of:=IF(OR(TYPE([.BL27])=1;TYPE([.BL27])=8);&quot;&quot;;TYPE([.BL27]))">
            <text:p/>
          </table:table-cell>
          <table:table-cell table:formula="of:=IF(OR(TYPE([.BM27])=1;TYPE([.BM27])=8);&quot;&quot;;TYPE([.BM27]))">
            <text:p/>
          </table:table-cell>
          <table:table-cell table:formula="of:=IF(OR(TYPE([.BN27])=1;TYPE([.BN27])=8);&quot;&quot;;TYPE([.BN27]))">
            <text:p/>
          </table:table-cell>
          <table:table-cell table:formula="of:=IF(OR(TYPE([.BO27])=1;TYPE([.BO27])=8);&quot;&quot;;TYPE([.BO27]))">
            <text:p/>
          </table:table-cell>
          <table:table-cell table:formula="of:=IF(OR(TYPE([.BP27])=1;TYPE([.BP27])=8);&quot;&quot;;TYPE([.BP27]))">
            <text:p/>
          </table:table-cell>
          <table:table-cell table:formula="of:=IF(OR(TYPE([.BQ27])=1;TYPE([.BQ27])=8);&quot;&quot;;TYPE([.BQ27]))">
            <text:p/>
          </table:table-cell>
          <table:table-cell table:formula="of:=IF(OR(TYPE([.BR27])=1;TYPE([.BR27])=8);&quot;&quot;;TYPE([.BR27]))">
            <text:p/>
          </table:table-cell>
          <table:table-cell table:formula="of:=IF(OR(TYPE([.BS27])=1;TYPE([.BS27])=8);&quot;&quot;;TYPE([.BS27]))">
            <text:p/>
          </table:table-cell>
          <table:table-cell table:formula="of:=IF(OR(TYPE([.BT27])=1;TYPE([.BT27])=8);&quot;&quot;;TYPE([.BT27]))">
            <text:p/>
          </table:table-cell>
          <table:table-cell table:formula="of:=IF(OR(TYPE([.BU27])=1;TYPE([.BU27])=8);&quot;&quot;;TYPE([.BU27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28])=1;TYPE([.C28])=8);&quot;&quot;;TYPE([.C28]))">
            <text:p/>
          </table:table-cell>
          <table:table-cell table:formula="of:=IF(OR(TYPE([.D28])=1;TYPE([.D28])=8);&quot;&quot;;TYPE([.D28]))">
            <text:p/>
          </table:table-cell>
          <table:table-cell table:formula="of:=IF(OR(TYPE([.E28])=1;TYPE([.E28])=8);&quot;&quot;;TYPE([.E28]))">
            <text:p/>
          </table:table-cell>
          <table:table-cell table:formula="of:=IF(OR(TYPE([.F28])=1;TYPE([.F28])=8);&quot;&quot;;TYPE([.F28]))">
            <text:p/>
          </table:table-cell>
          <table:table-cell table:formula="of:=IF(OR(TYPE([.G28])=1;TYPE([.G28])=8);&quot;&quot;;TYPE([.G28]))">
            <text:p/>
          </table:table-cell>
          <table:table-cell table:formula="of:=IF(OR(TYPE([.H28])=1;TYPE([.H28])=8);&quot;&quot;;TYPE([.H28]))">
            <text:p/>
          </table:table-cell>
          <table:table-cell table:formula="of:=IF(OR(TYPE([.I28])=1;TYPE([.I28])=8);&quot;&quot;;TYPE([.I28]))">
            <text:p/>
          </table:table-cell>
          <table:table-cell table:formula="of:=IF(OR(TYPE([.J28])=1;TYPE([.J28])=8);&quot;&quot;;TYPE([.J28]))">
            <text:p/>
          </table:table-cell>
          <table:table-cell table:formula="of:=IF(OR(TYPE([.K28])=1;TYPE([.K28])=8);&quot;&quot;;TYPE([.K28]))">
            <text:p/>
          </table:table-cell>
          <table:table-cell table:formula="of:=IF(OR(TYPE([.L28])=1;TYPE([.L28])=8);&quot;&quot;;TYPE([.L28]))">
            <text:p/>
          </table:table-cell>
          <table:table-cell table:formula="of:=IF(OR(TYPE([.M28])=1;TYPE([.M28])=8);&quot;&quot;;TYPE([.M28]))">
            <text:p/>
          </table:table-cell>
          <table:table-cell table:formula="of:=IF(OR(TYPE([.N28])=1;TYPE([.N28])=8);&quot;&quot;;TYPE([.N28]))">
            <text:p/>
          </table:table-cell>
          <table:table-cell table:formula="of:=IF(OR(TYPE([.O28])=1;TYPE([.O28])=8);&quot;&quot;;TYPE([.O28]))">
            <text:p/>
          </table:table-cell>
          <table:table-cell table:formula="of:=IF(OR(TYPE([.P28])=1;TYPE([.P28])=8);&quot;&quot;;TYPE([.P28]))">
            <text:p/>
          </table:table-cell>
          <table:table-cell table:formula="of:=IF(OR(TYPE([.Q28])=1;TYPE([.Q28])=8);&quot;&quot;;TYPE([.Q28]))">
            <text:p/>
          </table:table-cell>
          <table:table-cell table:formula="of:=IF(OR(TYPE([.R28])=1;TYPE([.R28])=8);&quot;&quot;;TYPE([.R28]))">
            <text:p/>
          </table:table-cell>
          <table:table-cell table:formula="of:=IF(OR(TYPE([.S28])=1;TYPE([.S28])=8);&quot;&quot;;TYPE([.S28]))">
            <text:p/>
          </table:table-cell>
          <table:table-cell table:formula="of:=IF(OR(TYPE([.T28])=1;TYPE([.T28])=8);&quot;&quot;;TYPE([.T28]))">
            <text:p/>
          </table:table-cell>
          <table:table-cell table:formula="of:=IF(OR(TYPE([.U28])=1;TYPE([.U28])=8);&quot;&quot;;TYPE([.U28]))">
            <text:p/>
          </table:table-cell>
          <table:table-cell table:formula="of:=IF(OR(TYPE([.V28])=1;TYPE([.V28])=8);&quot;&quot;;TYPE([.V28]))">
            <text:p/>
          </table:table-cell>
          <table:table-cell table:formula="of:=IF(OR(TYPE([.W28])=1;TYPE([.W28])=8);&quot;&quot;;TYPE([.W28]))">
            <text:p/>
          </table:table-cell>
          <table:table-cell table:formula="of:=IF(OR(TYPE([.X28])=1;TYPE([.X28])=8);&quot;&quot;;TYPE([.X28]))">
            <text:p/>
          </table:table-cell>
          <table:table-cell table:formula="of:=IF(OR(TYPE([.Y28])=1;TYPE([.Y28])=8);&quot;&quot;;TYPE([.Y28]))">
            <text:p/>
          </table:table-cell>
          <table:table-cell table:formula="of:=IF(OR(TYPE([.Z28])=1;TYPE([.Z28])=8);&quot;&quot;;TYPE([.Z28]))">
            <text:p/>
          </table:table-cell>
          <table:table-cell table:formula="of:=IF(OR(TYPE([.AA28])=1;TYPE([.AA28])=8);&quot;&quot;;TYPE([.AA28]))">
            <text:p/>
          </table:table-cell>
          <table:table-cell table:formula="of:=IF(OR(TYPE([.AB28])=1;TYPE([.AB28])=8);&quot;&quot;;TYPE([.AB28]))">
            <text:p/>
          </table:table-cell>
          <table:table-cell table:formula="of:=IF(OR(TYPE([.AC28])=1;TYPE([.AC28])=8);&quot;&quot;;TYPE([.AC28]))">
            <text:p/>
          </table:table-cell>
          <table:table-cell table:formula="of:=IF(OR(TYPE([.AD28])=1;TYPE([.AD28])=8);&quot;&quot;;TYPE([.AD28]))">
            <text:p/>
          </table:table-cell>
          <table:table-cell table:formula="of:=IF(OR(TYPE([.AE28])=1;TYPE([.AE28])=8);&quot;&quot;;TYPE([.AE28]))">
            <text:p/>
          </table:table-cell>
          <table:table-cell table:formula="of:=IF(OR(TYPE([.AF28])=1;TYPE([.AF28])=8);&quot;&quot;;TYPE([.AF28]))">
            <text:p/>
          </table:table-cell>
          <table:table-cell table:formula="of:=IF(OR(TYPE([.AG28])=1;TYPE([.AG28])=8);&quot;&quot;;TYPE([.AG28]))">
            <text:p/>
          </table:table-cell>
          <table:table-cell table:formula="of:=IF(OR(TYPE([.AH28])=1;TYPE([.AH28])=8);&quot;&quot;;TYPE([.AH28]))">
            <text:p/>
          </table:table-cell>
          <table:table-cell table:formula="of:=IF(OR(TYPE([.AI28])=1;TYPE([.AI28])=8);&quot;&quot;;TYPE([.AI28]))">
            <text:p/>
          </table:table-cell>
          <table:table-cell table:formula="of:=IF(OR(TYPE([.AJ28])=1;TYPE([.AJ28])=8);&quot;&quot;;TYPE([.AJ28]))">
            <text:p/>
          </table:table-cell>
          <table:table-cell table:formula="of:=IF(OR(TYPE([.AK28])=1;TYPE([.AK28])=8);&quot;&quot;;TYPE([.AK28]))">
            <text:p/>
          </table:table-cell>
          <table:table-cell table:formula="of:=IF(OR(TYPE([.AL28])=1;TYPE([.AL28])=8);&quot;&quot;;TYPE([.AL28]))">
            <text:p/>
          </table:table-cell>
          <table:table-cell table:formula="of:=IF(OR(TYPE([.AM28])=1;TYPE([.AM28])=8);&quot;&quot;;TYPE([.AM28]))">
            <text:p/>
          </table:table-cell>
          <table:table-cell table:formula="of:=IF(OR(TYPE([.AN28])=1;TYPE([.AN28])=8);&quot;&quot;;TYPE([.AN28]))">
            <text:p/>
          </table:table-cell>
          <table:table-cell table:formula="of:=IF(OR(TYPE([.AO28])=1;TYPE([.AO28])=8);&quot;&quot;;TYPE([.AO28]))">
            <text:p/>
          </table:table-cell>
          <table:table-cell table:formula="of:=IF(OR(TYPE([.AP28])=1;TYPE([.AP28])=8);&quot;&quot;;TYPE([.AP28]))">
            <text:p/>
          </table:table-cell>
          <table:table-cell table:style-name="ce192" table:formula="of:=IF(OR(TYPE([.AQ28])=1;TYPE([.AQ28])=8);&quot;&quot;;HYPERLINK(&quot;#&quot;&amp;ADDRESS(ROW()-114;COLUMN();4;1);TYPE([.AQ28])))">
            <text:p/>
          </table:table-cell>
          <table:table-cell table:style-name="ce192" table:formula="of:=IF(OR(TYPE([.AR28])=1;TYPE([.AR28])=8);&quot;&quot;;HYPERLINK(&quot;#&quot;&amp;ADDRESS(ROW()-114;COLUMN();4;1);TYPE([.AR28])))">
            <text:p/>
          </table:table-cell>
          <table:table-cell table:formula="of:=IF(OR(TYPE([.AS28])=1;TYPE([.AS28])=8);&quot;&quot;;HYPERLINK(&quot;#&quot;&amp;ADDRESS(ROW()-114;COLUMN();4;1);TYPE([.AS28])))">
            <text:p/>
          </table:table-cell>
          <table:table-cell table:style-name="ce192" table:formula="of:=IF(OR(TYPE([.AT28])=1;TYPE([.AT28])=8);&quot;&quot;;HYPERLINK(&quot;#&quot;&amp;ADDRESS(ROW()-114;COLUMN();4;1);TYPE([.AT28])))">
            <text:p/>
          </table:table-cell>
          <table:table-cell table:style-name="ce192" table:formula="of:=IF(OR(TYPE([.AU28])=1;TYPE([.AU28])=8);&quot;&quot;;HYPERLINK(&quot;#&quot;&amp;ADDRESS(ROW()-114;COLUMN();4;1);TYPE([.AU28])))">
            <text:p/>
          </table:table-cell>
          <table:table-cell table:formula="of:=IF(OR(TYPE([.AV28])=1;TYPE([.AV28])=8);&quot;&quot;;TYPE([.AV28]))">
            <text:p/>
          </table:table-cell>
          <table:table-cell table:formula="of:=IF(OR(TYPE([.AW28])=1;TYPE([.AW28])=8);&quot;&quot;;TYPE([.AW28]))">
            <text:p/>
          </table:table-cell>
          <table:table-cell table:formula="of:=IF(OR(TYPE([.AX28])=1;TYPE([.AX28])=8);&quot;&quot;;TYPE([.AX28]))">
            <text:p/>
          </table:table-cell>
          <table:table-cell table:formula="of:=IF(OR(TYPE([.AY28])=1;TYPE([.AY28])=8);&quot;&quot;;TYPE([.AY28]))">
            <text:p/>
          </table:table-cell>
          <table:table-cell table:formula="of:=IF(OR(TYPE([.AZ28])=1;TYPE([.AZ28])=8);&quot;&quot;;TYPE([.AZ28]))">
            <text:p/>
          </table:table-cell>
          <table:table-cell table:formula="of:=IF(OR(TYPE([.BA28])=1;TYPE([.BA28])=8);&quot;&quot;;TYPE([.BA28]))">
            <text:p/>
          </table:table-cell>
          <table:table-cell table:formula="of:=IF(OR(TYPE([.BB28])=1;TYPE([.BB28])=8);&quot;&quot;;TYPE([.BB28]))">
            <text:p/>
          </table:table-cell>
          <table:table-cell table:formula="of:=IF(OR(TYPE([.BC28])=1;TYPE([.BC28])=8);&quot;&quot;;TYPE([.BC28]))">
            <text:p/>
          </table:table-cell>
          <table:table-cell table:formula="of:=IF(OR(TYPE([.BD28])=1;TYPE([.BD28])=8);&quot;&quot;;TYPE([.BD28]))">
            <text:p/>
          </table:table-cell>
          <table:table-cell table:formula="of:=IF(OR(TYPE([.BE28])=1;TYPE([.BE28])=8);&quot;&quot;;TYPE([.BE28]))">
            <text:p/>
          </table:table-cell>
          <table:table-cell table:formula="of:=IF(OR(TYPE([.BF28])=1;TYPE([.BF28])=8);&quot;&quot;;TYPE([.BF28]))">
            <text:p/>
          </table:table-cell>
          <table:table-cell table:formula="of:=IF(OR(TYPE([.BG28])=1;TYPE([.BG28])=8);&quot;&quot;;TYPE([.BG28]))">
            <text:p/>
          </table:table-cell>
          <table:table-cell table:formula="of:=IF(OR(TYPE([.BH28])=1;TYPE([.BH28])=8);&quot;&quot;;TYPE([.BH28]))">
            <text:p/>
          </table:table-cell>
          <table:table-cell table:formula="of:=IF(OR(TYPE([.BI28])=1;TYPE([.BI28])=8);&quot;&quot;;TYPE([.BI28]))">
            <text:p/>
          </table:table-cell>
          <table:table-cell table:formula="of:=IF(OR(TYPE([.BJ28])=1;TYPE([.BJ28])=8);&quot;&quot;;TYPE([.BJ28]))">
            <text:p/>
          </table:table-cell>
          <table:table-cell table:formula="of:=IF(OR(TYPE([.BK28])=1;TYPE([.BK28])=8);&quot;&quot;;TYPE([.BK28]))">
            <text:p/>
          </table:table-cell>
          <table:table-cell table:formula="of:=IF(OR(TYPE([.BL28])=1;TYPE([.BL28])=8);&quot;&quot;;TYPE([.BL28]))">
            <text:p/>
          </table:table-cell>
          <table:table-cell table:formula="of:=IF(OR(TYPE([.BM28])=1;TYPE([.BM28])=8);&quot;&quot;;TYPE([.BM28]))">
            <text:p/>
          </table:table-cell>
          <table:table-cell table:formula="of:=IF(OR(TYPE([.BN28])=1;TYPE([.BN28])=8);&quot;&quot;;TYPE([.BN28]))">
            <text:p/>
          </table:table-cell>
          <table:table-cell table:formula="of:=IF(OR(TYPE([.BO28])=1;TYPE([.BO28])=8);&quot;&quot;;TYPE([.BO28]))">
            <text:p/>
          </table:table-cell>
          <table:table-cell table:formula="of:=IF(OR(TYPE([.BP28])=1;TYPE([.BP28])=8);&quot;&quot;;TYPE([.BP28]))">
            <text:p/>
          </table:table-cell>
          <table:table-cell table:formula="of:=IF(OR(TYPE([.BQ28])=1;TYPE([.BQ28])=8);&quot;&quot;;TYPE([.BQ28]))">
            <text:p/>
          </table:table-cell>
          <table:table-cell table:formula="of:=IF(OR(TYPE([.BR28])=1;TYPE([.BR28])=8);&quot;&quot;;TYPE([.BR28]))">
            <text:p/>
          </table:table-cell>
          <table:table-cell table:formula="of:=IF(OR(TYPE([.BS28])=1;TYPE([.BS28])=8);&quot;&quot;;TYPE([.BS28]))">
            <text:p/>
          </table:table-cell>
          <table:table-cell table:formula="of:=IF(OR(TYPE([.BT28])=1;TYPE([.BT28])=8);&quot;&quot;;TYPE([.BT28]))">
            <text:p/>
          </table:table-cell>
          <table:table-cell table:formula="of:=IF(OR(TYPE([.BU28])=1;TYPE([.BU28])=8);&quot;&quot;;TYPE([.BU28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29])=1;TYPE([.C29])=8);&quot;&quot;;TYPE([.C29]))">
            <text:p/>
          </table:table-cell>
          <table:table-cell table:formula="of:=IF(OR(TYPE([.D29])=1;TYPE([.D29])=8);&quot;&quot;;TYPE([.D29]))">
            <text:p/>
          </table:table-cell>
          <table:table-cell table:formula="of:=IF(OR(TYPE([.E29])=1;TYPE([.E29])=8);&quot;&quot;;TYPE([.E29]))">
            <text:p/>
          </table:table-cell>
          <table:table-cell table:formula="of:=IF(OR(TYPE([.F29])=1;TYPE([.F29])=8);&quot;&quot;;TYPE([.F29]))">
            <text:p/>
          </table:table-cell>
          <table:table-cell table:formula="of:=IF(OR(TYPE([.G29])=1;TYPE([.G29])=8);&quot;&quot;;TYPE([.G29]))">
            <text:p/>
          </table:table-cell>
          <table:table-cell table:formula="of:=IF(OR(TYPE([.H29])=1;TYPE([.H29])=8);&quot;&quot;;TYPE([.H29]))">
            <text:p/>
          </table:table-cell>
          <table:table-cell table:formula="of:=IF(OR(TYPE([.I29])=1;TYPE([.I29])=8);&quot;&quot;;TYPE([.I29]))">
            <text:p/>
          </table:table-cell>
          <table:table-cell table:formula="of:=IF(OR(TYPE([.J29])=1;TYPE([.J29])=8);&quot;&quot;;TYPE([.J29]))">
            <text:p/>
          </table:table-cell>
          <table:table-cell table:formula="of:=IF(OR(TYPE([.K29])=1;TYPE([.K29])=8);&quot;&quot;;TYPE([.K29]))">
            <text:p/>
          </table:table-cell>
          <table:table-cell table:formula="of:=IF(OR(TYPE([.L29])=1;TYPE([.L29])=8);&quot;&quot;;TYPE([.L29]))">
            <text:p/>
          </table:table-cell>
          <table:table-cell table:formula="of:=IF(OR(TYPE([.M29])=1;TYPE([.M29])=8);&quot;&quot;;TYPE([.M29]))">
            <text:p/>
          </table:table-cell>
          <table:table-cell table:formula="of:=IF(OR(TYPE([.N29])=1;TYPE([.N29])=8);&quot;&quot;;TYPE([.N29]))">
            <text:p/>
          </table:table-cell>
          <table:table-cell table:formula="of:=IF(OR(TYPE([.O29])=1;TYPE([.O29])=8);&quot;&quot;;TYPE([.O29]))">
            <text:p/>
          </table:table-cell>
          <table:table-cell table:formula="of:=IF(OR(TYPE([.P29])=1;TYPE([.P29])=8);&quot;&quot;;TYPE([.P29]))">
            <text:p/>
          </table:table-cell>
          <table:table-cell table:formula="of:=IF(OR(TYPE([.Q29])=1;TYPE([.Q29])=8);&quot;&quot;;TYPE([.Q29]))">
            <text:p/>
          </table:table-cell>
          <table:table-cell table:formula="of:=IF(OR(TYPE([.R29])=1;TYPE([.R29])=8);&quot;&quot;;TYPE([.R29]))">
            <text:p/>
          </table:table-cell>
          <table:table-cell table:formula="of:=IF(OR(TYPE([.S29])=1;TYPE([.S29])=8);&quot;&quot;;TYPE([.S29]))">
            <text:p/>
          </table:table-cell>
          <table:table-cell table:formula="of:=IF(OR(TYPE([.T29])=1;TYPE([.T29])=8);&quot;&quot;;TYPE([.T29]))">
            <text:p/>
          </table:table-cell>
          <table:table-cell table:formula="of:=IF(OR(TYPE([.U29])=1;TYPE([.U29])=8);&quot;&quot;;TYPE([.U29]))">
            <text:p/>
          </table:table-cell>
          <table:table-cell table:formula="of:=IF(OR(TYPE([.V29])=1;TYPE([.V29])=8);&quot;&quot;;TYPE([.V29]))">
            <text:p/>
          </table:table-cell>
          <table:table-cell table:formula="of:=IF(OR(TYPE([.W29])=1;TYPE([.W29])=8);&quot;&quot;;TYPE([.W29]))">
            <text:p/>
          </table:table-cell>
          <table:table-cell table:formula="of:=IF(OR(TYPE([.X29])=1;TYPE([.X29])=8);&quot;&quot;;TYPE([.X29]))">
            <text:p/>
          </table:table-cell>
          <table:table-cell table:formula="of:=IF(OR(TYPE([.Y29])=1;TYPE([.Y29])=8);&quot;&quot;;TYPE([.Y29]))">
            <text:p/>
          </table:table-cell>
          <table:table-cell table:formula="of:=IF(OR(TYPE([.Z29])=1;TYPE([.Z29])=8);&quot;&quot;;TYPE([.Z29]))">
            <text:p/>
          </table:table-cell>
          <table:table-cell table:formula="of:=IF(OR(TYPE([.AA29])=1;TYPE([.AA29])=8);&quot;&quot;;TYPE([.AA29]))">
            <text:p/>
          </table:table-cell>
          <table:table-cell table:formula="of:=IF(OR(TYPE([.AB29])=1;TYPE([.AB29])=8);&quot;&quot;;TYPE([.AB29]))">
            <text:p/>
          </table:table-cell>
          <table:table-cell table:formula="of:=IF(OR(TYPE([.AC29])=1;TYPE([.AC29])=8);&quot;&quot;;TYPE([.AC29]))">
            <text:p/>
          </table:table-cell>
          <table:table-cell table:formula="of:=IF(OR(TYPE([.AD29])=1;TYPE([.AD29])=8);&quot;&quot;;TYPE([.AD29]))">
            <text:p/>
          </table:table-cell>
          <table:table-cell table:formula="of:=IF(OR(TYPE([.AE29])=1;TYPE([.AE29])=8);&quot;&quot;;TYPE([.AE29]))">
            <text:p/>
          </table:table-cell>
          <table:table-cell table:formula="of:=IF(OR(TYPE([.AF29])=1;TYPE([.AF29])=8);&quot;&quot;;TYPE([.AF29]))">
            <text:p/>
          </table:table-cell>
          <table:table-cell table:formula="of:=IF(OR(TYPE([.AG29])=1;TYPE([.AG29])=8);&quot;&quot;;TYPE([.AG29]))">
            <text:p/>
          </table:table-cell>
          <table:table-cell table:formula="of:=IF(OR(TYPE([.AH29])=1;TYPE([.AH29])=8);&quot;&quot;;TYPE([.AH29]))">
            <text:p/>
          </table:table-cell>
          <table:table-cell table:formula="of:=IF(OR(TYPE([.AI29])=1;TYPE([.AI29])=8);&quot;&quot;;TYPE([.AI29]))">
            <text:p/>
          </table:table-cell>
          <table:table-cell table:formula="of:=IF(OR(TYPE([.AJ29])=1;TYPE([.AJ29])=8);&quot;&quot;;TYPE([.AJ29]))">
            <text:p/>
          </table:table-cell>
          <table:table-cell table:formula="of:=IF(OR(TYPE([.AK29])=1;TYPE([.AK29])=8);&quot;&quot;;TYPE([.AK29]))">
            <text:p/>
          </table:table-cell>
          <table:table-cell table:formula="of:=IF(OR(TYPE([.AL29])=1;TYPE([.AL29])=8);&quot;&quot;;TYPE([.AL29]))">
            <text:p/>
          </table:table-cell>
          <table:table-cell table:formula="of:=IF(OR(TYPE([.AM29])=1;TYPE([.AM29])=8);&quot;&quot;;TYPE([.AM29]))">
            <text:p/>
          </table:table-cell>
          <table:table-cell table:formula="of:=IF(OR(TYPE([.AN29])=1;TYPE([.AN29])=8);&quot;&quot;;TYPE([.AN29]))">
            <text:p/>
          </table:table-cell>
          <table:table-cell table:formula="of:=IF(OR(TYPE([.AO29])=1;TYPE([.AO29])=8);&quot;&quot;;TYPE([.AO29]))">
            <text:p/>
          </table:table-cell>
          <table:table-cell table:formula="of:=IF(OR(TYPE([.AP29])=1;TYPE([.AP29])=8);&quot;&quot;;TYPE([.AP29]))">
            <text:p/>
          </table:table-cell>
          <table:table-cell table:style-name="ce192" table:formula="of:=IF(OR(TYPE([.AQ29])=1;TYPE([.AQ29])=8);&quot;&quot;;HYPERLINK(&quot;#&quot;&amp;ADDRESS(ROW()-114;COLUMN();4;1);TYPE([.AQ29])))">
            <text:p/>
          </table:table-cell>
          <table:table-cell table:style-name="ce192" table:formula="of:=IF(OR(TYPE([.AR29])=1;TYPE([.AR29])=8);&quot;&quot;;HYPERLINK(&quot;#&quot;&amp;ADDRESS(ROW()-114;COLUMN();4;1);TYPE([.AR29])))">
            <text:p/>
          </table:table-cell>
          <table:table-cell table:formula="of:=IF(OR(TYPE([.AS29])=1;TYPE([.AS29])=8);&quot;&quot;;HYPERLINK(&quot;#&quot;&amp;ADDRESS(ROW()-114;COLUMN();4;1);TYPE([.AS29])))">
            <text:p/>
          </table:table-cell>
          <table:table-cell table:style-name="ce192" table:formula="of:=IF(OR(TYPE([.AT29])=1;TYPE([.AT29])=8);&quot;&quot;;HYPERLINK(&quot;#&quot;&amp;ADDRESS(ROW()-114;COLUMN();4;1);TYPE([.AT29])))">
            <text:p/>
          </table:table-cell>
          <table:table-cell table:style-name="ce192" table:formula="of:=IF(OR(TYPE([.AU29])=1;TYPE([.AU29])=8);&quot;&quot;;HYPERLINK(&quot;#&quot;&amp;ADDRESS(ROW()-114;COLUMN();4;1);TYPE([.AU29])))">
            <text:p/>
          </table:table-cell>
          <table:table-cell table:formula="of:=IF(OR(TYPE([.AV29])=1;TYPE([.AV29])=8);&quot;&quot;;TYPE([.AV29]))">
            <text:p/>
          </table:table-cell>
          <table:table-cell table:formula="of:=IF(OR(TYPE([.AW29])=1;TYPE([.AW29])=8);&quot;&quot;;TYPE([.AW29]))">
            <text:p/>
          </table:table-cell>
          <table:table-cell table:formula="of:=IF(OR(TYPE([.AX29])=1;TYPE([.AX29])=8);&quot;&quot;;TYPE([.AX29]))">
            <text:p/>
          </table:table-cell>
          <table:table-cell table:formula="of:=IF(OR(TYPE([.AY29])=1;TYPE([.AY29])=8);&quot;&quot;;TYPE([.AY29]))">
            <text:p/>
          </table:table-cell>
          <table:table-cell table:formula="of:=IF(OR(TYPE([.AZ29])=1;TYPE([.AZ29])=8);&quot;&quot;;TYPE([.AZ29]))">
            <text:p/>
          </table:table-cell>
          <table:table-cell table:formula="of:=IF(OR(TYPE([.BA29])=1;TYPE([.BA29])=8);&quot;&quot;;TYPE([.BA29]))">
            <text:p/>
          </table:table-cell>
          <table:table-cell table:formula="of:=IF(OR(TYPE([.BB29])=1;TYPE([.BB29])=8);&quot;&quot;;TYPE([.BB29]))">
            <text:p/>
          </table:table-cell>
          <table:table-cell table:formula="of:=IF(OR(TYPE([.BC29])=1;TYPE([.BC29])=8);&quot;&quot;;TYPE([.BC29]))">
            <text:p/>
          </table:table-cell>
          <table:table-cell table:formula="of:=IF(OR(TYPE([.BD29])=1;TYPE([.BD29])=8);&quot;&quot;;TYPE([.BD29]))">
            <text:p/>
          </table:table-cell>
          <table:table-cell table:formula="of:=IF(OR(TYPE([.BE29])=1;TYPE([.BE29])=8);&quot;&quot;;TYPE([.BE29]))">
            <text:p/>
          </table:table-cell>
          <table:table-cell table:formula="of:=IF(OR(TYPE([.BF29])=1;TYPE([.BF29])=8);&quot;&quot;;TYPE([.BF29]))">
            <text:p/>
          </table:table-cell>
          <table:table-cell table:formula="of:=IF(OR(TYPE([.BG29])=1;TYPE([.BG29])=8);&quot;&quot;;TYPE([.BG29]))">
            <text:p/>
          </table:table-cell>
          <table:table-cell table:formula="of:=IF(OR(TYPE([.BH29])=1;TYPE([.BH29])=8);&quot;&quot;;TYPE([.BH29]))">
            <text:p/>
          </table:table-cell>
          <table:table-cell table:formula="of:=IF(OR(TYPE([.BI29])=1;TYPE([.BI29])=8);&quot;&quot;;TYPE([.BI29]))">
            <text:p/>
          </table:table-cell>
          <table:table-cell table:formula="of:=IF(OR(TYPE([.BJ29])=1;TYPE([.BJ29])=8);&quot;&quot;;TYPE([.BJ29]))">
            <text:p/>
          </table:table-cell>
          <table:table-cell table:formula="of:=IF(OR(TYPE([.BK29])=1;TYPE([.BK29])=8);&quot;&quot;;TYPE([.BK29]))">
            <text:p/>
          </table:table-cell>
          <table:table-cell table:formula="of:=IF(OR(TYPE([.BL29])=1;TYPE([.BL29])=8);&quot;&quot;;TYPE([.BL29]))">
            <text:p/>
          </table:table-cell>
          <table:table-cell table:formula="of:=IF(OR(TYPE([.BM29])=1;TYPE([.BM29])=8);&quot;&quot;;TYPE([.BM29]))">
            <text:p/>
          </table:table-cell>
          <table:table-cell table:formula="of:=IF(OR(TYPE([.BN29])=1;TYPE([.BN29])=8);&quot;&quot;;TYPE([.BN29]))">
            <text:p/>
          </table:table-cell>
          <table:table-cell table:formula="of:=IF(OR(TYPE([.BO29])=1;TYPE([.BO29])=8);&quot;&quot;;TYPE([.BO29]))">
            <text:p/>
          </table:table-cell>
          <table:table-cell table:formula="of:=IF(OR(TYPE([.BP29])=1;TYPE([.BP29])=8);&quot;&quot;;TYPE([.BP29]))">
            <text:p/>
          </table:table-cell>
          <table:table-cell table:formula="of:=IF(OR(TYPE([.BQ29])=1;TYPE([.BQ29])=8);&quot;&quot;;TYPE([.BQ29]))">
            <text:p/>
          </table:table-cell>
          <table:table-cell table:formula="of:=IF(OR(TYPE([.BR29])=1;TYPE([.BR29])=8);&quot;&quot;;TYPE([.BR29]))">
            <text:p/>
          </table:table-cell>
          <table:table-cell table:formula="of:=IF(OR(TYPE([.BS29])=1;TYPE([.BS29])=8);&quot;&quot;;TYPE([.BS29]))">
            <text:p/>
          </table:table-cell>
          <table:table-cell table:formula="of:=IF(OR(TYPE([.BT29])=1;TYPE([.BT29])=8);&quot;&quot;;TYPE([.BT29]))">
            <text:p/>
          </table:table-cell>
          <table:table-cell table:formula="of:=IF(OR(TYPE([.BU29])=1;TYPE([.BU29])=8);&quot;&quot;;TYPE([.BU29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30])=1;TYPE([.C30])=8);&quot;&quot;;TYPE([.C30]))">
            <text:p/>
          </table:table-cell>
          <table:table-cell table:formula="of:=IF(OR(TYPE([.D30])=1;TYPE([.D30])=8);&quot;&quot;;TYPE([.D30]))">
            <text:p/>
          </table:table-cell>
          <table:table-cell table:formula="of:=IF(OR(TYPE([.E30])=1;TYPE([.E30])=8);&quot;&quot;;TYPE([.E30]))">
            <text:p/>
          </table:table-cell>
          <table:table-cell table:formula="of:=IF(OR(TYPE([.F30])=1;TYPE([.F30])=8);&quot;&quot;;TYPE([.F30]))">
            <text:p/>
          </table:table-cell>
          <table:table-cell table:formula="of:=IF(OR(TYPE([.G30])=1;TYPE([.G30])=8);&quot;&quot;;TYPE([.G30]))">
            <text:p/>
          </table:table-cell>
          <table:table-cell table:formula="of:=IF(OR(TYPE([.H30])=1;TYPE([.H30])=8);&quot;&quot;;TYPE([.H30]))">
            <text:p/>
          </table:table-cell>
          <table:table-cell table:formula="of:=IF(OR(TYPE([.I30])=1;TYPE([.I30])=8);&quot;&quot;;TYPE([.I30]))">
            <text:p/>
          </table:table-cell>
          <table:table-cell table:formula="of:=IF(OR(TYPE([.J30])=1;TYPE([.J30])=8);&quot;&quot;;TYPE([.J30]))">
            <text:p/>
          </table:table-cell>
          <table:table-cell table:formula="of:=IF(OR(TYPE([.K30])=1;TYPE([.K30])=8);&quot;&quot;;TYPE([.K30]))">
            <text:p/>
          </table:table-cell>
          <table:table-cell table:formula="of:=IF(OR(TYPE([.L30])=1;TYPE([.L30])=8);&quot;&quot;;TYPE([.L30]))">
            <text:p/>
          </table:table-cell>
          <table:table-cell table:formula="of:=IF(OR(TYPE([.M30])=1;TYPE([.M30])=8);&quot;&quot;;TYPE([.M30]))">
            <text:p/>
          </table:table-cell>
          <table:table-cell table:formula="of:=IF(OR(TYPE([.N30])=1;TYPE([.N30])=8);&quot;&quot;;TYPE([.N30]))">
            <text:p/>
          </table:table-cell>
          <table:table-cell table:formula="of:=IF(OR(TYPE([.O30])=1;TYPE([.O30])=8);&quot;&quot;;TYPE([.O30]))">
            <text:p/>
          </table:table-cell>
          <table:table-cell table:formula="of:=IF(OR(TYPE([.P30])=1;TYPE([.P30])=8);&quot;&quot;;TYPE([.P30]))">
            <text:p/>
          </table:table-cell>
          <table:table-cell table:formula="of:=IF(OR(TYPE([.Q30])=1;TYPE([.Q30])=8);&quot;&quot;;TYPE([.Q30]))">
            <text:p/>
          </table:table-cell>
          <table:table-cell table:formula="of:=IF(OR(TYPE([.R30])=1;TYPE([.R30])=8);&quot;&quot;;TYPE([.R30]))">
            <text:p/>
          </table:table-cell>
          <table:table-cell table:formula="of:=IF(OR(TYPE([.S30])=1;TYPE([.S30])=8);&quot;&quot;;TYPE([.S30]))">
            <text:p/>
          </table:table-cell>
          <table:table-cell table:formula="of:=IF(OR(TYPE([.T30])=1;TYPE([.T30])=8);&quot;&quot;;TYPE([.T30]))">
            <text:p/>
          </table:table-cell>
          <table:table-cell table:formula="of:=IF(OR(TYPE([.U30])=1;TYPE([.U30])=8);&quot;&quot;;TYPE([.U30]))">
            <text:p/>
          </table:table-cell>
          <table:table-cell table:formula="of:=IF(OR(TYPE([.V30])=1;TYPE([.V30])=8);&quot;&quot;;TYPE([.V30]))">
            <text:p/>
          </table:table-cell>
          <table:table-cell table:formula="of:=IF(OR(TYPE([.W30])=1;TYPE([.W30])=8);&quot;&quot;;TYPE([.W30]))">
            <text:p/>
          </table:table-cell>
          <table:table-cell table:formula="of:=IF(OR(TYPE([.X30])=1;TYPE([.X30])=8);&quot;&quot;;TYPE([.X30]))">
            <text:p/>
          </table:table-cell>
          <table:table-cell table:formula="of:=IF(OR(TYPE([.Y30])=1;TYPE([.Y30])=8);&quot;&quot;;TYPE([.Y30]))">
            <text:p/>
          </table:table-cell>
          <table:table-cell table:formula="of:=IF(OR(TYPE([.Z30])=1;TYPE([.Z30])=8);&quot;&quot;;TYPE([.Z30]))">
            <text:p/>
          </table:table-cell>
          <table:table-cell table:formula="of:=IF(OR(TYPE([.AA30])=1;TYPE([.AA30])=8);&quot;&quot;;TYPE([.AA30]))">
            <text:p/>
          </table:table-cell>
          <table:table-cell table:formula="of:=IF(OR(TYPE([.AB30])=1;TYPE([.AB30])=8);&quot;&quot;;TYPE([.AB30]))">
            <text:p/>
          </table:table-cell>
          <table:table-cell table:formula="of:=IF(OR(TYPE([.AC30])=1;TYPE([.AC30])=8);&quot;&quot;;TYPE([.AC30]))">
            <text:p/>
          </table:table-cell>
          <table:table-cell table:formula="of:=IF(OR(TYPE([.AD30])=1;TYPE([.AD30])=8);&quot;&quot;;TYPE([.AD30]))">
            <text:p/>
          </table:table-cell>
          <table:table-cell table:formula="of:=IF(OR(TYPE([.AE30])=1;TYPE([.AE30])=8);&quot;&quot;;TYPE([.AE30]))">
            <text:p/>
          </table:table-cell>
          <table:table-cell table:formula="of:=IF(OR(TYPE([.AF30])=1;TYPE([.AF30])=8);&quot;&quot;;TYPE([.AF30]))">
            <text:p/>
          </table:table-cell>
          <table:table-cell table:formula="of:=IF(OR(TYPE([.AG30])=1;TYPE([.AG30])=8);&quot;&quot;;TYPE([.AG30]))">
            <text:p/>
          </table:table-cell>
          <table:table-cell table:formula="of:=IF(OR(TYPE([.AH30])=1;TYPE([.AH30])=8);&quot;&quot;;TYPE([.AH30]))">
            <text:p/>
          </table:table-cell>
          <table:table-cell table:formula="of:=IF(OR(TYPE([.AI30])=1;TYPE([.AI30])=8);&quot;&quot;;TYPE([.AI30]))">
            <text:p/>
          </table:table-cell>
          <table:table-cell table:formula="of:=IF(OR(TYPE([.AJ30])=1;TYPE([.AJ30])=8);&quot;&quot;;TYPE([.AJ30]))">
            <text:p/>
          </table:table-cell>
          <table:table-cell table:formula="of:=IF(OR(TYPE([.AK30])=1;TYPE([.AK30])=8);&quot;&quot;;TYPE([.AK30]))">
            <text:p/>
          </table:table-cell>
          <table:table-cell table:formula="of:=IF(OR(TYPE([.AL30])=1;TYPE([.AL30])=8);&quot;&quot;;TYPE([.AL30]))">
            <text:p/>
          </table:table-cell>
          <table:table-cell table:formula="of:=IF(OR(TYPE([.AM30])=1;TYPE([.AM30])=8);&quot;&quot;;TYPE([.AM30]))">
            <text:p/>
          </table:table-cell>
          <table:table-cell table:formula="of:=IF(OR(TYPE([.AN30])=1;TYPE([.AN30])=8);&quot;&quot;;TYPE([.AN30]))">
            <text:p/>
          </table:table-cell>
          <table:table-cell table:formula="of:=IF(OR(TYPE([.AO30])=1;TYPE([.AO30])=8);&quot;&quot;;TYPE([.AO30]))">
            <text:p/>
          </table:table-cell>
          <table:table-cell table:formula="of:=IF(OR(TYPE([.AP30])=1;TYPE([.AP30])=8);&quot;&quot;;TYPE([.AP30]))">
            <text:p/>
          </table:table-cell>
          <table:table-cell table:style-name="ce192" table:formula="of:=IF(OR(TYPE([.AQ30])=1;TYPE([.AQ30])=8);&quot;&quot;;HYPERLINK(&quot;#&quot;&amp;ADDRESS(ROW()-114;COLUMN();4;1);TYPE([.AQ30])))">
            <text:p/>
          </table:table-cell>
          <table:table-cell table:style-name="ce192" table:formula="of:=IF(OR(TYPE([.AR30])=1;TYPE([.AR30])=8);&quot;&quot;;HYPERLINK(&quot;#&quot;&amp;ADDRESS(ROW()-114;COLUMN();4;1);TYPE([.AR30])))">
            <text:p/>
          </table:table-cell>
          <table:table-cell table:formula="of:=IF(OR(TYPE([.AS30])=1;TYPE([.AS30])=8);&quot;&quot;;HYPERLINK(&quot;#&quot;&amp;ADDRESS(ROW()-114;COLUMN();4;1);TYPE([.AS30])))">
            <text:p/>
          </table:table-cell>
          <table:table-cell table:style-name="ce192" table:formula="of:=IF(OR(TYPE([.AT30])=1;TYPE([.AT30])=8);&quot;&quot;;HYPERLINK(&quot;#&quot;&amp;ADDRESS(ROW()-114;COLUMN();4;1);TYPE([.AT30])))">
            <text:p/>
          </table:table-cell>
          <table:table-cell table:style-name="ce192" table:formula="of:=IF(OR(TYPE([.AU30])=1;TYPE([.AU30])=8);&quot;&quot;;HYPERLINK(&quot;#&quot;&amp;ADDRESS(ROW()-114;COLUMN();4;1);TYPE([.AU30])))">
            <text:p/>
          </table:table-cell>
          <table:table-cell table:formula="of:=IF(OR(TYPE([.AV30])=1;TYPE([.AV30])=8);&quot;&quot;;TYPE([.AV30]))">
            <text:p/>
          </table:table-cell>
          <table:table-cell table:formula="of:=IF(OR(TYPE([.AW30])=1;TYPE([.AW30])=8);&quot;&quot;;TYPE([.AW30]))">
            <text:p/>
          </table:table-cell>
          <table:table-cell table:formula="of:=IF(OR(TYPE([.AX30])=1;TYPE([.AX30])=8);&quot;&quot;;TYPE([.AX30]))">
            <text:p/>
          </table:table-cell>
          <table:table-cell table:formula="of:=IF(OR(TYPE([.AY30])=1;TYPE([.AY30])=8);&quot;&quot;;TYPE([.AY30]))">
            <text:p/>
          </table:table-cell>
          <table:table-cell table:formula="of:=IF(OR(TYPE([.AZ30])=1;TYPE([.AZ30])=8);&quot;&quot;;TYPE([.AZ30]))">
            <text:p/>
          </table:table-cell>
          <table:table-cell table:formula="of:=IF(OR(TYPE([.BA30])=1;TYPE([.BA30])=8);&quot;&quot;;TYPE([.BA30]))">
            <text:p/>
          </table:table-cell>
          <table:table-cell table:formula="of:=IF(OR(TYPE([.BB30])=1;TYPE([.BB30])=8);&quot;&quot;;TYPE([.BB30]))">
            <text:p/>
          </table:table-cell>
          <table:table-cell table:formula="of:=IF(OR(TYPE([.BC30])=1;TYPE([.BC30])=8);&quot;&quot;;TYPE([.BC30]))">
            <text:p/>
          </table:table-cell>
          <table:table-cell table:formula="of:=IF(OR(TYPE([.BD30])=1;TYPE([.BD30])=8);&quot;&quot;;TYPE([.BD30]))">
            <text:p/>
          </table:table-cell>
          <table:table-cell table:formula="of:=IF(OR(TYPE([.BE30])=1;TYPE([.BE30])=8);&quot;&quot;;TYPE([.BE30]))">
            <text:p/>
          </table:table-cell>
          <table:table-cell table:formula="of:=IF(OR(TYPE([.BF30])=1;TYPE([.BF30])=8);&quot;&quot;;TYPE([.BF30]))">
            <text:p/>
          </table:table-cell>
          <table:table-cell table:formula="of:=IF(OR(TYPE([.BG30])=1;TYPE([.BG30])=8);&quot;&quot;;TYPE([.BG30]))">
            <text:p/>
          </table:table-cell>
          <table:table-cell table:formula="of:=IF(OR(TYPE([.BH30])=1;TYPE([.BH30])=8);&quot;&quot;;TYPE([.BH30]))">
            <text:p/>
          </table:table-cell>
          <table:table-cell table:formula="of:=IF(OR(TYPE([.BI30])=1;TYPE([.BI30])=8);&quot;&quot;;TYPE([.BI30]))">
            <text:p/>
          </table:table-cell>
          <table:table-cell table:formula="of:=IF(OR(TYPE([.BJ30])=1;TYPE([.BJ30])=8);&quot;&quot;;TYPE([.BJ30]))">
            <text:p/>
          </table:table-cell>
          <table:table-cell table:formula="of:=IF(OR(TYPE([.BK30])=1;TYPE([.BK30])=8);&quot;&quot;;TYPE([.BK30]))">
            <text:p/>
          </table:table-cell>
          <table:table-cell table:formula="of:=IF(OR(TYPE([.BL30])=1;TYPE([.BL30])=8);&quot;&quot;;TYPE([.BL30]))">
            <text:p/>
          </table:table-cell>
          <table:table-cell table:formula="of:=IF(OR(TYPE([.BM30])=1;TYPE([.BM30])=8);&quot;&quot;;TYPE([.BM30]))">
            <text:p/>
          </table:table-cell>
          <table:table-cell table:formula="of:=IF(OR(TYPE([.BN30])=1;TYPE([.BN30])=8);&quot;&quot;;TYPE([.BN30]))">
            <text:p/>
          </table:table-cell>
          <table:table-cell table:formula="of:=IF(OR(TYPE([.BO30])=1;TYPE([.BO30])=8);&quot;&quot;;TYPE([.BO30]))">
            <text:p/>
          </table:table-cell>
          <table:table-cell table:formula="of:=IF(OR(TYPE([.BP30])=1;TYPE([.BP30])=8);&quot;&quot;;TYPE([.BP30]))">
            <text:p/>
          </table:table-cell>
          <table:table-cell table:formula="of:=IF(OR(TYPE([.BQ30])=1;TYPE([.BQ30])=8);&quot;&quot;;TYPE([.BQ30]))">
            <text:p/>
          </table:table-cell>
          <table:table-cell table:formula="of:=IF(OR(TYPE([.BR30])=1;TYPE([.BR30])=8);&quot;&quot;;TYPE([.BR30]))">
            <text:p/>
          </table:table-cell>
          <table:table-cell table:formula="of:=IF(OR(TYPE([.BS30])=1;TYPE([.BS30])=8);&quot;&quot;;TYPE([.BS30]))">
            <text:p/>
          </table:table-cell>
          <table:table-cell table:formula="of:=IF(OR(TYPE([.BT30])=1;TYPE([.BT30])=8);&quot;&quot;;TYPE([.BT30]))">
            <text:p/>
          </table:table-cell>
          <table:table-cell table:formula="of:=IF(OR(TYPE([.BU30])=1;TYPE([.BU30])=8);&quot;&quot;;TYPE([.BU30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31])=1;TYPE([.C31])=8);&quot;&quot;;TYPE([.C31]))">
            <text:p/>
          </table:table-cell>
          <table:table-cell table:formula="of:=IF(OR(TYPE([.D31])=1;TYPE([.D31])=8);&quot;&quot;;TYPE([.D31]))">
            <text:p/>
          </table:table-cell>
          <table:table-cell table:formula="of:=IF(OR(TYPE([.E31])=1;TYPE([.E31])=8);&quot;&quot;;TYPE([.E31]))">
            <text:p/>
          </table:table-cell>
          <table:table-cell table:formula="of:=IF(OR(TYPE([.F31])=1;TYPE([.F31])=8);&quot;&quot;;TYPE([.F31]))">
            <text:p/>
          </table:table-cell>
          <table:table-cell table:formula="of:=IF(OR(TYPE([.G31])=1;TYPE([.G31])=8);&quot;&quot;;TYPE([.G31]))">
            <text:p/>
          </table:table-cell>
          <table:table-cell table:formula="of:=IF(OR(TYPE([.H31])=1;TYPE([.H31])=8);&quot;&quot;;TYPE([.H31]))">
            <text:p/>
          </table:table-cell>
          <table:table-cell table:formula="of:=IF(OR(TYPE([.I31])=1;TYPE([.I31])=8);&quot;&quot;;TYPE([.I31]))">
            <text:p/>
          </table:table-cell>
          <table:table-cell table:formula="of:=IF(OR(TYPE([.J31])=1;TYPE([.J31])=8);&quot;&quot;;TYPE([.J31]))">
            <text:p/>
          </table:table-cell>
          <table:table-cell table:formula="of:=IF(OR(TYPE([.K31])=1;TYPE([.K31])=8);&quot;&quot;;TYPE([.K31]))">
            <text:p/>
          </table:table-cell>
          <table:table-cell table:formula="of:=IF(OR(TYPE([.L31])=1;TYPE([.L31])=8);&quot;&quot;;TYPE([.L31]))">
            <text:p/>
          </table:table-cell>
          <table:table-cell table:formula="of:=IF(OR(TYPE([.M31])=1;TYPE([.M31])=8);&quot;&quot;;TYPE([.M31]))">
            <text:p/>
          </table:table-cell>
          <table:table-cell table:formula="of:=IF(OR(TYPE([.N31])=1;TYPE([.N31])=8);&quot;&quot;;TYPE([.N31]))">
            <text:p/>
          </table:table-cell>
          <table:table-cell table:formula="of:=IF(OR(TYPE([.O31])=1;TYPE([.O31])=8);&quot;&quot;;TYPE([.O31]))">
            <text:p/>
          </table:table-cell>
          <table:table-cell table:formula="of:=IF(OR(TYPE([.P31])=1;TYPE([.P31])=8);&quot;&quot;;TYPE([.P31]))">
            <text:p/>
          </table:table-cell>
          <table:table-cell table:formula="of:=IF(OR(TYPE([.Q31])=1;TYPE([.Q31])=8);&quot;&quot;;TYPE([.Q31]))">
            <text:p/>
          </table:table-cell>
          <table:table-cell table:formula="of:=IF(OR(TYPE([.R31])=1;TYPE([.R31])=8);&quot;&quot;;TYPE([.R31]))">
            <text:p/>
          </table:table-cell>
          <table:table-cell table:formula="of:=IF(OR(TYPE([.S31])=1;TYPE([.S31])=8);&quot;&quot;;TYPE([.S31]))">
            <text:p/>
          </table:table-cell>
          <table:table-cell table:formula="of:=IF(OR(TYPE([.T31])=1;TYPE([.T31])=8);&quot;&quot;;TYPE([.T31]))">
            <text:p/>
          </table:table-cell>
          <table:table-cell table:formula="of:=IF(OR(TYPE([.U31])=1;TYPE([.U31])=8);&quot;&quot;;TYPE([.U31]))">
            <text:p/>
          </table:table-cell>
          <table:table-cell table:formula="of:=IF(OR(TYPE([.V31])=1;TYPE([.V31])=8);&quot;&quot;;TYPE([.V31]))">
            <text:p/>
          </table:table-cell>
          <table:table-cell table:formula="of:=IF(OR(TYPE([.W31])=1;TYPE([.W31])=8);&quot;&quot;;TYPE([.W31]))">
            <text:p/>
          </table:table-cell>
          <table:table-cell table:formula="of:=IF(OR(TYPE([.X31])=1;TYPE([.X31])=8);&quot;&quot;;TYPE([.X31]))">
            <text:p/>
          </table:table-cell>
          <table:table-cell table:formula="of:=IF(OR(TYPE([.Y31])=1;TYPE([.Y31])=8);&quot;&quot;;TYPE([.Y31]))">
            <text:p/>
          </table:table-cell>
          <table:table-cell table:formula="of:=IF(OR(TYPE([.Z31])=1;TYPE([.Z31])=8);&quot;&quot;;TYPE([.Z31]))">
            <text:p/>
          </table:table-cell>
          <table:table-cell table:formula="of:=IF(OR(TYPE([.AA31])=1;TYPE([.AA31])=8);&quot;&quot;;TYPE([.AA31]))">
            <text:p/>
          </table:table-cell>
          <table:table-cell table:formula="of:=IF(OR(TYPE([.AB31])=1;TYPE([.AB31])=8);&quot;&quot;;TYPE([.AB31]))">
            <text:p/>
          </table:table-cell>
          <table:table-cell table:formula="of:=IF(OR(TYPE([.AC31])=1;TYPE([.AC31])=8);&quot;&quot;;TYPE([.AC31]))">
            <text:p/>
          </table:table-cell>
          <table:table-cell table:formula="of:=IF(OR(TYPE([.AD31])=1;TYPE([.AD31])=8);&quot;&quot;;TYPE([.AD31]))">
            <text:p/>
          </table:table-cell>
          <table:table-cell table:formula="of:=IF(OR(TYPE([.AE31])=1;TYPE([.AE31])=8);&quot;&quot;;TYPE([.AE31]))">
            <text:p/>
          </table:table-cell>
          <table:table-cell table:formula="of:=IF(OR(TYPE([.AF31])=1;TYPE([.AF31])=8);&quot;&quot;;TYPE([.AF31]))">
            <text:p/>
          </table:table-cell>
          <table:table-cell table:formula="of:=IF(OR(TYPE([.AG31])=1;TYPE([.AG31])=8);&quot;&quot;;TYPE([.AG31]))">
            <text:p/>
          </table:table-cell>
          <table:table-cell table:formula="of:=IF(OR(TYPE([.AH31])=1;TYPE([.AH31])=8);&quot;&quot;;TYPE([.AH31]))">
            <text:p/>
          </table:table-cell>
          <table:table-cell table:formula="of:=IF(OR(TYPE([.AI31])=1;TYPE([.AI31])=8);&quot;&quot;;TYPE([.AI31]))">
            <text:p/>
          </table:table-cell>
          <table:table-cell table:formula="of:=IF(OR(TYPE([.AJ31])=1;TYPE([.AJ31])=8);&quot;&quot;;TYPE([.AJ31]))">
            <text:p/>
          </table:table-cell>
          <table:table-cell table:formula="of:=IF(OR(TYPE([.AK31])=1;TYPE([.AK31])=8);&quot;&quot;;TYPE([.AK31]))">
            <text:p/>
          </table:table-cell>
          <table:table-cell table:formula="of:=IF(OR(TYPE([.AL31])=1;TYPE([.AL31])=8);&quot;&quot;;TYPE([.AL31]))">
            <text:p/>
          </table:table-cell>
          <table:table-cell table:formula="of:=IF(OR(TYPE([.AM31])=1;TYPE([.AM31])=8);&quot;&quot;;TYPE([.AM31]))">
            <text:p/>
          </table:table-cell>
          <table:table-cell table:formula="of:=IF(OR(TYPE([.AN31])=1;TYPE([.AN31])=8);&quot;&quot;;TYPE([.AN31]))">
            <text:p/>
          </table:table-cell>
          <table:table-cell table:formula="of:=IF(OR(TYPE([.AO31])=1;TYPE([.AO31])=8);&quot;&quot;;TYPE([.AO31]))">
            <text:p/>
          </table:table-cell>
          <table:table-cell table:formula="of:=IF(OR(TYPE([.AP31])=1;TYPE([.AP31])=8);&quot;&quot;;TYPE([.AP31]))">
            <text:p/>
          </table:table-cell>
          <table:table-cell table:style-name="ce192" table:formula="of:=IF(OR(TYPE([.AQ31])=1;TYPE([.AQ31])=8);&quot;&quot;;HYPERLINK(&quot;#&quot;&amp;ADDRESS(ROW()-114;COLUMN();4;1);TYPE([.AQ31])))">
            <text:p/>
          </table:table-cell>
          <table:table-cell table:style-name="ce192" table:formula="of:=IF(OR(TYPE([.AR31])=1;TYPE([.AR31])=8);&quot;&quot;;HYPERLINK(&quot;#&quot;&amp;ADDRESS(ROW()-114;COLUMN();4;1);TYPE([.AR31])))">
            <text:p/>
          </table:table-cell>
          <table:table-cell table:formula="of:=IF(OR(TYPE([.AS31])=1;TYPE([.AS31])=8);&quot;&quot;;HYPERLINK(&quot;#&quot;&amp;ADDRESS(ROW()-114;COLUMN();4;1);TYPE([.AS31])))">
            <text:p/>
          </table:table-cell>
          <table:table-cell table:style-name="ce192" table:formula="of:=IF(OR(TYPE([.AT31])=1;TYPE([.AT31])=8);&quot;&quot;;HYPERLINK(&quot;#&quot;&amp;ADDRESS(ROW()-114;COLUMN();4;1);TYPE([.AT31])))">
            <text:p/>
          </table:table-cell>
          <table:table-cell table:style-name="ce192" table:formula="of:=IF(OR(TYPE([.AU31])=1;TYPE([.AU31])=8);&quot;&quot;;HYPERLINK(&quot;#&quot;&amp;ADDRESS(ROW()-114;COLUMN();4;1);TYPE([.AU31])))">
            <text:p/>
          </table:table-cell>
          <table:table-cell table:formula="of:=IF(OR(TYPE([.AV31])=1;TYPE([.AV31])=8);&quot;&quot;;TYPE([.AV31]))">
            <text:p/>
          </table:table-cell>
          <table:table-cell table:formula="of:=IF(OR(TYPE([.AW31])=1;TYPE([.AW31])=8);&quot;&quot;;TYPE([.AW31]))">
            <text:p/>
          </table:table-cell>
          <table:table-cell table:formula="of:=IF(OR(TYPE([.AX31])=1;TYPE([.AX31])=8);&quot;&quot;;TYPE([.AX31]))">
            <text:p/>
          </table:table-cell>
          <table:table-cell table:formula="of:=IF(OR(TYPE([.AY31])=1;TYPE([.AY31])=8);&quot;&quot;;TYPE([.AY31]))">
            <text:p/>
          </table:table-cell>
          <table:table-cell table:formula="of:=IF(OR(TYPE([.AZ31])=1;TYPE([.AZ31])=8);&quot;&quot;;TYPE([.AZ31]))">
            <text:p/>
          </table:table-cell>
          <table:table-cell table:formula="of:=IF(OR(TYPE([.BA31])=1;TYPE([.BA31])=8);&quot;&quot;;TYPE([.BA31]))">
            <text:p/>
          </table:table-cell>
          <table:table-cell table:formula="of:=IF(OR(TYPE([.BB31])=1;TYPE([.BB31])=8);&quot;&quot;;TYPE([.BB31]))">
            <text:p/>
          </table:table-cell>
          <table:table-cell table:formula="of:=IF(OR(TYPE([.BC31])=1;TYPE([.BC31])=8);&quot;&quot;;TYPE([.BC31]))">
            <text:p/>
          </table:table-cell>
          <table:table-cell table:formula="of:=IF(OR(TYPE([.BD31])=1;TYPE([.BD31])=8);&quot;&quot;;TYPE([.BD31]))">
            <text:p/>
          </table:table-cell>
          <table:table-cell table:formula="of:=IF(OR(TYPE([.BE31])=1;TYPE([.BE31])=8);&quot;&quot;;TYPE([.BE31]))">
            <text:p/>
          </table:table-cell>
          <table:table-cell table:formula="of:=IF(OR(TYPE([.BF31])=1;TYPE([.BF31])=8);&quot;&quot;;TYPE([.BF31]))">
            <text:p/>
          </table:table-cell>
          <table:table-cell table:formula="of:=IF(OR(TYPE([.BG31])=1;TYPE([.BG31])=8);&quot;&quot;;TYPE([.BG31]))">
            <text:p/>
          </table:table-cell>
          <table:table-cell table:formula="of:=IF(OR(TYPE([.BH31])=1;TYPE([.BH31])=8);&quot;&quot;;TYPE([.BH31]))">
            <text:p/>
          </table:table-cell>
          <table:table-cell table:formula="of:=IF(OR(TYPE([.BI31])=1;TYPE([.BI31])=8);&quot;&quot;;TYPE([.BI31]))">
            <text:p/>
          </table:table-cell>
          <table:table-cell table:formula="of:=IF(OR(TYPE([.BJ31])=1;TYPE([.BJ31])=8);&quot;&quot;;TYPE([.BJ31]))">
            <text:p/>
          </table:table-cell>
          <table:table-cell table:formula="of:=IF(OR(TYPE([.BK31])=1;TYPE([.BK31])=8);&quot;&quot;;TYPE([.BK31]))">
            <text:p/>
          </table:table-cell>
          <table:table-cell table:formula="of:=IF(OR(TYPE([.BL31])=1;TYPE([.BL31])=8);&quot;&quot;;TYPE([.BL31]))">
            <text:p/>
          </table:table-cell>
          <table:table-cell table:formula="of:=IF(OR(TYPE([.BM31])=1;TYPE([.BM31])=8);&quot;&quot;;TYPE([.BM31]))">
            <text:p/>
          </table:table-cell>
          <table:table-cell table:formula="of:=IF(OR(TYPE([.BN31])=1;TYPE([.BN31])=8);&quot;&quot;;TYPE([.BN31]))">
            <text:p/>
          </table:table-cell>
          <table:table-cell table:formula="of:=IF(OR(TYPE([.BO31])=1;TYPE([.BO31])=8);&quot;&quot;;TYPE([.BO31]))">
            <text:p/>
          </table:table-cell>
          <table:table-cell table:formula="of:=IF(OR(TYPE([.BP31])=1;TYPE([.BP31])=8);&quot;&quot;;TYPE([.BP31]))">
            <text:p/>
          </table:table-cell>
          <table:table-cell table:formula="of:=IF(OR(TYPE([.BQ31])=1;TYPE([.BQ31])=8);&quot;&quot;;TYPE([.BQ31]))">
            <text:p/>
          </table:table-cell>
          <table:table-cell table:formula="of:=IF(OR(TYPE([.BR31])=1;TYPE([.BR31])=8);&quot;&quot;;TYPE([.BR31]))">
            <text:p/>
          </table:table-cell>
          <table:table-cell table:formula="of:=IF(OR(TYPE([.BS31])=1;TYPE([.BS31])=8);&quot;&quot;;TYPE([.BS31]))">
            <text:p/>
          </table:table-cell>
          <table:table-cell table:formula="of:=IF(OR(TYPE([.BT31])=1;TYPE([.BT31])=8);&quot;&quot;;TYPE([.BT31]))">
            <text:p/>
          </table:table-cell>
          <table:table-cell table:formula="of:=IF(OR(TYPE([.BU31])=1;TYPE([.BU31])=8);&quot;&quot;;TYPE([.BU31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32])=1;TYPE([.C32])=8);&quot;&quot;;TYPE([.C32]))">
            <text:p/>
          </table:table-cell>
          <table:table-cell table:formula="of:=IF(OR(TYPE([.D32])=1;TYPE([.D32])=8);&quot;&quot;;TYPE([.D32]))">
            <text:p/>
          </table:table-cell>
          <table:table-cell table:formula="of:=IF(OR(TYPE([.E32])=1;TYPE([.E32])=8);&quot;&quot;;TYPE([.E32]))">
            <text:p/>
          </table:table-cell>
          <table:table-cell table:formula="of:=IF(OR(TYPE([.F32])=1;TYPE([.F32])=8);&quot;&quot;;TYPE([.F32]))">
            <text:p/>
          </table:table-cell>
          <table:table-cell table:formula="of:=IF(OR(TYPE([.G32])=1;TYPE([.G32])=8);&quot;&quot;;TYPE([.G32]))">
            <text:p/>
          </table:table-cell>
          <table:table-cell table:formula="of:=IF(OR(TYPE([.H32])=1;TYPE([.H32])=8);&quot;&quot;;TYPE([.H32]))">
            <text:p/>
          </table:table-cell>
          <table:table-cell table:formula="of:=IF(OR(TYPE([.I32])=1;TYPE([.I32])=8);&quot;&quot;;TYPE([.I32]))">
            <text:p/>
          </table:table-cell>
          <table:table-cell table:formula="of:=IF(OR(TYPE([.J32])=1;TYPE([.J32])=8);&quot;&quot;;TYPE([.J32]))">
            <text:p/>
          </table:table-cell>
          <table:table-cell table:formula="of:=IF(OR(TYPE([.K32])=1;TYPE([.K32])=8);&quot;&quot;;TYPE([.K32]))">
            <text:p/>
          </table:table-cell>
          <table:table-cell table:formula="of:=IF(OR(TYPE([.L32])=1;TYPE([.L32])=8);&quot;&quot;;TYPE([.L32]))">
            <text:p/>
          </table:table-cell>
          <table:table-cell table:formula="of:=IF(OR(TYPE([.M32])=1;TYPE([.M32])=8);&quot;&quot;;TYPE([.M32]))">
            <text:p/>
          </table:table-cell>
          <table:table-cell table:formula="of:=IF(OR(TYPE([.N32])=1;TYPE([.N32])=8);&quot;&quot;;TYPE([.N32]))">
            <text:p/>
          </table:table-cell>
          <table:table-cell table:formula="of:=IF(OR(TYPE([.O32])=1;TYPE([.O32])=8);&quot;&quot;;TYPE([.O32]))">
            <text:p/>
          </table:table-cell>
          <table:table-cell table:formula="of:=IF(OR(TYPE([.P32])=1;TYPE([.P32])=8);&quot;&quot;;TYPE([.P32]))">
            <text:p/>
          </table:table-cell>
          <table:table-cell table:formula="of:=IF(OR(TYPE([.Q32])=1;TYPE([.Q32])=8);&quot;&quot;;TYPE([.Q32]))">
            <text:p/>
          </table:table-cell>
          <table:table-cell table:formula="of:=IF(OR(TYPE([.R32])=1;TYPE([.R32])=8);&quot;&quot;;TYPE([.R32]))">
            <text:p/>
          </table:table-cell>
          <table:table-cell table:formula="of:=IF(OR(TYPE([.S32])=1;TYPE([.S32])=8);&quot;&quot;;TYPE([.S32]))">
            <text:p/>
          </table:table-cell>
          <table:table-cell table:formula="of:=IF(OR(TYPE([.T32])=1;TYPE([.T32])=8);&quot;&quot;;TYPE([.T32]))">
            <text:p/>
          </table:table-cell>
          <table:table-cell table:formula="of:=IF(OR(TYPE([.U32])=1;TYPE([.U32])=8);&quot;&quot;;TYPE([.U32]))">
            <text:p/>
          </table:table-cell>
          <table:table-cell table:formula="of:=IF(OR(TYPE([.V32])=1;TYPE([.V32])=8);&quot;&quot;;TYPE([.V32]))">
            <text:p/>
          </table:table-cell>
          <table:table-cell table:formula="of:=IF(OR(TYPE([.W32])=1;TYPE([.W32])=8);&quot;&quot;;TYPE([.W32]))">
            <text:p/>
          </table:table-cell>
          <table:table-cell table:formula="of:=IF(OR(TYPE([.X32])=1;TYPE([.X32])=8);&quot;&quot;;TYPE([.X32]))">
            <text:p/>
          </table:table-cell>
          <table:table-cell table:formula="of:=IF(OR(TYPE([.Y32])=1;TYPE([.Y32])=8);&quot;&quot;;TYPE([.Y32]))">
            <text:p/>
          </table:table-cell>
          <table:table-cell table:formula="of:=IF(OR(TYPE([.Z32])=1;TYPE([.Z32])=8);&quot;&quot;;TYPE([.Z32]))">
            <text:p/>
          </table:table-cell>
          <table:table-cell table:formula="of:=IF(OR(TYPE([.AA32])=1;TYPE([.AA32])=8);&quot;&quot;;TYPE([.AA32]))">
            <text:p/>
          </table:table-cell>
          <table:table-cell table:formula="of:=IF(OR(TYPE([.AB32])=1;TYPE([.AB32])=8);&quot;&quot;;TYPE([.AB32]))">
            <text:p/>
          </table:table-cell>
          <table:table-cell table:formula="of:=IF(OR(TYPE([.AC32])=1;TYPE([.AC32])=8);&quot;&quot;;TYPE([.AC32]))">
            <text:p/>
          </table:table-cell>
          <table:table-cell table:formula="of:=IF(OR(TYPE([.AD32])=1;TYPE([.AD32])=8);&quot;&quot;;TYPE([.AD32]))">
            <text:p/>
          </table:table-cell>
          <table:table-cell table:formula="of:=IF(OR(TYPE([.AE32])=1;TYPE([.AE32])=8);&quot;&quot;;TYPE([.AE32]))">
            <text:p/>
          </table:table-cell>
          <table:table-cell table:formula="of:=IF(OR(TYPE([.AF32])=1;TYPE([.AF32])=8);&quot;&quot;;TYPE([.AF32]))">
            <text:p/>
          </table:table-cell>
          <table:table-cell table:formula="of:=IF(OR(TYPE([.AG32])=1;TYPE([.AG32])=8);&quot;&quot;;TYPE([.AG32]))">
            <text:p/>
          </table:table-cell>
          <table:table-cell table:formula="of:=IF(OR(TYPE([.AH32])=1;TYPE([.AH32])=8);&quot;&quot;;TYPE([.AH32]))">
            <text:p/>
          </table:table-cell>
          <table:table-cell table:formula="of:=IF(OR(TYPE([.AI32])=1;TYPE([.AI32])=8);&quot;&quot;;TYPE([.AI32]))">
            <text:p/>
          </table:table-cell>
          <table:table-cell table:formula="of:=IF(OR(TYPE([.AJ32])=1;TYPE([.AJ32])=8);&quot;&quot;;TYPE([.AJ32]))">
            <text:p/>
          </table:table-cell>
          <table:table-cell table:formula="of:=IF(OR(TYPE([.AK32])=1;TYPE([.AK32])=8);&quot;&quot;;TYPE([.AK32]))">
            <text:p/>
          </table:table-cell>
          <table:table-cell table:formula="of:=IF(OR(TYPE([.AL32])=1;TYPE([.AL32])=8);&quot;&quot;;TYPE([.AL32]))">
            <text:p/>
          </table:table-cell>
          <table:table-cell table:formula="of:=IF(OR(TYPE([.AM32])=1;TYPE([.AM32])=8);&quot;&quot;;TYPE([.AM32]))">
            <text:p/>
          </table:table-cell>
          <table:table-cell table:formula="of:=IF(OR(TYPE([.AN32])=1;TYPE([.AN32])=8);&quot;&quot;;TYPE([.AN32]))">
            <text:p/>
          </table:table-cell>
          <table:table-cell table:formula="of:=IF(OR(TYPE([.AO32])=1;TYPE([.AO32])=8);&quot;&quot;;TYPE([.AO32]))">
            <text:p/>
          </table:table-cell>
          <table:table-cell table:formula="of:=IF(OR(TYPE([.AP32])=1;TYPE([.AP32])=8);&quot;&quot;;TYPE([.AP32]))">
            <text:p/>
          </table:table-cell>
          <table:table-cell table:style-name="ce192" table:formula="of:=IF(OR(TYPE([.AQ32])=1;TYPE([.AQ32])=8);&quot;&quot;;HYPERLINK(&quot;#&quot;&amp;ADDRESS(ROW()-114;COLUMN();4;1);TYPE([.AQ32])))">
            <text:p/>
          </table:table-cell>
          <table:table-cell table:style-name="ce192" table:formula="of:=IF(OR(TYPE([.AR32])=1;TYPE([.AR32])=8);&quot;&quot;;HYPERLINK(&quot;#&quot;&amp;ADDRESS(ROW()-114;COLUMN();4;1);TYPE([.AR32])))">
            <text:p/>
          </table:table-cell>
          <table:table-cell table:formula="of:=IF(OR(TYPE([.AS32])=1;TYPE([.AS32])=8);&quot;&quot;;HYPERLINK(&quot;#&quot;&amp;ADDRESS(ROW()-114;COLUMN();4;1);TYPE([.AS32])))">
            <text:p/>
          </table:table-cell>
          <table:table-cell table:style-name="ce192" table:formula="of:=IF(OR(TYPE([.AT32])=1;TYPE([.AT32])=8);&quot;&quot;;HYPERLINK(&quot;#&quot;&amp;ADDRESS(ROW()-114;COLUMN();4;1);TYPE([.AT32])))">
            <text:p/>
          </table:table-cell>
          <table:table-cell table:style-name="ce192" table:formula="of:=IF(OR(TYPE([.AU32])=1;TYPE([.AU32])=8);&quot;&quot;;HYPERLINK(&quot;#&quot;&amp;ADDRESS(ROW()-114;COLUMN();4;1);TYPE([.AU32])))">
            <text:p/>
          </table:table-cell>
          <table:table-cell table:formula="of:=IF(OR(TYPE([.AV32])=1;TYPE([.AV32])=8);&quot;&quot;;TYPE([.AV32]))">
            <text:p/>
          </table:table-cell>
          <table:table-cell table:formula="of:=IF(OR(TYPE([.AW32])=1;TYPE([.AW32])=8);&quot;&quot;;TYPE([.AW32]))">
            <text:p/>
          </table:table-cell>
          <table:table-cell table:formula="of:=IF(OR(TYPE([.AX32])=1;TYPE([.AX32])=8);&quot;&quot;;TYPE([.AX32]))">
            <text:p/>
          </table:table-cell>
          <table:table-cell table:formula="of:=IF(OR(TYPE([.AY32])=1;TYPE([.AY32])=8);&quot;&quot;;TYPE([.AY32]))">
            <text:p/>
          </table:table-cell>
          <table:table-cell table:formula="of:=IF(OR(TYPE([.AZ32])=1;TYPE([.AZ32])=8);&quot;&quot;;TYPE([.AZ32]))">
            <text:p/>
          </table:table-cell>
          <table:table-cell table:formula="of:=IF(OR(TYPE([.BA32])=1;TYPE([.BA32])=8);&quot;&quot;;TYPE([.BA32]))">
            <text:p/>
          </table:table-cell>
          <table:table-cell table:formula="of:=IF(OR(TYPE([.BB32])=1;TYPE([.BB32])=8);&quot;&quot;;TYPE([.BB32]))">
            <text:p/>
          </table:table-cell>
          <table:table-cell table:formula="of:=IF(OR(TYPE([.BC32])=1;TYPE([.BC32])=8);&quot;&quot;;TYPE([.BC32]))">
            <text:p/>
          </table:table-cell>
          <table:table-cell table:formula="of:=IF(OR(TYPE([.BD32])=1;TYPE([.BD32])=8);&quot;&quot;;TYPE([.BD32]))">
            <text:p/>
          </table:table-cell>
          <table:table-cell table:formula="of:=IF(OR(TYPE([.BE32])=1;TYPE([.BE32])=8);&quot;&quot;;TYPE([.BE32]))">
            <text:p/>
          </table:table-cell>
          <table:table-cell table:formula="of:=IF(OR(TYPE([.BF32])=1;TYPE([.BF32])=8);&quot;&quot;;TYPE([.BF32]))">
            <text:p/>
          </table:table-cell>
          <table:table-cell table:formula="of:=IF(OR(TYPE([.BG32])=1;TYPE([.BG32])=8);&quot;&quot;;TYPE([.BG32]))">
            <text:p/>
          </table:table-cell>
          <table:table-cell table:formula="of:=IF(OR(TYPE([.BH32])=1;TYPE([.BH32])=8);&quot;&quot;;TYPE([.BH32]))">
            <text:p/>
          </table:table-cell>
          <table:table-cell table:formula="of:=IF(OR(TYPE([.BI32])=1;TYPE([.BI32])=8);&quot;&quot;;TYPE([.BI32]))">
            <text:p/>
          </table:table-cell>
          <table:table-cell table:formula="of:=IF(OR(TYPE([.BJ32])=1;TYPE([.BJ32])=8);&quot;&quot;;TYPE([.BJ32]))">
            <text:p/>
          </table:table-cell>
          <table:table-cell table:formula="of:=IF(OR(TYPE([.BK32])=1;TYPE([.BK32])=8);&quot;&quot;;TYPE([.BK32]))">
            <text:p/>
          </table:table-cell>
          <table:table-cell table:formula="of:=IF(OR(TYPE([.BL32])=1;TYPE([.BL32])=8);&quot;&quot;;TYPE([.BL32]))">
            <text:p/>
          </table:table-cell>
          <table:table-cell table:formula="of:=IF(OR(TYPE([.BM32])=1;TYPE([.BM32])=8);&quot;&quot;;TYPE([.BM32]))">
            <text:p/>
          </table:table-cell>
          <table:table-cell table:formula="of:=IF(OR(TYPE([.BN32])=1;TYPE([.BN32])=8);&quot;&quot;;TYPE([.BN32]))">
            <text:p/>
          </table:table-cell>
          <table:table-cell table:formula="of:=IF(OR(TYPE([.BO32])=1;TYPE([.BO32])=8);&quot;&quot;;TYPE([.BO32]))">
            <text:p/>
          </table:table-cell>
          <table:table-cell table:formula="of:=IF(OR(TYPE([.BP32])=1;TYPE([.BP32])=8);&quot;&quot;;TYPE([.BP32]))">
            <text:p/>
          </table:table-cell>
          <table:table-cell table:formula="of:=IF(OR(TYPE([.BQ32])=1;TYPE([.BQ32])=8);&quot;&quot;;TYPE([.BQ32]))">
            <text:p/>
          </table:table-cell>
          <table:table-cell table:formula="of:=IF(OR(TYPE([.BR32])=1;TYPE([.BR32])=8);&quot;&quot;;TYPE([.BR32]))">
            <text:p/>
          </table:table-cell>
          <table:table-cell table:formula="of:=IF(OR(TYPE([.BS32])=1;TYPE([.BS32])=8);&quot;&quot;;TYPE([.BS32]))">
            <text:p/>
          </table:table-cell>
          <table:table-cell table:formula="of:=IF(OR(TYPE([.BT32])=1;TYPE([.BT32])=8);&quot;&quot;;TYPE([.BT32]))">
            <text:p/>
          </table:table-cell>
          <table:table-cell table:formula="of:=IF(OR(TYPE([.BU32])=1;TYPE([.BU32])=8);&quot;&quot;;TYPE([.BU32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33])=1;TYPE([.C33])=8);&quot;&quot;;TYPE([.C33]))">
            <text:p/>
          </table:table-cell>
          <table:table-cell table:formula="of:=IF(OR(TYPE([.D33])=1;TYPE([.D33])=8);&quot;&quot;;TYPE([.D33]))">
            <text:p/>
          </table:table-cell>
          <table:table-cell table:formula="of:=IF(OR(TYPE([.E33])=1;TYPE([.E33])=8);&quot;&quot;;TYPE([.E33]))">
            <text:p/>
          </table:table-cell>
          <table:table-cell table:formula="of:=IF(OR(TYPE([.F33])=1;TYPE([.F33])=8);&quot;&quot;;TYPE([.F33]))">
            <text:p/>
          </table:table-cell>
          <table:table-cell table:formula="of:=IF(OR(TYPE([.G33])=1;TYPE([.G33])=8);&quot;&quot;;TYPE([.G33]))">
            <text:p/>
          </table:table-cell>
          <table:table-cell table:formula="of:=IF(OR(TYPE([.H33])=1;TYPE([.H33])=8);&quot;&quot;;TYPE([.H33]))">
            <text:p/>
          </table:table-cell>
          <table:table-cell table:formula="of:=IF(OR(TYPE([.I33])=1;TYPE([.I33])=8);&quot;&quot;;TYPE([.I33]))">
            <text:p/>
          </table:table-cell>
          <table:table-cell table:formula="of:=IF(OR(TYPE([.J33])=1;TYPE([.J33])=8);&quot;&quot;;TYPE([.J33]))">
            <text:p/>
          </table:table-cell>
          <table:table-cell table:formula="of:=IF(OR(TYPE([.K33])=1;TYPE([.K33])=8);&quot;&quot;;TYPE([.K33]))">
            <text:p/>
          </table:table-cell>
          <table:table-cell table:formula="of:=IF(OR(TYPE([.L33])=1;TYPE([.L33])=8);&quot;&quot;;TYPE([.L33]))">
            <text:p/>
          </table:table-cell>
          <table:table-cell table:formula="of:=IF(OR(TYPE([.M33])=1;TYPE([.M33])=8);&quot;&quot;;TYPE([.M33]))">
            <text:p/>
          </table:table-cell>
          <table:table-cell table:formula="of:=IF(OR(TYPE([.N33])=1;TYPE([.N33])=8);&quot;&quot;;TYPE([.N33]))">
            <text:p/>
          </table:table-cell>
          <table:table-cell table:formula="of:=IF(OR(TYPE([.O33])=1;TYPE([.O33])=8);&quot;&quot;;TYPE([.O33]))">
            <text:p/>
          </table:table-cell>
          <table:table-cell table:formula="of:=IF(OR(TYPE([.P33])=1;TYPE([.P33])=8);&quot;&quot;;TYPE([.P33]))">
            <text:p/>
          </table:table-cell>
          <table:table-cell table:formula="of:=IF(OR(TYPE([.Q33])=1;TYPE([.Q33])=8);&quot;&quot;;TYPE([.Q33]))">
            <text:p/>
          </table:table-cell>
          <table:table-cell table:formula="of:=IF(OR(TYPE([.R33])=1;TYPE([.R33])=8);&quot;&quot;;TYPE([.R33]))">
            <text:p/>
          </table:table-cell>
          <table:table-cell table:formula="of:=IF(OR(TYPE([.S33])=1;TYPE([.S33])=8);&quot;&quot;;TYPE([.S33]))">
            <text:p/>
          </table:table-cell>
          <table:table-cell table:formula="of:=IF(OR(TYPE([.T33])=1;TYPE([.T33])=8);&quot;&quot;;TYPE([.T33]))">
            <text:p/>
          </table:table-cell>
          <table:table-cell table:formula="of:=IF(OR(TYPE([.U33])=1;TYPE([.U33])=8);&quot;&quot;;TYPE([.U33]))">
            <text:p/>
          </table:table-cell>
          <table:table-cell table:formula="of:=IF(OR(TYPE([.V33])=1;TYPE([.V33])=8);&quot;&quot;;TYPE([.V33]))">
            <text:p/>
          </table:table-cell>
          <table:table-cell table:formula="of:=IF(OR(TYPE([.W33])=1;TYPE([.W33])=8);&quot;&quot;;TYPE([.W33]))">
            <text:p/>
          </table:table-cell>
          <table:table-cell table:formula="of:=IF(OR(TYPE([.X33])=1;TYPE([.X33])=8);&quot;&quot;;TYPE([.X33]))">
            <text:p/>
          </table:table-cell>
          <table:table-cell table:formula="of:=IF(OR(TYPE([.Y33])=1;TYPE([.Y33])=8);&quot;&quot;;TYPE([.Y33]))">
            <text:p/>
          </table:table-cell>
          <table:table-cell table:formula="of:=IF(OR(TYPE([.Z33])=1;TYPE([.Z33])=8);&quot;&quot;;TYPE([.Z33]))">
            <text:p/>
          </table:table-cell>
          <table:table-cell table:formula="of:=IF(OR(TYPE([.AA33])=1;TYPE([.AA33])=8);&quot;&quot;;TYPE([.AA33]))">
            <text:p/>
          </table:table-cell>
          <table:table-cell table:formula="of:=IF(OR(TYPE([.AB33])=1;TYPE([.AB33])=8);&quot;&quot;;TYPE([.AB33]))">
            <text:p/>
          </table:table-cell>
          <table:table-cell table:formula="of:=IF(OR(TYPE([.AC33])=1;TYPE([.AC33])=8);&quot;&quot;;TYPE([.AC33]))">
            <text:p/>
          </table:table-cell>
          <table:table-cell table:formula="of:=IF(OR(TYPE([.AD33])=1;TYPE([.AD33])=8);&quot;&quot;;TYPE([.AD33]))">
            <text:p/>
          </table:table-cell>
          <table:table-cell table:formula="of:=IF(OR(TYPE([.AE33])=1;TYPE([.AE33])=8);&quot;&quot;;TYPE([.AE33]))">
            <text:p/>
          </table:table-cell>
          <table:table-cell table:formula="of:=IF(OR(TYPE([.AF33])=1;TYPE([.AF33])=8);&quot;&quot;;TYPE([.AF33]))">
            <text:p/>
          </table:table-cell>
          <table:table-cell table:formula="of:=IF(OR(TYPE([.AG33])=1;TYPE([.AG33])=8);&quot;&quot;;TYPE([.AG33]))">
            <text:p/>
          </table:table-cell>
          <table:table-cell table:formula="of:=IF(OR(TYPE([.AH33])=1;TYPE([.AH33])=8);&quot;&quot;;TYPE([.AH33]))">
            <text:p/>
          </table:table-cell>
          <table:table-cell table:formula="of:=IF(OR(TYPE([.AI33])=1;TYPE([.AI33])=8);&quot;&quot;;TYPE([.AI33]))">
            <text:p/>
          </table:table-cell>
          <table:table-cell table:formula="of:=IF(OR(TYPE([.AJ33])=1;TYPE([.AJ33])=8);&quot;&quot;;TYPE([.AJ33]))">
            <text:p/>
          </table:table-cell>
          <table:table-cell table:formula="of:=IF(OR(TYPE([.AK33])=1;TYPE([.AK33])=8);&quot;&quot;;TYPE([.AK33]))">
            <text:p/>
          </table:table-cell>
          <table:table-cell table:formula="of:=IF(OR(TYPE([.AL33])=1;TYPE([.AL33])=8);&quot;&quot;;TYPE([.AL33]))">
            <text:p/>
          </table:table-cell>
          <table:table-cell table:formula="of:=IF(OR(TYPE([.AM33])=1;TYPE([.AM33])=8);&quot;&quot;;TYPE([.AM33]))">
            <text:p/>
          </table:table-cell>
          <table:table-cell table:formula="of:=IF(OR(TYPE([.AN33])=1;TYPE([.AN33])=8);&quot;&quot;;TYPE([.AN33]))">
            <text:p/>
          </table:table-cell>
          <table:table-cell table:formula="of:=IF(OR(TYPE([.AO33])=1;TYPE([.AO33])=8);&quot;&quot;;TYPE([.AO33]))">
            <text:p/>
          </table:table-cell>
          <table:table-cell table:formula="of:=IF(OR(TYPE([.AP33])=1;TYPE([.AP33])=8);&quot;&quot;;TYPE([.AP33]))">
            <text:p/>
          </table:table-cell>
          <table:table-cell table:style-name="ce192" table:formula="of:=IF(OR(TYPE([.AQ33])=1;TYPE([.AQ33])=8);&quot;&quot;;HYPERLINK(&quot;#&quot;&amp;ADDRESS(ROW()-114;COLUMN();4;1);TYPE([.AQ33])))">
            <text:p/>
          </table:table-cell>
          <table:table-cell table:style-name="ce192" table:formula="of:=IF(OR(TYPE([.AR33])=1;TYPE([.AR33])=8);&quot;&quot;;HYPERLINK(&quot;#&quot;&amp;ADDRESS(ROW()-114;COLUMN();4;1);TYPE([.AR33])))">
            <text:p/>
          </table:table-cell>
          <table:table-cell table:formula="of:=IF(OR(TYPE([.AS33])=1;TYPE([.AS33])=8);&quot;&quot;;HYPERLINK(&quot;#&quot;&amp;ADDRESS(ROW()-114;COLUMN();4;1);TYPE([.AS33])))">
            <text:p/>
          </table:table-cell>
          <table:table-cell table:style-name="ce192" table:formula="of:=IF(OR(TYPE([.AT33])=1;TYPE([.AT33])=8);&quot;&quot;;HYPERLINK(&quot;#&quot;&amp;ADDRESS(ROW()-114;COLUMN();4;1);TYPE([.AT33])))">
            <text:p/>
          </table:table-cell>
          <table:table-cell table:style-name="ce192" table:formula="of:=IF(OR(TYPE([.AU33])=1;TYPE([.AU33])=8);&quot;&quot;;HYPERLINK(&quot;#&quot;&amp;ADDRESS(ROW()-114;COLUMN();4;1);TYPE([.AU33])))">
            <text:p/>
          </table:table-cell>
          <table:table-cell table:formula="of:=IF(OR(TYPE([.AV33])=1;TYPE([.AV33])=8);&quot;&quot;;TYPE([.AV33]))">
            <text:p/>
          </table:table-cell>
          <table:table-cell table:formula="of:=IF(OR(TYPE([.AW33])=1;TYPE([.AW33])=8);&quot;&quot;;TYPE([.AW33]))">
            <text:p/>
          </table:table-cell>
          <table:table-cell table:formula="of:=IF(OR(TYPE([.AX33])=1;TYPE([.AX33])=8);&quot;&quot;;TYPE([.AX33]))">
            <text:p/>
          </table:table-cell>
          <table:table-cell table:formula="of:=IF(OR(TYPE([.AY33])=1;TYPE([.AY33])=8);&quot;&quot;;TYPE([.AY33]))">
            <text:p/>
          </table:table-cell>
          <table:table-cell table:formula="of:=IF(OR(TYPE([.AZ33])=1;TYPE([.AZ33])=8);&quot;&quot;;TYPE([.AZ33]))">
            <text:p/>
          </table:table-cell>
          <table:table-cell table:formula="of:=IF(OR(TYPE([.BA33])=1;TYPE([.BA33])=8);&quot;&quot;;TYPE([.BA33]))">
            <text:p/>
          </table:table-cell>
          <table:table-cell table:formula="of:=IF(OR(TYPE([.BB33])=1;TYPE([.BB33])=8);&quot;&quot;;TYPE([.BB33]))">
            <text:p/>
          </table:table-cell>
          <table:table-cell table:formula="of:=IF(OR(TYPE([.BC33])=1;TYPE([.BC33])=8);&quot;&quot;;TYPE([.BC33]))">
            <text:p/>
          </table:table-cell>
          <table:table-cell table:formula="of:=IF(OR(TYPE([.BD33])=1;TYPE([.BD33])=8);&quot;&quot;;TYPE([.BD33]))">
            <text:p/>
          </table:table-cell>
          <table:table-cell table:formula="of:=IF(OR(TYPE([.BE33])=1;TYPE([.BE33])=8);&quot;&quot;;TYPE([.BE33]))">
            <text:p/>
          </table:table-cell>
          <table:table-cell table:formula="of:=IF(OR(TYPE([.BF33])=1;TYPE([.BF33])=8);&quot;&quot;;TYPE([.BF33]))">
            <text:p/>
          </table:table-cell>
          <table:table-cell table:formula="of:=IF(OR(TYPE([.BG33])=1;TYPE([.BG33])=8);&quot;&quot;;TYPE([.BG33]))">
            <text:p/>
          </table:table-cell>
          <table:table-cell table:formula="of:=IF(OR(TYPE([.BH33])=1;TYPE([.BH33])=8);&quot;&quot;;TYPE([.BH33]))">
            <text:p/>
          </table:table-cell>
          <table:table-cell table:formula="of:=IF(OR(TYPE([.BI33])=1;TYPE([.BI33])=8);&quot;&quot;;TYPE([.BI33]))">
            <text:p/>
          </table:table-cell>
          <table:table-cell table:formula="of:=IF(OR(TYPE([.BJ33])=1;TYPE([.BJ33])=8);&quot;&quot;;TYPE([.BJ33]))">
            <text:p/>
          </table:table-cell>
          <table:table-cell table:formula="of:=IF(OR(TYPE([.BK33])=1;TYPE([.BK33])=8);&quot;&quot;;TYPE([.BK33]))">
            <text:p/>
          </table:table-cell>
          <table:table-cell table:formula="of:=IF(OR(TYPE([.BL33])=1;TYPE([.BL33])=8);&quot;&quot;;TYPE([.BL33]))">
            <text:p/>
          </table:table-cell>
          <table:table-cell table:formula="of:=IF(OR(TYPE([.BM33])=1;TYPE([.BM33])=8);&quot;&quot;;TYPE([.BM33]))">
            <text:p/>
          </table:table-cell>
          <table:table-cell table:formula="of:=IF(OR(TYPE([.BN33])=1;TYPE([.BN33])=8);&quot;&quot;;TYPE([.BN33]))">
            <text:p/>
          </table:table-cell>
          <table:table-cell table:formula="of:=IF(OR(TYPE([.BO33])=1;TYPE([.BO33])=8);&quot;&quot;;TYPE([.BO33]))">
            <text:p/>
          </table:table-cell>
          <table:table-cell table:formula="of:=IF(OR(TYPE([.BP33])=1;TYPE([.BP33])=8);&quot;&quot;;TYPE([.BP33]))">
            <text:p/>
          </table:table-cell>
          <table:table-cell table:formula="of:=IF(OR(TYPE([.BQ33])=1;TYPE([.BQ33])=8);&quot;&quot;;TYPE([.BQ33]))">
            <text:p/>
          </table:table-cell>
          <table:table-cell table:formula="of:=IF(OR(TYPE([.BR33])=1;TYPE([.BR33])=8);&quot;&quot;;TYPE([.BR33]))">
            <text:p/>
          </table:table-cell>
          <table:table-cell table:formula="of:=IF(OR(TYPE([.BS33])=1;TYPE([.BS33])=8);&quot;&quot;;TYPE([.BS33]))">
            <text:p/>
          </table:table-cell>
          <table:table-cell table:formula="of:=IF(OR(TYPE([.BT33])=1;TYPE([.BT33])=8);&quot;&quot;;TYPE([.BT33]))">
            <text:p/>
          </table:table-cell>
          <table:table-cell table:formula="of:=IF(OR(TYPE([.BU33])=1;TYPE([.BU33])=8);&quot;&quot;;TYPE([.BU33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34])=1;TYPE([.C34])=8);&quot;&quot;;TYPE([.C34]))">
            <text:p/>
          </table:table-cell>
          <table:table-cell table:formula="of:=IF(OR(TYPE([.D34])=1;TYPE([.D34])=8);&quot;&quot;;TYPE([.D34]))">
            <text:p/>
          </table:table-cell>
          <table:table-cell table:formula="of:=IF(OR(TYPE([.E34])=1;TYPE([.E34])=8);&quot;&quot;;TYPE([.E34]))">
            <text:p/>
          </table:table-cell>
          <table:table-cell table:formula="of:=IF(OR(TYPE([.F34])=1;TYPE([.F34])=8);&quot;&quot;;TYPE([.F34]))">
            <text:p/>
          </table:table-cell>
          <table:table-cell table:formula="of:=IF(OR(TYPE([.G34])=1;TYPE([.G34])=8);&quot;&quot;;TYPE([.G34]))">
            <text:p/>
          </table:table-cell>
          <table:table-cell table:formula="of:=IF(OR(TYPE([.H34])=1;TYPE([.H34])=8);&quot;&quot;;TYPE([.H34]))">
            <text:p/>
          </table:table-cell>
          <table:table-cell table:formula="of:=IF(OR(TYPE([.I34])=1;TYPE([.I34])=8);&quot;&quot;;TYPE([.I34]))">
            <text:p/>
          </table:table-cell>
          <table:table-cell table:formula="of:=IF(OR(TYPE([.J34])=1;TYPE([.J34])=8);&quot;&quot;;TYPE([.J34]))">
            <text:p/>
          </table:table-cell>
          <table:table-cell table:formula="of:=IF(OR(TYPE([.K34])=1;TYPE([.K34])=8);&quot;&quot;;TYPE([.K34]))">
            <text:p/>
          </table:table-cell>
          <table:table-cell table:formula="of:=IF(OR(TYPE([.L34])=1;TYPE([.L34])=8);&quot;&quot;;TYPE([.L34]))">
            <text:p/>
          </table:table-cell>
          <table:table-cell table:formula="of:=IF(OR(TYPE([.M34])=1;TYPE([.M34])=8);&quot;&quot;;TYPE([.M34]))">
            <text:p/>
          </table:table-cell>
          <table:table-cell table:formula="of:=IF(OR(TYPE([.N34])=1;TYPE([.N34])=8);&quot;&quot;;TYPE([.N34]))">
            <text:p/>
          </table:table-cell>
          <table:table-cell table:formula="of:=IF(OR(TYPE([.O34])=1;TYPE([.O34])=8);&quot;&quot;;TYPE([.O34]))">
            <text:p/>
          </table:table-cell>
          <table:table-cell table:formula="of:=IF(OR(TYPE([.P34])=1;TYPE([.P34])=8);&quot;&quot;;TYPE([.P34]))">
            <text:p/>
          </table:table-cell>
          <table:table-cell table:formula="of:=IF(OR(TYPE([.Q34])=1;TYPE([.Q34])=8);&quot;&quot;;TYPE([.Q34]))">
            <text:p/>
          </table:table-cell>
          <table:table-cell table:formula="of:=IF(OR(TYPE([.R34])=1;TYPE([.R34])=8);&quot;&quot;;TYPE([.R34]))">
            <text:p/>
          </table:table-cell>
          <table:table-cell table:formula="of:=IF(OR(TYPE([.S34])=1;TYPE([.S34])=8);&quot;&quot;;TYPE([.S34]))">
            <text:p/>
          </table:table-cell>
          <table:table-cell table:formula="of:=IF(OR(TYPE([.T34])=1;TYPE([.T34])=8);&quot;&quot;;TYPE([.T34]))">
            <text:p/>
          </table:table-cell>
          <table:table-cell table:formula="of:=IF(OR(TYPE([.U34])=1;TYPE([.U34])=8);&quot;&quot;;TYPE([.U34]))">
            <text:p/>
          </table:table-cell>
          <table:table-cell table:formula="of:=IF(OR(TYPE([.V34])=1;TYPE([.V34])=8);&quot;&quot;;TYPE([.V34]))">
            <text:p/>
          </table:table-cell>
          <table:table-cell table:formula="of:=IF(OR(TYPE([.W34])=1;TYPE([.W34])=8);&quot;&quot;;TYPE([.W34]))">
            <text:p/>
          </table:table-cell>
          <table:table-cell table:formula="of:=IF(OR(TYPE([.X34])=1;TYPE([.X34])=8);&quot;&quot;;TYPE([.X34]))">
            <text:p/>
          </table:table-cell>
          <table:table-cell table:formula="of:=IF(OR(TYPE([.Y34])=1;TYPE([.Y34])=8);&quot;&quot;;TYPE([.Y34]))">
            <text:p/>
          </table:table-cell>
          <table:table-cell table:formula="of:=IF(OR(TYPE([.Z34])=1;TYPE([.Z34])=8);&quot;&quot;;TYPE([.Z34]))">
            <text:p/>
          </table:table-cell>
          <table:table-cell table:formula="of:=IF(OR(TYPE([.AA34])=1;TYPE([.AA34])=8);&quot;&quot;;TYPE([.AA34]))">
            <text:p/>
          </table:table-cell>
          <table:table-cell table:formula="of:=IF(OR(TYPE([.AB34])=1;TYPE([.AB34])=8);&quot;&quot;;TYPE([.AB34]))">
            <text:p/>
          </table:table-cell>
          <table:table-cell table:formula="of:=IF(OR(TYPE([.AC34])=1;TYPE([.AC34])=8);&quot;&quot;;TYPE([.AC34]))">
            <text:p/>
          </table:table-cell>
          <table:table-cell table:formula="of:=IF(OR(TYPE([.AD34])=1;TYPE([.AD34])=8);&quot;&quot;;TYPE([.AD34]))">
            <text:p/>
          </table:table-cell>
          <table:table-cell table:formula="of:=IF(OR(TYPE([.AE34])=1;TYPE([.AE34])=8);&quot;&quot;;TYPE([.AE34]))">
            <text:p/>
          </table:table-cell>
          <table:table-cell table:formula="of:=IF(OR(TYPE([.AF34])=1;TYPE([.AF34])=8);&quot;&quot;;TYPE([.AF34]))">
            <text:p/>
          </table:table-cell>
          <table:table-cell table:formula="of:=IF(OR(TYPE([.AG34])=1;TYPE([.AG34])=8);&quot;&quot;;TYPE([.AG34]))">
            <text:p/>
          </table:table-cell>
          <table:table-cell table:formula="of:=IF(OR(TYPE([.AH34])=1;TYPE([.AH34])=8);&quot;&quot;;TYPE([.AH34]))">
            <text:p/>
          </table:table-cell>
          <table:table-cell table:formula="of:=IF(OR(TYPE([.AI34])=1;TYPE([.AI34])=8);&quot;&quot;;TYPE([.AI34]))">
            <text:p/>
          </table:table-cell>
          <table:table-cell table:formula="of:=IF(OR(TYPE([.AJ34])=1;TYPE([.AJ34])=8);&quot;&quot;;TYPE([.AJ34]))">
            <text:p/>
          </table:table-cell>
          <table:table-cell table:formula="of:=IF(OR(TYPE([.AK34])=1;TYPE([.AK34])=8);&quot;&quot;;TYPE([.AK34]))">
            <text:p/>
          </table:table-cell>
          <table:table-cell table:formula="of:=IF(OR(TYPE([.AL34])=1;TYPE([.AL34])=8);&quot;&quot;;TYPE([.AL34]))">
            <text:p/>
          </table:table-cell>
          <table:table-cell table:formula="of:=IF(OR(TYPE([.AM34])=1;TYPE([.AM34])=8);&quot;&quot;;TYPE([.AM34]))">
            <text:p/>
          </table:table-cell>
          <table:table-cell table:formula="of:=IF(OR(TYPE([.AN34])=1;TYPE([.AN34])=8);&quot;&quot;;TYPE([.AN34]))">
            <text:p/>
          </table:table-cell>
          <table:table-cell table:formula="of:=IF(OR(TYPE([.AO34])=1;TYPE([.AO34])=8);&quot;&quot;;TYPE([.AO34]))">
            <text:p/>
          </table:table-cell>
          <table:table-cell table:formula="of:=IF(OR(TYPE([.AP34])=1;TYPE([.AP34])=8);&quot;&quot;;TYPE([.AP34]))">
            <text:p/>
          </table:table-cell>
          <table:table-cell table:style-name="ce192" table:formula="of:=IF(OR(TYPE([.AQ34])=1;TYPE([.AQ34])=8);&quot;&quot;;HYPERLINK(&quot;#&quot;&amp;ADDRESS(ROW()-114;COLUMN();4;1);TYPE([.AQ34])))">
            <text:p/>
          </table:table-cell>
          <table:table-cell table:style-name="ce192" table:formula="of:=IF(OR(TYPE([.AR34])=1;TYPE([.AR34])=8);&quot;&quot;;HYPERLINK(&quot;#&quot;&amp;ADDRESS(ROW()-114;COLUMN();4;1);TYPE([.AR34])))">
            <text:p/>
          </table:table-cell>
          <table:table-cell table:formula="of:=IF(OR(TYPE([.AS34])=1;TYPE([.AS34])=8);&quot;&quot;;HYPERLINK(&quot;#&quot;&amp;ADDRESS(ROW()-114;COLUMN();4;1);TYPE([.AS34])))">
            <text:p/>
          </table:table-cell>
          <table:table-cell table:style-name="ce192" table:formula="of:=IF(OR(TYPE([.AT34])=1;TYPE([.AT34])=8);&quot;&quot;;HYPERLINK(&quot;#&quot;&amp;ADDRESS(ROW()-114;COLUMN();4;1);TYPE([.AT34])))">
            <text:p/>
          </table:table-cell>
          <table:table-cell table:style-name="ce192" table:formula="of:=IF(OR(TYPE([.AU34])=1;TYPE([.AU34])=8);&quot;&quot;;HYPERLINK(&quot;#&quot;&amp;ADDRESS(ROW()-114;COLUMN();4;1);TYPE([.AU34])))">
            <text:p/>
          </table:table-cell>
          <table:table-cell table:formula="of:=IF(OR(TYPE([.AV34])=1;TYPE([.AV34])=8);&quot;&quot;;TYPE([.AV34]))">
            <text:p/>
          </table:table-cell>
          <table:table-cell table:formula="of:=IF(OR(TYPE([.AW34])=1;TYPE([.AW34])=8);&quot;&quot;;TYPE([.AW34]))">
            <text:p/>
          </table:table-cell>
          <table:table-cell table:formula="of:=IF(OR(TYPE([.AX34])=1;TYPE([.AX34])=8);&quot;&quot;;TYPE([.AX34]))">
            <text:p/>
          </table:table-cell>
          <table:table-cell table:formula="of:=IF(OR(TYPE([.AY34])=1;TYPE([.AY34])=8);&quot;&quot;;TYPE([.AY34]))">
            <text:p/>
          </table:table-cell>
          <table:table-cell table:formula="of:=IF(OR(TYPE([.AZ34])=1;TYPE([.AZ34])=8);&quot;&quot;;TYPE([.AZ34]))">
            <text:p/>
          </table:table-cell>
          <table:table-cell table:formula="of:=IF(OR(TYPE([.BA34])=1;TYPE([.BA34])=8);&quot;&quot;;TYPE([.BA34]))">
            <text:p/>
          </table:table-cell>
          <table:table-cell table:formula="of:=IF(OR(TYPE([.BB34])=1;TYPE([.BB34])=8);&quot;&quot;;TYPE([.BB34]))">
            <text:p/>
          </table:table-cell>
          <table:table-cell table:formula="of:=IF(OR(TYPE([.BC34])=1;TYPE([.BC34])=8);&quot;&quot;;TYPE([.BC34]))">
            <text:p/>
          </table:table-cell>
          <table:table-cell table:formula="of:=IF(OR(TYPE([.BD34])=1;TYPE([.BD34])=8);&quot;&quot;;TYPE([.BD34]))">
            <text:p/>
          </table:table-cell>
          <table:table-cell table:formula="of:=IF(OR(TYPE([.BE34])=1;TYPE([.BE34])=8);&quot;&quot;;TYPE([.BE34]))">
            <text:p/>
          </table:table-cell>
          <table:table-cell table:formula="of:=IF(OR(TYPE([.BF34])=1;TYPE([.BF34])=8);&quot;&quot;;TYPE([.BF34]))">
            <text:p/>
          </table:table-cell>
          <table:table-cell table:formula="of:=IF(OR(TYPE([.BG34])=1;TYPE([.BG34])=8);&quot;&quot;;TYPE([.BG34]))">
            <text:p/>
          </table:table-cell>
          <table:table-cell table:formula="of:=IF(OR(TYPE([.BH34])=1;TYPE([.BH34])=8);&quot;&quot;;TYPE([.BH34]))">
            <text:p/>
          </table:table-cell>
          <table:table-cell table:formula="of:=IF(OR(TYPE([.BI34])=1;TYPE([.BI34])=8);&quot;&quot;;TYPE([.BI34]))">
            <text:p/>
          </table:table-cell>
          <table:table-cell table:formula="of:=IF(OR(TYPE([.BJ34])=1;TYPE([.BJ34])=8);&quot;&quot;;TYPE([.BJ34]))">
            <text:p/>
          </table:table-cell>
          <table:table-cell table:formula="of:=IF(OR(TYPE([.BK34])=1;TYPE([.BK34])=8);&quot;&quot;;TYPE([.BK34]))">
            <text:p/>
          </table:table-cell>
          <table:table-cell table:formula="of:=IF(OR(TYPE([.BL34])=1;TYPE([.BL34])=8);&quot;&quot;;TYPE([.BL34]))">
            <text:p/>
          </table:table-cell>
          <table:table-cell table:formula="of:=IF(OR(TYPE([.BM34])=1;TYPE([.BM34])=8);&quot;&quot;;TYPE([.BM34]))">
            <text:p/>
          </table:table-cell>
          <table:table-cell table:formula="of:=IF(OR(TYPE([.BN34])=1;TYPE([.BN34])=8);&quot;&quot;;TYPE([.BN34]))">
            <text:p/>
          </table:table-cell>
          <table:table-cell table:formula="of:=IF(OR(TYPE([.BO34])=1;TYPE([.BO34])=8);&quot;&quot;;TYPE([.BO34]))">
            <text:p/>
          </table:table-cell>
          <table:table-cell table:formula="of:=IF(OR(TYPE([.BP34])=1;TYPE([.BP34])=8);&quot;&quot;;TYPE([.BP34]))">
            <text:p/>
          </table:table-cell>
          <table:table-cell table:formula="of:=IF(OR(TYPE([.BQ34])=1;TYPE([.BQ34])=8);&quot;&quot;;TYPE([.BQ34]))">
            <text:p/>
          </table:table-cell>
          <table:table-cell table:formula="of:=IF(OR(TYPE([.BR34])=1;TYPE([.BR34])=8);&quot;&quot;;TYPE([.BR34]))">
            <text:p/>
          </table:table-cell>
          <table:table-cell table:formula="of:=IF(OR(TYPE([.BS34])=1;TYPE([.BS34])=8);&quot;&quot;;TYPE([.BS34]))">
            <text:p/>
          </table:table-cell>
          <table:table-cell table:formula="of:=IF(OR(TYPE([.BT34])=1;TYPE([.BT34])=8);&quot;&quot;;TYPE([.BT34]))">
            <text:p/>
          </table:table-cell>
          <table:table-cell table:formula="of:=IF(OR(TYPE([.BU34])=1;TYPE([.BU34])=8);&quot;&quot;;TYPE([.BU34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35])=1;TYPE([.C35])=8);&quot;&quot;;TYPE([.C35]))">
            <text:p/>
          </table:table-cell>
          <table:table-cell table:formula="of:=IF(OR(TYPE([.D35])=1;TYPE([.D35])=8);&quot;&quot;;TYPE([.D35]))">
            <text:p/>
          </table:table-cell>
          <table:table-cell table:formula="of:=IF(OR(TYPE([.E35])=1;TYPE([.E35])=8);&quot;&quot;;TYPE([.E35]))">
            <text:p/>
          </table:table-cell>
          <table:table-cell table:formula="of:=IF(OR(TYPE([.F35])=1;TYPE([.F35])=8);&quot;&quot;;TYPE([.F35]))">
            <text:p/>
          </table:table-cell>
          <table:table-cell table:formula="of:=IF(OR(TYPE([.G35])=1;TYPE([.G35])=8);&quot;&quot;;TYPE([.G35]))">
            <text:p/>
          </table:table-cell>
          <table:table-cell table:formula="of:=IF(OR(TYPE([.H35])=1;TYPE([.H35])=8);&quot;&quot;;TYPE([.H35]))">
            <text:p/>
          </table:table-cell>
          <table:table-cell table:formula="of:=IF(OR(TYPE([.I35])=1;TYPE([.I35])=8);&quot;&quot;;TYPE([.I35]))">
            <text:p/>
          </table:table-cell>
          <table:table-cell table:formula="of:=IF(OR(TYPE([.J35])=1;TYPE([.J35])=8);&quot;&quot;;TYPE([.J35]))">
            <text:p/>
          </table:table-cell>
          <table:table-cell table:formula="of:=IF(OR(TYPE([.K35])=1;TYPE([.K35])=8);&quot;&quot;;TYPE([.K35]))">
            <text:p/>
          </table:table-cell>
          <table:table-cell table:formula="of:=IF(OR(TYPE([.L35])=1;TYPE([.L35])=8);&quot;&quot;;TYPE([.L35]))">
            <text:p/>
          </table:table-cell>
          <table:table-cell table:formula="of:=IF(OR(TYPE([.M35])=1;TYPE([.M35])=8);&quot;&quot;;TYPE([.M35]))">
            <text:p/>
          </table:table-cell>
          <table:table-cell table:formula="of:=IF(OR(TYPE([.N35])=1;TYPE([.N35])=8);&quot;&quot;;TYPE([.N35]))">
            <text:p/>
          </table:table-cell>
          <table:table-cell table:formula="of:=IF(OR(TYPE([.O35])=1;TYPE([.O35])=8);&quot;&quot;;TYPE([.O35]))">
            <text:p/>
          </table:table-cell>
          <table:table-cell table:formula="of:=IF(OR(TYPE([.P35])=1;TYPE([.P35])=8);&quot;&quot;;TYPE([.P35]))">
            <text:p/>
          </table:table-cell>
          <table:table-cell table:formula="of:=IF(OR(TYPE([.Q35])=1;TYPE([.Q35])=8);&quot;&quot;;TYPE([.Q35]))">
            <text:p/>
          </table:table-cell>
          <table:table-cell table:formula="of:=IF(OR(TYPE([.R35])=1;TYPE([.R35])=8);&quot;&quot;;TYPE([.R35]))">
            <text:p/>
          </table:table-cell>
          <table:table-cell table:formula="of:=IF(OR(TYPE([.S35])=1;TYPE([.S35])=8);&quot;&quot;;TYPE([.S35]))">
            <text:p/>
          </table:table-cell>
          <table:table-cell table:formula="of:=IF(OR(TYPE([.T35])=1;TYPE([.T35])=8);&quot;&quot;;TYPE([.T35]))">
            <text:p/>
          </table:table-cell>
          <table:table-cell table:formula="of:=IF(OR(TYPE([.U35])=1;TYPE([.U35])=8);&quot;&quot;;TYPE([.U35]))">
            <text:p/>
          </table:table-cell>
          <table:table-cell table:formula="of:=IF(OR(TYPE([.V35])=1;TYPE([.V35])=8);&quot;&quot;;TYPE([.V35]))">
            <text:p/>
          </table:table-cell>
          <table:table-cell table:formula="of:=IF(OR(TYPE([.W35])=1;TYPE([.W35])=8);&quot;&quot;;TYPE([.W35]))">
            <text:p/>
          </table:table-cell>
          <table:table-cell table:formula="of:=IF(OR(TYPE([.X35])=1;TYPE([.X35])=8);&quot;&quot;;TYPE([.X35]))">
            <text:p/>
          </table:table-cell>
          <table:table-cell table:formula="of:=IF(OR(TYPE([.Y35])=1;TYPE([.Y35])=8);&quot;&quot;;TYPE([.Y35]))">
            <text:p/>
          </table:table-cell>
          <table:table-cell table:formula="of:=IF(OR(TYPE([.Z35])=1;TYPE([.Z35])=8);&quot;&quot;;TYPE([.Z35]))">
            <text:p/>
          </table:table-cell>
          <table:table-cell table:formula="of:=IF(OR(TYPE([.AA35])=1;TYPE([.AA35])=8);&quot;&quot;;TYPE([.AA35]))">
            <text:p/>
          </table:table-cell>
          <table:table-cell table:formula="of:=IF(OR(TYPE([.AB35])=1;TYPE([.AB35])=8);&quot;&quot;;TYPE([.AB35]))">
            <text:p/>
          </table:table-cell>
          <table:table-cell table:formula="of:=IF(OR(TYPE([.AC35])=1;TYPE([.AC35])=8);&quot;&quot;;TYPE([.AC35]))">
            <text:p/>
          </table:table-cell>
          <table:table-cell table:formula="of:=IF(OR(TYPE([.AD35])=1;TYPE([.AD35])=8);&quot;&quot;;TYPE([.AD35]))">
            <text:p/>
          </table:table-cell>
          <table:table-cell table:formula="of:=IF(OR(TYPE([.AE35])=1;TYPE([.AE35])=8);&quot;&quot;;TYPE([.AE35]))">
            <text:p/>
          </table:table-cell>
          <table:table-cell table:formula="of:=IF(OR(TYPE([.AF35])=1;TYPE([.AF35])=8);&quot;&quot;;TYPE([.AF35]))">
            <text:p/>
          </table:table-cell>
          <table:table-cell table:formula="of:=IF(OR(TYPE([.AG35])=1;TYPE([.AG35])=8);&quot;&quot;;TYPE([.AG35]))">
            <text:p/>
          </table:table-cell>
          <table:table-cell table:formula="of:=IF(OR(TYPE([.AH35])=1;TYPE([.AH35])=8);&quot;&quot;;TYPE([.AH35]))">
            <text:p/>
          </table:table-cell>
          <table:table-cell table:formula="of:=IF(OR(TYPE([.AI35])=1;TYPE([.AI35])=8);&quot;&quot;;TYPE([.AI35]))">
            <text:p/>
          </table:table-cell>
          <table:table-cell table:formula="of:=IF(OR(TYPE([.AJ35])=1;TYPE([.AJ35])=8);&quot;&quot;;TYPE([.AJ35]))">
            <text:p/>
          </table:table-cell>
          <table:table-cell table:formula="of:=IF(OR(TYPE([.AK35])=1;TYPE([.AK35])=8);&quot;&quot;;TYPE([.AK35]))">
            <text:p/>
          </table:table-cell>
          <table:table-cell table:formula="of:=IF(OR(TYPE([.AL35])=1;TYPE([.AL35])=8);&quot;&quot;;TYPE([.AL35]))">
            <text:p/>
          </table:table-cell>
          <table:table-cell table:formula="of:=IF(OR(TYPE([.AM35])=1;TYPE([.AM35])=8);&quot;&quot;;TYPE([.AM35]))">
            <text:p/>
          </table:table-cell>
          <table:table-cell table:formula="of:=IF(OR(TYPE([.AN35])=1;TYPE([.AN35])=8);&quot;&quot;;TYPE([.AN35]))">
            <text:p/>
          </table:table-cell>
          <table:table-cell table:formula="of:=IF(OR(TYPE([.AO35])=1;TYPE([.AO35])=8);&quot;&quot;;TYPE([.AO35]))">
            <text:p/>
          </table:table-cell>
          <table:table-cell table:formula="of:=IF(OR(TYPE([.AP35])=1;TYPE([.AP35])=8);&quot;&quot;;TYPE([.AP35]))">
            <text:p/>
          </table:table-cell>
          <table:table-cell table:style-name="ce192" table:formula="of:=IF(OR(TYPE([.AQ35])=1;TYPE([.AQ35])=8);&quot;&quot;;HYPERLINK(&quot;#&quot;&amp;ADDRESS(ROW()-114;COLUMN();4;1);TYPE([.AQ35])))">
            <text:p/>
          </table:table-cell>
          <table:table-cell table:style-name="ce192" table:formula="of:=IF(OR(TYPE([.AR35])=1;TYPE([.AR35])=8);&quot;&quot;;HYPERLINK(&quot;#&quot;&amp;ADDRESS(ROW()-114;COLUMN();4;1);TYPE([.AR35])))">
            <text:p/>
          </table:table-cell>
          <table:table-cell table:formula="of:=IF(OR(TYPE([.AS35])=1;TYPE([.AS35])=8);&quot;&quot;;HYPERLINK(&quot;#&quot;&amp;ADDRESS(ROW()-114;COLUMN();4;1);TYPE([.AS35])))">
            <text:p/>
          </table:table-cell>
          <table:table-cell table:style-name="ce192" table:formula="of:=IF(OR(TYPE([.AT35])=1;TYPE([.AT35])=8);&quot;&quot;;HYPERLINK(&quot;#&quot;&amp;ADDRESS(ROW()-114;COLUMN();4;1);TYPE([.AT35])))">
            <text:p/>
          </table:table-cell>
          <table:table-cell table:style-name="ce192" table:formula="of:=IF(OR(TYPE([.AU35])=1;TYPE([.AU35])=8);&quot;&quot;;HYPERLINK(&quot;#&quot;&amp;ADDRESS(ROW()-114;COLUMN();4;1);TYPE([.AU35])))">
            <text:p/>
          </table:table-cell>
          <table:table-cell table:formula="of:=IF(OR(TYPE([.AV35])=1;TYPE([.AV35])=8);&quot;&quot;;TYPE([.AV35]))">
            <text:p/>
          </table:table-cell>
          <table:table-cell table:formula="of:=IF(OR(TYPE([.AW35])=1;TYPE([.AW35])=8);&quot;&quot;;TYPE([.AW35]))">
            <text:p/>
          </table:table-cell>
          <table:table-cell table:formula="of:=IF(OR(TYPE([.AX35])=1;TYPE([.AX35])=8);&quot;&quot;;TYPE([.AX35]))">
            <text:p/>
          </table:table-cell>
          <table:table-cell table:formula="of:=IF(OR(TYPE([.AY35])=1;TYPE([.AY35])=8);&quot;&quot;;TYPE([.AY35]))">
            <text:p/>
          </table:table-cell>
          <table:table-cell table:formula="of:=IF(OR(TYPE([.AZ35])=1;TYPE([.AZ35])=8);&quot;&quot;;TYPE([.AZ35]))">
            <text:p/>
          </table:table-cell>
          <table:table-cell table:formula="of:=IF(OR(TYPE([.BA35])=1;TYPE([.BA35])=8);&quot;&quot;;TYPE([.BA35]))">
            <text:p/>
          </table:table-cell>
          <table:table-cell table:formula="of:=IF(OR(TYPE([.BB35])=1;TYPE([.BB35])=8);&quot;&quot;;TYPE([.BB35]))">
            <text:p/>
          </table:table-cell>
          <table:table-cell table:formula="of:=IF(OR(TYPE([.BC35])=1;TYPE([.BC35])=8);&quot;&quot;;TYPE([.BC35]))">
            <text:p/>
          </table:table-cell>
          <table:table-cell table:formula="of:=IF(OR(TYPE([.BD35])=1;TYPE([.BD35])=8);&quot;&quot;;TYPE([.BD35]))">
            <text:p/>
          </table:table-cell>
          <table:table-cell table:formula="of:=IF(OR(TYPE([.BE35])=1;TYPE([.BE35])=8);&quot;&quot;;TYPE([.BE35]))">
            <text:p/>
          </table:table-cell>
          <table:table-cell table:formula="of:=IF(OR(TYPE([.BF35])=1;TYPE([.BF35])=8);&quot;&quot;;TYPE([.BF35]))">
            <text:p/>
          </table:table-cell>
          <table:table-cell table:formula="of:=IF(OR(TYPE([.BG35])=1;TYPE([.BG35])=8);&quot;&quot;;TYPE([.BG35]))">
            <text:p/>
          </table:table-cell>
          <table:table-cell table:formula="of:=IF(OR(TYPE([.BH35])=1;TYPE([.BH35])=8);&quot;&quot;;TYPE([.BH35]))">
            <text:p/>
          </table:table-cell>
          <table:table-cell table:formula="of:=IF(OR(TYPE([.BI35])=1;TYPE([.BI35])=8);&quot;&quot;;TYPE([.BI35]))">
            <text:p/>
          </table:table-cell>
          <table:table-cell table:formula="of:=IF(OR(TYPE([.BJ35])=1;TYPE([.BJ35])=8);&quot;&quot;;TYPE([.BJ35]))">
            <text:p/>
          </table:table-cell>
          <table:table-cell table:formula="of:=IF(OR(TYPE([.BK35])=1;TYPE([.BK35])=8);&quot;&quot;;TYPE([.BK35]))">
            <text:p/>
          </table:table-cell>
          <table:table-cell table:formula="of:=IF(OR(TYPE([.BL35])=1;TYPE([.BL35])=8);&quot;&quot;;TYPE([.BL35]))">
            <text:p/>
          </table:table-cell>
          <table:table-cell table:formula="of:=IF(OR(TYPE([.BM35])=1;TYPE([.BM35])=8);&quot;&quot;;TYPE([.BM35]))">
            <text:p/>
          </table:table-cell>
          <table:table-cell table:formula="of:=IF(OR(TYPE([.BN35])=1;TYPE([.BN35])=8);&quot;&quot;;TYPE([.BN35]))">
            <text:p/>
          </table:table-cell>
          <table:table-cell table:formula="of:=IF(OR(TYPE([.BO35])=1;TYPE([.BO35])=8);&quot;&quot;;TYPE([.BO35]))">
            <text:p/>
          </table:table-cell>
          <table:table-cell table:formula="of:=IF(OR(TYPE([.BP35])=1;TYPE([.BP35])=8);&quot;&quot;;TYPE([.BP35]))">
            <text:p/>
          </table:table-cell>
          <table:table-cell table:formula="of:=IF(OR(TYPE([.BQ35])=1;TYPE([.BQ35])=8);&quot;&quot;;TYPE([.BQ35]))">
            <text:p/>
          </table:table-cell>
          <table:table-cell table:formula="of:=IF(OR(TYPE([.BR35])=1;TYPE([.BR35])=8);&quot;&quot;;TYPE([.BR35]))">
            <text:p/>
          </table:table-cell>
          <table:table-cell table:formula="of:=IF(OR(TYPE([.BS35])=1;TYPE([.BS35])=8);&quot;&quot;;TYPE([.BS35]))">
            <text:p/>
          </table:table-cell>
          <table:table-cell table:formula="of:=IF(OR(TYPE([.BT35])=1;TYPE([.BT35])=8);&quot;&quot;;TYPE([.BT35]))">
            <text:p/>
          </table:table-cell>
          <table:table-cell table:formula="of:=IF(OR(TYPE([.BU35])=1;TYPE([.BU35])=8);&quot;&quot;;TYPE([.BU35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36])=1;TYPE([.C36])=8);&quot;&quot;;TYPE([.C36]))">
            <text:p/>
          </table:table-cell>
          <table:table-cell table:formula="of:=IF(OR(TYPE([.D36])=1;TYPE([.D36])=8);&quot;&quot;;TYPE([.D36]))">
            <text:p/>
          </table:table-cell>
          <table:table-cell table:formula="of:=IF(OR(TYPE([.E36])=1;TYPE([.E36])=8);&quot;&quot;;TYPE([.E36]))">
            <text:p/>
          </table:table-cell>
          <table:table-cell table:formula="of:=IF(OR(TYPE([.F36])=1;TYPE([.F36])=8);&quot;&quot;;TYPE([.F36]))">
            <text:p/>
          </table:table-cell>
          <table:table-cell table:formula="of:=IF(OR(TYPE([.G36])=1;TYPE([.G36])=8);&quot;&quot;;TYPE([.G36]))">
            <text:p/>
          </table:table-cell>
          <table:table-cell table:formula="of:=IF(OR(TYPE([.H36])=1;TYPE([.H36])=8);&quot;&quot;;TYPE([.H36]))">
            <text:p/>
          </table:table-cell>
          <table:table-cell table:formula="of:=IF(OR(TYPE([.I36])=1;TYPE([.I36])=8);&quot;&quot;;TYPE([.I36]))">
            <text:p/>
          </table:table-cell>
          <table:table-cell table:formula="of:=IF(OR(TYPE([.J36])=1;TYPE([.J36])=8);&quot;&quot;;TYPE([.J36]))">
            <text:p/>
          </table:table-cell>
          <table:table-cell table:formula="of:=IF(OR(TYPE([.K36])=1;TYPE([.K36])=8);&quot;&quot;;TYPE([.K36]))">
            <text:p/>
          </table:table-cell>
          <table:table-cell table:formula="of:=IF(OR(TYPE([.L36])=1;TYPE([.L36])=8);&quot;&quot;;TYPE([.L36]))">
            <text:p/>
          </table:table-cell>
          <table:table-cell table:formula="of:=IF(OR(TYPE([.M36])=1;TYPE([.M36])=8);&quot;&quot;;TYPE([.M36]))">
            <text:p/>
          </table:table-cell>
          <table:table-cell table:formula="of:=IF(OR(TYPE([.N36])=1;TYPE([.N36])=8);&quot;&quot;;TYPE([.N36]))">
            <text:p/>
          </table:table-cell>
          <table:table-cell table:formula="of:=IF(OR(TYPE([.O36])=1;TYPE([.O36])=8);&quot;&quot;;TYPE([.O36]))">
            <text:p/>
          </table:table-cell>
          <table:table-cell table:formula="of:=IF(OR(TYPE([.P36])=1;TYPE([.P36])=8);&quot;&quot;;TYPE([.P36]))">
            <text:p/>
          </table:table-cell>
          <table:table-cell table:formula="of:=IF(OR(TYPE([.Q36])=1;TYPE([.Q36])=8);&quot;&quot;;TYPE([.Q36]))">
            <text:p/>
          </table:table-cell>
          <table:table-cell table:formula="of:=IF(OR(TYPE([.R36])=1;TYPE([.R36])=8);&quot;&quot;;TYPE([.R36]))">
            <text:p/>
          </table:table-cell>
          <table:table-cell table:formula="of:=IF(OR(TYPE([.S36])=1;TYPE([.S36])=8);&quot;&quot;;TYPE([.S36]))">
            <text:p/>
          </table:table-cell>
          <table:table-cell table:formula="of:=IF(OR(TYPE([.T36])=1;TYPE([.T36])=8);&quot;&quot;;TYPE([.T36]))">
            <text:p/>
          </table:table-cell>
          <table:table-cell table:formula="of:=IF(OR(TYPE([.U36])=1;TYPE([.U36])=8);&quot;&quot;;TYPE([.U36]))">
            <text:p/>
          </table:table-cell>
          <table:table-cell table:formula="of:=IF(OR(TYPE([.V36])=1;TYPE([.V36])=8);&quot;&quot;;TYPE([.V36]))">
            <text:p/>
          </table:table-cell>
          <table:table-cell table:formula="of:=IF(OR(TYPE([.W36])=1;TYPE([.W36])=8);&quot;&quot;;TYPE([.W36]))">
            <text:p/>
          </table:table-cell>
          <table:table-cell table:formula="of:=IF(OR(TYPE([.X36])=1;TYPE([.X36])=8);&quot;&quot;;TYPE([.X36]))">
            <text:p/>
          </table:table-cell>
          <table:table-cell table:formula="of:=IF(OR(TYPE([.Y36])=1;TYPE([.Y36])=8);&quot;&quot;;TYPE([.Y36]))">
            <text:p/>
          </table:table-cell>
          <table:table-cell table:formula="of:=IF(OR(TYPE([.Z36])=1;TYPE([.Z36])=8);&quot;&quot;;TYPE([.Z36]))">
            <text:p/>
          </table:table-cell>
          <table:table-cell table:formula="of:=IF(OR(TYPE([.AA36])=1;TYPE([.AA36])=8);&quot;&quot;;TYPE([.AA36]))">
            <text:p/>
          </table:table-cell>
          <table:table-cell table:formula="of:=IF(OR(TYPE([.AB36])=1;TYPE([.AB36])=8);&quot;&quot;;TYPE([.AB36]))">
            <text:p/>
          </table:table-cell>
          <table:table-cell table:formula="of:=IF(OR(TYPE([.AC36])=1;TYPE([.AC36])=8);&quot;&quot;;TYPE([.AC36]))">
            <text:p/>
          </table:table-cell>
          <table:table-cell table:formula="of:=IF(OR(TYPE([.AD36])=1;TYPE([.AD36])=8);&quot;&quot;;TYPE([.AD36]))">
            <text:p/>
          </table:table-cell>
          <table:table-cell table:formula="of:=IF(OR(TYPE([.AE36])=1;TYPE([.AE36])=8);&quot;&quot;;TYPE([.AE36]))">
            <text:p/>
          </table:table-cell>
          <table:table-cell table:formula="of:=IF(OR(TYPE([.AF36])=1;TYPE([.AF36])=8);&quot;&quot;;TYPE([.AF36]))">
            <text:p/>
          </table:table-cell>
          <table:table-cell table:formula="of:=IF(OR(TYPE([.AG36])=1;TYPE([.AG36])=8);&quot;&quot;;TYPE([.AG36]))">
            <text:p/>
          </table:table-cell>
          <table:table-cell table:formula="of:=IF(OR(TYPE([.AH36])=1;TYPE([.AH36])=8);&quot;&quot;;TYPE([.AH36]))">
            <text:p/>
          </table:table-cell>
          <table:table-cell table:formula="of:=IF(OR(TYPE([.AI36])=1;TYPE([.AI36])=8);&quot;&quot;;TYPE([.AI36]))">
            <text:p/>
          </table:table-cell>
          <table:table-cell table:formula="of:=IF(OR(TYPE([.AJ36])=1;TYPE([.AJ36])=8);&quot;&quot;;TYPE([.AJ36]))">
            <text:p/>
          </table:table-cell>
          <table:table-cell table:formula="of:=IF(OR(TYPE([.AK36])=1;TYPE([.AK36])=8);&quot;&quot;;TYPE([.AK36]))">
            <text:p/>
          </table:table-cell>
          <table:table-cell table:formula="of:=IF(OR(TYPE([.AL36])=1;TYPE([.AL36])=8);&quot;&quot;;TYPE([.AL36]))">
            <text:p/>
          </table:table-cell>
          <table:table-cell table:formula="of:=IF(OR(TYPE([.AM36])=1;TYPE([.AM36])=8);&quot;&quot;;TYPE([.AM36]))">
            <text:p/>
          </table:table-cell>
          <table:table-cell table:formula="of:=IF(OR(TYPE([.AN36])=1;TYPE([.AN36])=8);&quot;&quot;;TYPE([.AN36]))">
            <text:p/>
          </table:table-cell>
          <table:table-cell table:formula="of:=IF(OR(TYPE([.AO36])=1;TYPE([.AO36])=8);&quot;&quot;;TYPE([.AO36]))">
            <text:p/>
          </table:table-cell>
          <table:table-cell table:formula="of:=IF(OR(TYPE([.AP36])=1;TYPE([.AP36])=8);&quot;&quot;;TYPE([.AP36]))">
            <text:p/>
          </table:table-cell>
          <table:table-cell table:style-name="ce192" table:formula="of:=IF(OR(TYPE([.AQ36])=1;TYPE([.AQ36])=8);&quot;&quot;;HYPERLINK(&quot;#&quot;&amp;ADDRESS(ROW()-114;COLUMN();4;1);TYPE([.AQ36])))">
            <text:p/>
          </table:table-cell>
          <table:table-cell table:style-name="ce192" table:formula="of:=IF(OR(TYPE([.AR36])=1;TYPE([.AR36])=8);&quot;&quot;;HYPERLINK(&quot;#&quot;&amp;ADDRESS(ROW()-114;COLUMN();4;1);TYPE([.AR36])))">
            <text:p/>
          </table:table-cell>
          <table:table-cell table:formula="of:=IF(OR(TYPE([.AS36])=1;TYPE([.AS36])=8);&quot;&quot;;HYPERLINK(&quot;#&quot;&amp;ADDRESS(ROW()-114;COLUMN();4;1);TYPE([.AS36])))">
            <text:p/>
          </table:table-cell>
          <table:table-cell table:style-name="ce192" table:formula="of:=IF(OR(TYPE([.AT36])=1;TYPE([.AT36])=8);&quot;&quot;;HYPERLINK(&quot;#&quot;&amp;ADDRESS(ROW()-114;COLUMN();4;1);TYPE([.AT36])))">
            <text:p/>
          </table:table-cell>
          <table:table-cell table:style-name="ce192" table:formula="of:=IF(OR(TYPE([.AU36])=1;TYPE([.AU36])=8);&quot;&quot;;HYPERLINK(&quot;#&quot;&amp;ADDRESS(ROW()-114;COLUMN();4;1);TYPE([.AU36])))">
            <text:p/>
          </table:table-cell>
          <table:table-cell table:formula="of:=IF(OR(TYPE([.AV36])=1;TYPE([.AV36])=8);&quot;&quot;;TYPE([.AV36]))">
            <text:p/>
          </table:table-cell>
          <table:table-cell table:formula="of:=IF(OR(TYPE([.AW36])=1;TYPE([.AW36])=8);&quot;&quot;;TYPE([.AW36]))">
            <text:p/>
          </table:table-cell>
          <table:table-cell table:formula="of:=IF(OR(TYPE([.AX36])=1;TYPE([.AX36])=8);&quot;&quot;;TYPE([.AX36]))">
            <text:p/>
          </table:table-cell>
          <table:table-cell table:formula="of:=IF(OR(TYPE([.AY36])=1;TYPE([.AY36])=8);&quot;&quot;;TYPE([.AY36]))">
            <text:p/>
          </table:table-cell>
          <table:table-cell table:formula="of:=IF(OR(TYPE([.AZ36])=1;TYPE([.AZ36])=8);&quot;&quot;;TYPE([.AZ36]))">
            <text:p/>
          </table:table-cell>
          <table:table-cell table:formula="of:=IF(OR(TYPE([.BA36])=1;TYPE([.BA36])=8);&quot;&quot;;TYPE([.BA36]))">
            <text:p/>
          </table:table-cell>
          <table:table-cell table:formula="of:=IF(OR(TYPE([.BB36])=1;TYPE([.BB36])=8);&quot;&quot;;TYPE([.BB36]))">
            <text:p/>
          </table:table-cell>
          <table:table-cell table:formula="of:=IF(OR(TYPE([.BC36])=1;TYPE([.BC36])=8);&quot;&quot;;TYPE([.BC36]))">
            <text:p/>
          </table:table-cell>
          <table:table-cell table:formula="of:=IF(OR(TYPE([.BD36])=1;TYPE([.BD36])=8);&quot;&quot;;TYPE([.BD36]))">
            <text:p/>
          </table:table-cell>
          <table:table-cell table:formula="of:=IF(OR(TYPE([.BE36])=1;TYPE([.BE36])=8);&quot;&quot;;TYPE([.BE36]))">
            <text:p/>
          </table:table-cell>
          <table:table-cell table:formula="of:=IF(OR(TYPE([.BF36])=1;TYPE([.BF36])=8);&quot;&quot;;TYPE([.BF36]))">
            <text:p/>
          </table:table-cell>
          <table:table-cell table:formula="of:=IF(OR(TYPE([.BG36])=1;TYPE([.BG36])=8);&quot;&quot;;TYPE([.BG36]))">
            <text:p/>
          </table:table-cell>
          <table:table-cell table:formula="of:=IF(OR(TYPE([.BH36])=1;TYPE([.BH36])=8);&quot;&quot;;TYPE([.BH36]))">
            <text:p/>
          </table:table-cell>
          <table:table-cell table:formula="of:=IF(OR(TYPE([.BI36])=1;TYPE([.BI36])=8);&quot;&quot;;TYPE([.BI36]))">
            <text:p/>
          </table:table-cell>
          <table:table-cell table:formula="of:=IF(OR(TYPE([.BJ36])=1;TYPE([.BJ36])=8);&quot;&quot;;TYPE([.BJ36]))">
            <text:p/>
          </table:table-cell>
          <table:table-cell table:formula="of:=IF(OR(TYPE([.BK36])=1;TYPE([.BK36])=8);&quot;&quot;;TYPE([.BK36]))">
            <text:p/>
          </table:table-cell>
          <table:table-cell table:formula="of:=IF(OR(TYPE([.BL36])=1;TYPE([.BL36])=8);&quot;&quot;;TYPE([.BL36]))">
            <text:p/>
          </table:table-cell>
          <table:table-cell table:formula="of:=IF(OR(TYPE([.BM36])=1;TYPE([.BM36])=8);&quot;&quot;;TYPE([.BM36]))">
            <text:p/>
          </table:table-cell>
          <table:table-cell table:formula="of:=IF(OR(TYPE([.BN36])=1;TYPE([.BN36])=8);&quot;&quot;;TYPE([.BN36]))">
            <text:p/>
          </table:table-cell>
          <table:table-cell table:formula="of:=IF(OR(TYPE([.BO36])=1;TYPE([.BO36])=8);&quot;&quot;;TYPE([.BO36]))">
            <text:p/>
          </table:table-cell>
          <table:table-cell table:formula="of:=IF(OR(TYPE([.BP36])=1;TYPE([.BP36])=8);&quot;&quot;;TYPE([.BP36]))">
            <text:p/>
          </table:table-cell>
          <table:table-cell table:formula="of:=IF(OR(TYPE([.BQ36])=1;TYPE([.BQ36])=8);&quot;&quot;;TYPE([.BQ36]))">
            <text:p/>
          </table:table-cell>
          <table:table-cell table:formula="of:=IF(OR(TYPE([.BR36])=1;TYPE([.BR36])=8);&quot;&quot;;TYPE([.BR36]))">
            <text:p/>
          </table:table-cell>
          <table:table-cell table:formula="of:=IF(OR(TYPE([.BS36])=1;TYPE([.BS36])=8);&quot;&quot;;TYPE([.BS36]))">
            <text:p/>
          </table:table-cell>
          <table:table-cell table:formula="of:=IF(OR(TYPE([.BT36])=1;TYPE([.BT36])=8);&quot;&quot;;TYPE([.BT36]))">
            <text:p/>
          </table:table-cell>
          <table:table-cell table:formula="of:=IF(OR(TYPE([.BU36])=1;TYPE([.BU36])=8);&quot;&quot;;TYPE([.BU36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37])=1;TYPE([.C37])=8);&quot;&quot;;TYPE([.C37]))">
            <text:p/>
          </table:table-cell>
          <table:table-cell table:formula="of:=IF(OR(TYPE([.D37])=1;TYPE([.D37])=8);&quot;&quot;;TYPE([.D37]))">
            <text:p/>
          </table:table-cell>
          <table:table-cell table:formula="of:=IF(OR(TYPE([.E37])=1;TYPE([.E37])=8);&quot;&quot;;TYPE([.E37]))">
            <text:p/>
          </table:table-cell>
          <table:table-cell table:formula="of:=IF(OR(TYPE([.F37])=1;TYPE([.F37])=8);&quot;&quot;;TYPE([.F37]))">
            <text:p/>
          </table:table-cell>
          <table:table-cell table:formula="of:=IF(OR(TYPE([.G37])=1;TYPE([.G37])=8);&quot;&quot;;TYPE([.G37]))">
            <text:p/>
          </table:table-cell>
          <table:table-cell table:formula="of:=IF(OR(TYPE([.H37])=1;TYPE([.H37])=8);&quot;&quot;;TYPE([.H37]))">
            <text:p/>
          </table:table-cell>
          <table:table-cell table:formula="of:=IF(OR(TYPE([.I37])=1;TYPE([.I37])=8);&quot;&quot;;TYPE([.I37]))">
            <text:p/>
          </table:table-cell>
          <table:table-cell table:formula="of:=IF(OR(TYPE([.J37])=1;TYPE([.J37])=8);&quot;&quot;;TYPE([.J37]))">
            <text:p/>
          </table:table-cell>
          <table:table-cell table:formula="of:=IF(OR(TYPE([.K37])=1;TYPE([.K37])=8);&quot;&quot;;TYPE([.K37]))">
            <text:p/>
          </table:table-cell>
          <table:table-cell table:formula="of:=IF(OR(TYPE([.L37])=1;TYPE([.L37])=8);&quot;&quot;;TYPE([.L37]))">
            <text:p/>
          </table:table-cell>
          <table:table-cell table:formula="of:=IF(OR(TYPE([.M37])=1;TYPE([.M37])=8);&quot;&quot;;TYPE([.M37]))">
            <text:p/>
          </table:table-cell>
          <table:table-cell table:formula="of:=IF(OR(TYPE([.N37])=1;TYPE([.N37])=8);&quot;&quot;;TYPE([.N37]))">
            <text:p/>
          </table:table-cell>
          <table:table-cell table:formula="of:=IF(OR(TYPE([.O37])=1;TYPE([.O37])=8);&quot;&quot;;TYPE([.O37]))">
            <text:p/>
          </table:table-cell>
          <table:table-cell table:formula="of:=IF(OR(TYPE([.P37])=1;TYPE([.P37])=8);&quot;&quot;;TYPE([.P37]))">
            <text:p/>
          </table:table-cell>
          <table:table-cell table:formula="of:=IF(OR(TYPE([.Q37])=1;TYPE([.Q37])=8);&quot;&quot;;TYPE([.Q37]))">
            <text:p/>
          </table:table-cell>
          <table:table-cell table:formula="of:=IF(OR(TYPE([.R37])=1;TYPE([.R37])=8);&quot;&quot;;TYPE([.R37]))">
            <text:p/>
          </table:table-cell>
          <table:table-cell table:formula="of:=IF(OR(TYPE([.S37])=1;TYPE([.S37])=8);&quot;&quot;;TYPE([.S37]))">
            <text:p/>
          </table:table-cell>
          <table:table-cell table:formula="of:=IF(OR(TYPE([.T37])=1;TYPE([.T37])=8);&quot;&quot;;TYPE([.T37]))">
            <text:p/>
          </table:table-cell>
          <table:table-cell table:formula="of:=IF(OR(TYPE([.U37])=1;TYPE([.U37])=8);&quot;&quot;;TYPE([.U37]))">
            <text:p/>
          </table:table-cell>
          <table:table-cell table:formula="of:=IF(OR(TYPE([.V37])=1;TYPE([.V37])=8);&quot;&quot;;TYPE([.V37]))">
            <text:p/>
          </table:table-cell>
          <table:table-cell table:formula="of:=IF(OR(TYPE([.W37])=1;TYPE([.W37])=8);&quot;&quot;;TYPE([.W37]))">
            <text:p/>
          </table:table-cell>
          <table:table-cell table:formula="of:=IF(OR(TYPE([.X37])=1;TYPE([.X37])=8);&quot;&quot;;TYPE([.X37]))">
            <text:p/>
          </table:table-cell>
          <table:table-cell table:formula="of:=IF(OR(TYPE([.Y37])=1;TYPE([.Y37])=8);&quot;&quot;;TYPE([.Y37]))">
            <text:p/>
          </table:table-cell>
          <table:table-cell table:formula="of:=IF(OR(TYPE([.Z37])=1;TYPE([.Z37])=8);&quot;&quot;;TYPE([.Z37]))">
            <text:p/>
          </table:table-cell>
          <table:table-cell table:formula="of:=IF(OR(TYPE([.AA37])=1;TYPE([.AA37])=8);&quot;&quot;;TYPE([.AA37]))">
            <text:p/>
          </table:table-cell>
          <table:table-cell table:formula="of:=IF(OR(TYPE([.AB37])=1;TYPE([.AB37])=8);&quot;&quot;;TYPE([.AB37]))">
            <text:p/>
          </table:table-cell>
          <table:table-cell table:formula="of:=IF(OR(TYPE([.AC37])=1;TYPE([.AC37])=8);&quot;&quot;;TYPE([.AC37]))">
            <text:p/>
          </table:table-cell>
          <table:table-cell table:formula="of:=IF(OR(TYPE([.AD37])=1;TYPE([.AD37])=8);&quot;&quot;;TYPE([.AD37]))">
            <text:p/>
          </table:table-cell>
          <table:table-cell table:formula="of:=IF(OR(TYPE([.AE37])=1;TYPE([.AE37])=8);&quot;&quot;;TYPE([.AE37]))">
            <text:p/>
          </table:table-cell>
          <table:table-cell table:formula="of:=IF(OR(TYPE([.AF37])=1;TYPE([.AF37])=8);&quot;&quot;;TYPE([.AF37]))">
            <text:p/>
          </table:table-cell>
          <table:table-cell table:formula="of:=IF(OR(TYPE([.AG37])=1;TYPE([.AG37])=8);&quot;&quot;;TYPE([.AG37]))">
            <text:p/>
          </table:table-cell>
          <table:table-cell table:formula="of:=IF(OR(TYPE([.AH37])=1;TYPE([.AH37])=8);&quot;&quot;;TYPE([.AH37]))">
            <text:p/>
          </table:table-cell>
          <table:table-cell table:formula="of:=IF(OR(TYPE([.AI37])=1;TYPE([.AI37])=8);&quot;&quot;;TYPE([.AI37]))">
            <text:p/>
          </table:table-cell>
          <table:table-cell table:formula="of:=IF(OR(TYPE([.AJ37])=1;TYPE([.AJ37])=8);&quot;&quot;;TYPE([.AJ37]))">
            <text:p/>
          </table:table-cell>
          <table:table-cell table:formula="of:=IF(OR(TYPE([.AK37])=1;TYPE([.AK37])=8);&quot;&quot;;TYPE([.AK37]))">
            <text:p/>
          </table:table-cell>
          <table:table-cell table:formula="of:=IF(OR(TYPE([.AL37])=1;TYPE([.AL37])=8);&quot;&quot;;TYPE([.AL37]))">
            <text:p/>
          </table:table-cell>
          <table:table-cell table:formula="of:=IF(OR(TYPE([.AM37])=1;TYPE([.AM37])=8);&quot;&quot;;TYPE([.AM37]))">
            <text:p/>
          </table:table-cell>
          <table:table-cell table:formula="of:=IF(OR(TYPE([.AN37])=1;TYPE([.AN37])=8);&quot;&quot;;TYPE([.AN37]))">
            <text:p/>
          </table:table-cell>
          <table:table-cell table:formula="of:=IF(OR(TYPE([.AO37])=1;TYPE([.AO37])=8);&quot;&quot;;TYPE([.AO37]))">
            <text:p/>
          </table:table-cell>
          <table:table-cell table:formula="of:=IF(OR(TYPE([.AP37])=1;TYPE([.AP37])=8);&quot;&quot;;TYPE([.AP37]))">
            <text:p/>
          </table:table-cell>
          <table:table-cell table:style-name="ce192" table:formula="of:=IF(OR(TYPE([.AQ37])=1;TYPE([.AQ37])=8);&quot;&quot;;HYPERLINK(&quot;#&quot;&amp;ADDRESS(ROW()-114;COLUMN();4;1);TYPE([.AQ37])))">
            <text:p/>
          </table:table-cell>
          <table:table-cell table:style-name="ce192" table:formula="of:=IF(OR(TYPE([.AR37])=1;TYPE([.AR37])=8);&quot;&quot;;HYPERLINK(&quot;#&quot;&amp;ADDRESS(ROW()-114;COLUMN();4;1);TYPE([.AR37])))">
            <text:p/>
          </table:table-cell>
          <table:table-cell table:formula="of:=IF(OR(TYPE([.AS37])=1;TYPE([.AS37])=8);&quot;&quot;;HYPERLINK(&quot;#&quot;&amp;ADDRESS(ROW()-114;COLUMN();4;1);TYPE([.AS37])))">
            <text:p/>
          </table:table-cell>
          <table:table-cell table:style-name="ce192" table:formula="of:=IF(OR(TYPE([.AT37])=1;TYPE([.AT37])=8);&quot;&quot;;HYPERLINK(&quot;#&quot;&amp;ADDRESS(ROW()-114;COLUMN();4;1);TYPE([.AT37])))">
            <text:p/>
          </table:table-cell>
          <table:table-cell table:style-name="ce192" table:formula="of:=IF(OR(TYPE([.AU37])=1;TYPE([.AU37])=8);&quot;&quot;;HYPERLINK(&quot;#&quot;&amp;ADDRESS(ROW()-114;COLUMN();4;1);TYPE([.AU37])))">
            <text:p/>
          </table:table-cell>
          <table:table-cell table:formula="of:=IF(OR(TYPE([.AV37])=1;TYPE([.AV37])=8);&quot;&quot;;TYPE([.AV37]))">
            <text:p/>
          </table:table-cell>
          <table:table-cell table:formula="of:=IF(OR(TYPE([.AW37])=1;TYPE([.AW37])=8);&quot;&quot;;TYPE([.AW37]))">
            <text:p/>
          </table:table-cell>
          <table:table-cell table:formula="of:=IF(OR(TYPE([.AX37])=1;TYPE([.AX37])=8);&quot;&quot;;TYPE([.AX37]))">
            <text:p/>
          </table:table-cell>
          <table:table-cell table:formula="of:=IF(OR(TYPE([.AY37])=1;TYPE([.AY37])=8);&quot;&quot;;TYPE([.AY37]))">
            <text:p/>
          </table:table-cell>
          <table:table-cell table:formula="of:=IF(OR(TYPE([.AZ37])=1;TYPE([.AZ37])=8);&quot;&quot;;TYPE([.AZ37]))">
            <text:p/>
          </table:table-cell>
          <table:table-cell table:formula="of:=IF(OR(TYPE([.BA37])=1;TYPE([.BA37])=8);&quot;&quot;;TYPE([.BA37]))">
            <text:p/>
          </table:table-cell>
          <table:table-cell table:formula="of:=IF(OR(TYPE([.BB37])=1;TYPE([.BB37])=8);&quot;&quot;;TYPE([.BB37]))">
            <text:p/>
          </table:table-cell>
          <table:table-cell table:formula="of:=IF(OR(TYPE([.BC37])=1;TYPE([.BC37])=8);&quot;&quot;;TYPE([.BC37]))">
            <text:p/>
          </table:table-cell>
          <table:table-cell table:formula="of:=IF(OR(TYPE([.BD37])=1;TYPE([.BD37])=8);&quot;&quot;;TYPE([.BD37]))">
            <text:p/>
          </table:table-cell>
          <table:table-cell table:formula="of:=IF(OR(TYPE([.BE37])=1;TYPE([.BE37])=8);&quot;&quot;;TYPE([.BE37]))">
            <text:p/>
          </table:table-cell>
          <table:table-cell table:formula="of:=IF(OR(TYPE([.BF37])=1;TYPE([.BF37])=8);&quot;&quot;;TYPE([.BF37]))">
            <text:p/>
          </table:table-cell>
          <table:table-cell table:formula="of:=IF(OR(TYPE([.BG37])=1;TYPE([.BG37])=8);&quot;&quot;;TYPE([.BG37]))">
            <text:p/>
          </table:table-cell>
          <table:table-cell table:formula="of:=IF(OR(TYPE([.BH37])=1;TYPE([.BH37])=8);&quot;&quot;;TYPE([.BH37]))">
            <text:p/>
          </table:table-cell>
          <table:table-cell table:formula="of:=IF(OR(TYPE([.BI37])=1;TYPE([.BI37])=8);&quot;&quot;;TYPE([.BI37]))">
            <text:p/>
          </table:table-cell>
          <table:table-cell table:formula="of:=IF(OR(TYPE([.BJ37])=1;TYPE([.BJ37])=8);&quot;&quot;;TYPE([.BJ37]))">
            <text:p/>
          </table:table-cell>
          <table:table-cell table:formula="of:=IF(OR(TYPE([.BK37])=1;TYPE([.BK37])=8);&quot;&quot;;TYPE([.BK37]))">
            <text:p/>
          </table:table-cell>
          <table:table-cell table:formula="of:=IF(OR(TYPE([.BL37])=1;TYPE([.BL37])=8);&quot;&quot;;TYPE([.BL37]))">
            <text:p/>
          </table:table-cell>
          <table:table-cell table:formula="of:=IF(OR(TYPE([.BM37])=1;TYPE([.BM37])=8);&quot;&quot;;TYPE([.BM37]))">
            <text:p/>
          </table:table-cell>
          <table:table-cell table:formula="of:=IF(OR(TYPE([.BN37])=1;TYPE([.BN37])=8);&quot;&quot;;TYPE([.BN37]))">
            <text:p/>
          </table:table-cell>
          <table:table-cell table:formula="of:=IF(OR(TYPE([.BO37])=1;TYPE([.BO37])=8);&quot;&quot;;TYPE([.BO37]))">
            <text:p/>
          </table:table-cell>
          <table:table-cell table:formula="of:=IF(OR(TYPE([.BP37])=1;TYPE([.BP37])=8);&quot;&quot;;TYPE([.BP37]))">
            <text:p/>
          </table:table-cell>
          <table:table-cell table:formula="of:=IF(OR(TYPE([.BQ37])=1;TYPE([.BQ37])=8);&quot;&quot;;TYPE([.BQ37]))">
            <text:p/>
          </table:table-cell>
          <table:table-cell table:formula="of:=IF(OR(TYPE([.BR37])=1;TYPE([.BR37])=8);&quot;&quot;;TYPE([.BR37]))">
            <text:p/>
          </table:table-cell>
          <table:table-cell table:formula="of:=IF(OR(TYPE([.BS37])=1;TYPE([.BS37])=8);&quot;&quot;;TYPE([.BS37]))">
            <text:p/>
          </table:table-cell>
          <table:table-cell table:formula="of:=IF(OR(TYPE([.BT37])=1;TYPE([.BT37])=8);&quot;&quot;;TYPE([.BT37]))">
            <text:p/>
          </table:table-cell>
          <table:table-cell table:formula="of:=IF(OR(TYPE([.BU37])=1;TYPE([.BU37])=8);&quot;&quot;;TYPE([.BU37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38])=1;TYPE([.C38])=8);&quot;&quot;;TYPE([.C38]))">
            <text:p/>
          </table:table-cell>
          <table:table-cell table:formula="of:=IF(OR(TYPE([.D38])=1;TYPE([.D38])=8);&quot;&quot;;TYPE([.D38]))">
            <text:p/>
          </table:table-cell>
          <table:table-cell table:formula="of:=IF(OR(TYPE([.E38])=1;TYPE([.E38])=8);&quot;&quot;;TYPE([.E38]))">
            <text:p/>
          </table:table-cell>
          <table:table-cell table:formula="of:=IF(OR(TYPE([.F38])=1;TYPE([.F38])=8);&quot;&quot;;TYPE([.F38]))">
            <text:p/>
          </table:table-cell>
          <table:table-cell table:formula="of:=IF(OR(TYPE([.G38])=1;TYPE([.G38])=8);&quot;&quot;;TYPE([.G38]))">
            <text:p/>
          </table:table-cell>
          <table:table-cell table:formula="of:=IF(OR(TYPE([.H38])=1;TYPE([.H38])=8);&quot;&quot;;TYPE([.H38]))">
            <text:p/>
          </table:table-cell>
          <table:table-cell table:formula="of:=IF(OR(TYPE([.I38])=1;TYPE([.I38])=8);&quot;&quot;;TYPE([.I38]))">
            <text:p/>
          </table:table-cell>
          <table:table-cell table:formula="of:=IF(OR(TYPE([.J38])=1;TYPE([.J38])=8);&quot;&quot;;TYPE([.J38]))">
            <text:p/>
          </table:table-cell>
          <table:table-cell table:formula="of:=IF(OR(TYPE([.K38])=1;TYPE([.K38])=8);&quot;&quot;;TYPE([.K38]))">
            <text:p/>
          </table:table-cell>
          <table:table-cell table:formula="of:=IF(OR(TYPE([.L38])=1;TYPE([.L38])=8);&quot;&quot;;TYPE([.L38]))">
            <text:p/>
          </table:table-cell>
          <table:table-cell table:formula="of:=IF(OR(TYPE([.M38])=1;TYPE([.M38])=8);&quot;&quot;;TYPE([.M38]))">
            <text:p/>
          </table:table-cell>
          <table:table-cell table:formula="of:=IF(OR(TYPE([.N38])=1;TYPE([.N38])=8);&quot;&quot;;TYPE([.N38]))">
            <text:p/>
          </table:table-cell>
          <table:table-cell table:formula="of:=IF(OR(TYPE([.O38])=1;TYPE([.O38])=8);&quot;&quot;;TYPE([.O38]))">
            <text:p/>
          </table:table-cell>
          <table:table-cell table:formula="of:=IF(OR(TYPE([.P38])=1;TYPE([.P38])=8);&quot;&quot;;TYPE([.P38]))">
            <text:p/>
          </table:table-cell>
          <table:table-cell table:formula="of:=IF(OR(TYPE([.Q38])=1;TYPE([.Q38])=8);&quot;&quot;;TYPE([.Q38]))">
            <text:p/>
          </table:table-cell>
          <table:table-cell table:formula="of:=IF(OR(TYPE([.R38])=1;TYPE([.R38])=8);&quot;&quot;;TYPE([.R38]))">
            <text:p/>
          </table:table-cell>
          <table:table-cell table:formula="of:=IF(OR(TYPE([.S38])=1;TYPE([.S38])=8);&quot;&quot;;TYPE([.S38]))">
            <text:p/>
          </table:table-cell>
          <table:table-cell table:formula="of:=IF(OR(TYPE([.T38])=1;TYPE([.T38])=8);&quot;&quot;;TYPE([.T38]))">
            <text:p/>
          </table:table-cell>
          <table:table-cell table:formula="of:=IF(OR(TYPE([.U38])=1;TYPE([.U38])=8);&quot;&quot;;TYPE([.U38]))">
            <text:p/>
          </table:table-cell>
          <table:table-cell table:formula="of:=IF(OR(TYPE([.V38])=1;TYPE([.V38])=8);&quot;&quot;;TYPE([.V38]))">
            <text:p/>
          </table:table-cell>
          <table:table-cell table:formula="of:=IF(OR(TYPE([.W38])=1;TYPE([.W38])=8);&quot;&quot;;TYPE([.W38]))">
            <text:p/>
          </table:table-cell>
          <table:table-cell table:formula="of:=IF(OR(TYPE([.X38])=1;TYPE([.X38])=8);&quot;&quot;;TYPE([.X38]))">
            <text:p/>
          </table:table-cell>
          <table:table-cell table:formula="of:=IF(OR(TYPE([.Y38])=1;TYPE([.Y38])=8);&quot;&quot;;TYPE([.Y38]))">
            <text:p/>
          </table:table-cell>
          <table:table-cell table:formula="of:=IF(OR(TYPE([.Z38])=1;TYPE([.Z38])=8);&quot;&quot;;TYPE([.Z38]))">
            <text:p/>
          </table:table-cell>
          <table:table-cell table:formula="of:=IF(OR(TYPE([.AA38])=1;TYPE([.AA38])=8);&quot;&quot;;TYPE([.AA38]))">
            <text:p/>
          </table:table-cell>
          <table:table-cell table:formula="of:=IF(OR(TYPE([.AB38])=1;TYPE([.AB38])=8);&quot;&quot;;TYPE([.AB38]))">
            <text:p/>
          </table:table-cell>
          <table:table-cell table:formula="of:=IF(OR(TYPE([.AC38])=1;TYPE([.AC38])=8);&quot;&quot;;TYPE([.AC38]))">
            <text:p/>
          </table:table-cell>
          <table:table-cell table:formula="of:=IF(OR(TYPE([.AD38])=1;TYPE([.AD38])=8);&quot;&quot;;TYPE([.AD38]))">
            <text:p/>
          </table:table-cell>
          <table:table-cell table:formula="of:=IF(OR(TYPE([.AE38])=1;TYPE([.AE38])=8);&quot;&quot;;TYPE([.AE38]))">
            <text:p/>
          </table:table-cell>
          <table:table-cell table:formula="of:=IF(OR(TYPE([.AF38])=1;TYPE([.AF38])=8);&quot;&quot;;TYPE([.AF38]))">
            <text:p/>
          </table:table-cell>
          <table:table-cell table:formula="of:=IF(OR(TYPE([.AG38])=1;TYPE([.AG38])=8);&quot;&quot;;TYPE([.AG38]))">
            <text:p/>
          </table:table-cell>
          <table:table-cell table:formula="of:=IF(OR(TYPE([.AH38])=1;TYPE([.AH38])=8);&quot;&quot;;TYPE([.AH38]))">
            <text:p/>
          </table:table-cell>
          <table:table-cell table:formula="of:=IF(OR(TYPE([.AI38])=1;TYPE([.AI38])=8);&quot;&quot;;TYPE([.AI38]))">
            <text:p/>
          </table:table-cell>
          <table:table-cell table:formula="of:=IF(OR(TYPE([.AJ38])=1;TYPE([.AJ38])=8);&quot;&quot;;TYPE([.AJ38]))">
            <text:p/>
          </table:table-cell>
          <table:table-cell table:formula="of:=IF(OR(TYPE([.AK38])=1;TYPE([.AK38])=8);&quot;&quot;;TYPE([.AK38]))">
            <text:p/>
          </table:table-cell>
          <table:table-cell table:formula="of:=IF(OR(TYPE([.AL38])=1;TYPE([.AL38])=8);&quot;&quot;;TYPE([.AL38]))">
            <text:p/>
          </table:table-cell>
          <table:table-cell table:formula="of:=IF(OR(TYPE([.AM38])=1;TYPE([.AM38])=8);&quot;&quot;;TYPE([.AM38]))">
            <text:p/>
          </table:table-cell>
          <table:table-cell table:formula="of:=IF(OR(TYPE([.AN38])=1;TYPE([.AN38])=8);&quot;&quot;;TYPE([.AN38]))">
            <text:p/>
          </table:table-cell>
          <table:table-cell table:formula="of:=IF(OR(TYPE([.AO38])=1;TYPE([.AO38])=8);&quot;&quot;;TYPE([.AO38]))">
            <text:p/>
          </table:table-cell>
          <table:table-cell table:formula="of:=IF(OR(TYPE([.AP38])=1;TYPE([.AP38])=8);&quot;&quot;;TYPE([.AP38]))">
            <text:p/>
          </table:table-cell>
          <table:table-cell table:style-name="ce192" table:formula="of:=IF(OR(TYPE([.AQ38])=1;TYPE([.AQ38])=8);&quot;&quot;;HYPERLINK(&quot;#&quot;&amp;ADDRESS(ROW()-114;COLUMN();4;1);TYPE([.AQ38])))">
            <text:p/>
          </table:table-cell>
          <table:table-cell table:style-name="ce192" table:formula="of:=IF(OR(TYPE([.AR38])=1;TYPE([.AR38])=8);&quot;&quot;;HYPERLINK(&quot;#&quot;&amp;ADDRESS(ROW()-114;COLUMN();4;1);TYPE([.AR38])))">
            <text:p/>
          </table:table-cell>
          <table:table-cell table:formula="of:=IF(OR(TYPE([.AS38])=1;TYPE([.AS38])=8);&quot;&quot;;HYPERLINK(&quot;#&quot;&amp;ADDRESS(ROW()-114;COLUMN();4;1);TYPE([.AS38])))">
            <text:p/>
          </table:table-cell>
          <table:table-cell table:style-name="ce192" table:formula="of:=IF(OR(TYPE([.AT38])=1;TYPE([.AT38])=8);&quot;&quot;;HYPERLINK(&quot;#&quot;&amp;ADDRESS(ROW()-114;COLUMN();4;1);TYPE([.AT38])))">
            <text:p/>
          </table:table-cell>
          <table:table-cell table:style-name="ce192" table:formula="of:=IF(OR(TYPE([.AU38])=1;TYPE([.AU38])=8);&quot;&quot;;HYPERLINK(&quot;#&quot;&amp;ADDRESS(ROW()-114;COLUMN();4;1);TYPE([.AU38])))">
            <text:p/>
          </table:table-cell>
          <table:table-cell table:formula="of:=IF(OR(TYPE([.AV38])=1;TYPE([.AV38])=8);&quot;&quot;;TYPE([.AV38]))">
            <text:p/>
          </table:table-cell>
          <table:table-cell table:formula="of:=IF(OR(TYPE([.AW38])=1;TYPE([.AW38])=8);&quot;&quot;;TYPE([.AW38]))">
            <text:p/>
          </table:table-cell>
          <table:table-cell table:formula="of:=IF(OR(TYPE([.AX38])=1;TYPE([.AX38])=8);&quot;&quot;;TYPE([.AX38]))">
            <text:p/>
          </table:table-cell>
          <table:table-cell table:formula="of:=IF(OR(TYPE([.AY38])=1;TYPE([.AY38])=8);&quot;&quot;;TYPE([.AY38]))">
            <text:p/>
          </table:table-cell>
          <table:table-cell table:formula="of:=IF(OR(TYPE([.AZ38])=1;TYPE([.AZ38])=8);&quot;&quot;;TYPE([.AZ38]))">
            <text:p/>
          </table:table-cell>
          <table:table-cell table:formula="of:=IF(OR(TYPE([.BA38])=1;TYPE([.BA38])=8);&quot;&quot;;TYPE([.BA38]))">
            <text:p/>
          </table:table-cell>
          <table:table-cell table:formula="of:=IF(OR(TYPE([.BB38])=1;TYPE([.BB38])=8);&quot;&quot;;TYPE([.BB38]))">
            <text:p/>
          </table:table-cell>
          <table:table-cell table:formula="of:=IF(OR(TYPE([.BC38])=1;TYPE([.BC38])=8);&quot;&quot;;TYPE([.BC38]))">
            <text:p/>
          </table:table-cell>
          <table:table-cell table:formula="of:=IF(OR(TYPE([.BD38])=1;TYPE([.BD38])=8);&quot;&quot;;TYPE([.BD38]))">
            <text:p/>
          </table:table-cell>
          <table:table-cell table:formula="of:=IF(OR(TYPE([.BE38])=1;TYPE([.BE38])=8);&quot;&quot;;TYPE([.BE38]))">
            <text:p/>
          </table:table-cell>
          <table:table-cell table:formula="of:=IF(OR(TYPE([.BF38])=1;TYPE([.BF38])=8);&quot;&quot;;TYPE([.BF38]))">
            <text:p/>
          </table:table-cell>
          <table:table-cell table:formula="of:=IF(OR(TYPE([.BG38])=1;TYPE([.BG38])=8);&quot;&quot;;TYPE([.BG38]))">
            <text:p/>
          </table:table-cell>
          <table:table-cell table:formula="of:=IF(OR(TYPE([.BH38])=1;TYPE([.BH38])=8);&quot;&quot;;TYPE([.BH38]))">
            <text:p/>
          </table:table-cell>
          <table:table-cell table:formula="of:=IF(OR(TYPE([.BI38])=1;TYPE([.BI38])=8);&quot;&quot;;TYPE([.BI38]))">
            <text:p/>
          </table:table-cell>
          <table:table-cell table:formula="of:=IF(OR(TYPE([.BJ38])=1;TYPE([.BJ38])=8);&quot;&quot;;TYPE([.BJ38]))">
            <text:p/>
          </table:table-cell>
          <table:table-cell table:formula="of:=IF(OR(TYPE([.BK38])=1;TYPE([.BK38])=8);&quot;&quot;;TYPE([.BK38]))">
            <text:p/>
          </table:table-cell>
          <table:table-cell table:formula="of:=IF(OR(TYPE([.BL38])=1;TYPE([.BL38])=8);&quot;&quot;;TYPE([.BL38]))">
            <text:p/>
          </table:table-cell>
          <table:table-cell table:formula="of:=IF(OR(TYPE([.BM38])=1;TYPE([.BM38])=8);&quot;&quot;;TYPE([.BM38]))">
            <text:p/>
          </table:table-cell>
          <table:table-cell table:formula="of:=IF(OR(TYPE([.BN38])=1;TYPE([.BN38])=8);&quot;&quot;;TYPE([.BN38]))">
            <text:p/>
          </table:table-cell>
          <table:table-cell table:formula="of:=IF(OR(TYPE([.BO38])=1;TYPE([.BO38])=8);&quot;&quot;;TYPE([.BO38]))">
            <text:p/>
          </table:table-cell>
          <table:table-cell table:formula="of:=IF(OR(TYPE([.BP38])=1;TYPE([.BP38])=8);&quot;&quot;;TYPE([.BP38]))">
            <text:p/>
          </table:table-cell>
          <table:table-cell table:formula="of:=IF(OR(TYPE([.BQ38])=1;TYPE([.BQ38])=8);&quot;&quot;;TYPE([.BQ38]))">
            <text:p/>
          </table:table-cell>
          <table:table-cell table:formula="of:=IF(OR(TYPE([.BR38])=1;TYPE([.BR38])=8);&quot;&quot;;TYPE([.BR38]))">
            <text:p/>
          </table:table-cell>
          <table:table-cell table:formula="of:=IF(OR(TYPE([.BS38])=1;TYPE([.BS38])=8);&quot;&quot;;TYPE([.BS38]))">
            <text:p/>
          </table:table-cell>
          <table:table-cell table:formula="of:=IF(OR(TYPE([.BT38])=1;TYPE([.BT38])=8);&quot;&quot;;TYPE([.BT38]))">
            <text:p/>
          </table:table-cell>
          <table:table-cell table:formula="of:=IF(OR(TYPE([.BU38])=1;TYPE([.BU38])=8);&quot;&quot;;TYPE([.BU38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39])=1;TYPE([.C39])=8);&quot;&quot;;TYPE([.C39]))">
            <text:p/>
          </table:table-cell>
          <table:table-cell table:formula="of:=IF(OR(TYPE([.D39])=1;TYPE([.D39])=8);&quot;&quot;;TYPE([.D39]))">
            <text:p/>
          </table:table-cell>
          <table:table-cell table:formula="of:=IF(OR(TYPE([.E39])=1;TYPE([.E39])=8);&quot;&quot;;TYPE([.E39]))">
            <text:p/>
          </table:table-cell>
          <table:table-cell table:formula="of:=IF(OR(TYPE([.F39])=1;TYPE([.F39])=8);&quot;&quot;;TYPE([.F39]))">
            <text:p/>
          </table:table-cell>
          <table:table-cell table:formula="of:=IF(OR(TYPE([.G39])=1;TYPE([.G39])=8);&quot;&quot;;TYPE([.G39]))">
            <text:p/>
          </table:table-cell>
          <table:table-cell table:formula="of:=IF(OR(TYPE([.H39])=1;TYPE([.H39])=8);&quot;&quot;;TYPE([.H39]))">
            <text:p/>
          </table:table-cell>
          <table:table-cell table:formula="of:=IF(OR(TYPE([.I39])=1;TYPE([.I39])=8);&quot;&quot;;TYPE([.I39]))">
            <text:p/>
          </table:table-cell>
          <table:table-cell table:formula="of:=IF(OR(TYPE([.J39])=1;TYPE([.J39])=8);&quot;&quot;;TYPE([.J39]))">
            <text:p/>
          </table:table-cell>
          <table:table-cell table:formula="of:=IF(OR(TYPE([.K39])=1;TYPE([.K39])=8);&quot;&quot;;TYPE([.K39]))">
            <text:p/>
          </table:table-cell>
          <table:table-cell table:formula="of:=IF(OR(TYPE([.L39])=1;TYPE([.L39])=8);&quot;&quot;;TYPE([.L39]))">
            <text:p/>
          </table:table-cell>
          <table:table-cell table:formula="of:=IF(OR(TYPE([.M39])=1;TYPE([.M39])=8);&quot;&quot;;TYPE([.M39]))">
            <text:p/>
          </table:table-cell>
          <table:table-cell table:formula="of:=IF(OR(TYPE([.N39])=1;TYPE([.N39])=8);&quot;&quot;;TYPE([.N39]))">
            <text:p/>
          </table:table-cell>
          <table:table-cell table:formula="of:=IF(OR(TYPE([.O39])=1;TYPE([.O39])=8);&quot;&quot;;TYPE([.O39]))">
            <text:p/>
          </table:table-cell>
          <table:table-cell table:formula="of:=IF(OR(TYPE([.P39])=1;TYPE([.P39])=8);&quot;&quot;;TYPE([.P39]))">
            <text:p/>
          </table:table-cell>
          <table:table-cell table:formula="of:=IF(OR(TYPE([.Q39])=1;TYPE([.Q39])=8);&quot;&quot;;TYPE([.Q39]))">
            <text:p/>
          </table:table-cell>
          <table:table-cell table:formula="of:=IF(OR(TYPE([.R39])=1;TYPE([.R39])=8);&quot;&quot;;TYPE([.R39]))">
            <text:p/>
          </table:table-cell>
          <table:table-cell table:formula="of:=IF(OR(TYPE([.S39])=1;TYPE([.S39])=8);&quot;&quot;;TYPE([.S39]))">
            <text:p/>
          </table:table-cell>
          <table:table-cell table:formula="of:=IF(OR(TYPE([.T39])=1;TYPE([.T39])=8);&quot;&quot;;TYPE([.T39]))">
            <text:p/>
          </table:table-cell>
          <table:table-cell table:formula="of:=IF(OR(TYPE([.U39])=1;TYPE([.U39])=8);&quot;&quot;;TYPE([.U39]))">
            <text:p/>
          </table:table-cell>
          <table:table-cell table:formula="of:=IF(OR(TYPE([.V39])=1;TYPE([.V39])=8);&quot;&quot;;TYPE([.V39]))">
            <text:p/>
          </table:table-cell>
          <table:table-cell table:formula="of:=IF(OR(TYPE([.W39])=1;TYPE([.W39])=8);&quot;&quot;;TYPE([.W39]))">
            <text:p/>
          </table:table-cell>
          <table:table-cell table:formula="of:=IF(OR(TYPE([.X39])=1;TYPE([.X39])=8);&quot;&quot;;TYPE([.X39]))">
            <text:p/>
          </table:table-cell>
          <table:table-cell table:formula="of:=IF(OR(TYPE([.Y39])=1;TYPE([.Y39])=8);&quot;&quot;;TYPE([.Y39]))">
            <text:p/>
          </table:table-cell>
          <table:table-cell table:formula="of:=IF(OR(TYPE([.Z39])=1;TYPE([.Z39])=8);&quot;&quot;;TYPE([.Z39]))">
            <text:p/>
          </table:table-cell>
          <table:table-cell table:formula="of:=IF(OR(TYPE([.AA39])=1;TYPE([.AA39])=8);&quot;&quot;;TYPE([.AA39]))">
            <text:p/>
          </table:table-cell>
          <table:table-cell table:formula="of:=IF(OR(TYPE([.AB39])=1;TYPE([.AB39])=8);&quot;&quot;;TYPE([.AB39]))">
            <text:p/>
          </table:table-cell>
          <table:table-cell table:formula="of:=IF(OR(TYPE([.AC39])=1;TYPE([.AC39])=8);&quot;&quot;;TYPE([.AC39]))">
            <text:p/>
          </table:table-cell>
          <table:table-cell table:formula="of:=IF(OR(TYPE([.AD39])=1;TYPE([.AD39])=8);&quot;&quot;;TYPE([.AD39]))">
            <text:p/>
          </table:table-cell>
          <table:table-cell table:formula="of:=IF(OR(TYPE([.AE39])=1;TYPE([.AE39])=8);&quot;&quot;;TYPE([.AE39]))">
            <text:p/>
          </table:table-cell>
          <table:table-cell table:formula="of:=IF(OR(TYPE([.AF39])=1;TYPE([.AF39])=8);&quot;&quot;;TYPE([.AF39]))">
            <text:p/>
          </table:table-cell>
          <table:table-cell table:formula="of:=IF(OR(TYPE([.AG39])=1;TYPE([.AG39])=8);&quot;&quot;;TYPE([.AG39]))">
            <text:p/>
          </table:table-cell>
          <table:table-cell table:formula="of:=IF(OR(TYPE([.AH39])=1;TYPE([.AH39])=8);&quot;&quot;;TYPE([.AH39]))">
            <text:p/>
          </table:table-cell>
          <table:table-cell table:formula="of:=IF(OR(TYPE([.AI39])=1;TYPE([.AI39])=8);&quot;&quot;;TYPE([.AI39]))">
            <text:p/>
          </table:table-cell>
          <table:table-cell table:formula="of:=IF(OR(TYPE([.AJ39])=1;TYPE([.AJ39])=8);&quot;&quot;;TYPE([.AJ39]))">
            <text:p/>
          </table:table-cell>
          <table:table-cell table:formula="of:=IF(OR(TYPE([.AK39])=1;TYPE([.AK39])=8);&quot;&quot;;TYPE([.AK39]))">
            <text:p/>
          </table:table-cell>
          <table:table-cell table:formula="of:=IF(OR(TYPE([.AL39])=1;TYPE([.AL39])=8);&quot;&quot;;TYPE([.AL39]))">
            <text:p/>
          </table:table-cell>
          <table:table-cell table:formula="of:=IF(OR(TYPE([.AM39])=1;TYPE([.AM39])=8);&quot;&quot;;TYPE([.AM39]))">
            <text:p/>
          </table:table-cell>
          <table:table-cell table:formula="of:=IF(OR(TYPE([.AN39])=1;TYPE([.AN39])=8);&quot;&quot;;TYPE([.AN39]))">
            <text:p/>
          </table:table-cell>
          <table:table-cell table:formula="of:=IF(OR(TYPE([.AO39])=1;TYPE([.AO39])=8);&quot;&quot;;TYPE([.AO39]))">
            <text:p/>
          </table:table-cell>
          <table:table-cell table:formula="of:=IF(OR(TYPE([.AP39])=1;TYPE([.AP39])=8);&quot;&quot;;TYPE([.AP39]))">
            <text:p/>
          </table:table-cell>
          <table:table-cell table:style-name="ce192" table:formula="of:=IF(OR(TYPE([.AQ39])=1;TYPE([.AQ39])=8);&quot;&quot;;HYPERLINK(&quot;#&quot;&amp;ADDRESS(ROW()-114;COLUMN();4;1);TYPE([.AQ39])))">
            <text:p/>
          </table:table-cell>
          <table:table-cell table:style-name="ce192" table:formula="of:=IF(OR(TYPE([.AR39])=1;TYPE([.AR39])=8);&quot;&quot;;HYPERLINK(&quot;#&quot;&amp;ADDRESS(ROW()-114;COLUMN();4;1);TYPE([.AR39])))">
            <text:p/>
          </table:table-cell>
          <table:table-cell table:formula="of:=IF(OR(TYPE([.AS39])=1;TYPE([.AS39])=8);&quot;&quot;;HYPERLINK(&quot;#&quot;&amp;ADDRESS(ROW()-114;COLUMN();4;1);TYPE([.AS39])))">
            <text:p/>
          </table:table-cell>
          <table:table-cell table:style-name="ce192" table:formula="of:=IF(OR(TYPE([.AT39])=1;TYPE([.AT39])=8);&quot;&quot;;HYPERLINK(&quot;#&quot;&amp;ADDRESS(ROW()-114;COLUMN();4;1);TYPE([.AT39])))">
            <text:p/>
          </table:table-cell>
          <table:table-cell table:style-name="ce192" table:formula="of:=IF(OR(TYPE([.AU39])=1;TYPE([.AU39])=8);&quot;&quot;;HYPERLINK(&quot;#&quot;&amp;ADDRESS(ROW()-114;COLUMN();4;1);TYPE([.AU39])))">
            <text:p/>
          </table:table-cell>
          <table:table-cell table:formula="of:=IF(OR(TYPE([.AV39])=1;TYPE([.AV39])=8);&quot;&quot;;TYPE([.AV39]))">
            <text:p/>
          </table:table-cell>
          <table:table-cell table:formula="of:=IF(OR(TYPE([.AW39])=1;TYPE([.AW39])=8);&quot;&quot;;TYPE([.AW39]))">
            <text:p/>
          </table:table-cell>
          <table:table-cell table:formula="of:=IF(OR(TYPE([.AX39])=1;TYPE([.AX39])=8);&quot;&quot;;TYPE([.AX39]))">
            <text:p/>
          </table:table-cell>
          <table:table-cell table:formula="of:=IF(OR(TYPE([.AY39])=1;TYPE([.AY39])=8);&quot;&quot;;TYPE([.AY39]))">
            <text:p/>
          </table:table-cell>
          <table:table-cell table:formula="of:=IF(OR(TYPE([.AZ39])=1;TYPE([.AZ39])=8);&quot;&quot;;TYPE([.AZ39]))">
            <text:p/>
          </table:table-cell>
          <table:table-cell table:formula="of:=IF(OR(TYPE([.BA39])=1;TYPE([.BA39])=8);&quot;&quot;;TYPE([.BA39]))">
            <text:p/>
          </table:table-cell>
          <table:table-cell table:formula="of:=IF(OR(TYPE([.BB39])=1;TYPE([.BB39])=8);&quot;&quot;;TYPE([.BB39]))">
            <text:p/>
          </table:table-cell>
          <table:table-cell table:formula="of:=IF(OR(TYPE([.BC39])=1;TYPE([.BC39])=8);&quot;&quot;;TYPE([.BC39]))">
            <text:p/>
          </table:table-cell>
          <table:table-cell table:formula="of:=IF(OR(TYPE([.BD39])=1;TYPE([.BD39])=8);&quot;&quot;;TYPE([.BD39]))">
            <text:p/>
          </table:table-cell>
          <table:table-cell table:formula="of:=IF(OR(TYPE([.BE39])=1;TYPE([.BE39])=8);&quot;&quot;;TYPE([.BE39]))">
            <text:p/>
          </table:table-cell>
          <table:table-cell table:formula="of:=IF(OR(TYPE([.BF39])=1;TYPE([.BF39])=8);&quot;&quot;;TYPE([.BF39]))">
            <text:p/>
          </table:table-cell>
          <table:table-cell table:formula="of:=IF(OR(TYPE([.BG39])=1;TYPE([.BG39])=8);&quot;&quot;;TYPE([.BG39]))">
            <text:p/>
          </table:table-cell>
          <table:table-cell table:formula="of:=IF(OR(TYPE([.BH39])=1;TYPE([.BH39])=8);&quot;&quot;;TYPE([.BH39]))">
            <text:p/>
          </table:table-cell>
          <table:table-cell table:formula="of:=IF(OR(TYPE([.BI39])=1;TYPE([.BI39])=8);&quot;&quot;;TYPE([.BI39]))">
            <text:p/>
          </table:table-cell>
          <table:table-cell table:formula="of:=IF(OR(TYPE([.BJ39])=1;TYPE([.BJ39])=8);&quot;&quot;;TYPE([.BJ39]))">
            <text:p/>
          </table:table-cell>
          <table:table-cell table:formula="of:=IF(OR(TYPE([.BK39])=1;TYPE([.BK39])=8);&quot;&quot;;TYPE([.BK39]))">
            <text:p/>
          </table:table-cell>
          <table:table-cell table:formula="of:=IF(OR(TYPE([.BL39])=1;TYPE([.BL39])=8);&quot;&quot;;TYPE([.BL39]))">
            <text:p/>
          </table:table-cell>
          <table:table-cell table:formula="of:=IF(OR(TYPE([.BM39])=1;TYPE([.BM39])=8);&quot;&quot;;TYPE([.BM39]))">
            <text:p/>
          </table:table-cell>
          <table:table-cell table:formula="of:=IF(OR(TYPE([.BN39])=1;TYPE([.BN39])=8);&quot;&quot;;TYPE([.BN39]))">
            <text:p/>
          </table:table-cell>
          <table:table-cell table:formula="of:=IF(OR(TYPE([.BO39])=1;TYPE([.BO39])=8);&quot;&quot;;TYPE([.BO39]))">
            <text:p/>
          </table:table-cell>
          <table:table-cell table:formula="of:=IF(OR(TYPE([.BP39])=1;TYPE([.BP39])=8);&quot;&quot;;TYPE([.BP39]))">
            <text:p/>
          </table:table-cell>
          <table:table-cell table:formula="of:=IF(OR(TYPE([.BQ39])=1;TYPE([.BQ39])=8);&quot;&quot;;TYPE([.BQ39]))">
            <text:p/>
          </table:table-cell>
          <table:table-cell table:formula="of:=IF(OR(TYPE([.BR39])=1;TYPE([.BR39])=8);&quot;&quot;;TYPE([.BR39]))">
            <text:p/>
          </table:table-cell>
          <table:table-cell table:formula="of:=IF(OR(TYPE([.BS39])=1;TYPE([.BS39])=8);&quot;&quot;;TYPE([.BS39]))">
            <text:p/>
          </table:table-cell>
          <table:table-cell table:formula="of:=IF(OR(TYPE([.BT39])=1;TYPE([.BT39])=8);&quot;&quot;;TYPE([.BT39]))">
            <text:p/>
          </table:table-cell>
          <table:table-cell table:formula="of:=IF(OR(TYPE([.BU39])=1;TYPE([.BU39])=8);&quot;&quot;;TYPE([.BU39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40])=1;TYPE([.C40])=8);&quot;&quot;;TYPE([.C40]))">
            <text:p/>
          </table:table-cell>
          <table:table-cell table:formula="of:=IF(OR(TYPE([.D40])=1;TYPE([.D40])=8);&quot;&quot;;TYPE([.D40]))">
            <text:p/>
          </table:table-cell>
          <table:table-cell table:formula="of:=IF(OR(TYPE([.E40])=1;TYPE([.E40])=8);&quot;&quot;;TYPE([.E40]))">
            <text:p/>
          </table:table-cell>
          <table:table-cell table:formula="of:=IF(OR(TYPE([.F40])=1;TYPE([.F40])=8);&quot;&quot;;TYPE([.F40]))">
            <text:p/>
          </table:table-cell>
          <table:table-cell table:formula="of:=IF(OR(TYPE([.G40])=1;TYPE([.G40])=8);&quot;&quot;;TYPE([.G40]))">
            <text:p/>
          </table:table-cell>
          <table:table-cell table:formula="of:=IF(OR(TYPE([.H40])=1;TYPE([.H40])=8);&quot;&quot;;TYPE([.H40]))">
            <text:p/>
          </table:table-cell>
          <table:table-cell table:formula="of:=IF(OR(TYPE([.I40])=1;TYPE([.I40])=8);&quot;&quot;;TYPE([.I40]))">
            <text:p/>
          </table:table-cell>
          <table:table-cell table:formula="of:=IF(OR(TYPE([.J40])=1;TYPE([.J40])=8);&quot;&quot;;TYPE([.J40]))">
            <text:p/>
          </table:table-cell>
          <table:table-cell table:formula="of:=IF(OR(TYPE([.K40])=1;TYPE([.K40])=8);&quot;&quot;;TYPE([.K40]))">
            <text:p/>
          </table:table-cell>
          <table:table-cell table:formula="of:=IF(OR(TYPE([.L40])=1;TYPE([.L40])=8);&quot;&quot;;TYPE([.L40]))">
            <text:p/>
          </table:table-cell>
          <table:table-cell table:formula="of:=IF(OR(TYPE([.M40])=1;TYPE([.M40])=8);&quot;&quot;;TYPE([.M40]))">
            <text:p/>
          </table:table-cell>
          <table:table-cell table:formula="of:=IF(OR(TYPE([.N40])=1;TYPE([.N40])=8);&quot;&quot;;TYPE([.N40]))">
            <text:p/>
          </table:table-cell>
          <table:table-cell table:formula="of:=IF(OR(TYPE([.O40])=1;TYPE([.O40])=8);&quot;&quot;;TYPE([.O40]))">
            <text:p/>
          </table:table-cell>
          <table:table-cell table:formula="of:=IF(OR(TYPE([.P40])=1;TYPE([.P40])=8);&quot;&quot;;TYPE([.P40]))">
            <text:p/>
          </table:table-cell>
          <table:table-cell table:formula="of:=IF(OR(TYPE([.Q40])=1;TYPE([.Q40])=8);&quot;&quot;;TYPE([.Q40]))">
            <text:p/>
          </table:table-cell>
          <table:table-cell table:formula="of:=IF(OR(TYPE([.R40])=1;TYPE([.R40])=8);&quot;&quot;;TYPE([.R40]))">
            <text:p/>
          </table:table-cell>
          <table:table-cell table:formula="of:=IF(OR(TYPE([.S40])=1;TYPE([.S40])=8);&quot;&quot;;TYPE([.S40]))">
            <text:p/>
          </table:table-cell>
          <table:table-cell table:formula="of:=IF(OR(TYPE([.T40])=1;TYPE([.T40])=8);&quot;&quot;;TYPE([.T40]))">
            <text:p/>
          </table:table-cell>
          <table:table-cell table:formula="of:=IF(OR(TYPE([.U40])=1;TYPE([.U40])=8);&quot;&quot;;TYPE([.U40]))">
            <text:p/>
          </table:table-cell>
          <table:table-cell table:formula="of:=IF(OR(TYPE([.V40])=1;TYPE([.V40])=8);&quot;&quot;;TYPE([.V40]))">
            <text:p/>
          </table:table-cell>
          <table:table-cell table:formula="of:=IF(OR(TYPE([.W40])=1;TYPE([.W40])=8);&quot;&quot;;TYPE([.W40]))">
            <text:p/>
          </table:table-cell>
          <table:table-cell table:formula="of:=IF(OR(TYPE([.X40])=1;TYPE([.X40])=8);&quot;&quot;;TYPE([.X40]))">
            <text:p/>
          </table:table-cell>
          <table:table-cell table:formula="of:=IF(OR(TYPE([.Y40])=1;TYPE([.Y40])=8);&quot;&quot;;TYPE([.Y40]))">
            <text:p/>
          </table:table-cell>
          <table:table-cell table:formula="of:=IF(OR(TYPE([.Z40])=1;TYPE([.Z40])=8);&quot;&quot;;TYPE([.Z40]))">
            <text:p/>
          </table:table-cell>
          <table:table-cell table:formula="of:=IF(OR(TYPE([.AA40])=1;TYPE([.AA40])=8);&quot;&quot;;TYPE([.AA40]))">
            <text:p/>
          </table:table-cell>
          <table:table-cell table:formula="of:=IF(OR(TYPE([.AB40])=1;TYPE([.AB40])=8);&quot;&quot;;TYPE([.AB40]))">
            <text:p/>
          </table:table-cell>
          <table:table-cell table:formula="of:=IF(OR(TYPE([.AC40])=1;TYPE([.AC40])=8);&quot;&quot;;TYPE([.AC40]))">
            <text:p/>
          </table:table-cell>
          <table:table-cell table:formula="of:=IF(OR(TYPE([.AD40])=1;TYPE([.AD40])=8);&quot;&quot;;TYPE([.AD40]))">
            <text:p/>
          </table:table-cell>
          <table:table-cell table:formula="of:=IF(OR(TYPE([.AE40])=1;TYPE([.AE40])=8);&quot;&quot;;TYPE([.AE40]))">
            <text:p/>
          </table:table-cell>
          <table:table-cell table:formula="of:=IF(OR(TYPE([.AF40])=1;TYPE([.AF40])=8);&quot;&quot;;TYPE([.AF40]))">
            <text:p/>
          </table:table-cell>
          <table:table-cell table:formula="of:=IF(OR(TYPE([.AG40])=1;TYPE([.AG40])=8);&quot;&quot;;TYPE([.AG40]))">
            <text:p/>
          </table:table-cell>
          <table:table-cell table:formula="of:=IF(OR(TYPE([.AH40])=1;TYPE([.AH40])=8);&quot;&quot;;TYPE([.AH40]))">
            <text:p/>
          </table:table-cell>
          <table:table-cell table:formula="of:=IF(OR(TYPE([.AI40])=1;TYPE([.AI40])=8);&quot;&quot;;TYPE([.AI40]))">
            <text:p/>
          </table:table-cell>
          <table:table-cell table:formula="of:=IF(OR(TYPE([.AJ40])=1;TYPE([.AJ40])=8);&quot;&quot;;TYPE([.AJ40]))">
            <text:p/>
          </table:table-cell>
          <table:table-cell table:formula="of:=IF(OR(TYPE([.AK40])=1;TYPE([.AK40])=8);&quot;&quot;;TYPE([.AK40]))">
            <text:p/>
          </table:table-cell>
          <table:table-cell table:formula="of:=IF(OR(TYPE([.AL40])=1;TYPE([.AL40])=8);&quot;&quot;;TYPE([.AL40]))">
            <text:p/>
          </table:table-cell>
          <table:table-cell table:formula="of:=IF(OR(TYPE([.AM40])=1;TYPE([.AM40])=8);&quot;&quot;;TYPE([.AM40]))">
            <text:p/>
          </table:table-cell>
          <table:table-cell table:formula="of:=IF(OR(TYPE([.AN40])=1;TYPE([.AN40])=8);&quot;&quot;;TYPE([.AN40]))">
            <text:p/>
          </table:table-cell>
          <table:table-cell table:formula="of:=IF(OR(TYPE([.AO40])=1;TYPE([.AO40])=8);&quot;&quot;;TYPE([.AO40]))">
            <text:p/>
          </table:table-cell>
          <table:table-cell table:formula="of:=IF(OR(TYPE([.AP40])=1;TYPE([.AP40])=8);&quot;&quot;;TYPE([.AP40]))">
            <text:p/>
          </table:table-cell>
          <table:table-cell table:style-name="ce192" table:formula="of:=IF(OR(TYPE([.AQ40])=1;TYPE([.AQ40])=8);&quot;&quot;;HYPERLINK(&quot;#&quot;&amp;ADDRESS(ROW()-114;COLUMN();4;1);TYPE([.AQ40])))">
            <text:p/>
          </table:table-cell>
          <table:table-cell table:style-name="ce192" table:formula="of:=IF(OR(TYPE([.AR40])=1;TYPE([.AR40])=8);&quot;&quot;;HYPERLINK(&quot;#&quot;&amp;ADDRESS(ROW()-114;COLUMN();4;1);TYPE([.AR40])))">
            <text:p/>
          </table:table-cell>
          <table:table-cell table:formula="of:=IF(OR(TYPE([.AS40])=1;TYPE([.AS40])=8);&quot;&quot;;HYPERLINK(&quot;#&quot;&amp;ADDRESS(ROW()-114;COLUMN();4;1);TYPE([.AS40])))">
            <text:p/>
          </table:table-cell>
          <table:table-cell table:style-name="ce192" table:formula="of:=IF(OR(TYPE([.AT40])=1;TYPE([.AT40])=8);&quot;&quot;;HYPERLINK(&quot;#&quot;&amp;ADDRESS(ROW()-114;COLUMN();4;1);TYPE([.AT40])))">
            <text:p/>
          </table:table-cell>
          <table:table-cell table:style-name="ce192" table:formula="of:=IF(OR(TYPE([.AU40])=1;TYPE([.AU40])=8);&quot;&quot;;HYPERLINK(&quot;#&quot;&amp;ADDRESS(ROW()-114;COLUMN();4;1);TYPE([.AU40])))">
            <text:p/>
          </table:table-cell>
          <table:table-cell table:formula="of:=IF(OR(TYPE([.AV40])=1;TYPE([.AV40])=8);&quot;&quot;;TYPE([.AV40]))">
            <text:p/>
          </table:table-cell>
          <table:table-cell table:formula="of:=IF(OR(TYPE([.AW40])=1;TYPE([.AW40])=8);&quot;&quot;;TYPE([.AW40]))">
            <text:p/>
          </table:table-cell>
          <table:table-cell table:formula="of:=IF(OR(TYPE([.AX40])=1;TYPE([.AX40])=8);&quot;&quot;;TYPE([.AX40]))">
            <text:p/>
          </table:table-cell>
          <table:table-cell table:formula="of:=IF(OR(TYPE([.AY40])=1;TYPE([.AY40])=8);&quot;&quot;;TYPE([.AY40]))">
            <text:p/>
          </table:table-cell>
          <table:table-cell table:formula="of:=IF(OR(TYPE([.AZ40])=1;TYPE([.AZ40])=8);&quot;&quot;;TYPE([.AZ40]))">
            <text:p/>
          </table:table-cell>
          <table:table-cell table:formula="of:=IF(OR(TYPE([.BA40])=1;TYPE([.BA40])=8);&quot;&quot;;TYPE([.BA40]))">
            <text:p/>
          </table:table-cell>
          <table:table-cell table:formula="of:=IF(OR(TYPE([.BB40])=1;TYPE([.BB40])=8);&quot;&quot;;TYPE([.BB40]))">
            <text:p/>
          </table:table-cell>
          <table:table-cell table:formula="of:=IF(OR(TYPE([.BC40])=1;TYPE([.BC40])=8);&quot;&quot;;TYPE([.BC40]))">
            <text:p/>
          </table:table-cell>
          <table:table-cell table:formula="of:=IF(OR(TYPE([.BD40])=1;TYPE([.BD40])=8);&quot;&quot;;TYPE([.BD40]))">
            <text:p/>
          </table:table-cell>
          <table:table-cell table:formula="of:=IF(OR(TYPE([.BE40])=1;TYPE([.BE40])=8);&quot;&quot;;TYPE([.BE40]))">
            <text:p/>
          </table:table-cell>
          <table:table-cell table:formula="of:=IF(OR(TYPE([.BF40])=1;TYPE([.BF40])=8);&quot;&quot;;TYPE([.BF40]))">
            <text:p/>
          </table:table-cell>
          <table:table-cell table:formula="of:=IF(OR(TYPE([.BG40])=1;TYPE([.BG40])=8);&quot;&quot;;TYPE([.BG40]))">
            <text:p/>
          </table:table-cell>
          <table:table-cell table:formula="of:=IF(OR(TYPE([.BH40])=1;TYPE([.BH40])=8);&quot;&quot;;TYPE([.BH40]))">
            <text:p/>
          </table:table-cell>
          <table:table-cell table:formula="of:=IF(OR(TYPE([.BI40])=1;TYPE([.BI40])=8);&quot;&quot;;TYPE([.BI40]))">
            <text:p/>
          </table:table-cell>
          <table:table-cell table:formula="of:=IF(OR(TYPE([.BJ40])=1;TYPE([.BJ40])=8);&quot;&quot;;TYPE([.BJ40]))">
            <text:p/>
          </table:table-cell>
          <table:table-cell table:formula="of:=IF(OR(TYPE([.BK40])=1;TYPE([.BK40])=8);&quot;&quot;;TYPE([.BK40]))">
            <text:p/>
          </table:table-cell>
          <table:table-cell table:formula="of:=IF(OR(TYPE([.BL40])=1;TYPE([.BL40])=8);&quot;&quot;;TYPE([.BL40]))">
            <text:p/>
          </table:table-cell>
          <table:table-cell table:formula="of:=IF(OR(TYPE([.BM40])=1;TYPE([.BM40])=8);&quot;&quot;;TYPE([.BM40]))">
            <text:p/>
          </table:table-cell>
          <table:table-cell table:formula="of:=IF(OR(TYPE([.BN40])=1;TYPE([.BN40])=8);&quot;&quot;;TYPE([.BN40]))">
            <text:p/>
          </table:table-cell>
          <table:table-cell table:formula="of:=IF(OR(TYPE([.BO40])=1;TYPE([.BO40])=8);&quot;&quot;;TYPE([.BO40]))">
            <text:p/>
          </table:table-cell>
          <table:table-cell table:formula="of:=IF(OR(TYPE([.BP40])=1;TYPE([.BP40])=8);&quot;&quot;;TYPE([.BP40]))">
            <text:p/>
          </table:table-cell>
          <table:table-cell table:formula="of:=IF(OR(TYPE([.BQ40])=1;TYPE([.BQ40])=8);&quot;&quot;;TYPE([.BQ40]))">
            <text:p/>
          </table:table-cell>
          <table:table-cell table:formula="of:=IF(OR(TYPE([.BR40])=1;TYPE([.BR40])=8);&quot;&quot;;TYPE([.BR40]))">
            <text:p/>
          </table:table-cell>
          <table:table-cell table:formula="of:=IF(OR(TYPE([.BS40])=1;TYPE([.BS40])=8);&quot;&quot;;TYPE([.BS40]))">
            <text:p/>
          </table:table-cell>
          <table:table-cell table:formula="of:=IF(OR(TYPE([.BT40])=1;TYPE([.BT40])=8);&quot;&quot;;TYPE([.BT40]))">
            <text:p/>
          </table:table-cell>
          <table:table-cell table:formula="of:=IF(OR(TYPE([.BU40])=1;TYPE([.BU40])=8);&quot;&quot;;TYPE([.BU40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41])=1;TYPE([.C41])=8);&quot;&quot;;TYPE([.C41]))">
            <text:p/>
          </table:table-cell>
          <table:table-cell table:formula="of:=IF(OR(TYPE([.D41])=1;TYPE([.D41])=8);&quot;&quot;;TYPE([.D41]))">
            <text:p/>
          </table:table-cell>
          <table:table-cell table:formula="of:=IF(OR(TYPE([.E41])=1;TYPE([.E41])=8);&quot;&quot;;TYPE([.E41]))">
            <text:p/>
          </table:table-cell>
          <table:table-cell table:formula="of:=IF(OR(TYPE([.F41])=1;TYPE([.F41])=8);&quot;&quot;;TYPE([.F41]))">
            <text:p/>
          </table:table-cell>
          <table:table-cell table:formula="of:=IF(OR(TYPE([.G41])=1;TYPE([.G41])=8);&quot;&quot;;TYPE([.G41]))">
            <text:p/>
          </table:table-cell>
          <table:table-cell table:formula="of:=IF(OR(TYPE([.H41])=1;TYPE([.H41])=8);&quot;&quot;;TYPE([.H41]))">
            <text:p/>
          </table:table-cell>
          <table:table-cell table:formula="of:=IF(OR(TYPE([.I41])=1;TYPE([.I41])=8);&quot;&quot;;TYPE([.I41]))">
            <text:p/>
          </table:table-cell>
          <table:table-cell table:formula="of:=IF(OR(TYPE([.J41])=1;TYPE([.J41])=8);&quot;&quot;;TYPE([.J41]))">
            <text:p/>
          </table:table-cell>
          <table:table-cell table:formula="of:=IF(OR(TYPE([.K41])=1;TYPE([.K41])=8);&quot;&quot;;TYPE([.K41]))">
            <text:p/>
          </table:table-cell>
          <table:table-cell table:formula="of:=IF(OR(TYPE([.L41])=1;TYPE([.L41])=8);&quot;&quot;;TYPE([.L41]))">
            <text:p/>
          </table:table-cell>
          <table:table-cell table:formula="of:=IF(OR(TYPE([.M41])=1;TYPE([.M41])=8);&quot;&quot;;TYPE([.M41]))">
            <text:p/>
          </table:table-cell>
          <table:table-cell table:formula="of:=IF(OR(TYPE([.N41])=1;TYPE([.N41])=8);&quot;&quot;;TYPE([.N41]))">
            <text:p/>
          </table:table-cell>
          <table:table-cell table:formula="of:=IF(OR(TYPE([.O41])=1;TYPE([.O41])=8);&quot;&quot;;TYPE([.O41]))">
            <text:p/>
          </table:table-cell>
          <table:table-cell table:formula="of:=IF(OR(TYPE([.P41])=1;TYPE([.P41])=8);&quot;&quot;;TYPE([.P41]))">
            <text:p/>
          </table:table-cell>
          <table:table-cell table:formula="of:=IF(OR(TYPE([.Q41])=1;TYPE([.Q41])=8);&quot;&quot;;TYPE([.Q41]))">
            <text:p/>
          </table:table-cell>
          <table:table-cell table:formula="of:=IF(OR(TYPE([.R41])=1;TYPE([.R41])=8);&quot;&quot;;TYPE([.R41]))">
            <text:p/>
          </table:table-cell>
          <table:table-cell table:formula="of:=IF(OR(TYPE([.S41])=1;TYPE([.S41])=8);&quot;&quot;;TYPE([.S41]))">
            <text:p/>
          </table:table-cell>
          <table:table-cell table:formula="of:=IF(OR(TYPE([.T41])=1;TYPE([.T41])=8);&quot;&quot;;TYPE([.T41]))">
            <text:p/>
          </table:table-cell>
          <table:table-cell table:formula="of:=IF(OR(TYPE([.U41])=1;TYPE([.U41])=8);&quot;&quot;;TYPE([.U41]))">
            <text:p/>
          </table:table-cell>
          <table:table-cell table:formula="of:=IF(OR(TYPE([.V41])=1;TYPE([.V41])=8);&quot;&quot;;TYPE([.V41]))">
            <text:p/>
          </table:table-cell>
          <table:table-cell table:formula="of:=IF(OR(TYPE([.W41])=1;TYPE([.W41])=8);&quot;&quot;;TYPE([.W41]))">
            <text:p/>
          </table:table-cell>
          <table:table-cell table:formula="of:=IF(OR(TYPE([.X41])=1;TYPE([.X41])=8);&quot;&quot;;TYPE([.X41]))">
            <text:p/>
          </table:table-cell>
          <table:table-cell table:formula="of:=IF(OR(TYPE([.Y41])=1;TYPE([.Y41])=8);&quot;&quot;;TYPE([.Y41]))">
            <text:p/>
          </table:table-cell>
          <table:table-cell table:formula="of:=IF(OR(TYPE([.Z41])=1;TYPE([.Z41])=8);&quot;&quot;;TYPE([.Z41]))">
            <text:p/>
          </table:table-cell>
          <table:table-cell table:formula="of:=IF(OR(TYPE([.AA41])=1;TYPE([.AA41])=8);&quot;&quot;;TYPE([.AA41]))">
            <text:p/>
          </table:table-cell>
          <table:table-cell table:formula="of:=IF(OR(TYPE([.AB41])=1;TYPE([.AB41])=8);&quot;&quot;;TYPE([.AB41]))">
            <text:p/>
          </table:table-cell>
          <table:table-cell table:formula="of:=IF(OR(TYPE([.AC41])=1;TYPE([.AC41])=8);&quot;&quot;;TYPE([.AC41]))">
            <text:p/>
          </table:table-cell>
          <table:table-cell table:formula="of:=IF(OR(TYPE([.AD41])=1;TYPE([.AD41])=8);&quot;&quot;;TYPE([.AD41]))">
            <text:p/>
          </table:table-cell>
          <table:table-cell table:formula="of:=IF(OR(TYPE([.AE41])=1;TYPE([.AE41])=8);&quot;&quot;;TYPE([.AE41]))">
            <text:p/>
          </table:table-cell>
          <table:table-cell table:formula="of:=IF(OR(TYPE([.AF41])=1;TYPE([.AF41])=8);&quot;&quot;;TYPE([.AF41]))">
            <text:p/>
          </table:table-cell>
          <table:table-cell table:formula="of:=IF(OR(TYPE([.AG41])=1;TYPE([.AG41])=8);&quot;&quot;;TYPE([.AG41]))">
            <text:p/>
          </table:table-cell>
          <table:table-cell table:formula="of:=IF(OR(TYPE([.AH41])=1;TYPE([.AH41])=8);&quot;&quot;;TYPE([.AH41]))">
            <text:p/>
          </table:table-cell>
          <table:table-cell table:formula="of:=IF(OR(TYPE([.AI41])=1;TYPE([.AI41])=8);&quot;&quot;;TYPE([.AI41]))">
            <text:p/>
          </table:table-cell>
          <table:table-cell table:formula="of:=IF(OR(TYPE([.AJ41])=1;TYPE([.AJ41])=8);&quot;&quot;;TYPE([.AJ41]))">
            <text:p/>
          </table:table-cell>
          <table:table-cell table:formula="of:=IF(OR(TYPE([.AK41])=1;TYPE([.AK41])=8);&quot;&quot;;TYPE([.AK41]))">
            <text:p/>
          </table:table-cell>
          <table:table-cell table:formula="of:=IF(OR(TYPE([.AL41])=1;TYPE([.AL41])=8);&quot;&quot;;TYPE([.AL41]))">
            <text:p/>
          </table:table-cell>
          <table:table-cell table:formula="of:=IF(OR(TYPE([.AM41])=1;TYPE([.AM41])=8);&quot;&quot;;TYPE([.AM41]))">
            <text:p/>
          </table:table-cell>
          <table:table-cell table:formula="of:=IF(OR(TYPE([.AN41])=1;TYPE([.AN41])=8);&quot;&quot;;TYPE([.AN41]))">
            <text:p/>
          </table:table-cell>
          <table:table-cell table:formula="of:=IF(OR(TYPE([.AO41])=1;TYPE([.AO41])=8);&quot;&quot;;TYPE([.AO41]))">
            <text:p/>
          </table:table-cell>
          <table:table-cell table:formula="of:=IF(OR(TYPE([.AP41])=1;TYPE([.AP41])=8);&quot;&quot;;TYPE([.AP41]))">
            <text:p/>
          </table:table-cell>
          <table:table-cell table:style-name="ce192" table:formula="of:=IF(OR(TYPE([.AQ41])=1;TYPE([.AQ41])=8);&quot;&quot;;HYPERLINK(&quot;#&quot;&amp;ADDRESS(ROW()-114;COLUMN();4;1);TYPE([.AQ41])))">
            <text:p/>
          </table:table-cell>
          <table:table-cell table:style-name="ce192" table:formula="of:=IF(OR(TYPE([.AR41])=1;TYPE([.AR41])=8);&quot;&quot;;HYPERLINK(&quot;#&quot;&amp;ADDRESS(ROW()-114;COLUMN();4;1);TYPE([.AR41])))">
            <text:p/>
          </table:table-cell>
          <table:table-cell table:formula="of:=IF(OR(TYPE([.AS41])=1;TYPE([.AS41])=8);&quot;&quot;;HYPERLINK(&quot;#&quot;&amp;ADDRESS(ROW()-114;COLUMN();4;1);TYPE([.AS41])))">
            <text:p/>
          </table:table-cell>
          <table:table-cell table:style-name="ce192" table:formula="of:=IF(OR(TYPE([.AT41])=1;TYPE([.AT41])=8);&quot;&quot;;HYPERLINK(&quot;#&quot;&amp;ADDRESS(ROW()-114;COLUMN();4;1);TYPE([.AT41])))">
            <text:p/>
          </table:table-cell>
          <table:table-cell table:style-name="ce192" table:formula="of:=IF(OR(TYPE([.AU41])=1;TYPE([.AU41])=8);&quot;&quot;;HYPERLINK(&quot;#&quot;&amp;ADDRESS(ROW()-114;COLUMN();4;1);TYPE([.AU41])))">
            <text:p/>
          </table:table-cell>
          <table:table-cell table:formula="of:=IF(OR(TYPE([.AV41])=1;TYPE([.AV41])=8);&quot;&quot;;TYPE([.AV41]))">
            <text:p/>
          </table:table-cell>
          <table:table-cell table:formula="of:=IF(OR(TYPE([.AW41])=1;TYPE([.AW41])=8);&quot;&quot;;TYPE([.AW41]))">
            <text:p/>
          </table:table-cell>
          <table:table-cell table:formula="of:=IF(OR(TYPE([.AX41])=1;TYPE([.AX41])=8);&quot;&quot;;TYPE([.AX41]))">
            <text:p/>
          </table:table-cell>
          <table:table-cell table:formula="of:=IF(OR(TYPE([.AY41])=1;TYPE([.AY41])=8);&quot;&quot;;TYPE([.AY41]))">
            <text:p/>
          </table:table-cell>
          <table:table-cell table:formula="of:=IF(OR(TYPE([.AZ41])=1;TYPE([.AZ41])=8);&quot;&quot;;TYPE([.AZ41]))">
            <text:p/>
          </table:table-cell>
          <table:table-cell table:formula="of:=IF(OR(TYPE([.BA41])=1;TYPE([.BA41])=8);&quot;&quot;;TYPE([.BA41]))">
            <text:p/>
          </table:table-cell>
          <table:table-cell table:formula="of:=IF(OR(TYPE([.BB41])=1;TYPE([.BB41])=8);&quot;&quot;;TYPE([.BB41]))">
            <text:p/>
          </table:table-cell>
          <table:table-cell table:formula="of:=IF(OR(TYPE([.BC41])=1;TYPE([.BC41])=8);&quot;&quot;;TYPE([.BC41]))">
            <text:p/>
          </table:table-cell>
          <table:table-cell table:formula="of:=IF(OR(TYPE([.BD41])=1;TYPE([.BD41])=8);&quot;&quot;;TYPE([.BD41]))">
            <text:p/>
          </table:table-cell>
          <table:table-cell table:formula="of:=IF(OR(TYPE([.BE41])=1;TYPE([.BE41])=8);&quot;&quot;;TYPE([.BE41]))">
            <text:p/>
          </table:table-cell>
          <table:table-cell table:formula="of:=IF(OR(TYPE([.BF41])=1;TYPE([.BF41])=8);&quot;&quot;;TYPE([.BF41]))">
            <text:p/>
          </table:table-cell>
          <table:table-cell table:formula="of:=IF(OR(TYPE([.BG41])=1;TYPE([.BG41])=8);&quot;&quot;;TYPE([.BG41]))">
            <text:p/>
          </table:table-cell>
          <table:table-cell table:formula="of:=IF(OR(TYPE([.BH41])=1;TYPE([.BH41])=8);&quot;&quot;;TYPE([.BH41]))">
            <text:p/>
          </table:table-cell>
          <table:table-cell table:formula="of:=IF(OR(TYPE([.BI41])=1;TYPE([.BI41])=8);&quot;&quot;;TYPE([.BI41]))">
            <text:p/>
          </table:table-cell>
          <table:table-cell table:formula="of:=IF(OR(TYPE([.BJ41])=1;TYPE([.BJ41])=8);&quot;&quot;;TYPE([.BJ41]))">
            <text:p/>
          </table:table-cell>
          <table:table-cell table:formula="of:=IF(OR(TYPE([.BK41])=1;TYPE([.BK41])=8);&quot;&quot;;TYPE([.BK41]))">
            <text:p/>
          </table:table-cell>
          <table:table-cell table:formula="of:=IF(OR(TYPE([.BL41])=1;TYPE([.BL41])=8);&quot;&quot;;TYPE([.BL41]))">
            <text:p/>
          </table:table-cell>
          <table:table-cell table:formula="of:=IF(OR(TYPE([.BM41])=1;TYPE([.BM41])=8);&quot;&quot;;TYPE([.BM41]))">
            <text:p/>
          </table:table-cell>
          <table:table-cell table:formula="of:=IF(OR(TYPE([.BN41])=1;TYPE([.BN41])=8);&quot;&quot;;TYPE([.BN41]))">
            <text:p/>
          </table:table-cell>
          <table:table-cell table:formula="of:=IF(OR(TYPE([.BO41])=1;TYPE([.BO41])=8);&quot;&quot;;TYPE([.BO41]))">
            <text:p/>
          </table:table-cell>
          <table:table-cell table:formula="of:=IF(OR(TYPE([.BP41])=1;TYPE([.BP41])=8);&quot;&quot;;TYPE([.BP41]))">
            <text:p/>
          </table:table-cell>
          <table:table-cell table:formula="of:=IF(OR(TYPE([.BQ41])=1;TYPE([.BQ41])=8);&quot;&quot;;TYPE([.BQ41]))">
            <text:p/>
          </table:table-cell>
          <table:table-cell table:formula="of:=IF(OR(TYPE([.BR41])=1;TYPE([.BR41])=8);&quot;&quot;;TYPE([.BR41]))">
            <text:p/>
          </table:table-cell>
          <table:table-cell table:formula="of:=IF(OR(TYPE([.BS41])=1;TYPE([.BS41])=8);&quot;&quot;;TYPE([.BS41]))">
            <text:p/>
          </table:table-cell>
          <table:table-cell table:formula="of:=IF(OR(TYPE([.BT41])=1;TYPE([.BT41])=8);&quot;&quot;;TYPE([.BT41]))">
            <text:p/>
          </table:table-cell>
          <table:table-cell table:formula="of:=IF(OR(TYPE([.BU41])=1;TYPE([.BU41])=8);&quot;&quot;;TYPE([.BU41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42])=1;TYPE([.C42])=8);&quot;&quot;;TYPE([.C42]))">
            <text:p/>
          </table:table-cell>
          <table:table-cell table:formula="of:=IF(OR(TYPE([.D42])=1;TYPE([.D42])=8);&quot;&quot;;TYPE([.D42]))">
            <text:p/>
          </table:table-cell>
          <table:table-cell table:formula="of:=IF(OR(TYPE([.E42])=1;TYPE([.E42])=8);&quot;&quot;;TYPE([.E42]))">
            <text:p/>
          </table:table-cell>
          <table:table-cell table:formula="of:=IF(OR(TYPE([.F42])=1;TYPE([.F42])=8);&quot;&quot;;TYPE([.F42]))">
            <text:p/>
          </table:table-cell>
          <table:table-cell table:formula="of:=IF(OR(TYPE([.G42])=1;TYPE([.G42])=8);&quot;&quot;;TYPE([.G42]))">
            <text:p/>
          </table:table-cell>
          <table:table-cell table:formula="of:=IF(OR(TYPE([.H42])=1;TYPE([.H42])=8);&quot;&quot;;TYPE([.H42]))">
            <text:p/>
          </table:table-cell>
          <table:table-cell table:formula="of:=IF(OR(TYPE([.I42])=1;TYPE([.I42])=8);&quot;&quot;;TYPE([.I42]))">
            <text:p/>
          </table:table-cell>
          <table:table-cell table:formula="of:=IF(OR(TYPE([.J42])=1;TYPE([.J42])=8);&quot;&quot;;TYPE([.J42]))">
            <text:p/>
          </table:table-cell>
          <table:table-cell table:formula="of:=IF(OR(TYPE([.K42])=1;TYPE([.K42])=8);&quot;&quot;;TYPE([.K42]))">
            <text:p/>
          </table:table-cell>
          <table:table-cell table:formula="of:=IF(OR(TYPE([.L42])=1;TYPE([.L42])=8);&quot;&quot;;TYPE([.L42]))">
            <text:p/>
          </table:table-cell>
          <table:table-cell table:formula="of:=IF(OR(TYPE([.M42])=1;TYPE([.M42])=8);&quot;&quot;;TYPE([.M42]))">
            <text:p/>
          </table:table-cell>
          <table:table-cell table:formula="of:=IF(OR(TYPE([.N42])=1;TYPE([.N42])=8);&quot;&quot;;TYPE([.N42]))">
            <text:p/>
          </table:table-cell>
          <table:table-cell table:formula="of:=IF(OR(TYPE([.O42])=1;TYPE([.O42])=8);&quot;&quot;;TYPE([.O42]))">
            <text:p/>
          </table:table-cell>
          <table:table-cell table:formula="of:=IF(OR(TYPE([.P42])=1;TYPE([.P42])=8);&quot;&quot;;TYPE([.P42]))">
            <text:p/>
          </table:table-cell>
          <table:table-cell table:formula="of:=IF(OR(TYPE([.Q42])=1;TYPE([.Q42])=8);&quot;&quot;;TYPE([.Q42]))">
            <text:p/>
          </table:table-cell>
          <table:table-cell table:formula="of:=IF(OR(TYPE([.R42])=1;TYPE([.R42])=8);&quot;&quot;;TYPE([.R42]))">
            <text:p/>
          </table:table-cell>
          <table:table-cell table:formula="of:=IF(OR(TYPE([.S42])=1;TYPE([.S42])=8);&quot;&quot;;TYPE([.S42]))">
            <text:p/>
          </table:table-cell>
          <table:table-cell table:formula="of:=IF(OR(TYPE([.T42])=1;TYPE([.T42])=8);&quot;&quot;;TYPE([.T42]))">
            <text:p/>
          </table:table-cell>
          <table:table-cell table:formula="of:=IF(OR(TYPE([.U42])=1;TYPE([.U42])=8);&quot;&quot;;TYPE([.U42]))">
            <text:p/>
          </table:table-cell>
          <table:table-cell table:formula="of:=IF(OR(TYPE([.V42])=1;TYPE([.V42])=8);&quot;&quot;;TYPE([.V42]))">
            <text:p/>
          </table:table-cell>
          <table:table-cell table:formula="of:=IF(OR(TYPE([.W42])=1;TYPE([.W42])=8);&quot;&quot;;TYPE([.W42]))">
            <text:p/>
          </table:table-cell>
          <table:table-cell table:formula="of:=IF(OR(TYPE([.X42])=1;TYPE([.X42])=8);&quot;&quot;;TYPE([.X42]))">
            <text:p/>
          </table:table-cell>
          <table:table-cell table:formula="of:=IF(OR(TYPE([.Y42])=1;TYPE([.Y42])=8);&quot;&quot;;TYPE([.Y42]))">
            <text:p/>
          </table:table-cell>
          <table:table-cell table:formula="of:=IF(OR(TYPE([.Z42])=1;TYPE([.Z42])=8);&quot;&quot;;TYPE([.Z42]))">
            <text:p/>
          </table:table-cell>
          <table:table-cell table:formula="of:=IF(OR(TYPE([.AA42])=1;TYPE([.AA42])=8);&quot;&quot;;TYPE([.AA42]))">
            <text:p/>
          </table:table-cell>
          <table:table-cell table:formula="of:=IF(OR(TYPE([.AB42])=1;TYPE([.AB42])=8);&quot;&quot;;TYPE([.AB42]))">
            <text:p/>
          </table:table-cell>
          <table:table-cell table:formula="of:=IF(OR(TYPE([.AC42])=1;TYPE([.AC42])=8);&quot;&quot;;TYPE([.AC42]))">
            <text:p/>
          </table:table-cell>
          <table:table-cell table:formula="of:=IF(OR(TYPE([.AD42])=1;TYPE([.AD42])=8);&quot;&quot;;TYPE([.AD42]))">
            <text:p/>
          </table:table-cell>
          <table:table-cell table:formula="of:=IF(OR(TYPE([.AE42])=1;TYPE([.AE42])=8);&quot;&quot;;TYPE([.AE42]))">
            <text:p/>
          </table:table-cell>
          <table:table-cell table:formula="of:=IF(OR(TYPE([.AF42])=1;TYPE([.AF42])=8);&quot;&quot;;TYPE([.AF42]))">
            <text:p/>
          </table:table-cell>
          <table:table-cell table:formula="of:=IF(OR(TYPE([.AG42])=1;TYPE([.AG42])=8);&quot;&quot;;TYPE([.AG42]))">
            <text:p/>
          </table:table-cell>
          <table:table-cell table:formula="of:=IF(OR(TYPE([.AH42])=1;TYPE([.AH42])=8);&quot;&quot;;TYPE([.AH42]))">
            <text:p/>
          </table:table-cell>
          <table:table-cell table:formula="of:=IF(OR(TYPE([.AI42])=1;TYPE([.AI42])=8);&quot;&quot;;TYPE([.AI42]))">
            <text:p/>
          </table:table-cell>
          <table:table-cell table:formula="of:=IF(OR(TYPE([.AJ42])=1;TYPE([.AJ42])=8);&quot;&quot;;TYPE([.AJ42]))">
            <text:p/>
          </table:table-cell>
          <table:table-cell table:formula="of:=IF(OR(TYPE([.AK42])=1;TYPE([.AK42])=8);&quot;&quot;;TYPE([.AK42]))">
            <text:p/>
          </table:table-cell>
          <table:table-cell table:formula="of:=IF(OR(TYPE([.AL42])=1;TYPE([.AL42])=8);&quot;&quot;;TYPE([.AL42]))">
            <text:p/>
          </table:table-cell>
          <table:table-cell table:formula="of:=IF(OR(TYPE([.AM42])=1;TYPE([.AM42])=8);&quot;&quot;;TYPE([.AM42]))">
            <text:p/>
          </table:table-cell>
          <table:table-cell table:formula="of:=IF(OR(TYPE([.AN42])=1;TYPE([.AN42])=8);&quot;&quot;;TYPE([.AN42]))">
            <text:p/>
          </table:table-cell>
          <table:table-cell table:formula="of:=IF(OR(TYPE([.AO42])=1;TYPE([.AO42])=8);&quot;&quot;;TYPE([.AO42]))">
            <text:p/>
          </table:table-cell>
          <table:table-cell table:formula="of:=IF(OR(TYPE([.AP42])=1;TYPE([.AP42])=8);&quot;&quot;;TYPE([.AP42]))">
            <text:p/>
          </table:table-cell>
          <table:table-cell table:style-name="ce192" table:formula="of:=IF(OR(TYPE([.AQ42])=1;TYPE([.AQ42])=8);&quot;&quot;;HYPERLINK(&quot;#&quot;&amp;ADDRESS(ROW()-114;COLUMN();4;1);TYPE([.AQ42])))">
            <text:p/>
          </table:table-cell>
          <table:table-cell table:style-name="ce192" table:formula="of:=IF(OR(TYPE([.AR42])=1;TYPE([.AR42])=8);&quot;&quot;;HYPERLINK(&quot;#&quot;&amp;ADDRESS(ROW()-114;COLUMN();4;1);TYPE([.AR42])))">
            <text:p/>
          </table:table-cell>
          <table:table-cell table:formula="of:=IF(OR(TYPE([.AS42])=1;TYPE([.AS42])=8);&quot;&quot;;HYPERLINK(&quot;#&quot;&amp;ADDRESS(ROW()-114;COLUMN();4;1);TYPE([.AS42])))">
            <text:p/>
          </table:table-cell>
          <table:table-cell table:style-name="ce192" table:formula="of:=IF(OR(TYPE([.AT42])=1;TYPE([.AT42])=8);&quot;&quot;;HYPERLINK(&quot;#&quot;&amp;ADDRESS(ROW()-114;COLUMN();4;1);TYPE([.AT42])))">
            <text:p/>
          </table:table-cell>
          <table:table-cell table:style-name="ce192" table:formula="of:=IF(OR(TYPE([.AU42])=1;TYPE([.AU42])=8);&quot;&quot;;HYPERLINK(&quot;#&quot;&amp;ADDRESS(ROW()-114;COLUMN();4;1);TYPE([.AU42])))">
            <text:p/>
          </table:table-cell>
          <table:table-cell table:formula="of:=IF(OR(TYPE([.AV42])=1;TYPE([.AV42])=8);&quot;&quot;;TYPE([.AV42]))">
            <text:p/>
          </table:table-cell>
          <table:table-cell table:formula="of:=IF(OR(TYPE([.AW42])=1;TYPE([.AW42])=8);&quot;&quot;;TYPE([.AW42]))">
            <text:p/>
          </table:table-cell>
          <table:table-cell table:formula="of:=IF(OR(TYPE([.AX42])=1;TYPE([.AX42])=8);&quot;&quot;;TYPE([.AX42]))">
            <text:p/>
          </table:table-cell>
          <table:table-cell table:formula="of:=IF(OR(TYPE([.AY42])=1;TYPE([.AY42])=8);&quot;&quot;;TYPE([.AY42]))">
            <text:p/>
          </table:table-cell>
          <table:table-cell table:formula="of:=IF(OR(TYPE([.AZ42])=1;TYPE([.AZ42])=8);&quot;&quot;;TYPE([.AZ42]))">
            <text:p/>
          </table:table-cell>
          <table:table-cell table:formula="of:=IF(OR(TYPE([.BA42])=1;TYPE([.BA42])=8);&quot;&quot;;TYPE([.BA42]))">
            <text:p/>
          </table:table-cell>
          <table:table-cell table:formula="of:=IF(OR(TYPE([.BB42])=1;TYPE([.BB42])=8);&quot;&quot;;TYPE([.BB42]))">
            <text:p/>
          </table:table-cell>
          <table:table-cell table:formula="of:=IF(OR(TYPE([.BC42])=1;TYPE([.BC42])=8);&quot;&quot;;TYPE([.BC42]))">
            <text:p/>
          </table:table-cell>
          <table:table-cell table:formula="of:=IF(OR(TYPE([.BD42])=1;TYPE([.BD42])=8);&quot;&quot;;TYPE([.BD42]))">
            <text:p/>
          </table:table-cell>
          <table:table-cell table:formula="of:=IF(OR(TYPE([.BE42])=1;TYPE([.BE42])=8);&quot;&quot;;TYPE([.BE42]))">
            <text:p/>
          </table:table-cell>
          <table:table-cell table:formula="of:=IF(OR(TYPE([.BF42])=1;TYPE([.BF42])=8);&quot;&quot;;TYPE([.BF42]))">
            <text:p/>
          </table:table-cell>
          <table:table-cell table:formula="of:=IF(OR(TYPE([.BG42])=1;TYPE([.BG42])=8);&quot;&quot;;TYPE([.BG42]))">
            <text:p/>
          </table:table-cell>
          <table:table-cell table:formula="of:=IF(OR(TYPE([.BH42])=1;TYPE([.BH42])=8);&quot;&quot;;TYPE([.BH42]))">
            <text:p/>
          </table:table-cell>
          <table:table-cell table:formula="of:=IF(OR(TYPE([.BI42])=1;TYPE([.BI42])=8);&quot;&quot;;TYPE([.BI42]))">
            <text:p/>
          </table:table-cell>
          <table:table-cell table:formula="of:=IF(OR(TYPE([.BJ42])=1;TYPE([.BJ42])=8);&quot;&quot;;TYPE([.BJ42]))">
            <text:p/>
          </table:table-cell>
          <table:table-cell table:formula="of:=IF(OR(TYPE([.BK42])=1;TYPE([.BK42])=8);&quot;&quot;;TYPE([.BK42]))">
            <text:p/>
          </table:table-cell>
          <table:table-cell table:formula="of:=IF(OR(TYPE([.BL42])=1;TYPE([.BL42])=8);&quot;&quot;;TYPE([.BL42]))">
            <text:p/>
          </table:table-cell>
          <table:table-cell table:formula="of:=IF(OR(TYPE([.BM42])=1;TYPE([.BM42])=8);&quot;&quot;;TYPE([.BM42]))">
            <text:p/>
          </table:table-cell>
          <table:table-cell table:formula="of:=IF(OR(TYPE([.BN42])=1;TYPE([.BN42])=8);&quot;&quot;;TYPE([.BN42]))">
            <text:p/>
          </table:table-cell>
          <table:table-cell table:formula="of:=IF(OR(TYPE([.BO42])=1;TYPE([.BO42])=8);&quot;&quot;;TYPE([.BO42]))">
            <text:p/>
          </table:table-cell>
          <table:table-cell table:formula="of:=IF(OR(TYPE([.BP42])=1;TYPE([.BP42])=8);&quot;&quot;;TYPE([.BP42]))">
            <text:p/>
          </table:table-cell>
          <table:table-cell table:formula="of:=IF(OR(TYPE([.BQ42])=1;TYPE([.BQ42])=8);&quot;&quot;;TYPE([.BQ42]))">
            <text:p/>
          </table:table-cell>
          <table:table-cell table:formula="of:=IF(OR(TYPE([.BR42])=1;TYPE([.BR42])=8);&quot;&quot;;TYPE([.BR42]))">
            <text:p/>
          </table:table-cell>
          <table:table-cell table:formula="of:=IF(OR(TYPE([.BS42])=1;TYPE([.BS42])=8);&quot;&quot;;TYPE([.BS42]))">
            <text:p/>
          </table:table-cell>
          <table:table-cell table:formula="of:=IF(OR(TYPE([.BT42])=1;TYPE([.BT42])=8);&quot;&quot;;TYPE([.BT42]))">
            <text:p/>
          </table:table-cell>
          <table:table-cell table:formula="of:=IF(OR(TYPE([.BU42])=1;TYPE([.BU42])=8);&quot;&quot;;TYPE([.BU42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43])=1;TYPE([.C43])=8);&quot;&quot;;TYPE([.C43]))">
            <text:p/>
          </table:table-cell>
          <table:table-cell table:formula="of:=IF(OR(TYPE([.D43])=1;TYPE([.D43])=8);&quot;&quot;;TYPE([.D43]))">
            <text:p/>
          </table:table-cell>
          <table:table-cell table:formula="of:=IF(OR(TYPE([.E43])=1;TYPE([.E43])=8);&quot;&quot;;TYPE([.E43]))">
            <text:p/>
          </table:table-cell>
          <table:table-cell table:formula="of:=IF(OR(TYPE([.F43])=1;TYPE([.F43])=8);&quot;&quot;;TYPE([.F43]))">
            <text:p/>
          </table:table-cell>
          <table:table-cell table:formula="of:=IF(OR(TYPE([.G43])=1;TYPE([.G43])=8);&quot;&quot;;TYPE([.G43]))">
            <text:p/>
          </table:table-cell>
          <table:table-cell table:formula="of:=IF(OR(TYPE([.H43])=1;TYPE([.H43])=8);&quot;&quot;;TYPE([.H43]))">
            <text:p/>
          </table:table-cell>
          <table:table-cell table:formula="of:=IF(OR(TYPE([.I43])=1;TYPE([.I43])=8);&quot;&quot;;TYPE([.I43]))">
            <text:p/>
          </table:table-cell>
          <table:table-cell table:formula="of:=IF(OR(TYPE([.J43])=1;TYPE([.J43])=8);&quot;&quot;;TYPE([.J43]))">
            <text:p/>
          </table:table-cell>
          <table:table-cell table:formula="of:=IF(OR(TYPE([.K43])=1;TYPE([.K43])=8);&quot;&quot;;TYPE([.K43]))">
            <text:p/>
          </table:table-cell>
          <table:table-cell table:formula="of:=IF(OR(TYPE([.L43])=1;TYPE([.L43])=8);&quot;&quot;;TYPE([.L43]))">
            <text:p/>
          </table:table-cell>
          <table:table-cell table:formula="of:=IF(OR(TYPE([.M43])=1;TYPE([.M43])=8);&quot;&quot;;TYPE([.M43]))">
            <text:p/>
          </table:table-cell>
          <table:table-cell table:formula="of:=IF(OR(TYPE([.N43])=1;TYPE([.N43])=8);&quot;&quot;;TYPE([.N43]))">
            <text:p/>
          </table:table-cell>
          <table:table-cell table:formula="of:=IF(OR(TYPE([.O43])=1;TYPE([.O43])=8);&quot;&quot;;TYPE([.O43]))">
            <text:p/>
          </table:table-cell>
          <table:table-cell table:formula="of:=IF(OR(TYPE([.P43])=1;TYPE([.P43])=8);&quot;&quot;;TYPE([.P43]))">
            <text:p/>
          </table:table-cell>
          <table:table-cell table:formula="of:=IF(OR(TYPE([.Q43])=1;TYPE([.Q43])=8);&quot;&quot;;TYPE([.Q43]))">
            <text:p/>
          </table:table-cell>
          <table:table-cell table:formula="of:=IF(OR(TYPE([.R43])=1;TYPE([.R43])=8);&quot;&quot;;TYPE([.R43]))">
            <text:p/>
          </table:table-cell>
          <table:table-cell table:formula="of:=IF(OR(TYPE([.S43])=1;TYPE([.S43])=8);&quot;&quot;;TYPE([.S43]))">
            <text:p/>
          </table:table-cell>
          <table:table-cell table:formula="of:=IF(OR(TYPE([.T43])=1;TYPE([.T43])=8);&quot;&quot;;TYPE([.T43]))">
            <text:p/>
          </table:table-cell>
          <table:table-cell table:formula="of:=IF(OR(TYPE([.U43])=1;TYPE([.U43])=8);&quot;&quot;;TYPE([.U43]))">
            <text:p/>
          </table:table-cell>
          <table:table-cell table:formula="of:=IF(OR(TYPE([.V43])=1;TYPE([.V43])=8);&quot;&quot;;TYPE([.V43]))">
            <text:p/>
          </table:table-cell>
          <table:table-cell table:formula="of:=IF(OR(TYPE([.W43])=1;TYPE([.W43])=8);&quot;&quot;;TYPE([.W43]))">
            <text:p/>
          </table:table-cell>
          <table:table-cell table:formula="of:=IF(OR(TYPE([.X43])=1;TYPE([.X43])=8);&quot;&quot;;TYPE([.X43]))">
            <text:p/>
          </table:table-cell>
          <table:table-cell table:formula="of:=IF(OR(TYPE([.Y43])=1;TYPE([.Y43])=8);&quot;&quot;;TYPE([.Y43]))">
            <text:p/>
          </table:table-cell>
          <table:table-cell table:formula="of:=IF(OR(TYPE([.Z43])=1;TYPE([.Z43])=8);&quot;&quot;;TYPE([.Z43]))">
            <text:p/>
          </table:table-cell>
          <table:table-cell table:formula="of:=IF(OR(TYPE([.AA43])=1;TYPE([.AA43])=8);&quot;&quot;;TYPE([.AA43]))">
            <text:p/>
          </table:table-cell>
          <table:table-cell table:formula="of:=IF(OR(TYPE([.AB43])=1;TYPE([.AB43])=8);&quot;&quot;;TYPE([.AB43]))">
            <text:p/>
          </table:table-cell>
          <table:table-cell table:formula="of:=IF(OR(TYPE([.AC43])=1;TYPE([.AC43])=8);&quot;&quot;;TYPE([.AC43]))">
            <text:p/>
          </table:table-cell>
          <table:table-cell table:formula="of:=IF(OR(TYPE([.AD43])=1;TYPE([.AD43])=8);&quot;&quot;;TYPE([.AD43]))">
            <text:p/>
          </table:table-cell>
          <table:table-cell table:formula="of:=IF(OR(TYPE([.AE43])=1;TYPE([.AE43])=8);&quot;&quot;;TYPE([.AE43]))">
            <text:p/>
          </table:table-cell>
          <table:table-cell table:formula="of:=IF(OR(TYPE([.AF43])=1;TYPE([.AF43])=8);&quot;&quot;;TYPE([.AF43]))">
            <text:p/>
          </table:table-cell>
          <table:table-cell table:formula="of:=IF(OR(TYPE([.AG43])=1;TYPE([.AG43])=8);&quot;&quot;;TYPE([.AG43]))">
            <text:p/>
          </table:table-cell>
          <table:table-cell table:formula="of:=IF(OR(TYPE([.AH43])=1;TYPE([.AH43])=8);&quot;&quot;;TYPE([.AH43]))">
            <text:p/>
          </table:table-cell>
          <table:table-cell table:formula="of:=IF(OR(TYPE([.AI43])=1;TYPE([.AI43])=8);&quot;&quot;;TYPE([.AI43]))">
            <text:p/>
          </table:table-cell>
          <table:table-cell table:formula="of:=IF(OR(TYPE([.AJ43])=1;TYPE([.AJ43])=8);&quot;&quot;;TYPE([.AJ43]))">
            <text:p/>
          </table:table-cell>
          <table:table-cell table:formula="of:=IF(OR(TYPE([.AK43])=1;TYPE([.AK43])=8);&quot;&quot;;TYPE([.AK43]))">
            <text:p/>
          </table:table-cell>
          <table:table-cell table:formula="of:=IF(OR(TYPE([.AL43])=1;TYPE([.AL43])=8);&quot;&quot;;TYPE([.AL43]))">
            <text:p/>
          </table:table-cell>
          <table:table-cell table:formula="of:=IF(OR(TYPE([.AM43])=1;TYPE([.AM43])=8);&quot;&quot;;TYPE([.AM43]))">
            <text:p/>
          </table:table-cell>
          <table:table-cell table:formula="of:=IF(OR(TYPE([.AN43])=1;TYPE([.AN43])=8);&quot;&quot;;TYPE([.AN43]))">
            <text:p/>
          </table:table-cell>
          <table:table-cell table:formula="of:=IF(OR(TYPE([.AO43])=1;TYPE([.AO43])=8);&quot;&quot;;TYPE([.AO43]))">
            <text:p/>
          </table:table-cell>
          <table:table-cell table:formula="of:=IF(OR(TYPE([.AP43])=1;TYPE([.AP43])=8);&quot;&quot;;TYPE([.AP43]))">
            <text:p/>
          </table:table-cell>
          <table:table-cell table:style-name="ce192" table:formula="of:=IF(OR(TYPE([.AQ43])=1;TYPE([.AQ43])=8);&quot;&quot;;HYPERLINK(&quot;#&quot;&amp;ADDRESS(ROW()-114;COLUMN();4;1);TYPE([.AQ43])))">
            <text:p/>
          </table:table-cell>
          <table:table-cell table:style-name="ce192" table:formula="of:=IF(OR(TYPE([.AR43])=1;TYPE([.AR43])=8);&quot;&quot;;HYPERLINK(&quot;#&quot;&amp;ADDRESS(ROW()-114;COLUMN();4;1);TYPE([.AR43])))">
            <text:p/>
          </table:table-cell>
          <table:table-cell table:formula="of:=IF(OR(TYPE([.AS43])=1;TYPE([.AS43])=8);&quot;&quot;;HYPERLINK(&quot;#&quot;&amp;ADDRESS(ROW()-114;COLUMN();4;1);TYPE([.AS43])))">
            <text:p/>
          </table:table-cell>
          <table:table-cell table:style-name="ce192" table:formula="of:=IF(OR(TYPE([.AT43])=1;TYPE([.AT43])=8);&quot;&quot;;HYPERLINK(&quot;#&quot;&amp;ADDRESS(ROW()-114;COLUMN();4;1);TYPE([.AT43])))">
            <text:p/>
          </table:table-cell>
          <table:table-cell table:style-name="ce192" table:formula="of:=IF(OR(TYPE([.AU43])=1;TYPE([.AU43])=8);&quot;&quot;;HYPERLINK(&quot;#&quot;&amp;ADDRESS(ROW()-114;COLUMN();4;1);TYPE([.AU43])))">
            <text:p/>
          </table:table-cell>
          <table:table-cell table:formula="of:=IF(OR(TYPE([.AV43])=1;TYPE([.AV43])=8);&quot;&quot;;TYPE([.AV43]))">
            <text:p/>
          </table:table-cell>
          <table:table-cell table:formula="of:=IF(OR(TYPE([.AW43])=1;TYPE([.AW43])=8);&quot;&quot;;TYPE([.AW43]))">
            <text:p/>
          </table:table-cell>
          <table:table-cell table:formula="of:=IF(OR(TYPE([.AX43])=1;TYPE([.AX43])=8);&quot;&quot;;TYPE([.AX43]))">
            <text:p/>
          </table:table-cell>
          <table:table-cell table:formula="of:=IF(OR(TYPE([.AY43])=1;TYPE([.AY43])=8);&quot;&quot;;TYPE([.AY43]))">
            <text:p/>
          </table:table-cell>
          <table:table-cell table:formula="of:=IF(OR(TYPE([.AZ43])=1;TYPE([.AZ43])=8);&quot;&quot;;TYPE([.AZ43]))">
            <text:p/>
          </table:table-cell>
          <table:table-cell table:formula="of:=IF(OR(TYPE([.BA43])=1;TYPE([.BA43])=8);&quot;&quot;;TYPE([.BA43]))">
            <text:p/>
          </table:table-cell>
          <table:table-cell table:formula="of:=IF(OR(TYPE([.BB43])=1;TYPE([.BB43])=8);&quot;&quot;;TYPE([.BB43]))">
            <text:p/>
          </table:table-cell>
          <table:table-cell table:formula="of:=IF(OR(TYPE([.BC43])=1;TYPE([.BC43])=8);&quot;&quot;;TYPE([.BC43]))">
            <text:p/>
          </table:table-cell>
          <table:table-cell table:formula="of:=IF(OR(TYPE([.BD43])=1;TYPE([.BD43])=8);&quot;&quot;;TYPE([.BD43]))">
            <text:p/>
          </table:table-cell>
          <table:table-cell table:formula="of:=IF(OR(TYPE([.BE43])=1;TYPE([.BE43])=8);&quot;&quot;;TYPE([.BE43]))">
            <text:p/>
          </table:table-cell>
          <table:table-cell table:formula="of:=IF(OR(TYPE([.BF43])=1;TYPE([.BF43])=8);&quot;&quot;;TYPE([.BF43]))">
            <text:p/>
          </table:table-cell>
          <table:table-cell table:formula="of:=IF(OR(TYPE([.BG43])=1;TYPE([.BG43])=8);&quot;&quot;;TYPE([.BG43]))">
            <text:p/>
          </table:table-cell>
          <table:table-cell table:formula="of:=IF(OR(TYPE([.BH43])=1;TYPE([.BH43])=8);&quot;&quot;;TYPE([.BH43]))">
            <text:p/>
          </table:table-cell>
          <table:table-cell table:formula="of:=IF(OR(TYPE([.BI43])=1;TYPE([.BI43])=8);&quot;&quot;;TYPE([.BI43]))">
            <text:p/>
          </table:table-cell>
          <table:table-cell table:formula="of:=IF(OR(TYPE([.BJ43])=1;TYPE([.BJ43])=8);&quot;&quot;;TYPE([.BJ43]))">
            <text:p/>
          </table:table-cell>
          <table:table-cell table:formula="of:=IF(OR(TYPE([.BK43])=1;TYPE([.BK43])=8);&quot;&quot;;TYPE([.BK43]))">
            <text:p/>
          </table:table-cell>
          <table:table-cell table:formula="of:=IF(OR(TYPE([.BL43])=1;TYPE([.BL43])=8);&quot;&quot;;TYPE([.BL43]))">
            <text:p/>
          </table:table-cell>
          <table:table-cell table:formula="of:=IF(OR(TYPE([.BM43])=1;TYPE([.BM43])=8);&quot;&quot;;TYPE([.BM43]))">
            <text:p/>
          </table:table-cell>
          <table:table-cell table:formula="of:=IF(OR(TYPE([.BN43])=1;TYPE([.BN43])=8);&quot;&quot;;TYPE([.BN43]))">
            <text:p/>
          </table:table-cell>
          <table:table-cell table:formula="of:=IF(OR(TYPE([.BO43])=1;TYPE([.BO43])=8);&quot;&quot;;TYPE([.BO43]))">
            <text:p/>
          </table:table-cell>
          <table:table-cell table:formula="of:=IF(OR(TYPE([.BP43])=1;TYPE([.BP43])=8);&quot;&quot;;TYPE([.BP43]))">
            <text:p/>
          </table:table-cell>
          <table:table-cell table:formula="of:=IF(OR(TYPE([.BQ43])=1;TYPE([.BQ43])=8);&quot;&quot;;TYPE([.BQ43]))">
            <text:p/>
          </table:table-cell>
          <table:table-cell table:formula="of:=IF(OR(TYPE([.BR43])=1;TYPE([.BR43])=8);&quot;&quot;;TYPE([.BR43]))">
            <text:p/>
          </table:table-cell>
          <table:table-cell table:formula="of:=IF(OR(TYPE([.BS43])=1;TYPE([.BS43])=8);&quot;&quot;;TYPE([.BS43]))">
            <text:p/>
          </table:table-cell>
          <table:table-cell table:formula="of:=IF(OR(TYPE([.BT43])=1;TYPE([.BT43])=8);&quot;&quot;;TYPE([.BT43]))">
            <text:p/>
          </table:table-cell>
          <table:table-cell table:formula="of:=IF(OR(TYPE([.BU43])=1;TYPE([.BU43])=8);&quot;&quot;;TYPE([.BU43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44])=1;TYPE([.C44])=8);&quot;&quot;;TYPE([.C44]))">
            <text:p/>
          </table:table-cell>
          <table:table-cell table:formula="of:=IF(OR(TYPE([.D44])=1;TYPE([.D44])=8);&quot;&quot;;TYPE([.D44]))">
            <text:p/>
          </table:table-cell>
          <table:table-cell table:formula="of:=IF(OR(TYPE([.E44])=1;TYPE([.E44])=8);&quot;&quot;;TYPE([.E44]))">
            <text:p/>
          </table:table-cell>
          <table:table-cell table:formula="of:=IF(OR(TYPE([.F44])=1;TYPE([.F44])=8);&quot;&quot;;TYPE([.F44]))">
            <text:p/>
          </table:table-cell>
          <table:table-cell table:formula="of:=IF(OR(TYPE([.G44])=1;TYPE([.G44])=8);&quot;&quot;;TYPE([.G44]))">
            <text:p/>
          </table:table-cell>
          <table:table-cell table:formula="of:=IF(OR(TYPE([.H44])=1;TYPE([.H44])=8);&quot;&quot;;TYPE([.H44]))">
            <text:p/>
          </table:table-cell>
          <table:table-cell table:formula="of:=IF(OR(TYPE([.I44])=1;TYPE([.I44])=8);&quot;&quot;;TYPE([.I44]))">
            <text:p/>
          </table:table-cell>
          <table:table-cell table:formula="of:=IF(OR(TYPE([.J44])=1;TYPE([.J44])=8);&quot;&quot;;TYPE([.J44]))">
            <text:p/>
          </table:table-cell>
          <table:table-cell table:formula="of:=IF(OR(TYPE([.K44])=1;TYPE([.K44])=8);&quot;&quot;;TYPE([.K44]))">
            <text:p/>
          </table:table-cell>
          <table:table-cell table:formula="of:=IF(OR(TYPE([.L44])=1;TYPE([.L44])=8);&quot;&quot;;TYPE([.L44]))">
            <text:p/>
          </table:table-cell>
          <table:table-cell table:formula="of:=IF(OR(TYPE([.M44])=1;TYPE([.M44])=8);&quot;&quot;;TYPE([.M44]))">
            <text:p/>
          </table:table-cell>
          <table:table-cell table:formula="of:=IF(OR(TYPE([.N44])=1;TYPE([.N44])=8);&quot;&quot;;TYPE([.N44]))">
            <text:p/>
          </table:table-cell>
          <table:table-cell table:formula="of:=IF(OR(TYPE([.O44])=1;TYPE([.O44])=8);&quot;&quot;;TYPE([.O44]))">
            <text:p/>
          </table:table-cell>
          <table:table-cell table:formula="of:=IF(OR(TYPE([.P44])=1;TYPE([.P44])=8);&quot;&quot;;TYPE([.P44]))">
            <text:p/>
          </table:table-cell>
          <table:table-cell table:formula="of:=IF(OR(TYPE([.Q44])=1;TYPE([.Q44])=8);&quot;&quot;;TYPE([.Q44]))">
            <text:p/>
          </table:table-cell>
          <table:table-cell table:formula="of:=IF(OR(TYPE([.R44])=1;TYPE([.R44])=8);&quot;&quot;;TYPE([.R44]))">
            <text:p/>
          </table:table-cell>
          <table:table-cell table:formula="of:=IF(OR(TYPE([.S44])=1;TYPE([.S44])=8);&quot;&quot;;TYPE([.S44]))">
            <text:p/>
          </table:table-cell>
          <table:table-cell table:formula="of:=IF(OR(TYPE([.T44])=1;TYPE([.T44])=8);&quot;&quot;;TYPE([.T44]))">
            <text:p/>
          </table:table-cell>
          <table:table-cell table:formula="of:=IF(OR(TYPE([.U44])=1;TYPE([.U44])=8);&quot;&quot;;TYPE([.U44]))">
            <text:p/>
          </table:table-cell>
          <table:table-cell table:formula="of:=IF(OR(TYPE([.V44])=1;TYPE([.V44])=8);&quot;&quot;;TYPE([.V44]))">
            <text:p/>
          </table:table-cell>
          <table:table-cell table:formula="of:=IF(OR(TYPE([.W44])=1;TYPE([.W44])=8);&quot;&quot;;TYPE([.W44]))">
            <text:p/>
          </table:table-cell>
          <table:table-cell table:formula="of:=IF(OR(TYPE([.X44])=1;TYPE([.X44])=8);&quot;&quot;;TYPE([.X44]))">
            <text:p/>
          </table:table-cell>
          <table:table-cell table:formula="of:=IF(OR(TYPE([.Y44])=1;TYPE([.Y44])=8);&quot;&quot;;TYPE([.Y44]))">
            <text:p/>
          </table:table-cell>
          <table:table-cell table:formula="of:=IF(OR(TYPE([.Z44])=1;TYPE([.Z44])=8);&quot;&quot;;TYPE([.Z44]))">
            <text:p/>
          </table:table-cell>
          <table:table-cell table:formula="of:=IF(OR(TYPE([.AA44])=1;TYPE([.AA44])=8);&quot;&quot;;TYPE([.AA44]))">
            <text:p/>
          </table:table-cell>
          <table:table-cell table:formula="of:=IF(OR(TYPE([.AB44])=1;TYPE([.AB44])=8);&quot;&quot;;TYPE([.AB44]))">
            <text:p/>
          </table:table-cell>
          <table:table-cell table:formula="of:=IF(OR(TYPE([.AC44])=1;TYPE([.AC44])=8);&quot;&quot;;TYPE([.AC44]))">
            <text:p/>
          </table:table-cell>
          <table:table-cell table:formula="of:=IF(OR(TYPE([.AD44])=1;TYPE([.AD44])=8);&quot;&quot;;TYPE([.AD44]))">
            <text:p/>
          </table:table-cell>
          <table:table-cell table:formula="of:=IF(OR(TYPE([.AE44])=1;TYPE([.AE44])=8);&quot;&quot;;TYPE([.AE44]))">
            <text:p/>
          </table:table-cell>
          <table:table-cell table:formula="of:=IF(OR(TYPE([.AF44])=1;TYPE([.AF44])=8);&quot;&quot;;TYPE([.AF44]))">
            <text:p/>
          </table:table-cell>
          <table:table-cell table:formula="of:=IF(OR(TYPE([.AG44])=1;TYPE([.AG44])=8);&quot;&quot;;TYPE([.AG44]))">
            <text:p/>
          </table:table-cell>
          <table:table-cell table:formula="of:=IF(OR(TYPE([.AH44])=1;TYPE([.AH44])=8);&quot;&quot;;TYPE([.AH44]))">
            <text:p/>
          </table:table-cell>
          <table:table-cell table:formula="of:=IF(OR(TYPE([.AI44])=1;TYPE([.AI44])=8);&quot;&quot;;TYPE([.AI44]))">
            <text:p/>
          </table:table-cell>
          <table:table-cell table:formula="of:=IF(OR(TYPE([.AJ44])=1;TYPE([.AJ44])=8);&quot;&quot;;TYPE([.AJ44]))">
            <text:p/>
          </table:table-cell>
          <table:table-cell table:formula="of:=IF(OR(TYPE([.AK44])=1;TYPE([.AK44])=8);&quot;&quot;;TYPE([.AK44]))">
            <text:p/>
          </table:table-cell>
          <table:table-cell table:formula="of:=IF(OR(TYPE([.AL44])=1;TYPE([.AL44])=8);&quot;&quot;;TYPE([.AL44]))">
            <text:p/>
          </table:table-cell>
          <table:table-cell table:formula="of:=IF(OR(TYPE([.AM44])=1;TYPE([.AM44])=8);&quot;&quot;;TYPE([.AM44]))">
            <text:p/>
          </table:table-cell>
          <table:table-cell table:formula="of:=IF(OR(TYPE([.AN44])=1;TYPE([.AN44])=8);&quot;&quot;;TYPE([.AN44]))">
            <text:p/>
          </table:table-cell>
          <table:table-cell table:formula="of:=IF(OR(TYPE([.AO44])=1;TYPE([.AO44])=8);&quot;&quot;;TYPE([.AO44]))">
            <text:p/>
          </table:table-cell>
          <table:table-cell table:formula="of:=IF(OR(TYPE([.AP44])=1;TYPE([.AP44])=8);&quot;&quot;;TYPE([.AP44]))">
            <text:p/>
          </table:table-cell>
          <table:table-cell table:style-name="ce192" table:formula="of:=IF(OR(TYPE([.AQ44])=1;TYPE([.AQ44])=8);&quot;&quot;;HYPERLINK(&quot;#&quot;&amp;ADDRESS(ROW()-114;COLUMN();4;1);TYPE([.AQ44])))">
            <text:p/>
          </table:table-cell>
          <table:table-cell table:style-name="ce192" table:formula="of:=IF(OR(TYPE([.AR44])=1;TYPE([.AR44])=8);&quot;&quot;;HYPERLINK(&quot;#&quot;&amp;ADDRESS(ROW()-114;COLUMN();4;1);TYPE([.AR44])))">
            <text:p/>
          </table:table-cell>
          <table:table-cell table:formula="of:=IF(OR(TYPE([.AS44])=1;TYPE([.AS44])=8);&quot;&quot;;HYPERLINK(&quot;#&quot;&amp;ADDRESS(ROW()-114;COLUMN();4;1);TYPE([.AS44])))">
            <text:p/>
          </table:table-cell>
          <table:table-cell table:style-name="ce192" table:formula="of:=IF(OR(TYPE([.AT44])=1;TYPE([.AT44])=8);&quot;&quot;;HYPERLINK(&quot;#&quot;&amp;ADDRESS(ROW()-114;COLUMN();4;1);TYPE([.AT44])))">
            <text:p/>
          </table:table-cell>
          <table:table-cell table:style-name="ce192" table:formula="of:=IF(OR(TYPE([.AU44])=1;TYPE([.AU44])=8);&quot;&quot;;HYPERLINK(&quot;#&quot;&amp;ADDRESS(ROW()-114;COLUMN();4;1);TYPE([.AU44])))">
            <text:p/>
          </table:table-cell>
          <table:table-cell table:formula="of:=IF(OR(TYPE([.AV44])=1;TYPE([.AV44])=8);&quot;&quot;;TYPE([.AV44]))">
            <text:p/>
          </table:table-cell>
          <table:table-cell table:formula="of:=IF(OR(TYPE([.AW44])=1;TYPE([.AW44])=8);&quot;&quot;;TYPE([.AW44]))">
            <text:p/>
          </table:table-cell>
          <table:table-cell table:formula="of:=IF(OR(TYPE([.AX44])=1;TYPE([.AX44])=8);&quot;&quot;;TYPE([.AX44]))">
            <text:p/>
          </table:table-cell>
          <table:table-cell table:formula="of:=IF(OR(TYPE([.AY44])=1;TYPE([.AY44])=8);&quot;&quot;;TYPE([.AY44]))">
            <text:p/>
          </table:table-cell>
          <table:table-cell table:formula="of:=IF(OR(TYPE([.AZ44])=1;TYPE([.AZ44])=8);&quot;&quot;;TYPE([.AZ44]))">
            <text:p/>
          </table:table-cell>
          <table:table-cell table:formula="of:=IF(OR(TYPE([.BA44])=1;TYPE([.BA44])=8);&quot;&quot;;TYPE([.BA44]))">
            <text:p/>
          </table:table-cell>
          <table:table-cell table:formula="of:=IF(OR(TYPE([.BB44])=1;TYPE([.BB44])=8);&quot;&quot;;TYPE([.BB44]))">
            <text:p/>
          </table:table-cell>
          <table:table-cell table:formula="of:=IF(OR(TYPE([.BC44])=1;TYPE([.BC44])=8);&quot;&quot;;TYPE([.BC44]))">
            <text:p/>
          </table:table-cell>
          <table:table-cell table:formula="of:=IF(OR(TYPE([.BD44])=1;TYPE([.BD44])=8);&quot;&quot;;TYPE([.BD44]))">
            <text:p/>
          </table:table-cell>
          <table:table-cell table:formula="of:=IF(OR(TYPE([.BE44])=1;TYPE([.BE44])=8);&quot;&quot;;TYPE([.BE44]))">
            <text:p/>
          </table:table-cell>
          <table:table-cell table:formula="of:=IF(OR(TYPE([.BF44])=1;TYPE([.BF44])=8);&quot;&quot;;TYPE([.BF44]))">
            <text:p/>
          </table:table-cell>
          <table:table-cell table:formula="of:=IF(OR(TYPE([.BG44])=1;TYPE([.BG44])=8);&quot;&quot;;TYPE([.BG44]))">
            <text:p/>
          </table:table-cell>
          <table:table-cell table:formula="of:=IF(OR(TYPE([.BH44])=1;TYPE([.BH44])=8);&quot;&quot;;TYPE([.BH44]))">
            <text:p/>
          </table:table-cell>
          <table:table-cell table:formula="of:=IF(OR(TYPE([.BI44])=1;TYPE([.BI44])=8);&quot;&quot;;TYPE([.BI44]))">
            <text:p/>
          </table:table-cell>
          <table:table-cell table:formula="of:=IF(OR(TYPE([.BJ44])=1;TYPE([.BJ44])=8);&quot;&quot;;TYPE([.BJ44]))">
            <text:p/>
          </table:table-cell>
          <table:table-cell table:formula="of:=IF(OR(TYPE([.BK44])=1;TYPE([.BK44])=8);&quot;&quot;;TYPE([.BK44]))">
            <text:p/>
          </table:table-cell>
          <table:table-cell table:formula="of:=IF(OR(TYPE([.BL44])=1;TYPE([.BL44])=8);&quot;&quot;;TYPE([.BL44]))">
            <text:p/>
          </table:table-cell>
          <table:table-cell table:formula="of:=IF(OR(TYPE([.BM44])=1;TYPE([.BM44])=8);&quot;&quot;;TYPE([.BM44]))">
            <text:p/>
          </table:table-cell>
          <table:table-cell table:formula="of:=IF(OR(TYPE([.BN44])=1;TYPE([.BN44])=8);&quot;&quot;;TYPE([.BN44]))">
            <text:p/>
          </table:table-cell>
          <table:table-cell table:formula="of:=IF(OR(TYPE([.BO44])=1;TYPE([.BO44])=8);&quot;&quot;;TYPE([.BO44]))">
            <text:p/>
          </table:table-cell>
          <table:table-cell table:formula="of:=IF(OR(TYPE([.BP44])=1;TYPE([.BP44])=8);&quot;&quot;;TYPE([.BP44]))">
            <text:p/>
          </table:table-cell>
          <table:table-cell table:formula="of:=IF(OR(TYPE([.BQ44])=1;TYPE([.BQ44])=8);&quot;&quot;;TYPE([.BQ44]))">
            <text:p/>
          </table:table-cell>
          <table:table-cell table:formula="of:=IF(OR(TYPE([.BR44])=1;TYPE([.BR44])=8);&quot;&quot;;TYPE([.BR44]))">
            <text:p/>
          </table:table-cell>
          <table:table-cell table:formula="of:=IF(OR(TYPE([.BS44])=1;TYPE([.BS44])=8);&quot;&quot;;TYPE([.BS44]))">
            <text:p/>
          </table:table-cell>
          <table:table-cell table:formula="of:=IF(OR(TYPE([.BT44])=1;TYPE([.BT44])=8);&quot;&quot;;TYPE([.BT44]))">
            <text:p/>
          </table:table-cell>
          <table:table-cell table:formula="of:=IF(OR(TYPE([.BU44])=1;TYPE([.BU44])=8);&quot;&quot;;TYPE([.BU44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45])=1;TYPE([.C45])=8);&quot;&quot;;TYPE([.C45]))">
            <text:p/>
          </table:table-cell>
          <table:table-cell table:formula="of:=IF(OR(TYPE([.D45])=1;TYPE([.D45])=8);&quot;&quot;;TYPE([.D45]))">
            <text:p/>
          </table:table-cell>
          <table:table-cell table:formula="of:=IF(OR(TYPE([.E45])=1;TYPE([.E45])=8);&quot;&quot;;TYPE([.E45]))">
            <text:p/>
          </table:table-cell>
          <table:table-cell table:formula="of:=IF(OR(TYPE([.F45])=1;TYPE([.F45])=8);&quot;&quot;;TYPE([.F45]))">
            <text:p/>
          </table:table-cell>
          <table:table-cell table:formula="of:=IF(OR(TYPE([.G45])=1;TYPE([.G45])=8);&quot;&quot;;TYPE([.G45]))">
            <text:p/>
          </table:table-cell>
          <table:table-cell table:formula="of:=IF(OR(TYPE([.H45])=1;TYPE([.H45])=8);&quot;&quot;;TYPE([.H45]))">
            <text:p/>
          </table:table-cell>
          <table:table-cell table:formula="of:=IF(OR(TYPE([.I45])=1;TYPE([.I45])=8);&quot;&quot;;TYPE([.I45]))">
            <text:p/>
          </table:table-cell>
          <table:table-cell table:formula="of:=IF(OR(TYPE([.J45])=1;TYPE([.J45])=8);&quot;&quot;;TYPE([.J45]))">
            <text:p/>
          </table:table-cell>
          <table:table-cell table:formula="of:=IF(OR(TYPE([.K45])=1;TYPE([.K45])=8);&quot;&quot;;TYPE([.K45]))">
            <text:p/>
          </table:table-cell>
          <table:table-cell table:formula="of:=IF(OR(TYPE([.L45])=1;TYPE([.L45])=8);&quot;&quot;;TYPE([.L45]))">
            <text:p/>
          </table:table-cell>
          <table:table-cell table:formula="of:=IF(OR(TYPE([.M45])=1;TYPE([.M45])=8);&quot;&quot;;TYPE([.M45]))">
            <text:p/>
          </table:table-cell>
          <table:table-cell table:formula="of:=IF(OR(TYPE([.N45])=1;TYPE([.N45])=8);&quot;&quot;;TYPE([.N45]))">
            <text:p/>
          </table:table-cell>
          <table:table-cell table:formula="of:=IF(OR(TYPE([.O45])=1;TYPE([.O45])=8);&quot;&quot;;TYPE([.O45]))">
            <text:p/>
          </table:table-cell>
          <table:table-cell table:formula="of:=IF(OR(TYPE([.P45])=1;TYPE([.P45])=8);&quot;&quot;;TYPE([.P45]))">
            <text:p/>
          </table:table-cell>
          <table:table-cell table:formula="of:=IF(OR(TYPE([.Q45])=1;TYPE([.Q45])=8);&quot;&quot;;TYPE([.Q45]))">
            <text:p/>
          </table:table-cell>
          <table:table-cell table:formula="of:=IF(OR(TYPE([.R45])=1;TYPE([.R45])=8);&quot;&quot;;TYPE([.R45]))">
            <text:p/>
          </table:table-cell>
          <table:table-cell table:formula="of:=IF(OR(TYPE([.S45])=1;TYPE([.S45])=8);&quot;&quot;;TYPE([.S45]))">
            <text:p/>
          </table:table-cell>
          <table:table-cell table:formula="of:=IF(OR(TYPE([.T45])=1;TYPE([.T45])=8);&quot;&quot;;TYPE([.T45]))">
            <text:p/>
          </table:table-cell>
          <table:table-cell table:formula="of:=IF(OR(TYPE([.U45])=1;TYPE([.U45])=8);&quot;&quot;;TYPE([.U45]))">
            <text:p/>
          </table:table-cell>
          <table:table-cell table:formula="of:=IF(OR(TYPE([.V45])=1;TYPE([.V45])=8);&quot;&quot;;TYPE([.V45]))">
            <text:p/>
          </table:table-cell>
          <table:table-cell table:formula="of:=IF(OR(TYPE([.W45])=1;TYPE([.W45])=8);&quot;&quot;;TYPE([.W45]))">
            <text:p/>
          </table:table-cell>
          <table:table-cell table:formula="of:=IF(OR(TYPE([.X45])=1;TYPE([.X45])=8);&quot;&quot;;TYPE([.X45]))">
            <text:p/>
          </table:table-cell>
          <table:table-cell table:formula="of:=IF(OR(TYPE([.Y45])=1;TYPE([.Y45])=8);&quot;&quot;;TYPE([.Y45]))">
            <text:p/>
          </table:table-cell>
          <table:table-cell table:formula="of:=IF(OR(TYPE([.Z45])=1;TYPE([.Z45])=8);&quot;&quot;;TYPE([.Z45]))">
            <text:p/>
          </table:table-cell>
          <table:table-cell table:formula="of:=IF(OR(TYPE([.AA45])=1;TYPE([.AA45])=8);&quot;&quot;;TYPE([.AA45]))">
            <text:p/>
          </table:table-cell>
          <table:table-cell table:formula="of:=IF(OR(TYPE([.AB45])=1;TYPE([.AB45])=8);&quot;&quot;;TYPE([.AB45]))">
            <text:p/>
          </table:table-cell>
          <table:table-cell table:formula="of:=IF(OR(TYPE([.AC45])=1;TYPE([.AC45])=8);&quot;&quot;;TYPE([.AC45]))">
            <text:p/>
          </table:table-cell>
          <table:table-cell table:formula="of:=IF(OR(TYPE([.AD45])=1;TYPE([.AD45])=8);&quot;&quot;;TYPE([.AD45]))">
            <text:p/>
          </table:table-cell>
          <table:table-cell table:formula="of:=IF(OR(TYPE([.AE45])=1;TYPE([.AE45])=8);&quot;&quot;;TYPE([.AE45]))">
            <text:p/>
          </table:table-cell>
          <table:table-cell table:formula="of:=IF(OR(TYPE([.AF45])=1;TYPE([.AF45])=8);&quot;&quot;;TYPE([.AF45]))">
            <text:p/>
          </table:table-cell>
          <table:table-cell table:formula="of:=IF(OR(TYPE([.AG45])=1;TYPE([.AG45])=8);&quot;&quot;;TYPE([.AG45]))">
            <text:p/>
          </table:table-cell>
          <table:table-cell table:formula="of:=IF(OR(TYPE([.AH45])=1;TYPE([.AH45])=8);&quot;&quot;;TYPE([.AH45]))">
            <text:p/>
          </table:table-cell>
          <table:table-cell table:formula="of:=IF(OR(TYPE([.AI45])=1;TYPE([.AI45])=8);&quot;&quot;;TYPE([.AI45]))">
            <text:p/>
          </table:table-cell>
          <table:table-cell table:formula="of:=IF(OR(TYPE([.AJ45])=1;TYPE([.AJ45])=8);&quot;&quot;;TYPE([.AJ45]))">
            <text:p/>
          </table:table-cell>
          <table:table-cell table:formula="of:=IF(OR(TYPE([.AK45])=1;TYPE([.AK45])=8);&quot;&quot;;TYPE([.AK45]))">
            <text:p/>
          </table:table-cell>
          <table:table-cell table:formula="of:=IF(OR(TYPE([.AL45])=1;TYPE([.AL45])=8);&quot;&quot;;TYPE([.AL45]))">
            <text:p/>
          </table:table-cell>
          <table:table-cell table:formula="of:=IF(OR(TYPE([.AM45])=1;TYPE([.AM45])=8);&quot;&quot;;TYPE([.AM45]))">
            <text:p/>
          </table:table-cell>
          <table:table-cell table:formula="of:=IF(OR(TYPE([.AN45])=1;TYPE([.AN45])=8);&quot;&quot;;TYPE([.AN45]))">
            <text:p/>
          </table:table-cell>
          <table:table-cell table:formula="of:=IF(OR(TYPE([.AO45])=1;TYPE([.AO45])=8);&quot;&quot;;TYPE([.AO45]))">
            <text:p/>
          </table:table-cell>
          <table:table-cell table:formula="of:=IF(OR(TYPE([.AP45])=1;TYPE([.AP45])=8);&quot;&quot;;TYPE([.AP45]))">
            <text:p/>
          </table:table-cell>
          <table:table-cell table:style-name="ce192" table:formula="of:=IF(OR(TYPE([.AQ45])=1;TYPE([.AQ45])=8);&quot;&quot;;HYPERLINK(&quot;#&quot;&amp;ADDRESS(ROW()-114;COLUMN();4;1);TYPE([.AQ45])))">
            <text:p/>
          </table:table-cell>
          <table:table-cell table:style-name="ce192" table:formula="of:=IF(OR(TYPE([.AR45])=1;TYPE([.AR45])=8);&quot;&quot;;HYPERLINK(&quot;#&quot;&amp;ADDRESS(ROW()-114;COLUMN();4;1);TYPE([.AR45])))">
            <text:p/>
          </table:table-cell>
          <table:table-cell table:formula="of:=IF(OR(TYPE([.AS45])=1;TYPE([.AS45])=8);&quot;&quot;;HYPERLINK(&quot;#&quot;&amp;ADDRESS(ROW()-114;COLUMN();4;1);TYPE([.AS45])))">
            <text:p/>
          </table:table-cell>
          <table:table-cell table:style-name="ce192" table:formula="of:=IF(OR(TYPE([.AT45])=1;TYPE([.AT45])=8);&quot;&quot;;HYPERLINK(&quot;#&quot;&amp;ADDRESS(ROW()-114;COLUMN();4;1);TYPE([.AT45])))">
            <text:p/>
          </table:table-cell>
          <table:table-cell table:style-name="ce192" table:formula="of:=IF(OR(TYPE([.AU45])=1;TYPE([.AU45])=8);&quot;&quot;;HYPERLINK(&quot;#&quot;&amp;ADDRESS(ROW()-114;COLUMN();4;1);TYPE([.AU45])))">
            <text:p/>
          </table:table-cell>
          <table:table-cell table:formula="of:=IF(OR(TYPE([.AV45])=1;TYPE([.AV45])=8);&quot;&quot;;TYPE([.AV45]))">
            <text:p/>
          </table:table-cell>
          <table:table-cell table:formula="of:=IF(OR(TYPE([.AW45])=1;TYPE([.AW45])=8);&quot;&quot;;TYPE([.AW45]))">
            <text:p/>
          </table:table-cell>
          <table:table-cell table:formula="of:=IF(OR(TYPE([.AX45])=1;TYPE([.AX45])=8);&quot;&quot;;TYPE([.AX45]))">
            <text:p/>
          </table:table-cell>
          <table:table-cell table:formula="of:=IF(OR(TYPE([.AY45])=1;TYPE([.AY45])=8);&quot;&quot;;TYPE([.AY45]))">
            <text:p/>
          </table:table-cell>
          <table:table-cell table:formula="of:=IF(OR(TYPE([.AZ45])=1;TYPE([.AZ45])=8);&quot;&quot;;TYPE([.AZ45]))">
            <text:p/>
          </table:table-cell>
          <table:table-cell table:formula="of:=IF(OR(TYPE([.BA45])=1;TYPE([.BA45])=8);&quot;&quot;;TYPE([.BA45]))">
            <text:p/>
          </table:table-cell>
          <table:table-cell table:formula="of:=IF(OR(TYPE([.BB45])=1;TYPE([.BB45])=8);&quot;&quot;;TYPE([.BB45]))">
            <text:p/>
          </table:table-cell>
          <table:table-cell table:formula="of:=IF(OR(TYPE([.BC45])=1;TYPE([.BC45])=8);&quot;&quot;;TYPE([.BC45]))">
            <text:p/>
          </table:table-cell>
          <table:table-cell table:formula="of:=IF(OR(TYPE([.BD45])=1;TYPE([.BD45])=8);&quot;&quot;;TYPE([.BD45]))">
            <text:p/>
          </table:table-cell>
          <table:table-cell table:formula="of:=IF(OR(TYPE([.BE45])=1;TYPE([.BE45])=8);&quot;&quot;;TYPE([.BE45]))">
            <text:p/>
          </table:table-cell>
          <table:table-cell table:formula="of:=IF(OR(TYPE([.BF45])=1;TYPE([.BF45])=8);&quot;&quot;;TYPE([.BF45]))">
            <text:p/>
          </table:table-cell>
          <table:table-cell table:formula="of:=IF(OR(TYPE([.BG45])=1;TYPE([.BG45])=8);&quot;&quot;;TYPE([.BG45]))">
            <text:p/>
          </table:table-cell>
          <table:table-cell table:formula="of:=IF(OR(TYPE([.BH45])=1;TYPE([.BH45])=8);&quot;&quot;;TYPE([.BH45]))">
            <text:p/>
          </table:table-cell>
          <table:table-cell table:formula="of:=IF(OR(TYPE([.BI45])=1;TYPE([.BI45])=8);&quot;&quot;;TYPE([.BI45]))">
            <text:p/>
          </table:table-cell>
          <table:table-cell table:formula="of:=IF(OR(TYPE([.BJ45])=1;TYPE([.BJ45])=8);&quot;&quot;;TYPE([.BJ45]))">
            <text:p/>
          </table:table-cell>
          <table:table-cell table:formula="of:=IF(OR(TYPE([.BK45])=1;TYPE([.BK45])=8);&quot;&quot;;TYPE([.BK45]))">
            <text:p/>
          </table:table-cell>
          <table:table-cell table:formula="of:=IF(OR(TYPE([.BL45])=1;TYPE([.BL45])=8);&quot;&quot;;TYPE([.BL45]))">
            <text:p/>
          </table:table-cell>
          <table:table-cell table:formula="of:=IF(OR(TYPE([.BM45])=1;TYPE([.BM45])=8);&quot;&quot;;TYPE([.BM45]))">
            <text:p/>
          </table:table-cell>
          <table:table-cell table:formula="of:=IF(OR(TYPE([.BN45])=1;TYPE([.BN45])=8);&quot;&quot;;TYPE([.BN45]))">
            <text:p/>
          </table:table-cell>
          <table:table-cell table:formula="of:=IF(OR(TYPE([.BO45])=1;TYPE([.BO45])=8);&quot;&quot;;TYPE([.BO45]))">
            <text:p/>
          </table:table-cell>
          <table:table-cell table:formula="of:=IF(OR(TYPE([.BP45])=1;TYPE([.BP45])=8);&quot;&quot;;TYPE([.BP45]))">
            <text:p/>
          </table:table-cell>
          <table:table-cell table:formula="of:=IF(OR(TYPE([.BQ45])=1;TYPE([.BQ45])=8);&quot;&quot;;TYPE([.BQ45]))">
            <text:p/>
          </table:table-cell>
          <table:table-cell table:formula="of:=IF(OR(TYPE([.BR45])=1;TYPE([.BR45])=8);&quot;&quot;;TYPE([.BR45]))">
            <text:p/>
          </table:table-cell>
          <table:table-cell table:formula="of:=IF(OR(TYPE([.BS45])=1;TYPE([.BS45])=8);&quot;&quot;;TYPE([.BS45]))">
            <text:p/>
          </table:table-cell>
          <table:table-cell table:formula="of:=IF(OR(TYPE([.BT45])=1;TYPE([.BT45])=8);&quot;&quot;;TYPE([.BT45]))">
            <text:p/>
          </table:table-cell>
          <table:table-cell table:formula="of:=IF(OR(TYPE([.BU45])=1;TYPE([.BU45])=8);&quot;&quot;;TYPE([.BU45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46])=1;TYPE([.C46])=8);&quot;&quot;;TYPE([.C46]))">
            <text:p/>
          </table:table-cell>
          <table:table-cell table:formula="of:=IF(OR(TYPE([.D46])=1;TYPE([.D46])=8);&quot;&quot;;TYPE([.D46]))">
            <text:p/>
          </table:table-cell>
          <table:table-cell table:formula="of:=IF(OR(TYPE([.E46])=1;TYPE([.E46])=8);&quot;&quot;;TYPE([.E46]))">
            <text:p/>
          </table:table-cell>
          <table:table-cell table:formula="of:=IF(OR(TYPE([.F46])=1;TYPE([.F46])=8);&quot;&quot;;TYPE([.F46]))">
            <text:p/>
          </table:table-cell>
          <table:table-cell table:formula="of:=IF(OR(TYPE([.G46])=1;TYPE([.G46])=8);&quot;&quot;;TYPE([.G46]))">
            <text:p/>
          </table:table-cell>
          <table:table-cell table:formula="of:=IF(OR(TYPE([.H46])=1;TYPE([.H46])=8);&quot;&quot;;TYPE([.H46]))">
            <text:p/>
          </table:table-cell>
          <table:table-cell table:formula="of:=IF(OR(TYPE([.I46])=1;TYPE([.I46])=8);&quot;&quot;;TYPE([.I46]))">
            <text:p/>
          </table:table-cell>
          <table:table-cell table:formula="of:=IF(OR(TYPE([.J46])=1;TYPE([.J46])=8);&quot;&quot;;TYPE([.J46]))">
            <text:p/>
          </table:table-cell>
          <table:table-cell table:formula="of:=IF(OR(TYPE([.K46])=1;TYPE([.K46])=8);&quot;&quot;;TYPE([.K46]))">
            <text:p/>
          </table:table-cell>
          <table:table-cell table:formula="of:=IF(OR(TYPE([.L46])=1;TYPE([.L46])=8);&quot;&quot;;TYPE([.L46]))">
            <text:p/>
          </table:table-cell>
          <table:table-cell table:formula="of:=IF(OR(TYPE([.M46])=1;TYPE([.M46])=8);&quot;&quot;;TYPE([.M46]))">
            <text:p/>
          </table:table-cell>
          <table:table-cell table:formula="of:=IF(OR(TYPE([.N46])=1;TYPE([.N46])=8);&quot;&quot;;TYPE([.N46]))">
            <text:p/>
          </table:table-cell>
          <table:table-cell table:formula="of:=IF(OR(TYPE([.O46])=1;TYPE([.O46])=8);&quot;&quot;;TYPE([.O46]))">
            <text:p/>
          </table:table-cell>
          <table:table-cell table:formula="of:=IF(OR(TYPE([.P46])=1;TYPE([.P46])=8);&quot;&quot;;TYPE([.P46]))">
            <text:p/>
          </table:table-cell>
          <table:table-cell table:formula="of:=IF(OR(TYPE([.Q46])=1;TYPE([.Q46])=8);&quot;&quot;;TYPE([.Q46]))">
            <text:p/>
          </table:table-cell>
          <table:table-cell table:formula="of:=IF(OR(TYPE([.R46])=1;TYPE([.R46])=8);&quot;&quot;;TYPE([.R46]))">
            <text:p/>
          </table:table-cell>
          <table:table-cell table:formula="of:=IF(OR(TYPE([.S46])=1;TYPE([.S46])=8);&quot;&quot;;TYPE([.S46]))">
            <text:p/>
          </table:table-cell>
          <table:table-cell table:formula="of:=IF(OR(TYPE([.T46])=1;TYPE([.T46])=8);&quot;&quot;;TYPE([.T46]))">
            <text:p/>
          </table:table-cell>
          <table:table-cell table:formula="of:=IF(OR(TYPE([.U46])=1;TYPE([.U46])=8);&quot;&quot;;TYPE([.U46]))">
            <text:p/>
          </table:table-cell>
          <table:table-cell table:formula="of:=IF(OR(TYPE([.V46])=1;TYPE([.V46])=8);&quot;&quot;;TYPE([.V46]))">
            <text:p/>
          </table:table-cell>
          <table:table-cell table:formula="of:=IF(OR(TYPE([.W46])=1;TYPE([.W46])=8);&quot;&quot;;TYPE([.W46]))">
            <text:p/>
          </table:table-cell>
          <table:table-cell table:formula="of:=IF(OR(TYPE([.X46])=1;TYPE([.X46])=8);&quot;&quot;;TYPE([.X46]))">
            <text:p/>
          </table:table-cell>
          <table:table-cell table:formula="of:=IF(OR(TYPE([.Y46])=1;TYPE([.Y46])=8);&quot;&quot;;TYPE([.Y46]))">
            <text:p/>
          </table:table-cell>
          <table:table-cell table:formula="of:=IF(OR(TYPE([.Z46])=1;TYPE([.Z46])=8);&quot;&quot;;TYPE([.Z46]))">
            <text:p/>
          </table:table-cell>
          <table:table-cell table:formula="of:=IF(OR(TYPE([.AA46])=1;TYPE([.AA46])=8);&quot;&quot;;TYPE([.AA46]))">
            <text:p/>
          </table:table-cell>
          <table:table-cell table:formula="of:=IF(OR(TYPE([.AB46])=1;TYPE([.AB46])=8);&quot;&quot;;TYPE([.AB46]))">
            <text:p/>
          </table:table-cell>
          <table:table-cell table:formula="of:=IF(OR(TYPE([.AC46])=1;TYPE([.AC46])=8);&quot;&quot;;TYPE([.AC46]))">
            <text:p/>
          </table:table-cell>
          <table:table-cell table:formula="of:=IF(OR(TYPE([.AD46])=1;TYPE([.AD46])=8);&quot;&quot;;TYPE([.AD46]))">
            <text:p/>
          </table:table-cell>
          <table:table-cell table:formula="of:=IF(OR(TYPE([.AE46])=1;TYPE([.AE46])=8);&quot;&quot;;TYPE([.AE46]))">
            <text:p/>
          </table:table-cell>
          <table:table-cell table:formula="of:=IF(OR(TYPE([.AF46])=1;TYPE([.AF46])=8);&quot;&quot;;TYPE([.AF46]))">
            <text:p/>
          </table:table-cell>
          <table:table-cell table:formula="of:=IF(OR(TYPE([.AG46])=1;TYPE([.AG46])=8);&quot;&quot;;TYPE([.AG46]))">
            <text:p/>
          </table:table-cell>
          <table:table-cell table:formula="of:=IF(OR(TYPE([.AH46])=1;TYPE([.AH46])=8);&quot;&quot;;TYPE([.AH46]))">
            <text:p/>
          </table:table-cell>
          <table:table-cell table:formula="of:=IF(OR(TYPE([.AI46])=1;TYPE([.AI46])=8);&quot;&quot;;TYPE([.AI46]))">
            <text:p/>
          </table:table-cell>
          <table:table-cell table:formula="of:=IF(OR(TYPE([.AJ46])=1;TYPE([.AJ46])=8);&quot;&quot;;TYPE([.AJ46]))">
            <text:p/>
          </table:table-cell>
          <table:table-cell table:formula="of:=IF(OR(TYPE([.AK46])=1;TYPE([.AK46])=8);&quot;&quot;;TYPE([.AK46]))">
            <text:p/>
          </table:table-cell>
          <table:table-cell table:formula="of:=IF(OR(TYPE([.AL46])=1;TYPE([.AL46])=8);&quot;&quot;;TYPE([.AL46]))">
            <text:p/>
          </table:table-cell>
          <table:table-cell table:formula="of:=IF(OR(TYPE([.AM46])=1;TYPE([.AM46])=8);&quot;&quot;;TYPE([.AM46]))">
            <text:p/>
          </table:table-cell>
          <table:table-cell table:formula="of:=IF(OR(TYPE([.AN46])=1;TYPE([.AN46])=8);&quot;&quot;;TYPE([.AN46]))">
            <text:p/>
          </table:table-cell>
          <table:table-cell table:formula="of:=IF(OR(TYPE([.AO46])=1;TYPE([.AO46])=8);&quot;&quot;;TYPE([.AO46]))">
            <text:p/>
          </table:table-cell>
          <table:table-cell table:formula="of:=IF(OR(TYPE([.AP46])=1;TYPE([.AP46])=8);&quot;&quot;;TYPE([.AP46]))">
            <text:p/>
          </table:table-cell>
          <table:table-cell table:style-name="ce192" table:formula="of:=IF(OR(TYPE([.AQ46])=1;TYPE([.AQ46])=8);&quot;&quot;;HYPERLINK(&quot;#&quot;&amp;ADDRESS(ROW()-114;COLUMN();4;1);TYPE([.AQ46])))">
            <text:p/>
          </table:table-cell>
          <table:table-cell table:style-name="ce192" table:formula="of:=IF(OR(TYPE([.AR46])=1;TYPE([.AR46])=8);&quot;&quot;;HYPERLINK(&quot;#&quot;&amp;ADDRESS(ROW()-114;COLUMN();4;1);TYPE([.AR46])))">
            <text:p/>
          </table:table-cell>
          <table:table-cell table:formula="of:=IF(OR(TYPE([.AS46])=1;TYPE([.AS46])=8);&quot;&quot;;HYPERLINK(&quot;#&quot;&amp;ADDRESS(ROW()-114;COLUMN();4;1);TYPE([.AS46])))">
            <text:p/>
          </table:table-cell>
          <table:table-cell table:style-name="ce192" table:formula="of:=IF(OR(TYPE([.AT46])=1;TYPE([.AT46])=8);&quot;&quot;;HYPERLINK(&quot;#&quot;&amp;ADDRESS(ROW()-114;COLUMN();4;1);TYPE([.AT46])))">
            <text:p/>
          </table:table-cell>
          <table:table-cell table:style-name="ce192" table:formula="of:=IF(OR(TYPE([.AU46])=1;TYPE([.AU46])=8);&quot;&quot;;HYPERLINK(&quot;#&quot;&amp;ADDRESS(ROW()-114;COLUMN();4;1);TYPE([.AU46])))">
            <text:p/>
          </table:table-cell>
          <table:table-cell table:formula="of:=IF(OR(TYPE([.AV46])=1;TYPE([.AV46])=8);&quot;&quot;;TYPE([.AV46]))">
            <text:p/>
          </table:table-cell>
          <table:table-cell table:formula="of:=IF(OR(TYPE([.AW46])=1;TYPE([.AW46])=8);&quot;&quot;;TYPE([.AW46]))">
            <text:p/>
          </table:table-cell>
          <table:table-cell table:formula="of:=IF(OR(TYPE([.AX46])=1;TYPE([.AX46])=8);&quot;&quot;;TYPE([.AX46]))">
            <text:p/>
          </table:table-cell>
          <table:table-cell table:formula="of:=IF(OR(TYPE([.AY46])=1;TYPE([.AY46])=8);&quot;&quot;;TYPE([.AY46]))">
            <text:p/>
          </table:table-cell>
          <table:table-cell table:formula="of:=IF(OR(TYPE([.AZ46])=1;TYPE([.AZ46])=8);&quot;&quot;;TYPE([.AZ46]))">
            <text:p/>
          </table:table-cell>
          <table:table-cell table:formula="of:=IF(OR(TYPE([.BA46])=1;TYPE([.BA46])=8);&quot;&quot;;TYPE([.BA46]))">
            <text:p/>
          </table:table-cell>
          <table:table-cell table:formula="of:=IF(OR(TYPE([.BB46])=1;TYPE([.BB46])=8);&quot;&quot;;TYPE([.BB46]))">
            <text:p/>
          </table:table-cell>
          <table:table-cell table:formula="of:=IF(OR(TYPE([.BC46])=1;TYPE([.BC46])=8);&quot;&quot;;TYPE([.BC46]))">
            <text:p/>
          </table:table-cell>
          <table:table-cell table:formula="of:=IF(OR(TYPE([.BD46])=1;TYPE([.BD46])=8);&quot;&quot;;TYPE([.BD46]))">
            <text:p/>
          </table:table-cell>
          <table:table-cell table:formula="of:=IF(OR(TYPE([.BE46])=1;TYPE([.BE46])=8);&quot;&quot;;TYPE([.BE46]))">
            <text:p/>
          </table:table-cell>
          <table:table-cell table:formula="of:=IF(OR(TYPE([.BF46])=1;TYPE([.BF46])=8);&quot;&quot;;TYPE([.BF46]))">
            <text:p/>
          </table:table-cell>
          <table:table-cell table:formula="of:=IF(OR(TYPE([.BG46])=1;TYPE([.BG46])=8);&quot;&quot;;TYPE([.BG46]))">
            <text:p/>
          </table:table-cell>
          <table:table-cell table:formula="of:=IF(OR(TYPE([.BH46])=1;TYPE([.BH46])=8);&quot;&quot;;TYPE([.BH46]))">
            <text:p/>
          </table:table-cell>
          <table:table-cell table:formula="of:=IF(OR(TYPE([.BI46])=1;TYPE([.BI46])=8);&quot;&quot;;TYPE([.BI46]))">
            <text:p/>
          </table:table-cell>
          <table:table-cell table:formula="of:=IF(OR(TYPE([.BJ46])=1;TYPE([.BJ46])=8);&quot;&quot;;TYPE([.BJ46]))">
            <text:p/>
          </table:table-cell>
          <table:table-cell table:formula="of:=IF(OR(TYPE([.BK46])=1;TYPE([.BK46])=8);&quot;&quot;;TYPE([.BK46]))">
            <text:p/>
          </table:table-cell>
          <table:table-cell table:formula="of:=IF(OR(TYPE([.BL46])=1;TYPE([.BL46])=8);&quot;&quot;;TYPE([.BL46]))">
            <text:p/>
          </table:table-cell>
          <table:table-cell table:formula="of:=IF(OR(TYPE([.BM46])=1;TYPE([.BM46])=8);&quot;&quot;;TYPE([.BM46]))">
            <text:p/>
          </table:table-cell>
          <table:table-cell table:formula="of:=IF(OR(TYPE([.BN46])=1;TYPE([.BN46])=8);&quot;&quot;;TYPE([.BN46]))">
            <text:p/>
          </table:table-cell>
          <table:table-cell table:formula="of:=IF(OR(TYPE([.BO46])=1;TYPE([.BO46])=8);&quot;&quot;;TYPE([.BO46]))">
            <text:p/>
          </table:table-cell>
          <table:table-cell table:formula="of:=IF(OR(TYPE([.BP46])=1;TYPE([.BP46])=8);&quot;&quot;;TYPE([.BP46]))">
            <text:p/>
          </table:table-cell>
          <table:table-cell table:formula="of:=IF(OR(TYPE([.BQ46])=1;TYPE([.BQ46])=8);&quot;&quot;;TYPE([.BQ46]))">
            <text:p/>
          </table:table-cell>
          <table:table-cell table:formula="of:=IF(OR(TYPE([.BR46])=1;TYPE([.BR46])=8);&quot;&quot;;TYPE([.BR46]))">
            <text:p/>
          </table:table-cell>
          <table:table-cell table:formula="of:=IF(OR(TYPE([.BS46])=1;TYPE([.BS46])=8);&quot;&quot;;TYPE([.BS46]))">
            <text:p/>
          </table:table-cell>
          <table:table-cell table:formula="of:=IF(OR(TYPE([.BT46])=1;TYPE([.BT46])=8);&quot;&quot;;TYPE([.BT46]))">
            <text:p/>
          </table:table-cell>
          <table:table-cell table:formula="of:=IF(OR(TYPE([.BU46])=1;TYPE([.BU46])=8);&quot;&quot;;TYPE([.BU46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47])=1;TYPE([.C47])=8);&quot;&quot;;TYPE([.C47]))">
            <text:p/>
          </table:table-cell>
          <table:table-cell table:formula="of:=IF(OR(TYPE([.D47])=1;TYPE([.D47])=8);&quot;&quot;;TYPE([.D47]))">
            <text:p/>
          </table:table-cell>
          <table:table-cell table:formula="of:=IF(OR(TYPE([.E47])=1;TYPE([.E47])=8);&quot;&quot;;TYPE([.E47]))">
            <text:p/>
          </table:table-cell>
          <table:table-cell table:formula="of:=IF(OR(TYPE([.F47])=1;TYPE([.F47])=8);&quot;&quot;;TYPE([.F47]))">
            <text:p/>
          </table:table-cell>
          <table:table-cell table:formula="of:=IF(OR(TYPE([.G47])=1;TYPE([.G47])=8);&quot;&quot;;TYPE([.G47]))">
            <text:p/>
          </table:table-cell>
          <table:table-cell table:formula="of:=IF(OR(TYPE([.H47])=1;TYPE([.H47])=8);&quot;&quot;;TYPE([.H47]))">
            <text:p/>
          </table:table-cell>
          <table:table-cell table:formula="of:=IF(OR(TYPE([.I47])=1;TYPE([.I47])=8);&quot;&quot;;TYPE([.I47]))">
            <text:p/>
          </table:table-cell>
          <table:table-cell table:formula="of:=IF(OR(TYPE([.J47])=1;TYPE([.J47])=8);&quot;&quot;;TYPE([.J47]))">
            <text:p/>
          </table:table-cell>
          <table:table-cell table:formula="of:=IF(OR(TYPE([.K47])=1;TYPE([.K47])=8);&quot;&quot;;TYPE([.K47]))">
            <text:p/>
          </table:table-cell>
          <table:table-cell table:formula="of:=IF(OR(TYPE([.L47])=1;TYPE([.L47])=8);&quot;&quot;;TYPE([.L47]))">
            <text:p/>
          </table:table-cell>
          <table:table-cell table:formula="of:=IF(OR(TYPE([.M47])=1;TYPE([.M47])=8);&quot;&quot;;TYPE([.M47]))">
            <text:p/>
          </table:table-cell>
          <table:table-cell table:formula="of:=IF(OR(TYPE([.N47])=1;TYPE([.N47])=8);&quot;&quot;;TYPE([.N47]))">
            <text:p/>
          </table:table-cell>
          <table:table-cell table:formula="of:=IF(OR(TYPE([.O47])=1;TYPE([.O47])=8);&quot;&quot;;TYPE([.O47]))">
            <text:p/>
          </table:table-cell>
          <table:table-cell table:formula="of:=IF(OR(TYPE([.P47])=1;TYPE([.P47])=8);&quot;&quot;;TYPE([.P47]))">
            <text:p/>
          </table:table-cell>
          <table:table-cell table:formula="of:=IF(OR(TYPE([.Q47])=1;TYPE([.Q47])=8);&quot;&quot;;TYPE([.Q47]))">
            <text:p/>
          </table:table-cell>
          <table:table-cell table:formula="of:=IF(OR(TYPE([.R47])=1;TYPE([.R47])=8);&quot;&quot;;TYPE([.R47]))">
            <text:p/>
          </table:table-cell>
          <table:table-cell table:formula="of:=IF(OR(TYPE([.S47])=1;TYPE([.S47])=8);&quot;&quot;;TYPE([.S47]))">
            <text:p/>
          </table:table-cell>
          <table:table-cell table:formula="of:=IF(OR(TYPE([.T47])=1;TYPE([.T47])=8);&quot;&quot;;TYPE([.T47]))">
            <text:p/>
          </table:table-cell>
          <table:table-cell table:formula="of:=IF(OR(TYPE([.U47])=1;TYPE([.U47])=8);&quot;&quot;;TYPE([.U47]))">
            <text:p/>
          </table:table-cell>
          <table:table-cell table:formula="of:=IF(OR(TYPE([.V47])=1;TYPE([.V47])=8);&quot;&quot;;TYPE([.V47]))">
            <text:p/>
          </table:table-cell>
          <table:table-cell table:formula="of:=IF(OR(TYPE([.W47])=1;TYPE([.W47])=8);&quot;&quot;;TYPE([.W47]))">
            <text:p/>
          </table:table-cell>
          <table:table-cell table:formula="of:=IF(OR(TYPE([.X47])=1;TYPE([.X47])=8);&quot;&quot;;TYPE([.X47]))">
            <text:p/>
          </table:table-cell>
          <table:table-cell table:formula="of:=IF(OR(TYPE([.Y47])=1;TYPE([.Y47])=8);&quot;&quot;;TYPE([.Y47]))">
            <text:p/>
          </table:table-cell>
          <table:table-cell table:formula="of:=IF(OR(TYPE([.Z47])=1;TYPE([.Z47])=8);&quot;&quot;;TYPE([.Z47]))">
            <text:p/>
          </table:table-cell>
          <table:table-cell table:formula="of:=IF(OR(TYPE([.AA47])=1;TYPE([.AA47])=8);&quot;&quot;;TYPE([.AA47]))">
            <text:p/>
          </table:table-cell>
          <table:table-cell table:formula="of:=IF(OR(TYPE([.AB47])=1;TYPE([.AB47])=8);&quot;&quot;;TYPE([.AB47]))">
            <text:p/>
          </table:table-cell>
          <table:table-cell table:formula="of:=IF(OR(TYPE([.AC47])=1;TYPE([.AC47])=8);&quot;&quot;;TYPE([.AC47]))">
            <text:p/>
          </table:table-cell>
          <table:table-cell table:formula="of:=IF(OR(TYPE([.AD47])=1;TYPE([.AD47])=8);&quot;&quot;;TYPE([.AD47]))">
            <text:p/>
          </table:table-cell>
          <table:table-cell table:formula="of:=IF(OR(TYPE([.AE47])=1;TYPE([.AE47])=8);&quot;&quot;;TYPE([.AE47]))">
            <text:p/>
          </table:table-cell>
          <table:table-cell table:formula="of:=IF(OR(TYPE([.AF47])=1;TYPE([.AF47])=8);&quot;&quot;;TYPE([.AF47]))">
            <text:p/>
          </table:table-cell>
          <table:table-cell table:formula="of:=IF(OR(TYPE([.AG47])=1;TYPE([.AG47])=8);&quot;&quot;;TYPE([.AG47]))">
            <text:p/>
          </table:table-cell>
          <table:table-cell table:formula="of:=IF(OR(TYPE([.AH47])=1;TYPE([.AH47])=8);&quot;&quot;;TYPE([.AH47]))">
            <text:p/>
          </table:table-cell>
          <table:table-cell table:formula="of:=IF(OR(TYPE([.AI47])=1;TYPE([.AI47])=8);&quot;&quot;;TYPE([.AI47]))">
            <text:p/>
          </table:table-cell>
          <table:table-cell table:formula="of:=IF(OR(TYPE([.AJ47])=1;TYPE([.AJ47])=8);&quot;&quot;;TYPE([.AJ47]))">
            <text:p/>
          </table:table-cell>
          <table:table-cell table:formula="of:=IF(OR(TYPE([.AK47])=1;TYPE([.AK47])=8);&quot;&quot;;TYPE([.AK47]))">
            <text:p/>
          </table:table-cell>
          <table:table-cell table:formula="of:=IF(OR(TYPE([.AL47])=1;TYPE([.AL47])=8);&quot;&quot;;TYPE([.AL47]))">
            <text:p/>
          </table:table-cell>
          <table:table-cell table:formula="of:=IF(OR(TYPE([.AM47])=1;TYPE([.AM47])=8);&quot;&quot;;TYPE([.AM47]))">
            <text:p/>
          </table:table-cell>
          <table:table-cell table:formula="of:=IF(OR(TYPE([.AN47])=1;TYPE([.AN47])=8);&quot;&quot;;TYPE([.AN47]))">
            <text:p/>
          </table:table-cell>
          <table:table-cell table:formula="of:=IF(OR(TYPE([.AO47])=1;TYPE([.AO47])=8);&quot;&quot;;TYPE([.AO47]))">
            <text:p/>
          </table:table-cell>
          <table:table-cell table:formula="of:=IF(OR(TYPE([.AP47])=1;TYPE([.AP47])=8);&quot;&quot;;TYPE([.AP47]))">
            <text:p/>
          </table:table-cell>
          <table:table-cell table:style-name="ce192" table:formula="of:=IF(OR(TYPE([.AQ47])=1;TYPE([.AQ47])=8);&quot;&quot;;HYPERLINK(&quot;#&quot;&amp;ADDRESS(ROW()-114;COLUMN();4;1);TYPE([.AQ47])))">
            <text:p/>
          </table:table-cell>
          <table:table-cell table:style-name="ce192" table:formula="of:=IF(OR(TYPE([.AR47])=1;TYPE([.AR47])=8);&quot;&quot;;HYPERLINK(&quot;#&quot;&amp;ADDRESS(ROW()-114;COLUMN();4;1);TYPE([.AR47])))">
            <text:p/>
          </table:table-cell>
          <table:table-cell table:formula="of:=IF(OR(TYPE([.AS47])=1;TYPE([.AS47])=8);&quot;&quot;;HYPERLINK(&quot;#&quot;&amp;ADDRESS(ROW()-114;COLUMN();4;1);TYPE([.AS47])))">
            <text:p/>
          </table:table-cell>
          <table:table-cell table:style-name="ce192" table:formula="of:=IF(OR(TYPE([.AT47])=1;TYPE([.AT47])=8);&quot;&quot;;HYPERLINK(&quot;#&quot;&amp;ADDRESS(ROW()-114;COLUMN();4;1);TYPE([.AT47])))">
            <text:p/>
          </table:table-cell>
          <table:table-cell table:style-name="ce192" table:formula="of:=IF(OR(TYPE([.AU47])=1;TYPE([.AU47])=8);&quot;&quot;;HYPERLINK(&quot;#&quot;&amp;ADDRESS(ROW()-114;COLUMN();4;1);TYPE([.AU47])))">
            <text:p/>
          </table:table-cell>
          <table:table-cell table:formula="of:=IF(OR(TYPE([.AV47])=1;TYPE([.AV47])=8);&quot;&quot;;TYPE([.AV47]))">
            <text:p/>
          </table:table-cell>
          <table:table-cell table:formula="of:=IF(OR(TYPE([.AW47])=1;TYPE([.AW47])=8);&quot;&quot;;TYPE([.AW47]))">
            <text:p/>
          </table:table-cell>
          <table:table-cell table:formula="of:=IF(OR(TYPE([.AX47])=1;TYPE([.AX47])=8);&quot;&quot;;TYPE([.AX47]))">
            <text:p/>
          </table:table-cell>
          <table:table-cell table:formula="of:=IF(OR(TYPE([.AY47])=1;TYPE([.AY47])=8);&quot;&quot;;TYPE([.AY47]))">
            <text:p/>
          </table:table-cell>
          <table:table-cell table:formula="of:=IF(OR(TYPE([.AZ47])=1;TYPE([.AZ47])=8);&quot;&quot;;TYPE([.AZ47]))">
            <text:p/>
          </table:table-cell>
          <table:table-cell table:formula="of:=IF(OR(TYPE([.BA47])=1;TYPE([.BA47])=8);&quot;&quot;;TYPE([.BA47]))">
            <text:p/>
          </table:table-cell>
          <table:table-cell table:formula="of:=IF(OR(TYPE([.BB47])=1;TYPE([.BB47])=8);&quot;&quot;;TYPE([.BB47]))">
            <text:p/>
          </table:table-cell>
          <table:table-cell table:formula="of:=IF(OR(TYPE([.BC47])=1;TYPE([.BC47])=8);&quot;&quot;;TYPE([.BC47]))">
            <text:p/>
          </table:table-cell>
          <table:table-cell table:formula="of:=IF(OR(TYPE([.BD47])=1;TYPE([.BD47])=8);&quot;&quot;;TYPE([.BD47]))">
            <text:p/>
          </table:table-cell>
          <table:table-cell table:formula="of:=IF(OR(TYPE([.BE47])=1;TYPE([.BE47])=8);&quot;&quot;;TYPE([.BE47]))">
            <text:p/>
          </table:table-cell>
          <table:table-cell table:formula="of:=IF(OR(TYPE([.BF47])=1;TYPE([.BF47])=8);&quot;&quot;;TYPE([.BF47]))">
            <text:p/>
          </table:table-cell>
          <table:table-cell table:formula="of:=IF(OR(TYPE([.BG47])=1;TYPE([.BG47])=8);&quot;&quot;;TYPE([.BG47]))">
            <text:p/>
          </table:table-cell>
          <table:table-cell table:formula="of:=IF(OR(TYPE([.BH47])=1;TYPE([.BH47])=8);&quot;&quot;;TYPE([.BH47]))">
            <text:p/>
          </table:table-cell>
          <table:table-cell table:formula="of:=IF(OR(TYPE([.BI47])=1;TYPE([.BI47])=8);&quot;&quot;;TYPE([.BI47]))">
            <text:p/>
          </table:table-cell>
          <table:table-cell table:formula="of:=IF(OR(TYPE([.BJ47])=1;TYPE([.BJ47])=8);&quot;&quot;;TYPE([.BJ47]))">
            <text:p/>
          </table:table-cell>
          <table:table-cell table:formula="of:=IF(OR(TYPE([.BK47])=1;TYPE([.BK47])=8);&quot;&quot;;TYPE([.BK47]))">
            <text:p/>
          </table:table-cell>
          <table:table-cell table:formula="of:=IF(OR(TYPE([.BL47])=1;TYPE([.BL47])=8);&quot;&quot;;TYPE([.BL47]))">
            <text:p/>
          </table:table-cell>
          <table:table-cell table:formula="of:=IF(OR(TYPE([.BM47])=1;TYPE([.BM47])=8);&quot;&quot;;TYPE([.BM47]))">
            <text:p/>
          </table:table-cell>
          <table:table-cell table:formula="of:=IF(OR(TYPE([.BN47])=1;TYPE([.BN47])=8);&quot;&quot;;TYPE([.BN47]))">
            <text:p/>
          </table:table-cell>
          <table:table-cell table:formula="of:=IF(OR(TYPE([.BO47])=1;TYPE([.BO47])=8);&quot;&quot;;TYPE([.BO47]))">
            <text:p/>
          </table:table-cell>
          <table:table-cell table:formula="of:=IF(OR(TYPE([.BP47])=1;TYPE([.BP47])=8);&quot;&quot;;TYPE([.BP47]))">
            <text:p/>
          </table:table-cell>
          <table:table-cell table:formula="of:=IF(OR(TYPE([.BQ47])=1;TYPE([.BQ47])=8);&quot;&quot;;TYPE([.BQ47]))">
            <text:p/>
          </table:table-cell>
          <table:table-cell table:formula="of:=IF(OR(TYPE([.BR47])=1;TYPE([.BR47])=8);&quot;&quot;;TYPE([.BR47]))">
            <text:p/>
          </table:table-cell>
          <table:table-cell table:formula="of:=IF(OR(TYPE([.BS47])=1;TYPE([.BS47])=8);&quot;&quot;;TYPE([.BS47]))">
            <text:p/>
          </table:table-cell>
          <table:table-cell table:formula="of:=IF(OR(TYPE([.BT47])=1;TYPE([.BT47])=8);&quot;&quot;;TYPE([.BT47]))">
            <text:p/>
          </table:table-cell>
          <table:table-cell table:formula="of:=IF(OR(TYPE([.BU47])=1;TYPE([.BU47])=8);&quot;&quot;;TYPE([.BU47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48])=1;TYPE([.C48])=8);&quot;&quot;;TYPE([.C48]))">
            <text:p/>
          </table:table-cell>
          <table:table-cell table:formula="of:=IF(OR(TYPE([.D48])=1;TYPE([.D48])=8);&quot;&quot;;TYPE([.D48]))">
            <text:p/>
          </table:table-cell>
          <table:table-cell table:formula="of:=IF(OR(TYPE([.E48])=1;TYPE([.E48])=8);&quot;&quot;;TYPE([.E48]))">
            <text:p/>
          </table:table-cell>
          <table:table-cell table:formula="of:=IF(OR(TYPE([.F48])=1;TYPE([.F48])=8);&quot;&quot;;TYPE([.F48]))">
            <text:p/>
          </table:table-cell>
          <table:table-cell table:formula="of:=IF(OR(TYPE([.G48])=1;TYPE([.G48])=8);&quot;&quot;;TYPE([.G48]))">
            <text:p/>
          </table:table-cell>
          <table:table-cell table:formula="of:=IF(OR(TYPE([.H48])=1;TYPE([.H48])=8);&quot;&quot;;TYPE([.H48]))">
            <text:p/>
          </table:table-cell>
          <table:table-cell table:formula="of:=IF(OR(TYPE([.I48])=1;TYPE([.I48])=8);&quot;&quot;;TYPE([.I48]))">
            <text:p/>
          </table:table-cell>
          <table:table-cell table:formula="of:=IF(OR(TYPE([.J48])=1;TYPE([.J48])=8);&quot;&quot;;TYPE([.J48]))">
            <text:p/>
          </table:table-cell>
          <table:table-cell table:formula="of:=IF(OR(TYPE([.K48])=1;TYPE([.K48])=8);&quot;&quot;;TYPE([.K48]))">
            <text:p/>
          </table:table-cell>
          <table:table-cell table:formula="of:=IF(OR(TYPE([.L48])=1;TYPE([.L48])=8);&quot;&quot;;TYPE([.L48]))">
            <text:p/>
          </table:table-cell>
          <table:table-cell table:formula="of:=IF(OR(TYPE([.M48])=1;TYPE([.M48])=8);&quot;&quot;;TYPE([.M48]))">
            <text:p/>
          </table:table-cell>
          <table:table-cell table:formula="of:=IF(OR(TYPE([.N48])=1;TYPE([.N48])=8);&quot;&quot;;TYPE([.N48]))">
            <text:p/>
          </table:table-cell>
          <table:table-cell table:formula="of:=IF(OR(TYPE([.O48])=1;TYPE([.O48])=8);&quot;&quot;;TYPE([.O48]))">
            <text:p/>
          </table:table-cell>
          <table:table-cell table:formula="of:=IF(OR(TYPE([.P48])=1;TYPE([.P48])=8);&quot;&quot;;TYPE([.P48]))">
            <text:p/>
          </table:table-cell>
          <table:table-cell table:formula="of:=IF(OR(TYPE([.Q48])=1;TYPE([.Q48])=8);&quot;&quot;;TYPE([.Q48]))">
            <text:p/>
          </table:table-cell>
          <table:table-cell table:formula="of:=IF(OR(TYPE([.R48])=1;TYPE([.R48])=8);&quot;&quot;;TYPE([.R48]))">
            <text:p/>
          </table:table-cell>
          <table:table-cell table:formula="of:=IF(OR(TYPE([.S48])=1;TYPE([.S48])=8);&quot;&quot;;TYPE([.S48]))">
            <text:p/>
          </table:table-cell>
          <table:table-cell table:formula="of:=IF(OR(TYPE([.T48])=1;TYPE([.T48])=8);&quot;&quot;;TYPE([.T48]))">
            <text:p/>
          </table:table-cell>
          <table:table-cell table:formula="of:=IF(OR(TYPE([.U48])=1;TYPE([.U48])=8);&quot;&quot;;TYPE([.U48]))">
            <text:p/>
          </table:table-cell>
          <table:table-cell table:formula="of:=IF(OR(TYPE([.V48])=1;TYPE([.V48])=8);&quot;&quot;;TYPE([.V48]))">
            <text:p/>
          </table:table-cell>
          <table:table-cell table:formula="of:=IF(OR(TYPE([.W48])=1;TYPE([.W48])=8);&quot;&quot;;TYPE([.W48]))">
            <text:p/>
          </table:table-cell>
          <table:table-cell table:formula="of:=IF(OR(TYPE([.X48])=1;TYPE([.X48])=8);&quot;&quot;;TYPE([.X48]))">
            <text:p/>
          </table:table-cell>
          <table:table-cell table:formula="of:=IF(OR(TYPE([.Y48])=1;TYPE([.Y48])=8);&quot;&quot;;TYPE([.Y48]))">
            <text:p/>
          </table:table-cell>
          <table:table-cell table:formula="of:=IF(OR(TYPE([.Z48])=1;TYPE([.Z48])=8);&quot;&quot;;TYPE([.Z48]))">
            <text:p/>
          </table:table-cell>
          <table:table-cell table:formula="of:=IF(OR(TYPE([.AA48])=1;TYPE([.AA48])=8);&quot;&quot;;TYPE([.AA48]))">
            <text:p/>
          </table:table-cell>
          <table:table-cell table:formula="of:=IF(OR(TYPE([.AB48])=1;TYPE([.AB48])=8);&quot;&quot;;TYPE([.AB48]))">
            <text:p/>
          </table:table-cell>
          <table:table-cell table:formula="of:=IF(OR(TYPE([.AC48])=1;TYPE([.AC48])=8);&quot;&quot;;TYPE([.AC48]))">
            <text:p/>
          </table:table-cell>
          <table:table-cell table:formula="of:=IF(OR(TYPE([.AD48])=1;TYPE([.AD48])=8);&quot;&quot;;TYPE([.AD48]))">
            <text:p/>
          </table:table-cell>
          <table:table-cell table:formula="of:=IF(OR(TYPE([.AE48])=1;TYPE([.AE48])=8);&quot;&quot;;TYPE([.AE48]))">
            <text:p/>
          </table:table-cell>
          <table:table-cell table:formula="of:=IF(OR(TYPE([.AF48])=1;TYPE([.AF48])=8);&quot;&quot;;TYPE([.AF48]))">
            <text:p/>
          </table:table-cell>
          <table:table-cell table:formula="of:=IF(OR(TYPE([.AG48])=1;TYPE([.AG48])=8);&quot;&quot;;TYPE([.AG48]))">
            <text:p/>
          </table:table-cell>
          <table:table-cell table:formula="of:=IF(OR(TYPE([.AH48])=1;TYPE([.AH48])=8);&quot;&quot;;TYPE([.AH48]))">
            <text:p/>
          </table:table-cell>
          <table:table-cell table:formula="of:=IF(OR(TYPE([.AI48])=1;TYPE([.AI48])=8);&quot;&quot;;TYPE([.AI48]))">
            <text:p/>
          </table:table-cell>
          <table:table-cell table:formula="of:=IF(OR(TYPE([.AJ48])=1;TYPE([.AJ48])=8);&quot;&quot;;TYPE([.AJ48]))">
            <text:p/>
          </table:table-cell>
          <table:table-cell table:formula="of:=IF(OR(TYPE([.AK48])=1;TYPE([.AK48])=8);&quot;&quot;;TYPE([.AK48]))">
            <text:p/>
          </table:table-cell>
          <table:table-cell table:formula="of:=IF(OR(TYPE([.AL48])=1;TYPE([.AL48])=8);&quot;&quot;;TYPE([.AL48]))">
            <text:p/>
          </table:table-cell>
          <table:table-cell table:formula="of:=IF(OR(TYPE([.AM48])=1;TYPE([.AM48])=8);&quot;&quot;;TYPE([.AM48]))">
            <text:p/>
          </table:table-cell>
          <table:table-cell table:formula="of:=IF(OR(TYPE([.AN48])=1;TYPE([.AN48])=8);&quot;&quot;;TYPE([.AN48]))">
            <text:p/>
          </table:table-cell>
          <table:table-cell table:formula="of:=IF(OR(TYPE([.AO48])=1;TYPE([.AO48])=8);&quot;&quot;;TYPE([.AO48]))">
            <text:p/>
          </table:table-cell>
          <table:table-cell table:formula="of:=IF(OR(TYPE([.AP48])=1;TYPE([.AP48])=8);&quot;&quot;;TYPE([.AP48]))">
            <text:p/>
          </table:table-cell>
          <table:table-cell table:style-name="ce192" table:formula="of:=IF(OR(TYPE([.AQ48])=1;TYPE([.AQ48])=8);&quot;&quot;;HYPERLINK(&quot;#&quot;&amp;ADDRESS(ROW()-114;COLUMN();4;1);TYPE([.AQ48])))">
            <text:p/>
          </table:table-cell>
          <table:table-cell table:style-name="ce192" table:formula="of:=IF(OR(TYPE([.AR48])=1;TYPE([.AR48])=8);&quot;&quot;;HYPERLINK(&quot;#&quot;&amp;ADDRESS(ROW()-114;COLUMN();4;1);TYPE([.AR48])))">
            <text:p/>
          </table:table-cell>
          <table:table-cell table:formula="of:=IF(OR(TYPE([.AS48])=1;TYPE([.AS48])=8);&quot;&quot;;HYPERLINK(&quot;#&quot;&amp;ADDRESS(ROW()-114;COLUMN();4;1);TYPE([.AS48])))">
            <text:p/>
          </table:table-cell>
          <table:table-cell table:style-name="ce192" table:formula="of:=IF(OR(TYPE([.AT48])=1;TYPE([.AT48])=8);&quot;&quot;;HYPERLINK(&quot;#&quot;&amp;ADDRESS(ROW()-114;COLUMN();4;1);TYPE([.AT48])))">
            <text:p/>
          </table:table-cell>
          <table:table-cell table:style-name="ce192" table:formula="of:=IF(OR(TYPE([.AU48])=1;TYPE([.AU48])=8);&quot;&quot;;HYPERLINK(&quot;#&quot;&amp;ADDRESS(ROW()-114;COLUMN();4;1);TYPE([.AU48])))">
            <text:p/>
          </table:table-cell>
          <table:table-cell table:formula="of:=IF(OR(TYPE([.AV48])=1;TYPE([.AV48])=8);&quot;&quot;;TYPE([.AV48]))">
            <text:p/>
          </table:table-cell>
          <table:table-cell table:formula="of:=IF(OR(TYPE([.AW48])=1;TYPE([.AW48])=8);&quot;&quot;;TYPE([.AW48]))">
            <text:p/>
          </table:table-cell>
          <table:table-cell table:formula="of:=IF(OR(TYPE([.AX48])=1;TYPE([.AX48])=8);&quot;&quot;;TYPE([.AX48]))">
            <text:p/>
          </table:table-cell>
          <table:table-cell table:formula="of:=IF(OR(TYPE([.AY48])=1;TYPE([.AY48])=8);&quot;&quot;;TYPE([.AY48]))">
            <text:p/>
          </table:table-cell>
          <table:table-cell table:formula="of:=IF(OR(TYPE([.AZ48])=1;TYPE([.AZ48])=8);&quot;&quot;;TYPE([.AZ48]))">
            <text:p/>
          </table:table-cell>
          <table:table-cell table:formula="of:=IF(OR(TYPE([.BA48])=1;TYPE([.BA48])=8);&quot;&quot;;TYPE([.BA48]))">
            <text:p/>
          </table:table-cell>
          <table:table-cell table:formula="of:=IF(OR(TYPE([.BB48])=1;TYPE([.BB48])=8);&quot;&quot;;TYPE([.BB48]))">
            <text:p/>
          </table:table-cell>
          <table:table-cell table:formula="of:=IF(OR(TYPE([.BC48])=1;TYPE([.BC48])=8);&quot;&quot;;TYPE([.BC48]))">
            <text:p/>
          </table:table-cell>
          <table:table-cell table:formula="of:=IF(OR(TYPE([.BD48])=1;TYPE([.BD48])=8);&quot;&quot;;TYPE([.BD48]))">
            <text:p/>
          </table:table-cell>
          <table:table-cell table:formula="of:=IF(OR(TYPE([.BE48])=1;TYPE([.BE48])=8);&quot;&quot;;TYPE([.BE48]))">
            <text:p/>
          </table:table-cell>
          <table:table-cell table:formula="of:=IF(OR(TYPE([.BF48])=1;TYPE([.BF48])=8);&quot;&quot;;TYPE([.BF48]))">
            <text:p/>
          </table:table-cell>
          <table:table-cell table:formula="of:=IF(OR(TYPE([.BG48])=1;TYPE([.BG48])=8);&quot;&quot;;TYPE([.BG48]))">
            <text:p/>
          </table:table-cell>
          <table:table-cell table:formula="of:=IF(OR(TYPE([.BH48])=1;TYPE([.BH48])=8);&quot;&quot;;TYPE([.BH48]))">
            <text:p/>
          </table:table-cell>
          <table:table-cell table:formula="of:=IF(OR(TYPE([.BI48])=1;TYPE([.BI48])=8);&quot;&quot;;TYPE([.BI48]))">
            <text:p/>
          </table:table-cell>
          <table:table-cell table:formula="of:=IF(OR(TYPE([.BJ48])=1;TYPE([.BJ48])=8);&quot;&quot;;TYPE([.BJ48]))">
            <text:p/>
          </table:table-cell>
          <table:table-cell table:formula="of:=IF(OR(TYPE([.BK48])=1;TYPE([.BK48])=8);&quot;&quot;;TYPE([.BK48]))">
            <text:p/>
          </table:table-cell>
          <table:table-cell table:formula="of:=IF(OR(TYPE([.BL48])=1;TYPE([.BL48])=8);&quot;&quot;;TYPE([.BL48]))">
            <text:p/>
          </table:table-cell>
          <table:table-cell table:formula="of:=IF(OR(TYPE([.BM48])=1;TYPE([.BM48])=8);&quot;&quot;;TYPE([.BM48]))">
            <text:p/>
          </table:table-cell>
          <table:table-cell table:formula="of:=IF(OR(TYPE([.BN48])=1;TYPE([.BN48])=8);&quot;&quot;;TYPE([.BN48]))">
            <text:p/>
          </table:table-cell>
          <table:table-cell table:formula="of:=IF(OR(TYPE([.BO48])=1;TYPE([.BO48])=8);&quot;&quot;;TYPE([.BO48]))">
            <text:p/>
          </table:table-cell>
          <table:table-cell table:formula="of:=IF(OR(TYPE([.BP48])=1;TYPE([.BP48])=8);&quot;&quot;;TYPE([.BP48]))">
            <text:p/>
          </table:table-cell>
          <table:table-cell table:formula="of:=IF(OR(TYPE([.BQ48])=1;TYPE([.BQ48])=8);&quot;&quot;;TYPE([.BQ48]))">
            <text:p/>
          </table:table-cell>
          <table:table-cell table:formula="of:=IF(OR(TYPE([.BR48])=1;TYPE([.BR48])=8);&quot;&quot;;TYPE([.BR48]))">
            <text:p/>
          </table:table-cell>
          <table:table-cell table:formula="of:=IF(OR(TYPE([.BS48])=1;TYPE([.BS48])=8);&quot;&quot;;TYPE([.BS48]))">
            <text:p/>
          </table:table-cell>
          <table:table-cell table:formula="of:=IF(OR(TYPE([.BT48])=1;TYPE([.BT48])=8);&quot;&quot;;TYPE([.BT48]))">
            <text:p/>
          </table:table-cell>
          <table:table-cell table:formula="of:=IF(OR(TYPE([.BU48])=1;TYPE([.BU48])=8);&quot;&quot;;TYPE([.BU48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49])=1;TYPE([.C49])=8);&quot;&quot;;TYPE([.C49]))">
            <text:p/>
          </table:table-cell>
          <table:table-cell table:formula="of:=IF(OR(TYPE([.D49])=1;TYPE([.D49])=8);&quot;&quot;;TYPE([.D49]))">
            <text:p/>
          </table:table-cell>
          <table:table-cell table:formula="of:=IF(OR(TYPE([.E49])=1;TYPE([.E49])=8);&quot;&quot;;TYPE([.E49]))">
            <text:p/>
          </table:table-cell>
          <table:table-cell table:formula="of:=IF(OR(TYPE([.F49])=1;TYPE([.F49])=8);&quot;&quot;;TYPE([.F49]))">
            <text:p/>
          </table:table-cell>
          <table:table-cell table:formula="of:=IF(OR(TYPE([.G49])=1;TYPE([.G49])=8);&quot;&quot;;TYPE([.G49]))">
            <text:p/>
          </table:table-cell>
          <table:table-cell table:formula="of:=IF(OR(TYPE([.H49])=1;TYPE([.H49])=8);&quot;&quot;;TYPE([.H49]))">
            <text:p/>
          </table:table-cell>
          <table:table-cell table:formula="of:=IF(OR(TYPE([.I49])=1;TYPE([.I49])=8);&quot;&quot;;TYPE([.I49]))">
            <text:p/>
          </table:table-cell>
          <table:table-cell table:formula="of:=IF(OR(TYPE([.J49])=1;TYPE([.J49])=8);&quot;&quot;;TYPE([.J49]))">
            <text:p/>
          </table:table-cell>
          <table:table-cell table:formula="of:=IF(OR(TYPE([.K49])=1;TYPE([.K49])=8);&quot;&quot;;TYPE([.K49]))">
            <text:p/>
          </table:table-cell>
          <table:table-cell table:formula="of:=IF(OR(TYPE([.L49])=1;TYPE([.L49])=8);&quot;&quot;;TYPE([.L49]))">
            <text:p/>
          </table:table-cell>
          <table:table-cell table:formula="of:=IF(OR(TYPE([.M49])=1;TYPE([.M49])=8);&quot;&quot;;TYPE([.M49]))">
            <text:p/>
          </table:table-cell>
          <table:table-cell table:formula="of:=IF(OR(TYPE([.N49])=1;TYPE([.N49])=8);&quot;&quot;;TYPE([.N49]))">
            <text:p/>
          </table:table-cell>
          <table:table-cell table:formula="of:=IF(OR(TYPE([.O49])=1;TYPE([.O49])=8);&quot;&quot;;TYPE([.O49]))">
            <text:p/>
          </table:table-cell>
          <table:table-cell table:formula="of:=IF(OR(TYPE([.P49])=1;TYPE([.P49])=8);&quot;&quot;;TYPE([.P49]))">
            <text:p/>
          </table:table-cell>
          <table:table-cell table:formula="of:=IF(OR(TYPE([.Q49])=1;TYPE([.Q49])=8);&quot;&quot;;TYPE([.Q49]))">
            <text:p/>
          </table:table-cell>
          <table:table-cell table:formula="of:=IF(OR(TYPE([.R49])=1;TYPE([.R49])=8);&quot;&quot;;TYPE([.R49]))">
            <text:p/>
          </table:table-cell>
          <table:table-cell table:formula="of:=IF(OR(TYPE([.S49])=1;TYPE([.S49])=8);&quot;&quot;;TYPE([.S49]))">
            <text:p/>
          </table:table-cell>
          <table:table-cell table:formula="of:=IF(OR(TYPE([.T49])=1;TYPE([.T49])=8);&quot;&quot;;TYPE([.T49]))">
            <text:p/>
          </table:table-cell>
          <table:table-cell table:formula="of:=IF(OR(TYPE([.U49])=1;TYPE([.U49])=8);&quot;&quot;;TYPE([.U49]))">
            <text:p/>
          </table:table-cell>
          <table:table-cell table:formula="of:=IF(OR(TYPE([.V49])=1;TYPE([.V49])=8);&quot;&quot;;TYPE([.V49]))">
            <text:p/>
          </table:table-cell>
          <table:table-cell table:formula="of:=IF(OR(TYPE([.W49])=1;TYPE([.W49])=8);&quot;&quot;;TYPE([.W49]))">
            <text:p/>
          </table:table-cell>
          <table:table-cell table:formula="of:=IF(OR(TYPE([.X49])=1;TYPE([.X49])=8);&quot;&quot;;TYPE([.X49]))">
            <text:p/>
          </table:table-cell>
          <table:table-cell table:formula="of:=IF(OR(TYPE([.Y49])=1;TYPE([.Y49])=8);&quot;&quot;;TYPE([.Y49]))">
            <text:p/>
          </table:table-cell>
          <table:table-cell table:formula="of:=IF(OR(TYPE([.Z49])=1;TYPE([.Z49])=8);&quot;&quot;;TYPE([.Z49]))">
            <text:p/>
          </table:table-cell>
          <table:table-cell table:formula="of:=IF(OR(TYPE([.AA49])=1;TYPE([.AA49])=8);&quot;&quot;;TYPE([.AA49]))">
            <text:p/>
          </table:table-cell>
          <table:table-cell table:formula="of:=IF(OR(TYPE([.AB49])=1;TYPE([.AB49])=8);&quot;&quot;;TYPE([.AB49]))">
            <text:p/>
          </table:table-cell>
          <table:table-cell table:formula="of:=IF(OR(TYPE([.AC49])=1;TYPE([.AC49])=8);&quot;&quot;;TYPE([.AC49]))">
            <text:p/>
          </table:table-cell>
          <table:table-cell table:formula="of:=IF(OR(TYPE([.AD49])=1;TYPE([.AD49])=8);&quot;&quot;;TYPE([.AD49]))">
            <text:p/>
          </table:table-cell>
          <table:table-cell table:formula="of:=IF(OR(TYPE([.AE49])=1;TYPE([.AE49])=8);&quot;&quot;;TYPE([.AE49]))">
            <text:p/>
          </table:table-cell>
          <table:table-cell table:formula="of:=IF(OR(TYPE([.AF49])=1;TYPE([.AF49])=8);&quot;&quot;;TYPE([.AF49]))">
            <text:p/>
          </table:table-cell>
          <table:table-cell table:formula="of:=IF(OR(TYPE([.AG49])=1;TYPE([.AG49])=8);&quot;&quot;;TYPE([.AG49]))">
            <text:p/>
          </table:table-cell>
          <table:table-cell table:formula="of:=IF(OR(TYPE([.AH49])=1;TYPE([.AH49])=8);&quot;&quot;;TYPE([.AH49]))">
            <text:p/>
          </table:table-cell>
          <table:table-cell table:formula="of:=IF(OR(TYPE([.AI49])=1;TYPE([.AI49])=8);&quot;&quot;;TYPE([.AI49]))">
            <text:p/>
          </table:table-cell>
          <table:table-cell table:formula="of:=IF(OR(TYPE([.AJ49])=1;TYPE([.AJ49])=8);&quot;&quot;;TYPE([.AJ49]))">
            <text:p/>
          </table:table-cell>
          <table:table-cell table:formula="of:=IF(OR(TYPE([.AK49])=1;TYPE([.AK49])=8);&quot;&quot;;TYPE([.AK49]))">
            <text:p/>
          </table:table-cell>
          <table:table-cell table:formula="of:=IF(OR(TYPE([.AL49])=1;TYPE([.AL49])=8);&quot;&quot;;TYPE([.AL49]))">
            <text:p/>
          </table:table-cell>
          <table:table-cell table:formula="of:=IF(OR(TYPE([.AM49])=1;TYPE([.AM49])=8);&quot;&quot;;TYPE([.AM49]))">
            <text:p/>
          </table:table-cell>
          <table:table-cell table:formula="of:=IF(OR(TYPE([.AN49])=1;TYPE([.AN49])=8);&quot;&quot;;TYPE([.AN49]))">
            <text:p/>
          </table:table-cell>
          <table:table-cell table:formula="of:=IF(OR(TYPE([.AO49])=1;TYPE([.AO49])=8);&quot;&quot;;TYPE([.AO49]))">
            <text:p/>
          </table:table-cell>
          <table:table-cell table:formula="of:=IF(OR(TYPE([.AP49])=1;TYPE([.AP49])=8);&quot;&quot;;TYPE([.AP49]))">
            <text:p/>
          </table:table-cell>
          <table:table-cell table:style-name="ce192" table:formula="of:=IF(OR(TYPE([.AQ49])=1;TYPE([.AQ49])=8);&quot;&quot;;HYPERLINK(&quot;#&quot;&amp;ADDRESS(ROW()-114;COLUMN();4;1);TYPE([.AQ49])))">
            <text:p/>
          </table:table-cell>
          <table:table-cell table:style-name="ce192" table:formula="of:=IF(OR(TYPE([.AR49])=1;TYPE([.AR49])=8);&quot;&quot;;HYPERLINK(&quot;#&quot;&amp;ADDRESS(ROW()-114;COLUMN();4;1);TYPE([.AR49])))">
            <text:p/>
          </table:table-cell>
          <table:table-cell table:formula="of:=IF(OR(TYPE([.AS49])=1;TYPE([.AS49])=8);&quot;&quot;;HYPERLINK(&quot;#&quot;&amp;ADDRESS(ROW()-114;COLUMN();4;1);TYPE([.AS49])))">
            <text:p/>
          </table:table-cell>
          <table:table-cell table:style-name="ce192" table:formula="of:=IF(OR(TYPE([.AT49])=1;TYPE([.AT49])=8);&quot;&quot;;HYPERLINK(&quot;#&quot;&amp;ADDRESS(ROW()-114;COLUMN();4;1);TYPE([.AT49])))">
            <text:p/>
          </table:table-cell>
          <table:table-cell table:style-name="ce192" table:formula="of:=IF(OR(TYPE([.AU49])=1;TYPE([.AU49])=8);&quot;&quot;;HYPERLINK(&quot;#&quot;&amp;ADDRESS(ROW()-114;COLUMN();4;1);TYPE([.AU49])))">
            <text:p/>
          </table:table-cell>
          <table:table-cell table:formula="of:=IF(OR(TYPE([.AV49])=1;TYPE([.AV49])=8);&quot;&quot;;TYPE([.AV49]))">
            <text:p/>
          </table:table-cell>
          <table:table-cell table:formula="of:=IF(OR(TYPE([.AW49])=1;TYPE([.AW49])=8);&quot;&quot;;TYPE([.AW49]))">
            <text:p/>
          </table:table-cell>
          <table:table-cell table:formula="of:=IF(OR(TYPE([.AX49])=1;TYPE([.AX49])=8);&quot;&quot;;TYPE([.AX49]))">
            <text:p/>
          </table:table-cell>
          <table:table-cell table:formula="of:=IF(OR(TYPE([.AY49])=1;TYPE([.AY49])=8);&quot;&quot;;TYPE([.AY49]))">
            <text:p/>
          </table:table-cell>
          <table:table-cell table:formula="of:=IF(OR(TYPE([.AZ49])=1;TYPE([.AZ49])=8);&quot;&quot;;TYPE([.AZ49]))">
            <text:p/>
          </table:table-cell>
          <table:table-cell table:formula="of:=IF(OR(TYPE([.BA49])=1;TYPE([.BA49])=8);&quot;&quot;;TYPE([.BA49]))">
            <text:p/>
          </table:table-cell>
          <table:table-cell table:formula="of:=IF(OR(TYPE([.BB49])=1;TYPE([.BB49])=8);&quot;&quot;;TYPE([.BB49]))">
            <text:p/>
          </table:table-cell>
          <table:table-cell table:formula="of:=IF(OR(TYPE([.BC49])=1;TYPE([.BC49])=8);&quot;&quot;;TYPE([.BC49]))">
            <text:p/>
          </table:table-cell>
          <table:table-cell table:formula="of:=IF(OR(TYPE([.BD49])=1;TYPE([.BD49])=8);&quot;&quot;;TYPE([.BD49]))">
            <text:p/>
          </table:table-cell>
          <table:table-cell table:formula="of:=IF(OR(TYPE([.BE49])=1;TYPE([.BE49])=8);&quot;&quot;;TYPE([.BE49]))">
            <text:p/>
          </table:table-cell>
          <table:table-cell table:formula="of:=IF(OR(TYPE([.BF49])=1;TYPE([.BF49])=8);&quot;&quot;;TYPE([.BF49]))">
            <text:p/>
          </table:table-cell>
          <table:table-cell table:formula="of:=IF(OR(TYPE([.BG49])=1;TYPE([.BG49])=8);&quot;&quot;;TYPE([.BG49]))">
            <text:p/>
          </table:table-cell>
          <table:table-cell table:formula="of:=IF(OR(TYPE([.BH49])=1;TYPE([.BH49])=8);&quot;&quot;;TYPE([.BH49]))">
            <text:p/>
          </table:table-cell>
          <table:table-cell table:formula="of:=IF(OR(TYPE([.BI49])=1;TYPE([.BI49])=8);&quot;&quot;;TYPE([.BI49]))">
            <text:p/>
          </table:table-cell>
          <table:table-cell table:formula="of:=IF(OR(TYPE([.BJ49])=1;TYPE([.BJ49])=8);&quot;&quot;;TYPE([.BJ49]))">
            <text:p/>
          </table:table-cell>
          <table:table-cell table:formula="of:=IF(OR(TYPE([.BK49])=1;TYPE([.BK49])=8);&quot;&quot;;TYPE([.BK49]))">
            <text:p/>
          </table:table-cell>
          <table:table-cell table:formula="of:=IF(OR(TYPE([.BL49])=1;TYPE([.BL49])=8);&quot;&quot;;TYPE([.BL49]))">
            <text:p/>
          </table:table-cell>
          <table:table-cell table:formula="of:=IF(OR(TYPE([.BM49])=1;TYPE([.BM49])=8);&quot;&quot;;TYPE([.BM49]))">
            <text:p/>
          </table:table-cell>
          <table:table-cell table:formula="of:=IF(OR(TYPE([.BN49])=1;TYPE([.BN49])=8);&quot;&quot;;TYPE([.BN49]))">
            <text:p/>
          </table:table-cell>
          <table:table-cell table:formula="of:=IF(OR(TYPE([.BO49])=1;TYPE([.BO49])=8);&quot;&quot;;TYPE([.BO49]))">
            <text:p/>
          </table:table-cell>
          <table:table-cell table:formula="of:=IF(OR(TYPE([.BP49])=1;TYPE([.BP49])=8);&quot;&quot;;TYPE([.BP49]))">
            <text:p/>
          </table:table-cell>
          <table:table-cell table:formula="of:=IF(OR(TYPE([.BQ49])=1;TYPE([.BQ49])=8);&quot;&quot;;TYPE([.BQ49]))">
            <text:p/>
          </table:table-cell>
          <table:table-cell table:formula="of:=IF(OR(TYPE([.BR49])=1;TYPE([.BR49])=8);&quot;&quot;;TYPE([.BR49]))">
            <text:p/>
          </table:table-cell>
          <table:table-cell table:formula="of:=IF(OR(TYPE([.BS49])=1;TYPE([.BS49])=8);&quot;&quot;;TYPE([.BS49]))">
            <text:p/>
          </table:table-cell>
          <table:table-cell table:formula="of:=IF(OR(TYPE([.BT49])=1;TYPE([.BT49])=8);&quot;&quot;;TYPE([.BT49]))">
            <text:p/>
          </table:table-cell>
          <table:table-cell table:formula="of:=IF(OR(TYPE([.BU49])=1;TYPE([.BU49])=8);&quot;&quot;;TYPE([.BU49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50])=1;TYPE([.C50])=8);&quot;&quot;;TYPE([.C50]))">
            <text:p/>
          </table:table-cell>
          <table:table-cell table:formula="of:=IF(OR(TYPE([.D50])=1;TYPE([.D50])=8);&quot;&quot;;TYPE([.D50]))">
            <text:p/>
          </table:table-cell>
          <table:table-cell table:formula="of:=IF(OR(TYPE([.E50])=1;TYPE([.E50])=8);&quot;&quot;;TYPE([.E50]))">
            <text:p/>
          </table:table-cell>
          <table:table-cell table:formula="of:=IF(OR(TYPE([.F50])=1;TYPE([.F50])=8);&quot;&quot;;TYPE([.F50]))">
            <text:p/>
          </table:table-cell>
          <table:table-cell table:formula="of:=IF(OR(TYPE([.G50])=1;TYPE([.G50])=8);&quot;&quot;;TYPE([.G50]))">
            <text:p/>
          </table:table-cell>
          <table:table-cell table:formula="of:=IF(OR(TYPE([.H50])=1;TYPE([.H50])=8);&quot;&quot;;TYPE([.H50]))">
            <text:p/>
          </table:table-cell>
          <table:table-cell table:formula="of:=IF(OR(TYPE([.I50])=1;TYPE([.I50])=8);&quot;&quot;;TYPE([.I50]))">
            <text:p/>
          </table:table-cell>
          <table:table-cell table:formula="of:=IF(OR(TYPE([.J50])=1;TYPE([.J50])=8);&quot;&quot;;TYPE([.J50]))">
            <text:p/>
          </table:table-cell>
          <table:table-cell table:formula="of:=IF(OR(TYPE([.K50])=1;TYPE([.K50])=8);&quot;&quot;;TYPE([.K50]))">
            <text:p/>
          </table:table-cell>
          <table:table-cell table:formula="of:=IF(OR(TYPE([.L50])=1;TYPE([.L50])=8);&quot;&quot;;TYPE([.L50]))">
            <text:p/>
          </table:table-cell>
          <table:table-cell table:formula="of:=IF(OR(TYPE([.M50])=1;TYPE([.M50])=8);&quot;&quot;;TYPE([.M50]))">
            <text:p/>
          </table:table-cell>
          <table:table-cell table:formula="of:=IF(OR(TYPE([.N50])=1;TYPE([.N50])=8);&quot;&quot;;TYPE([.N50]))">
            <text:p/>
          </table:table-cell>
          <table:table-cell table:formula="of:=IF(OR(TYPE([.O50])=1;TYPE([.O50])=8);&quot;&quot;;TYPE([.O50]))">
            <text:p/>
          </table:table-cell>
          <table:table-cell table:formula="of:=IF(OR(TYPE([.P50])=1;TYPE([.P50])=8);&quot;&quot;;TYPE([.P50]))">
            <text:p/>
          </table:table-cell>
          <table:table-cell table:formula="of:=IF(OR(TYPE([.Q50])=1;TYPE([.Q50])=8);&quot;&quot;;TYPE([.Q50]))">
            <text:p/>
          </table:table-cell>
          <table:table-cell table:formula="of:=IF(OR(TYPE([.R50])=1;TYPE([.R50])=8);&quot;&quot;;TYPE([.R50]))">
            <text:p/>
          </table:table-cell>
          <table:table-cell table:formula="of:=IF(OR(TYPE([.S50])=1;TYPE([.S50])=8);&quot;&quot;;TYPE([.S50]))">
            <text:p/>
          </table:table-cell>
          <table:table-cell table:formula="of:=IF(OR(TYPE([.T50])=1;TYPE([.T50])=8);&quot;&quot;;TYPE([.T50]))">
            <text:p/>
          </table:table-cell>
          <table:table-cell table:formula="of:=IF(OR(TYPE([.U50])=1;TYPE([.U50])=8);&quot;&quot;;TYPE([.U50]))">
            <text:p/>
          </table:table-cell>
          <table:table-cell table:formula="of:=IF(OR(TYPE([.V50])=1;TYPE([.V50])=8);&quot;&quot;;TYPE([.V50]))">
            <text:p/>
          </table:table-cell>
          <table:table-cell table:formula="of:=IF(OR(TYPE([.W50])=1;TYPE([.W50])=8);&quot;&quot;;TYPE([.W50]))">
            <text:p/>
          </table:table-cell>
          <table:table-cell table:formula="of:=IF(OR(TYPE([.X50])=1;TYPE([.X50])=8);&quot;&quot;;TYPE([.X50]))">
            <text:p/>
          </table:table-cell>
          <table:table-cell table:formula="of:=IF(OR(TYPE([.Y50])=1;TYPE([.Y50])=8);&quot;&quot;;TYPE([.Y50]))">
            <text:p/>
          </table:table-cell>
          <table:table-cell table:formula="of:=IF(OR(TYPE([.Z50])=1;TYPE([.Z50])=8);&quot;&quot;;TYPE([.Z50]))">
            <text:p/>
          </table:table-cell>
          <table:table-cell table:formula="of:=IF(OR(TYPE([.AA50])=1;TYPE([.AA50])=8);&quot;&quot;;TYPE([.AA50]))">
            <text:p/>
          </table:table-cell>
          <table:table-cell table:formula="of:=IF(OR(TYPE([.AB50])=1;TYPE([.AB50])=8);&quot;&quot;;TYPE([.AB50]))">
            <text:p/>
          </table:table-cell>
          <table:table-cell table:formula="of:=IF(OR(TYPE([.AC50])=1;TYPE([.AC50])=8);&quot;&quot;;TYPE([.AC50]))">
            <text:p/>
          </table:table-cell>
          <table:table-cell table:formula="of:=IF(OR(TYPE([.AD50])=1;TYPE([.AD50])=8);&quot;&quot;;TYPE([.AD50]))">
            <text:p/>
          </table:table-cell>
          <table:table-cell table:formula="of:=IF(OR(TYPE([.AE50])=1;TYPE([.AE50])=8);&quot;&quot;;TYPE([.AE50]))">
            <text:p/>
          </table:table-cell>
          <table:table-cell table:formula="of:=IF(OR(TYPE([.AF50])=1;TYPE([.AF50])=8);&quot;&quot;;TYPE([.AF50]))">
            <text:p/>
          </table:table-cell>
          <table:table-cell table:formula="of:=IF(OR(TYPE([.AG50])=1;TYPE([.AG50])=8);&quot;&quot;;TYPE([.AG50]))">
            <text:p/>
          </table:table-cell>
          <table:table-cell table:formula="of:=IF(OR(TYPE([.AH50])=1;TYPE([.AH50])=8);&quot;&quot;;TYPE([.AH50]))">
            <text:p/>
          </table:table-cell>
          <table:table-cell table:formula="of:=IF(OR(TYPE([.AI50])=1;TYPE([.AI50])=8);&quot;&quot;;TYPE([.AI50]))">
            <text:p/>
          </table:table-cell>
          <table:table-cell table:formula="of:=IF(OR(TYPE([.AJ50])=1;TYPE([.AJ50])=8);&quot;&quot;;TYPE([.AJ50]))">
            <text:p/>
          </table:table-cell>
          <table:table-cell table:formula="of:=IF(OR(TYPE([.AK50])=1;TYPE([.AK50])=8);&quot;&quot;;TYPE([.AK50]))">
            <text:p/>
          </table:table-cell>
          <table:table-cell table:formula="of:=IF(OR(TYPE([.AL50])=1;TYPE([.AL50])=8);&quot;&quot;;TYPE([.AL50]))">
            <text:p/>
          </table:table-cell>
          <table:table-cell table:formula="of:=IF(OR(TYPE([.AM50])=1;TYPE([.AM50])=8);&quot;&quot;;TYPE([.AM50]))">
            <text:p/>
          </table:table-cell>
          <table:table-cell table:formula="of:=IF(OR(TYPE([.AN50])=1;TYPE([.AN50])=8);&quot;&quot;;TYPE([.AN50]))">
            <text:p/>
          </table:table-cell>
          <table:table-cell table:formula="of:=IF(OR(TYPE([.AO50])=1;TYPE([.AO50])=8);&quot;&quot;;TYPE([.AO50]))">
            <text:p/>
          </table:table-cell>
          <table:table-cell table:formula="of:=IF(OR(TYPE([.AP50])=1;TYPE([.AP50])=8);&quot;&quot;;TYPE([.AP50]))">
            <text:p/>
          </table:table-cell>
          <table:table-cell table:style-name="ce192" table:formula="of:=IF(OR(TYPE([.AQ50])=1;TYPE([.AQ50])=8);&quot;&quot;;HYPERLINK(&quot;#&quot;&amp;ADDRESS(ROW()-114;COLUMN();4;1);TYPE([.AQ50])))">
            <text:p/>
          </table:table-cell>
          <table:table-cell table:style-name="ce192" table:formula="of:=IF(OR(TYPE([.AR50])=1;TYPE([.AR50])=8);&quot;&quot;;HYPERLINK(&quot;#&quot;&amp;ADDRESS(ROW()-114;COLUMN();4;1);TYPE([.AR50])))">
            <text:p/>
          </table:table-cell>
          <table:table-cell table:formula="of:=IF(OR(TYPE([.AS50])=1;TYPE([.AS50])=8);&quot;&quot;;HYPERLINK(&quot;#&quot;&amp;ADDRESS(ROW()-114;COLUMN();4;1);TYPE([.AS50])))">
            <text:p/>
          </table:table-cell>
          <table:table-cell table:style-name="ce192" table:formula="of:=IF(OR(TYPE([.AT50])=1;TYPE([.AT50])=8);&quot;&quot;;HYPERLINK(&quot;#&quot;&amp;ADDRESS(ROW()-114;COLUMN();4;1);TYPE([.AT50])))">
            <text:p/>
          </table:table-cell>
          <table:table-cell table:style-name="ce192" table:formula="of:=IF(OR(TYPE([.AU50])=1;TYPE([.AU50])=8);&quot;&quot;;HYPERLINK(&quot;#&quot;&amp;ADDRESS(ROW()-114;COLUMN();4;1);TYPE([.AU50])))">
            <text:p/>
          </table:table-cell>
          <table:table-cell table:formula="of:=IF(OR(TYPE([.AV50])=1;TYPE([.AV50])=8);&quot;&quot;;TYPE([.AV50]))">
            <text:p/>
          </table:table-cell>
          <table:table-cell table:formula="of:=IF(OR(TYPE([.AW50])=1;TYPE([.AW50])=8);&quot;&quot;;TYPE([.AW50]))">
            <text:p/>
          </table:table-cell>
          <table:table-cell table:formula="of:=IF(OR(TYPE([.AX50])=1;TYPE([.AX50])=8);&quot;&quot;;TYPE([.AX50]))">
            <text:p/>
          </table:table-cell>
          <table:table-cell table:formula="of:=IF(OR(TYPE([.AY50])=1;TYPE([.AY50])=8);&quot;&quot;;TYPE([.AY50]))">
            <text:p/>
          </table:table-cell>
          <table:table-cell table:formula="of:=IF(OR(TYPE([.AZ50])=1;TYPE([.AZ50])=8);&quot;&quot;;TYPE([.AZ50]))">
            <text:p/>
          </table:table-cell>
          <table:table-cell table:formula="of:=IF(OR(TYPE([.BA50])=1;TYPE([.BA50])=8);&quot;&quot;;TYPE([.BA50]))">
            <text:p/>
          </table:table-cell>
          <table:table-cell table:formula="of:=IF(OR(TYPE([.BB50])=1;TYPE([.BB50])=8);&quot;&quot;;TYPE([.BB50]))">
            <text:p/>
          </table:table-cell>
          <table:table-cell table:formula="of:=IF(OR(TYPE([.BC50])=1;TYPE([.BC50])=8);&quot;&quot;;TYPE([.BC50]))">
            <text:p/>
          </table:table-cell>
          <table:table-cell table:formula="of:=IF(OR(TYPE([.BD50])=1;TYPE([.BD50])=8);&quot;&quot;;TYPE([.BD50]))">
            <text:p/>
          </table:table-cell>
          <table:table-cell table:formula="of:=IF(OR(TYPE([.BE50])=1;TYPE([.BE50])=8);&quot;&quot;;TYPE([.BE50]))">
            <text:p/>
          </table:table-cell>
          <table:table-cell table:formula="of:=IF(OR(TYPE([.BF50])=1;TYPE([.BF50])=8);&quot;&quot;;TYPE([.BF50]))">
            <text:p/>
          </table:table-cell>
          <table:table-cell table:formula="of:=IF(OR(TYPE([.BG50])=1;TYPE([.BG50])=8);&quot;&quot;;TYPE([.BG50]))">
            <text:p/>
          </table:table-cell>
          <table:table-cell table:formula="of:=IF(OR(TYPE([.BH50])=1;TYPE([.BH50])=8);&quot;&quot;;TYPE([.BH50]))">
            <text:p/>
          </table:table-cell>
          <table:table-cell table:formula="of:=IF(OR(TYPE([.BI50])=1;TYPE([.BI50])=8);&quot;&quot;;TYPE([.BI50]))">
            <text:p/>
          </table:table-cell>
          <table:table-cell table:formula="of:=IF(OR(TYPE([.BJ50])=1;TYPE([.BJ50])=8);&quot;&quot;;TYPE([.BJ50]))">
            <text:p/>
          </table:table-cell>
          <table:table-cell table:formula="of:=IF(OR(TYPE([.BK50])=1;TYPE([.BK50])=8);&quot;&quot;;TYPE([.BK50]))">
            <text:p/>
          </table:table-cell>
          <table:table-cell table:formula="of:=IF(OR(TYPE([.BL50])=1;TYPE([.BL50])=8);&quot;&quot;;TYPE([.BL50]))">
            <text:p/>
          </table:table-cell>
          <table:table-cell table:formula="of:=IF(OR(TYPE([.BM50])=1;TYPE([.BM50])=8);&quot;&quot;;TYPE([.BM50]))">
            <text:p/>
          </table:table-cell>
          <table:table-cell table:formula="of:=IF(OR(TYPE([.BN50])=1;TYPE([.BN50])=8);&quot;&quot;;TYPE([.BN50]))">
            <text:p/>
          </table:table-cell>
          <table:table-cell table:formula="of:=IF(OR(TYPE([.BO50])=1;TYPE([.BO50])=8);&quot;&quot;;TYPE([.BO50]))">
            <text:p/>
          </table:table-cell>
          <table:table-cell table:formula="of:=IF(OR(TYPE([.BP50])=1;TYPE([.BP50])=8);&quot;&quot;;TYPE([.BP50]))">
            <text:p/>
          </table:table-cell>
          <table:table-cell table:formula="of:=IF(OR(TYPE([.BQ50])=1;TYPE([.BQ50])=8);&quot;&quot;;TYPE([.BQ50]))">
            <text:p/>
          </table:table-cell>
          <table:table-cell table:formula="of:=IF(OR(TYPE([.BR50])=1;TYPE([.BR50])=8);&quot;&quot;;TYPE([.BR50]))">
            <text:p/>
          </table:table-cell>
          <table:table-cell table:formula="of:=IF(OR(TYPE([.BS50])=1;TYPE([.BS50])=8);&quot;&quot;;TYPE([.BS50]))">
            <text:p/>
          </table:table-cell>
          <table:table-cell table:formula="of:=IF(OR(TYPE([.BT50])=1;TYPE([.BT50])=8);&quot;&quot;;TYPE([.BT50]))">
            <text:p/>
          </table:table-cell>
          <table:table-cell table:formula="of:=IF(OR(TYPE([.BU50])=1;TYPE([.BU50])=8);&quot;&quot;;TYPE([.BU50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51])=1;TYPE([.C51])=8);&quot;&quot;;TYPE([.C51]))">
            <text:p/>
          </table:table-cell>
          <table:table-cell table:formula="of:=IF(OR(TYPE([.D51])=1;TYPE([.D51])=8);&quot;&quot;;TYPE([.D51]))">
            <text:p/>
          </table:table-cell>
          <table:table-cell table:formula="of:=IF(OR(TYPE([.E51])=1;TYPE([.E51])=8);&quot;&quot;;TYPE([.E51]))">
            <text:p/>
          </table:table-cell>
          <table:table-cell table:formula="of:=IF(OR(TYPE([.F51])=1;TYPE([.F51])=8);&quot;&quot;;TYPE([.F51]))">
            <text:p/>
          </table:table-cell>
          <table:table-cell table:formula="of:=IF(OR(TYPE([.G51])=1;TYPE([.G51])=8);&quot;&quot;;TYPE([.G51]))">
            <text:p/>
          </table:table-cell>
          <table:table-cell table:formula="of:=IF(OR(TYPE([.H51])=1;TYPE([.H51])=8);&quot;&quot;;TYPE([.H51]))">
            <text:p/>
          </table:table-cell>
          <table:table-cell table:formula="of:=IF(OR(TYPE([.I51])=1;TYPE([.I51])=8);&quot;&quot;;TYPE([.I51]))">
            <text:p/>
          </table:table-cell>
          <table:table-cell table:formula="of:=IF(OR(TYPE([.J51])=1;TYPE([.J51])=8);&quot;&quot;;TYPE([.J51]))">
            <text:p/>
          </table:table-cell>
          <table:table-cell table:formula="of:=IF(OR(TYPE([.K51])=1;TYPE([.K51])=8);&quot;&quot;;TYPE([.K51]))">
            <text:p/>
          </table:table-cell>
          <table:table-cell table:formula="of:=IF(OR(TYPE([.L51])=1;TYPE([.L51])=8);&quot;&quot;;TYPE([.L51]))">
            <text:p/>
          </table:table-cell>
          <table:table-cell table:formula="of:=IF(OR(TYPE([.M51])=1;TYPE([.M51])=8);&quot;&quot;;TYPE([.M51]))">
            <text:p/>
          </table:table-cell>
          <table:table-cell table:formula="of:=IF(OR(TYPE([.N51])=1;TYPE([.N51])=8);&quot;&quot;;TYPE([.N51]))">
            <text:p/>
          </table:table-cell>
          <table:table-cell table:formula="of:=IF(OR(TYPE([.O51])=1;TYPE([.O51])=8);&quot;&quot;;TYPE([.O51]))">
            <text:p/>
          </table:table-cell>
          <table:table-cell table:formula="of:=IF(OR(TYPE([.P51])=1;TYPE([.P51])=8);&quot;&quot;;TYPE([.P51]))">
            <text:p/>
          </table:table-cell>
          <table:table-cell table:formula="of:=IF(OR(TYPE([.Q51])=1;TYPE([.Q51])=8);&quot;&quot;;TYPE([.Q51]))">
            <text:p/>
          </table:table-cell>
          <table:table-cell table:formula="of:=IF(OR(TYPE([.R51])=1;TYPE([.R51])=8);&quot;&quot;;TYPE([.R51]))">
            <text:p/>
          </table:table-cell>
          <table:table-cell table:formula="of:=IF(OR(TYPE([.S51])=1;TYPE([.S51])=8);&quot;&quot;;TYPE([.S51]))">
            <text:p/>
          </table:table-cell>
          <table:table-cell table:formula="of:=IF(OR(TYPE([.T51])=1;TYPE([.T51])=8);&quot;&quot;;TYPE([.T51]))">
            <text:p/>
          </table:table-cell>
          <table:table-cell table:formula="of:=IF(OR(TYPE([.U51])=1;TYPE([.U51])=8);&quot;&quot;;TYPE([.U51]))">
            <text:p/>
          </table:table-cell>
          <table:table-cell table:formula="of:=IF(OR(TYPE([.V51])=1;TYPE([.V51])=8);&quot;&quot;;TYPE([.V51]))">
            <text:p/>
          </table:table-cell>
          <table:table-cell table:formula="of:=IF(OR(TYPE([.W51])=1;TYPE([.W51])=8);&quot;&quot;;TYPE([.W51]))">
            <text:p/>
          </table:table-cell>
          <table:table-cell table:formula="of:=IF(OR(TYPE([.X51])=1;TYPE([.X51])=8);&quot;&quot;;TYPE([.X51]))">
            <text:p/>
          </table:table-cell>
          <table:table-cell table:formula="of:=IF(OR(TYPE([.Y51])=1;TYPE([.Y51])=8);&quot;&quot;;TYPE([.Y51]))">
            <text:p/>
          </table:table-cell>
          <table:table-cell table:formula="of:=IF(OR(TYPE([.Z51])=1;TYPE([.Z51])=8);&quot;&quot;;TYPE([.Z51]))">
            <text:p/>
          </table:table-cell>
          <table:table-cell table:formula="of:=IF(OR(TYPE([.AA51])=1;TYPE([.AA51])=8);&quot;&quot;;TYPE([.AA51]))">
            <text:p/>
          </table:table-cell>
          <table:table-cell table:formula="of:=IF(OR(TYPE([.AB51])=1;TYPE([.AB51])=8);&quot;&quot;;TYPE([.AB51]))">
            <text:p/>
          </table:table-cell>
          <table:table-cell table:formula="of:=IF(OR(TYPE([.AC51])=1;TYPE([.AC51])=8);&quot;&quot;;TYPE([.AC51]))">
            <text:p/>
          </table:table-cell>
          <table:table-cell table:formula="of:=IF(OR(TYPE([.AD51])=1;TYPE([.AD51])=8);&quot;&quot;;TYPE([.AD51]))">
            <text:p/>
          </table:table-cell>
          <table:table-cell table:formula="of:=IF(OR(TYPE([.AE51])=1;TYPE([.AE51])=8);&quot;&quot;;TYPE([.AE51]))">
            <text:p/>
          </table:table-cell>
          <table:table-cell table:formula="of:=IF(OR(TYPE([.AF51])=1;TYPE([.AF51])=8);&quot;&quot;;TYPE([.AF51]))">
            <text:p/>
          </table:table-cell>
          <table:table-cell table:formula="of:=IF(OR(TYPE([.AG51])=1;TYPE([.AG51])=8);&quot;&quot;;TYPE([.AG51]))">
            <text:p/>
          </table:table-cell>
          <table:table-cell table:formula="of:=IF(OR(TYPE([.AH51])=1;TYPE([.AH51])=8);&quot;&quot;;TYPE([.AH51]))">
            <text:p/>
          </table:table-cell>
          <table:table-cell table:formula="of:=IF(OR(TYPE([.AI51])=1;TYPE([.AI51])=8);&quot;&quot;;TYPE([.AI51]))">
            <text:p/>
          </table:table-cell>
          <table:table-cell table:formula="of:=IF(OR(TYPE([.AJ51])=1;TYPE([.AJ51])=8);&quot;&quot;;TYPE([.AJ51]))">
            <text:p/>
          </table:table-cell>
          <table:table-cell table:formula="of:=IF(OR(TYPE([.AK51])=1;TYPE([.AK51])=8);&quot;&quot;;TYPE([.AK51]))">
            <text:p/>
          </table:table-cell>
          <table:table-cell table:formula="of:=IF(OR(TYPE([.AL51])=1;TYPE([.AL51])=8);&quot;&quot;;TYPE([.AL51]))">
            <text:p/>
          </table:table-cell>
          <table:table-cell table:formula="of:=IF(OR(TYPE([.AM51])=1;TYPE([.AM51])=8);&quot;&quot;;TYPE([.AM51]))">
            <text:p/>
          </table:table-cell>
          <table:table-cell table:formula="of:=IF(OR(TYPE([.AN51])=1;TYPE([.AN51])=8);&quot;&quot;;TYPE([.AN51]))">
            <text:p/>
          </table:table-cell>
          <table:table-cell table:formula="of:=IF(OR(TYPE([.AO51])=1;TYPE([.AO51])=8);&quot;&quot;;TYPE([.AO51]))">
            <text:p/>
          </table:table-cell>
          <table:table-cell table:formula="of:=IF(OR(TYPE([.AP51])=1;TYPE([.AP51])=8);&quot;&quot;;TYPE([.AP51]))">
            <text:p/>
          </table:table-cell>
          <table:table-cell table:style-name="ce192" table:formula="of:=IF(OR(TYPE([.AQ51])=1;TYPE([.AQ51])=8);&quot;&quot;;HYPERLINK(&quot;#&quot;&amp;ADDRESS(ROW()-114;COLUMN();4;1);TYPE([.AQ51])))">
            <text:p/>
          </table:table-cell>
          <table:table-cell table:style-name="ce192" table:formula="of:=IF(OR(TYPE([.AR51])=1;TYPE([.AR51])=8);&quot;&quot;;HYPERLINK(&quot;#&quot;&amp;ADDRESS(ROW()-114;COLUMN();4;1);TYPE([.AR51])))">
            <text:p/>
          </table:table-cell>
          <table:table-cell table:formula="of:=IF(OR(TYPE([.AS51])=1;TYPE([.AS51])=8);&quot;&quot;;HYPERLINK(&quot;#&quot;&amp;ADDRESS(ROW()-114;COLUMN();4;1);TYPE([.AS51])))">
            <text:p/>
          </table:table-cell>
          <table:table-cell table:style-name="ce192" table:formula="of:=IF(OR(TYPE([.AT51])=1;TYPE([.AT51])=8);&quot;&quot;;HYPERLINK(&quot;#&quot;&amp;ADDRESS(ROW()-114;COLUMN();4;1);TYPE([.AT51])))">
            <text:p/>
          </table:table-cell>
          <table:table-cell table:style-name="ce192" table:formula="of:=IF(OR(TYPE([.AU51])=1;TYPE([.AU51])=8);&quot;&quot;;HYPERLINK(&quot;#&quot;&amp;ADDRESS(ROW()-114;COLUMN();4;1);TYPE([.AU51])))">
            <text:p/>
          </table:table-cell>
          <table:table-cell table:formula="of:=IF(OR(TYPE([.AV51])=1;TYPE([.AV51])=8);&quot;&quot;;TYPE([.AV51]))">
            <text:p/>
          </table:table-cell>
          <table:table-cell table:formula="of:=IF(OR(TYPE([.AW51])=1;TYPE([.AW51])=8);&quot;&quot;;TYPE([.AW51]))">
            <text:p/>
          </table:table-cell>
          <table:table-cell table:formula="of:=IF(OR(TYPE([.AX51])=1;TYPE([.AX51])=8);&quot;&quot;;TYPE([.AX51]))">
            <text:p/>
          </table:table-cell>
          <table:table-cell table:formula="of:=IF(OR(TYPE([.AY51])=1;TYPE([.AY51])=8);&quot;&quot;;TYPE([.AY51]))">
            <text:p/>
          </table:table-cell>
          <table:table-cell table:formula="of:=IF(OR(TYPE([.AZ51])=1;TYPE([.AZ51])=8);&quot;&quot;;TYPE([.AZ51]))">
            <text:p/>
          </table:table-cell>
          <table:table-cell table:formula="of:=IF(OR(TYPE([.BA51])=1;TYPE([.BA51])=8);&quot;&quot;;TYPE([.BA51]))">
            <text:p/>
          </table:table-cell>
          <table:table-cell table:formula="of:=IF(OR(TYPE([.BB51])=1;TYPE([.BB51])=8);&quot;&quot;;TYPE([.BB51]))">
            <text:p/>
          </table:table-cell>
          <table:table-cell table:formula="of:=IF(OR(TYPE([.BC51])=1;TYPE([.BC51])=8);&quot;&quot;;TYPE([.BC51]))">
            <text:p/>
          </table:table-cell>
          <table:table-cell table:formula="of:=IF(OR(TYPE([.BD51])=1;TYPE([.BD51])=8);&quot;&quot;;TYPE([.BD51]))">
            <text:p/>
          </table:table-cell>
          <table:table-cell table:formula="of:=IF(OR(TYPE([.BE51])=1;TYPE([.BE51])=8);&quot;&quot;;TYPE([.BE51]))">
            <text:p/>
          </table:table-cell>
          <table:table-cell table:formula="of:=IF(OR(TYPE([.BF51])=1;TYPE([.BF51])=8);&quot;&quot;;TYPE([.BF51]))">
            <text:p/>
          </table:table-cell>
          <table:table-cell table:formula="of:=IF(OR(TYPE([.BG51])=1;TYPE([.BG51])=8);&quot;&quot;;TYPE([.BG51]))">
            <text:p/>
          </table:table-cell>
          <table:table-cell table:formula="of:=IF(OR(TYPE([.BH51])=1;TYPE([.BH51])=8);&quot;&quot;;TYPE([.BH51]))">
            <text:p/>
          </table:table-cell>
          <table:table-cell table:formula="of:=IF(OR(TYPE([.BI51])=1;TYPE([.BI51])=8);&quot;&quot;;TYPE([.BI51]))">
            <text:p/>
          </table:table-cell>
          <table:table-cell table:formula="of:=IF(OR(TYPE([.BJ51])=1;TYPE([.BJ51])=8);&quot;&quot;;TYPE([.BJ51]))">
            <text:p/>
          </table:table-cell>
          <table:table-cell table:formula="of:=IF(OR(TYPE([.BK51])=1;TYPE([.BK51])=8);&quot;&quot;;TYPE([.BK51]))">
            <text:p/>
          </table:table-cell>
          <table:table-cell table:formula="of:=IF(OR(TYPE([.BL51])=1;TYPE([.BL51])=8);&quot;&quot;;TYPE([.BL51]))">
            <text:p/>
          </table:table-cell>
          <table:table-cell table:formula="of:=IF(OR(TYPE([.BM51])=1;TYPE([.BM51])=8);&quot;&quot;;TYPE([.BM51]))">
            <text:p/>
          </table:table-cell>
          <table:table-cell table:formula="of:=IF(OR(TYPE([.BN51])=1;TYPE([.BN51])=8);&quot;&quot;;TYPE([.BN51]))">
            <text:p/>
          </table:table-cell>
          <table:table-cell table:formula="of:=IF(OR(TYPE([.BO51])=1;TYPE([.BO51])=8);&quot;&quot;;TYPE([.BO51]))">
            <text:p/>
          </table:table-cell>
          <table:table-cell table:formula="of:=IF(OR(TYPE([.BP51])=1;TYPE([.BP51])=8);&quot;&quot;;TYPE([.BP51]))">
            <text:p/>
          </table:table-cell>
          <table:table-cell table:formula="of:=IF(OR(TYPE([.BQ51])=1;TYPE([.BQ51])=8);&quot;&quot;;TYPE([.BQ51]))">
            <text:p/>
          </table:table-cell>
          <table:table-cell table:formula="of:=IF(OR(TYPE([.BR51])=1;TYPE([.BR51])=8);&quot;&quot;;TYPE([.BR51]))">
            <text:p/>
          </table:table-cell>
          <table:table-cell table:formula="of:=IF(OR(TYPE([.BS51])=1;TYPE([.BS51])=8);&quot;&quot;;TYPE([.BS51]))">
            <text:p/>
          </table:table-cell>
          <table:table-cell table:formula="of:=IF(OR(TYPE([.BT51])=1;TYPE([.BT51])=8);&quot;&quot;;TYPE([.BT51]))">
            <text:p/>
          </table:table-cell>
          <table:table-cell table:formula="of:=IF(OR(TYPE([.BU51])=1;TYPE([.BU51])=8);&quot;&quot;;TYPE([.BU51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52])=1;TYPE([.C52])=8);&quot;&quot;;TYPE([.C52]))">
            <text:p/>
          </table:table-cell>
          <table:table-cell table:formula="of:=IF(OR(TYPE([.D52])=1;TYPE([.D52])=8);&quot;&quot;;TYPE([.D52]))">
            <text:p/>
          </table:table-cell>
          <table:table-cell table:formula="of:=IF(OR(TYPE([.E52])=1;TYPE([.E52])=8);&quot;&quot;;TYPE([.E52]))">
            <text:p/>
          </table:table-cell>
          <table:table-cell table:formula="of:=IF(OR(TYPE([.F52])=1;TYPE([.F52])=8);&quot;&quot;;TYPE([.F52]))">
            <text:p/>
          </table:table-cell>
          <table:table-cell table:formula="of:=IF(OR(TYPE([.G52])=1;TYPE([.G52])=8);&quot;&quot;;TYPE([.G52]))">
            <text:p/>
          </table:table-cell>
          <table:table-cell table:formula="of:=IF(OR(TYPE([.H52])=1;TYPE([.H52])=8);&quot;&quot;;TYPE([.H52]))">
            <text:p/>
          </table:table-cell>
          <table:table-cell table:formula="of:=IF(OR(TYPE([.I52])=1;TYPE([.I52])=8);&quot;&quot;;TYPE([.I52]))">
            <text:p/>
          </table:table-cell>
          <table:table-cell table:formula="of:=IF(OR(TYPE([.J52])=1;TYPE([.J52])=8);&quot;&quot;;TYPE([.J52]))">
            <text:p/>
          </table:table-cell>
          <table:table-cell table:formula="of:=IF(OR(TYPE([.K52])=1;TYPE([.K52])=8);&quot;&quot;;TYPE([.K52]))">
            <text:p/>
          </table:table-cell>
          <table:table-cell table:formula="of:=IF(OR(TYPE([.L52])=1;TYPE([.L52])=8);&quot;&quot;;TYPE([.L52]))">
            <text:p/>
          </table:table-cell>
          <table:table-cell table:formula="of:=IF(OR(TYPE([.M52])=1;TYPE([.M52])=8);&quot;&quot;;TYPE([.M52]))">
            <text:p/>
          </table:table-cell>
          <table:table-cell table:formula="of:=IF(OR(TYPE([.N52])=1;TYPE([.N52])=8);&quot;&quot;;TYPE([.N52]))">
            <text:p/>
          </table:table-cell>
          <table:table-cell table:formula="of:=IF(OR(TYPE([.O52])=1;TYPE([.O52])=8);&quot;&quot;;TYPE([.O52]))">
            <text:p/>
          </table:table-cell>
          <table:table-cell table:formula="of:=IF(OR(TYPE([.P52])=1;TYPE([.P52])=8);&quot;&quot;;TYPE([.P52]))">
            <text:p/>
          </table:table-cell>
          <table:table-cell table:formula="of:=IF(OR(TYPE([.Q52])=1;TYPE([.Q52])=8);&quot;&quot;;TYPE([.Q52]))">
            <text:p/>
          </table:table-cell>
          <table:table-cell table:formula="of:=IF(OR(TYPE([.R52])=1;TYPE([.R52])=8);&quot;&quot;;TYPE([.R52]))">
            <text:p/>
          </table:table-cell>
          <table:table-cell table:formula="of:=IF(OR(TYPE([.S52])=1;TYPE([.S52])=8);&quot;&quot;;TYPE([.S52]))">
            <text:p/>
          </table:table-cell>
          <table:table-cell table:formula="of:=IF(OR(TYPE([.T52])=1;TYPE([.T52])=8);&quot;&quot;;TYPE([.T52]))">
            <text:p/>
          </table:table-cell>
          <table:table-cell table:formula="of:=IF(OR(TYPE([.U52])=1;TYPE([.U52])=8);&quot;&quot;;TYPE([.U52]))">
            <text:p/>
          </table:table-cell>
          <table:table-cell table:formula="of:=IF(OR(TYPE([.V52])=1;TYPE([.V52])=8);&quot;&quot;;TYPE([.V52]))">
            <text:p/>
          </table:table-cell>
          <table:table-cell table:formula="of:=IF(OR(TYPE([.W52])=1;TYPE([.W52])=8);&quot;&quot;;TYPE([.W52]))">
            <text:p/>
          </table:table-cell>
          <table:table-cell table:formula="of:=IF(OR(TYPE([.X52])=1;TYPE([.X52])=8);&quot;&quot;;TYPE([.X52]))">
            <text:p/>
          </table:table-cell>
          <table:table-cell table:formula="of:=IF(OR(TYPE([.Y52])=1;TYPE([.Y52])=8);&quot;&quot;;TYPE([.Y52]))">
            <text:p/>
          </table:table-cell>
          <table:table-cell table:formula="of:=IF(OR(TYPE([.Z52])=1;TYPE([.Z52])=8);&quot;&quot;;TYPE([.Z52]))">
            <text:p/>
          </table:table-cell>
          <table:table-cell table:formula="of:=IF(OR(TYPE([.AA52])=1;TYPE([.AA52])=8);&quot;&quot;;TYPE([.AA52]))">
            <text:p/>
          </table:table-cell>
          <table:table-cell table:formula="of:=IF(OR(TYPE([.AB52])=1;TYPE([.AB52])=8);&quot;&quot;;TYPE([.AB52]))">
            <text:p/>
          </table:table-cell>
          <table:table-cell table:formula="of:=IF(OR(TYPE([.AC52])=1;TYPE([.AC52])=8);&quot;&quot;;TYPE([.AC52]))">
            <text:p/>
          </table:table-cell>
          <table:table-cell table:formula="of:=IF(OR(TYPE([.AD52])=1;TYPE([.AD52])=8);&quot;&quot;;TYPE([.AD52]))">
            <text:p/>
          </table:table-cell>
          <table:table-cell table:formula="of:=IF(OR(TYPE([.AE52])=1;TYPE([.AE52])=8);&quot;&quot;;TYPE([.AE52]))">
            <text:p/>
          </table:table-cell>
          <table:table-cell table:formula="of:=IF(OR(TYPE([.AF52])=1;TYPE([.AF52])=8);&quot;&quot;;TYPE([.AF52]))">
            <text:p/>
          </table:table-cell>
          <table:table-cell table:formula="of:=IF(OR(TYPE([.AG52])=1;TYPE([.AG52])=8);&quot;&quot;;TYPE([.AG52]))">
            <text:p/>
          </table:table-cell>
          <table:table-cell table:formula="of:=IF(OR(TYPE([.AH52])=1;TYPE([.AH52])=8);&quot;&quot;;TYPE([.AH52]))">
            <text:p/>
          </table:table-cell>
          <table:table-cell table:formula="of:=IF(OR(TYPE([.AI52])=1;TYPE([.AI52])=8);&quot;&quot;;TYPE([.AI52]))">
            <text:p/>
          </table:table-cell>
          <table:table-cell table:formula="of:=IF(OR(TYPE([.AJ52])=1;TYPE([.AJ52])=8);&quot;&quot;;TYPE([.AJ52]))">
            <text:p/>
          </table:table-cell>
          <table:table-cell table:formula="of:=IF(OR(TYPE([.AK52])=1;TYPE([.AK52])=8);&quot;&quot;;TYPE([.AK52]))">
            <text:p/>
          </table:table-cell>
          <table:table-cell table:formula="of:=IF(OR(TYPE([.AL52])=1;TYPE([.AL52])=8);&quot;&quot;;TYPE([.AL52]))">
            <text:p/>
          </table:table-cell>
          <table:table-cell table:formula="of:=IF(OR(TYPE([.AM52])=1;TYPE([.AM52])=8);&quot;&quot;;TYPE([.AM52]))">
            <text:p/>
          </table:table-cell>
          <table:table-cell table:formula="of:=IF(OR(TYPE([.AN52])=1;TYPE([.AN52])=8);&quot;&quot;;TYPE([.AN52]))">
            <text:p/>
          </table:table-cell>
          <table:table-cell table:formula="of:=IF(OR(TYPE([.AO52])=1;TYPE([.AO52])=8);&quot;&quot;;TYPE([.AO52]))">
            <text:p/>
          </table:table-cell>
          <table:table-cell table:formula="of:=IF(OR(TYPE([.AP52])=1;TYPE([.AP52])=8);&quot;&quot;;TYPE([.AP52]))">
            <text:p/>
          </table:table-cell>
          <table:table-cell table:style-name="ce192" table:formula="of:=IF(OR(TYPE([.AQ52])=1;TYPE([.AQ52])=8);&quot;&quot;;HYPERLINK(&quot;#&quot;&amp;ADDRESS(ROW()-114;COLUMN();4;1);TYPE([.AQ52])))">
            <text:p/>
          </table:table-cell>
          <table:table-cell table:style-name="ce192" table:formula="of:=IF(OR(TYPE([.AR52])=1;TYPE([.AR52])=8);&quot;&quot;;HYPERLINK(&quot;#&quot;&amp;ADDRESS(ROW()-114;COLUMN();4;1);TYPE([.AR52])))">
            <text:p/>
          </table:table-cell>
          <table:table-cell table:formula="of:=IF(OR(TYPE([.AS52])=1;TYPE([.AS52])=8);&quot;&quot;;HYPERLINK(&quot;#&quot;&amp;ADDRESS(ROW()-114;COLUMN();4;1);TYPE([.AS52])))">
            <text:p/>
          </table:table-cell>
          <table:table-cell table:style-name="ce192" table:formula="of:=IF(OR(TYPE([.AT52])=1;TYPE([.AT52])=8);&quot;&quot;;HYPERLINK(&quot;#&quot;&amp;ADDRESS(ROW()-114;COLUMN();4;1);TYPE([.AT52])))">
            <text:p/>
          </table:table-cell>
          <table:table-cell table:style-name="ce192" table:formula="of:=IF(OR(TYPE([.AU52])=1;TYPE([.AU52])=8);&quot;&quot;;HYPERLINK(&quot;#&quot;&amp;ADDRESS(ROW()-114;COLUMN();4;1);TYPE([.AU52])))">
            <text:p/>
          </table:table-cell>
          <table:table-cell table:formula="of:=IF(OR(TYPE([.AV52])=1;TYPE([.AV52])=8);&quot;&quot;;TYPE([.AV52]))">
            <text:p/>
          </table:table-cell>
          <table:table-cell table:formula="of:=IF(OR(TYPE([.AW52])=1;TYPE([.AW52])=8);&quot;&quot;;TYPE([.AW52]))">
            <text:p/>
          </table:table-cell>
          <table:table-cell table:formula="of:=IF(OR(TYPE([.AX52])=1;TYPE([.AX52])=8);&quot;&quot;;TYPE([.AX52]))">
            <text:p/>
          </table:table-cell>
          <table:table-cell table:formula="of:=IF(OR(TYPE([.AY52])=1;TYPE([.AY52])=8);&quot;&quot;;TYPE([.AY52]))">
            <text:p/>
          </table:table-cell>
          <table:table-cell table:formula="of:=IF(OR(TYPE([.AZ52])=1;TYPE([.AZ52])=8);&quot;&quot;;TYPE([.AZ52]))">
            <text:p/>
          </table:table-cell>
          <table:table-cell table:formula="of:=IF(OR(TYPE([.BA52])=1;TYPE([.BA52])=8);&quot;&quot;;TYPE([.BA52]))">
            <text:p/>
          </table:table-cell>
          <table:table-cell table:formula="of:=IF(OR(TYPE([.BB52])=1;TYPE([.BB52])=8);&quot;&quot;;TYPE([.BB52]))">
            <text:p/>
          </table:table-cell>
          <table:table-cell table:formula="of:=IF(OR(TYPE([.BC52])=1;TYPE([.BC52])=8);&quot;&quot;;TYPE([.BC52]))">
            <text:p/>
          </table:table-cell>
          <table:table-cell table:formula="of:=IF(OR(TYPE([.BD52])=1;TYPE([.BD52])=8);&quot;&quot;;TYPE([.BD52]))">
            <text:p/>
          </table:table-cell>
          <table:table-cell table:formula="of:=IF(OR(TYPE([.BE52])=1;TYPE([.BE52])=8);&quot;&quot;;TYPE([.BE52]))">
            <text:p/>
          </table:table-cell>
          <table:table-cell table:formula="of:=IF(OR(TYPE([.BF52])=1;TYPE([.BF52])=8);&quot;&quot;;TYPE([.BF52]))">
            <text:p/>
          </table:table-cell>
          <table:table-cell table:formula="of:=IF(OR(TYPE([.BG52])=1;TYPE([.BG52])=8);&quot;&quot;;TYPE([.BG52]))">
            <text:p/>
          </table:table-cell>
          <table:table-cell table:formula="of:=IF(OR(TYPE([.BH52])=1;TYPE([.BH52])=8);&quot;&quot;;TYPE([.BH52]))">
            <text:p/>
          </table:table-cell>
          <table:table-cell table:formula="of:=IF(OR(TYPE([.BI52])=1;TYPE([.BI52])=8);&quot;&quot;;TYPE([.BI52]))">
            <text:p/>
          </table:table-cell>
          <table:table-cell table:formula="of:=IF(OR(TYPE([.BJ52])=1;TYPE([.BJ52])=8);&quot;&quot;;TYPE([.BJ52]))">
            <text:p/>
          </table:table-cell>
          <table:table-cell table:formula="of:=IF(OR(TYPE([.BK52])=1;TYPE([.BK52])=8);&quot;&quot;;TYPE([.BK52]))">
            <text:p/>
          </table:table-cell>
          <table:table-cell table:formula="of:=IF(OR(TYPE([.BL52])=1;TYPE([.BL52])=8);&quot;&quot;;TYPE([.BL52]))">
            <text:p/>
          </table:table-cell>
          <table:table-cell table:formula="of:=IF(OR(TYPE([.BM52])=1;TYPE([.BM52])=8);&quot;&quot;;TYPE([.BM52]))">
            <text:p/>
          </table:table-cell>
          <table:table-cell table:formula="of:=IF(OR(TYPE([.BN52])=1;TYPE([.BN52])=8);&quot;&quot;;TYPE([.BN52]))">
            <text:p/>
          </table:table-cell>
          <table:table-cell table:formula="of:=IF(OR(TYPE([.BO52])=1;TYPE([.BO52])=8);&quot;&quot;;TYPE([.BO52]))">
            <text:p/>
          </table:table-cell>
          <table:table-cell table:formula="of:=IF(OR(TYPE([.BP52])=1;TYPE([.BP52])=8);&quot;&quot;;TYPE([.BP52]))">
            <text:p/>
          </table:table-cell>
          <table:table-cell table:formula="of:=IF(OR(TYPE([.BQ52])=1;TYPE([.BQ52])=8);&quot;&quot;;TYPE([.BQ52]))">
            <text:p/>
          </table:table-cell>
          <table:table-cell table:formula="of:=IF(OR(TYPE([.BR52])=1;TYPE([.BR52])=8);&quot;&quot;;TYPE([.BR52]))">
            <text:p/>
          </table:table-cell>
          <table:table-cell table:formula="of:=IF(OR(TYPE([.BS52])=1;TYPE([.BS52])=8);&quot;&quot;;TYPE([.BS52]))">
            <text:p/>
          </table:table-cell>
          <table:table-cell table:formula="of:=IF(OR(TYPE([.BT52])=1;TYPE([.BT52])=8);&quot;&quot;;TYPE([.BT52]))">
            <text:p/>
          </table:table-cell>
          <table:table-cell table:formula="of:=IF(OR(TYPE([.BU52])=1;TYPE([.BU52])=8);&quot;&quot;;TYPE([.BU52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53])=1;TYPE([.C53])=8);&quot;&quot;;TYPE([.C53]))">
            <text:p/>
          </table:table-cell>
          <table:table-cell table:formula="of:=IF(OR(TYPE([.D53])=1;TYPE([.D53])=8);&quot;&quot;;TYPE([.D53]))">
            <text:p/>
          </table:table-cell>
          <table:table-cell table:formula="of:=IF(OR(TYPE([.E53])=1;TYPE([.E53])=8);&quot;&quot;;TYPE([.E53]))">
            <text:p/>
          </table:table-cell>
          <table:table-cell table:formula="of:=IF(OR(TYPE([.F53])=1;TYPE([.F53])=8);&quot;&quot;;TYPE([.F53]))">
            <text:p/>
          </table:table-cell>
          <table:table-cell table:formula="of:=IF(OR(TYPE([.G53])=1;TYPE([.G53])=8);&quot;&quot;;TYPE([.G53]))">
            <text:p/>
          </table:table-cell>
          <table:table-cell table:formula="of:=IF(OR(TYPE([.H53])=1;TYPE([.H53])=8);&quot;&quot;;TYPE([.H53]))">
            <text:p/>
          </table:table-cell>
          <table:table-cell table:formula="of:=IF(OR(TYPE([.I53])=1;TYPE([.I53])=8);&quot;&quot;;TYPE([.I53]))">
            <text:p/>
          </table:table-cell>
          <table:table-cell table:formula="of:=IF(OR(TYPE([.J53])=1;TYPE([.J53])=8);&quot;&quot;;TYPE([.J53]))">
            <text:p/>
          </table:table-cell>
          <table:table-cell table:formula="of:=IF(OR(TYPE([.K53])=1;TYPE([.K53])=8);&quot;&quot;;TYPE([.K53]))">
            <text:p/>
          </table:table-cell>
          <table:table-cell table:formula="of:=IF(OR(TYPE([.L53])=1;TYPE([.L53])=8);&quot;&quot;;TYPE([.L53]))">
            <text:p/>
          </table:table-cell>
          <table:table-cell table:formula="of:=IF(OR(TYPE([.M53])=1;TYPE([.M53])=8);&quot;&quot;;TYPE([.M53]))">
            <text:p/>
          </table:table-cell>
          <table:table-cell table:formula="of:=IF(OR(TYPE([.N53])=1;TYPE([.N53])=8);&quot;&quot;;TYPE([.N53]))">
            <text:p/>
          </table:table-cell>
          <table:table-cell table:formula="of:=IF(OR(TYPE([.O53])=1;TYPE([.O53])=8);&quot;&quot;;TYPE([.O53]))">
            <text:p/>
          </table:table-cell>
          <table:table-cell table:formula="of:=IF(OR(TYPE([.P53])=1;TYPE([.P53])=8);&quot;&quot;;TYPE([.P53]))">
            <text:p/>
          </table:table-cell>
          <table:table-cell table:formula="of:=IF(OR(TYPE([.Q53])=1;TYPE([.Q53])=8);&quot;&quot;;TYPE([.Q53]))">
            <text:p/>
          </table:table-cell>
          <table:table-cell table:formula="of:=IF(OR(TYPE([.R53])=1;TYPE([.R53])=8);&quot;&quot;;TYPE([.R53]))">
            <text:p/>
          </table:table-cell>
          <table:table-cell table:formula="of:=IF(OR(TYPE([.S53])=1;TYPE([.S53])=8);&quot;&quot;;TYPE([.S53]))">
            <text:p/>
          </table:table-cell>
          <table:table-cell table:formula="of:=IF(OR(TYPE([.T53])=1;TYPE([.T53])=8);&quot;&quot;;TYPE([.T53]))">
            <text:p/>
          </table:table-cell>
          <table:table-cell table:formula="of:=IF(OR(TYPE([.U53])=1;TYPE([.U53])=8);&quot;&quot;;TYPE([.U53]))">
            <text:p/>
          </table:table-cell>
          <table:table-cell table:formula="of:=IF(OR(TYPE([.V53])=1;TYPE([.V53])=8);&quot;&quot;;TYPE([.V53]))">
            <text:p/>
          </table:table-cell>
          <table:table-cell table:formula="of:=IF(OR(TYPE([.W53])=1;TYPE([.W53])=8);&quot;&quot;;TYPE([.W53]))">
            <text:p/>
          </table:table-cell>
          <table:table-cell table:formula="of:=IF(OR(TYPE([.X53])=1;TYPE([.X53])=8);&quot;&quot;;TYPE([.X53]))">
            <text:p/>
          </table:table-cell>
          <table:table-cell table:formula="of:=IF(OR(TYPE([.Y53])=1;TYPE([.Y53])=8);&quot;&quot;;TYPE([.Y53]))">
            <text:p/>
          </table:table-cell>
          <table:table-cell table:formula="of:=IF(OR(TYPE([.Z53])=1;TYPE([.Z53])=8);&quot;&quot;;TYPE([.Z53]))">
            <text:p/>
          </table:table-cell>
          <table:table-cell table:formula="of:=IF(OR(TYPE([.AA53])=1;TYPE([.AA53])=8);&quot;&quot;;TYPE([.AA53]))">
            <text:p/>
          </table:table-cell>
          <table:table-cell table:formula="of:=IF(OR(TYPE([.AB53])=1;TYPE([.AB53])=8);&quot;&quot;;TYPE([.AB53]))">
            <text:p/>
          </table:table-cell>
          <table:table-cell table:formula="of:=IF(OR(TYPE([.AC53])=1;TYPE([.AC53])=8);&quot;&quot;;TYPE([.AC53]))">
            <text:p/>
          </table:table-cell>
          <table:table-cell table:formula="of:=IF(OR(TYPE([.AD53])=1;TYPE([.AD53])=8);&quot;&quot;;TYPE([.AD53]))">
            <text:p/>
          </table:table-cell>
          <table:table-cell table:formula="of:=IF(OR(TYPE([.AE53])=1;TYPE([.AE53])=8);&quot;&quot;;TYPE([.AE53]))">
            <text:p/>
          </table:table-cell>
          <table:table-cell table:formula="of:=IF(OR(TYPE([.AF53])=1;TYPE([.AF53])=8);&quot;&quot;;TYPE([.AF53]))">
            <text:p/>
          </table:table-cell>
          <table:table-cell table:formula="of:=IF(OR(TYPE([.AG53])=1;TYPE([.AG53])=8);&quot;&quot;;TYPE([.AG53]))">
            <text:p/>
          </table:table-cell>
          <table:table-cell table:formula="of:=IF(OR(TYPE([.AH53])=1;TYPE([.AH53])=8);&quot;&quot;;TYPE([.AH53]))">
            <text:p/>
          </table:table-cell>
          <table:table-cell table:formula="of:=IF(OR(TYPE([.AI53])=1;TYPE([.AI53])=8);&quot;&quot;;TYPE([.AI53]))">
            <text:p/>
          </table:table-cell>
          <table:table-cell table:formula="of:=IF(OR(TYPE([.AJ53])=1;TYPE([.AJ53])=8);&quot;&quot;;TYPE([.AJ53]))">
            <text:p/>
          </table:table-cell>
          <table:table-cell table:formula="of:=IF(OR(TYPE([.AK53])=1;TYPE([.AK53])=8);&quot;&quot;;TYPE([.AK53]))">
            <text:p/>
          </table:table-cell>
          <table:table-cell table:formula="of:=IF(OR(TYPE([.AL53])=1;TYPE([.AL53])=8);&quot;&quot;;TYPE([.AL53]))">
            <text:p/>
          </table:table-cell>
          <table:table-cell table:formula="of:=IF(OR(TYPE([.AM53])=1;TYPE([.AM53])=8);&quot;&quot;;TYPE([.AM53]))">
            <text:p/>
          </table:table-cell>
          <table:table-cell table:formula="of:=IF(OR(TYPE([.AN53])=1;TYPE([.AN53])=8);&quot;&quot;;TYPE([.AN53]))">
            <text:p/>
          </table:table-cell>
          <table:table-cell table:formula="of:=IF(OR(TYPE([.AO53])=1;TYPE([.AO53])=8);&quot;&quot;;TYPE([.AO53]))">
            <text:p/>
          </table:table-cell>
          <table:table-cell table:formula="of:=IF(OR(TYPE([.AP53])=1;TYPE([.AP53])=8);&quot;&quot;;TYPE([.AP53]))">
            <text:p/>
          </table:table-cell>
          <table:table-cell table:style-name="ce192" table:formula="of:=IF(OR(TYPE([.AQ53])=1;TYPE([.AQ53])=8);&quot;&quot;;HYPERLINK(&quot;#&quot;&amp;ADDRESS(ROW()-114;COLUMN();4;1);TYPE([.AQ53])))">
            <text:p/>
          </table:table-cell>
          <table:table-cell table:style-name="ce192" table:formula="of:=IF(OR(TYPE([.AR53])=1;TYPE([.AR53])=8);&quot;&quot;;HYPERLINK(&quot;#&quot;&amp;ADDRESS(ROW()-114;COLUMN();4;1);TYPE([.AR53])))">
            <text:p/>
          </table:table-cell>
          <table:table-cell table:formula="of:=IF(OR(TYPE([.AS53])=1;TYPE([.AS53])=8);&quot;&quot;;HYPERLINK(&quot;#&quot;&amp;ADDRESS(ROW()-114;COLUMN();4;1);TYPE([.AS53])))">
            <text:p/>
          </table:table-cell>
          <table:table-cell table:style-name="ce192" table:formula="of:=IF(OR(TYPE([.AT53])=1;TYPE([.AT53])=8);&quot;&quot;;HYPERLINK(&quot;#&quot;&amp;ADDRESS(ROW()-114;COLUMN();4;1);TYPE([.AT53])))">
            <text:p/>
          </table:table-cell>
          <table:table-cell table:style-name="ce192" table:formula="of:=IF(OR(TYPE([.AU53])=1;TYPE([.AU53])=8);&quot;&quot;;HYPERLINK(&quot;#&quot;&amp;ADDRESS(ROW()-114;COLUMN();4;1);TYPE([.AU53])))">
            <text:p/>
          </table:table-cell>
          <table:table-cell table:formula="of:=IF(OR(TYPE([.AV53])=1;TYPE([.AV53])=8);&quot;&quot;;TYPE([.AV53]))">
            <text:p/>
          </table:table-cell>
          <table:table-cell table:formula="of:=IF(OR(TYPE([.AW53])=1;TYPE([.AW53])=8);&quot;&quot;;TYPE([.AW53]))">
            <text:p/>
          </table:table-cell>
          <table:table-cell table:formula="of:=IF(OR(TYPE([.AX53])=1;TYPE([.AX53])=8);&quot;&quot;;TYPE([.AX53]))">
            <text:p/>
          </table:table-cell>
          <table:table-cell table:formula="of:=IF(OR(TYPE([.AY53])=1;TYPE([.AY53])=8);&quot;&quot;;TYPE([.AY53]))">
            <text:p/>
          </table:table-cell>
          <table:table-cell table:formula="of:=IF(OR(TYPE([.AZ53])=1;TYPE([.AZ53])=8);&quot;&quot;;TYPE([.AZ53]))">
            <text:p/>
          </table:table-cell>
          <table:table-cell table:formula="of:=IF(OR(TYPE([.BA53])=1;TYPE([.BA53])=8);&quot;&quot;;TYPE([.BA53]))">
            <text:p/>
          </table:table-cell>
          <table:table-cell table:formula="of:=IF(OR(TYPE([.BB53])=1;TYPE([.BB53])=8);&quot;&quot;;TYPE([.BB53]))">
            <text:p/>
          </table:table-cell>
          <table:table-cell table:formula="of:=IF(OR(TYPE([.BC53])=1;TYPE([.BC53])=8);&quot;&quot;;TYPE([.BC53]))">
            <text:p/>
          </table:table-cell>
          <table:table-cell table:formula="of:=IF(OR(TYPE([.BD53])=1;TYPE([.BD53])=8);&quot;&quot;;TYPE([.BD53]))">
            <text:p/>
          </table:table-cell>
          <table:table-cell table:formula="of:=IF(OR(TYPE([.BE53])=1;TYPE([.BE53])=8);&quot;&quot;;TYPE([.BE53]))">
            <text:p/>
          </table:table-cell>
          <table:table-cell table:formula="of:=IF(OR(TYPE([.BF53])=1;TYPE([.BF53])=8);&quot;&quot;;TYPE([.BF53]))">
            <text:p/>
          </table:table-cell>
          <table:table-cell table:formula="of:=IF(OR(TYPE([.BG53])=1;TYPE([.BG53])=8);&quot;&quot;;TYPE([.BG53]))">
            <text:p/>
          </table:table-cell>
          <table:table-cell table:formula="of:=IF(OR(TYPE([.BH53])=1;TYPE([.BH53])=8);&quot;&quot;;TYPE([.BH53]))">
            <text:p/>
          </table:table-cell>
          <table:table-cell table:formula="of:=IF(OR(TYPE([.BI53])=1;TYPE([.BI53])=8);&quot;&quot;;TYPE([.BI53]))">
            <text:p/>
          </table:table-cell>
          <table:table-cell table:formula="of:=IF(OR(TYPE([.BJ53])=1;TYPE([.BJ53])=8);&quot;&quot;;TYPE([.BJ53]))">
            <text:p/>
          </table:table-cell>
          <table:table-cell table:formula="of:=IF(OR(TYPE([.BK53])=1;TYPE([.BK53])=8);&quot;&quot;;TYPE([.BK53]))">
            <text:p/>
          </table:table-cell>
          <table:table-cell table:formula="of:=IF(OR(TYPE([.BL53])=1;TYPE([.BL53])=8);&quot;&quot;;TYPE([.BL53]))">
            <text:p/>
          </table:table-cell>
          <table:table-cell table:formula="of:=IF(OR(TYPE([.BM53])=1;TYPE([.BM53])=8);&quot;&quot;;TYPE([.BM53]))">
            <text:p/>
          </table:table-cell>
          <table:table-cell table:formula="of:=IF(OR(TYPE([.BN53])=1;TYPE([.BN53])=8);&quot;&quot;;TYPE([.BN53]))">
            <text:p/>
          </table:table-cell>
          <table:table-cell table:formula="of:=IF(OR(TYPE([.BO53])=1;TYPE([.BO53])=8);&quot;&quot;;TYPE([.BO53]))">
            <text:p/>
          </table:table-cell>
          <table:table-cell table:formula="of:=IF(OR(TYPE([.BP53])=1;TYPE([.BP53])=8);&quot;&quot;;TYPE([.BP53]))">
            <text:p/>
          </table:table-cell>
          <table:table-cell table:formula="of:=IF(OR(TYPE([.BQ53])=1;TYPE([.BQ53])=8);&quot;&quot;;TYPE([.BQ53]))">
            <text:p/>
          </table:table-cell>
          <table:table-cell table:formula="of:=IF(OR(TYPE([.BR53])=1;TYPE([.BR53])=8);&quot;&quot;;TYPE([.BR53]))">
            <text:p/>
          </table:table-cell>
          <table:table-cell table:formula="of:=IF(OR(TYPE([.BS53])=1;TYPE([.BS53])=8);&quot;&quot;;TYPE([.BS53]))">
            <text:p/>
          </table:table-cell>
          <table:table-cell table:formula="of:=IF(OR(TYPE([.BT53])=1;TYPE([.BT53])=8);&quot;&quot;;TYPE([.BT53]))">
            <text:p/>
          </table:table-cell>
          <table:table-cell table:formula="of:=IF(OR(TYPE([.BU53])=1;TYPE([.BU53])=8);&quot;&quot;;TYPE([.BU53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54])=1;TYPE([.C54])=8);&quot;&quot;;TYPE([.C54]))">
            <text:p/>
          </table:table-cell>
          <table:table-cell table:formula="of:=IF(OR(TYPE([.D54])=1;TYPE([.D54])=8);&quot;&quot;;TYPE([.D54]))">
            <text:p/>
          </table:table-cell>
          <table:table-cell table:formula="of:=IF(OR(TYPE([.E54])=1;TYPE([.E54])=8);&quot;&quot;;TYPE([.E54]))">
            <text:p/>
          </table:table-cell>
          <table:table-cell table:formula="of:=IF(OR(TYPE([.F54])=1;TYPE([.F54])=8);&quot;&quot;;TYPE([.F54]))">
            <text:p/>
          </table:table-cell>
          <table:table-cell table:formula="of:=IF(OR(TYPE([.G54])=1;TYPE([.G54])=8);&quot;&quot;;TYPE([.G54]))">
            <text:p/>
          </table:table-cell>
          <table:table-cell table:formula="of:=IF(OR(TYPE([.H54])=1;TYPE([.H54])=8);&quot;&quot;;TYPE([.H54]))">
            <text:p/>
          </table:table-cell>
          <table:table-cell table:formula="of:=IF(OR(TYPE([.I54])=1;TYPE([.I54])=8);&quot;&quot;;TYPE([.I54]))">
            <text:p/>
          </table:table-cell>
          <table:table-cell table:formula="of:=IF(OR(TYPE([.J54])=1;TYPE([.J54])=8);&quot;&quot;;TYPE([.J54]))">
            <text:p/>
          </table:table-cell>
          <table:table-cell table:formula="of:=IF(OR(TYPE([.K54])=1;TYPE([.K54])=8);&quot;&quot;;TYPE([.K54]))">
            <text:p/>
          </table:table-cell>
          <table:table-cell table:formula="of:=IF(OR(TYPE([.L54])=1;TYPE([.L54])=8);&quot;&quot;;TYPE([.L54]))">
            <text:p/>
          </table:table-cell>
          <table:table-cell table:formula="of:=IF(OR(TYPE([.M54])=1;TYPE([.M54])=8);&quot;&quot;;TYPE([.M54]))">
            <text:p/>
          </table:table-cell>
          <table:table-cell table:formula="of:=IF(OR(TYPE([.N54])=1;TYPE([.N54])=8);&quot;&quot;;TYPE([.N54]))">
            <text:p/>
          </table:table-cell>
          <table:table-cell table:formula="of:=IF(OR(TYPE([.O54])=1;TYPE([.O54])=8);&quot;&quot;;TYPE([.O54]))">
            <text:p/>
          </table:table-cell>
          <table:table-cell table:formula="of:=IF(OR(TYPE([.P54])=1;TYPE([.P54])=8);&quot;&quot;;TYPE([.P54]))">
            <text:p/>
          </table:table-cell>
          <table:table-cell table:formula="of:=IF(OR(TYPE([.Q54])=1;TYPE([.Q54])=8);&quot;&quot;;TYPE([.Q54]))">
            <text:p/>
          </table:table-cell>
          <table:table-cell table:formula="of:=IF(OR(TYPE([.R54])=1;TYPE([.R54])=8);&quot;&quot;;TYPE([.R54]))">
            <text:p/>
          </table:table-cell>
          <table:table-cell table:formula="of:=IF(OR(TYPE([.S54])=1;TYPE([.S54])=8);&quot;&quot;;TYPE([.S54]))">
            <text:p/>
          </table:table-cell>
          <table:table-cell table:formula="of:=IF(OR(TYPE([.T54])=1;TYPE([.T54])=8);&quot;&quot;;TYPE([.T54]))">
            <text:p/>
          </table:table-cell>
          <table:table-cell table:formula="of:=IF(OR(TYPE([.U54])=1;TYPE([.U54])=8);&quot;&quot;;TYPE([.U54]))">
            <text:p/>
          </table:table-cell>
          <table:table-cell table:formula="of:=IF(OR(TYPE([.V54])=1;TYPE([.V54])=8);&quot;&quot;;TYPE([.V54]))">
            <text:p/>
          </table:table-cell>
          <table:table-cell table:formula="of:=IF(OR(TYPE([.W54])=1;TYPE([.W54])=8);&quot;&quot;;TYPE([.W54]))">
            <text:p/>
          </table:table-cell>
          <table:table-cell table:formula="of:=IF(OR(TYPE([.X54])=1;TYPE([.X54])=8);&quot;&quot;;TYPE([.X54]))">
            <text:p/>
          </table:table-cell>
          <table:table-cell table:formula="of:=IF(OR(TYPE([.Y54])=1;TYPE([.Y54])=8);&quot;&quot;;TYPE([.Y54]))">
            <text:p/>
          </table:table-cell>
          <table:table-cell table:formula="of:=IF(OR(TYPE([.Z54])=1;TYPE([.Z54])=8);&quot;&quot;;TYPE([.Z54]))">
            <text:p/>
          </table:table-cell>
          <table:table-cell table:formula="of:=IF(OR(TYPE([.AA54])=1;TYPE([.AA54])=8);&quot;&quot;;TYPE([.AA54]))">
            <text:p/>
          </table:table-cell>
          <table:table-cell table:formula="of:=IF(OR(TYPE([.AB54])=1;TYPE([.AB54])=8);&quot;&quot;;TYPE([.AB54]))">
            <text:p/>
          </table:table-cell>
          <table:table-cell table:formula="of:=IF(OR(TYPE([.AC54])=1;TYPE([.AC54])=8);&quot;&quot;;TYPE([.AC54]))">
            <text:p/>
          </table:table-cell>
          <table:table-cell table:formula="of:=IF(OR(TYPE([.AD54])=1;TYPE([.AD54])=8);&quot;&quot;;TYPE([.AD54]))">
            <text:p/>
          </table:table-cell>
          <table:table-cell table:formula="of:=IF(OR(TYPE([.AE54])=1;TYPE([.AE54])=8);&quot;&quot;;TYPE([.AE54]))">
            <text:p/>
          </table:table-cell>
          <table:table-cell table:formula="of:=IF(OR(TYPE([.AF54])=1;TYPE([.AF54])=8);&quot;&quot;;TYPE([.AF54]))">
            <text:p/>
          </table:table-cell>
          <table:table-cell table:formula="of:=IF(OR(TYPE([.AG54])=1;TYPE([.AG54])=8);&quot;&quot;;TYPE([.AG54]))">
            <text:p/>
          </table:table-cell>
          <table:table-cell table:formula="of:=IF(OR(TYPE([.AH54])=1;TYPE([.AH54])=8);&quot;&quot;;TYPE([.AH54]))">
            <text:p/>
          </table:table-cell>
          <table:table-cell table:formula="of:=IF(OR(TYPE([.AI54])=1;TYPE([.AI54])=8);&quot;&quot;;TYPE([.AI54]))">
            <text:p/>
          </table:table-cell>
          <table:table-cell table:formula="of:=IF(OR(TYPE([.AJ54])=1;TYPE([.AJ54])=8);&quot;&quot;;TYPE([.AJ54]))">
            <text:p/>
          </table:table-cell>
          <table:table-cell table:formula="of:=IF(OR(TYPE([.AK54])=1;TYPE([.AK54])=8);&quot;&quot;;TYPE([.AK54]))">
            <text:p/>
          </table:table-cell>
          <table:table-cell table:formula="of:=IF(OR(TYPE([.AL54])=1;TYPE([.AL54])=8);&quot;&quot;;TYPE([.AL54]))">
            <text:p/>
          </table:table-cell>
          <table:table-cell table:formula="of:=IF(OR(TYPE([.AM54])=1;TYPE([.AM54])=8);&quot;&quot;;TYPE([.AM54]))">
            <text:p/>
          </table:table-cell>
          <table:table-cell table:formula="of:=IF(OR(TYPE([.AN54])=1;TYPE([.AN54])=8);&quot;&quot;;TYPE([.AN54]))">
            <text:p/>
          </table:table-cell>
          <table:table-cell table:formula="of:=IF(OR(TYPE([.AO54])=1;TYPE([.AO54])=8);&quot;&quot;;TYPE([.AO54]))">
            <text:p/>
          </table:table-cell>
          <table:table-cell table:formula="of:=IF(OR(TYPE([.AP54])=1;TYPE([.AP54])=8);&quot;&quot;;TYPE([.AP54]))">
            <text:p/>
          </table:table-cell>
          <table:table-cell table:style-name="ce192" table:formula="of:=IF(OR(TYPE([.AQ54])=1;TYPE([.AQ54])=8);&quot;&quot;;HYPERLINK(&quot;#&quot;&amp;ADDRESS(ROW()-114;COLUMN();4;1);TYPE([.AQ54])))">
            <text:p/>
          </table:table-cell>
          <table:table-cell table:style-name="ce192" table:formula="of:=IF(OR(TYPE([.AR54])=1;TYPE([.AR54])=8);&quot;&quot;;HYPERLINK(&quot;#&quot;&amp;ADDRESS(ROW()-114;COLUMN();4;1);TYPE([.AR54])))">
            <text:p/>
          </table:table-cell>
          <table:table-cell table:formula="of:=IF(OR(TYPE([.AS54])=1;TYPE([.AS54])=8);&quot;&quot;;HYPERLINK(&quot;#&quot;&amp;ADDRESS(ROW()-114;COLUMN();4;1);TYPE([.AS54])))">
            <text:p/>
          </table:table-cell>
          <table:table-cell table:style-name="ce192" table:formula="of:=IF(OR(TYPE([.AT54])=1;TYPE([.AT54])=8);&quot;&quot;;HYPERLINK(&quot;#&quot;&amp;ADDRESS(ROW()-114;COLUMN();4;1);TYPE([.AT54])))">
            <text:p/>
          </table:table-cell>
          <table:table-cell table:style-name="ce192" table:formula="of:=IF(OR(TYPE([.AU54])=1;TYPE([.AU54])=8);&quot;&quot;;HYPERLINK(&quot;#&quot;&amp;ADDRESS(ROW()-114;COLUMN();4;1);TYPE([.AU54])))">
            <text:p/>
          </table:table-cell>
          <table:table-cell table:formula="of:=IF(OR(TYPE([.AV54])=1;TYPE([.AV54])=8);&quot;&quot;;TYPE([.AV54]))">
            <text:p/>
          </table:table-cell>
          <table:table-cell table:formula="of:=IF(OR(TYPE([.AW54])=1;TYPE([.AW54])=8);&quot;&quot;;TYPE([.AW54]))">
            <text:p/>
          </table:table-cell>
          <table:table-cell table:formula="of:=IF(OR(TYPE([.AX54])=1;TYPE([.AX54])=8);&quot;&quot;;TYPE([.AX54]))">
            <text:p/>
          </table:table-cell>
          <table:table-cell table:formula="of:=IF(OR(TYPE([.AY54])=1;TYPE([.AY54])=8);&quot;&quot;;TYPE([.AY54]))">
            <text:p/>
          </table:table-cell>
          <table:table-cell table:formula="of:=IF(OR(TYPE([.AZ54])=1;TYPE([.AZ54])=8);&quot;&quot;;TYPE([.AZ54]))">
            <text:p/>
          </table:table-cell>
          <table:table-cell table:formula="of:=IF(OR(TYPE([.BA54])=1;TYPE([.BA54])=8);&quot;&quot;;TYPE([.BA54]))">
            <text:p/>
          </table:table-cell>
          <table:table-cell table:formula="of:=IF(OR(TYPE([.BB54])=1;TYPE([.BB54])=8);&quot;&quot;;TYPE([.BB54]))">
            <text:p/>
          </table:table-cell>
          <table:table-cell table:formula="of:=IF(OR(TYPE([.BC54])=1;TYPE([.BC54])=8);&quot;&quot;;TYPE([.BC54]))">
            <text:p/>
          </table:table-cell>
          <table:table-cell table:formula="of:=IF(OR(TYPE([.BD54])=1;TYPE([.BD54])=8);&quot;&quot;;TYPE([.BD54]))">
            <text:p/>
          </table:table-cell>
          <table:table-cell table:formula="of:=IF(OR(TYPE([.BE54])=1;TYPE([.BE54])=8);&quot;&quot;;TYPE([.BE54]))">
            <text:p/>
          </table:table-cell>
          <table:table-cell table:formula="of:=IF(OR(TYPE([.BF54])=1;TYPE([.BF54])=8);&quot;&quot;;TYPE([.BF54]))">
            <text:p/>
          </table:table-cell>
          <table:table-cell table:formula="of:=IF(OR(TYPE([.BG54])=1;TYPE([.BG54])=8);&quot;&quot;;TYPE([.BG54]))">
            <text:p/>
          </table:table-cell>
          <table:table-cell table:formula="of:=IF(OR(TYPE([.BH54])=1;TYPE([.BH54])=8);&quot;&quot;;TYPE([.BH54]))">
            <text:p/>
          </table:table-cell>
          <table:table-cell table:formula="of:=IF(OR(TYPE([.BI54])=1;TYPE([.BI54])=8);&quot;&quot;;TYPE([.BI54]))">
            <text:p/>
          </table:table-cell>
          <table:table-cell table:formula="of:=IF(OR(TYPE([.BJ54])=1;TYPE([.BJ54])=8);&quot;&quot;;TYPE([.BJ54]))">
            <text:p/>
          </table:table-cell>
          <table:table-cell table:formula="of:=IF(OR(TYPE([.BK54])=1;TYPE([.BK54])=8);&quot;&quot;;TYPE([.BK54]))">
            <text:p/>
          </table:table-cell>
          <table:table-cell table:formula="of:=IF(OR(TYPE([.BL54])=1;TYPE([.BL54])=8);&quot;&quot;;TYPE([.BL54]))">
            <text:p/>
          </table:table-cell>
          <table:table-cell table:formula="of:=IF(OR(TYPE([.BM54])=1;TYPE([.BM54])=8);&quot;&quot;;TYPE([.BM54]))">
            <text:p/>
          </table:table-cell>
          <table:table-cell table:formula="of:=IF(OR(TYPE([.BN54])=1;TYPE([.BN54])=8);&quot;&quot;;TYPE([.BN54]))">
            <text:p/>
          </table:table-cell>
          <table:table-cell table:formula="of:=IF(OR(TYPE([.BO54])=1;TYPE([.BO54])=8);&quot;&quot;;TYPE([.BO54]))">
            <text:p/>
          </table:table-cell>
          <table:table-cell table:formula="of:=IF(OR(TYPE([.BP54])=1;TYPE([.BP54])=8);&quot;&quot;;TYPE([.BP54]))">
            <text:p/>
          </table:table-cell>
          <table:table-cell table:formula="of:=IF(OR(TYPE([.BQ54])=1;TYPE([.BQ54])=8);&quot;&quot;;TYPE([.BQ54]))">
            <text:p/>
          </table:table-cell>
          <table:table-cell table:formula="of:=IF(OR(TYPE([.BR54])=1;TYPE([.BR54])=8);&quot;&quot;;TYPE([.BR54]))">
            <text:p/>
          </table:table-cell>
          <table:table-cell table:formula="of:=IF(OR(TYPE([.BS54])=1;TYPE([.BS54])=8);&quot;&quot;;TYPE([.BS54]))">
            <text:p/>
          </table:table-cell>
          <table:table-cell table:formula="of:=IF(OR(TYPE([.BT54])=1;TYPE([.BT54])=8);&quot;&quot;;TYPE([.BT54]))">
            <text:p/>
          </table:table-cell>
          <table:table-cell table:formula="of:=IF(OR(TYPE([.BU54])=1;TYPE([.BU54])=8);&quot;&quot;;TYPE([.BU54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55])=1;TYPE([.C55])=8);&quot;&quot;;TYPE([.C55]))">
            <text:p/>
          </table:table-cell>
          <table:table-cell table:formula="of:=IF(OR(TYPE([.D55])=1;TYPE([.D55])=8);&quot;&quot;;TYPE([.D55]))">
            <text:p/>
          </table:table-cell>
          <table:table-cell table:formula="of:=IF(OR(TYPE([.E55])=1;TYPE([.E55])=8);&quot;&quot;;TYPE([.E55]))">
            <text:p/>
          </table:table-cell>
          <table:table-cell table:formula="of:=IF(OR(TYPE([.F55])=1;TYPE([.F55])=8);&quot;&quot;;TYPE([.F55]))">
            <text:p/>
          </table:table-cell>
          <table:table-cell table:formula="of:=IF(OR(TYPE([.G55])=1;TYPE([.G55])=8);&quot;&quot;;TYPE([.G55]))">
            <text:p/>
          </table:table-cell>
          <table:table-cell table:formula="of:=IF(OR(TYPE([.H55])=1;TYPE([.H55])=8);&quot;&quot;;TYPE([.H55]))">
            <text:p/>
          </table:table-cell>
          <table:table-cell table:formula="of:=IF(OR(TYPE([.I55])=1;TYPE([.I55])=8);&quot;&quot;;TYPE([.I55]))">
            <text:p/>
          </table:table-cell>
          <table:table-cell table:formula="of:=IF(OR(TYPE([.J55])=1;TYPE([.J55])=8);&quot;&quot;;TYPE([.J55]))">
            <text:p/>
          </table:table-cell>
          <table:table-cell table:formula="of:=IF(OR(TYPE([.K55])=1;TYPE([.K55])=8);&quot;&quot;;TYPE([.K55]))">
            <text:p/>
          </table:table-cell>
          <table:table-cell table:formula="of:=IF(OR(TYPE([.L55])=1;TYPE([.L55])=8);&quot;&quot;;TYPE([.L55]))">
            <text:p/>
          </table:table-cell>
          <table:table-cell table:formula="of:=IF(OR(TYPE([.M55])=1;TYPE([.M55])=8);&quot;&quot;;TYPE([.M55]))">
            <text:p/>
          </table:table-cell>
          <table:table-cell table:formula="of:=IF(OR(TYPE([.N55])=1;TYPE([.N55])=8);&quot;&quot;;TYPE([.N55]))">
            <text:p/>
          </table:table-cell>
          <table:table-cell table:formula="of:=IF(OR(TYPE([.O55])=1;TYPE([.O55])=8);&quot;&quot;;TYPE([.O55]))">
            <text:p/>
          </table:table-cell>
          <table:table-cell table:formula="of:=IF(OR(TYPE([.P55])=1;TYPE([.P55])=8);&quot;&quot;;TYPE([.P55]))">
            <text:p/>
          </table:table-cell>
          <table:table-cell table:formula="of:=IF(OR(TYPE([.Q55])=1;TYPE([.Q55])=8);&quot;&quot;;TYPE([.Q55]))">
            <text:p/>
          </table:table-cell>
          <table:table-cell table:formula="of:=IF(OR(TYPE([.R55])=1;TYPE([.R55])=8);&quot;&quot;;TYPE([.R55]))">
            <text:p/>
          </table:table-cell>
          <table:table-cell table:formula="of:=IF(OR(TYPE([.S55])=1;TYPE([.S55])=8);&quot;&quot;;TYPE([.S55]))">
            <text:p/>
          </table:table-cell>
          <table:table-cell table:formula="of:=IF(OR(TYPE([.T55])=1;TYPE([.T55])=8);&quot;&quot;;TYPE([.T55]))">
            <text:p/>
          </table:table-cell>
          <table:table-cell table:formula="of:=IF(OR(TYPE([.U55])=1;TYPE([.U55])=8);&quot;&quot;;TYPE([.U55]))">
            <text:p/>
          </table:table-cell>
          <table:table-cell table:formula="of:=IF(OR(TYPE([.V55])=1;TYPE([.V55])=8);&quot;&quot;;TYPE([.V55]))">
            <text:p/>
          </table:table-cell>
          <table:table-cell table:formula="of:=IF(OR(TYPE([.W55])=1;TYPE([.W55])=8);&quot;&quot;;TYPE([.W55]))">
            <text:p/>
          </table:table-cell>
          <table:table-cell table:formula="of:=IF(OR(TYPE([.X55])=1;TYPE([.X55])=8);&quot;&quot;;TYPE([.X55]))">
            <text:p/>
          </table:table-cell>
          <table:table-cell table:formula="of:=IF(OR(TYPE([.Y55])=1;TYPE([.Y55])=8);&quot;&quot;;TYPE([.Y55]))">
            <text:p/>
          </table:table-cell>
          <table:table-cell table:formula="of:=IF(OR(TYPE([.Z55])=1;TYPE([.Z55])=8);&quot;&quot;;TYPE([.Z55]))">
            <text:p/>
          </table:table-cell>
          <table:table-cell table:formula="of:=IF(OR(TYPE([.AA55])=1;TYPE([.AA55])=8);&quot;&quot;;TYPE([.AA55]))">
            <text:p/>
          </table:table-cell>
          <table:table-cell table:formula="of:=IF(OR(TYPE([.AB55])=1;TYPE([.AB55])=8);&quot;&quot;;TYPE([.AB55]))">
            <text:p/>
          </table:table-cell>
          <table:table-cell table:formula="of:=IF(OR(TYPE([.AC55])=1;TYPE([.AC55])=8);&quot;&quot;;TYPE([.AC55]))">
            <text:p/>
          </table:table-cell>
          <table:table-cell table:formula="of:=IF(OR(TYPE([.AD55])=1;TYPE([.AD55])=8);&quot;&quot;;TYPE([.AD55]))">
            <text:p/>
          </table:table-cell>
          <table:table-cell table:formula="of:=IF(OR(TYPE([.AE55])=1;TYPE([.AE55])=8);&quot;&quot;;TYPE([.AE55]))">
            <text:p/>
          </table:table-cell>
          <table:table-cell table:formula="of:=IF(OR(TYPE([.AF55])=1;TYPE([.AF55])=8);&quot;&quot;;TYPE([.AF55]))">
            <text:p/>
          </table:table-cell>
          <table:table-cell table:formula="of:=IF(OR(TYPE([.AG55])=1;TYPE([.AG55])=8);&quot;&quot;;TYPE([.AG55]))">
            <text:p/>
          </table:table-cell>
          <table:table-cell table:formula="of:=IF(OR(TYPE([.AH55])=1;TYPE([.AH55])=8);&quot;&quot;;TYPE([.AH55]))">
            <text:p/>
          </table:table-cell>
          <table:table-cell table:formula="of:=IF(OR(TYPE([.AI55])=1;TYPE([.AI55])=8);&quot;&quot;;TYPE([.AI55]))">
            <text:p/>
          </table:table-cell>
          <table:table-cell table:formula="of:=IF(OR(TYPE([.AJ55])=1;TYPE([.AJ55])=8);&quot;&quot;;TYPE([.AJ55]))">
            <text:p/>
          </table:table-cell>
          <table:table-cell table:formula="of:=IF(OR(TYPE([.AK55])=1;TYPE([.AK55])=8);&quot;&quot;;TYPE([.AK55]))">
            <text:p/>
          </table:table-cell>
          <table:table-cell table:formula="of:=IF(OR(TYPE([.AL55])=1;TYPE([.AL55])=8);&quot;&quot;;TYPE([.AL55]))">
            <text:p/>
          </table:table-cell>
          <table:table-cell table:formula="of:=IF(OR(TYPE([.AM55])=1;TYPE([.AM55])=8);&quot;&quot;;TYPE([.AM55]))">
            <text:p/>
          </table:table-cell>
          <table:table-cell table:formula="of:=IF(OR(TYPE([.AN55])=1;TYPE([.AN55])=8);&quot;&quot;;TYPE([.AN55]))">
            <text:p/>
          </table:table-cell>
          <table:table-cell table:formula="of:=IF(OR(TYPE([.AO55])=1;TYPE([.AO55])=8);&quot;&quot;;TYPE([.AO55]))">
            <text:p/>
          </table:table-cell>
          <table:table-cell table:formula="of:=IF(OR(TYPE([.AP55])=1;TYPE([.AP55])=8);&quot;&quot;;TYPE([.AP55]))">
            <text:p/>
          </table:table-cell>
          <table:table-cell table:style-name="ce192" table:formula="of:=IF(OR(TYPE([.AQ55])=1;TYPE([.AQ55])=8);&quot;&quot;;HYPERLINK(&quot;#&quot;&amp;ADDRESS(ROW()-114;COLUMN();4;1);TYPE([.AQ55])))">
            <text:p/>
          </table:table-cell>
          <table:table-cell table:style-name="ce192" table:formula="of:=IF(OR(TYPE([.AR55])=1;TYPE([.AR55])=8);&quot;&quot;;HYPERLINK(&quot;#&quot;&amp;ADDRESS(ROW()-114;COLUMN();4;1);TYPE([.AR55])))">
            <text:p/>
          </table:table-cell>
          <table:table-cell table:formula="of:=IF(OR(TYPE([.AS55])=1;TYPE([.AS55])=8);&quot;&quot;;HYPERLINK(&quot;#&quot;&amp;ADDRESS(ROW()-114;COLUMN();4;1);TYPE([.AS55])))">
            <text:p/>
          </table:table-cell>
          <table:table-cell table:style-name="ce192" table:formula="of:=IF(OR(TYPE([.AT55])=1;TYPE([.AT55])=8);&quot;&quot;;HYPERLINK(&quot;#&quot;&amp;ADDRESS(ROW()-114;COLUMN();4;1);TYPE([.AT55])))">
            <text:p/>
          </table:table-cell>
          <table:table-cell table:style-name="ce192" table:formula="of:=IF(OR(TYPE([.AU55])=1;TYPE([.AU55])=8);&quot;&quot;;HYPERLINK(&quot;#&quot;&amp;ADDRESS(ROW()-114;COLUMN();4;1);TYPE([.AU55])))">
            <text:p/>
          </table:table-cell>
          <table:table-cell table:formula="of:=IF(OR(TYPE([.AV55])=1;TYPE([.AV55])=8);&quot;&quot;;TYPE([.AV55]))">
            <text:p/>
          </table:table-cell>
          <table:table-cell table:formula="of:=IF(OR(TYPE([.AW55])=1;TYPE([.AW55])=8);&quot;&quot;;TYPE([.AW55]))">
            <text:p/>
          </table:table-cell>
          <table:table-cell table:formula="of:=IF(OR(TYPE([.AX55])=1;TYPE([.AX55])=8);&quot;&quot;;TYPE([.AX55]))">
            <text:p/>
          </table:table-cell>
          <table:table-cell table:formula="of:=IF(OR(TYPE([.AY55])=1;TYPE([.AY55])=8);&quot;&quot;;TYPE([.AY55]))">
            <text:p/>
          </table:table-cell>
          <table:table-cell table:formula="of:=IF(OR(TYPE([.AZ55])=1;TYPE([.AZ55])=8);&quot;&quot;;TYPE([.AZ55]))">
            <text:p/>
          </table:table-cell>
          <table:table-cell table:formula="of:=IF(OR(TYPE([.BA55])=1;TYPE([.BA55])=8);&quot;&quot;;TYPE([.BA55]))">
            <text:p/>
          </table:table-cell>
          <table:table-cell table:formula="of:=IF(OR(TYPE([.BB55])=1;TYPE([.BB55])=8);&quot;&quot;;TYPE([.BB55]))">
            <text:p/>
          </table:table-cell>
          <table:table-cell table:formula="of:=IF(OR(TYPE([.BC55])=1;TYPE([.BC55])=8);&quot;&quot;;TYPE([.BC55]))">
            <text:p/>
          </table:table-cell>
          <table:table-cell table:formula="of:=IF(OR(TYPE([.BD55])=1;TYPE([.BD55])=8);&quot;&quot;;TYPE([.BD55]))">
            <text:p/>
          </table:table-cell>
          <table:table-cell table:formula="of:=IF(OR(TYPE([.BE55])=1;TYPE([.BE55])=8);&quot;&quot;;TYPE([.BE55]))">
            <text:p/>
          </table:table-cell>
          <table:table-cell table:formula="of:=IF(OR(TYPE([.BF55])=1;TYPE([.BF55])=8);&quot;&quot;;TYPE([.BF55]))">
            <text:p/>
          </table:table-cell>
          <table:table-cell table:formula="of:=IF(OR(TYPE([.BG55])=1;TYPE([.BG55])=8);&quot;&quot;;TYPE([.BG55]))">
            <text:p/>
          </table:table-cell>
          <table:table-cell table:formula="of:=IF(OR(TYPE([.BH55])=1;TYPE([.BH55])=8);&quot;&quot;;TYPE([.BH55]))">
            <text:p/>
          </table:table-cell>
          <table:table-cell table:formula="of:=IF(OR(TYPE([.BI55])=1;TYPE([.BI55])=8);&quot;&quot;;TYPE([.BI55]))">
            <text:p/>
          </table:table-cell>
          <table:table-cell table:formula="of:=IF(OR(TYPE([.BJ55])=1;TYPE([.BJ55])=8);&quot;&quot;;TYPE([.BJ55]))">
            <text:p/>
          </table:table-cell>
          <table:table-cell table:formula="of:=IF(OR(TYPE([.BK55])=1;TYPE([.BK55])=8);&quot;&quot;;TYPE([.BK55]))">
            <text:p/>
          </table:table-cell>
          <table:table-cell table:formula="of:=IF(OR(TYPE([.BL55])=1;TYPE([.BL55])=8);&quot;&quot;;TYPE([.BL55]))">
            <text:p/>
          </table:table-cell>
          <table:table-cell table:formula="of:=IF(OR(TYPE([.BM55])=1;TYPE([.BM55])=8);&quot;&quot;;TYPE([.BM55]))">
            <text:p/>
          </table:table-cell>
          <table:table-cell table:formula="of:=IF(OR(TYPE([.BN55])=1;TYPE([.BN55])=8);&quot;&quot;;TYPE([.BN55]))">
            <text:p/>
          </table:table-cell>
          <table:table-cell table:formula="of:=IF(OR(TYPE([.BO55])=1;TYPE([.BO55])=8);&quot;&quot;;TYPE([.BO55]))">
            <text:p/>
          </table:table-cell>
          <table:table-cell table:formula="of:=IF(OR(TYPE([.BP55])=1;TYPE([.BP55])=8);&quot;&quot;;TYPE([.BP55]))">
            <text:p/>
          </table:table-cell>
          <table:table-cell table:formula="of:=IF(OR(TYPE([.BQ55])=1;TYPE([.BQ55])=8);&quot;&quot;;TYPE([.BQ55]))">
            <text:p/>
          </table:table-cell>
          <table:table-cell table:formula="of:=IF(OR(TYPE([.BR55])=1;TYPE([.BR55])=8);&quot;&quot;;TYPE([.BR55]))">
            <text:p/>
          </table:table-cell>
          <table:table-cell table:formula="of:=IF(OR(TYPE([.BS55])=1;TYPE([.BS55])=8);&quot;&quot;;TYPE([.BS55]))">
            <text:p/>
          </table:table-cell>
          <table:table-cell table:formula="of:=IF(OR(TYPE([.BT55])=1;TYPE([.BT55])=8);&quot;&quot;;TYPE([.BT55]))">
            <text:p/>
          </table:table-cell>
          <table:table-cell table:formula="of:=IF(OR(TYPE([.BU55])=1;TYPE([.BU55])=8);&quot;&quot;;TYPE([.BU55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56])=1;TYPE([.C56])=8);&quot;&quot;;TYPE([.C56]))">
            <text:p/>
          </table:table-cell>
          <table:table-cell table:formula="of:=IF(OR(TYPE([.D56])=1;TYPE([.D56])=8);&quot;&quot;;TYPE([.D56]))">
            <text:p/>
          </table:table-cell>
          <table:table-cell table:formula="of:=IF(OR(TYPE([.E56])=1;TYPE([.E56])=8);&quot;&quot;;TYPE([.E56]))">
            <text:p/>
          </table:table-cell>
          <table:table-cell table:formula="of:=IF(OR(TYPE([.F56])=1;TYPE([.F56])=8);&quot;&quot;;TYPE([.F56]))">
            <text:p/>
          </table:table-cell>
          <table:table-cell table:formula="of:=IF(OR(TYPE([.G56])=1;TYPE([.G56])=8);&quot;&quot;;TYPE([.G56]))">
            <text:p/>
          </table:table-cell>
          <table:table-cell table:formula="of:=IF(OR(TYPE([.H56])=1;TYPE([.H56])=8);&quot;&quot;;TYPE([.H56]))">
            <text:p/>
          </table:table-cell>
          <table:table-cell table:formula="of:=IF(OR(TYPE([.I56])=1;TYPE([.I56])=8);&quot;&quot;;TYPE([.I56]))">
            <text:p/>
          </table:table-cell>
          <table:table-cell table:formula="of:=IF(OR(TYPE([.J56])=1;TYPE([.J56])=8);&quot;&quot;;TYPE([.J56]))">
            <text:p/>
          </table:table-cell>
          <table:table-cell table:formula="of:=IF(OR(TYPE([.K56])=1;TYPE([.K56])=8);&quot;&quot;;TYPE([.K56]))">
            <text:p/>
          </table:table-cell>
          <table:table-cell table:formula="of:=IF(OR(TYPE([.L56])=1;TYPE([.L56])=8);&quot;&quot;;TYPE([.L56]))">
            <text:p/>
          </table:table-cell>
          <table:table-cell table:formula="of:=IF(OR(TYPE([.M56])=1;TYPE([.M56])=8);&quot;&quot;;TYPE([.M56]))">
            <text:p/>
          </table:table-cell>
          <table:table-cell table:formula="of:=IF(OR(TYPE([.N56])=1;TYPE([.N56])=8);&quot;&quot;;TYPE([.N56]))">
            <text:p/>
          </table:table-cell>
          <table:table-cell table:formula="of:=IF(OR(TYPE([.O56])=1;TYPE([.O56])=8);&quot;&quot;;TYPE([.O56]))">
            <text:p/>
          </table:table-cell>
          <table:table-cell table:formula="of:=IF(OR(TYPE([.P56])=1;TYPE([.P56])=8);&quot;&quot;;TYPE([.P56]))">
            <text:p/>
          </table:table-cell>
          <table:table-cell table:formula="of:=IF(OR(TYPE([.Q56])=1;TYPE([.Q56])=8);&quot;&quot;;TYPE([.Q56]))">
            <text:p/>
          </table:table-cell>
          <table:table-cell table:formula="of:=IF(OR(TYPE([.R56])=1;TYPE([.R56])=8);&quot;&quot;;TYPE([.R56]))">
            <text:p/>
          </table:table-cell>
          <table:table-cell table:formula="of:=IF(OR(TYPE([.S56])=1;TYPE([.S56])=8);&quot;&quot;;TYPE([.S56]))">
            <text:p/>
          </table:table-cell>
          <table:table-cell table:formula="of:=IF(OR(TYPE([.T56])=1;TYPE([.T56])=8);&quot;&quot;;TYPE([.T56]))">
            <text:p/>
          </table:table-cell>
          <table:table-cell table:formula="of:=IF(OR(TYPE([.U56])=1;TYPE([.U56])=8);&quot;&quot;;TYPE([.U56]))">
            <text:p/>
          </table:table-cell>
          <table:table-cell table:formula="of:=IF(OR(TYPE([.V56])=1;TYPE([.V56])=8);&quot;&quot;;TYPE([.V56]))">
            <text:p/>
          </table:table-cell>
          <table:table-cell table:formula="of:=IF(OR(TYPE([.W56])=1;TYPE([.W56])=8);&quot;&quot;;TYPE([.W56]))">
            <text:p/>
          </table:table-cell>
          <table:table-cell table:formula="of:=IF(OR(TYPE([.X56])=1;TYPE([.X56])=8);&quot;&quot;;TYPE([.X56]))">
            <text:p/>
          </table:table-cell>
          <table:table-cell table:formula="of:=IF(OR(TYPE([.Y56])=1;TYPE([.Y56])=8);&quot;&quot;;TYPE([.Y56]))">
            <text:p/>
          </table:table-cell>
          <table:table-cell table:formula="of:=IF(OR(TYPE([.Z56])=1;TYPE([.Z56])=8);&quot;&quot;;TYPE([.Z56]))">
            <text:p/>
          </table:table-cell>
          <table:table-cell table:formula="of:=IF(OR(TYPE([.AA56])=1;TYPE([.AA56])=8);&quot;&quot;;TYPE([.AA56]))">
            <text:p/>
          </table:table-cell>
          <table:table-cell table:formula="of:=IF(OR(TYPE([.AB56])=1;TYPE([.AB56])=8);&quot;&quot;;TYPE([.AB56]))">
            <text:p/>
          </table:table-cell>
          <table:table-cell table:formula="of:=IF(OR(TYPE([.AC56])=1;TYPE([.AC56])=8);&quot;&quot;;TYPE([.AC56]))">
            <text:p/>
          </table:table-cell>
          <table:table-cell table:formula="of:=IF(OR(TYPE([.AD56])=1;TYPE([.AD56])=8);&quot;&quot;;TYPE([.AD56]))">
            <text:p/>
          </table:table-cell>
          <table:table-cell table:formula="of:=IF(OR(TYPE([.AE56])=1;TYPE([.AE56])=8);&quot;&quot;;TYPE([.AE56]))">
            <text:p/>
          </table:table-cell>
          <table:table-cell table:formula="of:=IF(OR(TYPE([.AF56])=1;TYPE([.AF56])=8);&quot;&quot;;TYPE([.AF56]))">
            <text:p/>
          </table:table-cell>
          <table:table-cell table:formula="of:=IF(OR(TYPE([.AG56])=1;TYPE([.AG56])=8);&quot;&quot;;TYPE([.AG56]))">
            <text:p/>
          </table:table-cell>
          <table:table-cell table:formula="of:=IF(OR(TYPE([.AH56])=1;TYPE([.AH56])=8);&quot;&quot;;TYPE([.AH56]))">
            <text:p/>
          </table:table-cell>
          <table:table-cell table:formula="of:=IF(OR(TYPE([.AI56])=1;TYPE([.AI56])=8);&quot;&quot;;TYPE([.AI56]))">
            <text:p/>
          </table:table-cell>
          <table:table-cell table:formula="of:=IF(OR(TYPE([.AJ56])=1;TYPE([.AJ56])=8);&quot;&quot;;TYPE([.AJ56]))">
            <text:p/>
          </table:table-cell>
          <table:table-cell table:formula="of:=IF(OR(TYPE([.AK56])=1;TYPE([.AK56])=8);&quot;&quot;;TYPE([.AK56]))">
            <text:p/>
          </table:table-cell>
          <table:table-cell table:formula="of:=IF(OR(TYPE([.AL56])=1;TYPE([.AL56])=8);&quot;&quot;;TYPE([.AL56]))">
            <text:p/>
          </table:table-cell>
          <table:table-cell table:formula="of:=IF(OR(TYPE([.AM56])=1;TYPE([.AM56])=8);&quot;&quot;;TYPE([.AM56]))">
            <text:p/>
          </table:table-cell>
          <table:table-cell table:formula="of:=IF(OR(TYPE([.AN56])=1;TYPE([.AN56])=8);&quot;&quot;;TYPE([.AN56]))">
            <text:p/>
          </table:table-cell>
          <table:table-cell table:formula="of:=IF(OR(TYPE([.AO56])=1;TYPE([.AO56])=8);&quot;&quot;;TYPE([.AO56]))">
            <text:p/>
          </table:table-cell>
          <table:table-cell table:formula="of:=IF(OR(TYPE([.AP56])=1;TYPE([.AP56])=8);&quot;&quot;;TYPE([.AP56]))">
            <text:p/>
          </table:table-cell>
          <table:table-cell table:style-name="ce192" table:formula="of:=IF(OR(TYPE([.AQ56])=1;TYPE([.AQ56])=8);&quot;&quot;;HYPERLINK(&quot;#&quot;&amp;ADDRESS(ROW()-114;COLUMN();4;1);TYPE([.AQ56])))">
            <text:p/>
          </table:table-cell>
          <table:table-cell table:style-name="ce192" table:formula="of:=IF(OR(TYPE([.AR56])=1;TYPE([.AR56])=8);&quot;&quot;;HYPERLINK(&quot;#&quot;&amp;ADDRESS(ROW()-114;COLUMN();4;1);TYPE([.AR56])))">
            <text:p/>
          </table:table-cell>
          <table:table-cell table:formula="of:=IF(OR(TYPE([.AS56])=1;TYPE([.AS56])=8);&quot;&quot;;HYPERLINK(&quot;#&quot;&amp;ADDRESS(ROW()-114;COLUMN();4;1);TYPE([.AS56])))">
            <text:p/>
          </table:table-cell>
          <table:table-cell table:style-name="ce192" table:formula="of:=IF(OR(TYPE([.AT56])=1;TYPE([.AT56])=8);&quot;&quot;;HYPERLINK(&quot;#&quot;&amp;ADDRESS(ROW()-114;COLUMN();4;1);TYPE([.AT56])))">
            <text:p/>
          </table:table-cell>
          <table:table-cell table:style-name="ce192" table:formula="of:=IF(OR(TYPE([.AU56])=1;TYPE([.AU56])=8);&quot;&quot;;HYPERLINK(&quot;#&quot;&amp;ADDRESS(ROW()-114;COLUMN();4;1);TYPE([.AU56])))">
            <text:p/>
          </table:table-cell>
          <table:table-cell table:formula="of:=IF(OR(TYPE([.AV56])=1;TYPE([.AV56])=8);&quot;&quot;;TYPE([.AV56]))">
            <text:p/>
          </table:table-cell>
          <table:table-cell table:formula="of:=IF(OR(TYPE([.AW56])=1;TYPE([.AW56])=8);&quot;&quot;;TYPE([.AW56]))">
            <text:p/>
          </table:table-cell>
          <table:table-cell table:formula="of:=IF(OR(TYPE([.AX56])=1;TYPE([.AX56])=8);&quot;&quot;;TYPE([.AX56]))">
            <text:p/>
          </table:table-cell>
          <table:table-cell table:formula="of:=IF(OR(TYPE([.AY56])=1;TYPE([.AY56])=8);&quot;&quot;;TYPE([.AY56]))">
            <text:p/>
          </table:table-cell>
          <table:table-cell table:formula="of:=IF(OR(TYPE([.AZ56])=1;TYPE([.AZ56])=8);&quot;&quot;;TYPE([.AZ56]))">
            <text:p/>
          </table:table-cell>
          <table:table-cell table:formula="of:=IF(OR(TYPE([.BA56])=1;TYPE([.BA56])=8);&quot;&quot;;TYPE([.BA56]))">
            <text:p/>
          </table:table-cell>
          <table:table-cell table:formula="of:=IF(OR(TYPE([.BB56])=1;TYPE([.BB56])=8);&quot;&quot;;TYPE([.BB56]))">
            <text:p/>
          </table:table-cell>
          <table:table-cell table:formula="of:=IF(OR(TYPE([.BC56])=1;TYPE([.BC56])=8);&quot;&quot;;TYPE([.BC56]))">
            <text:p/>
          </table:table-cell>
          <table:table-cell table:formula="of:=IF(OR(TYPE([.BD56])=1;TYPE([.BD56])=8);&quot;&quot;;TYPE([.BD56]))">
            <text:p/>
          </table:table-cell>
          <table:table-cell table:formula="of:=IF(OR(TYPE([.BE56])=1;TYPE([.BE56])=8);&quot;&quot;;TYPE([.BE56]))">
            <text:p/>
          </table:table-cell>
          <table:table-cell table:formula="of:=IF(OR(TYPE([.BF56])=1;TYPE([.BF56])=8);&quot;&quot;;TYPE([.BF56]))">
            <text:p/>
          </table:table-cell>
          <table:table-cell table:formula="of:=IF(OR(TYPE([.BG56])=1;TYPE([.BG56])=8);&quot;&quot;;TYPE([.BG56]))">
            <text:p/>
          </table:table-cell>
          <table:table-cell table:formula="of:=IF(OR(TYPE([.BH56])=1;TYPE([.BH56])=8);&quot;&quot;;TYPE([.BH56]))">
            <text:p/>
          </table:table-cell>
          <table:table-cell table:formula="of:=IF(OR(TYPE([.BI56])=1;TYPE([.BI56])=8);&quot;&quot;;TYPE([.BI56]))">
            <text:p/>
          </table:table-cell>
          <table:table-cell table:formula="of:=IF(OR(TYPE([.BJ56])=1;TYPE([.BJ56])=8);&quot;&quot;;TYPE([.BJ56]))">
            <text:p/>
          </table:table-cell>
          <table:table-cell table:formula="of:=IF(OR(TYPE([.BK56])=1;TYPE([.BK56])=8);&quot;&quot;;TYPE([.BK56]))">
            <text:p/>
          </table:table-cell>
          <table:table-cell table:formula="of:=IF(OR(TYPE([.BL56])=1;TYPE([.BL56])=8);&quot;&quot;;TYPE([.BL56]))">
            <text:p/>
          </table:table-cell>
          <table:table-cell table:formula="of:=IF(OR(TYPE([.BM56])=1;TYPE([.BM56])=8);&quot;&quot;;TYPE([.BM56]))">
            <text:p/>
          </table:table-cell>
          <table:table-cell table:formula="of:=IF(OR(TYPE([.BN56])=1;TYPE([.BN56])=8);&quot;&quot;;TYPE([.BN56]))">
            <text:p/>
          </table:table-cell>
          <table:table-cell table:formula="of:=IF(OR(TYPE([.BO56])=1;TYPE([.BO56])=8);&quot;&quot;;TYPE([.BO56]))">
            <text:p/>
          </table:table-cell>
          <table:table-cell table:formula="of:=IF(OR(TYPE([.BP56])=1;TYPE([.BP56])=8);&quot;&quot;;TYPE([.BP56]))">
            <text:p/>
          </table:table-cell>
          <table:table-cell table:formula="of:=IF(OR(TYPE([.BQ56])=1;TYPE([.BQ56])=8);&quot;&quot;;TYPE([.BQ56]))">
            <text:p/>
          </table:table-cell>
          <table:table-cell table:formula="of:=IF(OR(TYPE([.BR56])=1;TYPE([.BR56])=8);&quot;&quot;;TYPE([.BR56]))">
            <text:p/>
          </table:table-cell>
          <table:table-cell table:formula="of:=IF(OR(TYPE([.BS56])=1;TYPE([.BS56])=8);&quot;&quot;;TYPE([.BS56]))">
            <text:p/>
          </table:table-cell>
          <table:table-cell table:formula="of:=IF(OR(TYPE([.BT56])=1;TYPE([.BT56])=8);&quot;&quot;;TYPE([.BT56]))">
            <text:p/>
          </table:table-cell>
          <table:table-cell table:formula="of:=IF(OR(TYPE([.BU56])=1;TYPE([.BU56])=8);&quot;&quot;;TYPE([.BU56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57])=1;TYPE([.C57])=8);&quot;&quot;;TYPE([.C57]))">
            <text:p/>
          </table:table-cell>
          <table:table-cell table:formula="of:=IF(OR(TYPE([.D57])=1;TYPE([.D57])=8);&quot;&quot;;TYPE([.D57]))">
            <text:p/>
          </table:table-cell>
          <table:table-cell table:formula="of:=IF(OR(TYPE([.E57])=1;TYPE([.E57])=8);&quot;&quot;;TYPE([.E57]))">
            <text:p/>
          </table:table-cell>
          <table:table-cell table:formula="of:=IF(OR(TYPE([.F57])=1;TYPE([.F57])=8);&quot;&quot;;TYPE([.F57]))">
            <text:p/>
          </table:table-cell>
          <table:table-cell table:formula="of:=IF(OR(TYPE([.G57])=1;TYPE([.G57])=8);&quot;&quot;;TYPE([.G57]))">
            <text:p/>
          </table:table-cell>
          <table:table-cell table:formula="of:=IF(OR(TYPE([.H57])=1;TYPE([.H57])=8);&quot;&quot;;TYPE([.H57]))">
            <text:p/>
          </table:table-cell>
          <table:table-cell table:formula="of:=IF(OR(TYPE([.I57])=1;TYPE([.I57])=8);&quot;&quot;;TYPE([.I57]))">
            <text:p/>
          </table:table-cell>
          <table:table-cell table:formula="of:=IF(OR(TYPE([.J57])=1;TYPE([.J57])=8);&quot;&quot;;TYPE([.J57]))">
            <text:p/>
          </table:table-cell>
          <table:table-cell table:formula="of:=IF(OR(TYPE([.K57])=1;TYPE([.K57])=8);&quot;&quot;;TYPE([.K57]))">
            <text:p/>
          </table:table-cell>
          <table:table-cell table:formula="of:=IF(OR(TYPE([.L57])=1;TYPE([.L57])=8);&quot;&quot;;TYPE([.L57]))">
            <text:p/>
          </table:table-cell>
          <table:table-cell table:formula="of:=IF(OR(TYPE([.M57])=1;TYPE([.M57])=8);&quot;&quot;;TYPE([.M57]))">
            <text:p/>
          </table:table-cell>
          <table:table-cell table:formula="of:=IF(OR(TYPE([.N57])=1;TYPE([.N57])=8);&quot;&quot;;TYPE([.N57]))">
            <text:p/>
          </table:table-cell>
          <table:table-cell table:formula="of:=IF(OR(TYPE([.O57])=1;TYPE([.O57])=8);&quot;&quot;;TYPE([.O57]))">
            <text:p/>
          </table:table-cell>
          <table:table-cell table:formula="of:=IF(OR(TYPE([.P57])=1;TYPE([.P57])=8);&quot;&quot;;TYPE([.P57]))">
            <text:p/>
          </table:table-cell>
          <table:table-cell table:formula="of:=IF(OR(TYPE([.Q57])=1;TYPE([.Q57])=8);&quot;&quot;;TYPE([.Q57]))">
            <text:p/>
          </table:table-cell>
          <table:table-cell table:formula="of:=IF(OR(TYPE([.R57])=1;TYPE([.R57])=8);&quot;&quot;;TYPE([.R57]))">
            <text:p/>
          </table:table-cell>
          <table:table-cell table:formula="of:=IF(OR(TYPE([.S57])=1;TYPE([.S57])=8);&quot;&quot;;TYPE([.S57]))">
            <text:p/>
          </table:table-cell>
          <table:table-cell table:formula="of:=IF(OR(TYPE([.T57])=1;TYPE([.T57])=8);&quot;&quot;;TYPE([.T57]))">
            <text:p/>
          </table:table-cell>
          <table:table-cell table:formula="of:=IF(OR(TYPE([.U57])=1;TYPE([.U57])=8);&quot;&quot;;TYPE([.U57]))">
            <text:p/>
          </table:table-cell>
          <table:table-cell table:formula="of:=IF(OR(TYPE([.V57])=1;TYPE([.V57])=8);&quot;&quot;;TYPE([.V57]))">
            <text:p/>
          </table:table-cell>
          <table:table-cell table:formula="of:=IF(OR(TYPE([.W57])=1;TYPE([.W57])=8);&quot;&quot;;TYPE([.W57]))">
            <text:p/>
          </table:table-cell>
          <table:table-cell table:formula="of:=IF(OR(TYPE([.X57])=1;TYPE([.X57])=8);&quot;&quot;;TYPE([.X57]))">
            <text:p/>
          </table:table-cell>
          <table:table-cell table:formula="of:=IF(OR(TYPE([.Y57])=1;TYPE([.Y57])=8);&quot;&quot;;TYPE([.Y57]))">
            <text:p/>
          </table:table-cell>
          <table:table-cell table:formula="of:=IF(OR(TYPE([.Z57])=1;TYPE([.Z57])=8);&quot;&quot;;TYPE([.Z57]))">
            <text:p/>
          </table:table-cell>
          <table:table-cell table:formula="of:=IF(OR(TYPE([.AA57])=1;TYPE([.AA57])=8);&quot;&quot;;TYPE([.AA57]))">
            <text:p/>
          </table:table-cell>
          <table:table-cell table:formula="of:=IF(OR(TYPE([.AB57])=1;TYPE([.AB57])=8);&quot;&quot;;TYPE([.AB57]))">
            <text:p/>
          </table:table-cell>
          <table:table-cell table:formula="of:=IF(OR(TYPE([.AC57])=1;TYPE([.AC57])=8);&quot;&quot;;TYPE([.AC57]))">
            <text:p/>
          </table:table-cell>
          <table:table-cell table:formula="of:=IF(OR(TYPE([.AD57])=1;TYPE([.AD57])=8);&quot;&quot;;TYPE([.AD57]))">
            <text:p/>
          </table:table-cell>
          <table:table-cell table:formula="of:=IF(OR(TYPE([.AE57])=1;TYPE([.AE57])=8);&quot;&quot;;TYPE([.AE57]))">
            <text:p/>
          </table:table-cell>
          <table:table-cell table:formula="of:=IF(OR(TYPE([.AF57])=1;TYPE([.AF57])=8);&quot;&quot;;TYPE([.AF57]))">
            <text:p/>
          </table:table-cell>
          <table:table-cell table:formula="of:=IF(OR(TYPE([.AG57])=1;TYPE([.AG57])=8);&quot;&quot;;TYPE([.AG57]))">
            <text:p/>
          </table:table-cell>
          <table:table-cell table:formula="of:=IF(OR(TYPE([.AH57])=1;TYPE([.AH57])=8);&quot;&quot;;TYPE([.AH57]))">
            <text:p/>
          </table:table-cell>
          <table:table-cell table:formula="of:=IF(OR(TYPE([.AI57])=1;TYPE([.AI57])=8);&quot;&quot;;TYPE([.AI57]))">
            <text:p/>
          </table:table-cell>
          <table:table-cell table:formula="of:=IF(OR(TYPE([.AJ57])=1;TYPE([.AJ57])=8);&quot;&quot;;TYPE([.AJ57]))">
            <text:p/>
          </table:table-cell>
          <table:table-cell table:formula="of:=IF(OR(TYPE([.AK57])=1;TYPE([.AK57])=8);&quot;&quot;;TYPE([.AK57]))">
            <text:p/>
          </table:table-cell>
          <table:table-cell table:formula="of:=IF(OR(TYPE([.AL57])=1;TYPE([.AL57])=8);&quot;&quot;;TYPE([.AL57]))">
            <text:p/>
          </table:table-cell>
          <table:table-cell table:formula="of:=IF(OR(TYPE([.AM57])=1;TYPE([.AM57])=8);&quot;&quot;;TYPE([.AM57]))">
            <text:p/>
          </table:table-cell>
          <table:table-cell table:formula="of:=IF(OR(TYPE([.AN57])=1;TYPE([.AN57])=8);&quot;&quot;;TYPE([.AN57]))">
            <text:p/>
          </table:table-cell>
          <table:table-cell table:formula="of:=IF(OR(TYPE([.AO57])=1;TYPE([.AO57])=8);&quot;&quot;;TYPE([.AO57]))">
            <text:p/>
          </table:table-cell>
          <table:table-cell table:formula="of:=IF(OR(TYPE([.AP57])=1;TYPE([.AP57])=8);&quot;&quot;;TYPE([.AP57]))">
            <text:p/>
          </table:table-cell>
          <table:table-cell table:style-name="ce192" table:formula="of:=IF(OR(TYPE([.AQ57])=1;TYPE([.AQ57])=8);&quot;&quot;;HYPERLINK(&quot;#&quot;&amp;ADDRESS(ROW()-114;COLUMN();4;1);TYPE([.AQ57])))">
            <text:p/>
          </table:table-cell>
          <table:table-cell table:style-name="ce192" table:formula="of:=IF(OR(TYPE([.AR57])=1;TYPE([.AR57])=8);&quot;&quot;;HYPERLINK(&quot;#&quot;&amp;ADDRESS(ROW()-114;COLUMN();4;1);TYPE([.AR57])))">
            <text:p/>
          </table:table-cell>
          <table:table-cell table:formula="of:=IF(OR(TYPE([.AS57])=1;TYPE([.AS57])=8);&quot;&quot;;HYPERLINK(&quot;#&quot;&amp;ADDRESS(ROW()-114;COLUMN();4;1);TYPE([.AS57])))">
            <text:p/>
          </table:table-cell>
          <table:table-cell table:style-name="ce192" table:formula="of:=IF(OR(TYPE([.AT57])=1;TYPE([.AT57])=8);&quot;&quot;;HYPERLINK(&quot;#&quot;&amp;ADDRESS(ROW()-114;COLUMN();4;1);TYPE([.AT57])))">
            <text:p/>
          </table:table-cell>
          <table:table-cell table:style-name="ce192" table:formula="of:=IF(OR(TYPE([.AU57])=1;TYPE([.AU57])=8);&quot;&quot;;HYPERLINK(&quot;#&quot;&amp;ADDRESS(ROW()-114;COLUMN();4;1);TYPE([.AU57])))">
            <text:p/>
          </table:table-cell>
          <table:table-cell table:formula="of:=IF(OR(TYPE([.AV57])=1;TYPE([.AV57])=8);&quot;&quot;;TYPE([.AV57]))">
            <text:p/>
          </table:table-cell>
          <table:table-cell table:formula="of:=IF(OR(TYPE([.AW57])=1;TYPE([.AW57])=8);&quot;&quot;;TYPE([.AW57]))">
            <text:p/>
          </table:table-cell>
          <table:table-cell table:formula="of:=IF(OR(TYPE([.AX57])=1;TYPE([.AX57])=8);&quot;&quot;;TYPE([.AX57]))">
            <text:p/>
          </table:table-cell>
          <table:table-cell table:formula="of:=IF(OR(TYPE([.AY57])=1;TYPE([.AY57])=8);&quot;&quot;;TYPE([.AY57]))">
            <text:p/>
          </table:table-cell>
          <table:table-cell table:formula="of:=IF(OR(TYPE([.AZ57])=1;TYPE([.AZ57])=8);&quot;&quot;;TYPE([.AZ57]))">
            <text:p/>
          </table:table-cell>
          <table:table-cell table:formula="of:=IF(OR(TYPE([.BA57])=1;TYPE([.BA57])=8);&quot;&quot;;TYPE([.BA57]))">
            <text:p/>
          </table:table-cell>
          <table:table-cell table:formula="of:=IF(OR(TYPE([.BB57])=1;TYPE([.BB57])=8);&quot;&quot;;TYPE([.BB57]))">
            <text:p/>
          </table:table-cell>
          <table:table-cell table:formula="of:=IF(OR(TYPE([.BC57])=1;TYPE([.BC57])=8);&quot;&quot;;TYPE([.BC57]))">
            <text:p/>
          </table:table-cell>
          <table:table-cell table:formula="of:=IF(OR(TYPE([.BD57])=1;TYPE([.BD57])=8);&quot;&quot;;TYPE([.BD57]))">
            <text:p/>
          </table:table-cell>
          <table:table-cell table:formula="of:=IF(OR(TYPE([.BE57])=1;TYPE([.BE57])=8);&quot;&quot;;TYPE([.BE57]))">
            <text:p/>
          </table:table-cell>
          <table:table-cell table:formula="of:=IF(OR(TYPE([.BF57])=1;TYPE([.BF57])=8);&quot;&quot;;TYPE([.BF57]))">
            <text:p/>
          </table:table-cell>
          <table:table-cell table:formula="of:=IF(OR(TYPE([.BG57])=1;TYPE([.BG57])=8);&quot;&quot;;TYPE([.BG57]))">
            <text:p/>
          </table:table-cell>
          <table:table-cell table:formula="of:=IF(OR(TYPE([.BH57])=1;TYPE([.BH57])=8);&quot;&quot;;TYPE([.BH57]))">
            <text:p/>
          </table:table-cell>
          <table:table-cell table:formula="of:=IF(OR(TYPE([.BI57])=1;TYPE([.BI57])=8);&quot;&quot;;TYPE([.BI57]))">
            <text:p/>
          </table:table-cell>
          <table:table-cell table:formula="of:=IF(OR(TYPE([.BJ57])=1;TYPE([.BJ57])=8);&quot;&quot;;TYPE([.BJ57]))">
            <text:p/>
          </table:table-cell>
          <table:table-cell table:formula="of:=IF(OR(TYPE([.BK57])=1;TYPE([.BK57])=8);&quot;&quot;;TYPE([.BK57]))">
            <text:p/>
          </table:table-cell>
          <table:table-cell table:formula="of:=IF(OR(TYPE([.BL57])=1;TYPE([.BL57])=8);&quot;&quot;;TYPE([.BL57]))">
            <text:p/>
          </table:table-cell>
          <table:table-cell table:formula="of:=IF(OR(TYPE([.BM57])=1;TYPE([.BM57])=8);&quot;&quot;;TYPE([.BM57]))">
            <text:p/>
          </table:table-cell>
          <table:table-cell table:formula="of:=IF(OR(TYPE([.BN57])=1;TYPE([.BN57])=8);&quot;&quot;;TYPE([.BN57]))">
            <text:p/>
          </table:table-cell>
          <table:table-cell table:formula="of:=IF(OR(TYPE([.BO57])=1;TYPE([.BO57])=8);&quot;&quot;;TYPE([.BO57]))">
            <text:p/>
          </table:table-cell>
          <table:table-cell table:formula="of:=IF(OR(TYPE([.BP57])=1;TYPE([.BP57])=8);&quot;&quot;;TYPE([.BP57]))">
            <text:p/>
          </table:table-cell>
          <table:table-cell table:formula="of:=IF(OR(TYPE([.BQ57])=1;TYPE([.BQ57])=8);&quot;&quot;;TYPE([.BQ57]))">
            <text:p/>
          </table:table-cell>
          <table:table-cell table:formula="of:=IF(OR(TYPE([.BR57])=1;TYPE([.BR57])=8);&quot;&quot;;TYPE([.BR57]))">
            <text:p/>
          </table:table-cell>
          <table:table-cell table:formula="of:=IF(OR(TYPE([.BS57])=1;TYPE([.BS57])=8);&quot;&quot;;TYPE([.BS57]))">
            <text:p/>
          </table:table-cell>
          <table:table-cell table:formula="of:=IF(OR(TYPE([.BT57])=1;TYPE([.BT57])=8);&quot;&quot;;TYPE([.BT57]))">
            <text:p/>
          </table:table-cell>
          <table:table-cell table:formula="of:=IF(OR(TYPE([.BU57])=1;TYPE([.BU57])=8);&quot;&quot;;TYPE([.BU57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58])=1;TYPE([.C58])=8);&quot;&quot;;TYPE([.C58]))">
            <text:p/>
          </table:table-cell>
          <table:table-cell table:formula="of:=IF(OR(TYPE([.D58])=1;TYPE([.D58])=8);&quot;&quot;;TYPE([.D58]))">
            <text:p/>
          </table:table-cell>
          <table:table-cell table:formula="of:=IF(OR(TYPE([.E58])=1;TYPE([.E58])=8);&quot;&quot;;TYPE([.E58]))">
            <text:p/>
          </table:table-cell>
          <table:table-cell table:formula="of:=IF(OR(TYPE([.F58])=1;TYPE([.F58])=8);&quot;&quot;;TYPE([.F58]))">
            <text:p/>
          </table:table-cell>
          <table:table-cell table:formula="of:=IF(OR(TYPE([.G58])=1;TYPE([.G58])=8);&quot;&quot;;TYPE([.G58]))">
            <text:p/>
          </table:table-cell>
          <table:table-cell table:formula="of:=IF(OR(TYPE([.H58])=1;TYPE([.H58])=8);&quot;&quot;;TYPE([.H58]))">
            <text:p/>
          </table:table-cell>
          <table:table-cell table:formula="of:=IF(OR(TYPE([.I58])=1;TYPE([.I58])=8);&quot;&quot;;TYPE([.I58]))">
            <text:p/>
          </table:table-cell>
          <table:table-cell table:formula="of:=IF(OR(TYPE([.J58])=1;TYPE([.J58])=8);&quot;&quot;;TYPE([.J58]))">
            <text:p/>
          </table:table-cell>
          <table:table-cell table:formula="of:=IF(OR(TYPE([.K58])=1;TYPE([.K58])=8);&quot;&quot;;TYPE([.K58]))">
            <text:p/>
          </table:table-cell>
          <table:table-cell table:formula="of:=IF(OR(TYPE([.L58])=1;TYPE([.L58])=8);&quot;&quot;;TYPE([.L58]))">
            <text:p/>
          </table:table-cell>
          <table:table-cell table:formula="of:=IF(OR(TYPE([.M58])=1;TYPE([.M58])=8);&quot;&quot;;TYPE([.M58]))">
            <text:p/>
          </table:table-cell>
          <table:table-cell table:formula="of:=IF(OR(TYPE([.N58])=1;TYPE([.N58])=8);&quot;&quot;;TYPE([.N58]))">
            <text:p/>
          </table:table-cell>
          <table:table-cell table:formula="of:=IF(OR(TYPE([.O58])=1;TYPE([.O58])=8);&quot;&quot;;TYPE([.O58]))">
            <text:p/>
          </table:table-cell>
          <table:table-cell table:formula="of:=IF(OR(TYPE([.P58])=1;TYPE([.P58])=8);&quot;&quot;;TYPE([.P58]))">
            <text:p/>
          </table:table-cell>
          <table:table-cell table:formula="of:=IF(OR(TYPE([.Q58])=1;TYPE([.Q58])=8);&quot;&quot;;TYPE([.Q58]))">
            <text:p/>
          </table:table-cell>
          <table:table-cell table:formula="of:=IF(OR(TYPE([.R58])=1;TYPE([.R58])=8);&quot;&quot;;TYPE([.R58]))">
            <text:p/>
          </table:table-cell>
          <table:table-cell table:formula="of:=IF(OR(TYPE([.S58])=1;TYPE([.S58])=8);&quot;&quot;;TYPE([.S58]))">
            <text:p/>
          </table:table-cell>
          <table:table-cell table:formula="of:=IF(OR(TYPE([.T58])=1;TYPE([.T58])=8);&quot;&quot;;TYPE([.T58]))">
            <text:p/>
          </table:table-cell>
          <table:table-cell table:formula="of:=IF(OR(TYPE([.U58])=1;TYPE([.U58])=8);&quot;&quot;;TYPE([.U58]))">
            <text:p/>
          </table:table-cell>
          <table:table-cell table:formula="of:=IF(OR(TYPE([.V58])=1;TYPE([.V58])=8);&quot;&quot;;TYPE([.V58]))">
            <text:p/>
          </table:table-cell>
          <table:table-cell table:formula="of:=IF(OR(TYPE([.W58])=1;TYPE([.W58])=8);&quot;&quot;;TYPE([.W58]))">
            <text:p/>
          </table:table-cell>
          <table:table-cell table:formula="of:=IF(OR(TYPE([.X58])=1;TYPE([.X58])=8);&quot;&quot;;TYPE([.X58]))">
            <text:p/>
          </table:table-cell>
          <table:table-cell table:formula="of:=IF(OR(TYPE([.Y58])=1;TYPE([.Y58])=8);&quot;&quot;;TYPE([.Y58]))">
            <text:p/>
          </table:table-cell>
          <table:table-cell table:formula="of:=IF(OR(TYPE([.Z58])=1;TYPE([.Z58])=8);&quot;&quot;;TYPE([.Z58]))">
            <text:p/>
          </table:table-cell>
          <table:table-cell table:formula="of:=IF(OR(TYPE([.AA58])=1;TYPE([.AA58])=8);&quot;&quot;;TYPE([.AA58]))">
            <text:p/>
          </table:table-cell>
          <table:table-cell table:formula="of:=IF(OR(TYPE([.AB58])=1;TYPE([.AB58])=8);&quot;&quot;;TYPE([.AB58]))">
            <text:p/>
          </table:table-cell>
          <table:table-cell table:formula="of:=IF(OR(TYPE([.AC58])=1;TYPE([.AC58])=8);&quot;&quot;;TYPE([.AC58]))">
            <text:p/>
          </table:table-cell>
          <table:table-cell table:formula="of:=IF(OR(TYPE([.AD58])=1;TYPE([.AD58])=8);&quot;&quot;;TYPE([.AD58]))">
            <text:p/>
          </table:table-cell>
          <table:table-cell table:formula="of:=IF(OR(TYPE([.AE58])=1;TYPE([.AE58])=8);&quot;&quot;;TYPE([.AE58]))">
            <text:p/>
          </table:table-cell>
          <table:table-cell table:formula="of:=IF(OR(TYPE([.AF58])=1;TYPE([.AF58])=8);&quot;&quot;;TYPE([.AF58]))">
            <text:p/>
          </table:table-cell>
          <table:table-cell table:formula="of:=IF(OR(TYPE([.AG58])=1;TYPE([.AG58])=8);&quot;&quot;;TYPE([.AG58]))">
            <text:p/>
          </table:table-cell>
          <table:table-cell table:formula="of:=IF(OR(TYPE([.AH58])=1;TYPE([.AH58])=8);&quot;&quot;;TYPE([.AH58]))">
            <text:p/>
          </table:table-cell>
          <table:table-cell table:formula="of:=IF(OR(TYPE([.AI58])=1;TYPE([.AI58])=8);&quot;&quot;;TYPE([.AI58]))">
            <text:p/>
          </table:table-cell>
          <table:table-cell table:formula="of:=IF(OR(TYPE([.AJ58])=1;TYPE([.AJ58])=8);&quot;&quot;;TYPE([.AJ58]))">
            <text:p/>
          </table:table-cell>
          <table:table-cell table:formula="of:=IF(OR(TYPE([.AK58])=1;TYPE([.AK58])=8);&quot;&quot;;TYPE([.AK58]))">
            <text:p/>
          </table:table-cell>
          <table:table-cell table:formula="of:=IF(OR(TYPE([.AL58])=1;TYPE([.AL58])=8);&quot;&quot;;TYPE([.AL58]))">
            <text:p/>
          </table:table-cell>
          <table:table-cell table:formula="of:=IF(OR(TYPE([.AM58])=1;TYPE([.AM58])=8);&quot;&quot;;TYPE([.AM58]))">
            <text:p/>
          </table:table-cell>
          <table:table-cell table:formula="of:=IF(OR(TYPE([.AN58])=1;TYPE([.AN58])=8);&quot;&quot;;TYPE([.AN58]))">
            <text:p/>
          </table:table-cell>
          <table:table-cell table:formula="of:=IF(OR(TYPE([.AO58])=1;TYPE([.AO58])=8);&quot;&quot;;TYPE([.AO58]))">
            <text:p/>
          </table:table-cell>
          <table:table-cell table:formula="of:=IF(OR(TYPE([.AP58])=1;TYPE([.AP58])=8);&quot;&quot;;TYPE([.AP58]))">
            <text:p/>
          </table:table-cell>
          <table:table-cell table:style-name="ce192" table:formula="of:=IF(OR(TYPE([.AQ58])=1;TYPE([.AQ58])=8);&quot;&quot;;HYPERLINK(&quot;#&quot;&amp;ADDRESS(ROW()-114;COLUMN();4;1);TYPE([.AQ58])))">
            <text:p/>
          </table:table-cell>
          <table:table-cell table:style-name="ce192" table:formula="of:=IF(OR(TYPE([.AR58])=1;TYPE([.AR58])=8);&quot;&quot;;HYPERLINK(&quot;#&quot;&amp;ADDRESS(ROW()-114;COLUMN();4;1);TYPE([.AR58])))">
            <text:p/>
          </table:table-cell>
          <table:table-cell table:formula="of:=IF(OR(TYPE([.AS58])=1;TYPE([.AS58])=8);&quot;&quot;;HYPERLINK(&quot;#&quot;&amp;ADDRESS(ROW()-114;COLUMN();4;1);TYPE([.AS58])))">
            <text:p/>
          </table:table-cell>
          <table:table-cell table:style-name="ce192" table:formula="of:=IF(OR(TYPE([.AT58])=1;TYPE([.AT58])=8);&quot;&quot;;HYPERLINK(&quot;#&quot;&amp;ADDRESS(ROW()-114;COLUMN();4;1);TYPE([.AT58])))">
            <text:p/>
          </table:table-cell>
          <table:table-cell table:style-name="ce192" table:formula="of:=IF(OR(TYPE([.AU58])=1;TYPE([.AU58])=8);&quot;&quot;;HYPERLINK(&quot;#&quot;&amp;ADDRESS(ROW()-114;COLUMN();4;1);TYPE([.AU58])))">
            <text:p/>
          </table:table-cell>
          <table:table-cell table:formula="of:=IF(OR(TYPE([.AV58])=1;TYPE([.AV58])=8);&quot;&quot;;TYPE([.AV58]))">
            <text:p/>
          </table:table-cell>
          <table:table-cell table:formula="of:=IF(OR(TYPE([.AW58])=1;TYPE([.AW58])=8);&quot;&quot;;TYPE([.AW58]))">
            <text:p/>
          </table:table-cell>
          <table:table-cell table:formula="of:=IF(OR(TYPE([.AX58])=1;TYPE([.AX58])=8);&quot;&quot;;TYPE([.AX58]))">
            <text:p/>
          </table:table-cell>
          <table:table-cell table:formula="of:=IF(OR(TYPE([.AY58])=1;TYPE([.AY58])=8);&quot;&quot;;TYPE([.AY58]))">
            <text:p/>
          </table:table-cell>
          <table:table-cell table:formula="of:=IF(OR(TYPE([.AZ58])=1;TYPE([.AZ58])=8);&quot;&quot;;TYPE([.AZ58]))">
            <text:p/>
          </table:table-cell>
          <table:table-cell table:formula="of:=IF(OR(TYPE([.BA58])=1;TYPE([.BA58])=8);&quot;&quot;;TYPE([.BA58]))">
            <text:p/>
          </table:table-cell>
          <table:table-cell table:formula="of:=IF(OR(TYPE([.BB58])=1;TYPE([.BB58])=8);&quot;&quot;;TYPE([.BB58]))">
            <text:p/>
          </table:table-cell>
          <table:table-cell table:formula="of:=IF(OR(TYPE([.BC58])=1;TYPE([.BC58])=8);&quot;&quot;;TYPE([.BC58]))">
            <text:p/>
          </table:table-cell>
          <table:table-cell table:formula="of:=IF(OR(TYPE([.BD58])=1;TYPE([.BD58])=8);&quot;&quot;;TYPE([.BD58]))">
            <text:p/>
          </table:table-cell>
          <table:table-cell table:formula="of:=IF(OR(TYPE([.BE58])=1;TYPE([.BE58])=8);&quot;&quot;;TYPE([.BE58]))">
            <text:p/>
          </table:table-cell>
          <table:table-cell table:formula="of:=IF(OR(TYPE([.BF58])=1;TYPE([.BF58])=8);&quot;&quot;;TYPE([.BF58]))">
            <text:p/>
          </table:table-cell>
          <table:table-cell table:formula="of:=IF(OR(TYPE([.BG58])=1;TYPE([.BG58])=8);&quot;&quot;;TYPE([.BG58]))">
            <text:p/>
          </table:table-cell>
          <table:table-cell table:formula="of:=IF(OR(TYPE([.BH58])=1;TYPE([.BH58])=8);&quot;&quot;;TYPE([.BH58]))">
            <text:p/>
          </table:table-cell>
          <table:table-cell table:formula="of:=IF(OR(TYPE([.BI58])=1;TYPE([.BI58])=8);&quot;&quot;;TYPE([.BI58]))">
            <text:p/>
          </table:table-cell>
          <table:table-cell table:formula="of:=IF(OR(TYPE([.BJ58])=1;TYPE([.BJ58])=8);&quot;&quot;;TYPE([.BJ58]))">
            <text:p/>
          </table:table-cell>
          <table:table-cell table:formula="of:=IF(OR(TYPE([.BK58])=1;TYPE([.BK58])=8);&quot;&quot;;TYPE([.BK58]))">
            <text:p/>
          </table:table-cell>
          <table:table-cell table:formula="of:=IF(OR(TYPE([.BL58])=1;TYPE([.BL58])=8);&quot;&quot;;TYPE([.BL58]))">
            <text:p/>
          </table:table-cell>
          <table:table-cell table:formula="of:=IF(OR(TYPE([.BM58])=1;TYPE([.BM58])=8);&quot;&quot;;TYPE([.BM58]))">
            <text:p/>
          </table:table-cell>
          <table:table-cell table:formula="of:=IF(OR(TYPE([.BN58])=1;TYPE([.BN58])=8);&quot;&quot;;TYPE([.BN58]))">
            <text:p/>
          </table:table-cell>
          <table:table-cell table:formula="of:=IF(OR(TYPE([.BO58])=1;TYPE([.BO58])=8);&quot;&quot;;TYPE([.BO58]))">
            <text:p/>
          </table:table-cell>
          <table:table-cell table:formula="of:=IF(OR(TYPE([.BP58])=1;TYPE([.BP58])=8);&quot;&quot;;TYPE([.BP58]))">
            <text:p/>
          </table:table-cell>
          <table:table-cell table:formula="of:=IF(OR(TYPE([.BQ58])=1;TYPE([.BQ58])=8);&quot;&quot;;TYPE([.BQ58]))">
            <text:p/>
          </table:table-cell>
          <table:table-cell table:formula="of:=IF(OR(TYPE([.BR58])=1;TYPE([.BR58])=8);&quot;&quot;;TYPE([.BR58]))">
            <text:p/>
          </table:table-cell>
          <table:table-cell table:formula="of:=IF(OR(TYPE([.BS58])=1;TYPE([.BS58])=8);&quot;&quot;;TYPE([.BS58]))">
            <text:p/>
          </table:table-cell>
          <table:table-cell table:formula="of:=IF(OR(TYPE([.BT58])=1;TYPE([.BT58])=8);&quot;&quot;;TYPE([.BT58]))">
            <text:p/>
          </table:table-cell>
          <table:table-cell table:formula="of:=IF(OR(TYPE([.BU58])=1;TYPE([.BU58])=8);&quot;&quot;;TYPE([.BU58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59])=1;TYPE([.C59])=8);&quot;&quot;;TYPE([.C59]))">
            <text:p/>
          </table:table-cell>
          <table:table-cell table:formula="of:=IF(OR(TYPE([.D59])=1;TYPE([.D59])=8);&quot;&quot;;TYPE([.D59]))">
            <text:p/>
          </table:table-cell>
          <table:table-cell table:formula="of:=IF(OR(TYPE([.E59])=1;TYPE([.E59])=8);&quot;&quot;;TYPE([.E59]))">
            <text:p/>
          </table:table-cell>
          <table:table-cell table:formula="of:=IF(OR(TYPE([.F59])=1;TYPE([.F59])=8);&quot;&quot;;TYPE([.F59]))">
            <text:p/>
          </table:table-cell>
          <table:table-cell table:formula="of:=IF(OR(TYPE([.G59])=1;TYPE([.G59])=8);&quot;&quot;;TYPE([.G59]))">
            <text:p/>
          </table:table-cell>
          <table:table-cell table:formula="of:=IF(OR(TYPE([.H59])=1;TYPE([.H59])=8);&quot;&quot;;TYPE([.H59]))">
            <text:p/>
          </table:table-cell>
          <table:table-cell table:formula="of:=IF(OR(TYPE([.I59])=1;TYPE([.I59])=8);&quot;&quot;;TYPE([.I59]))">
            <text:p/>
          </table:table-cell>
          <table:table-cell table:formula="of:=IF(OR(TYPE([.J59])=1;TYPE([.J59])=8);&quot;&quot;;TYPE([.J59]))">
            <text:p/>
          </table:table-cell>
          <table:table-cell table:formula="of:=IF(OR(TYPE([.K59])=1;TYPE([.K59])=8);&quot;&quot;;TYPE([.K59]))">
            <text:p/>
          </table:table-cell>
          <table:table-cell table:formula="of:=IF(OR(TYPE([.L59])=1;TYPE([.L59])=8);&quot;&quot;;TYPE([.L59]))">
            <text:p/>
          </table:table-cell>
          <table:table-cell table:formula="of:=IF(OR(TYPE([.M59])=1;TYPE([.M59])=8);&quot;&quot;;TYPE([.M59]))">
            <text:p/>
          </table:table-cell>
          <table:table-cell table:formula="of:=IF(OR(TYPE([.N59])=1;TYPE([.N59])=8);&quot;&quot;;TYPE([.N59]))">
            <text:p/>
          </table:table-cell>
          <table:table-cell table:formula="of:=IF(OR(TYPE([.O59])=1;TYPE([.O59])=8);&quot;&quot;;TYPE([.O59]))">
            <text:p/>
          </table:table-cell>
          <table:table-cell table:formula="of:=IF(OR(TYPE([.P59])=1;TYPE([.P59])=8);&quot;&quot;;TYPE([.P59]))">
            <text:p/>
          </table:table-cell>
          <table:table-cell table:formula="of:=IF(OR(TYPE([.Q59])=1;TYPE([.Q59])=8);&quot;&quot;;TYPE([.Q59]))">
            <text:p/>
          </table:table-cell>
          <table:table-cell table:formula="of:=IF(OR(TYPE([.R59])=1;TYPE([.R59])=8);&quot;&quot;;TYPE([.R59]))">
            <text:p/>
          </table:table-cell>
          <table:table-cell table:formula="of:=IF(OR(TYPE([.S59])=1;TYPE([.S59])=8);&quot;&quot;;TYPE([.S59]))">
            <text:p/>
          </table:table-cell>
          <table:table-cell table:formula="of:=IF(OR(TYPE([.T59])=1;TYPE([.T59])=8);&quot;&quot;;TYPE([.T59]))">
            <text:p/>
          </table:table-cell>
          <table:table-cell table:formula="of:=IF(OR(TYPE([.U59])=1;TYPE([.U59])=8);&quot;&quot;;TYPE([.U59]))">
            <text:p/>
          </table:table-cell>
          <table:table-cell table:formula="of:=IF(OR(TYPE([.V59])=1;TYPE([.V59])=8);&quot;&quot;;TYPE([.V59]))">
            <text:p/>
          </table:table-cell>
          <table:table-cell table:formula="of:=IF(OR(TYPE([.W59])=1;TYPE([.W59])=8);&quot;&quot;;TYPE([.W59]))">
            <text:p/>
          </table:table-cell>
          <table:table-cell table:formula="of:=IF(OR(TYPE([.X59])=1;TYPE([.X59])=8);&quot;&quot;;TYPE([.X59]))">
            <text:p/>
          </table:table-cell>
          <table:table-cell table:formula="of:=IF(OR(TYPE([.Y59])=1;TYPE([.Y59])=8);&quot;&quot;;TYPE([.Y59]))">
            <text:p/>
          </table:table-cell>
          <table:table-cell table:formula="of:=IF(OR(TYPE([.Z59])=1;TYPE([.Z59])=8);&quot;&quot;;TYPE([.Z59]))">
            <text:p/>
          </table:table-cell>
          <table:table-cell table:formula="of:=IF(OR(TYPE([.AA59])=1;TYPE([.AA59])=8);&quot;&quot;;TYPE([.AA59]))">
            <text:p/>
          </table:table-cell>
          <table:table-cell table:formula="of:=IF(OR(TYPE([.AB59])=1;TYPE([.AB59])=8);&quot;&quot;;TYPE([.AB59]))">
            <text:p/>
          </table:table-cell>
          <table:table-cell table:formula="of:=IF(OR(TYPE([.AC59])=1;TYPE([.AC59])=8);&quot;&quot;;TYPE([.AC59]))">
            <text:p/>
          </table:table-cell>
          <table:table-cell table:formula="of:=IF(OR(TYPE([.AD59])=1;TYPE([.AD59])=8);&quot;&quot;;TYPE([.AD59]))">
            <text:p/>
          </table:table-cell>
          <table:table-cell table:formula="of:=IF(OR(TYPE([.AE59])=1;TYPE([.AE59])=8);&quot;&quot;;TYPE([.AE59]))">
            <text:p/>
          </table:table-cell>
          <table:table-cell table:formula="of:=IF(OR(TYPE([.AF59])=1;TYPE([.AF59])=8);&quot;&quot;;TYPE([.AF59]))">
            <text:p/>
          </table:table-cell>
          <table:table-cell table:formula="of:=IF(OR(TYPE([.AG59])=1;TYPE([.AG59])=8);&quot;&quot;;TYPE([.AG59]))">
            <text:p/>
          </table:table-cell>
          <table:table-cell table:formula="of:=IF(OR(TYPE([.AH59])=1;TYPE([.AH59])=8);&quot;&quot;;TYPE([.AH59]))">
            <text:p/>
          </table:table-cell>
          <table:table-cell table:formula="of:=IF(OR(TYPE([.AI59])=1;TYPE([.AI59])=8);&quot;&quot;;TYPE([.AI59]))">
            <text:p/>
          </table:table-cell>
          <table:table-cell table:formula="of:=IF(OR(TYPE([.AJ59])=1;TYPE([.AJ59])=8);&quot;&quot;;TYPE([.AJ59]))">
            <text:p/>
          </table:table-cell>
          <table:table-cell table:formula="of:=IF(OR(TYPE([.AK59])=1;TYPE([.AK59])=8);&quot;&quot;;TYPE([.AK59]))">
            <text:p/>
          </table:table-cell>
          <table:table-cell table:formula="of:=IF(OR(TYPE([.AL59])=1;TYPE([.AL59])=8);&quot;&quot;;TYPE([.AL59]))">
            <text:p/>
          </table:table-cell>
          <table:table-cell table:formula="of:=IF(OR(TYPE([.AM59])=1;TYPE([.AM59])=8);&quot;&quot;;TYPE([.AM59]))">
            <text:p/>
          </table:table-cell>
          <table:table-cell table:formula="of:=IF(OR(TYPE([.AN59])=1;TYPE([.AN59])=8);&quot;&quot;;TYPE([.AN59]))">
            <text:p/>
          </table:table-cell>
          <table:table-cell table:formula="of:=IF(OR(TYPE([.AO59])=1;TYPE([.AO59])=8);&quot;&quot;;TYPE([.AO59]))">
            <text:p/>
          </table:table-cell>
          <table:table-cell table:formula="of:=IF(OR(TYPE([.AP59])=1;TYPE([.AP59])=8);&quot;&quot;;TYPE([.AP59]))">
            <text:p/>
          </table:table-cell>
          <table:table-cell table:style-name="ce192" table:formula="of:=IF(OR(TYPE([.AQ59])=1;TYPE([.AQ59])=8);&quot;&quot;;HYPERLINK(&quot;#&quot;&amp;ADDRESS(ROW()-114;COLUMN();4;1);TYPE([.AQ59])))">
            <text:p/>
          </table:table-cell>
          <table:table-cell table:style-name="ce192" table:formula="of:=IF(OR(TYPE([.AR59])=1;TYPE([.AR59])=8);&quot;&quot;;HYPERLINK(&quot;#&quot;&amp;ADDRESS(ROW()-114;COLUMN();4;1);TYPE([.AR59])))">
            <text:p/>
          </table:table-cell>
          <table:table-cell table:formula="of:=IF(OR(TYPE([.AS59])=1;TYPE([.AS59])=8);&quot;&quot;;HYPERLINK(&quot;#&quot;&amp;ADDRESS(ROW()-114;COLUMN();4;1);TYPE([.AS59])))">
            <text:p/>
          </table:table-cell>
          <table:table-cell table:style-name="ce192" table:formula="of:=IF(OR(TYPE([.AT59])=1;TYPE([.AT59])=8);&quot;&quot;;HYPERLINK(&quot;#&quot;&amp;ADDRESS(ROW()-114;COLUMN();4;1);TYPE([.AT59])))">
            <text:p/>
          </table:table-cell>
          <table:table-cell table:style-name="ce192" table:formula="of:=IF(OR(TYPE([.AU59])=1;TYPE([.AU59])=8);&quot;&quot;;HYPERLINK(&quot;#&quot;&amp;ADDRESS(ROW()-114;COLUMN();4;1);TYPE([.AU59])))">
            <text:p/>
          </table:table-cell>
          <table:table-cell table:formula="of:=IF(OR(TYPE([.AV59])=1;TYPE([.AV59])=8);&quot;&quot;;TYPE([.AV59]))">
            <text:p/>
          </table:table-cell>
          <table:table-cell table:formula="of:=IF(OR(TYPE([.AW59])=1;TYPE([.AW59])=8);&quot;&quot;;TYPE([.AW59]))">
            <text:p/>
          </table:table-cell>
          <table:table-cell table:formula="of:=IF(OR(TYPE([.AX59])=1;TYPE([.AX59])=8);&quot;&quot;;TYPE([.AX59]))">
            <text:p/>
          </table:table-cell>
          <table:table-cell table:formula="of:=IF(OR(TYPE([.AY59])=1;TYPE([.AY59])=8);&quot;&quot;;TYPE([.AY59]))">
            <text:p/>
          </table:table-cell>
          <table:table-cell table:formula="of:=IF(OR(TYPE([.AZ59])=1;TYPE([.AZ59])=8);&quot;&quot;;TYPE([.AZ59]))">
            <text:p/>
          </table:table-cell>
          <table:table-cell table:formula="of:=IF(OR(TYPE([.BA59])=1;TYPE([.BA59])=8);&quot;&quot;;TYPE([.BA59]))">
            <text:p/>
          </table:table-cell>
          <table:table-cell table:formula="of:=IF(OR(TYPE([.BB59])=1;TYPE([.BB59])=8);&quot;&quot;;TYPE([.BB59]))">
            <text:p/>
          </table:table-cell>
          <table:table-cell table:formula="of:=IF(OR(TYPE([.BC59])=1;TYPE([.BC59])=8);&quot;&quot;;TYPE([.BC59]))">
            <text:p/>
          </table:table-cell>
          <table:table-cell table:formula="of:=IF(OR(TYPE([.BD59])=1;TYPE([.BD59])=8);&quot;&quot;;TYPE([.BD59]))">
            <text:p/>
          </table:table-cell>
          <table:table-cell table:formula="of:=IF(OR(TYPE([.BE59])=1;TYPE([.BE59])=8);&quot;&quot;;TYPE([.BE59]))">
            <text:p/>
          </table:table-cell>
          <table:table-cell table:formula="of:=IF(OR(TYPE([.BF59])=1;TYPE([.BF59])=8);&quot;&quot;;TYPE([.BF59]))">
            <text:p/>
          </table:table-cell>
          <table:table-cell table:formula="of:=IF(OR(TYPE([.BG59])=1;TYPE([.BG59])=8);&quot;&quot;;TYPE([.BG59]))">
            <text:p/>
          </table:table-cell>
          <table:table-cell table:formula="of:=IF(OR(TYPE([.BH59])=1;TYPE([.BH59])=8);&quot;&quot;;TYPE([.BH59]))">
            <text:p/>
          </table:table-cell>
          <table:table-cell table:formula="of:=IF(OR(TYPE([.BI59])=1;TYPE([.BI59])=8);&quot;&quot;;TYPE([.BI59]))">
            <text:p/>
          </table:table-cell>
          <table:table-cell table:formula="of:=IF(OR(TYPE([.BJ59])=1;TYPE([.BJ59])=8);&quot;&quot;;TYPE([.BJ59]))">
            <text:p/>
          </table:table-cell>
          <table:table-cell table:formula="of:=IF(OR(TYPE([.BK59])=1;TYPE([.BK59])=8);&quot;&quot;;TYPE([.BK59]))">
            <text:p/>
          </table:table-cell>
          <table:table-cell table:formula="of:=IF(OR(TYPE([.BL59])=1;TYPE([.BL59])=8);&quot;&quot;;TYPE([.BL59]))">
            <text:p/>
          </table:table-cell>
          <table:table-cell table:formula="of:=IF(OR(TYPE([.BM59])=1;TYPE([.BM59])=8);&quot;&quot;;TYPE([.BM59]))">
            <text:p/>
          </table:table-cell>
          <table:table-cell table:formula="of:=IF(OR(TYPE([.BN59])=1;TYPE([.BN59])=8);&quot;&quot;;TYPE([.BN59]))">
            <text:p/>
          </table:table-cell>
          <table:table-cell table:formula="of:=IF(OR(TYPE([.BO59])=1;TYPE([.BO59])=8);&quot;&quot;;TYPE([.BO59]))">
            <text:p/>
          </table:table-cell>
          <table:table-cell table:formula="of:=IF(OR(TYPE([.BP59])=1;TYPE([.BP59])=8);&quot;&quot;;TYPE([.BP59]))">
            <text:p/>
          </table:table-cell>
          <table:table-cell table:formula="of:=IF(OR(TYPE([.BQ59])=1;TYPE([.BQ59])=8);&quot;&quot;;TYPE([.BQ59]))">
            <text:p/>
          </table:table-cell>
          <table:table-cell table:formula="of:=IF(OR(TYPE([.BR59])=1;TYPE([.BR59])=8);&quot;&quot;;TYPE([.BR59]))">
            <text:p/>
          </table:table-cell>
          <table:table-cell table:formula="of:=IF(OR(TYPE([.BS59])=1;TYPE([.BS59])=8);&quot;&quot;;TYPE([.BS59]))">
            <text:p/>
          </table:table-cell>
          <table:table-cell table:formula="of:=IF(OR(TYPE([.BT59])=1;TYPE([.BT59])=8);&quot;&quot;;TYPE([.BT59]))">
            <text:p/>
          </table:table-cell>
          <table:table-cell table:formula="of:=IF(OR(TYPE([.BU59])=1;TYPE([.BU59])=8);&quot;&quot;;TYPE([.BU59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60])=1;TYPE([.C60])=8);&quot;&quot;;TYPE([.C60]))">
            <text:p/>
          </table:table-cell>
          <table:table-cell table:formula="of:=IF(OR(TYPE([.D60])=1;TYPE([.D60])=8);&quot;&quot;;TYPE([.D60]))">
            <text:p/>
          </table:table-cell>
          <table:table-cell table:formula="of:=IF(OR(TYPE([.E60])=1;TYPE([.E60])=8);&quot;&quot;;TYPE([.E60]))">
            <text:p/>
          </table:table-cell>
          <table:table-cell table:formula="of:=IF(OR(TYPE([.F60])=1;TYPE([.F60])=8);&quot;&quot;;TYPE([.F60]))">
            <text:p/>
          </table:table-cell>
          <table:table-cell table:formula="of:=IF(OR(TYPE([.G60])=1;TYPE([.G60])=8);&quot;&quot;;TYPE([.G60]))">
            <text:p/>
          </table:table-cell>
          <table:table-cell table:formula="of:=IF(OR(TYPE([.H60])=1;TYPE([.H60])=8);&quot;&quot;;TYPE([.H60]))">
            <text:p/>
          </table:table-cell>
          <table:table-cell table:formula="of:=IF(OR(TYPE([.I60])=1;TYPE([.I60])=8);&quot;&quot;;TYPE([.I60]))">
            <text:p/>
          </table:table-cell>
          <table:table-cell table:formula="of:=IF(OR(TYPE([.J60])=1;TYPE([.J60])=8);&quot;&quot;;TYPE([.J60]))">
            <text:p/>
          </table:table-cell>
          <table:table-cell table:formula="of:=IF(OR(TYPE([.K60])=1;TYPE([.K60])=8);&quot;&quot;;TYPE([.K60]))">
            <text:p/>
          </table:table-cell>
          <table:table-cell table:formula="of:=IF(OR(TYPE([.L60])=1;TYPE([.L60])=8);&quot;&quot;;TYPE([.L60]))">
            <text:p/>
          </table:table-cell>
          <table:table-cell table:formula="of:=IF(OR(TYPE([.M60])=1;TYPE([.M60])=8);&quot;&quot;;TYPE([.M60]))">
            <text:p/>
          </table:table-cell>
          <table:table-cell table:formula="of:=IF(OR(TYPE([.N60])=1;TYPE([.N60])=8);&quot;&quot;;TYPE([.N60]))">
            <text:p/>
          </table:table-cell>
          <table:table-cell table:formula="of:=IF(OR(TYPE([.O60])=1;TYPE([.O60])=8);&quot;&quot;;TYPE([.O60]))">
            <text:p/>
          </table:table-cell>
          <table:table-cell table:formula="of:=IF(OR(TYPE([.P60])=1;TYPE([.P60])=8);&quot;&quot;;TYPE([.P60]))">
            <text:p/>
          </table:table-cell>
          <table:table-cell table:formula="of:=IF(OR(TYPE([.Q60])=1;TYPE([.Q60])=8);&quot;&quot;;TYPE([.Q60]))">
            <text:p/>
          </table:table-cell>
          <table:table-cell table:formula="of:=IF(OR(TYPE([.R60])=1;TYPE([.R60])=8);&quot;&quot;;TYPE([.R60]))">
            <text:p/>
          </table:table-cell>
          <table:table-cell table:formula="of:=IF(OR(TYPE([.S60])=1;TYPE([.S60])=8);&quot;&quot;;TYPE([.S60]))">
            <text:p/>
          </table:table-cell>
          <table:table-cell table:formula="of:=IF(OR(TYPE([.T60])=1;TYPE([.T60])=8);&quot;&quot;;TYPE([.T60]))">
            <text:p/>
          </table:table-cell>
          <table:table-cell table:formula="of:=IF(OR(TYPE([.U60])=1;TYPE([.U60])=8);&quot;&quot;;TYPE([.U60]))">
            <text:p/>
          </table:table-cell>
          <table:table-cell table:formula="of:=IF(OR(TYPE([.V60])=1;TYPE([.V60])=8);&quot;&quot;;TYPE([.V60]))">
            <text:p/>
          </table:table-cell>
          <table:table-cell table:formula="of:=IF(OR(TYPE([.W60])=1;TYPE([.W60])=8);&quot;&quot;;TYPE([.W60]))">
            <text:p/>
          </table:table-cell>
          <table:table-cell table:formula="of:=IF(OR(TYPE([.X60])=1;TYPE([.X60])=8);&quot;&quot;;TYPE([.X60]))">
            <text:p/>
          </table:table-cell>
          <table:table-cell table:formula="of:=IF(OR(TYPE([.Y60])=1;TYPE([.Y60])=8);&quot;&quot;;TYPE([.Y60]))">
            <text:p/>
          </table:table-cell>
          <table:table-cell table:formula="of:=IF(OR(TYPE([.Z60])=1;TYPE([.Z60])=8);&quot;&quot;;TYPE([.Z60]))">
            <text:p/>
          </table:table-cell>
          <table:table-cell table:formula="of:=IF(OR(TYPE([.AA60])=1;TYPE([.AA60])=8);&quot;&quot;;TYPE([.AA60]))">
            <text:p/>
          </table:table-cell>
          <table:table-cell table:formula="of:=IF(OR(TYPE([.AB60])=1;TYPE([.AB60])=8);&quot;&quot;;TYPE([.AB60]))">
            <text:p/>
          </table:table-cell>
          <table:table-cell table:formula="of:=IF(OR(TYPE([.AC60])=1;TYPE([.AC60])=8);&quot;&quot;;TYPE([.AC60]))">
            <text:p/>
          </table:table-cell>
          <table:table-cell table:formula="of:=IF(OR(TYPE([.AD60])=1;TYPE([.AD60])=8);&quot;&quot;;TYPE([.AD60]))">
            <text:p/>
          </table:table-cell>
          <table:table-cell table:formula="of:=IF(OR(TYPE([.AE60])=1;TYPE([.AE60])=8);&quot;&quot;;TYPE([.AE60]))">
            <text:p/>
          </table:table-cell>
          <table:table-cell table:formula="of:=IF(OR(TYPE([.AF60])=1;TYPE([.AF60])=8);&quot;&quot;;TYPE([.AF60]))">
            <text:p/>
          </table:table-cell>
          <table:table-cell table:formula="of:=IF(OR(TYPE([.AG60])=1;TYPE([.AG60])=8);&quot;&quot;;TYPE([.AG60]))">
            <text:p/>
          </table:table-cell>
          <table:table-cell table:formula="of:=IF(OR(TYPE([.AH60])=1;TYPE([.AH60])=8);&quot;&quot;;TYPE([.AH60]))">
            <text:p/>
          </table:table-cell>
          <table:table-cell table:formula="of:=IF(OR(TYPE([.AI60])=1;TYPE([.AI60])=8);&quot;&quot;;TYPE([.AI60]))">
            <text:p/>
          </table:table-cell>
          <table:table-cell table:formula="of:=IF(OR(TYPE([.AJ60])=1;TYPE([.AJ60])=8);&quot;&quot;;TYPE([.AJ60]))">
            <text:p/>
          </table:table-cell>
          <table:table-cell table:formula="of:=IF(OR(TYPE([.AK60])=1;TYPE([.AK60])=8);&quot;&quot;;TYPE([.AK60]))">
            <text:p/>
          </table:table-cell>
          <table:table-cell table:formula="of:=IF(OR(TYPE([.AL60])=1;TYPE([.AL60])=8);&quot;&quot;;TYPE([.AL60]))">
            <text:p/>
          </table:table-cell>
          <table:table-cell table:formula="of:=IF(OR(TYPE([.AM60])=1;TYPE([.AM60])=8);&quot;&quot;;TYPE([.AM60]))">
            <text:p/>
          </table:table-cell>
          <table:table-cell table:formula="of:=IF(OR(TYPE([.AN60])=1;TYPE([.AN60])=8);&quot;&quot;;TYPE([.AN60]))">
            <text:p/>
          </table:table-cell>
          <table:table-cell table:formula="of:=IF(OR(TYPE([.AO60])=1;TYPE([.AO60])=8);&quot;&quot;;TYPE([.AO60]))">
            <text:p/>
          </table:table-cell>
          <table:table-cell table:formula="of:=IF(OR(TYPE([.AP60])=1;TYPE([.AP60])=8);&quot;&quot;;TYPE([.AP60]))">
            <text:p/>
          </table:table-cell>
          <table:table-cell table:style-name="ce192" table:formula="of:=IF(OR(TYPE([.AQ60])=1;TYPE([.AQ60])=8);&quot;&quot;;HYPERLINK(&quot;#&quot;&amp;ADDRESS(ROW()-114;COLUMN();4;1);TYPE([.AQ60])))">
            <text:p/>
          </table:table-cell>
          <table:table-cell table:style-name="ce192" table:formula="of:=IF(OR(TYPE([.AR60])=1;TYPE([.AR60])=8);&quot;&quot;;HYPERLINK(&quot;#&quot;&amp;ADDRESS(ROW()-114;COLUMN();4;1);TYPE([.AR60])))">
            <text:p/>
          </table:table-cell>
          <table:table-cell table:formula="of:=IF(OR(TYPE([.AS60])=1;TYPE([.AS60])=8);&quot;&quot;;HYPERLINK(&quot;#&quot;&amp;ADDRESS(ROW()-114;COLUMN();4;1);TYPE([.AS60])))">
            <text:p/>
          </table:table-cell>
          <table:table-cell table:style-name="ce192" table:formula="of:=IF(OR(TYPE([.AT60])=1;TYPE([.AT60])=8);&quot;&quot;;HYPERLINK(&quot;#&quot;&amp;ADDRESS(ROW()-114;COLUMN();4;1);TYPE([.AT60])))">
            <text:p/>
          </table:table-cell>
          <table:table-cell table:style-name="ce192" table:formula="of:=IF(OR(TYPE([.AU60])=1;TYPE([.AU60])=8);&quot;&quot;;HYPERLINK(&quot;#&quot;&amp;ADDRESS(ROW()-114;COLUMN();4;1);TYPE([.AU60])))">
            <text:p/>
          </table:table-cell>
          <table:table-cell table:formula="of:=IF(OR(TYPE([.AV60])=1;TYPE([.AV60])=8);&quot;&quot;;TYPE([.AV60]))">
            <text:p/>
          </table:table-cell>
          <table:table-cell table:formula="of:=IF(OR(TYPE([.AW60])=1;TYPE([.AW60])=8);&quot;&quot;;TYPE([.AW60]))">
            <text:p/>
          </table:table-cell>
          <table:table-cell table:formula="of:=IF(OR(TYPE([.AX60])=1;TYPE([.AX60])=8);&quot;&quot;;TYPE([.AX60]))">
            <text:p/>
          </table:table-cell>
          <table:table-cell table:formula="of:=IF(OR(TYPE([.AY60])=1;TYPE([.AY60])=8);&quot;&quot;;TYPE([.AY60]))">
            <text:p/>
          </table:table-cell>
          <table:table-cell table:formula="of:=IF(OR(TYPE([.AZ60])=1;TYPE([.AZ60])=8);&quot;&quot;;TYPE([.AZ60]))">
            <text:p/>
          </table:table-cell>
          <table:table-cell table:formula="of:=IF(OR(TYPE([.BA60])=1;TYPE([.BA60])=8);&quot;&quot;;TYPE([.BA60]))">
            <text:p/>
          </table:table-cell>
          <table:table-cell table:formula="of:=IF(OR(TYPE([.BB60])=1;TYPE([.BB60])=8);&quot;&quot;;TYPE([.BB60]))">
            <text:p/>
          </table:table-cell>
          <table:table-cell table:formula="of:=IF(OR(TYPE([.BC60])=1;TYPE([.BC60])=8);&quot;&quot;;TYPE([.BC60]))">
            <text:p/>
          </table:table-cell>
          <table:table-cell table:formula="of:=IF(OR(TYPE([.BD60])=1;TYPE([.BD60])=8);&quot;&quot;;TYPE([.BD60]))">
            <text:p/>
          </table:table-cell>
          <table:table-cell table:formula="of:=IF(OR(TYPE([.BE60])=1;TYPE([.BE60])=8);&quot;&quot;;TYPE([.BE60]))">
            <text:p/>
          </table:table-cell>
          <table:table-cell table:formula="of:=IF(OR(TYPE([.BF60])=1;TYPE([.BF60])=8);&quot;&quot;;TYPE([.BF60]))">
            <text:p/>
          </table:table-cell>
          <table:table-cell table:formula="of:=IF(OR(TYPE([.BG60])=1;TYPE([.BG60])=8);&quot;&quot;;TYPE([.BG60]))">
            <text:p/>
          </table:table-cell>
          <table:table-cell table:formula="of:=IF(OR(TYPE([.BH60])=1;TYPE([.BH60])=8);&quot;&quot;;TYPE([.BH60]))">
            <text:p/>
          </table:table-cell>
          <table:table-cell table:formula="of:=IF(OR(TYPE([.BI60])=1;TYPE([.BI60])=8);&quot;&quot;;TYPE([.BI60]))">
            <text:p/>
          </table:table-cell>
          <table:table-cell table:formula="of:=IF(OR(TYPE([.BJ60])=1;TYPE([.BJ60])=8);&quot;&quot;;TYPE([.BJ60]))">
            <text:p/>
          </table:table-cell>
          <table:table-cell table:formula="of:=IF(OR(TYPE([.BK60])=1;TYPE([.BK60])=8);&quot;&quot;;TYPE([.BK60]))">
            <text:p/>
          </table:table-cell>
          <table:table-cell table:formula="of:=IF(OR(TYPE([.BL60])=1;TYPE([.BL60])=8);&quot;&quot;;TYPE([.BL60]))">
            <text:p/>
          </table:table-cell>
          <table:table-cell table:formula="of:=IF(OR(TYPE([.BM60])=1;TYPE([.BM60])=8);&quot;&quot;;TYPE([.BM60]))">
            <text:p/>
          </table:table-cell>
          <table:table-cell table:formula="of:=IF(OR(TYPE([.BN60])=1;TYPE([.BN60])=8);&quot;&quot;;TYPE([.BN60]))">
            <text:p/>
          </table:table-cell>
          <table:table-cell table:formula="of:=IF(OR(TYPE([.BO60])=1;TYPE([.BO60])=8);&quot;&quot;;TYPE([.BO60]))">
            <text:p/>
          </table:table-cell>
          <table:table-cell table:formula="of:=IF(OR(TYPE([.BP60])=1;TYPE([.BP60])=8);&quot;&quot;;TYPE([.BP60]))">
            <text:p/>
          </table:table-cell>
          <table:table-cell table:formula="of:=IF(OR(TYPE([.BQ60])=1;TYPE([.BQ60])=8);&quot;&quot;;TYPE([.BQ60]))">
            <text:p/>
          </table:table-cell>
          <table:table-cell table:formula="of:=IF(OR(TYPE([.BR60])=1;TYPE([.BR60])=8);&quot;&quot;;TYPE([.BR60]))">
            <text:p/>
          </table:table-cell>
          <table:table-cell table:formula="of:=IF(OR(TYPE([.BS60])=1;TYPE([.BS60])=8);&quot;&quot;;TYPE([.BS60]))">
            <text:p/>
          </table:table-cell>
          <table:table-cell table:formula="of:=IF(OR(TYPE([.BT60])=1;TYPE([.BT60])=8);&quot;&quot;;TYPE([.BT60]))">
            <text:p/>
          </table:table-cell>
          <table:table-cell table:formula="of:=IF(OR(TYPE([.BU60])=1;TYPE([.BU60])=8);&quot;&quot;;TYPE([.BU60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61])=1;TYPE([.C61])=8);&quot;&quot;;TYPE([.C61]))">
            <text:p/>
          </table:table-cell>
          <table:table-cell table:formula="of:=IF(OR(TYPE([.D61])=1;TYPE([.D61])=8);&quot;&quot;;TYPE([.D61]))">
            <text:p/>
          </table:table-cell>
          <table:table-cell table:formula="of:=IF(OR(TYPE([.E61])=1;TYPE([.E61])=8);&quot;&quot;;TYPE([.E61]))">
            <text:p/>
          </table:table-cell>
          <table:table-cell table:formula="of:=IF(OR(TYPE([.F61])=1;TYPE([.F61])=8);&quot;&quot;;TYPE([.F61]))">
            <text:p/>
          </table:table-cell>
          <table:table-cell table:formula="of:=IF(OR(TYPE([.G61])=1;TYPE([.G61])=8);&quot;&quot;;TYPE([.G61]))">
            <text:p/>
          </table:table-cell>
          <table:table-cell table:formula="of:=IF(OR(TYPE([.H61])=1;TYPE([.H61])=8);&quot;&quot;;TYPE([.H61]))">
            <text:p/>
          </table:table-cell>
          <table:table-cell table:formula="of:=IF(OR(TYPE([.I61])=1;TYPE([.I61])=8);&quot;&quot;;TYPE([.I61]))">
            <text:p/>
          </table:table-cell>
          <table:table-cell table:formula="of:=IF(OR(TYPE([.J61])=1;TYPE([.J61])=8);&quot;&quot;;TYPE([.J61]))">
            <text:p/>
          </table:table-cell>
          <table:table-cell table:formula="of:=IF(OR(TYPE([.K61])=1;TYPE([.K61])=8);&quot;&quot;;TYPE([.K61]))">
            <text:p/>
          </table:table-cell>
          <table:table-cell table:formula="of:=IF(OR(TYPE([.L61])=1;TYPE([.L61])=8);&quot;&quot;;TYPE([.L61]))">
            <text:p/>
          </table:table-cell>
          <table:table-cell table:formula="of:=IF(OR(TYPE([.M61])=1;TYPE([.M61])=8);&quot;&quot;;TYPE([.M61]))">
            <text:p/>
          </table:table-cell>
          <table:table-cell table:formula="of:=IF(OR(TYPE([.N61])=1;TYPE([.N61])=8);&quot;&quot;;TYPE([.N61]))">
            <text:p/>
          </table:table-cell>
          <table:table-cell table:formula="of:=IF(OR(TYPE([.O61])=1;TYPE([.O61])=8);&quot;&quot;;TYPE([.O61]))">
            <text:p/>
          </table:table-cell>
          <table:table-cell table:formula="of:=IF(OR(TYPE([.P61])=1;TYPE([.P61])=8);&quot;&quot;;TYPE([.P61]))">
            <text:p/>
          </table:table-cell>
          <table:table-cell table:formula="of:=IF(OR(TYPE([.Q61])=1;TYPE([.Q61])=8);&quot;&quot;;TYPE([.Q61]))">
            <text:p/>
          </table:table-cell>
          <table:table-cell table:formula="of:=IF(OR(TYPE([.R61])=1;TYPE([.R61])=8);&quot;&quot;;TYPE([.R61]))">
            <text:p/>
          </table:table-cell>
          <table:table-cell table:formula="of:=IF(OR(TYPE([.S61])=1;TYPE([.S61])=8);&quot;&quot;;TYPE([.S61]))">
            <text:p/>
          </table:table-cell>
          <table:table-cell table:formula="of:=IF(OR(TYPE([.T61])=1;TYPE([.T61])=8);&quot;&quot;;TYPE([.T61]))">
            <text:p/>
          </table:table-cell>
          <table:table-cell table:formula="of:=IF(OR(TYPE([.U61])=1;TYPE([.U61])=8);&quot;&quot;;TYPE([.U61]))">
            <text:p/>
          </table:table-cell>
          <table:table-cell table:formula="of:=IF(OR(TYPE([.V61])=1;TYPE([.V61])=8);&quot;&quot;;TYPE([.V61]))">
            <text:p/>
          </table:table-cell>
          <table:table-cell table:formula="of:=IF(OR(TYPE([.W61])=1;TYPE([.W61])=8);&quot;&quot;;TYPE([.W61]))">
            <text:p/>
          </table:table-cell>
          <table:table-cell table:formula="of:=IF(OR(TYPE([.X61])=1;TYPE([.X61])=8);&quot;&quot;;TYPE([.X61]))">
            <text:p/>
          </table:table-cell>
          <table:table-cell table:formula="of:=IF(OR(TYPE([.Y61])=1;TYPE([.Y61])=8);&quot;&quot;;TYPE([.Y61]))">
            <text:p/>
          </table:table-cell>
          <table:table-cell table:formula="of:=IF(OR(TYPE([.Z61])=1;TYPE([.Z61])=8);&quot;&quot;;TYPE([.Z61]))">
            <text:p/>
          </table:table-cell>
          <table:table-cell table:formula="of:=IF(OR(TYPE([.AA61])=1;TYPE([.AA61])=8);&quot;&quot;;TYPE([.AA61]))">
            <text:p/>
          </table:table-cell>
          <table:table-cell table:formula="of:=IF(OR(TYPE([.AB61])=1;TYPE([.AB61])=8);&quot;&quot;;TYPE([.AB61]))">
            <text:p/>
          </table:table-cell>
          <table:table-cell table:formula="of:=IF(OR(TYPE([.AC61])=1;TYPE([.AC61])=8);&quot;&quot;;TYPE([.AC61]))">
            <text:p/>
          </table:table-cell>
          <table:table-cell table:formula="of:=IF(OR(TYPE([.AD61])=1;TYPE([.AD61])=8);&quot;&quot;;TYPE([.AD61]))">
            <text:p/>
          </table:table-cell>
          <table:table-cell table:formula="of:=IF(OR(TYPE([.AE61])=1;TYPE([.AE61])=8);&quot;&quot;;TYPE([.AE61]))">
            <text:p/>
          </table:table-cell>
          <table:table-cell table:formula="of:=IF(OR(TYPE([.AF61])=1;TYPE([.AF61])=8);&quot;&quot;;TYPE([.AF61]))">
            <text:p/>
          </table:table-cell>
          <table:table-cell table:formula="of:=IF(OR(TYPE([.AG61])=1;TYPE([.AG61])=8);&quot;&quot;;TYPE([.AG61]))">
            <text:p/>
          </table:table-cell>
          <table:table-cell table:formula="of:=IF(OR(TYPE([.AH61])=1;TYPE([.AH61])=8);&quot;&quot;;TYPE([.AH61]))">
            <text:p/>
          </table:table-cell>
          <table:table-cell table:formula="of:=IF(OR(TYPE([.AI61])=1;TYPE([.AI61])=8);&quot;&quot;;TYPE([.AI61]))">
            <text:p/>
          </table:table-cell>
          <table:table-cell table:formula="of:=IF(OR(TYPE([.AJ61])=1;TYPE([.AJ61])=8);&quot;&quot;;TYPE([.AJ61]))">
            <text:p/>
          </table:table-cell>
          <table:table-cell table:formula="of:=IF(OR(TYPE([.AK61])=1;TYPE([.AK61])=8);&quot;&quot;;TYPE([.AK61]))">
            <text:p/>
          </table:table-cell>
          <table:table-cell table:formula="of:=IF(OR(TYPE([.AL61])=1;TYPE([.AL61])=8);&quot;&quot;;TYPE([.AL61]))">
            <text:p/>
          </table:table-cell>
          <table:table-cell table:formula="of:=IF(OR(TYPE([.AM61])=1;TYPE([.AM61])=8);&quot;&quot;;TYPE([.AM61]))">
            <text:p/>
          </table:table-cell>
          <table:table-cell table:formula="of:=IF(OR(TYPE([.AN61])=1;TYPE([.AN61])=8);&quot;&quot;;TYPE([.AN61]))">
            <text:p/>
          </table:table-cell>
          <table:table-cell table:formula="of:=IF(OR(TYPE([.AO61])=1;TYPE([.AO61])=8);&quot;&quot;;TYPE([.AO61]))">
            <text:p/>
          </table:table-cell>
          <table:table-cell table:formula="of:=IF(OR(TYPE([.AP61])=1;TYPE([.AP61])=8);&quot;&quot;;TYPE([.AP61]))">
            <text:p/>
          </table:table-cell>
          <table:table-cell table:style-name="ce192" table:formula="of:=IF(OR(TYPE([.AQ61])=1;TYPE([.AQ61])=8);&quot;&quot;;HYPERLINK(&quot;#&quot;&amp;ADDRESS(ROW()-114;COLUMN();4;1);TYPE([.AQ61])))">
            <text:p/>
          </table:table-cell>
          <table:table-cell table:style-name="ce192" table:formula="of:=IF(OR(TYPE([.AR61])=1;TYPE([.AR61])=8);&quot;&quot;;HYPERLINK(&quot;#&quot;&amp;ADDRESS(ROW()-114;COLUMN();4;1);TYPE([.AR61])))">
            <text:p/>
          </table:table-cell>
          <table:table-cell table:formula="of:=IF(OR(TYPE([.AS61])=1;TYPE([.AS61])=8);&quot;&quot;;HYPERLINK(&quot;#&quot;&amp;ADDRESS(ROW()-114;COLUMN();4;1);TYPE([.AS61])))">
            <text:p/>
          </table:table-cell>
          <table:table-cell table:style-name="ce192" table:formula="of:=IF(OR(TYPE([.AT61])=1;TYPE([.AT61])=8);&quot;&quot;;HYPERLINK(&quot;#&quot;&amp;ADDRESS(ROW()-114;COLUMN();4;1);TYPE([.AT61])))">
            <text:p/>
          </table:table-cell>
          <table:table-cell table:style-name="ce192" table:formula="of:=IF(OR(TYPE([.AU61])=1;TYPE([.AU61])=8);&quot;&quot;;HYPERLINK(&quot;#&quot;&amp;ADDRESS(ROW()-114;COLUMN();4;1);TYPE([.AU61])))">
            <text:p/>
          </table:table-cell>
          <table:table-cell table:formula="of:=IF(OR(TYPE([.AV61])=1;TYPE([.AV61])=8);&quot;&quot;;TYPE([.AV61]))">
            <text:p/>
          </table:table-cell>
          <table:table-cell table:formula="of:=IF(OR(TYPE([.AW61])=1;TYPE([.AW61])=8);&quot;&quot;;TYPE([.AW61]))">
            <text:p/>
          </table:table-cell>
          <table:table-cell table:formula="of:=IF(OR(TYPE([.AX61])=1;TYPE([.AX61])=8);&quot;&quot;;TYPE([.AX61]))">
            <text:p/>
          </table:table-cell>
          <table:table-cell table:formula="of:=IF(OR(TYPE([.AY61])=1;TYPE([.AY61])=8);&quot;&quot;;TYPE([.AY61]))">
            <text:p/>
          </table:table-cell>
          <table:table-cell table:formula="of:=IF(OR(TYPE([.AZ61])=1;TYPE([.AZ61])=8);&quot;&quot;;TYPE([.AZ61]))">
            <text:p/>
          </table:table-cell>
          <table:table-cell table:formula="of:=IF(OR(TYPE([.BA61])=1;TYPE([.BA61])=8);&quot;&quot;;TYPE([.BA61]))">
            <text:p/>
          </table:table-cell>
          <table:table-cell table:formula="of:=IF(OR(TYPE([.BB61])=1;TYPE([.BB61])=8);&quot;&quot;;TYPE([.BB61]))">
            <text:p/>
          </table:table-cell>
          <table:table-cell table:formula="of:=IF(OR(TYPE([.BC61])=1;TYPE([.BC61])=8);&quot;&quot;;TYPE([.BC61]))">
            <text:p/>
          </table:table-cell>
          <table:table-cell table:formula="of:=IF(OR(TYPE([.BD61])=1;TYPE([.BD61])=8);&quot;&quot;;TYPE([.BD61]))">
            <text:p/>
          </table:table-cell>
          <table:table-cell table:formula="of:=IF(OR(TYPE([.BE61])=1;TYPE([.BE61])=8);&quot;&quot;;TYPE([.BE61]))">
            <text:p/>
          </table:table-cell>
          <table:table-cell table:formula="of:=IF(OR(TYPE([.BF61])=1;TYPE([.BF61])=8);&quot;&quot;;TYPE([.BF61]))">
            <text:p/>
          </table:table-cell>
          <table:table-cell table:formula="of:=IF(OR(TYPE([.BG61])=1;TYPE([.BG61])=8);&quot;&quot;;TYPE([.BG61]))">
            <text:p/>
          </table:table-cell>
          <table:table-cell table:formula="of:=IF(OR(TYPE([.BH61])=1;TYPE([.BH61])=8);&quot;&quot;;TYPE([.BH61]))">
            <text:p/>
          </table:table-cell>
          <table:table-cell table:formula="of:=IF(OR(TYPE([.BI61])=1;TYPE([.BI61])=8);&quot;&quot;;TYPE([.BI61]))">
            <text:p/>
          </table:table-cell>
          <table:table-cell table:formula="of:=IF(OR(TYPE([.BJ61])=1;TYPE([.BJ61])=8);&quot;&quot;;TYPE([.BJ61]))">
            <text:p/>
          </table:table-cell>
          <table:table-cell table:formula="of:=IF(OR(TYPE([.BK61])=1;TYPE([.BK61])=8);&quot;&quot;;TYPE([.BK61]))">
            <text:p/>
          </table:table-cell>
          <table:table-cell table:formula="of:=IF(OR(TYPE([.BL61])=1;TYPE([.BL61])=8);&quot;&quot;;TYPE([.BL61]))">
            <text:p/>
          </table:table-cell>
          <table:table-cell table:formula="of:=IF(OR(TYPE([.BM61])=1;TYPE([.BM61])=8);&quot;&quot;;TYPE([.BM61]))">
            <text:p/>
          </table:table-cell>
          <table:table-cell table:formula="of:=IF(OR(TYPE([.BN61])=1;TYPE([.BN61])=8);&quot;&quot;;TYPE([.BN61]))">
            <text:p/>
          </table:table-cell>
          <table:table-cell table:formula="of:=IF(OR(TYPE([.BO61])=1;TYPE([.BO61])=8);&quot;&quot;;TYPE([.BO61]))">
            <text:p/>
          </table:table-cell>
          <table:table-cell table:formula="of:=IF(OR(TYPE([.BP61])=1;TYPE([.BP61])=8);&quot;&quot;;TYPE([.BP61]))">
            <text:p/>
          </table:table-cell>
          <table:table-cell table:formula="of:=IF(OR(TYPE([.BQ61])=1;TYPE([.BQ61])=8);&quot;&quot;;TYPE([.BQ61]))">
            <text:p/>
          </table:table-cell>
          <table:table-cell table:formula="of:=IF(OR(TYPE([.BR61])=1;TYPE([.BR61])=8);&quot;&quot;;TYPE([.BR61]))">
            <text:p/>
          </table:table-cell>
          <table:table-cell table:formula="of:=IF(OR(TYPE([.BS61])=1;TYPE([.BS61])=8);&quot;&quot;;TYPE([.BS61]))">
            <text:p/>
          </table:table-cell>
          <table:table-cell table:formula="of:=IF(OR(TYPE([.BT61])=1;TYPE([.BT61])=8);&quot;&quot;;TYPE([.BT61]))">
            <text:p/>
          </table:table-cell>
          <table:table-cell table:formula="of:=IF(OR(TYPE([.BU61])=1;TYPE([.BU61])=8);&quot;&quot;;TYPE([.BU61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62])=1;TYPE([.C62])=8);&quot;&quot;;TYPE([.C62]))">
            <text:p/>
          </table:table-cell>
          <table:table-cell table:formula="of:=IF(OR(TYPE([.D62])=1;TYPE([.D62])=8);&quot;&quot;;TYPE([.D62]))">
            <text:p/>
          </table:table-cell>
          <table:table-cell table:formula="of:=IF(OR(TYPE([.E62])=1;TYPE([.E62])=8);&quot;&quot;;TYPE([.E62]))">
            <text:p/>
          </table:table-cell>
          <table:table-cell table:formula="of:=IF(OR(TYPE([.F62])=1;TYPE([.F62])=8);&quot;&quot;;TYPE([.F62]))">
            <text:p/>
          </table:table-cell>
          <table:table-cell table:formula="of:=IF(OR(TYPE([.G62])=1;TYPE([.G62])=8);&quot;&quot;;TYPE([.G62]))">
            <text:p/>
          </table:table-cell>
          <table:table-cell table:formula="of:=IF(OR(TYPE([.H62])=1;TYPE([.H62])=8);&quot;&quot;;TYPE([.H62]))">
            <text:p/>
          </table:table-cell>
          <table:table-cell table:formula="of:=IF(OR(TYPE([.I62])=1;TYPE([.I62])=8);&quot;&quot;;TYPE([.I62]))">
            <text:p/>
          </table:table-cell>
          <table:table-cell table:formula="of:=IF(OR(TYPE([.J62])=1;TYPE([.J62])=8);&quot;&quot;;TYPE([.J62]))">
            <text:p/>
          </table:table-cell>
          <table:table-cell table:formula="of:=IF(OR(TYPE([.K62])=1;TYPE([.K62])=8);&quot;&quot;;TYPE([.K62]))">
            <text:p/>
          </table:table-cell>
          <table:table-cell table:formula="of:=IF(OR(TYPE([.L62])=1;TYPE([.L62])=8);&quot;&quot;;TYPE([.L62]))">
            <text:p/>
          </table:table-cell>
          <table:table-cell table:formula="of:=IF(OR(TYPE([.M62])=1;TYPE([.M62])=8);&quot;&quot;;TYPE([.M62]))">
            <text:p/>
          </table:table-cell>
          <table:table-cell table:formula="of:=IF(OR(TYPE([.N62])=1;TYPE([.N62])=8);&quot;&quot;;TYPE([.N62]))">
            <text:p/>
          </table:table-cell>
          <table:table-cell table:formula="of:=IF(OR(TYPE([.O62])=1;TYPE([.O62])=8);&quot;&quot;;TYPE([.O62]))">
            <text:p/>
          </table:table-cell>
          <table:table-cell table:formula="of:=IF(OR(TYPE([.P62])=1;TYPE([.P62])=8);&quot;&quot;;TYPE([.P62]))">
            <text:p/>
          </table:table-cell>
          <table:table-cell table:formula="of:=IF(OR(TYPE([.Q62])=1;TYPE([.Q62])=8);&quot;&quot;;TYPE([.Q62]))">
            <text:p/>
          </table:table-cell>
          <table:table-cell table:formula="of:=IF(OR(TYPE([.R62])=1;TYPE([.R62])=8);&quot;&quot;;TYPE([.R62]))">
            <text:p/>
          </table:table-cell>
          <table:table-cell table:formula="of:=IF(OR(TYPE([.S62])=1;TYPE([.S62])=8);&quot;&quot;;TYPE([.S62]))">
            <text:p/>
          </table:table-cell>
          <table:table-cell table:formula="of:=IF(OR(TYPE([.T62])=1;TYPE([.T62])=8);&quot;&quot;;TYPE([.T62]))">
            <text:p/>
          </table:table-cell>
          <table:table-cell table:formula="of:=IF(OR(TYPE([.U62])=1;TYPE([.U62])=8);&quot;&quot;;TYPE([.U62]))">
            <text:p/>
          </table:table-cell>
          <table:table-cell table:formula="of:=IF(OR(TYPE([.V62])=1;TYPE([.V62])=8);&quot;&quot;;TYPE([.V62]))">
            <text:p/>
          </table:table-cell>
          <table:table-cell table:formula="of:=IF(OR(TYPE([.W62])=1;TYPE([.W62])=8);&quot;&quot;;TYPE([.W62]))">
            <text:p/>
          </table:table-cell>
          <table:table-cell table:formula="of:=IF(OR(TYPE([.X62])=1;TYPE([.X62])=8);&quot;&quot;;TYPE([.X62]))">
            <text:p/>
          </table:table-cell>
          <table:table-cell table:formula="of:=IF(OR(TYPE([.Y62])=1;TYPE([.Y62])=8);&quot;&quot;;TYPE([.Y62]))">
            <text:p/>
          </table:table-cell>
          <table:table-cell table:formula="of:=IF(OR(TYPE([.Z62])=1;TYPE([.Z62])=8);&quot;&quot;;TYPE([.Z62]))">
            <text:p/>
          </table:table-cell>
          <table:table-cell table:formula="of:=IF(OR(TYPE([.AA62])=1;TYPE([.AA62])=8);&quot;&quot;;TYPE([.AA62]))">
            <text:p/>
          </table:table-cell>
          <table:table-cell table:formula="of:=IF(OR(TYPE([.AB62])=1;TYPE([.AB62])=8);&quot;&quot;;TYPE([.AB62]))">
            <text:p/>
          </table:table-cell>
          <table:table-cell table:formula="of:=IF(OR(TYPE([.AC62])=1;TYPE([.AC62])=8);&quot;&quot;;TYPE([.AC62]))">
            <text:p/>
          </table:table-cell>
          <table:table-cell table:formula="of:=IF(OR(TYPE([.AD62])=1;TYPE([.AD62])=8);&quot;&quot;;TYPE([.AD62]))">
            <text:p/>
          </table:table-cell>
          <table:table-cell table:formula="of:=IF(OR(TYPE([.AE62])=1;TYPE([.AE62])=8);&quot;&quot;;TYPE([.AE62]))">
            <text:p/>
          </table:table-cell>
          <table:table-cell table:formula="of:=IF(OR(TYPE([.AF62])=1;TYPE([.AF62])=8);&quot;&quot;;TYPE([.AF62]))">
            <text:p/>
          </table:table-cell>
          <table:table-cell table:formula="of:=IF(OR(TYPE([.AG62])=1;TYPE([.AG62])=8);&quot;&quot;;TYPE([.AG62]))">
            <text:p/>
          </table:table-cell>
          <table:table-cell table:formula="of:=IF(OR(TYPE([.AH62])=1;TYPE([.AH62])=8);&quot;&quot;;TYPE([.AH62]))">
            <text:p/>
          </table:table-cell>
          <table:table-cell table:formula="of:=IF(OR(TYPE([.AI62])=1;TYPE([.AI62])=8);&quot;&quot;;TYPE([.AI62]))">
            <text:p/>
          </table:table-cell>
          <table:table-cell table:formula="of:=IF(OR(TYPE([.AJ62])=1;TYPE([.AJ62])=8);&quot;&quot;;TYPE([.AJ62]))">
            <text:p/>
          </table:table-cell>
          <table:table-cell table:formula="of:=IF(OR(TYPE([.AK62])=1;TYPE([.AK62])=8);&quot;&quot;;TYPE([.AK62]))">
            <text:p/>
          </table:table-cell>
          <table:table-cell table:formula="of:=IF(OR(TYPE([.AL62])=1;TYPE([.AL62])=8);&quot;&quot;;TYPE([.AL62]))">
            <text:p/>
          </table:table-cell>
          <table:table-cell table:formula="of:=IF(OR(TYPE([.AM62])=1;TYPE([.AM62])=8);&quot;&quot;;TYPE([.AM62]))">
            <text:p/>
          </table:table-cell>
          <table:table-cell table:formula="of:=IF(OR(TYPE([.AN62])=1;TYPE([.AN62])=8);&quot;&quot;;TYPE([.AN62]))">
            <text:p/>
          </table:table-cell>
          <table:table-cell table:formula="of:=IF(OR(TYPE([.AO62])=1;TYPE([.AO62])=8);&quot;&quot;;TYPE([.AO62]))">
            <text:p/>
          </table:table-cell>
          <table:table-cell table:formula="of:=IF(OR(TYPE([.AP62])=1;TYPE([.AP62])=8);&quot;&quot;;TYPE([.AP62]))">
            <text:p/>
          </table:table-cell>
          <table:table-cell table:style-name="ce192" table:formula="of:=IF(OR(TYPE([.AQ62])=1;TYPE([.AQ62])=8);&quot;&quot;;HYPERLINK(&quot;#&quot;&amp;ADDRESS(ROW()-114;COLUMN();4;1);TYPE([.AQ62])))">
            <text:p/>
          </table:table-cell>
          <table:table-cell table:style-name="ce192" table:formula="of:=IF(OR(TYPE([.AR62])=1;TYPE([.AR62])=8);&quot;&quot;;HYPERLINK(&quot;#&quot;&amp;ADDRESS(ROW()-114;COLUMN();4;1);TYPE([.AR62])))">
            <text:p/>
          </table:table-cell>
          <table:table-cell table:formula="of:=IF(OR(TYPE([.AS62])=1;TYPE([.AS62])=8);&quot;&quot;;HYPERLINK(&quot;#&quot;&amp;ADDRESS(ROW()-114;COLUMN();4;1);TYPE([.AS62])))">
            <text:p/>
          </table:table-cell>
          <table:table-cell table:style-name="ce192" table:formula="of:=IF(OR(TYPE([.AT62])=1;TYPE([.AT62])=8);&quot;&quot;;HYPERLINK(&quot;#&quot;&amp;ADDRESS(ROW()-114;COLUMN();4;1);TYPE([.AT62])))">
            <text:p/>
          </table:table-cell>
          <table:table-cell table:style-name="ce192" table:formula="of:=IF(OR(TYPE([.AU62])=1;TYPE([.AU62])=8);&quot;&quot;;HYPERLINK(&quot;#&quot;&amp;ADDRESS(ROW()-114;COLUMN();4;1);TYPE([.AU62])))">
            <text:p/>
          </table:table-cell>
          <table:table-cell table:formula="of:=IF(OR(TYPE([.AV62])=1;TYPE([.AV62])=8);&quot;&quot;;TYPE([.AV62]))">
            <text:p/>
          </table:table-cell>
          <table:table-cell table:formula="of:=IF(OR(TYPE([.AW62])=1;TYPE([.AW62])=8);&quot;&quot;;TYPE([.AW62]))">
            <text:p/>
          </table:table-cell>
          <table:table-cell table:formula="of:=IF(OR(TYPE([.AX62])=1;TYPE([.AX62])=8);&quot;&quot;;TYPE([.AX62]))">
            <text:p/>
          </table:table-cell>
          <table:table-cell table:formula="of:=IF(OR(TYPE([.AY62])=1;TYPE([.AY62])=8);&quot;&quot;;TYPE([.AY62]))">
            <text:p/>
          </table:table-cell>
          <table:table-cell table:formula="of:=IF(OR(TYPE([.AZ62])=1;TYPE([.AZ62])=8);&quot;&quot;;TYPE([.AZ62]))">
            <text:p/>
          </table:table-cell>
          <table:table-cell table:formula="of:=IF(OR(TYPE([.BA62])=1;TYPE([.BA62])=8);&quot;&quot;;TYPE([.BA62]))">
            <text:p/>
          </table:table-cell>
          <table:table-cell table:formula="of:=IF(OR(TYPE([.BB62])=1;TYPE([.BB62])=8);&quot;&quot;;TYPE([.BB62]))">
            <text:p/>
          </table:table-cell>
          <table:table-cell table:formula="of:=IF(OR(TYPE([.BC62])=1;TYPE([.BC62])=8);&quot;&quot;;TYPE([.BC62]))">
            <text:p/>
          </table:table-cell>
          <table:table-cell table:formula="of:=IF(OR(TYPE([.BD62])=1;TYPE([.BD62])=8);&quot;&quot;;TYPE([.BD62]))">
            <text:p/>
          </table:table-cell>
          <table:table-cell table:formula="of:=IF(OR(TYPE([.BE62])=1;TYPE([.BE62])=8);&quot;&quot;;TYPE([.BE62]))">
            <text:p/>
          </table:table-cell>
          <table:table-cell table:formula="of:=IF(OR(TYPE([.BF62])=1;TYPE([.BF62])=8);&quot;&quot;;TYPE([.BF62]))">
            <text:p/>
          </table:table-cell>
          <table:table-cell table:formula="of:=IF(OR(TYPE([.BG62])=1;TYPE([.BG62])=8);&quot;&quot;;TYPE([.BG62]))">
            <text:p/>
          </table:table-cell>
          <table:table-cell table:formula="of:=IF(OR(TYPE([.BH62])=1;TYPE([.BH62])=8);&quot;&quot;;TYPE([.BH62]))">
            <text:p/>
          </table:table-cell>
          <table:table-cell table:formula="of:=IF(OR(TYPE([.BI62])=1;TYPE([.BI62])=8);&quot;&quot;;TYPE([.BI62]))">
            <text:p/>
          </table:table-cell>
          <table:table-cell table:formula="of:=IF(OR(TYPE([.BJ62])=1;TYPE([.BJ62])=8);&quot;&quot;;TYPE([.BJ62]))">
            <text:p/>
          </table:table-cell>
          <table:table-cell table:formula="of:=IF(OR(TYPE([.BK62])=1;TYPE([.BK62])=8);&quot;&quot;;TYPE([.BK62]))">
            <text:p/>
          </table:table-cell>
          <table:table-cell table:formula="of:=IF(OR(TYPE([.BL62])=1;TYPE([.BL62])=8);&quot;&quot;;TYPE([.BL62]))">
            <text:p/>
          </table:table-cell>
          <table:table-cell table:formula="of:=IF(OR(TYPE([.BM62])=1;TYPE([.BM62])=8);&quot;&quot;;TYPE([.BM62]))">
            <text:p/>
          </table:table-cell>
          <table:table-cell table:formula="of:=IF(OR(TYPE([.BN62])=1;TYPE([.BN62])=8);&quot;&quot;;TYPE([.BN62]))">
            <text:p/>
          </table:table-cell>
          <table:table-cell table:formula="of:=IF(OR(TYPE([.BO62])=1;TYPE([.BO62])=8);&quot;&quot;;TYPE([.BO62]))">
            <text:p/>
          </table:table-cell>
          <table:table-cell table:formula="of:=IF(OR(TYPE([.BP62])=1;TYPE([.BP62])=8);&quot;&quot;;TYPE([.BP62]))">
            <text:p/>
          </table:table-cell>
          <table:table-cell table:formula="of:=IF(OR(TYPE([.BQ62])=1;TYPE([.BQ62])=8);&quot;&quot;;TYPE([.BQ62]))">
            <text:p/>
          </table:table-cell>
          <table:table-cell table:formula="of:=IF(OR(TYPE([.BR62])=1;TYPE([.BR62])=8);&quot;&quot;;TYPE([.BR62]))">
            <text:p/>
          </table:table-cell>
          <table:table-cell table:formula="of:=IF(OR(TYPE([.BS62])=1;TYPE([.BS62])=8);&quot;&quot;;TYPE([.BS62]))">
            <text:p/>
          </table:table-cell>
          <table:table-cell table:formula="of:=IF(OR(TYPE([.BT62])=1;TYPE([.BT62])=8);&quot;&quot;;TYPE([.BT62]))">
            <text:p/>
          </table:table-cell>
          <table:table-cell table:formula="of:=IF(OR(TYPE([.BU62])=1;TYPE([.BU62])=8);&quot;&quot;;TYPE([.BU62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63])=1;TYPE([.C63])=8);&quot;&quot;;TYPE([.C63]))">
            <text:p/>
          </table:table-cell>
          <table:table-cell table:formula="of:=IF(OR(TYPE([.D63])=1;TYPE([.D63])=8);&quot;&quot;;TYPE([.D63]))">
            <text:p/>
          </table:table-cell>
          <table:table-cell table:formula="of:=IF(OR(TYPE([.E63])=1;TYPE([.E63])=8);&quot;&quot;;TYPE([.E63]))">
            <text:p/>
          </table:table-cell>
          <table:table-cell table:formula="of:=IF(OR(TYPE([.F63])=1;TYPE([.F63])=8);&quot;&quot;;TYPE([.F63]))">
            <text:p/>
          </table:table-cell>
          <table:table-cell table:formula="of:=IF(OR(TYPE([.G63])=1;TYPE([.G63])=8);&quot;&quot;;TYPE([.G63]))">
            <text:p/>
          </table:table-cell>
          <table:table-cell table:formula="of:=IF(OR(TYPE([.H63])=1;TYPE([.H63])=8);&quot;&quot;;TYPE([.H63]))">
            <text:p/>
          </table:table-cell>
          <table:table-cell table:formula="of:=IF(OR(TYPE([.I63])=1;TYPE([.I63])=8);&quot;&quot;;TYPE([.I63]))">
            <text:p/>
          </table:table-cell>
          <table:table-cell table:formula="of:=IF(OR(TYPE([.J63])=1;TYPE([.J63])=8);&quot;&quot;;TYPE([.J63]))">
            <text:p/>
          </table:table-cell>
          <table:table-cell table:formula="of:=IF(OR(TYPE([.K63])=1;TYPE([.K63])=8);&quot;&quot;;TYPE([.K63]))">
            <text:p/>
          </table:table-cell>
          <table:table-cell table:formula="of:=IF(OR(TYPE([.L63])=1;TYPE([.L63])=8);&quot;&quot;;TYPE([.L63]))">
            <text:p/>
          </table:table-cell>
          <table:table-cell table:formula="of:=IF(OR(TYPE([.M63])=1;TYPE([.M63])=8);&quot;&quot;;TYPE([.M63]))">
            <text:p/>
          </table:table-cell>
          <table:table-cell table:formula="of:=IF(OR(TYPE([.N63])=1;TYPE([.N63])=8);&quot;&quot;;TYPE([.N63]))">
            <text:p/>
          </table:table-cell>
          <table:table-cell table:formula="of:=IF(OR(TYPE([.O63])=1;TYPE([.O63])=8);&quot;&quot;;TYPE([.O63]))">
            <text:p/>
          </table:table-cell>
          <table:table-cell table:formula="of:=IF(OR(TYPE([.P63])=1;TYPE([.P63])=8);&quot;&quot;;TYPE([.P63]))">
            <text:p/>
          </table:table-cell>
          <table:table-cell table:formula="of:=IF(OR(TYPE([.Q63])=1;TYPE([.Q63])=8);&quot;&quot;;TYPE([.Q63]))">
            <text:p/>
          </table:table-cell>
          <table:table-cell table:formula="of:=IF(OR(TYPE([.R63])=1;TYPE([.R63])=8);&quot;&quot;;TYPE([.R63]))">
            <text:p/>
          </table:table-cell>
          <table:table-cell table:formula="of:=IF(OR(TYPE([.S63])=1;TYPE([.S63])=8);&quot;&quot;;TYPE([.S63]))">
            <text:p/>
          </table:table-cell>
          <table:table-cell table:formula="of:=IF(OR(TYPE([.T63])=1;TYPE([.T63])=8);&quot;&quot;;TYPE([.T63]))">
            <text:p/>
          </table:table-cell>
          <table:table-cell table:formula="of:=IF(OR(TYPE([.U63])=1;TYPE([.U63])=8);&quot;&quot;;TYPE([.U63]))">
            <text:p/>
          </table:table-cell>
          <table:table-cell table:formula="of:=IF(OR(TYPE([.V63])=1;TYPE([.V63])=8);&quot;&quot;;TYPE([.V63]))">
            <text:p/>
          </table:table-cell>
          <table:table-cell table:formula="of:=IF(OR(TYPE([.W63])=1;TYPE([.W63])=8);&quot;&quot;;TYPE([.W63]))">
            <text:p/>
          </table:table-cell>
          <table:table-cell table:formula="of:=IF(OR(TYPE([.X63])=1;TYPE([.X63])=8);&quot;&quot;;TYPE([.X63]))">
            <text:p/>
          </table:table-cell>
          <table:table-cell table:formula="of:=IF(OR(TYPE([.Y63])=1;TYPE([.Y63])=8);&quot;&quot;;TYPE([.Y63]))">
            <text:p/>
          </table:table-cell>
          <table:table-cell table:formula="of:=IF(OR(TYPE([.Z63])=1;TYPE([.Z63])=8);&quot;&quot;;TYPE([.Z63]))">
            <text:p/>
          </table:table-cell>
          <table:table-cell table:formula="of:=IF(OR(TYPE([.AA63])=1;TYPE([.AA63])=8);&quot;&quot;;TYPE([.AA63]))">
            <text:p/>
          </table:table-cell>
          <table:table-cell table:formula="of:=IF(OR(TYPE([.AB63])=1;TYPE([.AB63])=8);&quot;&quot;;TYPE([.AB63]))">
            <text:p/>
          </table:table-cell>
          <table:table-cell table:formula="of:=IF(OR(TYPE([.AC63])=1;TYPE([.AC63])=8);&quot;&quot;;TYPE([.AC63]))">
            <text:p/>
          </table:table-cell>
          <table:table-cell table:formula="of:=IF(OR(TYPE([.AD63])=1;TYPE([.AD63])=8);&quot;&quot;;TYPE([.AD63]))">
            <text:p/>
          </table:table-cell>
          <table:table-cell table:formula="of:=IF(OR(TYPE([.AE63])=1;TYPE([.AE63])=8);&quot;&quot;;TYPE([.AE63]))">
            <text:p/>
          </table:table-cell>
          <table:table-cell table:formula="of:=IF(OR(TYPE([.AF63])=1;TYPE([.AF63])=8);&quot;&quot;;TYPE([.AF63]))">
            <text:p/>
          </table:table-cell>
          <table:table-cell table:formula="of:=IF(OR(TYPE([.AG63])=1;TYPE([.AG63])=8);&quot;&quot;;TYPE([.AG63]))">
            <text:p/>
          </table:table-cell>
          <table:table-cell table:formula="of:=IF(OR(TYPE([.AH63])=1;TYPE([.AH63])=8);&quot;&quot;;TYPE([.AH63]))">
            <text:p/>
          </table:table-cell>
          <table:table-cell table:formula="of:=IF(OR(TYPE([.AI63])=1;TYPE([.AI63])=8);&quot;&quot;;TYPE([.AI63]))">
            <text:p/>
          </table:table-cell>
          <table:table-cell table:formula="of:=IF(OR(TYPE([.AJ63])=1;TYPE([.AJ63])=8);&quot;&quot;;TYPE([.AJ63]))">
            <text:p/>
          </table:table-cell>
          <table:table-cell table:formula="of:=IF(OR(TYPE([.AK63])=1;TYPE([.AK63])=8);&quot;&quot;;TYPE([.AK63]))">
            <text:p/>
          </table:table-cell>
          <table:table-cell table:formula="of:=IF(OR(TYPE([.AL63])=1;TYPE([.AL63])=8);&quot;&quot;;TYPE([.AL63]))">
            <text:p/>
          </table:table-cell>
          <table:table-cell table:formula="of:=IF(OR(TYPE([.AM63])=1;TYPE([.AM63])=8);&quot;&quot;;TYPE([.AM63]))">
            <text:p/>
          </table:table-cell>
          <table:table-cell table:formula="of:=IF(OR(TYPE([.AN63])=1;TYPE([.AN63])=8);&quot;&quot;;TYPE([.AN63]))">
            <text:p/>
          </table:table-cell>
          <table:table-cell table:formula="of:=IF(OR(TYPE([.AO63])=1;TYPE([.AO63])=8);&quot;&quot;;TYPE([.AO63]))">
            <text:p/>
          </table:table-cell>
          <table:table-cell table:formula="of:=IF(OR(TYPE([.AP63])=1;TYPE([.AP63])=8);&quot;&quot;;TYPE([.AP63]))">
            <text:p/>
          </table:table-cell>
          <table:table-cell table:style-name="ce192" table:formula="of:=IF(OR(TYPE([.AQ63])=1;TYPE([.AQ63])=8);&quot;&quot;;HYPERLINK(&quot;#&quot;&amp;ADDRESS(ROW()-114;COLUMN();4;1);TYPE([.AQ63])))">
            <text:p/>
          </table:table-cell>
          <table:table-cell table:style-name="ce192" table:formula="of:=IF(OR(TYPE([.AR63])=1;TYPE([.AR63])=8);&quot;&quot;;HYPERLINK(&quot;#&quot;&amp;ADDRESS(ROW()-114;COLUMN();4;1);TYPE([.AR63])))">
            <text:p/>
          </table:table-cell>
          <table:table-cell table:formula="of:=IF(OR(TYPE([.AS63])=1;TYPE([.AS63])=8);&quot;&quot;;HYPERLINK(&quot;#&quot;&amp;ADDRESS(ROW()-114;COLUMN();4;1);TYPE([.AS63])))">
            <text:p/>
          </table:table-cell>
          <table:table-cell table:style-name="ce192" table:formula="of:=IF(OR(TYPE([.AT63])=1;TYPE([.AT63])=8);&quot;&quot;;HYPERLINK(&quot;#&quot;&amp;ADDRESS(ROW()-114;COLUMN();4;1);TYPE([.AT63])))">
            <text:p/>
          </table:table-cell>
          <table:table-cell table:style-name="ce192" table:formula="of:=IF(OR(TYPE([.AU63])=1;TYPE([.AU63])=8);&quot;&quot;;HYPERLINK(&quot;#&quot;&amp;ADDRESS(ROW()-114;COLUMN();4;1);TYPE([.AU63])))">
            <text:p/>
          </table:table-cell>
          <table:table-cell table:formula="of:=IF(OR(TYPE([.AV63])=1;TYPE([.AV63])=8);&quot;&quot;;TYPE([.AV63]))">
            <text:p/>
          </table:table-cell>
          <table:table-cell table:formula="of:=IF(OR(TYPE([.AW63])=1;TYPE([.AW63])=8);&quot;&quot;;TYPE([.AW63]))">
            <text:p/>
          </table:table-cell>
          <table:table-cell table:formula="of:=IF(OR(TYPE([.AX63])=1;TYPE([.AX63])=8);&quot;&quot;;TYPE([.AX63]))">
            <text:p/>
          </table:table-cell>
          <table:table-cell table:formula="of:=IF(OR(TYPE([.AY63])=1;TYPE([.AY63])=8);&quot;&quot;;TYPE([.AY63]))">
            <text:p/>
          </table:table-cell>
          <table:table-cell table:formula="of:=IF(OR(TYPE([.AZ63])=1;TYPE([.AZ63])=8);&quot;&quot;;TYPE([.AZ63]))">
            <text:p/>
          </table:table-cell>
          <table:table-cell table:formula="of:=IF(OR(TYPE([.BA63])=1;TYPE([.BA63])=8);&quot;&quot;;TYPE([.BA63]))">
            <text:p/>
          </table:table-cell>
          <table:table-cell table:formula="of:=IF(OR(TYPE([.BB63])=1;TYPE([.BB63])=8);&quot;&quot;;TYPE([.BB63]))">
            <text:p/>
          </table:table-cell>
          <table:table-cell table:formula="of:=IF(OR(TYPE([.BC63])=1;TYPE([.BC63])=8);&quot;&quot;;TYPE([.BC63]))">
            <text:p/>
          </table:table-cell>
          <table:table-cell table:formula="of:=IF(OR(TYPE([.BD63])=1;TYPE([.BD63])=8);&quot;&quot;;TYPE([.BD63]))">
            <text:p/>
          </table:table-cell>
          <table:table-cell table:formula="of:=IF(OR(TYPE([.BE63])=1;TYPE([.BE63])=8);&quot;&quot;;TYPE([.BE63]))">
            <text:p/>
          </table:table-cell>
          <table:table-cell table:formula="of:=IF(OR(TYPE([.BF63])=1;TYPE([.BF63])=8);&quot;&quot;;TYPE([.BF63]))">
            <text:p/>
          </table:table-cell>
          <table:table-cell table:formula="of:=IF(OR(TYPE([.BG63])=1;TYPE([.BG63])=8);&quot;&quot;;TYPE([.BG63]))">
            <text:p/>
          </table:table-cell>
          <table:table-cell table:formula="of:=IF(OR(TYPE([.BH63])=1;TYPE([.BH63])=8);&quot;&quot;;TYPE([.BH63]))">
            <text:p/>
          </table:table-cell>
          <table:table-cell table:formula="of:=IF(OR(TYPE([.BI63])=1;TYPE([.BI63])=8);&quot;&quot;;TYPE([.BI63]))">
            <text:p/>
          </table:table-cell>
          <table:table-cell table:formula="of:=IF(OR(TYPE([.BJ63])=1;TYPE([.BJ63])=8);&quot;&quot;;TYPE([.BJ63]))">
            <text:p/>
          </table:table-cell>
          <table:table-cell table:formula="of:=IF(OR(TYPE([.BK63])=1;TYPE([.BK63])=8);&quot;&quot;;TYPE([.BK63]))">
            <text:p/>
          </table:table-cell>
          <table:table-cell table:formula="of:=IF(OR(TYPE([.BL63])=1;TYPE([.BL63])=8);&quot;&quot;;TYPE([.BL63]))">
            <text:p/>
          </table:table-cell>
          <table:table-cell table:formula="of:=IF(OR(TYPE([.BM63])=1;TYPE([.BM63])=8);&quot;&quot;;TYPE([.BM63]))">
            <text:p/>
          </table:table-cell>
          <table:table-cell table:formula="of:=IF(OR(TYPE([.BN63])=1;TYPE([.BN63])=8);&quot;&quot;;TYPE([.BN63]))">
            <text:p/>
          </table:table-cell>
          <table:table-cell table:formula="of:=IF(OR(TYPE([.BO63])=1;TYPE([.BO63])=8);&quot;&quot;;TYPE([.BO63]))">
            <text:p/>
          </table:table-cell>
          <table:table-cell table:formula="of:=IF(OR(TYPE([.BP63])=1;TYPE([.BP63])=8);&quot;&quot;;TYPE([.BP63]))">
            <text:p/>
          </table:table-cell>
          <table:table-cell table:formula="of:=IF(OR(TYPE([.BQ63])=1;TYPE([.BQ63])=8);&quot;&quot;;TYPE([.BQ63]))">
            <text:p/>
          </table:table-cell>
          <table:table-cell table:formula="of:=IF(OR(TYPE([.BR63])=1;TYPE([.BR63])=8);&quot;&quot;;TYPE([.BR63]))">
            <text:p/>
          </table:table-cell>
          <table:table-cell table:formula="of:=IF(OR(TYPE([.BS63])=1;TYPE([.BS63])=8);&quot;&quot;;TYPE([.BS63]))">
            <text:p/>
          </table:table-cell>
          <table:table-cell table:formula="of:=IF(OR(TYPE([.BT63])=1;TYPE([.BT63])=8);&quot;&quot;;TYPE([.BT63]))">
            <text:p/>
          </table:table-cell>
          <table:table-cell table:formula="of:=IF(OR(TYPE([.BU63])=1;TYPE([.BU63])=8);&quot;&quot;;TYPE([.BU63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64])=1;TYPE([.C64])=8);&quot;&quot;;TYPE([.C64]))">
            <text:p/>
          </table:table-cell>
          <table:table-cell table:formula="of:=IF(OR(TYPE([.D64])=1;TYPE([.D64])=8);&quot;&quot;;TYPE([.D64]))">
            <text:p/>
          </table:table-cell>
          <table:table-cell table:formula="of:=IF(OR(TYPE([.E64])=1;TYPE([.E64])=8);&quot;&quot;;TYPE([.E64]))">
            <text:p/>
          </table:table-cell>
          <table:table-cell table:formula="of:=IF(OR(TYPE([.F64])=1;TYPE([.F64])=8);&quot;&quot;;TYPE([.F64]))">
            <text:p/>
          </table:table-cell>
          <table:table-cell table:formula="of:=IF(OR(TYPE([.G64])=1;TYPE([.G64])=8);&quot;&quot;;TYPE([.G64]))">
            <text:p/>
          </table:table-cell>
          <table:table-cell table:formula="of:=IF(OR(TYPE([.H64])=1;TYPE([.H64])=8);&quot;&quot;;TYPE([.H64]))">
            <text:p/>
          </table:table-cell>
          <table:table-cell table:formula="of:=IF(OR(TYPE([.I64])=1;TYPE([.I64])=8);&quot;&quot;;TYPE([.I64]))">
            <text:p/>
          </table:table-cell>
          <table:table-cell table:formula="of:=IF(OR(TYPE([.J64])=1;TYPE([.J64])=8);&quot;&quot;;TYPE([.J64]))">
            <text:p/>
          </table:table-cell>
          <table:table-cell table:formula="of:=IF(OR(TYPE([.K64])=1;TYPE([.K64])=8);&quot;&quot;;TYPE([.K64]))">
            <text:p/>
          </table:table-cell>
          <table:table-cell table:formula="of:=IF(OR(TYPE([.L64])=1;TYPE([.L64])=8);&quot;&quot;;TYPE([.L64]))">
            <text:p/>
          </table:table-cell>
          <table:table-cell table:formula="of:=IF(OR(TYPE([.M64])=1;TYPE([.M64])=8);&quot;&quot;;TYPE([.M64]))">
            <text:p/>
          </table:table-cell>
          <table:table-cell table:formula="of:=IF(OR(TYPE([.N64])=1;TYPE([.N64])=8);&quot;&quot;;TYPE([.N64]))">
            <text:p/>
          </table:table-cell>
          <table:table-cell table:formula="of:=IF(OR(TYPE([.O64])=1;TYPE([.O64])=8);&quot;&quot;;TYPE([.O64]))">
            <text:p/>
          </table:table-cell>
          <table:table-cell table:formula="of:=IF(OR(TYPE([.P64])=1;TYPE([.P64])=8);&quot;&quot;;TYPE([.P64]))">
            <text:p/>
          </table:table-cell>
          <table:table-cell table:formula="of:=IF(OR(TYPE([.Q64])=1;TYPE([.Q64])=8);&quot;&quot;;TYPE([.Q64]))">
            <text:p/>
          </table:table-cell>
          <table:table-cell table:formula="of:=IF(OR(TYPE([.R64])=1;TYPE([.R64])=8);&quot;&quot;;TYPE([.R64]))">
            <text:p/>
          </table:table-cell>
          <table:table-cell table:formula="of:=IF(OR(TYPE([.S64])=1;TYPE([.S64])=8);&quot;&quot;;TYPE([.S64]))">
            <text:p/>
          </table:table-cell>
          <table:table-cell table:formula="of:=IF(OR(TYPE([.T64])=1;TYPE([.T64])=8);&quot;&quot;;TYPE([.T64]))">
            <text:p/>
          </table:table-cell>
          <table:table-cell table:formula="of:=IF(OR(TYPE([.U64])=1;TYPE([.U64])=8);&quot;&quot;;TYPE([.U64]))">
            <text:p/>
          </table:table-cell>
          <table:table-cell table:formula="of:=IF(OR(TYPE([.V64])=1;TYPE([.V64])=8);&quot;&quot;;TYPE([.V64]))">
            <text:p/>
          </table:table-cell>
          <table:table-cell table:formula="of:=IF(OR(TYPE([.W64])=1;TYPE([.W64])=8);&quot;&quot;;TYPE([.W64]))">
            <text:p/>
          </table:table-cell>
          <table:table-cell table:formula="of:=IF(OR(TYPE([.X64])=1;TYPE([.X64])=8);&quot;&quot;;TYPE([.X64]))">
            <text:p/>
          </table:table-cell>
          <table:table-cell table:formula="of:=IF(OR(TYPE([.Y64])=1;TYPE([.Y64])=8);&quot;&quot;;TYPE([.Y64]))">
            <text:p/>
          </table:table-cell>
          <table:table-cell table:formula="of:=IF(OR(TYPE([.Z64])=1;TYPE([.Z64])=8);&quot;&quot;;TYPE([.Z64]))">
            <text:p/>
          </table:table-cell>
          <table:table-cell table:formula="of:=IF(OR(TYPE([.AA64])=1;TYPE([.AA64])=8);&quot;&quot;;TYPE([.AA64]))">
            <text:p/>
          </table:table-cell>
          <table:table-cell table:formula="of:=IF(OR(TYPE([.AB64])=1;TYPE([.AB64])=8);&quot;&quot;;TYPE([.AB64]))">
            <text:p/>
          </table:table-cell>
          <table:table-cell table:formula="of:=IF(OR(TYPE([.AC64])=1;TYPE([.AC64])=8);&quot;&quot;;TYPE([.AC64]))">
            <text:p/>
          </table:table-cell>
          <table:table-cell table:formula="of:=IF(OR(TYPE([.AD64])=1;TYPE([.AD64])=8);&quot;&quot;;TYPE([.AD64]))">
            <text:p/>
          </table:table-cell>
          <table:table-cell table:formula="of:=IF(OR(TYPE([.AE64])=1;TYPE([.AE64])=8);&quot;&quot;;TYPE([.AE64]))">
            <text:p/>
          </table:table-cell>
          <table:table-cell table:formula="of:=IF(OR(TYPE([.AF64])=1;TYPE([.AF64])=8);&quot;&quot;;TYPE([.AF64]))">
            <text:p/>
          </table:table-cell>
          <table:table-cell table:formula="of:=IF(OR(TYPE([.AG64])=1;TYPE([.AG64])=8);&quot;&quot;;TYPE([.AG64]))">
            <text:p/>
          </table:table-cell>
          <table:table-cell table:formula="of:=IF(OR(TYPE([.AH64])=1;TYPE([.AH64])=8);&quot;&quot;;TYPE([.AH64]))">
            <text:p/>
          </table:table-cell>
          <table:table-cell table:formula="of:=IF(OR(TYPE([.AI64])=1;TYPE([.AI64])=8);&quot;&quot;;TYPE([.AI64]))">
            <text:p/>
          </table:table-cell>
          <table:table-cell table:formula="of:=IF(OR(TYPE([.AJ64])=1;TYPE([.AJ64])=8);&quot;&quot;;TYPE([.AJ64]))">
            <text:p/>
          </table:table-cell>
          <table:table-cell table:formula="of:=IF(OR(TYPE([.AK64])=1;TYPE([.AK64])=8);&quot;&quot;;TYPE([.AK64]))">
            <text:p/>
          </table:table-cell>
          <table:table-cell table:formula="of:=IF(OR(TYPE([.AL64])=1;TYPE([.AL64])=8);&quot;&quot;;TYPE([.AL64]))">
            <text:p/>
          </table:table-cell>
          <table:table-cell table:formula="of:=IF(OR(TYPE([.AM64])=1;TYPE([.AM64])=8);&quot;&quot;;TYPE([.AM64]))">
            <text:p/>
          </table:table-cell>
          <table:table-cell table:formula="of:=IF(OR(TYPE([.AN64])=1;TYPE([.AN64])=8);&quot;&quot;;TYPE([.AN64]))">
            <text:p/>
          </table:table-cell>
          <table:table-cell table:formula="of:=IF(OR(TYPE([.AO64])=1;TYPE([.AO64])=8);&quot;&quot;;TYPE([.AO64]))">
            <text:p/>
          </table:table-cell>
          <table:table-cell table:formula="of:=IF(OR(TYPE([.AP64])=1;TYPE([.AP64])=8);&quot;&quot;;TYPE([.AP64]))">
            <text:p/>
          </table:table-cell>
          <table:table-cell table:style-name="ce192" table:formula="of:=IF(OR(TYPE([.AQ64])=1;TYPE([.AQ64])=8);&quot;&quot;;HYPERLINK(&quot;#&quot;&amp;ADDRESS(ROW()-114;COLUMN();4;1);TYPE([.AQ64])))" office:value-type="float" office:value="2" calcext:value-type="float">
            <text:p>2</text:p>
          </table:table-cell>
          <table:table-cell table:style-name="ce192" table:formula="of:=IF(OR(TYPE([.AR64])=1;TYPE([.AR64])=8);&quot;&quot;;HYPERLINK(&quot;#&quot;&amp;ADDRESS(ROW()-114;COLUMN();4;1);TYPE([.AR64])))">
            <text:p/>
          </table:table-cell>
          <table:table-cell table:formula="of:=IF(OR(TYPE([.AS64])=1;TYPE([.AS64])=8);&quot;&quot;;HYPERLINK(&quot;#&quot;&amp;ADDRESS(ROW()-114;COLUMN();4;1);TYPE([.AS64])))" office:value-type="float" office:value="2" calcext:value-type="float">
            <text:p>2</text:p>
          </table:table-cell>
          <table:table-cell table:style-name="ce192" table:formula="of:=IF(OR(TYPE([.AT64])=1;TYPE([.AT64])=8);&quot;&quot;;HYPERLINK(&quot;#&quot;&amp;ADDRESS(ROW()-114;COLUMN();4;1);TYPE([.AT64])))" office:value-type="float" office:value="2" calcext:value-type="float">
            <text:p>2</text:p>
          </table:table-cell>
          <table:table-cell table:style-name="ce192" table:formula="of:=IF(OR(TYPE([.AU64])=1;TYPE([.AU64])=8);&quot;&quot;;HYPERLINK(&quot;#&quot;&amp;ADDRESS(ROW()-114;COLUMN();4;1);TYPE([.AU64])))">
            <text:p/>
          </table:table-cell>
          <table:table-cell table:formula="of:=IF(OR(TYPE([.AV64])=1;TYPE([.AV64])=8);&quot;&quot;;TYPE([.AV64]))">
            <text:p/>
          </table:table-cell>
          <table:table-cell table:formula="of:=IF(OR(TYPE([.AW64])=1;TYPE([.AW64])=8);&quot;&quot;;TYPE([.AW64]))">
            <text:p/>
          </table:table-cell>
          <table:table-cell table:formula="of:=IF(OR(TYPE([.AX64])=1;TYPE([.AX64])=8);&quot;&quot;;TYPE([.AX64]))">
            <text:p/>
          </table:table-cell>
          <table:table-cell table:formula="of:=IF(OR(TYPE([.AY64])=1;TYPE([.AY64])=8);&quot;&quot;;TYPE([.AY64]))">
            <text:p/>
          </table:table-cell>
          <table:table-cell table:formula="of:=IF(OR(TYPE([.AZ64])=1;TYPE([.AZ64])=8);&quot;&quot;;TYPE([.AZ64]))">
            <text:p/>
          </table:table-cell>
          <table:table-cell table:formula="of:=IF(OR(TYPE([.BA64])=1;TYPE([.BA64])=8);&quot;&quot;;TYPE([.BA64]))">
            <text:p/>
          </table:table-cell>
          <table:table-cell table:formula="of:=IF(OR(TYPE([.BB64])=1;TYPE([.BB64])=8);&quot;&quot;;TYPE([.BB64]))">
            <text:p/>
          </table:table-cell>
          <table:table-cell table:formula="of:=IF(OR(TYPE([.BC64])=1;TYPE([.BC64])=8);&quot;&quot;;TYPE([.BC64]))">
            <text:p/>
          </table:table-cell>
          <table:table-cell table:formula="of:=IF(OR(TYPE([.BD64])=1;TYPE([.BD64])=8);&quot;&quot;;TYPE([.BD64]))">
            <text:p/>
          </table:table-cell>
          <table:table-cell table:formula="of:=IF(OR(TYPE([.BE64])=1;TYPE([.BE64])=8);&quot;&quot;;TYPE([.BE64]))">
            <text:p/>
          </table:table-cell>
          <table:table-cell table:formula="of:=IF(OR(TYPE([.BF64])=1;TYPE([.BF64])=8);&quot;&quot;;TYPE([.BF64]))">
            <text:p/>
          </table:table-cell>
          <table:table-cell table:formula="of:=IF(OR(TYPE([.BG64])=1;TYPE([.BG64])=8);&quot;&quot;;TYPE([.BG64]))">
            <text:p/>
          </table:table-cell>
          <table:table-cell table:formula="of:=IF(OR(TYPE([.BH64])=1;TYPE([.BH64])=8);&quot;&quot;;TYPE([.BH64]))">
            <text:p/>
          </table:table-cell>
          <table:table-cell table:formula="of:=IF(OR(TYPE([.BI64])=1;TYPE([.BI64])=8);&quot;&quot;;TYPE([.BI64]))">
            <text:p/>
          </table:table-cell>
          <table:table-cell table:formula="of:=IF(OR(TYPE([.BJ64])=1;TYPE([.BJ64])=8);&quot;&quot;;TYPE([.BJ64]))">
            <text:p/>
          </table:table-cell>
          <table:table-cell table:formula="of:=IF(OR(TYPE([.BK64])=1;TYPE([.BK64])=8);&quot;&quot;;TYPE([.BK64]))">
            <text:p/>
          </table:table-cell>
          <table:table-cell table:formula="of:=IF(OR(TYPE([.BL64])=1;TYPE([.BL64])=8);&quot;&quot;;TYPE([.BL64]))">
            <text:p/>
          </table:table-cell>
          <table:table-cell table:formula="of:=IF(OR(TYPE([.BM64])=1;TYPE([.BM64])=8);&quot;&quot;;TYPE([.BM64]))">
            <text:p/>
          </table:table-cell>
          <table:table-cell table:formula="of:=IF(OR(TYPE([.BN64])=1;TYPE([.BN64])=8);&quot;&quot;;TYPE([.BN64]))">
            <text:p/>
          </table:table-cell>
          <table:table-cell table:formula="of:=IF(OR(TYPE([.BO64])=1;TYPE([.BO64])=8);&quot;&quot;;TYPE([.BO64]))">
            <text:p/>
          </table:table-cell>
          <table:table-cell table:formula="of:=IF(OR(TYPE([.BP64])=1;TYPE([.BP64])=8);&quot;&quot;;TYPE([.BP64]))">
            <text:p/>
          </table:table-cell>
          <table:table-cell table:formula="of:=IF(OR(TYPE([.BQ64])=1;TYPE([.BQ64])=8);&quot;&quot;;TYPE([.BQ64]))">
            <text:p/>
          </table:table-cell>
          <table:table-cell table:formula="of:=IF(OR(TYPE([.BR64])=1;TYPE([.BR64])=8);&quot;&quot;;TYPE([.BR64]))">
            <text:p/>
          </table:table-cell>
          <table:table-cell table:formula="of:=IF(OR(TYPE([.BS64])=1;TYPE([.BS64])=8);&quot;&quot;;TYPE([.BS64]))">
            <text:p/>
          </table:table-cell>
          <table:table-cell table:formula="of:=IF(OR(TYPE([.BT64])=1;TYPE([.BT64])=8);&quot;&quot;;TYPE([.BT64]))">
            <text:p/>
          </table:table-cell>
          <table:table-cell table:formula="of:=IF(OR(TYPE([.BU64])=1;TYPE([.BU64])=8);&quot;&quot;;TYPE([.BU64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65])=1;TYPE([.C65])=8);&quot;&quot;;TYPE([.C65]))">
            <text:p/>
          </table:table-cell>
          <table:table-cell table:formula="of:=IF(OR(TYPE([.D65])=1;TYPE([.D65])=8);&quot;&quot;;TYPE([.D65]))">
            <text:p/>
          </table:table-cell>
          <table:table-cell table:formula="of:=IF(OR(TYPE([.E65])=1;TYPE([.E65])=8);&quot;&quot;;TYPE([.E65]))">
            <text:p/>
          </table:table-cell>
          <table:table-cell table:formula="of:=IF(OR(TYPE([.F65])=1;TYPE([.F65])=8);&quot;&quot;;TYPE([.F65]))">
            <text:p/>
          </table:table-cell>
          <table:table-cell table:formula="of:=IF(OR(TYPE([.G65])=1;TYPE([.G65])=8);&quot;&quot;;TYPE([.G65]))">
            <text:p/>
          </table:table-cell>
          <table:table-cell table:formula="of:=IF(OR(TYPE([.H65])=1;TYPE([.H65])=8);&quot;&quot;;TYPE([.H65]))">
            <text:p/>
          </table:table-cell>
          <table:table-cell table:formula="of:=IF(OR(TYPE([.I65])=1;TYPE([.I65])=8);&quot;&quot;;TYPE([.I65]))">
            <text:p/>
          </table:table-cell>
          <table:table-cell table:formula="of:=IF(OR(TYPE([.J65])=1;TYPE([.J65])=8);&quot;&quot;;TYPE([.J65]))">
            <text:p/>
          </table:table-cell>
          <table:table-cell table:formula="of:=IF(OR(TYPE([.K65])=1;TYPE([.K65])=8);&quot;&quot;;TYPE([.K65]))">
            <text:p/>
          </table:table-cell>
          <table:table-cell table:formula="of:=IF(OR(TYPE([.L65])=1;TYPE([.L65])=8);&quot;&quot;;TYPE([.L65]))">
            <text:p/>
          </table:table-cell>
          <table:table-cell table:formula="of:=IF(OR(TYPE([.M65])=1;TYPE([.M65])=8);&quot;&quot;;TYPE([.M65]))">
            <text:p/>
          </table:table-cell>
          <table:table-cell table:formula="of:=IF(OR(TYPE([.N65])=1;TYPE([.N65])=8);&quot;&quot;;TYPE([.N65]))">
            <text:p/>
          </table:table-cell>
          <table:table-cell table:formula="of:=IF(OR(TYPE([.O65])=1;TYPE([.O65])=8);&quot;&quot;;TYPE([.O65]))">
            <text:p/>
          </table:table-cell>
          <table:table-cell table:formula="of:=IF(OR(TYPE([.P65])=1;TYPE([.P65])=8);&quot;&quot;;TYPE([.P65]))">
            <text:p/>
          </table:table-cell>
          <table:table-cell table:formula="of:=IF(OR(TYPE([.Q65])=1;TYPE([.Q65])=8);&quot;&quot;;TYPE([.Q65]))">
            <text:p/>
          </table:table-cell>
          <table:table-cell table:formula="of:=IF(OR(TYPE([.R65])=1;TYPE([.R65])=8);&quot;&quot;;TYPE([.R65]))">
            <text:p/>
          </table:table-cell>
          <table:table-cell table:formula="of:=IF(OR(TYPE([.S65])=1;TYPE([.S65])=8);&quot;&quot;;TYPE([.S65]))">
            <text:p/>
          </table:table-cell>
          <table:table-cell table:formula="of:=IF(OR(TYPE([.T65])=1;TYPE([.T65])=8);&quot;&quot;;TYPE([.T65]))">
            <text:p/>
          </table:table-cell>
          <table:table-cell table:formula="of:=IF(OR(TYPE([.U65])=1;TYPE([.U65])=8);&quot;&quot;;TYPE([.U65]))">
            <text:p/>
          </table:table-cell>
          <table:table-cell table:formula="of:=IF(OR(TYPE([.V65])=1;TYPE([.V65])=8);&quot;&quot;;TYPE([.V65]))">
            <text:p/>
          </table:table-cell>
          <table:table-cell table:formula="of:=IF(OR(TYPE([.W65])=1;TYPE([.W65])=8);&quot;&quot;;TYPE([.W65]))">
            <text:p/>
          </table:table-cell>
          <table:table-cell table:formula="of:=IF(OR(TYPE([.X65])=1;TYPE([.X65])=8);&quot;&quot;;TYPE([.X65]))">
            <text:p/>
          </table:table-cell>
          <table:table-cell table:formula="of:=IF(OR(TYPE([.Y65])=1;TYPE([.Y65])=8);&quot;&quot;;TYPE([.Y65]))">
            <text:p/>
          </table:table-cell>
          <table:table-cell table:formula="of:=IF(OR(TYPE([.Z65])=1;TYPE([.Z65])=8);&quot;&quot;;TYPE([.Z65]))">
            <text:p/>
          </table:table-cell>
          <table:table-cell table:formula="of:=IF(OR(TYPE([.AA65])=1;TYPE([.AA65])=8);&quot;&quot;;TYPE([.AA65]))">
            <text:p/>
          </table:table-cell>
          <table:table-cell table:formula="of:=IF(OR(TYPE([.AB65])=1;TYPE([.AB65])=8);&quot;&quot;;TYPE([.AB65]))">
            <text:p/>
          </table:table-cell>
          <table:table-cell table:formula="of:=IF(OR(TYPE([.AC65])=1;TYPE([.AC65])=8);&quot;&quot;;TYPE([.AC65]))">
            <text:p/>
          </table:table-cell>
          <table:table-cell table:formula="of:=IF(OR(TYPE([.AD65])=1;TYPE([.AD65])=8);&quot;&quot;;TYPE([.AD65]))">
            <text:p/>
          </table:table-cell>
          <table:table-cell table:formula="of:=IF(OR(TYPE([.AE65])=1;TYPE([.AE65])=8);&quot;&quot;;TYPE([.AE65]))">
            <text:p/>
          </table:table-cell>
          <table:table-cell table:formula="of:=IF(OR(TYPE([.AF65])=1;TYPE([.AF65])=8);&quot;&quot;;TYPE([.AF65]))">
            <text:p/>
          </table:table-cell>
          <table:table-cell table:formula="of:=IF(OR(TYPE([.AG65])=1;TYPE([.AG65])=8);&quot;&quot;;TYPE([.AG65]))">
            <text:p/>
          </table:table-cell>
          <table:table-cell table:formula="of:=IF(OR(TYPE([.AH65])=1;TYPE([.AH65])=8);&quot;&quot;;TYPE([.AH65]))">
            <text:p/>
          </table:table-cell>
          <table:table-cell table:formula="of:=IF(OR(TYPE([.AI65])=1;TYPE([.AI65])=8);&quot;&quot;;TYPE([.AI65]))">
            <text:p/>
          </table:table-cell>
          <table:table-cell table:formula="of:=IF(OR(TYPE([.AJ65])=1;TYPE([.AJ65])=8);&quot;&quot;;TYPE([.AJ65]))">
            <text:p/>
          </table:table-cell>
          <table:table-cell table:formula="of:=IF(OR(TYPE([.AK65])=1;TYPE([.AK65])=8);&quot;&quot;;TYPE([.AK65]))">
            <text:p/>
          </table:table-cell>
          <table:table-cell table:formula="of:=IF(OR(TYPE([.AL65])=1;TYPE([.AL65])=8);&quot;&quot;;TYPE([.AL65]))">
            <text:p/>
          </table:table-cell>
          <table:table-cell table:formula="of:=IF(OR(TYPE([.AM65])=1;TYPE([.AM65])=8);&quot;&quot;;TYPE([.AM65]))">
            <text:p/>
          </table:table-cell>
          <table:table-cell table:formula="of:=IF(OR(TYPE([.AN65])=1;TYPE([.AN65])=8);&quot;&quot;;TYPE([.AN65]))">
            <text:p/>
          </table:table-cell>
          <table:table-cell table:formula="of:=IF(OR(TYPE([.AO65])=1;TYPE([.AO65])=8);&quot;&quot;;TYPE([.AO65]))">
            <text:p/>
          </table:table-cell>
          <table:table-cell table:formula="of:=IF(OR(TYPE([.AP65])=1;TYPE([.AP65])=8);&quot;&quot;;TYPE([.AP65]))">
            <text:p/>
          </table:table-cell>
          <table:table-cell table:style-name="ce192" table:formula="of:=IF(OR(TYPE([.AQ65])=1;TYPE([.AQ65])=8);&quot;&quot;;HYPERLINK(&quot;#&quot;&amp;ADDRESS(ROW()-114;COLUMN();4;1);TYPE([.AQ65])))" office:value-type="float" office:value="2" calcext:value-type="float">
            <text:p>2</text:p>
          </table:table-cell>
          <table:table-cell table:style-name="ce192" table:formula="of:=IF(OR(TYPE([.AR65])=1;TYPE([.AR65])=8);&quot;&quot;;HYPERLINK(&quot;#&quot;&amp;ADDRESS(ROW()-114;COLUMN();4;1);TYPE([.AR65])))">
            <text:p/>
          </table:table-cell>
          <table:table-cell table:formula="of:=IF(OR(TYPE([.AS65])=1;TYPE([.AS65])=8);&quot;&quot;;HYPERLINK(&quot;#&quot;&amp;ADDRESS(ROW()-114;COLUMN();4;1);TYPE([.AS65])))" office:value-type="float" office:value="2" calcext:value-type="float">
            <text:p>2</text:p>
          </table:table-cell>
          <table:table-cell table:style-name="ce192" table:formula="of:=IF(OR(TYPE([.AT65])=1;TYPE([.AT65])=8);&quot;&quot;;HYPERLINK(&quot;#&quot;&amp;ADDRESS(ROW()-114;COLUMN();4;1);TYPE([.AT65])))" office:value-type="float" office:value="2" calcext:value-type="float">
            <text:p>2</text:p>
          </table:table-cell>
          <table:table-cell table:style-name="ce192" table:formula="of:=IF(OR(TYPE([.AU65])=1;TYPE([.AU65])=8);&quot;&quot;;HYPERLINK(&quot;#&quot;&amp;ADDRESS(ROW()-114;COLUMN();4;1);TYPE([.AU65])))" office:value-type="float" office:value="2" calcext:value-type="float">
            <text:p>2</text:p>
          </table:table-cell>
          <table:table-cell table:formula="of:=IF(OR(TYPE([.AV65])=1;TYPE([.AV65])=8);&quot;&quot;;TYPE([.AV65]))">
            <text:p/>
          </table:table-cell>
          <table:table-cell table:formula="of:=IF(OR(TYPE([.AW65])=1;TYPE([.AW65])=8);&quot;&quot;;TYPE([.AW65]))">
            <text:p/>
          </table:table-cell>
          <table:table-cell table:formula="of:=IF(OR(TYPE([.AX65])=1;TYPE([.AX65])=8);&quot;&quot;;TYPE([.AX65]))">
            <text:p/>
          </table:table-cell>
          <table:table-cell table:formula="of:=IF(OR(TYPE([.AY65])=1;TYPE([.AY65])=8);&quot;&quot;;TYPE([.AY65]))">
            <text:p/>
          </table:table-cell>
          <table:table-cell table:formula="of:=IF(OR(TYPE([.AZ65])=1;TYPE([.AZ65])=8);&quot;&quot;;TYPE([.AZ65]))">
            <text:p/>
          </table:table-cell>
          <table:table-cell table:formula="of:=IF(OR(TYPE([.BA65])=1;TYPE([.BA65])=8);&quot;&quot;;TYPE([.BA65]))">
            <text:p/>
          </table:table-cell>
          <table:table-cell table:formula="of:=IF(OR(TYPE([.BB65])=1;TYPE([.BB65])=8);&quot;&quot;;TYPE([.BB65]))">
            <text:p/>
          </table:table-cell>
          <table:table-cell table:formula="of:=IF(OR(TYPE([.BC65])=1;TYPE([.BC65])=8);&quot;&quot;;TYPE([.BC65]))">
            <text:p/>
          </table:table-cell>
          <table:table-cell table:formula="of:=IF(OR(TYPE([.BD65])=1;TYPE([.BD65])=8);&quot;&quot;;TYPE([.BD65]))">
            <text:p/>
          </table:table-cell>
          <table:table-cell table:formula="of:=IF(OR(TYPE([.BE65])=1;TYPE([.BE65])=8);&quot;&quot;;TYPE([.BE65]))">
            <text:p/>
          </table:table-cell>
          <table:table-cell table:formula="of:=IF(OR(TYPE([.BF65])=1;TYPE([.BF65])=8);&quot;&quot;;TYPE([.BF65]))">
            <text:p/>
          </table:table-cell>
          <table:table-cell table:formula="of:=IF(OR(TYPE([.BG65])=1;TYPE([.BG65])=8);&quot;&quot;;TYPE([.BG65]))">
            <text:p/>
          </table:table-cell>
          <table:table-cell table:formula="of:=IF(OR(TYPE([.BH65])=1;TYPE([.BH65])=8);&quot;&quot;;TYPE([.BH65]))">
            <text:p/>
          </table:table-cell>
          <table:table-cell table:formula="of:=IF(OR(TYPE([.BI65])=1;TYPE([.BI65])=8);&quot;&quot;;TYPE([.BI65]))">
            <text:p/>
          </table:table-cell>
          <table:table-cell table:formula="of:=IF(OR(TYPE([.BJ65])=1;TYPE([.BJ65])=8);&quot;&quot;;TYPE([.BJ65]))">
            <text:p/>
          </table:table-cell>
          <table:table-cell table:formula="of:=IF(OR(TYPE([.BK65])=1;TYPE([.BK65])=8);&quot;&quot;;TYPE([.BK65]))">
            <text:p/>
          </table:table-cell>
          <table:table-cell table:formula="of:=IF(OR(TYPE([.BL65])=1;TYPE([.BL65])=8);&quot;&quot;;TYPE([.BL65]))">
            <text:p/>
          </table:table-cell>
          <table:table-cell table:formula="of:=IF(OR(TYPE([.BM65])=1;TYPE([.BM65])=8);&quot;&quot;;TYPE([.BM65]))">
            <text:p/>
          </table:table-cell>
          <table:table-cell table:formula="of:=IF(OR(TYPE([.BN65])=1;TYPE([.BN65])=8);&quot;&quot;;TYPE([.BN65]))">
            <text:p/>
          </table:table-cell>
          <table:table-cell table:formula="of:=IF(OR(TYPE([.BO65])=1;TYPE([.BO65])=8);&quot;&quot;;TYPE([.BO65]))">
            <text:p/>
          </table:table-cell>
          <table:table-cell table:formula="of:=IF(OR(TYPE([.BP65])=1;TYPE([.BP65])=8);&quot;&quot;;TYPE([.BP65]))">
            <text:p/>
          </table:table-cell>
          <table:table-cell table:formula="of:=IF(OR(TYPE([.BQ65])=1;TYPE([.BQ65])=8);&quot;&quot;;TYPE([.BQ65]))">
            <text:p/>
          </table:table-cell>
          <table:table-cell table:formula="of:=IF(OR(TYPE([.BR65])=1;TYPE([.BR65])=8);&quot;&quot;;TYPE([.BR65]))">
            <text:p/>
          </table:table-cell>
          <table:table-cell table:formula="of:=IF(OR(TYPE([.BS65])=1;TYPE([.BS65])=8);&quot;&quot;;TYPE([.BS65]))">
            <text:p/>
          </table:table-cell>
          <table:table-cell table:formula="of:=IF(OR(TYPE([.BT65])=1;TYPE([.BT65])=8);&quot;&quot;;TYPE([.BT65]))">
            <text:p/>
          </table:table-cell>
          <table:table-cell table:formula="of:=IF(OR(TYPE([.BU65])=1;TYPE([.BU65])=8);&quot;&quot;;TYPE([.BU65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66])=1;TYPE([.C66])=8);&quot;&quot;;TYPE([.C66]))">
            <text:p/>
          </table:table-cell>
          <table:table-cell table:formula="of:=IF(OR(TYPE([.D66])=1;TYPE([.D66])=8);&quot;&quot;;TYPE([.D66]))">
            <text:p/>
          </table:table-cell>
          <table:table-cell table:formula="of:=IF(OR(TYPE([.E66])=1;TYPE([.E66])=8);&quot;&quot;;TYPE([.E66]))">
            <text:p/>
          </table:table-cell>
          <table:table-cell table:formula="of:=IF(OR(TYPE([.F66])=1;TYPE([.F66])=8);&quot;&quot;;TYPE([.F66]))">
            <text:p/>
          </table:table-cell>
          <table:table-cell table:formula="of:=IF(OR(TYPE([.G66])=1;TYPE([.G66])=8);&quot;&quot;;TYPE([.G66]))">
            <text:p/>
          </table:table-cell>
          <table:table-cell table:formula="of:=IF(OR(TYPE([.H66])=1;TYPE([.H66])=8);&quot;&quot;;TYPE([.H66]))">
            <text:p/>
          </table:table-cell>
          <table:table-cell table:formula="of:=IF(OR(TYPE([.I66])=1;TYPE([.I66])=8);&quot;&quot;;TYPE([.I66]))">
            <text:p/>
          </table:table-cell>
          <table:table-cell table:formula="of:=IF(OR(TYPE([.J66])=1;TYPE([.J66])=8);&quot;&quot;;TYPE([.J66]))">
            <text:p/>
          </table:table-cell>
          <table:table-cell table:formula="of:=IF(OR(TYPE([.K66])=1;TYPE([.K66])=8);&quot;&quot;;TYPE([.K66]))">
            <text:p/>
          </table:table-cell>
          <table:table-cell table:formula="of:=IF(OR(TYPE([.L66])=1;TYPE([.L66])=8);&quot;&quot;;TYPE([.L66]))">
            <text:p/>
          </table:table-cell>
          <table:table-cell table:formula="of:=IF(OR(TYPE([.M66])=1;TYPE([.M66])=8);&quot;&quot;;TYPE([.M66]))">
            <text:p/>
          </table:table-cell>
          <table:table-cell table:formula="of:=IF(OR(TYPE([.N66])=1;TYPE([.N66])=8);&quot;&quot;;TYPE([.N66]))">
            <text:p/>
          </table:table-cell>
          <table:table-cell table:formula="of:=IF(OR(TYPE([.O66])=1;TYPE([.O66])=8);&quot;&quot;;TYPE([.O66]))">
            <text:p/>
          </table:table-cell>
          <table:table-cell table:formula="of:=IF(OR(TYPE([.P66])=1;TYPE([.P66])=8);&quot;&quot;;TYPE([.P66]))">
            <text:p/>
          </table:table-cell>
          <table:table-cell table:formula="of:=IF(OR(TYPE([.Q66])=1;TYPE([.Q66])=8);&quot;&quot;;TYPE([.Q66]))">
            <text:p/>
          </table:table-cell>
          <table:table-cell table:formula="of:=IF(OR(TYPE([.R66])=1;TYPE([.R66])=8);&quot;&quot;;TYPE([.R66]))">
            <text:p/>
          </table:table-cell>
          <table:table-cell table:formula="of:=IF(OR(TYPE([.S66])=1;TYPE([.S66])=8);&quot;&quot;;TYPE([.S66]))">
            <text:p/>
          </table:table-cell>
          <table:table-cell table:formula="of:=IF(OR(TYPE([.T66])=1;TYPE([.T66])=8);&quot;&quot;;TYPE([.T66]))">
            <text:p/>
          </table:table-cell>
          <table:table-cell table:formula="of:=IF(OR(TYPE([.U66])=1;TYPE([.U66])=8);&quot;&quot;;TYPE([.U66]))">
            <text:p/>
          </table:table-cell>
          <table:table-cell table:formula="of:=IF(OR(TYPE([.V66])=1;TYPE([.V66])=8);&quot;&quot;;TYPE([.V66]))">
            <text:p/>
          </table:table-cell>
          <table:table-cell table:formula="of:=IF(OR(TYPE([.W66])=1;TYPE([.W66])=8);&quot;&quot;;TYPE([.W66]))">
            <text:p/>
          </table:table-cell>
          <table:table-cell table:formula="of:=IF(OR(TYPE([.X66])=1;TYPE([.X66])=8);&quot;&quot;;TYPE([.X66]))">
            <text:p/>
          </table:table-cell>
          <table:table-cell table:formula="of:=IF(OR(TYPE([.Y66])=1;TYPE([.Y66])=8);&quot;&quot;;TYPE([.Y66]))">
            <text:p/>
          </table:table-cell>
          <table:table-cell table:formula="of:=IF(OR(TYPE([.Z66])=1;TYPE([.Z66])=8);&quot;&quot;;TYPE([.Z66]))">
            <text:p/>
          </table:table-cell>
          <table:table-cell table:formula="of:=IF(OR(TYPE([.AA66])=1;TYPE([.AA66])=8);&quot;&quot;;TYPE([.AA66]))">
            <text:p/>
          </table:table-cell>
          <table:table-cell table:formula="of:=IF(OR(TYPE([.AB66])=1;TYPE([.AB66])=8);&quot;&quot;;TYPE([.AB66]))">
            <text:p/>
          </table:table-cell>
          <table:table-cell table:formula="of:=IF(OR(TYPE([.AC66])=1;TYPE([.AC66])=8);&quot;&quot;;TYPE([.AC66]))">
            <text:p/>
          </table:table-cell>
          <table:table-cell table:formula="of:=IF(OR(TYPE([.AD66])=1;TYPE([.AD66])=8);&quot;&quot;;TYPE([.AD66]))">
            <text:p/>
          </table:table-cell>
          <table:table-cell table:formula="of:=IF(OR(TYPE([.AE66])=1;TYPE([.AE66])=8);&quot;&quot;;TYPE([.AE66]))">
            <text:p/>
          </table:table-cell>
          <table:table-cell table:formula="of:=IF(OR(TYPE([.AF66])=1;TYPE([.AF66])=8);&quot;&quot;;TYPE([.AF66]))">
            <text:p/>
          </table:table-cell>
          <table:table-cell table:formula="of:=IF(OR(TYPE([.AG66])=1;TYPE([.AG66])=8);&quot;&quot;;TYPE([.AG66]))">
            <text:p/>
          </table:table-cell>
          <table:table-cell table:formula="of:=IF(OR(TYPE([.AH66])=1;TYPE([.AH66])=8);&quot;&quot;;TYPE([.AH66]))">
            <text:p/>
          </table:table-cell>
          <table:table-cell table:formula="of:=IF(OR(TYPE([.AI66])=1;TYPE([.AI66])=8);&quot;&quot;;TYPE([.AI66]))">
            <text:p/>
          </table:table-cell>
          <table:table-cell table:formula="of:=IF(OR(TYPE([.AJ66])=1;TYPE([.AJ66])=8);&quot;&quot;;TYPE([.AJ66]))">
            <text:p/>
          </table:table-cell>
          <table:table-cell table:formula="of:=IF(OR(TYPE([.AK66])=1;TYPE([.AK66])=8);&quot;&quot;;TYPE([.AK66]))">
            <text:p/>
          </table:table-cell>
          <table:table-cell table:formula="of:=IF(OR(TYPE([.AL66])=1;TYPE([.AL66])=8);&quot;&quot;;TYPE([.AL66]))">
            <text:p/>
          </table:table-cell>
          <table:table-cell table:formula="of:=IF(OR(TYPE([.AM66])=1;TYPE([.AM66])=8);&quot;&quot;;TYPE([.AM66]))">
            <text:p/>
          </table:table-cell>
          <table:table-cell table:formula="of:=IF(OR(TYPE([.AN66])=1;TYPE([.AN66])=8);&quot;&quot;;TYPE([.AN66]))">
            <text:p/>
          </table:table-cell>
          <table:table-cell table:formula="of:=IF(OR(TYPE([.AO66])=1;TYPE([.AO66])=8);&quot;&quot;;TYPE([.AO66]))">
            <text:p/>
          </table:table-cell>
          <table:table-cell table:formula="of:=IF(OR(TYPE([.AP66])=1;TYPE([.AP66])=8);&quot;&quot;;TYPE([.AP66]))">
            <text:p/>
          </table:table-cell>
          <table:table-cell table:style-name="ce192" table:formula="of:=IF(OR(TYPE([.AQ66])=1;TYPE([.AQ66])=8);&quot;&quot;;HYPERLINK(&quot;#&quot;&amp;ADDRESS(ROW()-114;COLUMN();4;1);TYPE([.AQ66])))">
            <text:p/>
          </table:table-cell>
          <table:table-cell table:style-name="ce192" table:formula="of:=IF(OR(TYPE([.AR66])=1;TYPE([.AR66])=8);&quot;&quot;;HYPERLINK(&quot;#&quot;&amp;ADDRESS(ROW()-114;COLUMN();4;1);TYPE([.AR66])))">
            <text:p/>
          </table:table-cell>
          <table:table-cell table:formula="of:=IF(OR(TYPE([.AS66])=1;TYPE([.AS66])=8);&quot;&quot;;HYPERLINK(&quot;#&quot;&amp;ADDRESS(ROW()-114;COLUMN();4;1);TYPE([.AS66])))">
            <text:p/>
          </table:table-cell>
          <table:table-cell table:style-name="ce192" table:formula="of:=IF(OR(TYPE([.AT66])=1;TYPE([.AT66])=8);&quot;&quot;;HYPERLINK(&quot;#&quot;&amp;ADDRESS(ROW()-114;COLUMN();4;1);TYPE([.AT66])))">
            <text:p/>
          </table:table-cell>
          <table:table-cell table:style-name="ce192" table:formula="of:=IF(OR(TYPE([.AU66])=1;TYPE([.AU66])=8);&quot;&quot;;HYPERLINK(&quot;#&quot;&amp;ADDRESS(ROW()-114;COLUMN();4;1);TYPE([.AU66])))">
            <text:p/>
          </table:table-cell>
          <table:table-cell table:formula="of:=IF(OR(TYPE([.AV66])=1;TYPE([.AV66])=8);&quot;&quot;;TYPE([.AV66]))">
            <text:p/>
          </table:table-cell>
          <table:table-cell table:formula="of:=IF(OR(TYPE([.AW66])=1;TYPE([.AW66])=8);&quot;&quot;;TYPE([.AW66]))">
            <text:p/>
          </table:table-cell>
          <table:table-cell table:formula="of:=IF(OR(TYPE([.AX66])=1;TYPE([.AX66])=8);&quot;&quot;;TYPE([.AX66]))">
            <text:p/>
          </table:table-cell>
          <table:table-cell table:formula="of:=IF(OR(TYPE([.AY66])=1;TYPE([.AY66])=8);&quot;&quot;;TYPE([.AY66]))">
            <text:p/>
          </table:table-cell>
          <table:table-cell table:formula="of:=IF(OR(TYPE([.AZ66])=1;TYPE([.AZ66])=8);&quot;&quot;;TYPE([.AZ66]))">
            <text:p/>
          </table:table-cell>
          <table:table-cell table:formula="of:=IF(OR(TYPE([.BA66])=1;TYPE([.BA66])=8);&quot;&quot;;TYPE([.BA66]))">
            <text:p/>
          </table:table-cell>
          <table:table-cell table:formula="of:=IF(OR(TYPE([.BB66])=1;TYPE([.BB66])=8);&quot;&quot;;TYPE([.BB66]))">
            <text:p/>
          </table:table-cell>
          <table:table-cell table:formula="of:=IF(OR(TYPE([.BC66])=1;TYPE([.BC66])=8);&quot;&quot;;TYPE([.BC66]))">
            <text:p/>
          </table:table-cell>
          <table:table-cell table:formula="of:=IF(OR(TYPE([.BD66])=1;TYPE([.BD66])=8);&quot;&quot;;TYPE([.BD66]))">
            <text:p/>
          </table:table-cell>
          <table:table-cell table:formula="of:=IF(OR(TYPE([.BE66])=1;TYPE([.BE66])=8);&quot;&quot;;TYPE([.BE66]))">
            <text:p/>
          </table:table-cell>
          <table:table-cell table:formula="of:=IF(OR(TYPE([.BF66])=1;TYPE([.BF66])=8);&quot;&quot;;TYPE([.BF66]))">
            <text:p/>
          </table:table-cell>
          <table:table-cell table:formula="of:=IF(OR(TYPE([.BG66])=1;TYPE([.BG66])=8);&quot;&quot;;TYPE([.BG66]))">
            <text:p/>
          </table:table-cell>
          <table:table-cell table:formula="of:=IF(OR(TYPE([.BH66])=1;TYPE([.BH66])=8);&quot;&quot;;TYPE([.BH66]))">
            <text:p/>
          </table:table-cell>
          <table:table-cell table:formula="of:=IF(OR(TYPE([.BI66])=1;TYPE([.BI66])=8);&quot;&quot;;TYPE([.BI66]))">
            <text:p/>
          </table:table-cell>
          <table:table-cell table:formula="of:=IF(OR(TYPE([.BJ66])=1;TYPE([.BJ66])=8);&quot;&quot;;TYPE([.BJ66]))">
            <text:p/>
          </table:table-cell>
          <table:table-cell table:formula="of:=IF(OR(TYPE([.BK66])=1;TYPE([.BK66])=8);&quot;&quot;;TYPE([.BK66]))">
            <text:p/>
          </table:table-cell>
          <table:table-cell table:formula="of:=IF(OR(TYPE([.BL66])=1;TYPE([.BL66])=8);&quot;&quot;;TYPE([.BL66]))">
            <text:p/>
          </table:table-cell>
          <table:table-cell table:formula="of:=IF(OR(TYPE([.BM66])=1;TYPE([.BM66])=8);&quot;&quot;;TYPE([.BM66]))">
            <text:p/>
          </table:table-cell>
          <table:table-cell table:formula="of:=IF(OR(TYPE([.BN66])=1;TYPE([.BN66])=8);&quot;&quot;;TYPE([.BN66]))">
            <text:p/>
          </table:table-cell>
          <table:table-cell table:formula="of:=IF(OR(TYPE([.BO66])=1;TYPE([.BO66])=8);&quot;&quot;;TYPE([.BO66]))">
            <text:p/>
          </table:table-cell>
          <table:table-cell table:formula="of:=IF(OR(TYPE([.BP66])=1;TYPE([.BP66])=8);&quot;&quot;;TYPE([.BP66]))">
            <text:p/>
          </table:table-cell>
          <table:table-cell table:formula="of:=IF(OR(TYPE([.BQ66])=1;TYPE([.BQ66])=8);&quot;&quot;;TYPE([.BQ66]))">
            <text:p/>
          </table:table-cell>
          <table:table-cell table:formula="of:=IF(OR(TYPE([.BR66])=1;TYPE([.BR66])=8);&quot;&quot;;TYPE([.BR66]))">
            <text:p/>
          </table:table-cell>
          <table:table-cell table:formula="of:=IF(OR(TYPE([.BS66])=1;TYPE([.BS66])=8);&quot;&quot;;TYPE([.BS66]))">
            <text:p/>
          </table:table-cell>
          <table:table-cell table:formula="of:=IF(OR(TYPE([.BT66])=1;TYPE([.BT66])=8);&quot;&quot;;TYPE([.BT66]))">
            <text:p/>
          </table:table-cell>
          <table:table-cell table:formula="of:=IF(OR(TYPE([.BU66])=1;TYPE([.BU66])=8);&quot;&quot;;TYPE([.BU66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67])=1;TYPE([.C67])=8);&quot;&quot;;TYPE([.C67]))">
            <text:p/>
          </table:table-cell>
          <table:table-cell table:formula="of:=IF(OR(TYPE([.D67])=1;TYPE([.D67])=8);&quot;&quot;;TYPE([.D67]))">
            <text:p/>
          </table:table-cell>
          <table:table-cell table:formula="of:=IF(OR(TYPE([.E67])=1;TYPE([.E67])=8);&quot;&quot;;TYPE([.E67]))">
            <text:p/>
          </table:table-cell>
          <table:table-cell table:formula="of:=IF(OR(TYPE([.F67])=1;TYPE([.F67])=8);&quot;&quot;;TYPE([.F67]))">
            <text:p/>
          </table:table-cell>
          <table:table-cell table:formula="of:=IF(OR(TYPE([.G67])=1;TYPE([.G67])=8);&quot;&quot;;TYPE([.G67]))">
            <text:p/>
          </table:table-cell>
          <table:table-cell table:formula="of:=IF(OR(TYPE([.H67])=1;TYPE([.H67])=8);&quot;&quot;;TYPE([.H67]))">
            <text:p/>
          </table:table-cell>
          <table:table-cell table:formula="of:=IF(OR(TYPE([.I67])=1;TYPE([.I67])=8);&quot;&quot;;TYPE([.I67]))">
            <text:p/>
          </table:table-cell>
          <table:table-cell table:formula="of:=IF(OR(TYPE([.J67])=1;TYPE([.J67])=8);&quot;&quot;;TYPE([.J67]))">
            <text:p/>
          </table:table-cell>
          <table:table-cell table:formula="of:=IF(OR(TYPE([.K67])=1;TYPE([.K67])=8);&quot;&quot;;TYPE([.K67]))">
            <text:p/>
          </table:table-cell>
          <table:table-cell table:formula="of:=IF(OR(TYPE([.L67])=1;TYPE([.L67])=8);&quot;&quot;;TYPE([.L67]))">
            <text:p/>
          </table:table-cell>
          <table:table-cell table:formula="of:=IF(OR(TYPE([.M67])=1;TYPE([.M67])=8);&quot;&quot;;TYPE([.M67]))">
            <text:p/>
          </table:table-cell>
          <table:table-cell table:formula="of:=IF(OR(TYPE([.N67])=1;TYPE([.N67])=8);&quot;&quot;;TYPE([.N67]))">
            <text:p/>
          </table:table-cell>
          <table:table-cell table:formula="of:=IF(OR(TYPE([.O67])=1;TYPE([.O67])=8);&quot;&quot;;TYPE([.O67]))">
            <text:p/>
          </table:table-cell>
          <table:table-cell table:formula="of:=IF(OR(TYPE([.P67])=1;TYPE([.P67])=8);&quot;&quot;;TYPE([.P67]))">
            <text:p/>
          </table:table-cell>
          <table:table-cell table:formula="of:=IF(OR(TYPE([.Q67])=1;TYPE([.Q67])=8);&quot;&quot;;TYPE([.Q67]))">
            <text:p/>
          </table:table-cell>
          <table:table-cell table:formula="of:=IF(OR(TYPE([.R67])=1;TYPE([.R67])=8);&quot;&quot;;TYPE([.R67]))">
            <text:p/>
          </table:table-cell>
          <table:table-cell table:formula="of:=IF(OR(TYPE([.S67])=1;TYPE([.S67])=8);&quot;&quot;;TYPE([.S67]))">
            <text:p/>
          </table:table-cell>
          <table:table-cell table:formula="of:=IF(OR(TYPE([.T67])=1;TYPE([.T67])=8);&quot;&quot;;TYPE([.T67]))">
            <text:p/>
          </table:table-cell>
          <table:table-cell table:formula="of:=IF(OR(TYPE([.U67])=1;TYPE([.U67])=8);&quot;&quot;;TYPE([.U67]))">
            <text:p/>
          </table:table-cell>
          <table:table-cell table:formula="of:=IF(OR(TYPE([.V67])=1;TYPE([.V67])=8);&quot;&quot;;TYPE([.V67]))">
            <text:p/>
          </table:table-cell>
          <table:table-cell table:formula="of:=IF(OR(TYPE([.W67])=1;TYPE([.W67])=8);&quot;&quot;;TYPE([.W67]))">
            <text:p/>
          </table:table-cell>
          <table:table-cell table:formula="of:=IF(OR(TYPE([.X67])=1;TYPE([.X67])=8);&quot;&quot;;TYPE([.X67]))">
            <text:p/>
          </table:table-cell>
          <table:table-cell table:formula="of:=IF(OR(TYPE([.Y67])=1;TYPE([.Y67])=8);&quot;&quot;;TYPE([.Y67]))">
            <text:p/>
          </table:table-cell>
          <table:table-cell table:formula="of:=IF(OR(TYPE([.Z67])=1;TYPE([.Z67])=8);&quot;&quot;;TYPE([.Z67]))">
            <text:p/>
          </table:table-cell>
          <table:table-cell table:formula="of:=IF(OR(TYPE([.AA67])=1;TYPE([.AA67])=8);&quot;&quot;;TYPE([.AA67]))">
            <text:p/>
          </table:table-cell>
          <table:table-cell table:formula="of:=IF(OR(TYPE([.AB67])=1;TYPE([.AB67])=8);&quot;&quot;;TYPE([.AB67]))">
            <text:p/>
          </table:table-cell>
          <table:table-cell table:formula="of:=IF(OR(TYPE([.AC67])=1;TYPE([.AC67])=8);&quot;&quot;;TYPE([.AC67]))">
            <text:p/>
          </table:table-cell>
          <table:table-cell table:formula="of:=IF(OR(TYPE([.AD67])=1;TYPE([.AD67])=8);&quot;&quot;;TYPE([.AD67]))">
            <text:p/>
          </table:table-cell>
          <table:table-cell table:formula="of:=IF(OR(TYPE([.AE67])=1;TYPE([.AE67])=8);&quot;&quot;;TYPE([.AE67]))">
            <text:p/>
          </table:table-cell>
          <table:table-cell table:formula="of:=IF(OR(TYPE([.AF67])=1;TYPE([.AF67])=8);&quot;&quot;;TYPE([.AF67]))">
            <text:p/>
          </table:table-cell>
          <table:table-cell table:formula="of:=IF(OR(TYPE([.AG67])=1;TYPE([.AG67])=8);&quot;&quot;;TYPE([.AG67]))">
            <text:p/>
          </table:table-cell>
          <table:table-cell table:formula="of:=IF(OR(TYPE([.AH67])=1;TYPE([.AH67])=8);&quot;&quot;;TYPE([.AH67]))">
            <text:p/>
          </table:table-cell>
          <table:table-cell table:formula="of:=IF(OR(TYPE([.AI67])=1;TYPE([.AI67])=8);&quot;&quot;;TYPE([.AI67]))">
            <text:p/>
          </table:table-cell>
          <table:table-cell table:formula="of:=IF(OR(TYPE([.AJ67])=1;TYPE([.AJ67])=8);&quot;&quot;;TYPE([.AJ67]))">
            <text:p/>
          </table:table-cell>
          <table:table-cell table:formula="of:=IF(OR(TYPE([.AK67])=1;TYPE([.AK67])=8);&quot;&quot;;TYPE([.AK67]))">
            <text:p/>
          </table:table-cell>
          <table:table-cell table:formula="of:=IF(OR(TYPE([.AL67])=1;TYPE([.AL67])=8);&quot;&quot;;TYPE([.AL67]))">
            <text:p/>
          </table:table-cell>
          <table:table-cell table:formula="of:=IF(OR(TYPE([.AM67])=1;TYPE([.AM67])=8);&quot;&quot;;TYPE([.AM67]))">
            <text:p/>
          </table:table-cell>
          <table:table-cell table:formula="of:=IF(OR(TYPE([.AN67])=1;TYPE([.AN67])=8);&quot;&quot;;TYPE([.AN67]))">
            <text:p/>
          </table:table-cell>
          <table:table-cell table:formula="of:=IF(OR(TYPE([.AO67])=1;TYPE([.AO67])=8);&quot;&quot;;TYPE([.AO67]))">
            <text:p/>
          </table:table-cell>
          <table:table-cell table:formula="of:=IF(OR(TYPE([.AP67])=1;TYPE([.AP67])=8);&quot;&quot;;TYPE([.AP67]))">
            <text:p/>
          </table:table-cell>
          <table:table-cell table:style-name="ce192" table:formula="of:=IF(OR(TYPE([.AQ67])=1;TYPE([.AQ67])=8);&quot;&quot;;HYPERLINK(&quot;#&quot;&amp;ADDRESS(ROW()-114;COLUMN();4;1);TYPE([.AQ67])))">
            <text:p/>
          </table:table-cell>
          <table:table-cell table:style-name="ce192" table:formula="of:=IF(OR(TYPE([.AR67])=1;TYPE([.AR67])=8);&quot;&quot;;HYPERLINK(&quot;#&quot;&amp;ADDRESS(ROW()-114;COLUMN();4;1);TYPE([.AR67])))">
            <text:p/>
          </table:table-cell>
          <table:table-cell table:formula="of:=IF(OR(TYPE([.AS67])=1;TYPE([.AS67])=8);&quot;&quot;;HYPERLINK(&quot;#&quot;&amp;ADDRESS(ROW()-114;COLUMN();4;1);TYPE([.AS67])))">
            <text:p/>
          </table:table-cell>
          <table:table-cell table:style-name="ce192" table:formula="of:=IF(OR(TYPE([.AT67])=1;TYPE([.AT67])=8);&quot;&quot;;HYPERLINK(&quot;#&quot;&amp;ADDRESS(ROW()-114;COLUMN();4;1);TYPE([.AT67])))">
            <text:p/>
          </table:table-cell>
          <table:table-cell table:style-name="ce192" table:formula="of:=IF(OR(TYPE([.AU67])=1;TYPE([.AU67])=8);&quot;&quot;;HYPERLINK(&quot;#&quot;&amp;ADDRESS(ROW()-114;COLUMN();4;1);TYPE([.AU67])))">
            <text:p/>
          </table:table-cell>
          <table:table-cell table:formula="of:=IF(OR(TYPE([.AV67])=1;TYPE([.AV67])=8);&quot;&quot;;TYPE([.AV67]))">
            <text:p/>
          </table:table-cell>
          <table:table-cell table:formula="of:=IF(OR(TYPE([.AW67])=1;TYPE([.AW67])=8);&quot;&quot;;TYPE([.AW67]))">
            <text:p/>
          </table:table-cell>
          <table:table-cell table:formula="of:=IF(OR(TYPE([.AX67])=1;TYPE([.AX67])=8);&quot;&quot;;TYPE([.AX67]))">
            <text:p/>
          </table:table-cell>
          <table:table-cell table:formula="of:=IF(OR(TYPE([.AY67])=1;TYPE([.AY67])=8);&quot;&quot;;TYPE([.AY67]))">
            <text:p/>
          </table:table-cell>
          <table:table-cell table:formula="of:=IF(OR(TYPE([.AZ67])=1;TYPE([.AZ67])=8);&quot;&quot;;TYPE([.AZ67]))">
            <text:p/>
          </table:table-cell>
          <table:table-cell table:formula="of:=IF(OR(TYPE([.BA67])=1;TYPE([.BA67])=8);&quot;&quot;;TYPE([.BA67]))">
            <text:p/>
          </table:table-cell>
          <table:table-cell table:formula="of:=IF(OR(TYPE([.BB67])=1;TYPE([.BB67])=8);&quot;&quot;;TYPE([.BB67]))">
            <text:p/>
          </table:table-cell>
          <table:table-cell table:formula="of:=IF(OR(TYPE([.BC67])=1;TYPE([.BC67])=8);&quot;&quot;;TYPE([.BC67]))">
            <text:p/>
          </table:table-cell>
          <table:table-cell table:formula="of:=IF(OR(TYPE([.BD67])=1;TYPE([.BD67])=8);&quot;&quot;;TYPE([.BD67]))">
            <text:p/>
          </table:table-cell>
          <table:table-cell table:formula="of:=IF(OR(TYPE([.BE67])=1;TYPE([.BE67])=8);&quot;&quot;;TYPE([.BE67]))">
            <text:p/>
          </table:table-cell>
          <table:table-cell table:formula="of:=IF(OR(TYPE([.BF67])=1;TYPE([.BF67])=8);&quot;&quot;;TYPE([.BF67]))">
            <text:p/>
          </table:table-cell>
          <table:table-cell table:formula="of:=IF(OR(TYPE([.BG67])=1;TYPE([.BG67])=8);&quot;&quot;;TYPE([.BG67]))">
            <text:p/>
          </table:table-cell>
          <table:table-cell table:formula="of:=IF(OR(TYPE([.BH67])=1;TYPE([.BH67])=8);&quot;&quot;;TYPE([.BH67]))">
            <text:p/>
          </table:table-cell>
          <table:table-cell table:formula="of:=IF(OR(TYPE([.BI67])=1;TYPE([.BI67])=8);&quot;&quot;;TYPE([.BI67]))">
            <text:p/>
          </table:table-cell>
          <table:table-cell table:formula="of:=IF(OR(TYPE([.BJ67])=1;TYPE([.BJ67])=8);&quot;&quot;;TYPE([.BJ67]))">
            <text:p/>
          </table:table-cell>
          <table:table-cell table:formula="of:=IF(OR(TYPE([.BK67])=1;TYPE([.BK67])=8);&quot;&quot;;TYPE([.BK67]))">
            <text:p/>
          </table:table-cell>
          <table:table-cell table:formula="of:=IF(OR(TYPE([.BL67])=1;TYPE([.BL67])=8);&quot;&quot;;TYPE([.BL67]))">
            <text:p/>
          </table:table-cell>
          <table:table-cell table:formula="of:=IF(OR(TYPE([.BM67])=1;TYPE([.BM67])=8);&quot;&quot;;TYPE([.BM67]))">
            <text:p/>
          </table:table-cell>
          <table:table-cell table:formula="of:=IF(OR(TYPE([.BN67])=1;TYPE([.BN67])=8);&quot;&quot;;TYPE([.BN67]))">
            <text:p/>
          </table:table-cell>
          <table:table-cell table:formula="of:=IF(OR(TYPE([.BO67])=1;TYPE([.BO67])=8);&quot;&quot;;TYPE([.BO67]))">
            <text:p/>
          </table:table-cell>
          <table:table-cell table:formula="of:=IF(OR(TYPE([.BP67])=1;TYPE([.BP67])=8);&quot;&quot;;TYPE([.BP67]))">
            <text:p/>
          </table:table-cell>
          <table:table-cell table:formula="of:=IF(OR(TYPE([.BQ67])=1;TYPE([.BQ67])=8);&quot;&quot;;TYPE([.BQ67]))">
            <text:p/>
          </table:table-cell>
          <table:table-cell table:formula="of:=IF(OR(TYPE([.BR67])=1;TYPE([.BR67])=8);&quot;&quot;;TYPE([.BR67]))">
            <text:p/>
          </table:table-cell>
          <table:table-cell table:formula="of:=IF(OR(TYPE([.BS67])=1;TYPE([.BS67])=8);&quot;&quot;;TYPE([.BS67]))">
            <text:p/>
          </table:table-cell>
          <table:table-cell table:formula="of:=IF(OR(TYPE([.BT67])=1;TYPE([.BT67])=8);&quot;&quot;;TYPE([.BT67]))">
            <text:p/>
          </table:table-cell>
          <table:table-cell table:formula="of:=IF(OR(TYPE([.BU67])=1;TYPE([.BU67])=8);&quot;&quot;;TYPE([.BU67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68])=1;TYPE([.C68])=8);&quot;&quot;;TYPE([.C68]))">
            <text:p/>
          </table:table-cell>
          <table:table-cell table:formula="of:=IF(OR(TYPE([.D68])=1;TYPE([.D68])=8);&quot;&quot;;TYPE([.D68]))">
            <text:p/>
          </table:table-cell>
          <table:table-cell table:formula="of:=IF(OR(TYPE([.E68])=1;TYPE([.E68])=8);&quot;&quot;;TYPE([.E68]))">
            <text:p/>
          </table:table-cell>
          <table:table-cell table:formula="of:=IF(OR(TYPE([.F68])=1;TYPE([.F68])=8);&quot;&quot;;TYPE([.F68]))">
            <text:p/>
          </table:table-cell>
          <table:table-cell table:formula="of:=IF(OR(TYPE([.G68])=1;TYPE([.G68])=8);&quot;&quot;;TYPE([.G68]))">
            <text:p/>
          </table:table-cell>
          <table:table-cell table:formula="of:=IF(OR(TYPE([.H68])=1;TYPE([.H68])=8);&quot;&quot;;TYPE([.H68]))">
            <text:p/>
          </table:table-cell>
          <table:table-cell table:formula="of:=IF(OR(TYPE([.I68])=1;TYPE([.I68])=8);&quot;&quot;;TYPE([.I68]))">
            <text:p/>
          </table:table-cell>
          <table:table-cell table:formula="of:=IF(OR(TYPE([.J68])=1;TYPE([.J68])=8);&quot;&quot;;TYPE([.J68]))">
            <text:p/>
          </table:table-cell>
          <table:table-cell table:formula="of:=IF(OR(TYPE([.K68])=1;TYPE([.K68])=8);&quot;&quot;;TYPE([.K68]))">
            <text:p/>
          </table:table-cell>
          <table:table-cell table:formula="of:=IF(OR(TYPE([.L68])=1;TYPE([.L68])=8);&quot;&quot;;TYPE([.L68]))">
            <text:p/>
          </table:table-cell>
          <table:table-cell table:formula="of:=IF(OR(TYPE([.M68])=1;TYPE([.M68])=8);&quot;&quot;;TYPE([.M68]))">
            <text:p/>
          </table:table-cell>
          <table:table-cell table:formula="of:=IF(OR(TYPE([.N68])=1;TYPE([.N68])=8);&quot;&quot;;TYPE([.N68]))">
            <text:p/>
          </table:table-cell>
          <table:table-cell table:formula="of:=IF(OR(TYPE([.O68])=1;TYPE([.O68])=8);&quot;&quot;;TYPE([.O68]))">
            <text:p/>
          </table:table-cell>
          <table:table-cell table:formula="of:=IF(OR(TYPE([.P68])=1;TYPE([.P68])=8);&quot;&quot;;TYPE([.P68]))">
            <text:p/>
          </table:table-cell>
          <table:table-cell table:formula="of:=IF(OR(TYPE([.Q68])=1;TYPE([.Q68])=8);&quot;&quot;;TYPE([.Q68]))">
            <text:p/>
          </table:table-cell>
          <table:table-cell table:formula="of:=IF(OR(TYPE([.R68])=1;TYPE([.R68])=8);&quot;&quot;;TYPE([.R68]))">
            <text:p/>
          </table:table-cell>
          <table:table-cell table:formula="of:=IF(OR(TYPE([.S68])=1;TYPE([.S68])=8);&quot;&quot;;TYPE([.S68]))">
            <text:p/>
          </table:table-cell>
          <table:table-cell table:formula="of:=IF(OR(TYPE([.T68])=1;TYPE([.T68])=8);&quot;&quot;;TYPE([.T68]))">
            <text:p/>
          </table:table-cell>
          <table:table-cell table:formula="of:=IF(OR(TYPE([.U68])=1;TYPE([.U68])=8);&quot;&quot;;TYPE([.U68]))">
            <text:p/>
          </table:table-cell>
          <table:table-cell table:formula="of:=IF(OR(TYPE([.V68])=1;TYPE([.V68])=8);&quot;&quot;;TYPE([.V68]))">
            <text:p/>
          </table:table-cell>
          <table:table-cell table:formula="of:=IF(OR(TYPE([.W68])=1;TYPE([.W68])=8);&quot;&quot;;TYPE([.W68]))">
            <text:p/>
          </table:table-cell>
          <table:table-cell table:formula="of:=IF(OR(TYPE([.X68])=1;TYPE([.X68])=8);&quot;&quot;;TYPE([.X68]))">
            <text:p/>
          </table:table-cell>
          <table:table-cell table:formula="of:=IF(OR(TYPE([.Y68])=1;TYPE([.Y68])=8);&quot;&quot;;TYPE([.Y68]))">
            <text:p/>
          </table:table-cell>
          <table:table-cell table:formula="of:=IF(OR(TYPE([.Z68])=1;TYPE([.Z68])=8);&quot;&quot;;TYPE([.Z68]))">
            <text:p/>
          </table:table-cell>
          <table:table-cell table:formula="of:=IF(OR(TYPE([.AA68])=1;TYPE([.AA68])=8);&quot;&quot;;TYPE([.AA68]))">
            <text:p/>
          </table:table-cell>
          <table:table-cell table:formula="of:=IF(OR(TYPE([.AB68])=1;TYPE([.AB68])=8);&quot;&quot;;TYPE([.AB68]))">
            <text:p/>
          </table:table-cell>
          <table:table-cell table:formula="of:=IF(OR(TYPE([.AC68])=1;TYPE([.AC68])=8);&quot;&quot;;TYPE([.AC68]))">
            <text:p/>
          </table:table-cell>
          <table:table-cell table:formula="of:=IF(OR(TYPE([.AD68])=1;TYPE([.AD68])=8);&quot;&quot;;TYPE([.AD68]))">
            <text:p/>
          </table:table-cell>
          <table:table-cell table:formula="of:=IF(OR(TYPE([.AE68])=1;TYPE([.AE68])=8);&quot;&quot;;TYPE([.AE68]))">
            <text:p/>
          </table:table-cell>
          <table:table-cell table:formula="of:=IF(OR(TYPE([.AF68])=1;TYPE([.AF68])=8);&quot;&quot;;TYPE([.AF68]))">
            <text:p/>
          </table:table-cell>
          <table:table-cell table:formula="of:=IF(OR(TYPE([.AG68])=1;TYPE([.AG68])=8);&quot;&quot;;TYPE([.AG68]))">
            <text:p/>
          </table:table-cell>
          <table:table-cell table:formula="of:=IF(OR(TYPE([.AH68])=1;TYPE([.AH68])=8);&quot;&quot;;TYPE([.AH68]))">
            <text:p/>
          </table:table-cell>
          <table:table-cell table:formula="of:=IF(OR(TYPE([.AI68])=1;TYPE([.AI68])=8);&quot;&quot;;TYPE([.AI68]))">
            <text:p/>
          </table:table-cell>
          <table:table-cell table:formula="of:=IF(OR(TYPE([.AJ68])=1;TYPE([.AJ68])=8);&quot;&quot;;TYPE([.AJ68]))">
            <text:p/>
          </table:table-cell>
          <table:table-cell table:formula="of:=IF(OR(TYPE([.AK68])=1;TYPE([.AK68])=8);&quot;&quot;;TYPE([.AK68]))">
            <text:p/>
          </table:table-cell>
          <table:table-cell table:formula="of:=IF(OR(TYPE([.AL68])=1;TYPE([.AL68])=8);&quot;&quot;;TYPE([.AL68]))">
            <text:p/>
          </table:table-cell>
          <table:table-cell table:formula="of:=IF(OR(TYPE([.AM68])=1;TYPE([.AM68])=8);&quot;&quot;;TYPE([.AM68]))">
            <text:p/>
          </table:table-cell>
          <table:table-cell table:formula="of:=IF(OR(TYPE([.AN68])=1;TYPE([.AN68])=8);&quot;&quot;;TYPE([.AN68]))">
            <text:p/>
          </table:table-cell>
          <table:table-cell table:formula="of:=IF(OR(TYPE([.AO68])=1;TYPE([.AO68])=8);&quot;&quot;;TYPE([.AO68]))">
            <text:p/>
          </table:table-cell>
          <table:table-cell table:formula="of:=IF(OR(TYPE([.AP68])=1;TYPE([.AP68])=8);&quot;&quot;;TYPE([.AP68]))">
            <text:p/>
          </table:table-cell>
          <table:table-cell table:style-name="ce192" table:formula="of:=IF(OR(TYPE([.AQ68])=1;TYPE([.AQ68])=8);&quot;&quot;;HYPERLINK(&quot;#&quot;&amp;ADDRESS(ROW()-114;COLUMN();4;1);TYPE([.AQ68])))">
            <text:p/>
          </table:table-cell>
          <table:table-cell table:style-name="ce192" table:formula="of:=IF(OR(TYPE([.AR68])=1;TYPE([.AR68])=8);&quot;&quot;;HYPERLINK(&quot;#&quot;&amp;ADDRESS(ROW()-114;COLUMN();4;1);TYPE([.AR68])))">
            <text:p/>
          </table:table-cell>
          <table:table-cell table:formula="of:=IF(OR(TYPE([.AS68])=1;TYPE([.AS68])=8);&quot;&quot;;HYPERLINK(&quot;#&quot;&amp;ADDRESS(ROW()-114;COLUMN();4;1);TYPE([.AS68])))">
            <text:p/>
          </table:table-cell>
          <table:table-cell table:style-name="ce192" table:formula="of:=IF(OR(TYPE([.AT68])=1;TYPE([.AT68])=8);&quot;&quot;;HYPERLINK(&quot;#&quot;&amp;ADDRESS(ROW()-114;COLUMN();4;1);TYPE([.AT68])))">
            <text:p/>
          </table:table-cell>
          <table:table-cell table:style-name="ce192" table:formula="of:=IF(OR(TYPE([.AU68])=1;TYPE([.AU68])=8);&quot;&quot;;HYPERLINK(&quot;#&quot;&amp;ADDRESS(ROW()-114;COLUMN();4;1);TYPE([.AU68])))">
            <text:p/>
          </table:table-cell>
          <table:table-cell table:formula="of:=IF(OR(TYPE([.AV68])=1;TYPE([.AV68])=8);&quot;&quot;;TYPE([.AV68]))">
            <text:p/>
          </table:table-cell>
          <table:table-cell table:formula="of:=IF(OR(TYPE([.AW68])=1;TYPE([.AW68])=8);&quot;&quot;;TYPE([.AW68]))">
            <text:p/>
          </table:table-cell>
          <table:table-cell table:formula="of:=IF(OR(TYPE([.AX68])=1;TYPE([.AX68])=8);&quot;&quot;;TYPE([.AX68]))">
            <text:p/>
          </table:table-cell>
          <table:table-cell table:formula="of:=IF(OR(TYPE([.AY68])=1;TYPE([.AY68])=8);&quot;&quot;;TYPE([.AY68]))">
            <text:p/>
          </table:table-cell>
          <table:table-cell table:formula="of:=IF(OR(TYPE([.AZ68])=1;TYPE([.AZ68])=8);&quot;&quot;;TYPE([.AZ68]))">
            <text:p/>
          </table:table-cell>
          <table:table-cell table:formula="of:=IF(OR(TYPE([.BA68])=1;TYPE([.BA68])=8);&quot;&quot;;TYPE([.BA68]))">
            <text:p/>
          </table:table-cell>
          <table:table-cell table:formula="of:=IF(OR(TYPE([.BB68])=1;TYPE([.BB68])=8);&quot;&quot;;TYPE([.BB68]))">
            <text:p/>
          </table:table-cell>
          <table:table-cell table:formula="of:=IF(OR(TYPE([.BC68])=1;TYPE([.BC68])=8);&quot;&quot;;TYPE([.BC68]))">
            <text:p/>
          </table:table-cell>
          <table:table-cell table:formula="of:=IF(OR(TYPE([.BD68])=1;TYPE([.BD68])=8);&quot;&quot;;TYPE([.BD68]))">
            <text:p/>
          </table:table-cell>
          <table:table-cell table:formula="of:=IF(OR(TYPE([.BE68])=1;TYPE([.BE68])=8);&quot;&quot;;TYPE([.BE68]))">
            <text:p/>
          </table:table-cell>
          <table:table-cell table:formula="of:=IF(OR(TYPE([.BF68])=1;TYPE([.BF68])=8);&quot;&quot;;TYPE([.BF68]))">
            <text:p/>
          </table:table-cell>
          <table:table-cell table:formula="of:=IF(OR(TYPE([.BG68])=1;TYPE([.BG68])=8);&quot;&quot;;TYPE([.BG68]))">
            <text:p/>
          </table:table-cell>
          <table:table-cell table:formula="of:=IF(OR(TYPE([.BH68])=1;TYPE([.BH68])=8);&quot;&quot;;TYPE([.BH68]))">
            <text:p/>
          </table:table-cell>
          <table:table-cell table:formula="of:=IF(OR(TYPE([.BI68])=1;TYPE([.BI68])=8);&quot;&quot;;TYPE([.BI68]))">
            <text:p/>
          </table:table-cell>
          <table:table-cell table:formula="of:=IF(OR(TYPE([.BJ68])=1;TYPE([.BJ68])=8);&quot;&quot;;TYPE([.BJ68]))">
            <text:p/>
          </table:table-cell>
          <table:table-cell table:formula="of:=IF(OR(TYPE([.BK68])=1;TYPE([.BK68])=8);&quot;&quot;;TYPE([.BK68]))">
            <text:p/>
          </table:table-cell>
          <table:table-cell table:formula="of:=IF(OR(TYPE([.BL68])=1;TYPE([.BL68])=8);&quot;&quot;;TYPE([.BL68]))">
            <text:p/>
          </table:table-cell>
          <table:table-cell table:formula="of:=IF(OR(TYPE([.BM68])=1;TYPE([.BM68])=8);&quot;&quot;;TYPE([.BM68]))">
            <text:p/>
          </table:table-cell>
          <table:table-cell table:formula="of:=IF(OR(TYPE([.BN68])=1;TYPE([.BN68])=8);&quot;&quot;;TYPE([.BN68]))">
            <text:p/>
          </table:table-cell>
          <table:table-cell table:formula="of:=IF(OR(TYPE([.BO68])=1;TYPE([.BO68])=8);&quot;&quot;;TYPE([.BO68]))">
            <text:p/>
          </table:table-cell>
          <table:table-cell table:formula="of:=IF(OR(TYPE([.BP68])=1;TYPE([.BP68])=8);&quot;&quot;;TYPE([.BP68]))">
            <text:p/>
          </table:table-cell>
          <table:table-cell table:formula="of:=IF(OR(TYPE([.BQ68])=1;TYPE([.BQ68])=8);&quot;&quot;;TYPE([.BQ68]))">
            <text:p/>
          </table:table-cell>
          <table:table-cell table:formula="of:=IF(OR(TYPE([.BR68])=1;TYPE([.BR68])=8);&quot;&quot;;TYPE([.BR68]))">
            <text:p/>
          </table:table-cell>
          <table:table-cell table:formula="of:=IF(OR(TYPE([.BS68])=1;TYPE([.BS68])=8);&quot;&quot;;TYPE([.BS68]))">
            <text:p/>
          </table:table-cell>
          <table:table-cell table:formula="of:=IF(OR(TYPE([.BT68])=1;TYPE([.BT68])=8);&quot;&quot;;TYPE([.BT68]))">
            <text:p/>
          </table:table-cell>
          <table:table-cell table:formula="of:=IF(OR(TYPE([.BU68])=1;TYPE([.BU68])=8);&quot;&quot;;TYPE([.BU68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69])=1;TYPE([.C69])=8);&quot;&quot;;TYPE([.C69]))">
            <text:p/>
          </table:table-cell>
          <table:table-cell table:formula="of:=IF(OR(TYPE([.D69])=1;TYPE([.D69])=8);&quot;&quot;;TYPE([.D69]))">
            <text:p/>
          </table:table-cell>
          <table:table-cell table:formula="of:=IF(OR(TYPE([.E69])=1;TYPE([.E69])=8);&quot;&quot;;TYPE([.E69]))">
            <text:p/>
          </table:table-cell>
          <table:table-cell table:formula="of:=IF(OR(TYPE([.F69])=1;TYPE([.F69])=8);&quot;&quot;;TYPE([.F69]))">
            <text:p/>
          </table:table-cell>
          <table:table-cell table:formula="of:=IF(OR(TYPE([.G69])=1;TYPE([.G69])=8);&quot;&quot;;TYPE([.G69]))">
            <text:p/>
          </table:table-cell>
          <table:table-cell table:formula="of:=IF(OR(TYPE([.H69])=1;TYPE([.H69])=8);&quot;&quot;;TYPE([.H69]))">
            <text:p/>
          </table:table-cell>
          <table:table-cell table:formula="of:=IF(OR(TYPE([.I69])=1;TYPE([.I69])=8);&quot;&quot;;TYPE([.I69]))">
            <text:p/>
          </table:table-cell>
          <table:table-cell table:formula="of:=IF(OR(TYPE([.J69])=1;TYPE([.J69])=8);&quot;&quot;;TYPE([.J69]))">
            <text:p/>
          </table:table-cell>
          <table:table-cell table:formula="of:=IF(OR(TYPE([.K69])=1;TYPE([.K69])=8);&quot;&quot;;TYPE([.K69]))">
            <text:p/>
          </table:table-cell>
          <table:table-cell table:formula="of:=IF(OR(TYPE([.L69])=1;TYPE([.L69])=8);&quot;&quot;;TYPE([.L69]))">
            <text:p/>
          </table:table-cell>
          <table:table-cell table:formula="of:=IF(OR(TYPE([.M69])=1;TYPE([.M69])=8);&quot;&quot;;TYPE([.M69]))">
            <text:p/>
          </table:table-cell>
          <table:table-cell table:formula="of:=IF(OR(TYPE([.N69])=1;TYPE([.N69])=8);&quot;&quot;;TYPE([.N69]))">
            <text:p/>
          </table:table-cell>
          <table:table-cell table:formula="of:=IF(OR(TYPE([.O69])=1;TYPE([.O69])=8);&quot;&quot;;TYPE([.O69]))">
            <text:p/>
          </table:table-cell>
          <table:table-cell table:formula="of:=IF(OR(TYPE([.P69])=1;TYPE([.P69])=8);&quot;&quot;;TYPE([.P69]))">
            <text:p/>
          </table:table-cell>
          <table:table-cell table:formula="of:=IF(OR(TYPE([.Q69])=1;TYPE([.Q69])=8);&quot;&quot;;TYPE([.Q69]))">
            <text:p/>
          </table:table-cell>
          <table:table-cell table:formula="of:=IF(OR(TYPE([.R69])=1;TYPE([.R69])=8);&quot;&quot;;TYPE([.R69]))">
            <text:p/>
          </table:table-cell>
          <table:table-cell table:formula="of:=IF(OR(TYPE([.S69])=1;TYPE([.S69])=8);&quot;&quot;;TYPE([.S69]))">
            <text:p/>
          </table:table-cell>
          <table:table-cell table:formula="of:=IF(OR(TYPE([.T69])=1;TYPE([.T69])=8);&quot;&quot;;TYPE([.T69]))">
            <text:p/>
          </table:table-cell>
          <table:table-cell table:formula="of:=IF(OR(TYPE([.U69])=1;TYPE([.U69])=8);&quot;&quot;;TYPE([.U69]))">
            <text:p/>
          </table:table-cell>
          <table:table-cell table:formula="of:=IF(OR(TYPE([.V69])=1;TYPE([.V69])=8);&quot;&quot;;TYPE([.V69]))">
            <text:p/>
          </table:table-cell>
          <table:table-cell table:formula="of:=IF(OR(TYPE([.W69])=1;TYPE([.W69])=8);&quot;&quot;;TYPE([.W69]))">
            <text:p/>
          </table:table-cell>
          <table:table-cell table:formula="of:=IF(OR(TYPE([.X69])=1;TYPE([.X69])=8);&quot;&quot;;TYPE([.X69]))">
            <text:p/>
          </table:table-cell>
          <table:table-cell table:formula="of:=IF(OR(TYPE([.Y69])=1;TYPE([.Y69])=8);&quot;&quot;;TYPE([.Y69]))">
            <text:p/>
          </table:table-cell>
          <table:table-cell table:formula="of:=IF(OR(TYPE([.Z69])=1;TYPE([.Z69])=8);&quot;&quot;;TYPE([.Z69]))">
            <text:p/>
          </table:table-cell>
          <table:table-cell table:formula="of:=IF(OR(TYPE([.AA69])=1;TYPE([.AA69])=8);&quot;&quot;;TYPE([.AA69]))">
            <text:p/>
          </table:table-cell>
          <table:table-cell table:formula="of:=IF(OR(TYPE([.AB69])=1;TYPE([.AB69])=8);&quot;&quot;;TYPE([.AB69]))">
            <text:p/>
          </table:table-cell>
          <table:table-cell table:formula="of:=IF(OR(TYPE([.AC69])=1;TYPE([.AC69])=8);&quot;&quot;;TYPE([.AC69]))">
            <text:p/>
          </table:table-cell>
          <table:table-cell table:formula="of:=IF(OR(TYPE([.AD69])=1;TYPE([.AD69])=8);&quot;&quot;;TYPE([.AD69]))">
            <text:p/>
          </table:table-cell>
          <table:table-cell table:formula="of:=IF(OR(TYPE([.AE69])=1;TYPE([.AE69])=8);&quot;&quot;;TYPE([.AE69]))">
            <text:p/>
          </table:table-cell>
          <table:table-cell table:formula="of:=IF(OR(TYPE([.AF69])=1;TYPE([.AF69])=8);&quot;&quot;;TYPE([.AF69]))">
            <text:p/>
          </table:table-cell>
          <table:table-cell table:formula="of:=IF(OR(TYPE([.AG69])=1;TYPE([.AG69])=8);&quot;&quot;;TYPE([.AG69]))">
            <text:p/>
          </table:table-cell>
          <table:table-cell table:formula="of:=IF(OR(TYPE([.AH69])=1;TYPE([.AH69])=8);&quot;&quot;;TYPE([.AH69]))">
            <text:p/>
          </table:table-cell>
          <table:table-cell table:formula="of:=IF(OR(TYPE([.AI69])=1;TYPE([.AI69])=8);&quot;&quot;;TYPE([.AI69]))">
            <text:p/>
          </table:table-cell>
          <table:table-cell table:formula="of:=IF(OR(TYPE([.AJ69])=1;TYPE([.AJ69])=8);&quot;&quot;;TYPE([.AJ69]))">
            <text:p/>
          </table:table-cell>
          <table:table-cell table:formula="of:=IF(OR(TYPE([.AK69])=1;TYPE([.AK69])=8);&quot;&quot;;TYPE([.AK69]))">
            <text:p/>
          </table:table-cell>
          <table:table-cell table:formula="of:=IF(OR(TYPE([.AL69])=1;TYPE([.AL69])=8);&quot;&quot;;TYPE([.AL69]))">
            <text:p/>
          </table:table-cell>
          <table:table-cell table:formula="of:=IF(OR(TYPE([.AM69])=1;TYPE([.AM69])=8);&quot;&quot;;TYPE([.AM69]))">
            <text:p/>
          </table:table-cell>
          <table:table-cell table:formula="of:=IF(OR(TYPE([.AN69])=1;TYPE([.AN69])=8);&quot;&quot;;TYPE([.AN69]))">
            <text:p/>
          </table:table-cell>
          <table:table-cell table:formula="of:=IF(OR(TYPE([.AO69])=1;TYPE([.AO69])=8);&quot;&quot;;TYPE([.AO69]))">
            <text:p/>
          </table:table-cell>
          <table:table-cell table:formula="of:=IF(OR(TYPE([.AP69])=1;TYPE([.AP69])=8);&quot;&quot;;TYPE([.AP69]))">
            <text:p/>
          </table:table-cell>
          <table:table-cell table:style-name="ce192" table:formula="of:=IF(OR(TYPE([.AQ69])=1;TYPE([.AQ69])=8);&quot;&quot;;HYPERLINK(&quot;#&quot;&amp;ADDRESS(ROW()-114;COLUMN();4;1);TYPE([.AQ69])))">
            <text:p/>
          </table:table-cell>
          <table:table-cell table:style-name="ce192" table:formula="of:=IF(OR(TYPE([.AR69])=1;TYPE([.AR69])=8);&quot;&quot;;HYPERLINK(&quot;#&quot;&amp;ADDRESS(ROW()-114;COLUMN();4;1);TYPE([.AR69])))">
            <text:p/>
          </table:table-cell>
          <table:table-cell table:formula="of:=IF(OR(TYPE([.AS69])=1;TYPE([.AS69])=8);&quot;&quot;;HYPERLINK(&quot;#&quot;&amp;ADDRESS(ROW()-114;COLUMN();4;1);TYPE([.AS69])))">
            <text:p/>
          </table:table-cell>
          <table:table-cell table:style-name="ce192" table:formula="of:=IF(OR(TYPE([.AT69])=1;TYPE([.AT69])=8);&quot;&quot;;HYPERLINK(&quot;#&quot;&amp;ADDRESS(ROW()-114;COLUMN();4;1);TYPE([.AT69])))">
            <text:p/>
          </table:table-cell>
          <table:table-cell table:style-name="ce192" table:formula="of:=IF(OR(TYPE([.AU69])=1;TYPE([.AU69])=8);&quot;&quot;;HYPERLINK(&quot;#&quot;&amp;ADDRESS(ROW()-114;COLUMN();4;1);TYPE([.AU69])))">
            <text:p/>
          </table:table-cell>
          <table:table-cell table:formula="of:=IF(OR(TYPE([.AV69])=1;TYPE([.AV69])=8);&quot;&quot;;TYPE([.AV69]))">
            <text:p/>
          </table:table-cell>
          <table:table-cell table:formula="of:=IF(OR(TYPE([.AW69])=1;TYPE([.AW69])=8);&quot;&quot;;TYPE([.AW69]))">
            <text:p/>
          </table:table-cell>
          <table:table-cell table:formula="of:=IF(OR(TYPE([.AX69])=1;TYPE([.AX69])=8);&quot;&quot;;TYPE([.AX69]))">
            <text:p/>
          </table:table-cell>
          <table:table-cell table:formula="of:=IF(OR(TYPE([.AY69])=1;TYPE([.AY69])=8);&quot;&quot;;TYPE([.AY69]))">
            <text:p/>
          </table:table-cell>
          <table:table-cell table:formula="of:=IF(OR(TYPE([.AZ69])=1;TYPE([.AZ69])=8);&quot;&quot;;TYPE([.AZ69]))">
            <text:p/>
          </table:table-cell>
          <table:table-cell table:formula="of:=IF(OR(TYPE([.BA69])=1;TYPE([.BA69])=8);&quot;&quot;;TYPE([.BA69]))">
            <text:p/>
          </table:table-cell>
          <table:table-cell table:formula="of:=IF(OR(TYPE([.BB69])=1;TYPE([.BB69])=8);&quot;&quot;;TYPE([.BB69]))">
            <text:p/>
          </table:table-cell>
          <table:table-cell table:formula="of:=IF(OR(TYPE([.BC69])=1;TYPE([.BC69])=8);&quot;&quot;;TYPE([.BC69]))">
            <text:p/>
          </table:table-cell>
          <table:table-cell table:formula="of:=IF(OR(TYPE([.BD69])=1;TYPE([.BD69])=8);&quot;&quot;;TYPE([.BD69]))">
            <text:p/>
          </table:table-cell>
          <table:table-cell table:formula="of:=IF(OR(TYPE([.BE69])=1;TYPE([.BE69])=8);&quot;&quot;;TYPE([.BE69]))">
            <text:p/>
          </table:table-cell>
          <table:table-cell table:formula="of:=IF(OR(TYPE([.BF69])=1;TYPE([.BF69])=8);&quot;&quot;;TYPE([.BF69]))">
            <text:p/>
          </table:table-cell>
          <table:table-cell table:formula="of:=IF(OR(TYPE([.BG69])=1;TYPE([.BG69])=8);&quot;&quot;;TYPE([.BG69]))">
            <text:p/>
          </table:table-cell>
          <table:table-cell table:formula="of:=IF(OR(TYPE([.BH69])=1;TYPE([.BH69])=8);&quot;&quot;;TYPE([.BH69]))">
            <text:p/>
          </table:table-cell>
          <table:table-cell table:formula="of:=IF(OR(TYPE([.BI69])=1;TYPE([.BI69])=8);&quot;&quot;;TYPE([.BI69]))">
            <text:p/>
          </table:table-cell>
          <table:table-cell table:formula="of:=IF(OR(TYPE([.BJ69])=1;TYPE([.BJ69])=8);&quot;&quot;;TYPE([.BJ69]))">
            <text:p/>
          </table:table-cell>
          <table:table-cell table:formula="of:=IF(OR(TYPE([.BK69])=1;TYPE([.BK69])=8);&quot;&quot;;TYPE([.BK69]))">
            <text:p/>
          </table:table-cell>
          <table:table-cell table:formula="of:=IF(OR(TYPE([.BL69])=1;TYPE([.BL69])=8);&quot;&quot;;TYPE([.BL69]))">
            <text:p/>
          </table:table-cell>
          <table:table-cell table:formula="of:=IF(OR(TYPE([.BM69])=1;TYPE([.BM69])=8);&quot;&quot;;TYPE([.BM69]))">
            <text:p/>
          </table:table-cell>
          <table:table-cell table:formula="of:=IF(OR(TYPE([.BN69])=1;TYPE([.BN69])=8);&quot;&quot;;TYPE([.BN69]))">
            <text:p/>
          </table:table-cell>
          <table:table-cell table:formula="of:=IF(OR(TYPE([.BO69])=1;TYPE([.BO69])=8);&quot;&quot;;TYPE([.BO69]))">
            <text:p/>
          </table:table-cell>
          <table:table-cell table:formula="of:=IF(OR(TYPE([.BP69])=1;TYPE([.BP69])=8);&quot;&quot;;TYPE([.BP69]))">
            <text:p/>
          </table:table-cell>
          <table:table-cell table:formula="of:=IF(OR(TYPE([.BQ69])=1;TYPE([.BQ69])=8);&quot;&quot;;TYPE([.BQ69]))">
            <text:p/>
          </table:table-cell>
          <table:table-cell table:formula="of:=IF(OR(TYPE([.BR69])=1;TYPE([.BR69])=8);&quot;&quot;;TYPE([.BR69]))">
            <text:p/>
          </table:table-cell>
          <table:table-cell table:formula="of:=IF(OR(TYPE([.BS69])=1;TYPE([.BS69])=8);&quot;&quot;;TYPE([.BS69]))">
            <text:p/>
          </table:table-cell>
          <table:table-cell table:formula="of:=IF(OR(TYPE([.BT69])=1;TYPE([.BT69])=8);&quot;&quot;;TYPE([.BT69]))">
            <text:p/>
          </table:table-cell>
          <table:table-cell table:formula="of:=IF(OR(TYPE([.BU69])=1;TYPE([.BU69])=8);&quot;&quot;;TYPE([.BU69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70])=1;TYPE([.C70])=8);&quot;&quot;;TYPE([.C70]))">
            <text:p/>
          </table:table-cell>
          <table:table-cell table:formula="of:=IF(OR(TYPE([.D70])=1;TYPE([.D70])=8);&quot;&quot;;TYPE([.D70]))">
            <text:p/>
          </table:table-cell>
          <table:table-cell table:formula="of:=IF(OR(TYPE([.E70])=1;TYPE([.E70])=8);&quot;&quot;;TYPE([.E70]))">
            <text:p/>
          </table:table-cell>
          <table:table-cell table:formula="of:=IF(OR(TYPE([.F70])=1;TYPE([.F70])=8);&quot;&quot;;TYPE([.F70]))">
            <text:p/>
          </table:table-cell>
          <table:table-cell table:formula="of:=IF(OR(TYPE([.G70])=1;TYPE([.G70])=8);&quot;&quot;;TYPE([.G70]))">
            <text:p/>
          </table:table-cell>
          <table:table-cell table:formula="of:=IF(OR(TYPE([.H70])=1;TYPE([.H70])=8);&quot;&quot;;TYPE([.H70]))">
            <text:p/>
          </table:table-cell>
          <table:table-cell table:formula="of:=IF(OR(TYPE([.I70])=1;TYPE([.I70])=8);&quot;&quot;;TYPE([.I70]))">
            <text:p/>
          </table:table-cell>
          <table:table-cell table:formula="of:=IF(OR(TYPE([.J70])=1;TYPE([.J70])=8);&quot;&quot;;TYPE([.J70]))">
            <text:p/>
          </table:table-cell>
          <table:table-cell table:formula="of:=IF(OR(TYPE([.K70])=1;TYPE([.K70])=8);&quot;&quot;;TYPE([.K70]))">
            <text:p/>
          </table:table-cell>
          <table:table-cell table:formula="of:=IF(OR(TYPE([.L70])=1;TYPE([.L70])=8);&quot;&quot;;TYPE([.L70]))">
            <text:p/>
          </table:table-cell>
          <table:table-cell table:formula="of:=IF(OR(TYPE([.M70])=1;TYPE([.M70])=8);&quot;&quot;;TYPE([.M70]))">
            <text:p/>
          </table:table-cell>
          <table:table-cell table:formula="of:=IF(OR(TYPE([.N70])=1;TYPE([.N70])=8);&quot;&quot;;TYPE([.N70]))">
            <text:p/>
          </table:table-cell>
          <table:table-cell table:formula="of:=IF(OR(TYPE([.O70])=1;TYPE([.O70])=8);&quot;&quot;;TYPE([.O70]))">
            <text:p/>
          </table:table-cell>
          <table:table-cell table:formula="of:=IF(OR(TYPE([.P70])=1;TYPE([.P70])=8);&quot;&quot;;TYPE([.P70]))">
            <text:p/>
          </table:table-cell>
          <table:table-cell table:formula="of:=IF(OR(TYPE([.Q70])=1;TYPE([.Q70])=8);&quot;&quot;;TYPE([.Q70]))">
            <text:p/>
          </table:table-cell>
          <table:table-cell table:formula="of:=IF(OR(TYPE([.R70])=1;TYPE([.R70])=8);&quot;&quot;;TYPE([.R70]))">
            <text:p/>
          </table:table-cell>
          <table:table-cell table:formula="of:=IF(OR(TYPE([.S70])=1;TYPE([.S70])=8);&quot;&quot;;TYPE([.S70]))">
            <text:p/>
          </table:table-cell>
          <table:table-cell table:formula="of:=IF(OR(TYPE([.T70])=1;TYPE([.T70])=8);&quot;&quot;;TYPE([.T70]))">
            <text:p/>
          </table:table-cell>
          <table:table-cell table:formula="of:=IF(OR(TYPE([.U70])=1;TYPE([.U70])=8);&quot;&quot;;TYPE([.U70]))">
            <text:p/>
          </table:table-cell>
          <table:table-cell table:formula="of:=IF(OR(TYPE([.V70])=1;TYPE([.V70])=8);&quot;&quot;;TYPE([.V70]))">
            <text:p/>
          </table:table-cell>
          <table:table-cell table:formula="of:=IF(OR(TYPE([.W70])=1;TYPE([.W70])=8);&quot;&quot;;TYPE([.W70]))">
            <text:p/>
          </table:table-cell>
          <table:table-cell table:formula="of:=IF(OR(TYPE([.X70])=1;TYPE([.X70])=8);&quot;&quot;;TYPE([.X70]))">
            <text:p/>
          </table:table-cell>
          <table:table-cell table:formula="of:=IF(OR(TYPE([.Y70])=1;TYPE([.Y70])=8);&quot;&quot;;TYPE([.Y70]))">
            <text:p/>
          </table:table-cell>
          <table:table-cell table:formula="of:=IF(OR(TYPE([.Z70])=1;TYPE([.Z70])=8);&quot;&quot;;TYPE([.Z70]))">
            <text:p/>
          </table:table-cell>
          <table:table-cell table:formula="of:=IF(OR(TYPE([.AA70])=1;TYPE([.AA70])=8);&quot;&quot;;TYPE([.AA70]))">
            <text:p/>
          </table:table-cell>
          <table:table-cell table:formula="of:=IF(OR(TYPE([.AB70])=1;TYPE([.AB70])=8);&quot;&quot;;TYPE([.AB70]))">
            <text:p/>
          </table:table-cell>
          <table:table-cell table:formula="of:=IF(OR(TYPE([.AC70])=1;TYPE([.AC70])=8);&quot;&quot;;TYPE([.AC70]))">
            <text:p/>
          </table:table-cell>
          <table:table-cell table:formula="of:=IF(OR(TYPE([.AD70])=1;TYPE([.AD70])=8);&quot;&quot;;TYPE([.AD70]))">
            <text:p/>
          </table:table-cell>
          <table:table-cell table:formula="of:=IF(OR(TYPE([.AE70])=1;TYPE([.AE70])=8);&quot;&quot;;TYPE([.AE70]))">
            <text:p/>
          </table:table-cell>
          <table:table-cell table:formula="of:=IF(OR(TYPE([.AF70])=1;TYPE([.AF70])=8);&quot;&quot;;TYPE([.AF70]))">
            <text:p/>
          </table:table-cell>
          <table:table-cell table:formula="of:=IF(OR(TYPE([.AG70])=1;TYPE([.AG70])=8);&quot;&quot;;TYPE([.AG70]))">
            <text:p/>
          </table:table-cell>
          <table:table-cell table:formula="of:=IF(OR(TYPE([.AH70])=1;TYPE([.AH70])=8);&quot;&quot;;TYPE([.AH70]))">
            <text:p/>
          </table:table-cell>
          <table:table-cell table:formula="of:=IF(OR(TYPE([.AI70])=1;TYPE([.AI70])=8);&quot;&quot;;TYPE([.AI70]))">
            <text:p/>
          </table:table-cell>
          <table:table-cell table:formula="of:=IF(OR(TYPE([.AJ70])=1;TYPE([.AJ70])=8);&quot;&quot;;TYPE([.AJ70]))">
            <text:p/>
          </table:table-cell>
          <table:table-cell table:formula="of:=IF(OR(TYPE([.AK70])=1;TYPE([.AK70])=8);&quot;&quot;;TYPE([.AK70]))">
            <text:p/>
          </table:table-cell>
          <table:table-cell table:formula="of:=IF(OR(TYPE([.AL70])=1;TYPE([.AL70])=8);&quot;&quot;;TYPE([.AL70]))">
            <text:p/>
          </table:table-cell>
          <table:table-cell table:formula="of:=IF(OR(TYPE([.AM70])=1;TYPE([.AM70])=8);&quot;&quot;;TYPE([.AM70]))">
            <text:p/>
          </table:table-cell>
          <table:table-cell table:formula="of:=IF(OR(TYPE([.AN70])=1;TYPE([.AN70])=8);&quot;&quot;;TYPE([.AN70]))">
            <text:p/>
          </table:table-cell>
          <table:table-cell table:formula="of:=IF(OR(TYPE([.AO70])=1;TYPE([.AO70])=8);&quot;&quot;;TYPE([.AO70]))">
            <text:p/>
          </table:table-cell>
          <table:table-cell table:formula="of:=IF(OR(TYPE([.AP70])=1;TYPE([.AP70])=8);&quot;&quot;;TYPE([.AP70]))">
            <text:p/>
          </table:table-cell>
          <table:table-cell table:style-name="ce192" table:formula="of:=IF(OR(TYPE([.AQ70])=1;TYPE([.AQ70])=8);&quot;&quot;;HYPERLINK(&quot;#&quot;&amp;ADDRESS(ROW()-114;COLUMN();4;1);TYPE([.AQ70])))">
            <text:p/>
          </table:table-cell>
          <table:table-cell table:style-name="ce192" table:formula="of:=IF(OR(TYPE([.AR70])=1;TYPE([.AR70])=8);&quot;&quot;;HYPERLINK(&quot;#&quot;&amp;ADDRESS(ROW()-114;COLUMN();4;1);TYPE([.AR70])))">
            <text:p/>
          </table:table-cell>
          <table:table-cell table:formula="of:=IF(OR(TYPE([.AS70])=1;TYPE([.AS70])=8);&quot;&quot;;HYPERLINK(&quot;#&quot;&amp;ADDRESS(ROW()-114;COLUMN();4;1);TYPE([.AS70])))">
            <text:p/>
          </table:table-cell>
          <table:table-cell table:style-name="ce192" table:formula="of:=IF(OR(TYPE([.AT70])=1;TYPE([.AT70])=8);&quot;&quot;;HYPERLINK(&quot;#&quot;&amp;ADDRESS(ROW()-114;COLUMN();4;1);TYPE([.AT70])))">
            <text:p/>
          </table:table-cell>
          <table:table-cell table:style-name="ce192" table:formula="of:=IF(OR(TYPE([.AU70])=1;TYPE([.AU70])=8);&quot;&quot;;HYPERLINK(&quot;#&quot;&amp;ADDRESS(ROW()-114;COLUMN();4;1);TYPE([.AU70])))">
            <text:p/>
          </table:table-cell>
          <table:table-cell table:formula="of:=IF(OR(TYPE([.AV70])=1;TYPE([.AV70])=8);&quot;&quot;;TYPE([.AV70]))">
            <text:p/>
          </table:table-cell>
          <table:table-cell table:formula="of:=IF(OR(TYPE([.AW70])=1;TYPE([.AW70])=8);&quot;&quot;;TYPE([.AW70]))">
            <text:p/>
          </table:table-cell>
          <table:table-cell table:formula="of:=IF(OR(TYPE([.AX70])=1;TYPE([.AX70])=8);&quot;&quot;;TYPE([.AX70]))">
            <text:p/>
          </table:table-cell>
          <table:table-cell table:formula="of:=IF(OR(TYPE([.AY70])=1;TYPE([.AY70])=8);&quot;&quot;;TYPE([.AY70]))">
            <text:p/>
          </table:table-cell>
          <table:table-cell table:formula="of:=IF(OR(TYPE([.AZ70])=1;TYPE([.AZ70])=8);&quot;&quot;;TYPE([.AZ70]))">
            <text:p/>
          </table:table-cell>
          <table:table-cell table:formula="of:=IF(OR(TYPE([.BA70])=1;TYPE([.BA70])=8);&quot;&quot;;TYPE([.BA70]))">
            <text:p/>
          </table:table-cell>
          <table:table-cell table:formula="of:=IF(OR(TYPE([.BB70])=1;TYPE([.BB70])=8);&quot;&quot;;TYPE([.BB70]))">
            <text:p/>
          </table:table-cell>
          <table:table-cell table:formula="of:=IF(OR(TYPE([.BC70])=1;TYPE([.BC70])=8);&quot;&quot;;TYPE([.BC70]))">
            <text:p/>
          </table:table-cell>
          <table:table-cell table:formula="of:=IF(OR(TYPE([.BD70])=1;TYPE([.BD70])=8);&quot;&quot;;TYPE([.BD70]))">
            <text:p/>
          </table:table-cell>
          <table:table-cell table:formula="of:=IF(OR(TYPE([.BE70])=1;TYPE([.BE70])=8);&quot;&quot;;TYPE([.BE70]))">
            <text:p/>
          </table:table-cell>
          <table:table-cell table:formula="of:=IF(OR(TYPE([.BF70])=1;TYPE([.BF70])=8);&quot;&quot;;TYPE([.BF70]))">
            <text:p/>
          </table:table-cell>
          <table:table-cell table:formula="of:=IF(OR(TYPE([.BG70])=1;TYPE([.BG70])=8);&quot;&quot;;TYPE([.BG70]))">
            <text:p/>
          </table:table-cell>
          <table:table-cell table:formula="of:=IF(OR(TYPE([.BH70])=1;TYPE([.BH70])=8);&quot;&quot;;TYPE([.BH70]))">
            <text:p/>
          </table:table-cell>
          <table:table-cell table:formula="of:=IF(OR(TYPE([.BI70])=1;TYPE([.BI70])=8);&quot;&quot;;TYPE([.BI70]))">
            <text:p/>
          </table:table-cell>
          <table:table-cell table:formula="of:=IF(OR(TYPE([.BJ70])=1;TYPE([.BJ70])=8);&quot;&quot;;TYPE([.BJ70]))">
            <text:p/>
          </table:table-cell>
          <table:table-cell table:formula="of:=IF(OR(TYPE([.BK70])=1;TYPE([.BK70])=8);&quot;&quot;;TYPE([.BK70]))">
            <text:p/>
          </table:table-cell>
          <table:table-cell table:formula="of:=IF(OR(TYPE([.BL70])=1;TYPE([.BL70])=8);&quot;&quot;;TYPE([.BL70]))">
            <text:p/>
          </table:table-cell>
          <table:table-cell table:formula="of:=IF(OR(TYPE([.BM70])=1;TYPE([.BM70])=8);&quot;&quot;;TYPE([.BM70]))">
            <text:p/>
          </table:table-cell>
          <table:table-cell table:formula="of:=IF(OR(TYPE([.BN70])=1;TYPE([.BN70])=8);&quot;&quot;;TYPE([.BN70]))">
            <text:p/>
          </table:table-cell>
          <table:table-cell table:formula="of:=IF(OR(TYPE([.BO70])=1;TYPE([.BO70])=8);&quot;&quot;;TYPE([.BO70]))">
            <text:p/>
          </table:table-cell>
          <table:table-cell table:formula="of:=IF(OR(TYPE([.BP70])=1;TYPE([.BP70])=8);&quot;&quot;;TYPE([.BP70]))">
            <text:p/>
          </table:table-cell>
          <table:table-cell table:formula="of:=IF(OR(TYPE([.BQ70])=1;TYPE([.BQ70])=8);&quot;&quot;;TYPE([.BQ70]))">
            <text:p/>
          </table:table-cell>
          <table:table-cell table:formula="of:=IF(OR(TYPE([.BR70])=1;TYPE([.BR70])=8);&quot;&quot;;TYPE([.BR70]))">
            <text:p/>
          </table:table-cell>
          <table:table-cell table:formula="of:=IF(OR(TYPE([.BS70])=1;TYPE([.BS70])=8);&quot;&quot;;TYPE([.BS70]))">
            <text:p/>
          </table:table-cell>
          <table:table-cell table:formula="of:=IF(OR(TYPE([.BT70])=1;TYPE([.BT70])=8);&quot;&quot;;TYPE([.BT70]))">
            <text:p/>
          </table:table-cell>
          <table:table-cell table:formula="of:=IF(OR(TYPE([.BU70])=1;TYPE([.BU70])=8);&quot;&quot;;TYPE([.BU70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71])=1;TYPE([.C71])=8);&quot;&quot;;TYPE([.C71]))">
            <text:p/>
          </table:table-cell>
          <table:table-cell table:formula="of:=IF(OR(TYPE([.D71])=1;TYPE([.D71])=8);&quot;&quot;;TYPE([.D71]))">
            <text:p/>
          </table:table-cell>
          <table:table-cell table:formula="of:=IF(OR(TYPE([.E71])=1;TYPE([.E71])=8);&quot;&quot;;TYPE([.E71]))">
            <text:p/>
          </table:table-cell>
          <table:table-cell table:formula="of:=IF(OR(TYPE([.F71])=1;TYPE([.F71])=8);&quot;&quot;;TYPE([.F71]))">
            <text:p/>
          </table:table-cell>
          <table:table-cell table:formula="of:=IF(OR(TYPE([.G71])=1;TYPE([.G71])=8);&quot;&quot;;TYPE([.G71]))">
            <text:p/>
          </table:table-cell>
          <table:table-cell table:formula="of:=IF(OR(TYPE([.H71])=1;TYPE([.H71])=8);&quot;&quot;;TYPE([.H71]))">
            <text:p/>
          </table:table-cell>
          <table:table-cell table:formula="of:=IF(OR(TYPE([.I71])=1;TYPE([.I71])=8);&quot;&quot;;TYPE([.I71]))">
            <text:p/>
          </table:table-cell>
          <table:table-cell table:formula="of:=IF(OR(TYPE([.J71])=1;TYPE([.J71])=8);&quot;&quot;;TYPE([.J71]))">
            <text:p/>
          </table:table-cell>
          <table:table-cell table:formula="of:=IF(OR(TYPE([.K71])=1;TYPE([.K71])=8);&quot;&quot;;TYPE([.K71]))">
            <text:p/>
          </table:table-cell>
          <table:table-cell table:formula="of:=IF(OR(TYPE([.L71])=1;TYPE([.L71])=8);&quot;&quot;;TYPE([.L71]))">
            <text:p/>
          </table:table-cell>
          <table:table-cell table:formula="of:=IF(OR(TYPE([.M71])=1;TYPE([.M71])=8);&quot;&quot;;TYPE([.M71]))">
            <text:p/>
          </table:table-cell>
          <table:table-cell table:formula="of:=IF(OR(TYPE([.N71])=1;TYPE([.N71])=8);&quot;&quot;;TYPE([.N71]))">
            <text:p/>
          </table:table-cell>
          <table:table-cell table:formula="of:=IF(OR(TYPE([.O71])=1;TYPE([.O71])=8);&quot;&quot;;TYPE([.O71]))">
            <text:p/>
          </table:table-cell>
          <table:table-cell table:formula="of:=IF(OR(TYPE([.P71])=1;TYPE([.P71])=8);&quot;&quot;;TYPE([.P71]))">
            <text:p/>
          </table:table-cell>
          <table:table-cell table:formula="of:=IF(OR(TYPE([.Q71])=1;TYPE([.Q71])=8);&quot;&quot;;TYPE([.Q71]))">
            <text:p/>
          </table:table-cell>
          <table:table-cell table:formula="of:=IF(OR(TYPE([.R71])=1;TYPE([.R71])=8);&quot;&quot;;TYPE([.R71]))">
            <text:p/>
          </table:table-cell>
          <table:table-cell table:formula="of:=IF(OR(TYPE([.S71])=1;TYPE([.S71])=8);&quot;&quot;;TYPE([.S71]))">
            <text:p/>
          </table:table-cell>
          <table:table-cell table:formula="of:=IF(OR(TYPE([.T71])=1;TYPE([.T71])=8);&quot;&quot;;TYPE([.T71]))">
            <text:p/>
          </table:table-cell>
          <table:table-cell table:formula="of:=IF(OR(TYPE([.U71])=1;TYPE([.U71])=8);&quot;&quot;;TYPE([.U71]))">
            <text:p/>
          </table:table-cell>
          <table:table-cell table:formula="of:=IF(OR(TYPE([.V71])=1;TYPE([.V71])=8);&quot;&quot;;TYPE([.V71]))">
            <text:p/>
          </table:table-cell>
          <table:table-cell table:formula="of:=IF(OR(TYPE([.W71])=1;TYPE([.W71])=8);&quot;&quot;;TYPE([.W71]))">
            <text:p/>
          </table:table-cell>
          <table:table-cell table:formula="of:=IF(OR(TYPE([.X71])=1;TYPE([.X71])=8);&quot;&quot;;TYPE([.X71]))">
            <text:p/>
          </table:table-cell>
          <table:table-cell table:formula="of:=IF(OR(TYPE([.Y71])=1;TYPE([.Y71])=8);&quot;&quot;;TYPE([.Y71]))">
            <text:p/>
          </table:table-cell>
          <table:table-cell table:formula="of:=IF(OR(TYPE([.Z71])=1;TYPE([.Z71])=8);&quot;&quot;;TYPE([.Z71]))">
            <text:p/>
          </table:table-cell>
          <table:table-cell table:formula="of:=IF(OR(TYPE([.AA71])=1;TYPE([.AA71])=8);&quot;&quot;;TYPE([.AA71]))">
            <text:p/>
          </table:table-cell>
          <table:table-cell table:formula="of:=IF(OR(TYPE([.AB71])=1;TYPE([.AB71])=8);&quot;&quot;;TYPE([.AB71]))">
            <text:p/>
          </table:table-cell>
          <table:table-cell table:formula="of:=IF(OR(TYPE([.AC71])=1;TYPE([.AC71])=8);&quot;&quot;;TYPE([.AC71]))">
            <text:p/>
          </table:table-cell>
          <table:table-cell table:formula="of:=IF(OR(TYPE([.AD71])=1;TYPE([.AD71])=8);&quot;&quot;;TYPE([.AD71]))">
            <text:p/>
          </table:table-cell>
          <table:table-cell table:formula="of:=IF(OR(TYPE([.AE71])=1;TYPE([.AE71])=8);&quot;&quot;;TYPE([.AE71]))">
            <text:p/>
          </table:table-cell>
          <table:table-cell table:formula="of:=IF(OR(TYPE([.AF71])=1;TYPE([.AF71])=8);&quot;&quot;;TYPE([.AF71]))">
            <text:p/>
          </table:table-cell>
          <table:table-cell table:formula="of:=IF(OR(TYPE([.AG71])=1;TYPE([.AG71])=8);&quot;&quot;;TYPE([.AG71]))">
            <text:p/>
          </table:table-cell>
          <table:table-cell table:formula="of:=IF(OR(TYPE([.AH71])=1;TYPE([.AH71])=8);&quot;&quot;;TYPE([.AH71]))">
            <text:p/>
          </table:table-cell>
          <table:table-cell table:formula="of:=IF(OR(TYPE([.AI71])=1;TYPE([.AI71])=8);&quot;&quot;;TYPE([.AI71]))">
            <text:p/>
          </table:table-cell>
          <table:table-cell table:formula="of:=IF(OR(TYPE([.AJ71])=1;TYPE([.AJ71])=8);&quot;&quot;;TYPE([.AJ71]))">
            <text:p/>
          </table:table-cell>
          <table:table-cell table:formula="of:=IF(OR(TYPE([.AK71])=1;TYPE([.AK71])=8);&quot;&quot;;TYPE([.AK71]))">
            <text:p/>
          </table:table-cell>
          <table:table-cell table:formula="of:=IF(OR(TYPE([.AL71])=1;TYPE([.AL71])=8);&quot;&quot;;TYPE([.AL71]))">
            <text:p/>
          </table:table-cell>
          <table:table-cell table:formula="of:=IF(OR(TYPE([.AM71])=1;TYPE([.AM71])=8);&quot;&quot;;TYPE([.AM71]))">
            <text:p/>
          </table:table-cell>
          <table:table-cell table:formula="of:=IF(OR(TYPE([.AN71])=1;TYPE([.AN71])=8);&quot;&quot;;TYPE([.AN71]))">
            <text:p/>
          </table:table-cell>
          <table:table-cell table:formula="of:=IF(OR(TYPE([.AO71])=1;TYPE([.AO71])=8);&quot;&quot;;TYPE([.AO71]))">
            <text:p/>
          </table:table-cell>
          <table:table-cell table:formula="of:=IF(OR(TYPE([.AP71])=1;TYPE([.AP71])=8);&quot;&quot;;TYPE([.AP71]))">
            <text:p/>
          </table:table-cell>
          <table:table-cell table:style-name="ce192" table:formula="of:=IF(OR(TYPE([.AQ71])=1;TYPE([.AQ71])=8);&quot;&quot;;HYPERLINK(&quot;#&quot;&amp;ADDRESS(ROW()-114;COLUMN();4;1);TYPE([.AQ71])))">
            <text:p/>
          </table:table-cell>
          <table:table-cell table:style-name="ce192" table:formula="of:=IF(OR(TYPE([.AR71])=1;TYPE([.AR71])=8);&quot;&quot;;HYPERLINK(&quot;#&quot;&amp;ADDRESS(ROW()-114;COLUMN();4;1);TYPE([.AR71])))">
            <text:p/>
          </table:table-cell>
          <table:table-cell table:formula="of:=IF(OR(TYPE([.AS71])=1;TYPE([.AS71])=8);&quot;&quot;;HYPERLINK(&quot;#&quot;&amp;ADDRESS(ROW()-114;COLUMN();4;1);TYPE([.AS71])))">
            <text:p/>
          </table:table-cell>
          <table:table-cell table:style-name="ce192" table:formula="of:=IF(OR(TYPE([.AT71])=1;TYPE([.AT71])=8);&quot;&quot;;HYPERLINK(&quot;#&quot;&amp;ADDRESS(ROW()-114;COLUMN();4;1);TYPE([.AT71])))">
            <text:p/>
          </table:table-cell>
          <table:table-cell table:style-name="ce192" table:formula="of:=IF(OR(TYPE([.AU71])=1;TYPE([.AU71])=8);&quot;&quot;;HYPERLINK(&quot;#&quot;&amp;ADDRESS(ROW()-114;COLUMN();4;1);TYPE([.AU71])))">
            <text:p/>
          </table:table-cell>
          <table:table-cell table:formula="of:=IF(OR(TYPE([.AV71])=1;TYPE([.AV71])=8);&quot;&quot;;TYPE([.AV71]))">
            <text:p/>
          </table:table-cell>
          <table:table-cell table:formula="of:=IF(OR(TYPE([.AW71])=1;TYPE([.AW71])=8);&quot;&quot;;TYPE([.AW71]))">
            <text:p/>
          </table:table-cell>
          <table:table-cell table:formula="of:=IF(OR(TYPE([.AX71])=1;TYPE([.AX71])=8);&quot;&quot;;TYPE([.AX71]))">
            <text:p/>
          </table:table-cell>
          <table:table-cell table:formula="of:=IF(OR(TYPE([.AY71])=1;TYPE([.AY71])=8);&quot;&quot;;TYPE([.AY71]))">
            <text:p/>
          </table:table-cell>
          <table:table-cell table:formula="of:=IF(OR(TYPE([.AZ71])=1;TYPE([.AZ71])=8);&quot;&quot;;TYPE([.AZ71]))">
            <text:p/>
          </table:table-cell>
          <table:table-cell table:formula="of:=IF(OR(TYPE([.BA71])=1;TYPE([.BA71])=8);&quot;&quot;;TYPE([.BA71]))">
            <text:p/>
          </table:table-cell>
          <table:table-cell table:formula="of:=IF(OR(TYPE([.BB71])=1;TYPE([.BB71])=8);&quot;&quot;;TYPE([.BB71]))">
            <text:p/>
          </table:table-cell>
          <table:table-cell table:formula="of:=IF(OR(TYPE([.BC71])=1;TYPE([.BC71])=8);&quot;&quot;;TYPE([.BC71]))">
            <text:p/>
          </table:table-cell>
          <table:table-cell table:formula="of:=IF(OR(TYPE([.BD71])=1;TYPE([.BD71])=8);&quot;&quot;;TYPE([.BD71]))">
            <text:p/>
          </table:table-cell>
          <table:table-cell table:formula="of:=IF(OR(TYPE([.BE71])=1;TYPE([.BE71])=8);&quot;&quot;;TYPE([.BE71]))">
            <text:p/>
          </table:table-cell>
          <table:table-cell table:formula="of:=IF(OR(TYPE([.BF71])=1;TYPE([.BF71])=8);&quot;&quot;;TYPE([.BF71]))">
            <text:p/>
          </table:table-cell>
          <table:table-cell table:formula="of:=IF(OR(TYPE([.BG71])=1;TYPE([.BG71])=8);&quot;&quot;;TYPE([.BG71]))">
            <text:p/>
          </table:table-cell>
          <table:table-cell table:formula="of:=IF(OR(TYPE([.BH71])=1;TYPE([.BH71])=8);&quot;&quot;;TYPE([.BH71]))">
            <text:p/>
          </table:table-cell>
          <table:table-cell table:formula="of:=IF(OR(TYPE([.BI71])=1;TYPE([.BI71])=8);&quot;&quot;;TYPE([.BI71]))">
            <text:p/>
          </table:table-cell>
          <table:table-cell table:formula="of:=IF(OR(TYPE([.BJ71])=1;TYPE([.BJ71])=8);&quot;&quot;;TYPE([.BJ71]))">
            <text:p/>
          </table:table-cell>
          <table:table-cell table:formula="of:=IF(OR(TYPE([.BK71])=1;TYPE([.BK71])=8);&quot;&quot;;TYPE([.BK71]))">
            <text:p/>
          </table:table-cell>
          <table:table-cell table:formula="of:=IF(OR(TYPE([.BL71])=1;TYPE([.BL71])=8);&quot;&quot;;TYPE([.BL71]))">
            <text:p/>
          </table:table-cell>
          <table:table-cell table:formula="of:=IF(OR(TYPE([.BM71])=1;TYPE([.BM71])=8);&quot;&quot;;TYPE([.BM71]))">
            <text:p/>
          </table:table-cell>
          <table:table-cell table:formula="of:=IF(OR(TYPE([.BN71])=1;TYPE([.BN71])=8);&quot;&quot;;TYPE([.BN71]))">
            <text:p/>
          </table:table-cell>
          <table:table-cell table:formula="of:=IF(OR(TYPE([.BO71])=1;TYPE([.BO71])=8);&quot;&quot;;TYPE([.BO71]))">
            <text:p/>
          </table:table-cell>
          <table:table-cell table:formula="of:=IF(OR(TYPE([.BP71])=1;TYPE([.BP71])=8);&quot;&quot;;TYPE([.BP71]))">
            <text:p/>
          </table:table-cell>
          <table:table-cell table:formula="of:=IF(OR(TYPE([.BQ71])=1;TYPE([.BQ71])=8);&quot;&quot;;TYPE([.BQ71]))">
            <text:p/>
          </table:table-cell>
          <table:table-cell table:formula="of:=IF(OR(TYPE([.BR71])=1;TYPE([.BR71])=8);&quot;&quot;;TYPE([.BR71]))">
            <text:p/>
          </table:table-cell>
          <table:table-cell table:formula="of:=IF(OR(TYPE([.BS71])=1;TYPE([.BS71])=8);&quot;&quot;;TYPE([.BS71]))">
            <text:p/>
          </table:table-cell>
          <table:table-cell table:formula="of:=IF(OR(TYPE([.BT71])=1;TYPE([.BT71])=8);&quot;&quot;;TYPE([.BT71]))">
            <text:p/>
          </table:table-cell>
          <table:table-cell table:formula="of:=IF(OR(TYPE([.BU71])=1;TYPE([.BU71])=8);&quot;&quot;;TYPE([.BU71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72])=1;TYPE([.C72])=8);&quot;&quot;;TYPE([.C72]))">
            <text:p/>
          </table:table-cell>
          <table:table-cell table:formula="of:=IF(OR(TYPE([.D72])=1;TYPE([.D72])=8);&quot;&quot;;TYPE([.D72]))">
            <text:p/>
          </table:table-cell>
          <table:table-cell table:formula="of:=IF(OR(TYPE([.E72])=1;TYPE([.E72])=8);&quot;&quot;;TYPE([.E72]))">
            <text:p/>
          </table:table-cell>
          <table:table-cell table:formula="of:=IF(OR(TYPE([.F72])=1;TYPE([.F72])=8);&quot;&quot;;TYPE([.F72]))">
            <text:p/>
          </table:table-cell>
          <table:table-cell table:formula="of:=IF(OR(TYPE([.G72])=1;TYPE([.G72])=8);&quot;&quot;;TYPE([.G72]))">
            <text:p/>
          </table:table-cell>
          <table:table-cell table:formula="of:=IF(OR(TYPE([.H72])=1;TYPE([.H72])=8);&quot;&quot;;TYPE([.H72]))">
            <text:p/>
          </table:table-cell>
          <table:table-cell table:formula="of:=IF(OR(TYPE([.I72])=1;TYPE([.I72])=8);&quot;&quot;;TYPE([.I72]))">
            <text:p/>
          </table:table-cell>
          <table:table-cell table:formula="of:=IF(OR(TYPE([.J72])=1;TYPE([.J72])=8);&quot;&quot;;TYPE([.J72]))">
            <text:p/>
          </table:table-cell>
          <table:table-cell table:formula="of:=IF(OR(TYPE([.K72])=1;TYPE([.K72])=8);&quot;&quot;;TYPE([.K72]))">
            <text:p/>
          </table:table-cell>
          <table:table-cell table:formula="of:=IF(OR(TYPE([.L72])=1;TYPE([.L72])=8);&quot;&quot;;TYPE([.L72]))">
            <text:p/>
          </table:table-cell>
          <table:table-cell table:formula="of:=IF(OR(TYPE([.M72])=1;TYPE([.M72])=8);&quot;&quot;;TYPE([.M72]))">
            <text:p/>
          </table:table-cell>
          <table:table-cell table:formula="of:=IF(OR(TYPE([.N72])=1;TYPE([.N72])=8);&quot;&quot;;TYPE([.N72]))">
            <text:p/>
          </table:table-cell>
          <table:table-cell table:formula="of:=IF(OR(TYPE([.O72])=1;TYPE([.O72])=8);&quot;&quot;;TYPE([.O72]))">
            <text:p/>
          </table:table-cell>
          <table:table-cell table:formula="of:=IF(OR(TYPE([.P72])=1;TYPE([.P72])=8);&quot;&quot;;TYPE([.P72]))">
            <text:p/>
          </table:table-cell>
          <table:table-cell table:formula="of:=IF(OR(TYPE([.Q72])=1;TYPE([.Q72])=8);&quot;&quot;;TYPE([.Q72]))">
            <text:p/>
          </table:table-cell>
          <table:table-cell table:formula="of:=IF(OR(TYPE([.R72])=1;TYPE([.R72])=8);&quot;&quot;;TYPE([.R72]))">
            <text:p/>
          </table:table-cell>
          <table:table-cell table:formula="of:=IF(OR(TYPE([.S72])=1;TYPE([.S72])=8);&quot;&quot;;TYPE([.S72]))">
            <text:p/>
          </table:table-cell>
          <table:table-cell table:formula="of:=IF(OR(TYPE([.T72])=1;TYPE([.T72])=8);&quot;&quot;;TYPE([.T72]))">
            <text:p/>
          </table:table-cell>
          <table:table-cell table:formula="of:=IF(OR(TYPE([.U72])=1;TYPE([.U72])=8);&quot;&quot;;TYPE([.U72]))">
            <text:p/>
          </table:table-cell>
          <table:table-cell table:formula="of:=IF(OR(TYPE([.V72])=1;TYPE([.V72])=8);&quot;&quot;;TYPE([.V72]))">
            <text:p/>
          </table:table-cell>
          <table:table-cell table:formula="of:=IF(OR(TYPE([.W72])=1;TYPE([.W72])=8);&quot;&quot;;TYPE([.W72]))">
            <text:p/>
          </table:table-cell>
          <table:table-cell table:formula="of:=IF(OR(TYPE([.X72])=1;TYPE([.X72])=8);&quot;&quot;;TYPE([.X72]))">
            <text:p/>
          </table:table-cell>
          <table:table-cell table:formula="of:=IF(OR(TYPE([.Y72])=1;TYPE([.Y72])=8);&quot;&quot;;TYPE([.Y72]))">
            <text:p/>
          </table:table-cell>
          <table:table-cell table:formula="of:=IF(OR(TYPE([.Z72])=1;TYPE([.Z72])=8);&quot;&quot;;TYPE([.Z72]))">
            <text:p/>
          </table:table-cell>
          <table:table-cell table:formula="of:=IF(OR(TYPE([.AA72])=1;TYPE([.AA72])=8);&quot;&quot;;TYPE([.AA72]))">
            <text:p/>
          </table:table-cell>
          <table:table-cell table:formula="of:=IF(OR(TYPE([.AB72])=1;TYPE([.AB72])=8);&quot;&quot;;TYPE([.AB72]))">
            <text:p/>
          </table:table-cell>
          <table:table-cell table:formula="of:=IF(OR(TYPE([.AC72])=1;TYPE([.AC72])=8);&quot;&quot;;TYPE([.AC72]))">
            <text:p/>
          </table:table-cell>
          <table:table-cell table:formula="of:=IF(OR(TYPE([.AD72])=1;TYPE([.AD72])=8);&quot;&quot;;TYPE([.AD72]))">
            <text:p/>
          </table:table-cell>
          <table:table-cell table:formula="of:=IF(OR(TYPE([.AE72])=1;TYPE([.AE72])=8);&quot;&quot;;TYPE([.AE72]))">
            <text:p/>
          </table:table-cell>
          <table:table-cell table:formula="of:=IF(OR(TYPE([.AF72])=1;TYPE([.AF72])=8);&quot;&quot;;TYPE([.AF72]))">
            <text:p/>
          </table:table-cell>
          <table:table-cell table:formula="of:=IF(OR(TYPE([.AG72])=1;TYPE([.AG72])=8);&quot;&quot;;TYPE([.AG72]))">
            <text:p/>
          </table:table-cell>
          <table:table-cell table:formula="of:=IF(OR(TYPE([.AH72])=1;TYPE([.AH72])=8);&quot;&quot;;TYPE([.AH72]))">
            <text:p/>
          </table:table-cell>
          <table:table-cell table:formula="of:=IF(OR(TYPE([.AI72])=1;TYPE([.AI72])=8);&quot;&quot;;TYPE([.AI72]))">
            <text:p/>
          </table:table-cell>
          <table:table-cell table:formula="of:=IF(OR(TYPE([.AJ72])=1;TYPE([.AJ72])=8);&quot;&quot;;TYPE([.AJ72]))">
            <text:p/>
          </table:table-cell>
          <table:table-cell table:formula="of:=IF(OR(TYPE([.AK72])=1;TYPE([.AK72])=8);&quot;&quot;;TYPE([.AK72]))">
            <text:p/>
          </table:table-cell>
          <table:table-cell table:formula="of:=IF(OR(TYPE([.AL72])=1;TYPE([.AL72])=8);&quot;&quot;;TYPE([.AL72]))">
            <text:p/>
          </table:table-cell>
          <table:table-cell table:formula="of:=IF(OR(TYPE([.AM72])=1;TYPE([.AM72])=8);&quot;&quot;;TYPE([.AM72]))">
            <text:p/>
          </table:table-cell>
          <table:table-cell table:formula="of:=IF(OR(TYPE([.AN72])=1;TYPE([.AN72])=8);&quot;&quot;;TYPE([.AN72]))">
            <text:p/>
          </table:table-cell>
          <table:table-cell table:formula="of:=IF(OR(TYPE([.AO72])=1;TYPE([.AO72])=8);&quot;&quot;;TYPE([.AO72]))">
            <text:p/>
          </table:table-cell>
          <table:table-cell table:formula="of:=IF(OR(TYPE([.AP72])=1;TYPE([.AP72])=8);&quot;&quot;;TYPE([.AP72]))">
            <text:p/>
          </table:table-cell>
          <table:table-cell table:style-name="ce192" table:formula="of:=IF(OR(TYPE([.AQ72])=1;TYPE([.AQ72])=8);&quot;&quot;;HYPERLINK(&quot;#&quot;&amp;ADDRESS(ROW()-114;COLUMN();4;1);TYPE([.AQ72])))">
            <text:p/>
          </table:table-cell>
          <table:table-cell table:style-name="ce192" table:formula="of:=IF(OR(TYPE([.AR72])=1;TYPE([.AR72])=8);&quot;&quot;;HYPERLINK(&quot;#&quot;&amp;ADDRESS(ROW()-114;COLUMN();4;1);TYPE([.AR72])))">
            <text:p/>
          </table:table-cell>
          <table:table-cell table:formula="of:=IF(OR(TYPE([.AS72])=1;TYPE([.AS72])=8);&quot;&quot;;HYPERLINK(&quot;#&quot;&amp;ADDRESS(ROW()-114;COLUMN();4;1);TYPE([.AS72])))">
            <text:p/>
          </table:table-cell>
          <table:table-cell table:style-name="ce192" table:formula="of:=IF(OR(TYPE([.AT72])=1;TYPE([.AT72])=8);&quot;&quot;;HYPERLINK(&quot;#&quot;&amp;ADDRESS(ROW()-114;COLUMN();4;1);TYPE([.AT72])))">
            <text:p/>
          </table:table-cell>
          <table:table-cell table:style-name="ce192" table:formula="of:=IF(OR(TYPE([.AU72])=1;TYPE([.AU72])=8);&quot;&quot;;HYPERLINK(&quot;#&quot;&amp;ADDRESS(ROW()-114;COLUMN();4;1);TYPE([.AU72])))">
            <text:p/>
          </table:table-cell>
          <table:table-cell table:formula="of:=IF(OR(TYPE([.AV72])=1;TYPE([.AV72])=8);&quot;&quot;;TYPE([.AV72]))">
            <text:p/>
          </table:table-cell>
          <table:table-cell table:formula="of:=IF(OR(TYPE([.AW72])=1;TYPE([.AW72])=8);&quot;&quot;;TYPE([.AW72]))">
            <text:p/>
          </table:table-cell>
          <table:table-cell table:formula="of:=IF(OR(TYPE([.AX72])=1;TYPE([.AX72])=8);&quot;&quot;;TYPE([.AX72]))">
            <text:p/>
          </table:table-cell>
          <table:table-cell table:formula="of:=IF(OR(TYPE([.AY72])=1;TYPE([.AY72])=8);&quot;&quot;;TYPE([.AY72]))">
            <text:p/>
          </table:table-cell>
          <table:table-cell table:formula="of:=IF(OR(TYPE([.AZ72])=1;TYPE([.AZ72])=8);&quot;&quot;;TYPE([.AZ72]))">
            <text:p/>
          </table:table-cell>
          <table:table-cell table:formula="of:=IF(OR(TYPE([.BA72])=1;TYPE([.BA72])=8);&quot;&quot;;TYPE([.BA72]))">
            <text:p/>
          </table:table-cell>
          <table:table-cell table:formula="of:=IF(OR(TYPE([.BB72])=1;TYPE([.BB72])=8);&quot;&quot;;TYPE([.BB72]))">
            <text:p/>
          </table:table-cell>
          <table:table-cell table:formula="of:=IF(OR(TYPE([.BC72])=1;TYPE([.BC72])=8);&quot;&quot;;TYPE([.BC72]))">
            <text:p/>
          </table:table-cell>
          <table:table-cell table:formula="of:=IF(OR(TYPE([.BD72])=1;TYPE([.BD72])=8);&quot;&quot;;TYPE([.BD72]))">
            <text:p/>
          </table:table-cell>
          <table:table-cell table:formula="of:=IF(OR(TYPE([.BE72])=1;TYPE([.BE72])=8);&quot;&quot;;TYPE([.BE72]))">
            <text:p/>
          </table:table-cell>
          <table:table-cell table:formula="of:=IF(OR(TYPE([.BF72])=1;TYPE([.BF72])=8);&quot;&quot;;TYPE([.BF72]))">
            <text:p/>
          </table:table-cell>
          <table:table-cell table:formula="of:=IF(OR(TYPE([.BG72])=1;TYPE([.BG72])=8);&quot;&quot;;TYPE([.BG72]))">
            <text:p/>
          </table:table-cell>
          <table:table-cell table:formula="of:=IF(OR(TYPE([.BH72])=1;TYPE([.BH72])=8);&quot;&quot;;TYPE([.BH72]))">
            <text:p/>
          </table:table-cell>
          <table:table-cell table:formula="of:=IF(OR(TYPE([.BI72])=1;TYPE([.BI72])=8);&quot;&quot;;TYPE([.BI72]))">
            <text:p/>
          </table:table-cell>
          <table:table-cell table:formula="of:=IF(OR(TYPE([.BJ72])=1;TYPE([.BJ72])=8);&quot;&quot;;TYPE([.BJ72]))">
            <text:p/>
          </table:table-cell>
          <table:table-cell table:formula="of:=IF(OR(TYPE([.BK72])=1;TYPE([.BK72])=8);&quot;&quot;;TYPE([.BK72]))">
            <text:p/>
          </table:table-cell>
          <table:table-cell table:formula="of:=IF(OR(TYPE([.BL72])=1;TYPE([.BL72])=8);&quot;&quot;;TYPE([.BL72]))">
            <text:p/>
          </table:table-cell>
          <table:table-cell table:formula="of:=IF(OR(TYPE([.BM72])=1;TYPE([.BM72])=8);&quot;&quot;;TYPE([.BM72]))">
            <text:p/>
          </table:table-cell>
          <table:table-cell table:formula="of:=IF(OR(TYPE([.BN72])=1;TYPE([.BN72])=8);&quot;&quot;;TYPE([.BN72]))">
            <text:p/>
          </table:table-cell>
          <table:table-cell table:formula="of:=IF(OR(TYPE([.BO72])=1;TYPE([.BO72])=8);&quot;&quot;;TYPE([.BO72]))">
            <text:p/>
          </table:table-cell>
          <table:table-cell table:formula="of:=IF(OR(TYPE([.BP72])=1;TYPE([.BP72])=8);&quot;&quot;;TYPE([.BP72]))">
            <text:p/>
          </table:table-cell>
          <table:table-cell table:formula="of:=IF(OR(TYPE([.BQ72])=1;TYPE([.BQ72])=8);&quot;&quot;;TYPE([.BQ72]))">
            <text:p/>
          </table:table-cell>
          <table:table-cell table:formula="of:=IF(OR(TYPE([.BR72])=1;TYPE([.BR72])=8);&quot;&quot;;TYPE([.BR72]))">
            <text:p/>
          </table:table-cell>
          <table:table-cell table:formula="of:=IF(OR(TYPE([.BS72])=1;TYPE([.BS72])=8);&quot;&quot;;TYPE([.BS72]))">
            <text:p/>
          </table:table-cell>
          <table:table-cell table:formula="of:=IF(OR(TYPE([.BT72])=1;TYPE([.BT72])=8);&quot;&quot;;TYPE([.BT72]))">
            <text:p/>
          </table:table-cell>
          <table:table-cell table:formula="of:=IF(OR(TYPE([.BU72])=1;TYPE([.BU72])=8);&quot;&quot;;TYPE([.BU72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73])=1;TYPE([.C73])=8);&quot;&quot;;TYPE([.C73]))">
            <text:p/>
          </table:table-cell>
          <table:table-cell table:formula="of:=IF(OR(TYPE([.D73])=1;TYPE([.D73])=8);&quot;&quot;;TYPE([.D73]))">
            <text:p/>
          </table:table-cell>
          <table:table-cell table:formula="of:=IF(OR(TYPE([.E73])=1;TYPE([.E73])=8);&quot;&quot;;TYPE([.E73]))">
            <text:p/>
          </table:table-cell>
          <table:table-cell table:formula="of:=IF(OR(TYPE([.F73])=1;TYPE([.F73])=8);&quot;&quot;;TYPE([.F73]))">
            <text:p/>
          </table:table-cell>
          <table:table-cell table:formula="of:=IF(OR(TYPE([.G73])=1;TYPE([.G73])=8);&quot;&quot;;TYPE([.G73]))">
            <text:p/>
          </table:table-cell>
          <table:table-cell table:formula="of:=IF(OR(TYPE([.H73])=1;TYPE([.H73])=8);&quot;&quot;;TYPE([.H73]))">
            <text:p/>
          </table:table-cell>
          <table:table-cell table:formula="of:=IF(OR(TYPE([.I73])=1;TYPE([.I73])=8);&quot;&quot;;TYPE([.I73]))">
            <text:p/>
          </table:table-cell>
          <table:table-cell table:formula="of:=IF(OR(TYPE([.J73])=1;TYPE([.J73])=8);&quot;&quot;;TYPE([.J73]))">
            <text:p/>
          </table:table-cell>
          <table:table-cell table:formula="of:=IF(OR(TYPE([.K73])=1;TYPE([.K73])=8);&quot;&quot;;TYPE([.K73]))">
            <text:p/>
          </table:table-cell>
          <table:table-cell table:formula="of:=IF(OR(TYPE([.L73])=1;TYPE([.L73])=8);&quot;&quot;;TYPE([.L73]))">
            <text:p/>
          </table:table-cell>
          <table:table-cell table:formula="of:=IF(OR(TYPE([.M73])=1;TYPE([.M73])=8);&quot;&quot;;TYPE([.M73]))">
            <text:p/>
          </table:table-cell>
          <table:table-cell table:formula="of:=IF(OR(TYPE([.N73])=1;TYPE([.N73])=8);&quot;&quot;;TYPE([.N73]))">
            <text:p/>
          </table:table-cell>
          <table:table-cell table:formula="of:=IF(OR(TYPE([.O73])=1;TYPE([.O73])=8);&quot;&quot;;TYPE([.O73]))">
            <text:p/>
          </table:table-cell>
          <table:table-cell table:formula="of:=IF(OR(TYPE([.P73])=1;TYPE([.P73])=8);&quot;&quot;;TYPE([.P73]))">
            <text:p/>
          </table:table-cell>
          <table:table-cell table:formula="of:=IF(OR(TYPE([.Q73])=1;TYPE([.Q73])=8);&quot;&quot;;TYPE([.Q73]))">
            <text:p/>
          </table:table-cell>
          <table:table-cell table:formula="of:=IF(OR(TYPE([.R73])=1;TYPE([.R73])=8);&quot;&quot;;TYPE([.R73]))">
            <text:p/>
          </table:table-cell>
          <table:table-cell table:formula="of:=IF(OR(TYPE([.S73])=1;TYPE([.S73])=8);&quot;&quot;;TYPE([.S73]))">
            <text:p/>
          </table:table-cell>
          <table:table-cell table:formula="of:=IF(OR(TYPE([.T73])=1;TYPE([.T73])=8);&quot;&quot;;TYPE([.T73]))">
            <text:p/>
          </table:table-cell>
          <table:table-cell table:formula="of:=IF(OR(TYPE([.U73])=1;TYPE([.U73])=8);&quot;&quot;;TYPE([.U73]))">
            <text:p/>
          </table:table-cell>
          <table:table-cell table:formula="of:=IF(OR(TYPE([.V73])=1;TYPE([.V73])=8);&quot;&quot;;TYPE([.V73]))">
            <text:p/>
          </table:table-cell>
          <table:table-cell table:formula="of:=IF(OR(TYPE([.W73])=1;TYPE([.W73])=8);&quot;&quot;;TYPE([.W73]))">
            <text:p/>
          </table:table-cell>
          <table:table-cell table:formula="of:=IF(OR(TYPE([.X73])=1;TYPE([.X73])=8);&quot;&quot;;TYPE([.X73]))">
            <text:p/>
          </table:table-cell>
          <table:table-cell table:formula="of:=IF(OR(TYPE([.Y73])=1;TYPE([.Y73])=8);&quot;&quot;;TYPE([.Y73]))">
            <text:p/>
          </table:table-cell>
          <table:table-cell table:formula="of:=IF(OR(TYPE([.Z73])=1;TYPE([.Z73])=8);&quot;&quot;;TYPE([.Z73]))">
            <text:p/>
          </table:table-cell>
          <table:table-cell table:formula="of:=IF(OR(TYPE([.AA73])=1;TYPE([.AA73])=8);&quot;&quot;;TYPE([.AA73]))">
            <text:p/>
          </table:table-cell>
          <table:table-cell table:formula="of:=IF(OR(TYPE([.AB73])=1;TYPE([.AB73])=8);&quot;&quot;;TYPE([.AB73]))">
            <text:p/>
          </table:table-cell>
          <table:table-cell table:formula="of:=IF(OR(TYPE([.AC73])=1;TYPE([.AC73])=8);&quot;&quot;;TYPE([.AC73]))">
            <text:p/>
          </table:table-cell>
          <table:table-cell table:formula="of:=IF(OR(TYPE([.AD73])=1;TYPE([.AD73])=8);&quot;&quot;;TYPE([.AD73]))">
            <text:p/>
          </table:table-cell>
          <table:table-cell table:formula="of:=IF(OR(TYPE([.AE73])=1;TYPE([.AE73])=8);&quot;&quot;;TYPE([.AE73]))">
            <text:p/>
          </table:table-cell>
          <table:table-cell table:formula="of:=IF(OR(TYPE([.AF73])=1;TYPE([.AF73])=8);&quot;&quot;;TYPE([.AF73]))">
            <text:p/>
          </table:table-cell>
          <table:table-cell table:formula="of:=IF(OR(TYPE([.AG73])=1;TYPE([.AG73])=8);&quot;&quot;;TYPE([.AG73]))">
            <text:p/>
          </table:table-cell>
          <table:table-cell table:formula="of:=IF(OR(TYPE([.AH73])=1;TYPE([.AH73])=8);&quot;&quot;;TYPE([.AH73]))">
            <text:p/>
          </table:table-cell>
          <table:table-cell table:formula="of:=IF(OR(TYPE([.AI73])=1;TYPE([.AI73])=8);&quot;&quot;;TYPE([.AI73]))">
            <text:p/>
          </table:table-cell>
          <table:table-cell table:formula="of:=IF(OR(TYPE([.AJ73])=1;TYPE([.AJ73])=8);&quot;&quot;;TYPE([.AJ73]))">
            <text:p/>
          </table:table-cell>
          <table:table-cell table:formula="of:=IF(OR(TYPE([.AK73])=1;TYPE([.AK73])=8);&quot;&quot;;TYPE([.AK73]))">
            <text:p/>
          </table:table-cell>
          <table:table-cell table:formula="of:=IF(OR(TYPE([.AL73])=1;TYPE([.AL73])=8);&quot;&quot;;TYPE([.AL73]))">
            <text:p/>
          </table:table-cell>
          <table:table-cell table:formula="of:=IF(OR(TYPE([.AM73])=1;TYPE([.AM73])=8);&quot;&quot;;TYPE([.AM73]))">
            <text:p/>
          </table:table-cell>
          <table:table-cell table:formula="of:=IF(OR(TYPE([.AN73])=1;TYPE([.AN73])=8);&quot;&quot;;TYPE([.AN73]))">
            <text:p/>
          </table:table-cell>
          <table:table-cell table:formula="of:=IF(OR(TYPE([.AO73])=1;TYPE([.AO73])=8);&quot;&quot;;TYPE([.AO73]))">
            <text:p/>
          </table:table-cell>
          <table:table-cell table:formula="of:=IF(OR(TYPE([.AP73])=1;TYPE([.AP73])=8);&quot;&quot;;TYPE([.AP73]))">
            <text:p/>
          </table:table-cell>
          <table:table-cell table:style-name="ce192" table:formula="of:=IF(OR(TYPE([.AQ73])=1;TYPE([.AQ73])=8);&quot;&quot;;HYPERLINK(&quot;#&quot;&amp;ADDRESS(ROW()-114;COLUMN();4;1);TYPE([.AQ73])))">
            <text:p/>
          </table:table-cell>
          <table:table-cell table:style-name="ce192" table:formula="of:=IF(OR(TYPE([.AR73])=1;TYPE([.AR73])=8);&quot;&quot;;HYPERLINK(&quot;#&quot;&amp;ADDRESS(ROW()-114;COLUMN();4;1);TYPE([.AR73])))">
            <text:p/>
          </table:table-cell>
          <table:table-cell table:formula="of:=IF(OR(TYPE([.AS73])=1;TYPE([.AS73])=8);&quot;&quot;;HYPERLINK(&quot;#&quot;&amp;ADDRESS(ROW()-114;COLUMN();4;1);TYPE([.AS73])))" office:value-type="float" office:value="2" calcext:value-type="float">
            <text:p>2</text:p>
          </table:table-cell>
          <table:table-cell table:style-name="ce192" table:formula="of:=IF(OR(TYPE([.AT73])=1;TYPE([.AT73])=8);&quot;&quot;;HYPERLINK(&quot;#&quot;&amp;ADDRESS(ROW()-114;COLUMN();4;1);TYPE([.AT73])))" office:value-type="float" office:value="2" calcext:value-type="float">
            <text:p>2</text:p>
          </table:table-cell>
          <table:table-cell table:style-name="ce192" table:formula="of:=IF(OR(TYPE([.AU73])=1;TYPE([.AU73])=8);&quot;&quot;;HYPERLINK(&quot;#&quot;&amp;ADDRESS(ROW()-114;COLUMN();4;1);TYPE([.AU73])))">
            <text:p/>
          </table:table-cell>
          <table:table-cell table:formula="of:=IF(OR(TYPE([.AV73])=1;TYPE([.AV73])=8);&quot;&quot;;TYPE([.AV73]))">
            <text:p/>
          </table:table-cell>
          <table:table-cell table:formula="of:=IF(OR(TYPE([.AW73])=1;TYPE([.AW73])=8);&quot;&quot;;TYPE([.AW73]))">
            <text:p/>
          </table:table-cell>
          <table:table-cell table:formula="of:=IF(OR(TYPE([.AX73])=1;TYPE([.AX73])=8);&quot;&quot;;TYPE([.AX73]))">
            <text:p/>
          </table:table-cell>
          <table:table-cell table:formula="of:=IF(OR(TYPE([.AY73])=1;TYPE([.AY73])=8);&quot;&quot;;TYPE([.AY73]))">
            <text:p/>
          </table:table-cell>
          <table:table-cell table:formula="of:=IF(OR(TYPE([.AZ73])=1;TYPE([.AZ73])=8);&quot;&quot;;TYPE([.AZ73]))">
            <text:p/>
          </table:table-cell>
          <table:table-cell table:formula="of:=IF(OR(TYPE([.BA73])=1;TYPE([.BA73])=8);&quot;&quot;;TYPE([.BA73]))">
            <text:p/>
          </table:table-cell>
          <table:table-cell table:formula="of:=IF(OR(TYPE([.BB73])=1;TYPE([.BB73])=8);&quot;&quot;;TYPE([.BB73]))">
            <text:p/>
          </table:table-cell>
          <table:table-cell table:formula="of:=IF(OR(TYPE([.BC73])=1;TYPE([.BC73])=8);&quot;&quot;;TYPE([.BC73]))">
            <text:p/>
          </table:table-cell>
          <table:table-cell table:formula="of:=IF(OR(TYPE([.BD73])=1;TYPE([.BD73])=8);&quot;&quot;;TYPE([.BD73]))">
            <text:p/>
          </table:table-cell>
          <table:table-cell table:formula="of:=IF(OR(TYPE([.BE73])=1;TYPE([.BE73])=8);&quot;&quot;;TYPE([.BE73]))">
            <text:p/>
          </table:table-cell>
          <table:table-cell table:formula="of:=IF(OR(TYPE([.BF73])=1;TYPE([.BF73])=8);&quot;&quot;;TYPE([.BF73]))">
            <text:p/>
          </table:table-cell>
          <table:table-cell table:formula="of:=IF(OR(TYPE([.BG73])=1;TYPE([.BG73])=8);&quot;&quot;;TYPE([.BG73]))">
            <text:p/>
          </table:table-cell>
          <table:table-cell table:formula="of:=IF(OR(TYPE([.BH73])=1;TYPE([.BH73])=8);&quot;&quot;;TYPE([.BH73]))">
            <text:p/>
          </table:table-cell>
          <table:table-cell table:formula="of:=IF(OR(TYPE([.BI73])=1;TYPE([.BI73])=8);&quot;&quot;;TYPE([.BI73]))">
            <text:p/>
          </table:table-cell>
          <table:table-cell table:formula="of:=IF(OR(TYPE([.BJ73])=1;TYPE([.BJ73])=8);&quot;&quot;;TYPE([.BJ73]))">
            <text:p/>
          </table:table-cell>
          <table:table-cell table:formula="of:=IF(OR(TYPE([.BK73])=1;TYPE([.BK73])=8);&quot;&quot;;TYPE([.BK73]))">
            <text:p/>
          </table:table-cell>
          <table:table-cell table:formula="of:=IF(OR(TYPE([.BL73])=1;TYPE([.BL73])=8);&quot;&quot;;TYPE([.BL73]))">
            <text:p/>
          </table:table-cell>
          <table:table-cell table:formula="of:=IF(OR(TYPE([.BM73])=1;TYPE([.BM73])=8);&quot;&quot;;TYPE([.BM73]))">
            <text:p/>
          </table:table-cell>
          <table:table-cell table:formula="of:=IF(OR(TYPE([.BN73])=1;TYPE([.BN73])=8);&quot;&quot;;TYPE([.BN73]))">
            <text:p/>
          </table:table-cell>
          <table:table-cell table:formula="of:=IF(OR(TYPE([.BO73])=1;TYPE([.BO73])=8);&quot;&quot;;TYPE([.BO73]))">
            <text:p/>
          </table:table-cell>
          <table:table-cell table:formula="of:=IF(OR(TYPE([.BP73])=1;TYPE([.BP73])=8);&quot;&quot;;TYPE([.BP73]))">
            <text:p/>
          </table:table-cell>
          <table:table-cell table:formula="of:=IF(OR(TYPE([.BQ73])=1;TYPE([.BQ73])=8);&quot;&quot;;TYPE([.BQ73]))">
            <text:p/>
          </table:table-cell>
          <table:table-cell table:formula="of:=IF(OR(TYPE([.BR73])=1;TYPE([.BR73])=8);&quot;&quot;;TYPE([.BR73]))">
            <text:p/>
          </table:table-cell>
          <table:table-cell table:formula="of:=IF(OR(TYPE([.BS73])=1;TYPE([.BS73])=8);&quot;&quot;;TYPE([.BS73]))">
            <text:p/>
          </table:table-cell>
          <table:table-cell table:formula="of:=IF(OR(TYPE([.BT73])=1;TYPE([.BT73])=8);&quot;&quot;;TYPE([.BT73]))">
            <text:p/>
          </table:table-cell>
          <table:table-cell table:formula="of:=IF(OR(TYPE([.BU73])=1;TYPE([.BU73])=8);&quot;&quot;;TYPE([.BU73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74])=1;TYPE([.C74])=8);&quot;&quot;;TYPE([.C74]))">
            <text:p/>
          </table:table-cell>
          <table:table-cell table:formula="of:=IF(OR(TYPE([.D74])=1;TYPE([.D74])=8);&quot;&quot;;TYPE([.D74]))">
            <text:p/>
          </table:table-cell>
          <table:table-cell table:formula="of:=IF(OR(TYPE([.E74])=1;TYPE([.E74])=8);&quot;&quot;;TYPE([.E74]))">
            <text:p/>
          </table:table-cell>
          <table:table-cell table:formula="of:=IF(OR(TYPE([.F74])=1;TYPE([.F74])=8);&quot;&quot;;TYPE([.F74]))">
            <text:p/>
          </table:table-cell>
          <table:table-cell table:formula="of:=IF(OR(TYPE([.G74])=1;TYPE([.G74])=8);&quot;&quot;;TYPE([.G74]))">
            <text:p/>
          </table:table-cell>
          <table:table-cell table:formula="of:=IF(OR(TYPE([.H74])=1;TYPE([.H74])=8);&quot;&quot;;TYPE([.H74]))">
            <text:p/>
          </table:table-cell>
          <table:table-cell table:formula="of:=IF(OR(TYPE([.I74])=1;TYPE([.I74])=8);&quot;&quot;;TYPE([.I74]))">
            <text:p/>
          </table:table-cell>
          <table:table-cell table:formula="of:=IF(OR(TYPE([.J74])=1;TYPE([.J74])=8);&quot;&quot;;TYPE([.J74]))">
            <text:p/>
          </table:table-cell>
          <table:table-cell table:formula="of:=IF(OR(TYPE([.K74])=1;TYPE([.K74])=8);&quot;&quot;;TYPE([.K74]))">
            <text:p/>
          </table:table-cell>
          <table:table-cell table:formula="of:=IF(OR(TYPE([.L74])=1;TYPE([.L74])=8);&quot;&quot;;TYPE([.L74]))">
            <text:p/>
          </table:table-cell>
          <table:table-cell table:formula="of:=IF(OR(TYPE([.M74])=1;TYPE([.M74])=8);&quot;&quot;;TYPE([.M74]))">
            <text:p/>
          </table:table-cell>
          <table:table-cell table:formula="of:=IF(OR(TYPE([.N74])=1;TYPE([.N74])=8);&quot;&quot;;TYPE([.N74]))">
            <text:p/>
          </table:table-cell>
          <table:table-cell table:formula="of:=IF(OR(TYPE([.O74])=1;TYPE([.O74])=8);&quot;&quot;;TYPE([.O74]))">
            <text:p/>
          </table:table-cell>
          <table:table-cell table:formula="of:=IF(OR(TYPE([.P74])=1;TYPE([.P74])=8);&quot;&quot;;TYPE([.P74]))">
            <text:p/>
          </table:table-cell>
          <table:table-cell table:formula="of:=IF(OR(TYPE([.Q74])=1;TYPE([.Q74])=8);&quot;&quot;;TYPE([.Q74]))">
            <text:p/>
          </table:table-cell>
          <table:table-cell table:formula="of:=IF(OR(TYPE([.R74])=1;TYPE([.R74])=8);&quot;&quot;;TYPE([.R74]))">
            <text:p/>
          </table:table-cell>
          <table:table-cell table:formula="of:=IF(OR(TYPE([.S74])=1;TYPE([.S74])=8);&quot;&quot;;TYPE([.S74]))">
            <text:p/>
          </table:table-cell>
          <table:table-cell table:formula="of:=IF(OR(TYPE([.T74])=1;TYPE([.T74])=8);&quot;&quot;;TYPE([.T74]))">
            <text:p/>
          </table:table-cell>
          <table:table-cell table:formula="of:=IF(OR(TYPE([.U74])=1;TYPE([.U74])=8);&quot;&quot;;TYPE([.U74]))">
            <text:p/>
          </table:table-cell>
          <table:table-cell table:formula="of:=IF(OR(TYPE([.V74])=1;TYPE([.V74])=8);&quot;&quot;;TYPE([.V74]))">
            <text:p/>
          </table:table-cell>
          <table:table-cell table:formula="of:=IF(OR(TYPE([.W74])=1;TYPE([.W74])=8);&quot;&quot;;TYPE([.W74]))">
            <text:p/>
          </table:table-cell>
          <table:table-cell table:formula="of:=IF(OR(TYPE([.X74])=1;TYPE([.X74])=8);&quot;&quot;;TYPE([.X74]))">
            <text:p/>
          </table:table-cell>
          <table:table-cell table:formula="of:=IF(OR(TYPE([.Y74])=1;TYPE([.Y74])=8);&quot;&quot;;TYPE([.Y74]))">
            <text:p/>
          </table:table-cell>
          <table:table-cell table:formula="of:=IF(OR(TYPE([.Z74])=1;TYPE([.Z74])=8);&quot;&quot;;TYPE([.Z74]))">
            <text:p/>
          </table:table-cell>
          <table:table-cell table:formula="of:=IF(OR(TYPE([.AA74])=1;TYPE([.AA74])=8);&quot;&quot;;TYPE([.AA74]))">
            <text:p/>
          </table:table-cell>
          <table:table-cell table:formula="of:=IF(OR(TYPE([.AB74])=1;TYPE([.AB74])=8);&quot;&quot;;TYPE([.AB74]))">
            <text:p/>
          </table:table-cell>
          <table:table-cell table:formula="of:=IF(OR(TYPE([.AC74])=1;TYPE([.AC74])=8);&quot;&quot;;TYPE([.AC74]))">
            <text:p/>
          </table:table-cell>
          <table:table-cell table:formula="of:=IF(OR(TYPE([.AD74])=1;TYPE([.AD74])=8);&quot;&quot;;TYPE([.AD74]))">
            <text:p/>
          </table:table-cell>
          <table:table-cell table:formula="of:=IF(OR(TYPE([.AE74])=1;TYPE([.AE74])=8);&quot;&quot;;TYPE([.AE74]))">
            <text:p/>
          </table:table-cell>
          <table:table-cell table:formula="of:=IF(OR(TYPE([.AF74])=1;TYPE([.AF74])=8);&quot;&quot;;TYPE([.AF74]))">
            <text:p/>
          </table:table-cell>
          <table:table-cell table:formula="of:=IF(OR(TYPE([.AG74])=1;TYPE([.AG74])=8);&quot;&quot;;TYPE([.AG74]))">
            <text:p/>
          </table:table-cell>
          <table:table-cell table:formula="of:=IF(OR(TYPE([.AH74])=1;TYPE([.AH74])=8);&quot;&quot;;TYPE([.AH74]))">
            <text:p/>
          </table:table-cell>
          <table:table-cell table:formula="of:=IF(OR(TYPE([.AI74])=1;TYPE([.AI74])=8);&quot;&quot;;TYPE([.AI74]))">
            <text:p/>
          </table:table-cell>
          <table:table-cell table:formula="of:=IF(OR(TYPE([.AJ74])=1;TYPE([.AJ74])=8);&quot;&quot;;TYPE([.AJ74]))">
            <text:p/>
          </table:table-cell>
          <table:table-cell table:formula="of:=IF(OR(TYPE([.AK74])=1;TYPE([.AK74])=8);&quot;&quot;;TYPE([.AK74]))">
            <text:p/>
          </table:table-cell>
          <table:table-cell table:formula="of:=IF(OR(TYPE([.AL74])=1;TYPE([.AL74])=8);&quot;&quot;;TYPE([.AL74]))">
            <text:p/>
          </table:table-cell>
          <table:table-cell table:formula="of:=IF(OR(TYPE([.AM74])=1;TYPE([.AM74])=8);&quot;&quot;;TYPE([.AM74]))">
            <text:p/>
          </table:table-cell>
          <table:table-cell table:formula="of:=IF(OR(TYPE([.AN74])=1;TYPE([.AN74])=8);&quot;&quot;;TYPE([.AN74]))">
            <text:p/>
          </table:table-cell>
          <table:table-cell table:formula="of:=IF(OR(TYPE([.AO74])=1;TYPE([.AO74])=8);&quot;&quot;;TYPE([.AO74]))">
            <text:p/>
          </table:table-cell>
          <table:table-cell table:formula="of:=IF(OR(TYPE([.AP74])=1;TYPE([.AP74])=8);&quot;&quot;;TYPE([.AP74]))">
            <text:p/>
          </table:table-cell>
          <table:table-cell table:style-name="ce192" table:formula="of:=IF(OR(TYPE([.AQ74])=1;TYPE([.AQ74])=8);&quot;&quot;;HYPERLINK(&quot;#&quot;&amp;ADDRESS(ROW()-114;COLUMN();4;1);TYPE([.AQ74])))">
            <text:p/>
          </table:table-cell>
          <table:table-cell table:style-name="ce192" table:formula="of:=IF(OR(TYPE([.AR74])=1;TYPE([.AR74])=8);&quot;&quot;;HYPERLINK(&quot;#&quot;&amp;ADDRESS(ROW()-114;COLUMN();4;1);TYPE([.AR74])))">
            <text:p/>
          </table:table-cell>
          <table:table-cell table:formula="of:=IF(OR(TYPE([.AS74])=1;TYPE([.AS74])=8);&quot;&quot;;HYPERLINK(&quot;#&quot;&amp;ADDRESS(ROW()-114;COLUMN();4;1);TYPE([.AS74])))">
            <text:p/>
          </table:table-cell>
          <table:table-cell table:style-name="ce192" table:formula="of:=IF(OR(TYPE([.AT74])=1;TYPE([.AT74])=8);&quot;&quot;;HYPERLINK(&quot;#&quot;&amp;ADDRESS(ROW()-114;COLUMN();4;1);TYPE([.AT74])))">
            <text:p/>
          </table:table-cell>
          <table:table-cell table:style-name="ce192" table:formula="of:=IF(OR(TYPE([.AU74])=1;TYPE([.AU74])=8);&quot;&quot;;HYPERLINK(&quot;#&quot;&amp;ADDRESS(ROW()-114;COLUMN();4;1);TYPE([.AU74])))">
            <text:p/>
          </table:table-cell>
          <table:table-cell table:formula="of:=IF(OR(TYPE([.AV74])=1;TYPE([.AV74])=8);&quot;&quot;;TYPE([.AV74]))">
            <text:p/>
          </table:table-cell>
          <table:table-cell table:formula="of:=IF(OR(TYPE([.AW74])=1;TYPE([.AW74])=8);&quot;&quot;;TYPE([.AW74]))">
            <text:p/>
          </table:table-cell>
          <table:table-cell table:formula="of:=IF(OR(TYPE([.AX74])=1;TYPE([.AX74])=8);&quot;&quot;;TYPE([.AX74]))">
            <text:p/>
          </table:table-cell>
          <table:table-cell table:formula="of:=IF(OR(TYPE([.AY74])=1;TYPE([.AY74])=8);&quot;&quot;;TYPE([.AY74]))">
            <text:p/>
          </table:table-cell>
          <table:table-cell table:formula="of:=IF(OR(TYPE([.AZ74])=1;TYPE([.AZ74])=8);&quot;&quot;;TYPE([.AZ74]))">
            <text:p/>
          </table:table-cell>
          <table:table-cell table:formula="of:=IF(OR(TYPE([.BA74])=1;TYPE([.BA74])=8);&quot;&quot;;TYPE([.BA74]))">
            <text:p/>
          </table:table-cell>
          <table:table-cell table:formula="of:=IF(OR(TYPE([.BB74])=1;TYPE([.BB74])=8);&quot;&quot;;TYPE([.BB74]))">
            <text:p/>
          </table:table-cell>
          <table:table-cell table:formula="of:=IF(OR(TYPE([.BC74])=1;TYPE([.BC74])=8);&quot;&quot;;TYPE([.BC74]))">
            <text:p/>
          </table:table-cell>
          <table:table-cell table:formula="of:=IF(OR(TYPE([.BD74])=1;TYPE([.BD74])=8);&quot;&quot;;TYPE([.BD74]))">
            <text:p/>
          </table:table-cell>
          <table:table-cell table:formula="of:=IF(OR(TYPE([.BE74])=1;TYPE([.BE74])=8);&quot;&quot;;TYPE([.BE74]))">
            <text:p/>
          </table:table-cell>
          <table:table-cell table:formula="of:=IF(OR(TYPE([.BF74])=1;TYPE([.BF74])=8);&quot;&quot;;TYPE([.BF74]))">
            <text:p/>
          </table:table-cell>
          <table:table-cell table:formula="of:=IF(OR(TYPE([.BG74])=1;TYPE([.BG74])=8);&quot;&quot;;TYPE([.BG74]))">
            <text:p/>
          </table:table-cell>
          <table:table-cell table:formula="of:=IF(OR(TYPE([.BH74])=1;TYPE([.BH74])=8);&quot;&quot;;TYPE([.BH74]))">
            <text:p/>
          </table:table-cell>
          <table:table-cell table:formula="of:=IF(OR(TYPE([.BI74])=1;TYPE([.BI74])=8);&quot;&quot;;TYPE([.BI74]))">
            <text:p/>
          </table:table-cell>
          <table:table-cell table:formula="of:=IF(OR(TYPE([.BJ74])=1;TYPE([.BJ74])=8);&quot;&quot;;TYPE([.BJ74]))">
            <text:p/>
          </table:table-cell>
          <table:table-cell table:formula="of:=IF(OR(TYPE([.BK74])=1;TYPE([.BK74])=8);&quot;&quot;;TYPE([.BK74]))">
            <text:p/>
          </table:table-cell>
          <table:table-cell table:formula="of:=IF(OR(TYPE([.BL74])=1;TYPE([.BL74])=8);&quot;&quot;;TYPE([.BL74]))">
            <text:p/>
          </table:table-cell>
          <table:table-cell table:formula="of:=IF(OR(TYPE([.BM74])=1;TYPE([.BM74])=8);&quot;&quot;;TYPE([.BM74]))">
            <text:p/>
          </table:table-cell>
          <table:table-cell table:formula="of:=IF(OR(TYPE([.BN74])=1;TYPE([.BN74])=8);&quot;&quot;;TYPE([.BN74]))">
            <text:p/>
          </table:table-cell>
          <table:table-cell table:formula="of:=IF(OR(TYPE([.BO74])=1;TYPE([.BO74])=8);&quot;&quot;;TYPE([.BO74]))">
            <text:p/>
          </table:table-cell>
          <table:table-cell table:formula="of:=IF(OR(TYPE([.BP74])=1;TYPE([.BP74])=8);&quot;&quot;;TYPE([.BP74]))">
            <text:p/>
          </table:table-cell>
          <table:table-cell table:formula="of:=IF(OR(TYPE([.BQ74])=1;TYPE([.BQ74])=8);&quot;&quot;;TYPE([.BQ74]))">
            <text:p/>
          </table:table-cell>
          <table:table-cell table:formula="of:=IF(OR(TYPE([.BR74])=1;TYPE([.BR74])=8);&quot;&quot;;TYPE([.BR74]))">
            <text:p/>
          </table:table-cell>
          <table:table-cell table:formula="of:=IF(OR(TYPE([.BS74])=1;TYPE([.BS74])=8);&quot;&quot;;TYPE([.BS74]))">
            <text:p/>
          </table:table-cell>
          <table:table-cell table:formula="of:=IF(OR(TYPE([.BT74])=1;TYPE([.BT74])=8);&quot;&quot;;TYPE([.BT74]))">
            <text:p/>
          </table:table-cell>
          <table:table-cell table:formula="of:=IF(OR(TYPE([.BU74])=1;TYPE([.BU74])=8);&quot;&quot;;TYPE([.BU74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75])=1;TYPE([.C75])=8);&quot;&quot;;TYPE([.C75]))">
            <text:p/>
          </table:table-cell>
          <table:table-cell table:formula="of:=IF(OR(TYPE([.D75])=1;TYPE([.D75])=8);&quot;&quot;;TYPE([.D75]))">
            <text:p/>
          </table:table-cell>
          <table:table-cell table:formula="of:=IF(OR(TYPE([.E75])=1;TYPE([.E75])=8);&quot;&quot;;TYPE([.E75]))">
            <text:p/>
          </table:table-cell>
          <table:table-cell table:formula="of:=IF(OR(TYPE([.F75])=1;TYPE([.F75])=8);&quot;&quot;;TYPE([.F75]))">
            <text:p/>
          </table:table-cell>
          <table:table-cell table:formula="of:=IF(OR(TYPE([.G75])=1;TYPE([.G75])=8);&quot;&quot;;TYPE([.G75]))">
            <text:p/>
          </table:table-cell>
          <table:table-cell table:formula="of:=IF(OR(TYPE([.H75])=1;TYPE([.H75])=8);&quot;&quot;;TYPE([.H75]))">
            <text:p/>
          </table:table-cell>
          <table:table-cell table:formula="of:=IF(OR(TYPE([.I75])=1;TYPE([.I75])=8);&quot;&quot;;TYPE([.I75]))">
            <text:p/>
          </table:table-cell>
          <table:table-cell table:formula="of:=IF(OR(TYPE([.J75])=1;TYPE([.J75])=8);&quot;&quot;;TYPE([.J75]))">
            <text:p/>
          </table:table-cell>
          <table:table-cell table:formula="of:=IF(OR(TYPE([.K75])=1;TYPE([.K75])=8);&quot;&quot;;TYPE([.K75]))">
            <text:p/>
          </table:table-cell>
          <table:table-cell table:formula="of:=IF(OR(TYPE([.L75])=1;TYPE([.L75])=8);&quot;&quot;;TYPE([.L75]))">
            <text:p/>
          </table:table-cell>
          <table:table-cell table:formula="of:=IF(OR(TYPE([.M75])=1;TYPE([.M75])=8);&quot;&quot;;TYPE([.M75]))">
            <text:p/>
          </table:table-cell>
          <table:table-cell table:formula="of:=IF(OR(TYPE([.N75])=1;TYPE([.N75])=8);&quot;&quot;;TYPE([.N75]))">
            <text:p/>
          </table:table-cell>
          <table:table-cell table:formula="of:=IF(OR(TYPE([.O75])=1;TYPE([.O75])=8);&quot;&quot;;TYPE([.O75]))">
            <text:p/>
          </table:table-cell>
          <table:table-cell table:formula="of:=IF(OR(TYPE([.P75])=1;TYPE([.P75])=8);&quot;&quot;;TYPE([.P75]))">
            <text:p/>
          </table:table-cell>
          <table:table-cell table:formula="of:=IF(OR(TYPE([.Q75])=1;TYPE([.Q75])=8);&quot;&quot;;TYPE([.Q75]))">
            <text:p/>
          </table:table-cell>
          <table:table-cell table:formula="of:=IF(OR(TYPE([.R75])=1;TYPE([.R75])=8);&quot;&quot;;TYPE([.R75]))">
            <text:p/>
          </table:table-cell>
          <table:table-cell table:formula="of:=IF(OR(TYPE([.S75])=1;TYPE([.S75])=8);&quot;&quot;;TYPE([.S75]))">
            <text:p/>
          </table:table-cell>
          <table:table-cell table:formula="of:=IF(OR(TYPE([.T75])=1;TYPE([.T75])=8);&quot;&quot;;TYPE([.T75]))">
            <text:p/>
          </table:table-cell>
          <table:table-cell table:formula="of:=IF(OR(TYPE([.U75])=1;TYPE([.U75])=8);&quot;&quot;;TYPE([.U75]))">
            <text:p/>
          </table:table-cell>
          <table:table-cell table:formula="of:=IF(OR(TYPE([.V75])=1;TYPE([.V75])=8);&quot;&quot;;TYPE([.V75]))">
            <text:p/>
          </table:table-cell>
          <table:table-cell table:formula="of:=IF(OR(TYPE([.W75])=1;TYPE([.W75])=8);&quot;&quot;;TYPE([.W75]))">
            <text:p/>
          </table:table-cell>
          <table:table-cell table:formula="of:=IF(OR(TYPE([.X75])=1;TYPE([.X75])=8);&quot;&quot;;TYPE([.X75]))">
            <text:p/>
          </table:table-cell>
          <table:table-cell table:formula="of:=IF(OR(TYPE([.Y75])=1;TYPE([.Y75])=8);&quot;&quot;;TYPE([.Y75]))">
            <text:p/>
          </table:table-cell>
          <table:table-cell table:formula="of:=IF(OR(TYPE([.Z75])=1;TYPE([.Z75])=8);&quot;&quot;;TYPE([.Z75]))">
            <text:p/>
          </table:table-cell>
          <table:table-cell table:formula="of:=IF(OR(TYPE([.AA75])=1;TYPE([.AA75])=8);&quot;&quot;;TYPE([.AA75]))">
            <text:p/>
          </table:table-cell>
          <table:table-cell table:formula="of:=IF(OR(TYPE([.AB75])=1;TYPE([.AB75])=8);&quot;&quot;;TYPE([.AB75]))">
            <text:p/>
          </table:table-cell>
          <table:table-cell table:formula="of:=IF(OR(TYPE([.AC75])=1;TYPE([.AC75])=8);&quot;&quot;;TYPE([.AC75]))">
            <text:p/>
          </table:table-cell>
          <table:table-cell table:formula="of:=IF(OR(TYPE([.AD75])=1;TYPE([.AD75])=8);&quot;&quot;;TYPE([.AD75]))">
            <text:p/>
          </table:table-cell>
          <table:table-cell table:formula="of:=IF(OR(TYPE([.AE75])=1;TYPE([.AE75])=8);&quot;&quot;;TYPE([.AE75]))">
            <text:p/>
          </table:table-cell>
          <table:table-cell table:formula="of:=IF(OR(TYPE([.AF75])=1;TYPE([.AF75])=8);&quot;&quot;;TYPE([.AF75]))">
            <text:p/>
          </table:table-cell>
          <table:table-cell table:formula="of:=IF(OR(TYPE([.AG75])=1;TYPE([.AG75])=8);&quot;&quot;;TYPE([.AG75]))">
            <text:p/>
          </table:table-cell>
          <table:table-cell table:formula="of:=IF(OR(TYPE([.AH75])=1;TYPE([.AH75])=8);&quot;&quot;;TYPE([.AH75]))">
            <text:p/>
          </table:table-cell>
          <table:table-cell table:formula="of:=IF(OR(TYPE([.AI75])=1;TYPE([.AI75])=8);&quot;&quot;;TYPE([.AI75]))">
            <text:p/>
          </table:table-cell>
          <table:table-cell table:formula="of:=IF(OR(TYPE([.AJ75])=1;TYPE([.AJ75])=8);&quot;&quot;;TYPE([.AJ75]))">
            <text:p/>
          </table:table-cell>
          <table:table-cell table:formula="of:=IF(OR(TYPE([.AK75])=1;TYPE([.AK75])=8);&quot;&quot;;TYPE([.AK75]))">
            <text:p/>
          </table:table-cell>
          <table:table-cell table:formula="of:=IF(OR(TYPE([.AL75])=1;TYPE([.AL75])=8);&quot;&quot;;TYPE([.AL75]))">
            <text:p/>
          </table:table-cell>
          <table:table-cell table:formula="of:=IF(OR(TYPE([.AM75])=1;TYPE([.AM75])=8);&quot;&quot;;TYPE([.AM75]))">
            <text:p/>
          </table:table-cell>
          <table:table-cell table:formula="of:=IF(OR(TYPE([.AN75])=1;TYPE([.AN75])=8);&quot;&quot;;TYPE([.AN75]))">
            <text:p/>
          </table:table-cell>
          <table:table-cell table:formula="of:=IF(OR(TYPE([.AO75])=1;TYPE([.AO75])=8);&quot;&quot;;TYPE([.AO75]))">
            <text:p/>
          </table:table-cell>
          <table:table-cell table:formula="of:=IF(OR(TYPE([.AP75])=1;TYPE([.AP75])=8);&quot;&quot;;TYPE([.AP75]))">
            <text:p/>
          </table:table-cell>
          <table:table-cell table:style-name="ce192" table:formula="of:=IF(OR(TYPE([.AQ75])=1;TYPE([.AQ75])=8);&quot;&quot;;HYPERLINK(&quot;#&quot;&amp;ADDRESS(ROW()-114;COLUMN();4;1);TYPE([.AQ75])))">
            <text:p/>
          </table:table-cell>
          <table:table-cell table:style-name="ce192" table:formula="of:=IF(OR(TYPE([.AR75])=1;TYPE([.AR75])=8);&quot;&quot;;HYPERLINK(&quot;#&quot;&amp;ADDRESS(ROW()-114;COLUMN();4;1);TYPE([.AR75])))">
            <text:p/>
          </table:table-cell>
          <table:table-cell table:formula="of:=IF(OR(TYPE([.AS75])=1;TYPE([.AS75])=8);&quot;&quot;;HYPERLINK(&quot;#&quot;&amp;ADDRESS(ROW()-114;COLUMN();4;1);TYPE([.AS75])))">
            <text:p/>
          </table:table-cell>
          <table:table-cell table:style-name="ce192" table:formula="of:=IF(OR(TYPE([.AT75])=1;TYPE([.AT75])=8);&quot;&quot;;HYPERLINK(&quot;#&quot;&amp;ADDRESS(ROW()-114;COLUMN();4;1);TYPE([.AT75])))">
            <text:p/>
          </table:table-cell>
          <table:table-cell table:style-name="ce192" table:formula="of:=IF(OR(TYPE([.AU75])=1;TYPE([.AU75])=8);&quot;&quot;;HYPERLINK(&quot;#&quot;&amp;ADDRESS(ROW()-114;COLUMN();4;1);TYPE([.AU75])))">
            <text:p/>
          </table:table-cell>
          <table:table-cell table:formula="of:=IF(OR(TYPE([.AV75])=1;TYPE([.AV75])=8);&quot;&quot;;TYPE([.AV75]))">
            <text:p/>
          </table:table-cell>
          <table:table-cell table:formula="of:=IF(OR(TYPE([.AW75])=1;TYPE([.AW75])=8);&quot;&quot;;TYPE([.AW75]))">
            <text:p/>
          </table:table-cell>
          <table:table-cell table:formula="of:=IF(OR(TYPE([.AX75])=1;TYPE([.AX75])=8);&quot;&quot;;TYPE([.AX75]))">
            <text:p/>
          </table:table-cell>
          <table:table-cell table:formula="of:=IF(OR(TYPE([.AY75])=1;TYPE([.AY75])=8);&quot;&quot;;TYPE([.AY75]))">
            <text:p/>
          </table:table-cell>
          <table:table-cell table:formula="of:=IF(OR(TYPE([.AZ75])=1;TYPE([.AZ75])=8);&quot;&quot;;TYPE([.AZ75]))">
            <text:p/>
          </table:table-cell>
          <table:table-cell table:formula="of:=IF(OR(TYPE([.BA75])=1;TYPE([.BA75])=8);&quot;&quot;;TYPE([.BA75]))">
            <text:p/>
          </table:table-cell>
          <table:table-cell table:formula="of:=IF(OR(TYPE([.BB75])=1;TYPE([.BB75])=8);&quot;&quot;;TYPE([.BB75]))">
            <text:p/>
          </table:table-cell>
          <table:table-cell table:formula="of:=IF(OR(TYPE([.BC75])=1;TYPE([.BC75])=8);&quot;&quot;;TYPE([.BC75]))">
            <text:p/>
          </table:table-cell>
          <table:table-cell table:formula="of:=IF(OR(TYPE([.BD75])=1;TYPE([.BD75])=8);&quot;&quot;;TYPE([.BD75]))">
            <text:p/>
          </table:table-cell>
          <table:table-cell table:formula="of:=IF(OR(TYPE([.BE75])=1;TYPE([.BE75])=8);&quot;&quot;;TYPE([.BE75]))">
            <text:p/>
          </table:table-cell>
          <table:table-cell table:formula="of:=IF(OR(TYPE([.BF75])=1;TYPE([.BF75])=8);&quot;&quot;;TYPE([.BF75]))">
            <text:p/>
          </table:table-cell>
          <table:table-cell table:formula="of:=IF(OR(TYPE([.BG75])=1;TYPE([.BG75])=8);&quot;&quot;;TYPE([.BG75]))">
            <text:p/>
          </table:table-cell>
          <table:table-cell table:formula="of:=IF(OR(TYPE([.BH75])=1;TYPE([.BH75])=8);&quot;&quot;;TYPE([.BH75]))">
            <text:p/>
          </table:table-cell>
          <table:table-cell table:formula="of:=IF(OR(TYPE([.BI75])=1;TYPE([.BI75])=8);&quot;&quot;;TYPE([.BI75]))">
            <text:p/>
          </table:table-cell>
          <table:table-cell table:formula="of:=IF(OR(TYPE([.BJ75])=1;TYPE([.BJ75])=8);&quot;&quot;;TYPE([.BJ75]))">
            <text:p/>
          </table:table-cell>
          <table:table-cell table:formula="of:=IF(OR(TYPE([.BK75])=1;TYPE([.BK75])=8);&quot;&quot;;TYPE([.BK75]))">
            <text:p/>
          </table:table-cell>
          <table:table-cell table:formula="of:=IF(OR(TYPE([.BL75])=1;TYPE([.BL75])=8);&quot;&quot;;TYPE([.BL75]))">
            <text:p/>
          </table:table-cell>
          <table:table-cell table:formula="of:=IF(OR(TYPE([.BM75])=1;TYPE([.BM75])=8);&quot;&quot;;TYPE([.BM75]))">
            <text:p/>
          </table:table-cell>
          <table:table-cell table:formula="of:=IF(OR(TYPE([.BN75])=1;TYPE([.BN75])=8);&quot;&quot;;TYPE([.BN75]))">
            <text:p/>
          </table:table-cell>
          <table:table-cell table:formula="of:=IF(OR(TYPE([.BO75])=1;TYPE([.BO75])=8);&quot;&quot;;TYPE([.BO75]))">
            <text:p/>
          </table:table-cell>
          <table:table-cell table:formula="of:=IF(OR(TYPE([.BP75])=1;TYPE([.BP75])=8);&quot;&quot;;TYPE([.BP75]))">
            <text:p/>
          </table:table-cell>
          <table:table-cell table:formula="of:=IF(OR(TYPE([.BQ75])=1;TYPE([.BQ75])=8);&quot;&quot;;TYPE([.BQ75]))">
            <text:p/>
          </table:table-cell>
          <table:table-cell table:formula="of:=IF(OR(TYPE([.BR75])=1;TYPE([.BR75])=8);&quot;&quot;;TYPE([.BR75]))">
            <text:p/>
          </table:table-cell>
          <table:table-cell table:formula="of:=IF(OR(TYPE([.BS75])=1;TYPE([.BS75])=8);&quot;&quot;;TYPE([.BS75]))">
            <text:p/>
          </table:table-cell>
          <table:table-cell table:formula="of:=IF(OR(TYPE([.BT75])=1;TYPE([.BT75])=8);&quot;&quot;;TYPE([.BT75]))">
            <text:p/>
          </table:table-cell>
          <table:table-cell table:formula="of:=IF(OR(TYPE([.BU75])=1;TYPE([.BU75])=8);&quot;&quot;;TYPE([.BU75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76])=1;TYPE([.C76])=8);&quot;&quot;;TYPE([.C76]))">
            <text:p/>
          </table:table-cell>
          <table:table-cell table:formula="of:=IF(OR(TYPE([.D76])=1;TYPE([.D76])=8);&quot;&quot;;TYPE([.D76]))">
            <text:p/>
          </table:table-cell>
          <table:table-cell table:formula="of:=IF(OR(TYPE([.E76])=1;TYPE([.E76])=8);&quot;&quot;;TYPE([.E76]))">
            <text:p/>
          </table:table-cell>
          <table:table-cell table:formula="of:=IF(OR(TYPE([.F76])=1;TYPE([.F76])=8);&quot;&quot;;TYPE([.F76]))">
            <text:p/>
          </table:table-cell>
          <table:table-cell table:formula="of:=IF(OR(TYPE([.G76])=1;TYPE([.G76])=8);&quot;&quot;;TYPE([.G76]))">
            <text:p/>
          </table:table-cell>
          <table:table-cell table:formula="of:=IF(OR(TYPE([.H76])=1;TYPE([.H76])=8);&quot;&quot;;TYPE([.H76]))">
            <text:p/>
          </table:table-cell>
          <table:table-cell table:formula="of:=IF(OR(TYPE([.I76])=1;TYPE([.I76])=8);&quot;&quot;;TYPE([.I76]))">
            <text:p/>
          </table:table-cell>
          <table:table-cell table:formula="of:=IF(OR(TYPE([.J76])=1;TYPE([.J76])=8);&quot;&quot;;TYPE([.J76]))">
            <text:p/>
          </table:table-cell>
          <table:table-cell table:formula="of:=IF(OR(TYPE([.K76])=1;TYPE([.K76])=8);&quot;&quot;;TYPE([.K76]))">
            <text:p/>
          </table:table-cell>
          <table:table-cell table:formula="of:=IF(OR(TYPE([.L76])=1;TYPE([.L76])=8);&quot;&quot;;TYPE([.L76]))">
            <text:p/>
          </table:table-cell>
          <table:table-cell table:formula="of:=IF(OR(TYPE([.M76])=1;TYPE([.M76])=8);&quot;&quot;;TYPE([.M76]))">
            <text:p/>
          </table:table-cell>
          <table:table-cell table:formula="of:=IF(OR(TYPE([.N76])=1;TYPE([.N76])=8);&quot;&quot;;TYPE([.N76]))">
            <text:p/>
          </table:table-cell>
          <table:table-cell table:formula="of:=IF(OR(TYPE([.O76])=1;TYPE([.O76])=8);&quot;&quot;;TYPE([.O76]))">
            <text:p/>
          </table:table-cell>
          <table:table-cell table:formula="of:=IF(OR(TYPE([.P76])=1;TYPE([.P76])=8);&quot;&quot;;TYPE([.P76]))">
            <text:p/>
          </table:table-cell>
          <table:table-cell table:formula="of:=IF(OR(TYPE([.Q76])=1;TYPE([.Q76])=8);&quot;&quot;;TYPE([.Q76]))">
            <text:p/>
          </table:table-cell>
          <table:table-cell table:formula="of:=IF(OR(TYPE([.R76])=1;TYPE([.R76])=8);&quot;&quot;;TYPE([.R76]))">
            <text:p/>
          </table:table-cell>
          <table:table-cell table:formula="of:=IF(OR(TYPE([.S76])=1;TYPE([.S76])=8);&quot;&quot;;TYPE([.S76]))">
            <text:p/>
          </table:table-cell>
          <table:table-cell table:formula="of:=IF(OR(TYPE([.T76])=1;TYPE([.T76])=8);&quot;&quot;;TYPE([.T76]))">
            <text:p/>
          </table:table-cell>
          <table:table-cell table:formula="of:=IF(OR(TYPE([.U76])=1;TYPE([.U76])=8);&quot;&quot;;TYPE([.U76]))">
            <text:p/>
          </table:table-cell>
          <table:table-cell table:formula="of:=IF(OR(TYPE([.V76])=1;TYPE([.V76])=8);&quot;&quot;;TYPE([.V76]))">
            <text:p/>
          </table:table-cell>
          <table:table-cell table:formula="of:=IF(OR(TYPE([.W76])=1;TYPE([.W76])=8);&quot;&quot;;TYPE([.W76]))">
            <text:p/>
          </table:table-cell>
          <table:table-cell table:formula="of:=IF(OR(TYPE([.X76])=1;TYPE([.X76])=8);&quot;&quot;;TYPE([.X76]))">
            <text:p/>
          </table:table-cell>
          <table:table-cell table:formula="of:=IF(OR(TYPE([.Y76])=1;TYPE([.Y76])=8);&quot;&quot;;TYPE([.Y76]))">
            <text:p/>
          </table:table-cell>
          <table:table-cell table:formula="of:=IF(OR(TYPE([.Z76])=1;TYPE([.Z76])=8);&quot;&quot;;TYPE([.Z76]))">
            <text:p/>
          </table:table-cell>
          <table:table-cell table:formula="of:=IF(OR(TYPE([.AA76])=1;TYPE([.AA76])=8);&quot;&quot;;TYPE([.AA76]))">
            <text:p/>
          </table:table-cell>
          <table:table-cell table:formula="of:=IF(OR(TYPE([.AB76])=1;TYPE([.AB76])=8);&quot;&quot;;TYPE([.AB76]))">
            <text:p/>
          </table:table-cell>
          <table:table-cell table:formula="of:=IF(OR(TYPE([.AC76])=1;TYPE([.AC76])=8);&quot;&quot;;TYPE([.AC76]))">
            <text:p/>
          </table:table-cell>
          <table:table-cell table:formula="of:=IF(OR(TYPE([.AD76])=1;TYPE([.AD76])=8);&quot;&quot;;TYPE([.AD76]))">
            <text:p/>
          </table:table-cell>
          <table:table-cell table:formula="of:=IF(OR(TYPE([.AE76])=1;TYPE([.AE76])=8);&quot;&quot;;TYPE([.AE76]))">
            <text:p/>
          </table:table-cell>
          <table:table-cell table:formula="of:=IF(OR(TYPE([.AF76])=1;TYPE([.AF76])=8);&quot;&quot;;TYPE([.AF76]))">
            <text:p/>
          </table:table-cell>
          <table:table-cell table:formula="of:=IF(OR(TYPE([.AG76])=1;TYPE([.AG76])=8);&quot;&quot;;TYPE([.AG76]))">
            <text:p/>
          </table:table-cell>
          <table:table-cell table:formula="of:=IF(OR(TYPE([.AH76])=1;TYPE([.AH76])=8);&quot;&quot;;TYPE([.AH76]))">
            <text:p/>
          </table:table-cell>
          <table:table-cell table:formula="of:=IF(OR(TYPE([.AI76])=1;TYPE([.AI76])=8);&quot;&quot;;TYPE([.AI76]))">
            <text:p/>
          </table:table-cell>
          <table:table-cell table:formula="of:=IF(OR(TYPE([.AJ76])=1;TYPE([.AJ76])=8);&quot;&quot;;TYPE([.AJ76]))">
            <text:p/>
          </table:table-cell>
          <table:table-cell table:formula="of:=IF(OR(TYPE([.AK76])=1;TYPE([.AK76])=8);&quot;&quot;;TYPE([.AK76]))">
            <text:p/>
          </table:table-cell>
          <table:table-cell table:formula="of:=IF(OR(TYPE([.AL76])=1;TYPE([.AL76])=8);&quot;&quot;;TYPE([.AL76]))">
            <text:p/>
          </table:table-cell>
          <table:table-cell table:formula="of:=IF(OR(TYPE([.AM76])=1;TYPE([.AM76])=8);&quot;&quot;;TYPE([.AM76]))">
            <text:p/>
          </table:table-cell>
          <table:table-cell table:formula="of:=IF(OR(TYPE([.AN76])=1;TYPE([.AN76])=8);&quot;&quot;;TYPE([.AN76]))">
            <text:p/>
          </table:table-cell>
          <table:table-cell table:formula="of:=IF(OR(TYPE([.AO76])=1;TYPE([.AO76])=8);&quot;&quot;;TYPE([.AO76]))">
            <text:p/>
          </table:table-cell>
          <table:table-cell table:formula="of:=IF(OR(TYPE([.AP76])=1;TYPE([.AP76])=8);&quot;&quot;;TYPE([.AP76]))">
            <text:p/>
          </table:table-cell>
          <table:table-cell table:style-name="ce192" table:formula="of:=IF(OR(TYPE([.AQ76])=1;TYPE([.AQ76])=8);&quot;&quot;;HYPERLINK(&quot;#&quot;&amp;ADDRESS(ROW()-114;COLUMN();4;1);TYPE([.AQ76])))">
            <text:p/>
          </table:table-cell>
          <table:table-cell table:style-name="ce192" table:formula="of:=IF(OR(TYPE([.AR76])=1;TYPE([.AR76])=8);&quot;&quot;;HYPERLINK(&quot;#&quot;&amp;ADDRESS(ROW()-114;COLUMN();4;1);TYPE([.AR76])))">
            <text:p/>
          </table:table-cell>
          <table:table-cell table:formula="of:=IF(OR(TYPE([.AS76])=1;TYPE([.AS76])=8);&quot;&quot;;HYPERLINK(&quot;#&quot;&amp;ADDRESS(ROW()-114;COLUMN();4;1);TYPE([.AS76])))">
            <text:p/>
          </table:table-cell>
          <table:table-cell table:style-name="ce192" table:formula="of:=IF(OR(TYPE([.AT76])=1;TYPE([.AT76])=8);&quot;&quot;;HYPERLINK(&quot;#&quot;&amp;ADDRESS(ROW()-114;COLUMN();4;1);TYPE([.AT76])))">
            <text:p/>
          </table:table-cell>
          <table:table-cell table:style-name="ce192" table:formula="of:=IF(OR(TYPE([.AU76])=1;TYPE([.AU76])=8);&quot;&quot;;HYPERLINK(&quot;#&quot;&amp;ADDRESS(ROW()-114;COLUMN();4;1);TYPE([.AU76])))">
            <text:p/>
          </table:table-cell>
          <table:table-cell table:formula="of:=IF(OR(TYPE([.AV76])=1;TYPE([.AV76])=8);&quot;&quot;;TYPE([.AV76]))">
            <text:p/>
          </table:table-cell>
          <table:table-cell table:formula="of:=IF(OR(TYPE([.AW76])=1;TYPE([.AW76])=8);&quot;&quot;;TYPE([.AW76]))">
            <text:p/>
          </table:table-cell>
          <table:table-cell table:formula="of:=IF(OR(TYPE([.AX76])=1;TYPE([.AX76])=8);&quot;&quot;;TYPE([.AX76]))">
            <text:p/>
          </table:table-cell>
          <table:table-cell table:formula="of:=IF(OR(TYPE([.AY76])=1;TYPE([.AY76])=8);&quot;&quot;;TYPE([.AY76]))">
            <text:p/>
          </table:table-cell>
          <table:table-cell table:formula="of:=IF(OR(TYPE([.AZ76])=1;TYPE([.AZ76])=8);&quot;&quot;;TYPE([.AZ76]))">
            <text:p/>
          </table:table-cell>
          <table:table-cell table:formula="of:=IF(OR(TYPE([.BA76])=1;TYPE([.BA76])=8);&quot;&quot;;TYPE([.BA76]))">
            <text:p/>
          </table:table-cell>
          <table:table-cell table:formula="of:=IF(OR(TYPE([.BB76])=1;TYPE([.BB76])=8);&quot;&quot;;TYPE([.BB76]))">
            <text:p/>
          </table:table-cell>
          <table:table-cell table:formula="of:=IF(OR(TYPE([.BC76])=1;TYPE([.BC76])=8);&quot;&quot;;TYPE([.BC76]))">
            <text:p/>
          </table:table-cell>
          <table:table-cell table:formula="of:=IF(OR(TYPE([.BD76])=1;TYPE([.BD76])=8);&quot;&quot;;TYPE([.BD76]))">
            <text:p/>
          </table:table-cell>
          <table:table-cell table:formula="of:=IF(OR(TYPE([.BE76])=1;TYPE([.BE76])=8);&quot;&quot;;TYPE([.BE76]))">
            <text:p/>
          </table:table-cell>
          <table:table-cell table:formula="of:=IF(OR(TYPE([.BF76])=1;TYPE([.BF76])=8);&quot;&quot;;TYPE([.BF76]))">
            <text:p/>
          </table:table-cell>
          <table:table-cell table:formula="of:=IF(OR(TYPE([.BG76])=1;TYPE([.BG76])=8);&quot;&quot;;TYPE([.BG76]))">
            <text:p/>
          </table:table-cell>
          <table:table-cell table:formula="of:=IF(OR(TYPE([.BH76])=1;TYPE([.BH76])=8);&quot;&quot;;TYPE([.BH76]))">
            <text:p/>
          </table:table-cell>
          <table:table-cell table:formula="of:=IF(OR(TYPE([.BI76])=1;TYPE([.BI76])=8);&quot;&quot;;TYPE([.BI76]))">
            <text:p/>
          </table:table-cell>
          <table:table-cell table:formula="of:=IF(OR(TYPE([.BJ76])=1;TYPE([.BJ76])=8);&quot;&quot;;TYPE([.BJ76]))">
            <text:p/>
          </table:table-cell>
          <table:table-cell table:formula="of:=IF(OR(TYPE([.BK76])=1;TYPE([.BK76])=8);&quot;&quot;;TYPE([.BK76]))">
            <text:p/>
          </table:table-cell>
          <table:table-cell table:formula="of:=IF(OR(TYPE([.BL76])=1;TYPE([.BL76])=8);&quot;&quot;;TYPE([.BL76]))">
            <text:p/>
          </table:table-cell>
          <table:table-cell table:formula="of:=IF(OR(TYPE([.BM76])=1;TYPE([.BM76])=8);&quot;&quot;;TYPE([.BM76]))">
            <text:p/>
          </table:table-cell>
          <table:table-cell table:formula="of:=IF(OR(TYPE([.BN76])=1;TYPE([.BN76])=8);&quot;&quot;;TYPE([.BN76]))">
            <text:p/>
          </table:table-cell>
          <table:table-cell table:formula="of:=IF(OR(TYPE([.BO76])=1;TYPE([.BO76])=8);&quot;&quot;;TYPE([.BO76]))">
            <text:p/>
          </table:table-cell>
          <table:table-cell table:formula="of:=IF(OR(TYPE([.BP76])=1;TYPE([.BP76])=8);&quot;&quot;;TYPE([.BP76]))">
            <text:p/>
          </table:table-cell>
          <table:table-cell table:formula="of:=IF(OR(TYPE([.BQ76])=1;TYPE([.BQ76])=8);&quot;&quot;;TYPE([.BQ76]))">
            <text:p/>
          </table:table-cell>
          <table:table-cell table:formula="of:=IF(OR(TYPE([.BR76])=1;TYPE([.BR76])=8);&quot;&quot;;TYPE([.BR76]))">
            <text:p/>
          </table:table-cell>
          <table:table-cell table:formula="of:=IF(OR(TYPE([.BS76])=1;TYPE([.BS76])=8);&quot;&quot;;TYPE([.BS76]))">
            <text:p/>
          </table:table-cell>
          <table:table-cell table:formula="of:=IF(OR(TYPE([.BT76])=1;TYPE([.BT76])=8);&quot;&quot;;TYPE([.BT76]))">
            <text:p/>
          </table:table-cell>
          <table:table-cell table:formula="of:=IF(OR(TYPE([.BU76])=1;TYPE([.BU76])=8);&quot;&quot;;TYPE([.BU76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77])=1;TYPE([.C77])=8);&quot;&quot;;TYPE([.C77]))">
            <text:p/>
          </table:table-cell>
          <table:table-cell table:formula="of:=IF(OR(TYPE([.D77])=1;TYPE([.D77])=8);&quot;&quot;;TYPE([.D77]))">
            <text:p/>
          </table:table-cell>
          <table:table-cell table:formula="of:=IF(OR(TYPE([.E77])=1;TYPE([.E77])=8);&quot;&quot;;TYPE([.E77]))">
            <text:p/>
          </table:table-cell>
          <table:table-cell table:formula="of:=IF(OR(TYPE([.F77])=1;TYPE([.F77])=8);&quot;&quot;;TYPE([.F77]))">
            <text:p/>
          </table:table-cell>
          <table:table-cell table:formula="of:=IF(OR(TYPE([.G77])=1;TYPE([.G77])=8);&quot;&quot;;TYPE([.G77]))">
            <text:p/>
          </table:table-cell>
          <table:table-cell table:formula="of:=IF(OR(TYPE([.H77])=1;TYPE([.H77])=8);&quot;&quot;;TYPE([.H77]))">
            <text:p/>
          </table:table-cell>
          <table:table-cell table:formula="of:=IF(OR(TYPE([.I77])=1;TYPE([.I77])=8);&quot;&quot;;TYPE([.I77]))">
            <text:p/>
          </table:table-cell>
          <table:table-cell table:formula="of:=IF(OR(TYPE([.J77])=1;TYPE([.J77])=8);&quot;&quot;;TYPE([.J77]))">
            <text:p/>
          </table:table-cell>
          <table:table-cell table:formula="of:=IF(OR(TYPE([.K77])=1;TYPE([.K77])=8);&quot;&quot;;TYPE([.K77]))">
            <text:p/>
          </table:table-cell>
          <table:table-cell table:formula="of:=IF(OR(TYPE([.L77])=1;TYPE([.L77])=8);&quot;&quot;;TYPE([.L77]))">
            <text:p/>
          </table:table-cell>
          <table:table-cell table:formula="of:=IF(OR(TYPE([.M77])=1;TYPE([.M77])=8);&quot;&quot;;TYPE([.M77]))">
            <text:p/>
          </table:table-cell>
          <table:table-cell table:formula="of:=IF(OR(TYPE([.N77])=1;TYPE([.N77])=8);&quot;&quot;;TYPE([.N77]))">
            <text:p/>
          </table:table-cell>
          <table:table-cell table:formula="of:=IF(OR(TYPE([.O77])=1;TYPE([.O77])=8);&quot;&quot;;TYPE([.O77]))">
            <text:p/>
          </table:table-cell>
          <table:table-cell table:formula="of:=IF(OR(TYPE([.P77])=1;TYPE([.P77])=8);&quot;&quot;;TYPE([.P77]))">
            <text:p/>
          </table:table-cell>
          <table:table-cell table:formula="of:=IF(OR(TYPE([.Q77])=1;TYPE([.Q77])=8);&quot;&quot;;TYPE([.Q77]))">
            <text:p/>
          </table:table-cell>
          <table:table-cell table:formula="of:=IF(OR(TYPE([.R77])=1;TYPE([.R77])=8);&quot;&quot;;TYPE([.R77]))">
            <text:p/>
          </table:table-cell>
          <table:table-cell table:formula="of:=IF(OR(TYPE([.S77])=1;TYPE([.S77])=8);&quot;&quot;;TYPE([.S77]))">
            <text:p/>
          </table:table-cell>
          <table:table-cell table:formula="of:=IF(OR(TYPE([.T77])=1;TYPE([.T77])=8);&quot;&quot;;TYPE([.T77]))">
            <text:p/>
          </table:table-cell>
          <table:table-cell table:formula="of:=IF(OR(TYPE([.U77])=1;TYPE([.U77])=8);&quot;&quot;;TYPE([.U77]))">
            <text:p/>
          </table:table-cell>
          <table:table-cell table:formula="of:=IF(OR(TYPE([.V77])=1;TYPE([.V77])=8);&quot;&quot;;TYPE([.V77]))">
            <text:p/>
          </table:table-cell>
          <table:table-cell table:formula="of:=IF(OR(TYPE([.W77])=1;TYPE([.W77])=8);&quot;&quot;;TYPE([.W77]))">
            <text:p/>
          </table:table-cell>
          <table:table-cell table:formula="of:=IF(OR(TYPE([.X77])=1;TYPE([.X77])=8);&quot;&quot;;TYPE([.X77]))">
            <text:p/>
          </table:table-cell>
          <table:table-cell table:formula="of:=IF(OR(TYPE([.Y77])=1;TYPE([.Y77])=8);&quot;&quot;;TYPE([.Y77]))">
            <text:p/>
          </table:table-cell>
          <table:table-cell table:formula="of:=IF(OR(TYPE([.Z77])=1;TYPE([.Z77])=8);&quot;&quot;;TYPE([.Z77]))">
            <text:p/>
          </table:table-cell>
          <table:table-cell table:formula="of:=IF(OR(TYPE([.AA77])=1;TYPE([.AA77])=8);&quot;&quot;;TYPE([.AA77]))">
            <text:p/>
          </table:table-cell>
          <table:table-cell table:formula="of:=IF(OR(TYPE([.AB77])=1;TYPE([.AB77])=8);&quot;&quot;;TYPE([.AB77]))">
            <text:p/>
          </table:table-cell>
          <table:table-cell table:formula="of:=IF(OR(TYPE([.AC77])=1;TYPE([.AC77])=8);&quot;&quot;;TYPE([.AC77]))">
            <text:p/>
          </table:table-cell>
          <table:table-cell table:formula="of:=IF(OR(TYPE([.AD77])=1;TYPE([.AD77])=8);&quot;&quot;;TYPE([.AD77]))">
            <text:p/>
          </table:table-cell>
          <table:table-cell table:formula="of:=IF(OR(TYPE([.AE77])=1;TYPE([.AE77])=8);&quot;&quot;;TYPE([.AE77]))">
            <text:p/>
          </table:table-cell>
          <table:table-cell table:formula="of:=IF(OR(TYPE([.AF77])=1;TYPE([.AF77])=8);&quot;&quot;;TYPE([.AF77]))">
            <text:p/>
          </table:table-cell>
          <table:table-cell table:formula="of:=IF(OR(TYPE([.AG77])=1;TYPE([.AG77])=8);&quot;&quot;;TYPE([.AG77]))">
            <text:p/>
          </table:table-cell>
          <table:table-cell table:formula="of:=IF(OR(TYPE([.AH77])=1;TYPE([.AH77])=8);&quot;&quot;;TYPE([.AH77]))">
            <text:p/>
          </table:table-cell>
          <table:table-cell table:formula="of:=IF(OR(TYPE([.AI77])=1;TYPE([.AI77])=8);&quot;&quot;;TYPE([.AI77]))">
            <text:p/>
          </table:table-cell>
          <table:table-cell table:formula="of:=IF(OR(TYPE([.AJ77])=1;TYPE([.AJ77])=8);&quot;&quot;;TYPE([.AJ77]))">
            <text:p/>
          </table:table-cell>
          <table:table-cell table:formula="of:=IF(OR(TYPE([.AK77])=1;TYPE([.AK77])=8);&quot;&quot;;TYPE([.AK77]))">
            <text:p/>
          </table:table-cell>
          <table:table-cell table:formula="of:=IF(OR(TYPE([.AL77])=1;TYPE([.AL77])=8);&quot;&quot;;TYPE([.AL77]))">
            <text:p/>
          </table:table-cell>
          <table:table-cell table:formula="of:=IF(OR(TYPE([.AM77])=1;TYPE([.AM77])=8);&quot;&quot;;TYPE([.AM77]))">
            <text:p/>
          </table:table-cell>
          <table:table-cell table:formula="of:=IF(OR(TYPE([.AN77])=1;TYPE([.AN77])=8);&quot;&quot;;TYPE([.AN77]))">
            <text:p/>
          </table:table-cell>
          <table:table-cell table:formula="of:=IF(OR(TYPE([.AO77])=1;TYPE([.AO77])=8);&quot;&quot;;TYPE([.AO77]))">
            <text:p/>
          </table:table-cell>
          <table:table-cell table:formula="of:=IF(OR(TYPE([.AP77])=1;TYPE([.AP77])=8);&quot;&quot;;TYPE([.AP77]))">
            <text:p/>
          </table:table-cell>
          <table:table-cell table:style-name="ce192" table:formula="of:=IF(OR(TYPE([.AQ77])=1;TYPE([.AQ77])=8);&quot;&quot;;HYPERLINK(&quot;#&quot;&amp;ADDRESS(ROW()-114;COLUMN();4;1);TYPE([.AQ77])))">
            <text:p/>
          </table:table-cell>
          <table:table-cell table:style-name="ce192" table:formula="of:=IF(OR(TYPE([.AR77])=1;TYPE([.AR77])=8);&quot;&quot;;HYPERLINK(&quot;#&quot;&amp;ADDRESS(ROW()-114;COLUMN();4;1);TYPE([.AR77])))">
            <text:p/>
          </table:table-cell>
          <table:table-cell table:formula="of:=IF(OR(TYPE([.AS77])=1;TYPE([.AS77])=8);&quot;&quot;;HYPERLINK(&quot;#&quot;&amp;ADDRESS(ROW()-114;COLUMN();4;1);TYPE([.AS77])))">
            <text:p/>
          </table:table-cell>
          <table:table-cell table:style-name="ce192" table:formula="of:=IF(OR(TYPE([.AT77])=1;TYPE([.AT77])=8);&quot;&quot;;HYPERLINK(&quot;#&quot;&amp;ADDRESS(ROW()-114;COLUMN();4;1);TYPE([.AT77])))">
            <text:p/>
          </table:table-cell>
          <table:table-cell table:style-name="ce192" table:formula="of:=IF(OR(TYPE([.AU77])=1;TYPE([.AU77])=8);&quot;&quot;;HYPERLINK(&quot;#&quot;&amp;ADDRESS(ROW()-114;COLUMN();4;1);TYPE([.AU77])))" office:value-type="float" office:value="2" calcext:value-type="float">
            <text:p>2</text:p>
          </table:table-cell>
          <table:table-cell table:formula="of:=IF(OR(TYPE([.AV77])=1;TYPE([.AV77])=8);&quot;&quot;;TYPE([.AV77]))">
            <text:p/>
          </table:table-cell>
          <table:table-cell table:formula="of:=IF(OR(TYPE([.AW77])=1;TYPE([.AW77])=8);&quot;&quot;;TYPE([.AW77]))">
            <text:p/>
          </table:table-cell>
          <table:table-cell table:formula="of:=IF(OR(TYPE([.AX77])=1;TYPE([.AX77])=8);&quot;&quot;;TYPE([.AX77]))">
            <text:p/>
          </table:table-cell>
          <table:table-cell table:formula="of:=IF(OR(TYPE([.AY77])=1;TYPE([.AY77])=8);&quot;&quot;;TYPE([.AY77]))">
            <text:p/>
          </table:table-cell>
          <table:table-cell table:formula="of:=IF(OR(TYPE([.AZ77])=1;TYPE([.AZ77])=8);&quot;&quot;;TYPE([.AZ77]))">
            <text:p/>
          </table:table-cell>
          <table:table-cell table:formula="of:=IF(OR(TYPE([.BA77])=1;TYPE([.BA77])=8);&quot;&quot;;TYPE([.BA77]))">
            <text:p/>
          </table:table-cell>
          <table:table-cell table:formula="of:=IF(OR(TYPE([.BB77])=1;TYPE([.BB77])=8);&quot;&quot;;TYPE([.BB77]))">
            <text:p/>
          </table:table-cell>
          <table:table-cell table:formula="of:=IF(OR(TYPE([.BC77])=1;TYPE([.BC77])=8);&quot;&quot;;TYPE([.BC77]))">
            <text:p/>
          </table:table-cell>
          <table:table-cell table:formula="of:=IF(OR(TYPE([.BD77])=1;TYPE([.BD77])=8);&quot;&quot;;TYPE([.BD77]))">
            <text:p/>
          </table:table-cell>
          <table:table-cell table:formula="of:=IF(OR(TYPE([.BE77])=1;TYPE([.BE77])=8);&quot;&quot;;TYPE([.BE77]))">
            <text:p/>
          </table:table-cell>
          <table:table-cell table:formula="of:=IF(OR(TYPE([.BF77])=1;TYPE([.BF77])=8);&quot;&quot;;TYPE([.BF77]))">
            <text:p/>
          </table:table-cell>
          <table:table-cell table:formula="of:=IF(OR(TYPE([.BG77])=1;TYPE([.BG77])=8);&quot;&quot;;TYPE([.BG77]))">
            <text:p/>
          </table:table-cell>
          <table:table-cell table:formula="of:=IF(OR(TYPE([.BH77])=1;TYPE([.BH77])=8);&quot;&quot;;TYPE([.BH77]))">
            <text:p/>
          </table:table-cell>
          <table:table-cell table:formula="of:=IF(OR(TYPE([.BI77])=1;TYPE([.BI77])=8);&quot;&quot;;TYPE([.BI77]))">
            <text:p/>
          </table:table-cell>
          <table:table-cell table:formula="of:=IF(OR(TYPE([.BJ77])=1;TYPE([.BJ77])=8);&quot;&quot;;TYPE([.BJ77]))">
            <text:p/>
          </table:table-cell>
          <table:table-cell table:formula="of:=IF(OR(TYPE([.BK77])=1;TYPE([.BK77])=8);&quot;&quot;;TYPE([.BK77]))">
            <text:p/>
          </table:table-cell>
          <table:table-cell table:formula="of:=IF(OR(TYPE([.BL77])=1;TYPE([.BL77])=8);&quot;&quot;;TYPE([.BL77]))">
            <text:p/>
          </table:table-cell>
          <table:table-cell table:formula="of:=IF(OR(TYPE([.BM77])=1;TYPE([.BM77])=8);&quot;&quot;;TYPE([.BM77]))">
            <text:p/>
          </table:table-cell>
          <table:table-cell table:formula="of:=IF(OR(TYPE([.BN77])=1;TYPE([.BN77])=8);&quot;&quot;;TYPE([.BN77]))">
            <text:p/>
          </table:table-cell>
          <table:table-cell table:formula="of:=IF(OR(TYPE([.BO77])=1;TYPE([.BO77])=8);&quot;&quot;;TYPE([.BO77]))">
            <text:p/>
          </table:table-cell>
          <table:table-cell table:formula="of:=IF(OR(TYPE([.BP77])=1;TYPE([.BP77])=8);&quot;&quot;;TYPE([.BP77]))">
            <text:p/>
          </table:table-cell>
          <table:table-cell table:formula="of:=IF(OR(TYPE([.BQ77])=1;TYPE([.BQ77])=8);&quot;&quot;;TYPE([.BQ77]))">
            <text:p/>
          </table:table-cell>
          <table:table-cell table:formula="of:=IF(OR(TYPE([.BR77])=1;TYPE([.BR77])=8);&quot;&quot;;TYPE([.BR77]))">
            <text:p/>
          </table:table-cell>
          <table:table-cell table:formula="of:=IF(OR(TYPE([.BS77])=1;TYPE([.BS77])=8);&quot;&quot;;TYPE([.BS77]))">
            <text:p/>
          </table:table-cell>
          <table:table-cell table:formula="of:=IF(OR(TYPE([.BT77])=1;TYPE([.BT77])=8);&quot;&quot;;TYPE([.BT77]))">
            <text:p/>
          </table:table-cell>
          <table:table-cell table:formula="of:=IF(OR(TYPE([.BU77])=1;TYPE([.BU77])=8);&quot;&quot;;TYPE([.BU77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78])=1;TYPE([.C78])=8);&quot;&quot;;TYPE([.C78]))">
            <text:p/>
          </table:table-cell>
          <table:table-cell table:formula="of:=IF(OR(TYPE([.D78])=1;TYPE([.D78])=8);&quot;&quot;;TYPE([.D78]))">
            <text:p/>
          </table:table-cell>
          <table:table-cell table:formula="of:=IF(OR(TYPE([.E78])=1;TYPE([.E78])=8);&quot;&quot;;TYPE([.E78]))">
            <text:p/>
          </table:table-cell>
          <table:table-cell table:formula="of:=IF(OR(TYPE([.F78])=1;TYPE([.F78])=8);&quot;&quot;;TYPE([.F78]))">
            <text:p/>
          </table:table-cell>
          <table:table-cell table:formula="of:=IF(OR(TYPE([.G78])=1;TYPE([.G78])=8);&quot;&quot;;TYPE([.G78]))">
            <text:p/>
          </table:table-cell>
          <table:table-cell table:formula="of:=IF(OR(TYPE([.H78])=1;TYPE([.H78])=8);&quot;&quot;;TYPE([.H78]))">
            <text:p/>
          </table:table-cell>
          <table:table-cell table:formula="of:=IF(OR(TYPE([.I78])=1;TYPE([.I78])=8);&quot;&quot;;TYPE([.I78]))">
            <text:p/>
          </table:table-cell>
          <table:table-cell table:formula="of:=IF(OR(TYPE([.J78])=1;TYPE([.J78])=8);&quot;&quot;;TYPE([.J78]))">
            <text:p/>
          </table:table-cell>
          <table:table-cell table:formula="of:=IF(OR(TYPE([.K78])=1;TYPE([.K78])=8);&quot;&quot;;TYPE([.K78]))">
            <text:p/>
          </table:table-cell>
          <table:table-cell table:formula="of:=IF(OR(TYPE([.L78])=1;TYPE([.L78])=8);&quot;&quot;;TYPE([.L78]))">
            <text:p/>
          </table:table-cell>
          <table:table-cell table:formula="of:=IF(OR(TYPE([.M78])=1;TYPE([.M78])=8);&quot;&quot;;TYPE([.M78]))">
            <text:p/>
          </table:table-cell>
          <table:table-cell table:formula="of:=IF(OR(TYPE([.N78])=1;TYPE([.N78])=8);&quot;&quot;;TYPE([.N78]))">
            <text:p/>
          </table:table-cell>
          <table:table-cell table:formula="of:=IF(OR(TYPE([.O78])=1;TYPE([.O78])=8);&quot;&quot;;TYPE([.O78]))">
            <text:p/>
          </table:table-cell>
          <table:table-cell table:formula="of:=IF(OR(TYPE([.P78])=1;TYPE([.P78])=8);&quot;&quot;;TYPE([.P78]))">
            <text:p/>
          </table:table-cell>
          <table:table-cell table:formula="of:=IF(OR(TYPE([.Q78])=1;TYPE([.Q78])=8);&quot;&quot;;TYPE([.Q78]))">
            <text:p/>
          </table:table-cell>
          <table:table-cell table:formula="of:=IF(OR(TYPE([.R78])=1;TYPE([.R78])=8);&quot;&quot;;TYPE([.R78]))">
            <text:p/>
          </table:table-cell>
          <table:table-cell table:formula="of:=IF(OR(TYPE([.S78])=1;TYPE([.S78])=8);&quot;&quot;;TYPE([.S78]))">
            <text:p/>
          </table:table-cell>
          <table:table-cell table:formula="of:=IF(OR(TYPE([.T78])=1;TYPE([.T78])=8);&quot;&quot;;TYPE([.T78]))">
            <text:p/>
          </table:table-cell>
          <table:table-cell table:formula="of:=IF(OR(TYPE([.U78])=1;TYPE([.U78])=8);&quot;&quot;;TYPE([.U78]))">
            <text:p/>
          </table:table-cell>
          <table:table-cell table:formula="of:=IF(OR(TYPE([.V78])=1;TYPE([.V78])=8);&quot;&quot;;TYPE([.V78]))">
            <text:p/>
          </table:table-cell>
          <table:table-cell table:formula="of:=IF(OR(TYPE([.W78])=1;TYPE([.W78])=8);&quot;&quot;;TYPE([.W78]))">
            <text:p/>
          </table:table-cell>
          <table:table-cell table:formula="of:=IF(OR(TYPE([.X78])=1;TYPE([.X78])=8);&quot;&quot;;TYPE([.X78]))">
            <text:p/>
          </table:table-cell>
          <table:table-cell table:formula="of:=IF(OR(TYPE([.Y78])=1;TYPE([.Y78])=8);&quot;&quot;;TYPE([.Y78]))">
            <text:p/>
          </table:table-cell>
          <table:table-cell table:formula="of:=IF(OR(TYPE([.Z78])=1;TYPE([.Z78])=8);&quot;&quot;;TYPE([.Z78]))">
            <text:p/>
          </table:table-cell>
          <table:table-cell table:formula="of:=IF(OR(TYPE([.AA78])=1;TYPE([.AA78])=8);&quot;&quot;;TYPE([.AA78]))">
            <text:p/>
          </table:table-cell>
          <table:table-cell table:formula="of:=IF(OR(TYPE([.AB78])=1;TYPE([.AB78])=8);&quot;&quot;;TYPE([.AB78]))">
            <text:p/>
          </table:table-cell>
          <table:table-cell table:formula="of:=IF(OR(TYPE([.AC78])=1;TYPE([.AC78])=8);&quot;&quot;;TYPE([.AC78]))">
            <text:p/>
          </table:table-cell>
          <table:table-cell table:formula="of:=IF(OR(TYPE([.AD78])=1;TYPE([.AD78])=8);&quot;&quot;;TYPE([.AD78]))">
            <text:p/>
          </table:table-cell>
          <table:table-cell table:formula="of:=IF(OR(TYPE([.AE78])=1;TYPE([.AE78])=8);&quot;&quot;;TYPE([.AE78]))">
            <text:p/>
          </table:table-cell>
          <table:table-cell table:formula="of:=IF(OR(TYPE([.AF78])=1;TYPE([.AF78])=8);&quot;&quot;;TYPE([.AF78]))">
            <text:p/>
          </table:table-cell>
          <table:table-cell table:formula="of:=IF(OR(TYPE([.AG78])=1;TYPE([.AG78])=8);&quot;&quot;;TYPE([.AG78]))">
            <text:p/>
          </table:table-cell>
          <table:table-cell table:formula="of:=IF(OR(TYPE([.AH78])=1;TYPE([.AH78])=8);&quot;&quot;;TYPE([.AH78]))">
            <text:p/>
          </table:table-cell>
          <table:table-cell table:formula="of:=IF(OR(TYPE([.AI78])=1;TYPE([.AI78])=8);&quot;&quot;;TYPE([.AI78]))">
            <text:p/>
          </table:table-cell>
          <table:table-cell table:formula="of:=IF(OR(TYPE([.AJ78])=1;TYPE([.AJ78])=8);&quot;&quot;;TYPE([.AJ78]))">
            <text:p/>
          </table:table-cell>
          <table:table-cell table:formula="of:=IF(OR(TYPE([.AK78])=1;TYPE([.AK78])=8);&quot;&quot;;TYPE([.AK78]))">
            <text:p/>
          </table:table-cell>
          <table:table-cell table:formula="of:=IF(OR(TYPE([.AL78])=1;TYPE([.AL78])=8);&quot;&quot;;TYPE([.AL78]))">
            <text:p/>
          </table:table-cell>
          <table:table-cell table:formula="of:=IF(OR(TYPE([.AM78])=1;TYPE([.AM78])=8);&quot;&quot;;TYPE([.AM78]))">
            <text:p/>
          </table:table-cell>
          <table:table-cell table:formula="of:=IF(OR(TYPE([.AN78])=1;TYPE([.AN78])=8);&quot;&quot;;TYPE([.AN78]))">
            <text:p/>
          </table:table-cell>
          <table:table-cell table:formula="of:=IF(OR(TYPE([.AO78])=1;TYPE([.AO78])=8);&quot;&quot;;TYPE([.AO78]))">
            <text:p/>
          </table:table-cell>
          <table:table-cell table:formula="of:=IF(OR(TYPE([.AP78])=1;TYPE([.AP78])=8);&quot;&quot;;TYPE([.AP78]))">
            <text:p/>
          </table:table-cell>
          <table:table-cell table:style-name="ce192" table:formula="of:=IF(OR(TYPE([.AQ78])=1;TYPE([.AQ78])=8);&quot;&quot;;HYPERLINK(&quot;#&quot;&amp;ADDRESS(ROW()-114;COLUMN();4;1);TYPE([.AQ78])))">
            <text:p/>
          </table:table-cell>
          <table:table-cell table:style-name="ce192" table:formula="of:=IF(OR(TYPE([.AR78])=1;TYPE([.AR78])=8);&quot;&quot;;HYPERLINK(&quot;#&quot;&amp;ADDRESS(ROW()-114;COLUMN();4;1);TYPE([.AR78])))">
            <text:p/>
          </table:table-cell>
          <table:table-cell table:formula="of:=IF(OR(TYPE([.AS78])=1;TYPE([.AS78])=8);&quot;&quot;;HYPERLINK(&quot;#&quot;&amp;ADDRESS(ROW()-114;COLUMN();4;1);TYPE([.AS78])))" office:value-type="float" office:value="2" calcext:value-type="float">
            <text:p>2</text:p>
          </table:table-cell>
          <table:table-cell table:style-name="ce192" table:formula="of:=IF(OR(TYPE([.AT78])=1;TYPE([.AT78])=8);&quot;&quot;;HYPERLINK(&quot;#&quot;&amp;ADDRESS(ROW()-114;COLUMN();4;1);TYPE([.AT78])))">
            <text:p/>
          </table:table-cell>
          <table:table-cell table:style-name="ce192" table:formula="of:=IF(OR(TYPE([.AU78])=1;TYPE([.AU78])=8);&quot;&quot;;HYPERLINK(&quot;#&quot;&amp;ADDRESS(ROW()-114;COLUMN();4;1);TYPE([.AU78])))">
            <text:p/>
          </table:table-cell>
          <table:table-cell table:formula="of:=IF(OR(TYPE([.AV78])=1;TYPE([.AV78])=8);&quot;&quot;;TYPE([.AV78]))">
            <text:p/>
          </table:table-cell>
          <table:table-cell table:formula="of:=IF(OR(TYPE([.AW78])=1;TYPE([.AW78])=8);&quot;&quot;;TYPE([.AW78]))">
            <text:p/>
          </table:table-cell>
          <table:table-cell table:formula="of:=IF(OR(TYPE([.AX78])=1;TYPE([.AX78])=8);&quot;&quot;;TYPE([.AX78]))">
            <text:p/>
          </table:table-cell>
          <table:table-cell table:formula="of:=IF(OR(TYPE([.AY78])=1;TYPE([.AY78])=8);&quot;&quot;;TYPE([.AY78]))">
            <text:p/>
          </table:table-cell>
          <table:table-cell table:formula="of:=IF(OR(TYPE([.AZ78])=1;TYPE([.AZ78])=8);&quot;&quot;;TYPE([.AZ78]))">
            <text:p/>
          </table:table-cell>
          <table:table-cell table:formula="of:=IF(OR(TYPE([.BA78])=1;TYPE([.BA78])=8);&quot;&quot;;TYPE([.BA78]))">
            <text:p/>
          </table:table-cell>
          <table:table-cell table:formula="of:=IF(OR(TYPE([.BB78])=1;TYPE([.BB78])=8);&quot;&quot;;TYPE([.BB78]))">
            <text:p/>
          </table:table-cell>
          <table:table-cell table:formula="of:=IF(OR(TYPE([.BC78])=1;TYPE([.BC78])=8);&quot;&quot;;TYPE([.BC78]))">
            <text:p/>
          </table:table-cell>
          <table:table-cell table:formula="of:=IF(OR(TYPE([.BD78])=1;TYPE([.BD78])=8);&quot;&quot;;TYPE([.BD78]))">
            <text:p/>
          </table:table-cell>
          <table:table-cell table:formula="of:=IF(OR(TYPE([.BE78])=1;TYPE([.BE78])=8);&quot;&quot;;TYPE([.BE78]))">
            <text:p/>
          </table:table-cell>
          <table:table-cell table:formula="of:=IF(OR(TYPE([.BF78])=1;TYPE([.BF78])=8);&quot;&quot;;TYPE([.BF78]))">
            <text:p/>
          </table:table-cell>
          <table:table-cell table:formula="of:=IF(OR(TYPE([.BG78])=1;TYPE([.BG78])=8);&quot;&quot;;TYPE([.BG78]))">
            <text:p/>
          </table:table-cell>
          <table:table-cell table:formula="of:=IF(OR(TYPE([.BH78])=1;TYPE([.BH78])=8);&quot;&quot;;TYPE([.BH78]))">
            <text:p/>
          </table:table-cell>
          <table:table-cell table:formula="of:=IF(OR(TYPE([.BI78])=1;TYPE([.BI78])=8);&quot;&quot;;TYPE([.BI78]))">
            <text:p/>
          </table:table-cell>
          <table:table-cell table:formula="of:=IF(OR(TYPE([.BJ78])=1;TYPE([.BJ78])=8);&quot;&quot;;TYPE([.BJ78]))">
            <text:p/>
          </table:table-cell>
          <table:table-cell table:formula="of:=IF(OR(TYPE([.BK78])=1;TYPE([.BK78])=8);&quot;&quot;;TYPE([.BK78]))">
            <text:p/>
          </table:table-cell>
          <table:table-cell table:formula="of:=IF(OR(TYPE([.BL78])=1;TYPE([.BL78])=8);&quot;&quot;;TYPE([.BL78]))">
            <text:p/>
          </table:table-cell>
          <table:table-cell table:formula="of:=IF(OR(TYPE([.BM78])=1;TYPE([.BM78])=8);&quot;&quot;;TYPE([.BM78]))">
            <text:p/>
          </table:table-cell>
          <table:table-cell table:formula="of:=IF(OR(TYPE([.BN78])=1;TYPE([.BN78])=8);&quot;&quot;;TYPE([.BN78]))">
            <text:p/>
          </table:table-cell>
          <table:table-cell table:formula="of:=IF(OR(TYPE([.BO78])=1;TYPE([.BO78])=8);&quot;&quot;;TYPE([.BO78]))">
            <text:p/>
          </table:table-cell>
          <table:table-cell table:formula="of:=IF(OR(TYPE([.BP78])=1;TYPE([.BP78])=8);&quot;&quot;;TYPE([.BP78]))">
            <text:p/>
          </table:table-cell>
          <table:table-cell table:formula="of:=IF(OR(TYPE([.BQ78])=1;TYPE([.BQ78])=8);&quot;&quot;;TYPE([.BQ78]))">
            <text:p/>
          </table:table-cell>
          <table:table-cell table:formula="of:=IF(OR(TYPE([.BR78])=1;TYPE([.BR78])=8);&quot;&quot;;TYPE([.BR78]))">
            <text:p/>
          </table:table-cell>
          <table:table-cell table:formula="of:=IF(OR(TYPE([.BS78])=1;TYPE([.BS78])=8);&quot;&quot;;TYPE([.BS78]))">
            <text:p/>
          </table:table-cell>
          <table:table-cell table:formula="of:=IF(OR(TYPE([.BT78])=1;TYPE([.BT78])=8);&quot;&quot;;TYPE([.BT78]))">
            <text:p/>
          </table:table-cell>
          <table:table-cell table:formula="of:=IF(OR(TYPE([.BU78])=1;TYPE([.BU78])=8);&quot;&quot;;TYPE([.BU78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79])=1;TYPE([.C79])=8);&quot;&quot;;TYPE([.C79]))">
            <text:p/>
          </table:table-cell>
          <table:table-cell table:formula="of:=IF(OR(TYPE([.D79])=1;TYPE([.D79])=8);&quot;&quot;;TYPE([.D79]))">
            <text:p/>
          </table:table-cell>
          <table:table-cell table:formula="of:=IF(OR(TYPE([.E79])=1;TYPE([.E79])=8);&quot;&quot;;TYPE([.E79]))">
            <text:p/>
          </table:table-cell>
          <table:table-cell table:formula="of:=IF(OR(TYPE([.F79])=1;TYPE([.F79])=8);&quot;&quot;;TYPE([.F79]))">
            <text:p/>
          </table:table-cell>
          <table:table-cell table:formula="of:=IF(OR(TYPE([.G79])=1;TYPE([.G79])=8);&quot;&quot;;TYPE([.G79]))">
            <text:p/>
          </table:table-cell>
          <table:table-cell table:formula="of:=IF(OR(TYPE([.H79])=1;TYPE([.H79])=8);&quot;&quot;;TYPE([.H79]))">
            <text:p/>
          </table:table-cell>
          <table:table-cell table:formula="of:=IF(OR(TYPE([.I79])=1;TYPE([.I79])=8);&quot;&quot;;TYPE([.I79]))">
            <text:p/>
          </table:table-cell>
          <table:table-cell table:formula="of:=IF(OR(TYPE([.J79])=1;TYPE([.J79])=8);&quot;&quot;;TYPE([.J79]))">
            <text:p/>
          </table:table-cell>
          <table:table-cell table:formula="of:=IF(OR(TYPE([.K79])=1;TYPE([.K79])=8);&quot;&quot;;TYPE([.K79]))">
            <text:p/>
          </table:table-cell>
          <table:table-cell table:formula="of:=IF(OR(TYPE([.L79])=1;TYPE([.L79])=8);&quot;&quot;;TYPE([.L79]))">
            <text:p/>
          </table:table-cell>
          <table:table-cell table:formula="of:=IF(OR(TYPE([.M79])=1;TYPE([.M79])=8);&quot;&quot;;TYPE([.M79]))">
            <text:p/>
          </table:table-cell>
          <table:table-cell table:formula="of:=IF(OR(TYPE([.N79])=1;TYPE([.N79])=8);&quot;&quot;;TYPE([.N79]))">
            <text:p/>
          </table:table-cell>
          <table:table-cell table:formula="of:=IF(OR(TYPE([.O79])=1;TYPE([.O79])=8);&quot;&quot;;TYPE([.O79]))">
            <text:p/>
          </table:table-cell>
          <table:table-cell table:formula="of:=IF(OR(TYPE([.P79])=1;TYPE([.P79])=8);&quot;&quot;;TYPE([.P79]))">
            <text:p/>
          </table:table-cell>
          <table:table-cell table:formula="of:=IF(OR(TYPE([.Q79])=1;TYPE([.Q79])=8);&quot;&quot;;TYPE([.Q79]))">
            <text:p/>
          </table:table-cell>
          <table:table-cell table:formula="of:=IF(OR(TYPE([.R79])=1;TYPE([.R79])=8);&quot;&quot;;TYPE([.R79]))">
            <text:p/>
          </table:table-cell>
          <table:table-cell table:formula="of:=IF(OR(TYPE([.S79])=1;TYPE([.S79])=8);&quot;&quot;;TYPE([.S79]))">
            <text:p/>
          </table:table-cell>
          <table:table-cell table:formula="of:=IF(OR(TYPE([.T79])=1;TYPE([.T79])=8);&quot;&quot;;TYPE([.T79]))">
            <text:p/>
          </table:table-cell>
          <table:table-cell table:formula="of:=IF(OR(TYPE([.U79])=1;TYPE([.U79])=8);&quot;&quot;;TYPE([.U79]))">
            <text:p/>
          </table:table-cell>
          <table:table-cell table:formula="of:=IF(OR(TYPE([.V79])=1;TYPE([.V79])=8);&quot;&quot;;TYPE([.V79]))">
            <text:p/>
          </table:table-cell>
          <table:table-cell table:formula="of:=IF(OR(TYPE([.W79])=1;TYPE([.W79])=8);&quot;&quot;;TYPE([.W79]))">
            <text:p/>
          </table:table-cell>
          <table:table-cell table:formula="of:=IF(OR(TYPE([.X79])=1;TYPE([.X79])=8);&quot;&quot;;TYPE([.X79]))">
            <text:p/>
          </table:table-cell>
          <table:table-cell table:formula="of:=IF(OR(TYPE([.Y79])=1;TYPE([.Y79])=8);&quot;&quot;;TYPE([.Y79]))">
            <text:p/>
          </table:table-cell>
          <table:table-cell table:formula="of:=IF(OR(TYPE([.Z79])=1;TYPE([.Z79])=8);&quot;&quot;;TYPE([.Z79]))">
            <text:p/>
          </table:table-cell>
          <table:table-cell table:formula="of:=IF(OR(TYPE([.AA79])=1;TYPE([.AA79])=8);&quot;&quot;;TYPE([.AA79]))">
            <text:p/>
          </table:table-cell>
          <table:table-cell table:formula="of:=IF(OR(TYPE([.AB79])=1;TYPE([.AB79])=8);&quot;&quot;;TYPE([.AB79]))">
            <text:p/>
          </table:table-cell>
          <table:table-cell table:formula="of:=IF(OR(TYPE([.AC79])=1;TYPE([.AC79])=8);&quot;&quot;;TYPE([.AC79]))">
            <text:p/>
          </table:table-cell>
          <table:table-cell table:formula="of:=IF(OR(TYPE([.AD79])=1;TYPE([.AD79])=8);&quot;&quot;;TYPE([.AD79]))">
            <text:p/>
          </table:table-cell>
          <table:table-cell table:formula="of:=IF(OR(TYPE([.AE79])=1;TYPE([.AE79])=8);&quot;&quot;;TYPE([.AE79]))">
            <text:p/>
          </table:table-cell>
          <table:table-cell table:formula="of:=IF(OR(TYPE([.AF79])=1;TYPE([.AF79])=8);&quot;&quot;;TYPE([.AF79]))">
            <text:p/>
          </table:table-cell>
          <table:table-cell table:formula="of:=IF(OR(TYPE([.AG79])=1;TYPE([.AG79])=8);&quot;&quot;;TYPE([.AG79]))">
            <text:p/>
          </table:table-cell>
          <table:table-cell table:formula="of:=IF(OR(TYPE([.AH79])=1;TYPE([.AH79])=8);&quot;&quot;;TYPE([.AH79]))">
            <text:p/>
          </table:table-cell>
          <table:table-cell table:formula="of:=IF(OR(TYPE([.AI79])=1;TYPE([.AI79])=8);&quot;&quot;;TYPE([.AI79]))">
            <text:p/>
          </table:table-cell>
          <table:table-cell table:formula="of:=IF(OR(TYPE([.AJ79])=1;TYPE([.AJ79])=8);&quot;&quot;;TYPE([.AJ79]))">
            <text:p/>
          </table:table-cell>
          <table:table-cell table:formula="of:=IF(OR(TYPE([.AK79])=1;TYPE([.AK79])=8);&quot;&quot;;TYPE([.AK79]))">
            <text:p/>
          </table:table-cell>
          <table:table-cell table:formula="of:=IF(OR(TYPE([.AL79])=1;TYPE([.AL79])=8);&quot;&quot;;TYPE([.AL79]))">
            <text:p/>
          </table:table-cell>
          <table:table-cell table:formula="of:=IF(OR(TYPE([.AM79])=1;TYPE([.AM79])=8);&quot;&quot;;TYPE([.AM79]))">
            <text:p/>
          </table:table-cell>
          <table:table-cell table:formula="of:=IF(OR(TYPE([.AN79])=1;TYPE([.AN79])=8);&quot;&quot;;TYPE([.AN79]))">
            <text:p/>
          </table:table-cell>
          <table:table-cell table:formula="of:=IF(OR(TYPE([.AO79])=1;TYPE([.AO79])=8);&quot;&quot;;TYPE([.AO79]))">
            <text:p/>
          </table:table-cell>
          <table:table-cell table:formula="of:=IF(OR(TYPE([.AP79])=1;TYPE([.AP79])=8);&quot;&quot;;TYPE([.AP79]))">
            <text:p/>
          </table:table-cell>
          <table:table-cell table:style-name="ce192" table:formula="of:=IF(OR(TYPE([.AQ79])=1;TYPE([.AQ79])=8);&quot;&quot;;HYPERLINK(&quot;#&quot;&amp;ADDRESS(ROW()-114;COLUMN();4;1);TYPE([.AQ79])))">
            <text:p/>
          </table:table-cell>
          <table:table-cell table:style-name="ce192" table:formula="of:=IF(OR(TYPE([.AR79])=1;TYPE([.AR79])=8);&quot;&quot;;HYPERLINK(&quot;#&quot;&amp;ADDRESS(ROW()-114;COLUMN();4;1);TYPE([.AR79])))">
            <text:p/>
          </table:table-cell>
          <table:table-cell table:formula="of:=IF(OR(TYPE([.AS79])=1;TYPE([.AS79])=8);&quot;&quot;;HYPERLINK(&quot;#&quot;&amp;ADDRESS(ROW()-114;COLUMN();4;1);TYPE([.AS79])))">
            <text:p/>
          </table:table-cell>
          <table:table-cell table:style-name="ce192" table:formula="of:=IF(OR(TYPE([.AT79])=1;TYPE([.AT79])=8);&quot;&quot;;HYPERLINK(&quot;#&quot;&amp;ADDRESS(ROW()-114;COLUMN();4;1);TYPE([.AT79])))">
            <text:p/>
          </table:table-cell>
          <table:table-cell table:style-name="ce192" table:formula="of:=IF(OR(TYPE([.AU79])=1;TYPE([.AU79])=8);&quot;&quot;;HYPERLINK(&quot;#&quot;&amp;ADDRESS(ROW()-114;COLUMN();4;1);TYPE([.AU79])))">
            <text:p/>
          </table:table-cell>
          <table:table-cell table:formula="of:=IF(OR(TYPE([.AV79])=1;TYPE([.AV79])=8);&quot;&quot;;TYPE([.AV79]))">
            <text:p/>
          </table:table-cell>
          <table:table-cell table:formula="of:=IF(OR(TYPE([.AW79])=1;TYPE([.AW79])=8);&quot;&quot;;TYPE([.AW79]))">
            <text:p/>
          </table:table-cell>
          <table:table-cell table:formula="of:=IF(OR(TYPE([.AX79])=1;TYPE([.AX79])=8);&quot;&quot;;TYPE([.AX79]))">
            <text:p/>
          </table:table-cell>
          <table:table-cell table:formula="of:=IF(OR(TYPE([.AY79])=1;TYPE([.AY79])=8);&quot;&quot;;TYPE([.AY79]))">
            <text:p/>
          </table:table-cell>
          <table:table-cell table:formula="of:=IF(OR(TYPE([.AZ79])=1;TYPE([.AZ79])=8);&quot;&quot;;TYPE([.AZ79]))">
            <text:p/>
          </table:table-cell>
          <table:table-cell table:formula="of:=IF(OR(TYPE([.BA79])=1;TYPE([.BA79])=8);&quot;&quot;;TYPE([.BA79]))">
            <text:p/>
          </table:table-cell>
          <table:table-cell table:formula="of:=IF(OR(TYPE([.BB79])=1;TYPE([.BB79])=8);&quot;&quot;;TYPE([.BB79]))">
            <text:p/>
          </table:table-cell>
          <table:table-cell table:formula="of:=IF(OR(TYPE([.BC79])=1;TYPE([.BC79])=8);&quot;&quot;;TYPE([.BC79]))">
            <text:p/>
          </table:table-cell>
          <table:table-cell table:formula="of:=IF(OR(TYPE([.BD79])=1;TYPE([.BD79])=8);&quot;&quot;;TYPE([.BD79]))">
            <text:p/>
          </table:table-cell>
          <table:table-cell table:formula="of:=IF(OR(TYPE([.BE79])=1;TYPE([.BE79])=8);&quot;&quot;;TYPE([.BE79]))">
            <text:p/>
          </table:table-cell>
          <table:table-cell table:formula="of:=IF(OR(TYPE([.BF79])=1;TYPE([.BF79])=8);&quot;&quot;;TYPE([.BF79]))">
            <text:p/>
          </table:table-cell>
          <table:table-cell table:formula="of:=IF(OR(TYPE([.BG79])=1;TYPE([.BG79])=8);&quot;&quot;;TYPE([.BG79]))">
            <text:p/>
          </table:table-cell>
          <table:table-cell table:formula="of:=IF(OR(TYPE([.BH79])=1;TYPE([.BH79])=8);&quot;&quot;;TYPE([.BH79]))">
            <text:p/>
          </table:table-cell>
          <table:table-cell table:formula="of:=IF(OR(TYPE([.BI79])=1;TYPE([.BI79])=8);&quot;&quot;;TYPE([.BI79]))">
            <text:p/>
          </table:table-cell>
          <table:table-cell table:formula="of:=IF(OR(TYPE([.BJ79])=1;TYPE([.BJ79])=8);&quot;&quot;;TYPE([.BJ79]))">
            <text:p/>
          </table:table-cell>
          <table:table-cell table:formula="of:=IF(OR(TYPE([.BK79])=1;TYPE([.BK79])=8);&quot;&quot;;TYPE([.BK79]))">
            <text:p/>
          </table:table-cell>
          <table:table-cell table:formula="of:=IF(OR(TYPE([.BL79])=1;TYPE([.BL79])=8);&quot;&quot;;TYPE([.BL79]))">
            <text:p/>
          </table:table-cell>
          <table:table-cell table:formula="of:=IF(OR(TYPE([.BM79])=1;TYPE([.BM79])=8);&quot;&quot;;TYPE([.BM79]))">
            <text:p/>
          </table:table-cell>
          <table:table-cell table:formula="of:=IF(OR(TYPE([.BN79])=1;TYPE([.BN79])=8);&quot;&quot;;TYPE([.BN79]))">
            <text:p/>
          </table:table-cell>
          <table:table-cell table:formula="of:=IF(OR(TYPE([.BO79])=1;TYPE([.BO79])=8);&quot;&quot;;TYPE([.BO79]))">
            <text:p/>
          </table:table-cell>
          <table:table-cell table:formula="of:=IF(OR(TYPE([.BP79])=1;TYPE([.BP79])=8);&quot;&quot;;TYPE([.BP79]))">
            <text:p/>
          </table:table-cell>
          <table:table-cell table:formula="of:=IF(OR(TYPE([.BQ79])=1;TYPE([.BQ79])=8);&quot;&quot;;TYPE([.BQ79]))">
            <text:p/>
          </table:table-cell>
          <table:table-cell table:formula="of:=IF(OR(TYPE([.BR79])=1;TYPE([.BR79])=8);&quot;&quot;;TYPE([.BR79]))">
            <text:p/>
          </table:table-cell>
          <table:table-cell table:formula="of:=IF(OR(TYPE([.BS79])=1;TYPE([.BS79])=8);&quot;&quot;;TYPE([.BS79]))">
            <text:p/>
          </table:table-cell>
          <table:table-cell table:formula="of:=IF(OR(TYPE([.BT79])=1;TYPE([.BT79])=8);&quot;&quot;;TYPE([.BT79]))">
            <text:p/>
          </table:table-cell>
          <table:table-cell table:formula="of:=IF(OR(TYPE([.BU79])=1;TYPE([.BU79])=8);&quot;&quot;;TYPE([.BU79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80])=1;TYPE([.C80])=8);&quot;&quot;;TYPE([.C80]))">
            <text:p/>
          </table:table-cell>
          <table:table-cell table:formula="of:=IF(OR(TYPE([.D80])=1;TYPE([.D80])=8);&quot;&quot;;TYPE([.D80]))">
            <text:p/>
          </table:table-cell>
          <table:table-cell table:formula="of:=IF(OR(TYPE([.E80])=1;TYPE([.E80])=8);&quot;&quot;;TYPE([.E80]))">
            <text:p/>
          </table:table-cell>
          <table:table-cell table:formula="of:=IF(OR(TYPE([.F80])=1;TYPE([.F80])=8);&quot;&quot;;TYPE([.F80]))">
            <text:p/>
          </table:table-cell>
          <table:table-cell table:formula="of:=IF(OR(TYPE([.G80])=1;TYPE([.G80])=8);&quot;&quot;;TYPE([.G80]))">
            <text:p/>
          </table:table-cell>
          <table:table-cell table:formula="of:=IF(OR(TYPE([.H80])=1;TYPE([.H80])=8);&quot;&quot;;TYPE([.H80]))">
            <text:p/>
          </table:table-cell>
          <table:table-cell table:formula="of:=IF(OR(TYPE([.I80])=1;TYPE([.I80])=8);&quot;&quot;;TYPE([.I80]))">
            <text:p/>
          </table:table-cell>
          <table:table-cell table:formula="of:=IF(OR(TYPE([.J80])=1;TYPE([.J80])=8);&quot;&quot;;TYPE([.J80]))">
            <text:p/>
          </table:table-cell>
          <table:table-cell table:formula="of:=IF(OR(TYPE([.K80])=1;TYPE([.K80])=8);&quot;&quot;;TYPE([.K80]))">
            <text:p/>
          </table:table-cell>
          <table:table-cell table:formula="of:=IF(OR(TYPE([.L80])=1;TYPE([.L80])=8);&quot;&quot;;TYPE([.L80]))">
            <text:p/>
          </table:table-cell>
          <table:table-cell table:formula="of:=IF(OR(TYPE([.M80])=1;TYPE([.M80])=8);&quot;&quot;;TYPE([.M80]))">
            <text:p/>
          </table:table-cell>
          <table:table-cell table:formula="of:=IF(OR(TYPE([.N80])=1;TYPE([.N80])=8);&quot;&quot;;TYPE([.N80]))">
            <text:p/>
          </table:table-cell>
          <table:table-cell table:formula="of:=IF(OR(TYPE([.O80])=1;TYPE([.O80])=8);&quot;&quot;;TYPE([.O80]))">
            <text:p/>
          </table:table-cell>
          <table:table-cell table:formula="of:=IF(OR(TYPE([.P80])=1;TYPE([.P80])=8);&quot;&quot;;TYPE([.P80]))">
            <text:p/>
          </table:table-cell>
          <table:table-cell table:formula="of:=IF(OR(TYPE([.Q80])=1;TYPE([.Q80])=8);&quot;&quot;;TYPE([.Q80]))">
            <text:p/>
          </table:table-cell>
          <table:table-cell table:formula="of:=IF(OR(TYPE([.R80])=1;TYPE([.R80])=8);&quot;&quot;;TYPE([.R80]))">
            <text:p/>
          </table:table-cell>
          <table:table-cell table:formula="of:=IF(OR(TYPE([.S80])=1;TYPE([.S80])=8);&quot;&quot;;TYPE([.S80]))">
            <text:p/>
          </table:table-cell>
          <table:table-cell table:formula="of:=IF(OR(TYPE([.T80])=1;TYPE([.T80])=8);&quot;&quot;;TYPE([.T80]))">
            <text:p/>
          </table:table-cell>
          <table:table-cell table:formula="of:=IF(OR(TYPE([.U80])=1;TYPE([.U80])=8);&quot;&quot;;TYPE([.U80]))">
            <text:p/>
          </table:table-cell>
          <table:table-cell table:formula="of:=IF(OR(TYPE([.V80])=1;TYPE([.V80])=8);&quot;&quot;;TYPE([.V80]))">
            <text:p/>
          </table:table-cell>
          <table:table-cell table:formula="of:=IF(OR(TYPE([.W80])=1;TYPE([.W80])=8);&quot;&quot;;TYPE([.W80]))">
            <text:p/>
          </table:table-cell>
          <table:table-cell table:formula="of:=IF(OR(TYPE([.X80])=1;TYPE([.X80])=8);&quot;&quot;;TYPE([.X80]))">
            <text:p/>
          </table:table-cell>
          <table:table-cell table:formula="of:=IF(OR(TYPE([.Y80])=1;TYPE([.Y80])=8);&quot;&quot;;TYPE([.Y80]))">
            <text:p/>
          </table:table-cell>
          <table:table-cell table:formula="of:=IF(OR(TYPE([.Z80])=1;TYPE([.Z80])=8);&quot;&quot;;TYPE([.Z80]))">
            <text:p/>
          </table:table-cell>
          <table:table-cell table:formula="of:=IF(OR(TYPE([.AA80])=1;TYPE([.AA80])=8);&quot;&quot;;TYPE([.AA80]))">
            <text:p/>
          </table:table-cell>
          <table:table-cell table:formula="of:=IF(OR(TYPE([.AB80])=1;TYPE([.AB80])=8);&quot;&quot;;TYPE([.AB80]))">
            <text:p/>
          </table:table-cell>
          <table:table-cell table:formula="of:=IF(OR(TYPE([.AC80])=1;TYPE([.AC80])=8);&quot;&quot;;TYPE([.AC80]))">
            <text:p/>
          </table:table-cell>
          <table:table-cell table:formula="of:=IF(OR(TYPE([.AD80])=1;TYPE([.AD80])=8);&quot;&quot;;TYPE([.AD80]))">
            <text:p/>
          </table:table-cell>
          <table:table-cell table:formula="of:=IF(OR(TYPE([.AE80])=1;TYPE([.AE80])=8);&quot;&quot;;TYPE([.AE80]))">
            <text:p/>
          </table:table-cell>
          <table:table-cell table:formula="of:=IF(OR(TYPE([.AF80])=1;TYPE([.AF80])=8);&quot;&quot;;TYPE([.AF80]))">
            <text:p/>
          </table:table-cell>
          <table:table-cell table:formula="of:=IF(OR(TYPE([.AG80])=1;TYPE([.AG80])=8);&quot;&quot;;TYPE([.AG80]))">
            <text:p/>
          </table:table-cell>
          <table:table-cell table:formula="of:=IF(OR(TYPE([.AH80])=1;TYPE([.AH80])=8);&quot;&quot;;TYPE([.AH80]))">
            <text:p/>
          </table:table-cell>
          <table:table-cell table:formula="of:=IF(OR(TYPE([.AI80])=1;TYPE([.AI80])=8);&quot;&quot;;TYPE([.AI80]))">
            <text:p/>
          </table:table-cell>
          <table:table-cell table:formula="of:=IF(OR(TYPE([.AJ80])=1;TYPE([.AJ80])=8);&quot;&quot;;TYPE([.AJ80]))">
            <text:p/>
          </table:table-cell>
          <table:table-cell table:formula="of:=IF(OR(TYPE([.AK80])=1;TYPE([.AK80])=8);&quot;&quot;;TYPE([.AK80]))">
            <text:p/>
          </table:table-cell>
          <table:table-cell table:formula="of:=IF(OR(TYPE([.AL80])=1;TYPE([.AL80])=8);&quot;&quot;;TYPE([.AL80]))">
            <text:p/>
          </table:table-cell>
          <table:table-cell table:formula="of:=IF(OR(TYPE([.AM80])=1;TYPE([.AM80])=8);&quot;&quot;;TYPE([.AM80]))">
            <text:p/>
          </table:table-cell>
          <table:table-cell table:formula="of:=IF(OR(TYPE([.AN80])=1;TYPE([.AN80])=8);&quot;&quot;;TYPE([.AN80]))">
            <text:p/>
          </table:table-cell>
          <table:table-cell table:formula="of:=IF(OR(TYPE([.AO80])=1;TYPE([.AO80])=8);&quot;&quot;;TYPE([.AO80]))">
            <text:p/>
          </table:table-cell>
          <table:table-cell table:formula="of:=IF(OR(TYPE([.AP80])=1;TYPE([.AP80])=8);&quot;&quot;;TYPE([.AP80]))">
            <text:p/>
          </table:table-cell>
          <table:table-cell table:style-name="ce192" table:formula="of:=IF(OR(TYPE([.AQ80])=1;TYPE([.AQ80])=8);&quot;&quot;;HYPERLINK(&quot;#&quot;&amp;ADDRESS(ROW()-114;COLUMN();4;1);TYPE([.AQ80])))">
            <text:p/>
          </table:table-cell>
          <table:table-cell table:style-name="ce192" table:formula="of:=IF(OR(TYPE([.AR80])=1;TYPE([.AR80])=8);&quot;&quot;;HYPERLINK(&quot;#&quot;&amp;ADDRESS(ROW()-114;COLUMN();4;1);TYPE([.AR80])))">
            <text:p/>
          </table:table-cell>
          <table:table-cell table:formula="of:=IF(OR(TYPE([.AS80])=1;TYPE([.AS80])=8);&quot;&quot;;HYPERLINK(&quot;#&quot;&amp;ADDRESS(ROW()-114;COLUMN();4;1);TYPE([.AS80])))">
            <text:p/>
          </table:table-cell>
          <table:table-cell table:style-name="ce192" table:formula="of:=IF(OR(TYPE([.AT80])=1;TYPE([.AT80])=8);&quot;&quot;;HYPERLINK(&quot;#&quot;&amp;ADDRESS(ROW()-114;COLUMN();4;1);TYPE([.AT80])))">
            <text:p/>
          </table:table-cell>
          <table:table-cell table:style-name="ce192" table:formula="of:=IF(OR(TYPE([.AU80])=1;TYPE([.AU80])=8);&quot;&quot;;HYPERLINK(&quot;#&quot;&amp;ADDRESS(ROW()-114;COLUMN();4;1);TYPE([.AU80])))">
            <text:p/>
          </table:table-cell>
          <table:table-cell table:formula="of:=IF(OR(TYPE([.AV80])=1;TYPE([.AV80])=8);&quot;&quot;;TYPE([.AV80]))">
            <text:p/>
          </table:table-cell>
          <table:table-cell table:formula="of:=IF(OR(TYPE([.AW80])=1;TYPE([.AW80])=8);&quot;&quot;;TYPE([.AW80]))">
            <text:p/>
          </table:table-cell>
          <table:table-cell table:formula="of:=IF(OR(TYPE([.AX80])=1;TYPE([.AX80])=8);&quot;&quot;;TYPE([.AX80]))">
            <text:p/>
          </table:table-cell>
          <table:table-cell table:formula="of:=IF(OR(TYPE([.AY80])=1;TYPE([.AY80])=8);&quot;&quot;;TYPE([.AY80]))">
            <text:p/>
          </table:table-cell>
          <table:table-cell table:formula="of:=IF(OR(TYPE([.AZ80])=1;TYPE([.AZ80])=8);&quot;&quot;;TYPE([.AZ80]))">
            <text:p/>
          </table:table-cell>
          <table:table-cell table:formula="of:=IF(OR(TYPE([.BA80])=1;TYPE([.BA80])=8);&quot;&quot;;TYPE([.BA80]))">
            <text:p/>
          </table:table-cell>
          <table:table-cell table:formula="of:=IF(OR(TYPE([.BB80])=1;TYPE([.BB80])=8);&quot;&quot;;TYPE([.BB80]))">
            <text:p/>
          </table:table-cell>
          <table:table-cell table:formula="of:=IF(OR(TYPE([.BC80])=1;TYPE([.BC80])=8);&quot;&quot;;TYPE([.BC80]))">
            <text:p/>
          </table:table-cell>
          <table:table-cell table:formula="of:=IF(OR(TYPE([.BD80])=1;TYPE([.BD80])=8);&quot;&quot;;TYPE([.BD80]))">
            <text:p/>
          </table:table-cell>
          <table:table-cell table:formula="of:=IF(OR(TYPE([.BE80])=1;TYPE([.BE80])=8);&quot;&quot;;TYPE([.BE80]))">
            <text:p/>
          </table:table-cell>
          <table:table-cell table:formula="of:=IF(OR(TYPE([.BF80])=1;TYPE([.BF80])=8);&quot;&quot;;TYPE([.BF80]))">
            <text:p/>
          </table:table-cell>
          <table:table-cell table:formula="of:=IF(OR(TYPE([.BG80])=1;TYPE([.BG80])=8);&quot;&quot;;TYPE([.BG80]))">
            <text:p/>
          </table:table-cell>
          <table:table-cell table:formula="of:=IF(OR(TYPE([.BH80])=1;TYPE([.BH80])=8);&quot;&quot;;TYPE([.BH80]))">
            <text:p/>
          </table:table-cell>
          <table:table-cell table:formula="of:=IF(OR(TYPE([.BI80])=1;TYPE([.BI80])=8);&quot;&quot;;TYPE([.BI80]))">
            <text:p/>
          </table:table-cell>
          <table:table-cell table:formula="of:=IF(OR(TYPE([.BJ80])=1;TYPE([.BJ80])=8);&quot;&quot;;TYPE([.BJ80]))">
            <text:p/>
          </table:table-cell>
          <table:table-cell table:formula="of:=IF(OR(TYPE([.BK80])=1;TYPE([.BK80])=8);&quot;&quot;;TYPE([.BK80]))">
            <text:p/>
          </table:table-cell>
          <table:table-cell table:formula="of:=IF(OR(TYPE([.BL80])=1;TYPE([.BL80])=8);&quot;&quot;;TYPE([.BL80]))">
            <text:p/>
          </table:table-cell>
          <table:table-cell table:formula="of:=IF(OR(TYPE([.BM80])=1;TYPE([.BM80])=8);&quot;&quot;;TYPE([.BM80]))">
            <text:p/>
          </table:table-cell>
          <table:table-cell table:formula="of:=IF(OR(TYPE([.BN80])=1;TYPE([.BN80])=8);&quot;&quot;;TYPE([.BN80]))">
            <text:p/>
          </table:table-cell>
          <table:table-cell table:formula="of:=IF(OR(TYPE([.BO80])=1;TYPE([.BO80])=8);&quot;&quot;;TYPE([.BO80]))">
            <text:p/>
          </table:table-cell>
          <table:table-cell table:formula="of:=IF(OR(TYPE([.BP80])=1;TYPE([.BP80])=8);&quot;&quot;;TYPE([.BP80]))">
            <text:p/>
          </table:table-cell>
          <table:table-cell table:formula="of:=IF(OR(TYPE([.BQ80])=1;TYPE([.BQ80])=8);&quot;&quot;;TYPE([.BQ80]))">
            <text:p/>
          </table:table-cell>
          <table:table-cell table:formula="of:=IF(OR(TYPE([.BR80])=1;TYPE([.BR80])=8);&quot;&quot;;TYPE([.BR80]))">
            <text:p/>
          </table:table-cell>
          <table:table-cell table:formula="of:=IF(OR(TYPE([.BS80])=1;TYPE([.BS80])=8);&quot;&quot;;TYPE([.BS80]))">
            <text:p/>
          </table:table-cell>
          <table:table-cell table:formula="of:=IF(OR(TYPE([.BT80])=1;TYPE([.BT80])=8);&quot;&quot;;TYPE([.BT80]))">
            <text:p/>
          </table:table-cell>
          <table:table-cell table:formula="of:=IF(OR(TYPE([.BU80])=1;TYPE([.BU80])=8);&quot;&quot;;TYPE([.BU80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81])=1;TYPE([.C81])=8);&quot;&quot;;TYPE([.C81]))">
            <text:p/>
          </table:table-cell>
          <table:table-cell table:formula="of:=IF(OR(TYPE([.D81])=1;TYPE([.D81])=8);&quot;&quot;;TYPE([.D81]))">
            <text:p/>
          </table:table-cell>
          <table:table-cell table:formula="of:=IF(OR(TYPE([.E81])=1;TYPE([.E81])=8);&quot;&quot;;TYPE([.E81]))">
            <text:p/>
          </table:table-cell>
          <table:table-cell table:formula="of:=IF(OR(TYPE([.F81])=1;TYPE([.F81])=8);&quot;&quot;;TYPE([.F81]))">
            <text:p/>
          </table:table-cell>
          <table:table-cell table:formula="of:=IF(OR(TYPE([.G81])=1;TYPE([.G81])=8);&quot;&quot;;TYPE([.G81]))">
            <text:p/>
          </table:table-cell>
          <table:table-cell table:formula="of:=IF(OR(TYPE([.H81])=1;TYPE([.H81])=8);&quot;&quot;;TYPE([.H81]))">
            <text:p/>
          </table:table-cell>
          <table:table-cell table:formula="of:=IF(OR(TYPE([.I81])=1;TYPE([.I81])=8);&quot;&quot;;TYPE([.I81]))">
            <text:p/>
          </table:table-cell>
          <table:table-cell table:formula="of:=IF(OR(TYPE([.J81])=1;TYPE([.J81])=8);&quot;&quot;;TYPE([.J81]))">
            <text:p/>
          </table:table-cell>
          <table:table-cell table:formula="of:=IF(OR(TYPE([.K81])=1;TYPE([.K81])=8);&quot;&quot;;TYPE([.K81]))">
            <text:p/>
          </table:table-cell>
          <table:table-cell table:formula="of:=IF(OR(TYPE([.L81])=1;TYPE([.L81])=8);&quot;&quot;;TYPE([.L81]))">
            <text:p/>
          </table:table-cell>
          <table:table-cell table:formula="of:=IF(OR(TYPE([.M81])=1;TYPE([.M81])=8);&quot;&quot;;TYPE([.M81]))">
            <text:p/>
          </table:table-cell>
          <table:table-cell table:formula="of:=IF(OR(TYPE([.N81])=1;TYPE([.N81])=8);&quot;&quot;;TYPE([.N81]))">
            <text:p/>
          </table:table-cell>
          <table:table-cell table:formula="of:=IF(OR(TYPE([.O81])=1;TYPE([.O81])=8);&quot;&quot;;TYPE([.O81]))">
            <text:p/>
          </table:table-cell>
          <table:table-cell table:formula="of:=IF(OR(TYPE([.P81])=1;TYPE([.P81])=8);&quot;&quot;;TYPE([.P81]))">
            <text:p/>
          </table:table-cell>
          <table:table-cell table:formula="of:=IF(OR(TYPE([.Q81])=1;TYPE([.Q81])=8);&quot;&quot;;TYPE([.Q81]))">
            <text:p/>
          </table:table-cell>
          <table:table-cell table:formula="of:=IF(OR(TYPE([.R81])=1;TYPE([.R81])=8);&quot;&quot;;TYPE([.R81]))">
            <text:p/>
          </table:table-cell>
          <table:table-cell table:formula="of:=IF(OR(TYPE([.S81])=1;TYPE([.S81])=8);&quot;&quot;;TYPE([.S81]))">
            <text:p/>
          </table:table-cell>
          <table:table-cell table:formula="of:=IF(OR(TYPE([.T81])=1;TYPE([.T81])=8);&quot;&quot;;TYPE([.T81]))">
            <text:p/>
          </table:table-cell>
          <table:table-cell table:formula="of:=IF(OR(TYPE([.U81])=1;TYPE([.U81])=8);&quot;&quot;;TYPE([.U81]))">
            <text:p/>
          </table:table-cell>
          <table:table-cell table:formula="of:=IF(OR(TYPE([.V81])=1;TYPE([.V81])=8);&quot;&quot;;TYPE([.V81]))">
            <text:p/>
          </table:table-cell>
          <table:table-cell table:formula="of:=IF(OR(TYPE([.W81])=1;TYPE([.W81])=8);&quot;&quot;;TYPE([.W81]))">
            <text:p/>
          </table:table-cell>
          <table:table-cell table:formula="of:=IF(OR(TYPE([.X81])=1;TYPE([.X81])=8);&quot;&quot;;TYPE([.X81]))">
            <text:p/>
          </table:table-cell>
          <table:table-cell table:formula="of:=IF(OR(TYPE([.Y81])=1;TYPE([.Y81])=8);&quot;&quot;;TYPE([.Y81]))">
            <text:p/>
          </table:table-cell>
          <table:table-cell table:formula="of:=IF(OR(TYPE([.Z81])=1;TYPE([.Z81])=8);&quot;&quot;;TYPE([.Z81]))">
            <text:p/>
          </table:table-cell>
          <table:table-cell table:formula="of:=IF(OR(TYPE([.AA81])=1;TYPE([.AA81])=8);&quot;&quot;;TYPE([.AA81]))">
            <text:p/>
          </table:table-cell>
          <table:table-cell table:formula="of:=IF(OR(TYPE([.AB81])=1;TYPE([.AB81])=8);&quot;&quot;;TYPE([.AB81]))">
            <text:p/>
          </table:table-cell>
          <table:table-cell table:formula="of:=IF(OR(TYPE([.AC81])=1;TYPE([.AC81])=8);&quot;&quot;;TYPE([.AC81]))">
            <text:p/>
          </table:table-cell>
          <table:table-cell table:formula="of:=IF(OR(TYPE([.AD81])=1;TYPE([.AD81])=8);&quot;&quot;;TYPE([.AD81]))">
            <text:p/>
          </table:table-cell>
          <table:table-cell table:formula="of:=IF(OR(TYPE([.AE81])=1;TYPE([.AE81])=8);&quot;&quot;;TYPE([.AE81]))">
            <text:p/>
          </table:table-cell>
          <table:table-cell table:formula="of:=IF(OR(TYPE([.AF81])=1;TYPE([.AF81])=8);&quot;&quot;;TYPE([.AF81]))">
            <text:p/>
          </table:table-cell>
          <table:table-cell table:formula="of:=IF(OR(TYPE([.AG81])=1;TYPE([.AG81])=8);&quot;&quot;;TYPE([.AG81]))">
            <text:p/>
          </table:table-cell>
          <table:table-cell table:formula="of:=IF(OR(TYPE([.AH81])=1;TYPE([.AH81])=8);&quot;&quot;;TYPE([.AH81]))">
            <text:p/>
          </table:table-cell>
          <table:table-cell table:formula="of:=IF(OR(TYPE([.AI81])=1;TYPE([.AI81])=8);&quot;&quot;;TYPE([.AI81]))">
            <text:p/>
          </table:table-cell>
          <table:table-cell table:formula="of:=IF(OR(TYPE([.AJ81])=1;TYPE([.AJ81])=8);&quot;&quot;;TYPE([.AJ81]))">
            <text:p/>
          </table:table-cell>
          <table:table-cell table:formula="of:=IF(OR(TYPE([.AK81])=1;TYPE([.AK81])=8);&quot;&quot;;TYPE([.AK81]))">
            <text:p/>
          </table:table-cell>
          <table:table-cell table:formula="of:=IF(OR(TYPE([.AL81])=1;TYPE([.AL81])=8);&quot;&quot;;TYPE([.AL81]))">
            <text:p/>
          </table:table-cell>
          <table:table-cell table:formula="of:=IF(OR(TYPE([.AM81])=1;TYPE([.AM81])=8);&quot;&quot;;TYPE([.AM81]))">
            <text:p/>
          </table:table-cell>
          <table:table-cell table:formula="of:=IF(OR(TYPE([.AN81])=1;TYPE([.AN81])=8);&quot;&quot;;TYPE([.AN81]))">
            <text:p/>
          </table:table-cell>
          <table:table-cell table:formula="of:=IF(OR(TYPE([.AO81])=1;TYPE([.AO81])=8);&quot;&quot;;TYPE([.AO81]))">
            <text:p/>
          </table:table-cell>
          <table:table-cell table:formula="of:=IF(OR(TYPE([.AP81])=1;TYPE([.AP81])=8);&quot;&quot;;TYPE([.AP81]))">
            <text:p/>
          </table:table-cell>
          <table:table-cell table:style-name="ce192" table:formula="of:=IF(OR(TYPE([.AQ81])=1;TYPE([.AQ81])=8);&quot;&quot;;HYPERLINK(&quot;#&quot;&amp;ADDRESS(ROW()-114;COLUMN();4;1);TYPE([.AQ81])))">
            <text:p/>
          </table:table-cell>
          <table:table-cell table:style-name="ce192" table:formula="of:=IF(OR(TYPE([.AR81])=1;TYPE([.AR81])=8);&quot;&quot;;HYPERLINK(&quot;#&quot;&amp;ADDRESS(ROW()-114;COLUMN();4;1);TYPE([.AR81])))">
            <text:p/>
          </table:table-cell>
          <table:table-cell table:formula="of:=IF(OR(TYPE([.AS81])=1;TYPE([.AS81])=8);&quot;&quot;;HYPERLINK(&quot;#&quot;&amp;ADDRESS(ROW()-114;COLUMN();4;1);TYPE([.AS81])))">
            <text:p/>
          </table:table-cell>
          <table:table-cell table:style-name="ce192" table:formula="of:=IF(OR(TYPE([.AT81])=1;TYPE([.AT81])=8);&quot;&quot;;HYPERLINK(&quot;#&quot;&amp;ADDRESS(ROW()-114;COLUMN();4;1);TYPE([.AT81])))">
            <text:p/>
          </table:table-cell>
          <table:table-cell table:style-name="ce192" table:formula="of:=IF(OR(TYPE([.AU81])=1;TYPE([.AU81])=8);&quot;&quot;;HYPERLINK(&quot;#&quot;&amp;ADDRESS(ROW()-114;COLUMN();4;1);TYPE([.AU81])))">
            <text:p/>
          </table:table-cell>
          <table:table-cell table:formula="of:=IF(OR(TYPE([.AV81])=1;TYPE([.AV81])=8);&quot;&quot;;TYPE([.AV81]))">
            <text:p/>
          </table:table-cell>
          <table:table-cell table:formula="of:=IF(OR(TYPE([.AW81])=1;TYPE([.AW81])=8);&quot;&quot;;TYPE([.AW81]))">
            <text:p/>
          </table:table-cell>
          <table:table-cell table:formula="of:=IF(OR(TYPE([.AX81])=1;TYPE([.AX81])=8);&quot;&quot;;TYPE([.AX81]))">
            <text:p/>
          </table:table-cell>
          <table:table-cell table:formula="of:=IF(OR(TYPE([.AY81])=1;TYPE([.AY81])=8);&quot;&quot;;TYPE([.AY81]))">
            <text:p/>
          </table:table-cell>
          <table:table-cell table:formula="of:=IF(OR(TYPE([.AZ81])=1;TYPE([.AZ81])=8);&quot;&quot;;TYPE([.AZ81]))">
            <text:p/>
          </table:table-cell>
          <table:table-cell table:formula="of:=IF(OR(TYPE([.BA81])=1;TYPE([.BA81])=8);&quot;&quot;;TYPE([.BA81]))">
            <text:p/>
          </table:table-cell>
          <table:table-cell table:formula="of:=IF(OR(TYPE([.BB81])=1;TYPE([.BB81])=8);&quot;&quot;;TYPE([.BB81]))">
            <text:p/>
          </table:table-cell>
          <table:table-cell table:formula="of:=IF(OR(TYPE([.BC81])=1;TYPE([.BC81])=8);&quot;&quot;;TYPE([.BC81]))">
            <text:p/>
          </table:table-cell>
          <table:table-cell table:formula="of:=IF(OR(TYPE([.BD81])=1;TYPE([.BD81])=8);&quot;&quot;;TYPE([.BD81]))">
            <text:p/>
          </table:table-cell>
          <table:table-cell table:formula="of:=IF(OR(TYPE([.BE81])=1;TYPE([.BE81])=8);&quot;&quot;;TYPE([.BE81]))">
            <text:p/>
          </table:table-cell>
          <table:table-cell table:formula="of:=IF(OR(TYPE([.BF81])=1;TYPE([.BF81])=8);&quot;&quot;;TYPE([.BF81]))">
            <text:p/>
          </table:table-cell>
          <table:table-cell table:formula="of:=IF(OR(TYPE([.BG81])=1;TYPE([.BG81])=8);&quot;&quot;;TYPE([.BG81]))">
            <text:p/>
          </table:table-cell>
          <table:table-cell table:formula="of:=IF(OR(TYPE([.BH81])=1;TYPE([.BH81])=8);&quot;&quot;;TYPE([.BH81]))">
            <text:p/>
          </table:table-cell>
          <table:table-cell table:formula="of:=IF(OR(TYPE([.BI81])=1;TYPE([.BI81])=8);&quot;&quot;;TYPE([.BI81]))">
            <text:p/>
          </table:table-cell>
          <table:table-cell table:formula="of:=IF(OR(TYPE([.BJ81])=1;TYPE([.BJ81])=8);&quot;&quot;;TYPE([.BJ81]))">
            <text:p/>
          </table:table-cell>
          <table:table-cell table:formula="of:=IF(OR(TYPE([.BK81])=1;TYPE([.BK81])=8);&quot;&quot;;TYPE([.BK81]))">
            <text:p/>
          </table:table-cell>
          <table:table-cell table:formula="of:=IF(OR(TYPE([.BL81])=1;TYPE([.BL81])=8);&quot;&quot;;TYPE([.BL81]))">
            <text:p/>
          </table:table-cell>
          <table:table-cell table:formula="of:=IF(OR(TYPE([.BM81])=1;TYPE([.BM81])=8);&quot;&quot;;TYPE([.BM81]))">
            <text:p/>
          </table:table-cell>
          <table:table-cell table:formula="of:=IF(OR(TYPE([.BN81])=1;TYPE([.BN81])=8);&quot;&quot;;TYPE([.BN81]))">
            <text:p/>
          </table:table-cell>
          <table:table-cell table:formula="of:=IF(OR(TYPE([.BO81])=1;TYPE([.BO81])=8);&quot;&quot;;TYPE([.BO81]))">
            <text:p/>
          </table:table-cell>
          <table:table-cell table:formula="of:=IF(OR(TYPE([.BP81])=1;TYPE([.BP81])=8);&quot;&quot;;TYPE([.BP81]))">
            <text:p/>
          </table:table-cell>
          <table:table-cell table:formula="of:=IF(OR(TYPE([.BQ81])=1;TYPE([.BQ81])=8);&quot;&quot;;TYPE([.BQ81]))">
            <text:p/>
          </table:table-cell>
          <table:table-cell table:formula="of:=IF(OR(TYPE([.BR81])=1;TYPE([.BR81])=8);&quot;&quot;;TYPE([.BR81]))">
            <text:p/>
          </table:table-cell>
          <table:table-cell table:formula="of:=IF(OR(TYPE([.BS81])=1;TYPE([.BS81])=8);&quot;&quot;;TYPE([.BS81]))">
            <text:p/>
          </table:table-cell>
          <table:table-cell table:formula="of:=IF(OR(TYPE([.BT81])=1;TYPE([.BT81])=8);&quot;&quot;;TYPE([.BT81]))">
            <text:p/>
          </table:table-cell>
          <table:table-cell table:formula="of:=IF(OR(TYPE([.BU81])=1;TYPE([.BU81])=8);&quot;&quot;;TYPE([.BU81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82])=1;TYPE([.C82])=8);&quot;&quot;;TYPE([.C82]))">
            <text:p/>
          </table:table-cell>
          <table:table-cell table:formula="of:=IF(OR(TYPE([.D82])=1;TYPE([.D82])=8);&quot;&quot;;TYPE([.D82]))">
            <text:p/>
          </table:table-cell>
          <table:table-cell table:formula="of:=IF(OR(TYPE([.E82])=1;TYPE([.E82])=8);&quot;&quot;;TYPE([.E82]))">
            <text:p/>
          </table:table-cell>
          <table:table-cell table:formula="of:=IF(OR(TYPE([.F82])=1;TYPE([.F82])=8);&quot;&quot;;TYPE([.F82]))">
            <text:p/>
          </table:table-cell>
          <table:table-cell table:formula="of:=IF(OR(TYPE([.G82])=1;TYPE([.G82])=8);&quot;&quot;;TYPE([.G82]))">
            <text:p/>
          </table:table-cell>
          <table:table-cell table:formula="of:=IF(OR(TYPE([.H82])=1;TYPE([.H82])=8);&quot;&quot;;TYPE([.H82]))">
            <text:p/>
          </table:table-cell>
          <table:table-cell table:formula="of:=IF(OR(TYPE([.I82])=1;TYPE([.I82])=8);&quot;&quot;;TYPE([.I82]))">
            <text:p/>
          </table:table-cell>
          <table:table-cell table:formula="of:=IF(OR(TYPE([.J82])=1;TYPE([.J82])=8);&quot;&quot;;TYPE([.J82]))">
            <text:p/>
          </table:table-cell>
          <table:table-cell table:formula="of:=IF(OR(TYPE([.K82])=1;TYPE([.K82])=8);&quot;&quot;;TYPE([.K82]))">
            <text:p/>
          </table:table-cell>
          <table:table-cell table:formula="of:=IF(OR(TYPE([.L82])=1;TYPE([.L82])=8);&quot;&quot;;TYPE([.L82]))">
            <text:p/>
          </table:table-cell>
          <table:table-cell table:formula="of:=IF(OR(TYPE([.M82])=1;TYPE([.M82])=8);&quot;&quot;;TYPE([.M82]))">
            <text:p/>
          </table:table-cell>
          <table:table-cell table:formula="of:=IF(OR(TYPE([.N82])=1;TYPE([.N82])=8);&quot;&quot;;TYPE([.N82]))">
            <text:p/>
          </table:table-cell>
          <table:table-cell table:formula="of:=IF(OR(TYPE([.O82])=1;TYPE([.O82])=8);&quot;&quot;;TYPE([.O82]))">
            <text:p/>
          </table:table-cell>
          <table:table-cell table:formula="of:=IF(OR(TYPE([.P82])=1;TYPE([.P82])=8);&quot;&quot;;TYPE([.P82]))">
            <text:p/>
          </table:table-cell>
          <table:table-cell table:formula="of:=IF(OR(TYPE([.Q82])=1;TYPE([.Q82])=8);&quot;&quot;;TYPE([.Q82]))">
            <text:p/>
          </table:table-cell>
          <table:table-cell table:formula="of:=IF(OR(TYPE([.R82])=1;TYPE([.R82])=8);&quot;&quot;;TYPE([.R82]))">
            <text:p/>
          </table:table-cell>
          <table:table-cell table:formula="of:=IF(OR(TYPE([.S82])=1;TYPE([.S82])=8);&quot;&quot;;TYPE([.S82]))">
            <text:p/>
          </table:table-cell>
          <table:table-cell table:formula="of:=IF(OR(TYPE([.T82])=1;TYPE([.T82])=8);&quot;&quot;;TYPE([.T82]))">
            <text:p/>
          </table:table-cell>
          <table:table-cell table:formula="of:=IF(OR(TYPE([.U82])=1;TYPE([.U82])=8);&quot;&quot;;TYPE([.U82]))">
            <text:p/>
          </table:table-cell>
          <table:table-cell table:formula="of:=IF(OR(TYPE([.V82])=1;TYPE([.V82])=8);&quot;&quot;;TYPE([.V82]))">
            <text:p/>
          </table:table-cell>
          <table:table-cell table:formula="of:=IF(OR(TYPE([.W82])=1;TYPE([.W82])=8);&quot;&quot;;TYPE([.W82]))">
            <text:p/>
          </table:table-cell>
          <table:table-cell table:formula="of:=IF(OR(TYPE([.X82])=1;TYPE([.X82])=8);&quot;&quot;;TYPE([.X82]))">
            <text:p/>
          </table:table-cell>
          <table:table-cell table:formula="of:=IF(OR(TYPE([.Y82])=1;TYPE([.Y82])=8);&quot;&quot;;TYPE([.Y82]))">
            <text:p/>
          </table:table-cell>
          <table:table-cell table:formula="of:=IF(OR(TYPE([.Z82])=1;TYPE([.Z82])=8);&quot;&quot;;TYPE([.Z82]))">
            <text:p/>
          </table:table-cell>
          <table:table-cell table:formula="of:=IF(OR(TYPE([.AA82])=1;TYPE([.AA82])=8);&quot;&quot;;TYPE([.AA82]))">
            <text:p/>
          </table:table-cell>
          <table:table-cell table:formula="of:=IF(OR(TYPE([.AB82])=1;TYPE([.AB82])=8);&quot;&quot;;TYPE([.AB82]))">
            <text:p/>
          </table:table-cell>
          <table:table-cell table:formula="of:=IF(OR(TYPE([.AC82])=1;TYPE([.AC82])=8);&quot;&quot;;TYPE([.AC82]))">
            <text:p/>
          </table:table-cell>
          <table:table-cell table:formula="of:=IF(OR(TYPE([.AD82])=1;TYPE([.AD82])=8);&quot;&quot;;TYPE([.AD82]))">
            <text:p/>
          </table:table-cell>
          <table:table-cell table:formula="of:=IF(OR(TYPE([.AE82])=1;TYPE([.AE82])=8);&quot;&quot;;TYPE([.AE82]))">
            <text:p/>
          </table:table-cell>
          <table:table-cell table:formula="of:=IF(OR(TYPE([.AF82])=1;TYPE([.AF82])=8);&quot;&quot;;TYPE([.AF82]))">
            <text:p/>
          </table:table-cell>
          <table:table-cell table:formula="of:=IF(OR(TYPE([.AG82])=1;TYPE([.AG82])=8);&quot;&quot;;TYPE([.AG82]))">
            <text:p/>
          </table:table-cell>
          <table:table-cell table:formula="of:=IF(OR(TYPE([.AH82])=1;TYPE([.AH82])=8);&quot;&quot;;TYPE([.AH82]))">
            <text:p/>
          </table:table-cell>
          <table:table-cell table:formula="of:=IF(OR(TYPE([.AI82])=1;TYPE([.AI82])=8);&quot;&quot;;TYPE([.AI82]))">
            <text:p/>
          </table:table-cell>
          <table:table-cell table:formula="of:=IF(OR(TYPE([.AJ82])=1;TYPE([.AJ82])=8);&quot;&quot;;TYPE([.AJ82]))">
            <text:p/>
          </table:table-cell>
          <table:table-cell table:formula="of:=IF(OR(TYPE([.AK82])=1;TYPE([.AK82])=8);&quot;&quot;;TYPE([.AK82]))">
            <text:p/>
          </table:table-cell>
          <table:table-cell table:formula="of:=IF(OR(TYPE([.AL82])=1;TYPE([.AL82])=8);&quot;&quot;;TYPE([.AL82]))">
            <text:p/>
          </table:table-cell>
          <table:table-cell table:formula="of:=IF(OR(TYPE([.AM82])=1;TYPE([.AM82])=8);&quot;&quot;;TYPE([.AM82]))">
            <text:p/>
          </table:table-cell>
          <table:table-cell table:formula="of:=IF(OR(TYPE([.AN82])=1;TYPE([.AN82])=8);&quot;&quot;;TYPE([.AN82]))">
            <text:p/>
          </table:table-cell>
          <table:table-cell table:formula="of:=IF(OR(TYPE([.AO82])=1;TYPE([.AO82])=8);&quot;&quot;;TYPE([.AO82]))">
            <text:p/>
          </table:table-cell>
          <table:table-cell table:formula="of:=IF(OR(TYPE([.AP82])=1;TYPE([.AP82])=8);&quot;&quot;;TYPE([.AP82]))">
            <text:p/>
          </table:table-cell>
          <table:table-cell table:style-name="ce192" table:formula="of:=IF(OR(TYPE([.AQ82])=1;TYPE([.AQ82])=8);&quot;&quot;;HYPERLINK(&quot;#&quot;&amp;ADDRESS(ROW()-114;COLUMN();4;1);TYPE([.AQ82])))">
            <text:p/>
          </table:table-cell>
          <table:table-cell table:style-name="ce192" table:formula="of:=IF(OR(TYPE([.AR82])=1;TYPE([.AR82])=8);&quot;&quot;;HYPERLINK(&quot;#&quot;&amp;ADDRESS(ROW()-114;COLUMN();4;1);TYPE([.AR82])))">
            <text:p/>
          </table:table-cell>
          <table:table-cell table:formula="of:=IF(OR(TYPE([.AS82])=1;TYPE([.AS82])=8);&quot;&quot;;HYPERLINK(&quot;#&quot;&amp;ADDRESS(ROW()-114;COLUMN();4;1);TYPE([.AS82])))">
            <text:p/>
          </table:table-cell>
          <table:table-cell table:style-name="ce192" table:formula="of:=IF(OR(TYPE([.AT82])=1;TYPE([.AT82])=8);&quot;&quot;;HYPERLINK(&quot;#&quot;&amp;ADDRESS(ROW()-114;COLUMN();4;1);TYPE([.AT82])))">
            <text:p/>
          </table:table-cell>
          <table:table-cell table:style-name="ce192" table:formula="of:=IF(OR(TYPE([.AU82])=1;TYPE([.AU82])=8);&quot;&quot;;HYPERLINK(&quot;#&quot;&amp;ADDRESS(ROW()-114;COLUMN();4;1);TYPE([.AU82])))">
            <text:p/>
          </table:table-cell>
          <table:table-cell table:formula="of:=IF(OR(TYPE([.AV82])=1;TYPE([.AV82])=8);&quot;&quot;;TYPE([.AV82]))">
            <text:p/>
          </table:table-cell>
          <table:table-cell table:formula="of:=IF(OR(TYPE([.AW82])=1;TYPE([.AW82])=8);&quot;&quot;;TYPE([.AW82]))">
            <text:p/>
          </table:table-cell>
          <table:table-cell table:formula="of:=IF(OR(TYPE([.AX82])=1;TYPE([.AX82])=8);&quot;&quot;;TYPE([.AX82]))">
            <text:p/>
          </table:table-cell>
          <table:table-cell table:formula="of:=IF(OR(TYPE([.AY82])=1;TYPE([.AY82])=8);&quot;&quot;;TYPE([.AY82]))">
            <text:p/>
          </table:table-cell>
          <table:table-cell table:formula="of:=IF(OR(TYPE([.AZ82])=1;TYPE([.AZ82])=8);&quot;&quot;;TYPE([.AZ82]))">
            <text:p/>
          </table:table-cell>
          <table:table-cell table:formula="of:=IF(OR(TYPE([.BA82])=1;TYPE([.BA82])=8);&quot;&quot;;TYPE([.BA82]))">
            <text:p/>
          </table:table-cell>
          <table:table-cell table:formula="of:=IF(OR(TYPE([.BB82])=1;TYPE([.BB82])=8);&quot;&quot;;TYPE([.BB82]))">
            <text:p/>
          </table:table-cell>
          <table:table-cell table:formula="of:=IF(OR(TYPE([.BC82])=1;TYPE([.BC82])=8);&quot;&quot;;TYPE([.BC82]))">
            <text:p/>
          </table:table-cell>
          <table:table-cell table:formula="of:=IF(OR(TYPE([.BD82])=1;TYPE([.BD82])=8);&quot;&quot;;TYPE([.BD82]))">
            <text:p/>
          </table:table-cell>
          <table:table-cell table:formula="of:=IF(OR(TYPE([.BE82])=1;TYPE([.BE82])=8);&quot;&quot;;TYPE([.BE82]))">
            <text:p/>
          </table:table-cell>
          <table:table-cell table:formula="of:=IF(OR(TYPE([.BF82])=1;TYPE([.BF82])=8);&quot;&quot;;TYPE([.BF82]))">
            <text:p/>
          </table:table-cell>
          <table:table-cell table:formula="of:=IF(OR(TYPE([.BG82])=1;TYPE([.BG82])=8);&quot;&quot;;TYPE([.BG82]))">
            <text:p/>
          </table:table-cell>
          <table:table-cell table:formula="of:=IF(OR(TYPE([.BH82])=1;TYPE([.BH82])=8);&quot;&quot;;TYPE([.BH82]))">
            <text:p/>
          </table:table-cell>
          <table:table-cell table:formula="of:=IF(OR(TYPE([.BI82])=1;TYPE([.BI82])=8);&quot;&quot;;TYPE([.BI82]))">
            <text:p/>
          </table:table-cell>
          <table:table-cell table:formula="of:=IF(OR(TYPE([.BJ82])=1;TYPE([.BJ82])=8);&quot;&quot;;TYPE([.BJ82]))">
            <text:p/>
          </table:table-cell>
          <table:table-cell table:formula="of:=IF(OR(TYPE([.BK82])=1;TYPE([.BK82])=8);&quot;&quot;;TYPE([.BK82]))">
            <text:p/>
          </table:table-cell>
          <table:table-cell table:formula="of:=IF(OR(TYPE([.BL82])=1;TYPE([.BL82])=8);&quot;&quot;;TYPE([.BL82]))">
            <text:p/>
          </table:table-cell>
          <table:table-cell table:formula="of:=IF(OR(TYPE([.BM82])=1;TYPE([.BM82])=8);&quot;&quot;;TYPE([.BM82]))">
            <text:p/>
          </table:table-cell>
          <table:table-cell table:formula="of:=IF(OR(TYPE([.BN82])=1;TYPE([.BN82])=8);&quot;&quot;;TYPE([.BN82]))">
            <text:p/>
          </table:table-cell>
          <table:table-cell table:formula="of:=IF(OR(TYPE([.BO82])=1;TYPE([.BO82])=8);&quot;&quot;;TYPE([.BO82]))">
            <text:p/>
          </table:table-cell>
          <table:table-cell table:formula="of:=IF(OR(TYPE([.BP82])=1;TYPE([.BP82])=8);&quot;&quot;;TYPE([.BP82]))">
            <text:p/>
          </table:table-cell>
          <table:table-cell table:formula="of:=IF(OR(TYPE([.BQ82])=1;TYPE([.BQ82])=8);&quot;&quot;;TYPE([.BQ82]))">
            <text:p/>
          </table:table-cell>
          <table:table-cell table:formula="of:=IF(OR(TYPE([.BR82])=1;TYPE([.BR82])=8);&quot;&quot;;TYPE([.BR82]))">
            <text:p/>
          </table:table-cell>
          <table:table-cell table:formula="of:=IF(OR(TYPE([.BS82])=1;TYPE([.BS82])=8);&quot;&quot;;TYPE([.BS82]))">
            <text:p/>
          </table:table-cell>
          <table:table-cell table:formula="of:=IF(OR(TYPE([.BT82])=1;TYPE([.BT82])=8);&quot;&quot;;TYPE([.BT82]))">
            <text:p/>
          </table:table-cell>
          <table:table-cell table:formula="of:=IF(OR(TYPE([.BU82])=1;TYPE([.BU82])=8);&quot;&quot;;TYPE([.BU82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83])=1;TYPE([.C83])=8);&quot;&quot;;TYPE([.C83]))">
            <text:p/>
          </table:table-cell>
          <table:table-cell table:formula="of:=IF(OR(TYPE([.D83])=1;TYPE([.D83])=8);&quot;&quot;;TYPE([.D83]))">
            <text:p/>
          </table:table-cell>
          <table:table-cell table:formula="of:=IF(OR(TYPE([.E83])=1;TYPE([.E83])=8);&quot;&quot;;TYPE([.E83]))">
            <text:p/>
          </table:table-cell>
          <table:table-cell table:formula="of:=IF(OR(TYPE([.F83])=1;TYPE([.F83])=8);&quot;&quot;;TYPE([.F83]))">
            <text:p/>
          </table:table-cell>
          <table:table-cell table:formula="of:=IF(OR(TYPE([.G83])=1;TYPE([.G83])=8);&quot;&quot;;TYPE([.G83]))">
            <text:p/>
          </table:table-cell>
          <table:table-cell table:formula="of:=IF(OR(TYPE([.H83])=1;TYPE([.H83])=8);&quot;&quot;;TYPE([.H83]))">
            <text:p/>
          </table:table-cell>
          <table:table-cell table:formula="of:=IF(OR(TYPE([.I83])=1;TYPE([.I83])=8);&quot;&quot;;TYPE([.I83]))">
            <text:p/>
          </table:table-cell>
          <table:table-cell table:formula="of:=IF(OR(TYPE([.J83])=1;TYPE([.J83])=8);&quot;&quot;;TYPE([.J83]))">
            <text:p/>
          </table:table-cell>
          <table:table-cell table:formula="of:=IF(OR(TYPE([.K83])=1;TYPE([.K83])=8);&quot;&quot;;TYPE([.K83]))">
            <text:p/>
          </table:table-cell>
          <table:table-cell table:formula="of:=IF(OR(TYPE([.L83])=1;TYPE([.L83])=8);&quot;&quot;;TYPE([.L83]))">
            <text:p/>
          </table:table-cell>
          <table:table-cell table:formula="of:=IF(OR(TYPE([.M83])=1;TYPE([.M83])=8);&quot;&quot;;TYPE([.M83]))">
            <text:p/>
          </table:table-cell>
          <table:table-cell table:formula="of:=IF(OR(TYPE([.N83])=1;TYPE([.N83])=8);&quot;&quot;;TYPE([.N83]))">
            <text:p/>
          </table:table-cell>
          <table:table-cell table:formula="of:=IF(OR(TYPE([.O83])=1;TYPE([.O83])=8);&quot;&quot;;TYPE([.O83]))">
            <text:p/>
          </table:table-cell>
          <table:table-cell table:formula="of:=IF(OR(TYPE([.P83])=1;TYPE([.P83])=8);&quot;&quot;;TYPE([.P83]))">
            <text:p/>
          </table:table-cell>
          <table:table-cell table:formula="of:=IF(OR(TYPE([.Q83])=1;TYPE([.Q83])=8);&quot;&quot;;TYPE([.Q83]))">
            <text:p/>
          </table:table-cell>
          <table:table-cell table:formula="of:=IF(OR(TYPE([.R83])=1;TYPE([.R83])=8);&quot;&quot;;TYPE([.R83]))">
            <text:p/>
          </table:table-cell>
          <table:table-cell table:formula="of:=IF(OR(TYPE([.S83])=1;TYPE([.S83])=8);&quot;&quot;;TYPE([.S83]))">
            <text:p/>
          </table:table-cell>
          <table:table-cell table:formula="of:=IF(OR(TYPE([.T83])=1;TYPE([.T83])=8);&quot;&quot;;TYPE([.T83]))">
            <text:p/>
          </table:table-cell>
          <table:table-cell table:formula="of:=IF(OR(TYPE([.U83])=1;TYPE([.U83])=8);&quot;&quot;;TYPE([.U83]))">
            <text:p/>
          </table:table-cell>
          <table:table-cell table:formula="of:=IF(OR(TYPE([.V83])=1;TYPE([.V83])=8);&quot;&quot;;TYPE([.V83]))">
            <text:p/>
          </table:table-cell>
          <table:table-cell table:formula="of:=IF(OR(TYPE([.W83])=1;TYPE([.W83])=8);&quot;&quot;;TYPE([.W83]))">
            <text:p/>
          </table:table-cell>
          <table:table-cell table:formula="of:=IF(OR(TYPE([.X83])=1;TYPE([.X83])=8);&quot;&quot;;TYPE([.X83]))">
            <text:p/>
          </table:table-cell>
          <table:table-cell table:formula="of:=IF(OR(TYPE([.Y83])=1;TYPE([.Y83])=8);&quot;&quot;;TYPE([.Y83]))">
            <text:p/>
          </table:table-cell>
          <table:table-cell table:formula="of:=IF(OR(TYPE([.Z83])=1;TYPE([.Z83])=8);&quot;&quot;;TYPE([.Z83]))">
            <text:p/>
          </table:table-cell>
          <table:table-cell table:formula="of:=IF(OR(TYPE([.AA83])=1;TYPE([.AA83])=8);&quot;&quot;;TYPE([.AA83]))">
            <text:p/>
          </table:table-cell>
          <table:table-cell table:formula="of:=IF(OR(TYPE([.AB83])=1;TYPE([.AB83])=8);&quot;&quot;;TYPE([.AB83]))">
            <text:p/>
          </table:table-cell>
          <table:table-cell table:formula="of:=IF(OR(TYPE([.AC83])=1;TYPE([.AC83])=8);&quot;&quot;;TYPE([.AC83]))">
            <text:p/>
          </table:table-cell>
          <table:table-cell table:formula="of:=IF(OR(TYPE([.AD83])=1;TYPE([.AD83])=8);&quot;&quot;;TYPE([.AD83]))">
            <text:p/>
          </table:table-cell>
          <table:table-cell table:formula="of:=IF(OR(TYPE([.AE83])=1;TYPE([.AE83])=8);&quot;&quot;;TYPE([.AE83]))">
            <text:p/>
          </table:table-cell>
          <table:table-cell table:formula="of:=IF(OR(TYPE([.AF83])=1;TYPE([.AF83])=8);&quot;&quot;;TYPE([.AF83]))">
            <text:p/>
          </table:table-cell>
          <table:table-cell table:formula="of:=IF(OR(TYPE([.AG83])=1;TYPE([.AG83])=8);&quot;&quot;;TYPE([.AG83]))">
            <text:p/>
          </table:table-cell>
          <table:table-cell table:formula="of:=IF(OR(TYPE([.AH83])=1;TYPE([.AH83])=8);&quot;&quot;;TYPE([.AH83]))">
            <text:p/>
          </table:table-cell>
          <table:table-cell table:formula="of:=IF(OR(TYPE([.AI83])=1;TYPE([.AI83])=8);&quot;&quot;;TYPE([.AI83]))">
            <text:p/>
          </table:table-cell>
          <table:table-cell table:formula="of:=IF(OR(TYPE([.AJ83])=1;TYPE([.AJ83])=8);&quot;&quot;;TYPE([.AJ83]))">
            <text:p/>
          </table:table-cell>
          <table:table-cell table:formula="of:=IF(OR(TYPE([.AK83])=1;TYPE([.AK83])=8);&quot;&quot;;TYPE([.AK83]))">
            <text:p/>
          </table:table-cell>
          <table:table-cell table:formula="of:=IF(OR(TYPE([.AL83])=1;TYPE([.AL83])=8);&quot;&quot;;TYPE([.AL83]))">
            <text:p/>
          </table:table-cell>
          <table:table-cell table:formula="of:=IF(OR(TYPE([.AM83])=1;TYPE([.AM83])=8);&quot;&quot;;TYPE([.AM83]))">
            <text:p/>
          </table:table-cell>
          <table:table-cell table:formula="of:=IF(OR(TYPE([.AN83])=1;TYPE([.AN83])=8);&quot;&quot;;TYPE([.AN83]))">
            <text:p/>
          </table:table-cell>
          <table:table-cell table:formula="of:=IF(OR(TYPE([.AO83])=1;TYPE([.AO83])=8);&quot;&quot;;TYPE([.AO83]))">
            <text:p/>
          </table:table-cell>
          <table:table-cell table:formula="of:=IF(OR(TYPE([.AP83])=1;TYPE([.AP83])=8);&quot;&quot;;TYPE([.AP83]))">
            <text:p/>
          </table:table-cell>
          <table:table-cell table:style-name="ce192" table:formula="of:=IF(OR(TYPE([.AQ83])=1;TYPE([.AQ83])=8);&quot;&quot;;HYPERLINK(&quot;#&quot;&amp;ADDRESS(ROW()-114;COLUMN();4;1);TYPE([.AQ83])))">
            <text:p/>
          </table:table-cell>
          <table:table-cell table:style-name="ce192" table:formula="of:=IF(OR(TYPE([.AR83])=1;TYPE([.AR83])=8);&quot;&quot;;HYPERLINK(&quot;#&quot;&amp;ADDRESS(ROW()-114;COLUMN();4;1);TYPE([.AR83])))">
            <text:p/>
          </table:table-cell>
          <table:table-cell table:formula="of:=IF(OR(TYPE([.AS83])=1;TYPE([.AS83])=8);&quot;&quot;;HYPERLINK(&quot;#&quot;&amp;ADDRESS(ROW()-114;COLUMN();4;1);TYPE([.AS83])))">
            <text:p/>
          </table:table-cell>
          <table:table-cell table:style-name="ce192" table:formula="of:=IF(OR(TYPE([.AT83])=1;TYPE([.AT83])=8);&quot;&quot;;HYPERLINK(&quot;#&quot;&amp;ADDRESS(ROW()-114;COLUMN();4;1);TYPE([.AT83])))">
            <text:p/>
          </table:table-cell>
          <table:table-cell table:style-name="ce192" table:formula="of:=IF(OR(TYPE([.AU83])=1;TYPE([.AU83])=8);&quot;&quot;;HYPERLINK(&quot;#&quot;&amp;ADDRESS(ROW()-114;COLUMN();4;1);TYPE([.AU83])))">
            <text:p/>
          </table:table-cell>
          <table:table-cell table:formula="of:=IF(OR(TYPE([.AV83])=1;TYPE([.AV83])=8);&quot;&quot;;TYPE([.AV83]))">
            <text:p/>
          </table:table-cell>
          <table:table-cell table:formula="of:=IF(OR(TYPE([.AW83])=1;TYPE([.AW83])=8);&quot;&quot;;TYPE([.AW83]))">
            <text:p/>
          </table:table-cell>
          <table:table-cell table:formula="of:=IF(OR(TYPE([.AX83])=1;TYPE([.AX83])=8);&quot;&quot;;TYPE([.AX83]))">
            <text:p/>
          </table:table-cell>
          <table:table-cell table:formula="of:=IF(OR(TYPE([.AY83])=1;TYPE([.AY83])=8);&quot;&quot;;TYPE([.AY83]))">
            <text:p/>
          </table:table-cell>
          <table:table-cell table:formula="of:=IF(OR(TYPE([.AZ83])=1;TYPE([.AZ83])=8);&quot;&quot;;TYPE([.AZ83]))">
            <text:p/>
          </table:table-cell>
          <table:table-cell table:formula="of:=IF(OR(TYPE([.BA83])=1;TYPE([.BA83])=8);&quot;&quot;;TYPE([.BA83]))">
            <text:p/>
          </table:table-cell>
          <table:table-cell table:formula="of:=IF(OR(TYPE([.BB83])=1;TYPE([.BB83])=8);&quot;&quot;;TYPE([.BB83]))">
            <text:p/>
          </table:table-cell>
          <table:table-cell table:formula="of:=IF(OR(TYPE([.BC83])=1;TYPE([.BC83])=8);&quot;&quot;;TYPE([.BC83]))">
            <text:p/>
          </table:table-cell>
          <table:table-cell table:formula="of:=IF(OR(TYPE([.BD83])=1;TYPE([.BD83])=8);&quot;&quot;;TYPE([.BD83]))">
            <text:p/>
          </table:table-cell>
          <table:table-cell table:formula="of:=IF(OR(TYPE([.BE83])=1;TYPE([.BE83])=8);&quot;&quot;;TYPE([.BE83]))">
            <text:p/>
          </table:table-cell>
          <table:table-cell table:formula="of:=IF(OR(TYPE([.BF83])=1;TYPE([.BF83])=8);&quot;&quot;;TYPE([.BF83]))">
            <text:p/>
          </table:table-cell>
          <table:table-cell table:formula="of:=IF(OR(TYPE([.BG83])=1;TYPE([.BG83])=8);&quot;&quot;;TYPE([.BG83]))">
            <text:p/>
          </table:table-cell>
          <table:table-cell table:formula="of:=IF(OR(TYPE([.BH83])=1;TYPE([.BH83])=8);&quot;&quot;;TYPE([.BH83]))">
            <text:p/>
          </table:table-cell>
          <table:table-cell table:formula="of:=IF(OR(TYPE([.BI83])=1;TYPE([.BI83])=8);&quot;&quot;;TYPE([.BI83]))">
            <text:p/>
          </table:table-cell>
          <table:table-cell table:formula="of:=IF(OR(TYPE([.BJ83])=1;TYPE([.BJ83])=8);&quot;&quot;;TYPE([.BJ83]))">
            <text:p/>
          </table:table-cell>
          <table:table-cell table:formula="of:=IF(OR(TYPE([.BK83])=1;TYPE([.BK83])=8);&quot;&quot;;TYPE([.BK83]))">
            <text:p/>
          </table:table-cell>
          <table:table-cell table:formula="of:=IF(OR(TYPE([.BL83])=1;TYPE([.BL83])=8);&quot;&quot;;TYPE([.BL83]))">
            <text:p/>
          </table:table-cell>
          <table:table-cell table:formula="of:=IF(OR(TYPE([.BM83])=1;TYPE([.BM83])=8);&quot;&quot;;TYPE([.BM83]))">
            <text:p/>
          </table:table-cell>
          <table:table-cell table:formula="of:=IF(OR(TYPE([.BN83])=1;TYPE([.BN83])=8);&quot;&quot;;TYPE([.BN83]))">
            <text:p/>
          </table:table-cell>
          <table:table-cell table:formula="of:=IF(OR(TYPE([.BO83])=1;TYPE([.BO83])=8);&quot;&quot;;TYPE([.BO83]))">
            <text:p/>
          </table:table-cell>
          <table:table-cell table:formula="of:=IF(OR(TYPE([.BP83])=1;TYPE([.BP83])=8);&quot;&quot;;TYPE([.BP83]))">
            <text:p/>
          </table:table-cell>
          <table:table-cell table:formula="of:=IF(OR(TYPE([.BQ83])=1;TYPE([.BQ83])=8);&quot;&quot;;TYPE([.BQ83]))">
            <text:p/>
          </table:table-cell>
          <table:table-cell table:formula="of:=IF(OR(TYPE([.BR83])=1;TYPE([.BR83])=8);&quot;&quot;;TYPE([.BR83]))">
            <text:p/>
          </table:table-cell>
          <table:table-cell table:formula="of:=IF(OR(TYPE([.BS83])=1;TYPE([.BS83])=8);&quot;&quot;;TYPE([.BS83]))">
            <text:p/>
          </table:table-cell>
          <table:table-cell table:formula="of:=IF(OR(TYPE([.BT83])=1;TYPE([.BT83])=8);&quot;&quot;;TYPE([.BT83]))">
            <text:p/>
          </table:table-cell>
          <table:table-cell table:formula="of:=IF(OR(TYPE([.BU83])=1;TYPE([.BU83])=8);&quot;&quot;;TYPE([.BU83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84])=1;TYPE([.C84])=8);&quot;&quot;;TYPE([.C84]))">
            <text:p/>
          </table:table-cell>
          <table:table-cell table:formula="of:=IF(OR(TYPE([.D84])=1;TYPE([.D84])=8);&quot;&quot;;TYPE([.D84]))">
            <text:p/>
          </table:table-cell>
          <table:table-cell table:formula="of:=IF(OR(TYPE([.E84])=1;TYPE([.E84])=8);&quot;&quot;;TYPE([.E84]))">
            <text:p/>
          </table:table-cell>
          <table:table-cell table:formula="of:=IF(OR(TYPE([.F84])=1;TYPE([.F84])=8);&quot;&quot;;TYPE([.F84]))">
            <text:p/>
          </table:table-cell>
          <table:table-cell table:formula="of:=IF(OR(TYPE([.G84])=1;TYPE([.G84])=8);&quot;&quot;;TYPE([.G84]))">
            <text:p/>
          </table:table-cell>
          <table:table-cell table:formula="of:=IF(OR(TYPE([.H84])=1;TYPE([.H84])=8);&quot;&quot;;TYPE([.H84]))">
            <text:p/>
          </table:table-cell>
          <table:table-cell table:formula="of:=IF(OR(TYPE([.I84])=1;TYPE([.I84])=8);&quot;&quot;;TYPE([.I84]))">
            <text:p/>
          </table:table-cell>
          <table:table-cell table:formula="of:=IF(OR(TYPE([.J84])=1;TYPE([.J84])=8);&quot;&quot;;TYPE([.J84]))">
            <text:p/>
          </table:table-cell>
          <table:table-cell table:formula="of:=IF(OR(TYPE([.K84])=1;TYPE([.K84])=8);&quot;&quot;;TYPE([.K84]))">
            <text:p/>
          </table:table-cell>
          <table:table-cell table:formula="of:=IF(OR(TYPE([.L84])=1;TYPE([.L84])=8);&quot;&quot;;TYPE([.L84]))">
            <text:p/>
          </table:table-cell>
          <table:table-cell table:formula="of:=IF(OR(TYPE([.M84])=1;TYPE([.M84])=8);&quot;&quot;;TYPE([.M84]))">
            <text:p/>
          </table:table-cell>
          <table:table-cell table:formula="of:=IF(OR(TYPE([.N84])=1;TYPE([.N84])=8);&quot;&quot;;TYPE([.N84]))">
            <text:p/>
          </table:table-cell>
          <table:table-cell table:formula="of:=IF(OR(TYPE([.O84])=1;TYPE([.O84])=8);&quot;&quot;;TYPE([.O84]))">
            <text:p/>
          </table:table-cell>
          <table:table-cell table:formula="of:=IF(OR(TYPE([.P84])=1;TYPE([.P84])=8);&quot;&quot;;TYPE([.P84]))">
            <text:p/>
          </table:table-cell>
          <table:table-cell table:formula="of:=IF(OR(TYPE([.Q84])=1;TYPE([.Q84])=8);&quot;&quot;;TYPE([.Q84]))">
            <text:p/>
          </table:table-cell>
          <table:table-cell table:formula="of:=IF(OR(TYPE([.R84])=1;TYPE([.R84])=8);&quot;&quot;;TYPE([.R84]))">
            <text:p/>
          </table:table-cell>
          <table:table-cell table:formula="of:=IF(OR(TYPE([.S84])=1;TYPE([.S84])=8);&quot;&quot;;TYPE([.S84]))">
            <text:p/>
          </table:table-cell>
          <table:table-cell table:formula="of:=IF(OR(TYPE([.T84])=1;TYPE([.T84])=8);&quot;&quot;;TYPE([.T84]))">
            <text:p/>
          </table:table-cell>
          <table:table-cell table:formula="of:=IF(OR(TYPE([.U84])=1;TYPE([.U84])=8);&quot;&quot;;TYPE([.U84]))">
            <text:p/>
          </table:table-cell>
          <table:table-cell table:formula="of:=IF(OR(TYPE([.V84])=1;TYPE([.V84])=8);&quot;&quot;;TYPE([.V84]))">
            <text:p/>
          </table:table-cell>
          <table:table-cell table:formula="of:=IF(OR(TYPE([.W84])=1;TYPE([.W84])=8);&quot;&quot;;TYPE([.W84]))">
            <text:p/>
          </table:table-cell>
          <table:table-cell table:formula="of:=IF(OR(TYPE([.X84])=1;TYPE([.X84])=8);&quot;&quot;;TYPE([.X84]))">
            <text:p/>
          </table:table-cell>
          <table:table-cell table:formula="of:=IF(OR(TYPE([.Y84])=1;TYPE([.Y84])=8);&quot;&quot;;TYPE([.Y84]))">
            <text:p/>
          </table:table-cell>
          <table:table-cell table:formula="of:=IF(OR(TYPE([.Z84])=1;TYPE([.Z84])=8);&quot;&quot;;TYPE([.Z84]))">
            <text:p/>
          </table:table-cell>
          <table:table-cell table:formula="of:=IF(OR(TYPE([.AA84])=1;TYPE([.AA84])=8);&quot;&quot;;TYPE([.AA84]))">
            <text:p/>
          </table:table-cell>
          <table:table-cell table:formula="of:=IF(OR(TYPE([.AB84])=1;TYPE([.AB84])=8);&quot;&quot;;TYPE([.AB84]))">
            <text:p/>
          </table:table-cell>
          <table:table-cell table:formula="of:=IF(OR(TYPE([.AC84])=1;TYPE([.AC84])=8);&quot;&quot;;TYPE([.AC84]))">
            <text:p/>
          </table:table-cell>
          <table:table-cell table:formula="of:=IF(OR(TYPE([.AD84])=1;TYPE([.AD84])=8);&quot;&quot;;TYPE([.AD84]))">
            <text:p/>
          </table:table-cell>
          <table:table-cell table:formula="of:=IF(OR(TYPE([.AE84])=1;TYPE([.AE84])=8);&quot;&quot;;TYPE([.AE84]))">
            <text:p/>
          </table:table-cell>
          <table:table-cell table:formula="of:=IF(OR(TYPE([.AF84])=1;TYPE([.AF84])=8);&quot;&quot;;TYPE([.AF84]))">
            <text:p/>
          </table:table-cell>
          <table:table-cell table:formula="of:=IF(OR(TYPE([.AG84])=1;TYPE([.AG84])=8);&quot;&quot;;TYPE([.AG84]))">
            <text:p/>
          </table:table-cell>
          <table:table-cell table:formula="of:=IF(OR(TYPE([.AH84])=1;TYPE([.AH84])=8);&quot;&quot;;TYPE([.AH84]))">
            <text:p/>
          </table:table-cell>
          <table:table-cell table:formula="of:=IF(OR(TYPE([.AI84])=1;TYPE([.AI84])=8);&quot;&quot;;TYPE([.AI84]))">
            <text:p/>
          </table:table-cell>
          <table:table-cell table:formula="of:=IF(OR(TYPE([.AJ84])=1;TYPE([.AJ84])=8);&quot;&quot;;TYPE([.AJ84]))">
            <text:p/>
          </table:table-cell>
          <table:table-cell table:formula="of:=IF(OR(TYPE([.AK84])=1;TYPE([.AK84])=8);&quot;&quot;;TYPE([.AK84]))">
            <text:p/>
          </table:table-cell>
          <table:table-cell table:formula="of:=IF(OR(TYPE([.AL84])=1;TYPE([.AL84])=8);&quot;&quot;;TYPE([.AL84]))">
            <text:p/>
          </table:table-cell>
          <table:table-cell table:formula="of:=IF(OR(TYPE([.AM84])=1;TYPE([.AM84])=8);&quot;&quot;;TYPE([.AM84]))">
            <text:p/>
          </table:table-cell>
          <table:table-cell table:formula="of:=IF(OR(TYPE([.AN84])=1;TYPE([.AN84])=8);&quot;&quot;;TYPE([.AN84]))">
            <text:p/>
          </table:table-cell>
          <table:table-cell table:formula="of:=IF(OR(TYPE([.AO84])=1;TYPE([.AO84])=8);&quot;&quot;;TYPE([.AO84]))">
            <text:p/>
          </table:table-cell>
          <table:table-cell table:formula="of:=IF(OR(TYPE([.AP84])=1;TYPE([.AP84])=8);&quot;&quot;;TYPE([.AP84]))">
            <text:p/>
          </table:table-cell>
          <table:table-cell table:style-name="ce192" table:formula="of:=IF(OR(TYPE([.AQ84])=1;TYPE([.AQ84])=8);&quot;&quot;;HYPERLINK(&quot;#&quot;&amp;ADDRESS(ROW()-114;COLUMN();4;1);TYPE([.AQ84])))">
            <text:p/>
          </table:table-cell>
          <table:table-cell table:style-name="ce192" table:formula="of:=IF(OR(TYPE([.AR84])=1;TYPE([.AR84])=8);&quot;&quot;;HYPERLINK(&quot;#&quot;&amp;ADDRESS(ROW()-114;COLUMN();4;1);TYPE([.AR84])))">
            <text:p/>
          </table:table-cell>
          <table:table-cell table:formula="of:=IF(OR(TYPE([.AS84])=1;TYPE([.AS84])=8);&quot;&quot;;HYPERLINK(&quot;#&quot;&amp;ADDRESS(ROW()-114;COLUMN();4;1);TYPE([.AS84])))">
            <text:p/>
          </table:table-cell>
          <table:table-cell table:style-name="ce192" table:formula="of:=IF(OR(TYPE([.AT84])=1;TYPE([.AT84])=8);&quot;&quot;;HYPERLINK(&quot;#&quot;&amp;ADDRESS(ROW()-114;COLUMN();4;1);TYPE([.AT84])))">
            <text:p/>
          </table:table-cell>
          <table:table-cell table:style-name="ce192" table:formula="of:=IF(OR(TYPE([.AU84])=1;TYPE([.AU84])=8);&quot;&quot;;HYPERLINK(&quot;#&quot;&amp;ADDRESS(ROW()-114;COLUMN();4;1);TYPE([.AU84])))">
            <text:p/>
          </table:table-cell>
          <table:table-cell table:formula="of:=IF(OR(TYPE([.AV84])=1;TYPE([.AV84])=8);&quot;&quot;;TYPE([.AV84]))">
            <text:p/>
          </table:table-cell>
          <table:table-cell table:formula="of:=IF(OR(TYPE([.AW84])=1;TYPE([.AW84])=8);&quot;&quot;;TYPE([.AW84]))">
            <text:p/>
          </table:table-cell>
          <table:table-cell table:formula="of:=IF(OR(TYPE([.AX84])=1;TYPE([.AX84])=8);&quot;&quot;;TYPE([.AX84]))">
            <text:p/>
          </table:table-cell>
          <table:table-cell table:formula="of:=IF(OR(TYPE([.AY84])=1;TYPE([.AY84])=8);&quot;&quot;;TYPE([.AY84]))">
            <text:p/>
          </table:table-cell>
          <table:table-cell table:formula="of:=IF(OR(TYPE([.AZ84])=1;TYPE([.AZ84])=8);&quot;&quot;;TYPE([.AZ84]))">
            <text:p/>
          </table:table-cell>
          <table:table-cell table:formula="of:=IF(OR(TYPE([.BA84])=1;TYPE([.BA84])=8);&quot;&quot;;TYPE([.BA84]))">
            <text:p/>
          </table:table-cell>
          <table:table-cell table:formula="of:=IF(OR(TYPE([.BB84])=1;TYPE([.BB84])=8);&quot;&quot;;TYPE([.BB84]))">
            <text:p/>
          </table:table-cell>
          <table:table-cell table:formula="of:=IF(OR(TYPE([.BC84])=1;TYPE([.BC84])=8);&quot;&quot;;TYPE([.BC84]))">
            <text:p/>
          </table:table-cell>
          <table:table-cell table:formula="of:=IF(OR(TYPE([.BD84])=1;TYPE([.BD84])=8);&quot;&quot;;TYPE([.BD84]))">
            <text:p/>
          </table:table-cell>
          <table:table-cell table:formula="of:=IF(OR(TYPE([.BE84])=1;TYPE([.BE84])=8);&quot;&quot;;TYPE([.BE84]))">
            <text:p/>
          </table:table-cell>
          <table:table-cell table:formula="of:=IF(OR(TYPE([.BF84])=1;TYPE([.BF84])=8);&quot;&quot;;TYPE([.BF84]))">
            <text:p/>
          </table:table-cell>
          <table:table-cell table:formula="of:=IF(OR(TYPE([.BG84])=1;TYPE([.BG84])=8);&quot;&quot;;TYPE([.BG84]))">
            <text:p/>
          </table:table-cell>
          <table:table-cell table:formula="of:=IF(OR(TYPE([.BH84])=1;TYPE([.BH84])=8);&quot;&quot;;TYPE([.BH84]))">
            <text:p/>
          </table:table-cell>
          <table:table-cell table:formula="of:=IF(OR(TYPE([.BI84])=1;TYPE([.BI84])=8);&quot;&quot;;TYPE([.BI84]))">
            <text:p/>
          </table:table-cell>
          <table:table-cell table:formula="of:=IF(OR(TYPE([.BJ84])=1;TYPE([.BJ84])=8);&quot;&quot;;TYPE([.BJ84]))">
            <text:p/>
          </table:table-cell>
          <table:table-cell table:formula="of:=IF(OR(TYPE([.BK84])=1;TYPE([.BK84])=8);&quot;&quot;;TYPE([.BK84]))">
            <text:p/>
          </table:table-cell>
          <table:table-cell table:formula="of:=IF(OR(TYPE([.BL84])=1;TYPE([.BL84])=8);&quot;&quot;;TYPE([.BL84]))">
            <text:p/>
          </table:table-cell>
          <table:table-cell table:formula="of:=IF(OR(TYPE([.BM84])=1;TYPE([.BM84])=8);&quot;&quot;;TYPE([.BM84]))">
            <text:p/>
          </table:table-cell>
          <table:table-cell table:formula="of:=IF(OR(TYPE([.BN84])=1;TYPE([.BN84])=8);&quot;&quot;;TYPE([.BN84]))">
            <text:p/>
          </table:table-cell>
          <table:table-cell table:formula="of:=IF(OR(TYPE([.BO84])=1;TYPE([.BO84])=8);&quot;&quot;;TYPE([.BO84]))">
            <text:p/>
          </table:table-cell>
          <table:table-cell table:formula="of:=IF(OR(TYPE([.BP84])=1;TYPE([.BP84])=8);&quot;&quot;;TYPE([.BP84]))">
            <text:p/>
          </table:table-cell>
          <table:table-cell table:formula="of:=IF(OR(TYPE([.BQ84])=1;TYPE([.BQ84])=8);&quot;&quot;;TYPE([.BQ84]))">
            <text:p/>
          </table:table-cell>
          <table:table-cell table:formula="of:=IF(OR(TYPE([.BR84])=1;TYPE([.BR84])=8);&quot;&quot;;TYPE([.BR84]))">
            <text:p/>
          </table:table-cell>
          <table:table-cell table:formula="of:=IF(OR(TYPE([.BS84])=1;TYPE([.BS84])=8);&quot;&quot;;TYPE([.BS84]))">
            <text:p/>
          </table:table-cell>
          <table:table-cell table:formula="of:=IF(OR(TYPE([.BT84])=1;TYPE([.BT84])=8);&quot;&quot;;TYPE([.BT84]))">
            <text:p/>
          </table:table-cell>
          <table:table-cell table:formula="of:=IF(OR(TYPE([.BU84])=1;TYPE([.BU84])=8);&quot;&quot;;TYPE([.BU84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85])=1;TYPE([.C85])=8);&quot;&quot;;TYPE([.C85]))">
            <text:p/>
          </table:table-cell>
          <table:table-cell table:formula="of:=IF(OR(TYPE([.D85])=1;TYPE([.D85])=8);&quot;&quot;;TYPE([.D85]))">
            <text:p/>
          </table:table-cell>
          <table:table-cell table:formula="of:=IF(OR(TYPE([.E85])=1;TYPE([.E85])=8);&quot;&quot;;TYPE([.E85]))">
            <text:p/>
          </table:table-cell>
          <table:table-cell table:formula="of:=IF(OR(TYPE([.F85])=1;TYPE([.F85])=8);&quot;&quot;;TYPE([.F85]))">
            <text:p/>
          </table:table-cell>
          <table:table-cell table:formula="of:=IF(OR(TYPE([.G85])=1;TYPE([.G85])=8);&quot;&quot;;TYPE([.G85]))">
            <text:p/>
          </table:table-cell>
          <table:table-cell table:formula="of:=IF(OR(TYPE([.H85])=1;TYPE([.H85])=8);&quot;&quot;;TYPE([.H85]))">
            <text:p/>
          </table:table-cell>
          <table:table-cell table:formula="of:=IF(OR(TYPE([.I85])=1;TYPE([.I85])=8);&quot;&quot;;TYPE([.I85]))">
            <text:p/>
          </table:table-cell>
          <table:table-cell table:formula="of:=IF(OR(TYPE([.J85])=1;TYPE([.J85])=8);&quot;&quot;;TYPE([.J85]))">
            <text:p/>
          </table:table-cell>
          <table:table-cell table:formula="of:=IF(OR(TYPE([.K85])=1;TYPE([.K85])=8);&quot;&quot;;TYPE([.K85]))">
            <text:p/>
          </table:table-cell>
          <table:table-cell table:formula="of:=IF(OR(TYPE([.L85])=1;TYPE([.L85])=8);&quot;&quot;;TYPE([.L85]))">
            <text:p/>
          </table:table-cell>
          <table:table-cell table:formula="of:=IF(OR(TYPE([.M85])=1;TYPE([.M85])=8);&quot;&quot;;TYPE([.M85]))">
            <text:p/>
          </table:table-cell>
          <table:table-cell table:formula="of:=IF(OR(TYPE([.N85])=1;TYPE([.N85])=8);&quot;&quot;;TYPE([.N85]))">
            <text:p/>
          </table:table-cell>
          <table:table-cell table:formula="of:=IF(OR(TYPE([.O85])=1;TYPE([.O85])=8);&quot;&quot;;TYPE([.O85]))">
            <text:p/>
          </table:table-cell>
          <table:table-cell table:formula="of:=IF(OR(TYPE([.P85])=1;TYPE([.P85])=8);&quot;&quot;;TYPE([.P85]))">
            <text:p/>
          </table:table-cell>
          <table:table-cell table:formula="of:=IF(OR(TYPE([.Q85])=1;TYPE([.Q85])=8);&quot;&quot;;TYPE([.Q85]))">
            <text:p/>
          </table:table-cell>
          <table:table-cell table:formula="of:=IF(OR(TYPE([.R85])=1;TYPE([.R85])=8);&quot;&quot;;TYPE([.R85]))">
            <text:p/>
          </table:table-cell>
          <table:table-cell table:formula="of:=IF(OR(TYPE([.S85])=1;TYPE([.S85])=8);&quot;&quot;;TYPE([.S85]))">
            <text:p/>
          </table:table-cell>
          <table:table-cell table:formula="of:=IF(OR(TYPE([.T85])=1;TYPE([.T85])=8);&quot;&quot;;TYPE([.T85]))">
            <text:p/>
          </table:table-cell>
          <table:table-cell table:formula="of:=IF(OR(TYPE([.U85])=1;TYPE([.U85])=8);&quot;&quot;;TYPE([.U85]))">
            <text:p/>
          </table:table-cell>
          <table:table-cell table:formula="of:=IF(OR(TYPE([.V85])=1;TYPE([.V85])=8);&quot;&quot;;TYPE([.V85]))">
            <text:p/>
          </table:table-cell>
          <table:table-cell table:formula="of:=IF(OR(TYPE([.W85])=1;TYPE([.W85])=8);&quot;&quot;;TYPE([.W85]))">
            <text:p/>
          </table:table-cell>
          <table:table-cell table:formula="of:=IF(OR(TYPE([.X85])=1;TYPE([.X85])=8);&quot;&quot;;TYPE([.X85]))">
            <text:p/>
          </table:table-cell>
          <table:table-cell table:formula="of:=IF(OR(TYPE([.Y85])=1;TYPE([.Y85])=8);&quot;&quot;;TYPE([.Y85]))">
            <text:p/>
          </table:table-cell>
          <table:table-cell table:formula="of:=IF(OR(TYPE([.Z85])=1;TYPE([.Z85])=8);&quot;&quot;;TYPE([.Z85]))">
            <text:p/>
          </table:table-cell>
          <table:table-cell table:formula="of:=IF(OR(TYPE([.AA85])=1;TYPE([.AA85])=8);&quot;&quot;;TYPE([.AA85]))">
            <text:p/>
          </table:table-cell>
          <table:table-cell table:formula="of:=IF(OR(TYPE([.AB85])=1;TYPE([.AB85])=8);&quot;&quot;;TYPE([.AB85]))">
            <text:p/>
          </table:table-cell>
          <table:table-cell table:formula="of:=IF(OR(TYPE([.AC85])=1;TYPE([.AC85])=8);&quot;&quot;;TYPE([.AC85]))">
            <text:p/>
          </table:table-cell>
          <table:table-cell table:formula="of:=IF(OR(TYPE([.AD85])=1;TYPE([.AD85])=8);&quot;&quot;;TYPE([.AD85]))">
            <text:p/>
          </table:table-cell>
          <table:table-cell table:formula="of:=IF(OR(TYPE([.AE85])=1;TYPE([.AE85])=8);&quot;&quot;;TYPE([.AE85]))">
            <text:p/>
          </table:table-cell>
          <table:table-cell table:formula="of:=IF(OR(TYPE([.AF85])=1;TYPE([.AF85])=8);&quot;&quot;;TYPE([.AF85]))">
            <text:p/>
          </table:table-cell>
          <table:table-cell table:formula="of:=IF(OR(TYPE([.AG85])=1;TYPE([.AG85])=8);&quot;&quot;;TYPE([.AG85]))">
            <text:p/>
          </table:table-cell>
          <table:table-cell table:formula="of:=IF(OR(TYPE([.AH85])=1;TYPE([.AH85])=8);&quot;&quot;;TYPE([.AH85]))">
            <text:p/>
          </table:table-cell>
          <table:table-cell table:formula="of:=IF(OR(TYPE([.AI85])=1;TYPE([.AI85])=8);&quot;&quot;;TYPE([.AI85]))">
            <text:p/>
          </table:table-cell>
          <table:table-cell table:formula="of:=IF(OR(TYPE([.AJ85])=1;TYPE([.AJ85])=8);&quot;&quot;;TYPE([.AJ85]))">
            <text:p/>
          </table:table-cell>
          <table:table-cell table:formula="of:=IF(OR(TYPE([.AK85])=1;TYPE([.AK85])=8);&quot;&quot;;TYPE([.AK85]))">
            <text:p/>
          </table:table-cell>
          <table:table-cell table:formula="of:=IF(OR(TYPE([.AL85])=1;TYPE([.AL85])=8);&quot;&quot;;TYPE([.AL85]))">
            <text:p/>
          </table:table-cell>
          <table:table-cell table:formula="of:=IF(OR(TYPE([.AM85])=1;TYPE([.AM85])=8);&quot;&quot;;TYPE([.AM85]))">
            <text:p/>
          </table:table-cell>
          <table:table-cell table:formula="of:=IF(OR(TYPE([.AN85])=1;TYPE([.AN85])=8);&quot;&quot;;TYPE([.AN85]))">
            <text:p/>
          </table:table-cell>
          <table:table-cell table:formula="of:=IF(OR(TYPE([.AO85])=1;TYPE([.AO85])=8);&quot;&quot;;TYPE([.AO85]))">
            <text:p/>
          </table:table-cell>
          <table:table-cell table:formula="of:=IF(OR(TYPE([.AP85])=1;TYPE([.AP85])=8);&quot;&quot;;TYPE([.AP85]))">
            <text:p/>
          </table:table-cell>
          <table:table-cell table:style-name="ce192" table:formula="of:=IF(OR(TYPE([.AQ85])=1;TYPE([.AQ85])=8);&quot;&quot;;HYPERLINK(&quot;#&quot;&amp;ADDRESS(ROW()-114;COLUMN();4;1);TYPE([.AQ85])))" office:value-type="float" office:value="2" calcext:value-type="float">
            <text:p>2</text:p>
          </table:table-cell>
          <table:table-cell table:style-name="ce192" table:formula="of:=IF(OR(TYPE([.AR85])=1;TYPE([.AR85])=8);&quot;&quot;;HYPERLINK(&quot;#&quot;&amp;ADDRESS(ROW()-114;COLUMN();4;1);TYPE([.AR85])))">
            <text:p/>
          </table:table-cell>
          <table:table-cell table:formula="of:=IF(OR(TYPE([.AS85])=1;TYPE([.AS85])=8);&quot;&quot;;HYPERLINK(&quot;#&quot;&amp;ADDRESS(ROW()-114;COLUMN();4;1);TYPE([.AS85])))">
            <text:p/>
          </table:table-cell>
          <table:table-cell table:style-name="ce192" table:formula="of:=IF(OR(TYPE([.AT85])=1;TYPE([.AT85])=8);&quot;&quot;;HYPERLINK(&quot;#&quot;&amp;ADDRESS(ROW()-114;COLUMN();4;1);TYPE([.AT85])))">
            <text:p/>
          </table:table-cell>
          <table:table-cell table:style-name="ce192" table:formula="of:=IF(OR(TYPE([.AU85])=1;TYPE([.AU85])=8);&quot;&quot;;HYPERLINK(&quot;#&quot;&amp;ADDRESS(ROW()-114;COLUMN();4;1);TYPE([.AU85])))">
            <text:p/>
          </table:table-cell>
          <table:table-cell table:formula="of:=IF(OR(TYPE([.AV85])=1;TYPE([.AV85])=8);&quot;&quot;;TYPE([.AV85]))">
            <text:p/>
          </table:table-cell>
          <table:table-cell table:formula="of:=IF(OR(TYPE([.AW85])=1;TYPE([.AW85])=8);&quot;&quot;;TYPE([.AW85]))">
            <text:p/>
          </table:table-cell>
          <table:table-cell table:formula="of:=IF(OR(TYPE([.AX85])=1;TYPE([.AX85])=8);&quot;&quot;;TYPE([.AX85]))">
            <text:p/>
          </table:table-cell>
          <table:table-cell table:formula="of:=IF(OR(TYPE([.AY85])=1;TYPE([.AY85])=8);&quot;&quot;;TYPE([.AY85]))">
            <text:p/>
          </table:table-cell>
          <table:table-cell table:formula="of:=IF(OR(TYPE([.AZ85])=1;TYPE([.AZ85])=8);&quot;&quot;;TYPE([.AZ85]))">
            <text:p/>
          </table:table-cell>
          <table:table-cell table:formula="of:=IF(OR(TYPE([.BA85])=1;TYPE([.BA85])=8);&quot;&quot;;TYPE([.BA85]))">
            <text:p/>
          </table:table-cell>
          <table:table-cell table:formula="of:=IF(OR(TYPE([.BB85])=1;TYPE([.BB85])=8);&quot;&quot;;TYPE([.BB85]))">
            <text:p/>
          </table:table-cell>
          <table:table-cell table:formula="of:=IF(OR(TYPE([.BC85])=1;TYPE([.BC85])=8);&quot;&quot;;TYPE([.BC85]))">
            <text:p/>
          </table:table-cell>
          <table:table-cell table:formula="of:=IF(OR(TYPE([.BD85])=1;TYPE([.BD85])=8);&quot;&quot;;TYPE([.BD85]))">
            <text:p/>
          </table:table-cell>
          <table:table-cell table:formula="of:=IF(OR(TYPE([.BE85])=1;TYPE([.BE85])=8);&quot;&quot;;TYPE([.BE85]))">
            <text:p/>
          </table:table-cell>
          <table:table-cell table:formula="of:=IF(OR(TYPE([.BF85])=1;TYPE([.BF85])=8);&quot;&quot;;TYPE([.BF85]))">
            <text:p/>
          </table:table-cell>
          <table:table-cell table:formula="of:=IF(OR(TYPE([.BG85])=1;TYPE([.BG85])=8);&quot;&quot;;TYPE([.BG85]))">
            <text:p/>
          </table:table-cell>
          <table:table-cell table:formula="of:=IF(OR(TYPE([.BH85])=1;TYPE([.BH85])=8);&quot;&quot;;TYPE([.BH85]))">
            <text:p/>
          </table:table-cell>
          <table:table-cell table:formula="of:=IF(OR(TYPE([.BI85])=1;TYPE([.BI85])=8);&quot;&quot;;TYPE([.BI85]))">
            <text:p/>
          </table:table-cell>
          <table:table-cell table:formula="of:=IF(OR(TYPE([.BJ85])=1;TYPE([.BJ85])=8);&quot;&quot;;TYPE([.BJ85]))">
            <text:p/>
          </table:table-cell>
          <table:table-cell table:formula="of:=IF(OR(TYPE([.BK85])=1;TYPE([.BK85])=8);&quot;&quot;;TYPE([.BK85]))">
            <text:p/>
          </table:table-cell>
          <table:table-cell table:formula="of:=IF(OR(TYPE([.BL85])=1;TYPE([.BL85])=8);&quot;&quot;;TYPE([.BL85]))">
            <text:p/>
          </table:table-cell>
          <table:table-cell table:formula="of:=IF(OR(TYPE([.BM85])=1;TYPE([.BM85])=8);&quot;&quot;;TYPE([.BM85]))">
            <text:p/>
          </table:table-cell>
          <table:table-cell table:formula="of:=IF(OR(TYPE([.BN85])=1;TYPE([.BN85])=8);&quot;&quot;;TYPE([.BN85]))">
            <text:p/>
          </table:table-cell>
          <table:table-cell table:formula="of:=IF(OR(TYPE([.BO85])=1;TYPE([.BO85])=8);&quot;&quot;;TYPE([.BO85]))">
            <text:p/>
          </table:table-cell>
          <table:table-cell table:formula="of:=IF(OR(TYPE([.BP85])=1;TYPE([.BP85])=8);&quot;&quot;;TYPE([.BP85]))">
            <text:p/>
          </table:table-cell>
          <table:table-cell table:formula="of:=IF(OR(TYPE([.BQ85])=1;TYPE([.BQ85])=8);&quot;&quot;;TYPE([.BQ85]))">
            <text:p/>
          </table:table-cell>
          <table:table-cell table:formula="of:=IF(OR(TYPE([.BR85])=1;TYPE([.BR85])=8);&quot;&quot;;TYPE([.BR85]))">
            <text:p/>
          </table:table-cell>
          <table:table-cell table:formula="of:=IF(OR(TYPE([.BS85])=1;TYPE([.BS85])=8);&quot;&quot;;TYPE([.BS85]))">
            <text:p/>
          </table:table-cell>
          <table:table-cell table:formula="of:=IF(OR(TYPE([.BT85])=1;TYPE([.BT85])=8);&quot;&quot;;TYPE([.BT85]))">
            <text:p/>
          </table:table-cell>
          <table:table-cell table:formula="of:=IF(OR(TYPE([.BU85])=1;TYPE([.BU85])=8);&quot;&quot;;TYPE([.BU85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86])=1;TYPE([.C86])=8);&quot;&quot;;TYPE([.C86]))">
            <text:p/>
          </table:table-cell>
          <table:table-cell table:formula="of:=IF(OR(TYPE([.D86])=1;TYPE([.D86])=8);&quot;&quot;;TYPE([.D86]))">
            <text:p/>
          </table:table-cell>
          <table:table-cell table:formula="of:=IF(OR(TYPE([.E86])=1;TYPE([.E86])=8);&quot;&quot;;TYPE([.E86]))">
            <text:p/>
          </table:table-cell>
          <table:table-cell table:formula="of:=IF(OR(TYPE([.F86])=1;TYPE([.F86])=8);&quot;&quot;;TYPE([.F86]))">
            <text:p/>
          </table:table-cell>
          <table:table-cell table:formula="of:=IF(OR(TYPE([.G86])=1;TYPE([.G86])=8);&quot;&quot;;TYPE([.G86]))">
            <text:p/>
          </table:table-cell>
          <table:table-cell table:formula="of:=IF(OR(TYPE([.H86])=1;TYPE([.H86])=8);&quot;&quot;;TYPE([.H86]))">
            <text:p/>
          </table:table-cell>
          <table:table-cell table:formula="of:=IF(OR(TYPE([.I86])=1;TYPE([.I86])=8);&quot;&quot;;TYPE([.I86]))">
            <text:p/>
          </table:table-cell>
          <table:table-cell table:formula="of:=IF(OR(TYPE([.J86])=1;TYPE([.J86])=8);&quot;&quot;;TYPE([.J86]))">
            <text:p/>
          </table:table-cell>
          <table:table-cell table:formula="of:=IF(OR(TYPE([.K86])=1;TYPE([.K86])=8);&quot;&quot;;TYPE([.K86]))">
            <text:p/>
          </table:table-cell>
          <table:table-cell table:formula="of:=IF(OR(TYPE([.L86])=1;TYPE([.L86])=8);&quot;&quot;;TYPE([.L86]))">
            <text:p/>
          </table:table-cell>
          <table:table-cell table:formula="of:=IF(OR(TYPE([.M86])=1;TYPE([.M86])=8);&quot;&quot;;TYPE([.M86]))">
            <text:p/>
          </table:table-cell>
          <table:table-cell table:formula="of:=IF(OR(TYPE([.N86])=1;TYPE([.N86])=8);&quot;&quot;;TYPE([.N86]))">
            <text:p/>
          </table:table-cell>
          <table:table-cell table:formula="of:=IF(OR(TYPE([.O86])=1;TYPE([.O86])=8);&quot;&quot;;TYPE([.O86]))">
            <text:p/>
          </table:table-cell>
          <table:table-cell table:formula="of:=IF(OR(TYPE([.P86])=1;TYPE([.P86])=8);&quot;&quot;;TYPE([.P86]))">
            <text:p/>
          </table:table-cell>
          <table:table-cell table:formula="of:=IF(OR(TYPE([.Q86])=1;TYPE([.Q86])=8);&quot;&quot;;TYPE([.Q86]))">
            <text:p/>
          </table:table-cell>
          <table:table-cell table:formula="of:=IF(OR(TYPE([.R86])=1;TYPE([.R86])=8);&quot;&quot;;TYPE([.R86]))">
            <text:p/>
          </table:table-cell>
          <table:table-cell table:formula="of:=IF(OR(TYPE([.S86])=1;TYPE([.S86])=8);&quot;&quot;;TYPE([.S86]))">
            <text:p/>
          </table:table-cell>
          <table:table-cell table:formula="of:=IF(OR(TYPE([.T86])=1;TYPE([.T86])=8);&quot;&quot;;TYPE([.T86]))">
            <text:p/>
          </table:table-cell>
          <table:table-cell table:formula="of:=IF(OR(TYPE([.U86])=1;TYPE([.U86])=8);&quot;&quot;;TYPE([.U86]))">
            <text:p/>
          </table:table-cell>
          <table:table-cell table:formula="of:=IF(OR(TYPE([.V86])=1;TYPE([.V86])=8);&quot;&quot;;TYPE([.V86]))">
            <text:p/>
          </table:table-cell>
          <table:table-cell table:formula="of:=IF(OR(TYPE([.W86])=1;TYPE([.W86])=8);&quot;&quot;;TYPE([.W86]))">
            <text:p/>
          </table:table-cell>
          <table:table-cell table:formula="of:=IF(OR(TYPE([.X86])=1;TYPE([.X86])=8);&quot;&quot;;TYPE([.X86]))">
            <text:p/>
          </table:table-cell>
          <table:table-cell table:formula="of:=IF(OR(TYPE([.Y86])=1;TYPE([.Y86])=8);&quot;&quot;;TYPE([.Y86]))">
            <text:p/>
          </table:table-cell>
          <table:table-cell table:formula="of:=IF(OR(TYPE([.Z86])=1;TYPE([.Z86])=8);&quot;&quot;;TYPE([.Z86]))">
            <text:p/>
          </table:table-cell>
          <table:table-cell table:formula="of:=IF(OR(TYPE([.AA86])=1;TYPE([.AA86])=8);&quot;&quot;;TYPE([.AA86]))">
            <text:p/>
          </table:table-cell>
          <table:table-cell table:formula="of:=IF(OR(TYPE([.AB86])=1;TYPE([.AB86])=8);&quot;&quot;;TYPE([.AB86]))">
            <text:p/>
          </table:table-cell>
          <table:table-cell table:formula="of:=IF(OR(TYPE([.AC86])=1;TYPE([.AC86])=8);&quot;&quot;;TYPE([.AC86]))">
            <text:p/>
          </table:table-cell>
          <table:table-cell table:formula="of:=IF(OR(TYPE([.AD86])=1;TYPE([.AD86])=8);&quot;&quot;;TYPE([.AD86]))">
            <text:p/>
          </table:table-cell>
          <table:table-cell table:formula="of:=IF(OR(TYPE([.AE86])=1;TYPE([.AE86])=8);&quot;&quot;;TYPE([.AE86]))">
            <text:p/>
          </table:table-cell>
          <table:table-cell table:formula="of:=IF(OR(TYPE([.AF86])=1;TYPE([.AF86])=8);&quot;&quot;;TYPE([.AF86]))">
            <text:p/>
          </table:table-cell>
          <table:table-cell table:formula="of:=IF(OR(TYPE([.AG86])=1;TYPE([.AG86])=8);&quot;&quot;;TYPE([.AG86]))">
            <text:p/>
          </table:table-cell>
          <table:table-cell table:formula="of:=IF(OR(TYPE([.AH86])=1;TYPE([.AH86])=8);&quot;&quot;;TYPE([.AH86]))">
            <text:p/>
          </table:table-cell>
          <table:table-cell table:formula="of:=IF(OR(TYPE([.AI86])=1;TYPE([.AI86])=8);&quot;&quot;;TYPE([.AI86]))">
            <text:p/>
          </table:table-cell>
          <table:table-cell table:formula="of:=IF(OR(TYPE([.AJ86])=1;TYPE([.AJ86])=8);&quot;&quot;;TYPE([.AJ86]))">
            <text:p/>
          </table:table-cell>
          <table:table-cell table:formula="of:=IF(OR(TYPE([.AK86])=1;TYPE([.AK86])=8);&quot;&quot;;TYPE([.AK86]))">
            <text:p/>
          </table:table-cell>
          <table:table-cell table:formula="of:=IF(OR(TYPE([.AL86])=1;TYPE([.AL86])=8);&quot;&quot;;TYPE([.AL86]))">
            <text:p/>
          </table:table-cell>
          <table:table-cell table:formula="of:=IF(OR(TYPE([.AM86])=1;TYPE([.AM86])=8);&quot;&quot;;TYPE([.AM86]))">
            <text:p/>
          </table:table-cell>
          <table:table-cell table:formula="of:=IF(OR(TYPE([.AN86])=1;TYPE([.AN86])=8);&quot;&quot;;TYPE([.AN86]))">
            <text:p/>
          </table:table-cell>
          <table:table-cell table:formula="of:=IF(OR(TYPE([.AO86])=1;TYPE([.AO86])=8);&quot;&quot;;TYPE([.AO86]))">
            <text:p/>
          </table:table-cell>
          <table:table-cell table:formula="of:=IF(OR(TYPE([.AP86])=1;TYPE([.AP86])=8);&quot;&quot;;TYPE([.AP86]))">
            <text:p/>
          </table:table-cell>
          <table:table-cell table:style-name="ce192" table:formula="of:=IF(OR(TYPE([.AQ86])=1;TYPE([.AQ86])=8);&quot;&quot;;HYPERLINK(&quot;#&quot;&amp;ADDRESS(ROW()-114;COLUMN();4;1);TYPE([.AQ86])))" office:value-type="float" office:value="2" calcext:value-type="float">
            <text:p>2</text:p>
          </table:table-cell>
          <table:table-cell table:style-name="ce192" table:formula="of:=IF(OR(TYPE([.AR86])=1;TYPE([.AR86])=8);&quot;&quot;;HYPERLINK(&quot;#&quot;&amp;ADDRESS(ROW()-114;COLUMN();4;1);TYPE([.AR86])))">
            <text:p/>
          </table:table-cell>
          <table:table-cell table:formula="of:=IF(OR(TYPE([.AS86])=1;TYPE([.AS86])=8);&quot;&quot;;HYPERLINK(&quot;#&quot;&amp;ADDRESS(ROW()-114;COLUMN();4;1);TYPE([.AS86])))" office:value-type="float" office:value="2" calcext:value-type="float">
            <text:p>2</text:p>
          </table:table-cell>
          <table:table-cell table:style-name="ce192" table:formula="of:=IF(OR(TYPE([.AT86])=1;TYPE([.AT86])=8);&quot;&quot;;HYPERLINK(&quot;#&quot;&amp;ADDRESS(ROW()-114;COLUMN();4;1);TYPE([.AT86])))" office:value-type="float" office:value="2" calcext:value-type="float">
            <text:p>2</text:p>
          </table:table-cell>
          <table:table-cell table:style-name="ce192" table:formula="of:=IF(OR(TYPE([.AU86])=1;TYPE([.AU86])=8);&quot;&quot;;HYPERLINK(&quot;#&quot;&amp;ADDRESS(ROW()-114;COLUMN();4;1);TYPE([.AU86])))">
            <text:p/>
          </table:table-cell>
          <table:table-cell table:formula="of:=IF(OR(TYPE([.AV86])=1;TYPE([.AV86])=8);&quot;&quot;;TYPE([.AV86]))">
            <text:p/>
          </table:table-cell>
          <table:table-cell table:formula="of:=IF(OR(TYPE([.AW86])=1;TYPE([.AW86])=8);&quot;&quot;;TYPE([.AW86]))">
            <text:p/>
          </table:table-cell>
          <table:table-cell table:formula="of:=IF(OR(TYPE([.AX86])=1;TYPE([.AX86])=8);&quot;&quot;;TYPE([.AX86]))">
            <text:p/>
          </table:table-cell>
          <table:table-cell table:formula="of:=IF(OR(TYPE([.AY86])=1;TYPE([.AY86])=8);&quot;&quot;;TYPE([.AY86]))">
            <text:p/>
          </table:table-cell>
          <table:table-cell table:formula="of:=IF(OR(TYPE([.AZ86])=1;TYPE([.AZ86])=8);&quot;&quot;;TYPE([.AZ86]))">
            <text:p/>
          </table:table-cell>
          <table:table-cell table:formula="of:=IF(OR(TYPE([.BA86])=1;TYPE([.BA86])=8);&quot;&quot;;TYPE([.BA86]))">
            <text:p/>
          </table:table-cell>
          <table:table-cell table:formula="of:=IF(OR(TYPE([.BB86])=1;TYPE([.BB86])=8);&quot;&quot;;TYPE([.BB86]))">
            <text:p/>
          </table:table-cell>
          <table:table-cell table:formula="of:=IF(OR(TYPE([.BC86])=1;TYPE([.BC86])=8);&quot;&quot;;TYPE([.BC86]))">
            <text:p/>
          </table:table-cell>
          <table:table-cell table:formula="of:=IF(OR(TYPE([.BD86])=1;TYPE([.BD86])=8);&quot;&quot;;TYPE([.BD86]))">
            <text:p/>
          </table:table-cell>
          <table:table-cell table:formula="of:=IF(OR(TYPE([.BE86])=1;TYPE([.BE86])=8);&quot;&quot;;TYPE([.BE86]))">
            <text:p/>
          </table:table-cell>
          <table:table-cell table:formula="of:=IF(OR(TYPE([.BF86])=1;TYPE([.BF86])=8);&quot;&quot;;TYPE([.BF86]))">
            <text:p/>
          </table:table-cell>
          <table:table-cell table:formula="of:=IF(OR(TYPE([.BG86])=1;TYPE([.BG86])=8);&quot;&quot;;TYPE([.BG86]))">
            <text:p/>
          </table:table-cell>
          <table:table-cell table:formula="of:=IF(OR(TYPE([.BH86])=1;TYPE([.BH86])=8);&quot;&quot;;TYPE([.BH86]))">
            <text:p/>
          </table:table-cell>
          <table:table-cell table:formula="of:=IF(OR(TYPE([.BI86])=1;TYPE([.BI86])=8);&quot;&quot;;TYPE([.BI86]))">
            <text:p/>
          </table:table-cell>
          <table:table-cell table:formula="of:=IF(OR(TYPE([.BJ86])=1;TYPE([.BJ86])=8);&quot;&quot;;TYPE([.BJ86]))">
            <text:p/>
          </table:table-cell>
          <table:table-cell table:formula="of:=IF(OR(TYPE([.BK86])=1;TYPE([.BK86])=8);&quot;&quot;;TYPE([.BK86]))">
            <text:p/>
          </table:table-cell>
          <table:table-cell table:formula="of:=IF(OR(TYPE([.BL86])=1;TYPE([.BL86])=8);&quot;&quot;;TYPE([.BL86]))">
            <text:p/>
          </table:table-cell>
          <table:table-cell table:formula="of:=IF(OR(TYPE([.BM86])=1;TYPE([.BM86])=8);&quot;&quot;;TYPE([.BM86]))">
            <text:p/>
          </table:table-cell>
          <table:table-cell table:formula="of:=IF(OR(TYPE([.BN86])=1;TYPE([.BN86])=8);&quot;&quot;;TYPE([.BN86]))">
            <text:p/>
          </table:table-cell>
          <table:table-cell table:formula="of:=IF(OR(TYPE([.BO86])=1;TYPE([.BO86])=8);&quot;&quot;;TYPE([.BO86]))">
            <text:p/>
          </table:table-cell>
          <table:table-cell table:formula="of:=IF(OR(TYPE([.BP86])=1;TYPE([.BP86])=8);&quot;&quot;;TYPE([.BP86]))">
            <text:p/>
          </table:table-cell>
          <table:table-cell table:formula="of:=IF(OR(TYPE([.BQ86])=1;TYPE([.BQ86])=8);&quot;&quot;;TYPE([.BQ86]))">
            <text:p/>
          </table:table-cell>
          <table:table-cell table:formula="of:=IF(OR(TYPE([.BR86])=1;TYPE([.BR86])=8);&quot;&quot;;TYPE([.BR86]))">
            <text:p/>
          </table:table-cell>
          <table:table-cell table:formula="of:=IF(OR(TYPE([.BS86])=1;TYPE([.BS86])=8);&quot;&quot;;TYPE([.BS86]))">
            <text:p/>
          </table:table-cell>
          <table:table-cell table:formula="of:=IF(OR(TYPE([.BT86])=1;TYPE([.BT86])=8);&quot;&quot;;TYPE([.BT86]))">
            <text:p/>
          </table:table-cell>
          <table:table-cell table:formula="of:=IF(OR(TYPE([.BU86])=1;TYPE([.BU86])=8);&quot;&quot;;TYPE([.BU86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87])=1;TYPE([.C87])=8);&quot;&quot;;TYPE([.C87]))">
            <text:p/>
          </table:table-cell>
          <table:table-cell table:formula="of:=IF(OR(TYPE([.D87])=1;TYPE([.D87])=8);&quot;&quot;;TYPE([.D87]))">
            <text:p/>
          </table:table-cell>
          <table:table-cell table:formula="of:=IF(OR(TYPE([.E87])=1;TYPE([.E87])=8);&quot;&quot;;TYPE([.E87]))">
            <text:p/>
          </table:table-cell>
          <table:table-cell table:formula="of:=IF(OR(TYPE([.F87])=1;TYPE([.F87])=8);&quot;&quot;;TYPE([.F87]))">
            <text:p/>
          </table:table-cell>
          <table:table-cell table:formula="of:=IF(OR(TYPE([.G87])=1;TYPE([.G87])=8);&quot;&quot;;TYPE([.G87]))">
            <text:p/>
          </table:table-cell>
          <table:table-cell table:formula="of:=IF(OR(TYPE([.H87])=1;TYPE([.H87])=8);&quot;&quot;;TYPE([.H87]))">
            <text:p/>
          </table:table-cell>
          <table:table-cell table:formula="of:=IF(OR(TYPE([.I87])=1;TYPE([.I87])=8);&quot;&quot;;TYPE([.I87]))">
            <text:p/>
          </table:table-cell>
          <table:table-cell table:formula="of:=IF(OR(TYPE([.J87])=1;TYPE([.J87])=8);&quot;&quot;;TYPE([.J87]))">
            <text:p/>
          </table:table-cell>
          <table:table-cell table:formula="of:=IF(OR(TYPE([.K87])=1;TYPE([.K87])=8);&quot;&quot;;TYPE([.K87]))">
            <text:p/>
          </table:table-cell>
          <table:table-cell table:formula="of:=IF(OR(TYPE([.L87])=1;TYPE([.L87])=8);&quot;&quot;;TYPE([.L87]))">
            <text:p/>
          </table:table-cell>
          <table:table-cell table:formula="of:=IF(OR(TYPE([.M87])=1;TYPE([.M87])=8);&quot;&quot;;TYPE([.M87]))">
            <text:p/>
          </table:table-cell>
          <table:table-cell table:formula="of:=IF(OR(TYPE([.N87])=1;TYPE([.N87])=8);&quot;&quot;;TYPE([.N87]))">
            <text:p/>
          </table:table-cell>
          <table:table-cell table:formula="of:=IF(OR(TYPE([.O87])=1;TYPE([.O87])=8);&quot;&quot;;TYPE([.O87]))">
            <text:p/>
          </table:table-cell>
          <table:table-cell table:formula="of:=IF(OR(TYPE([.P87])=1;TYPE([.P87])=8);&quot;&quot;;TYPE([.P87]))">
            <text:p/>
          </table:table-cell>
          <table:table-cell table:formula="of:=IF(OR(TYPE([.Q87])=1;TYPE([.Q87])=8);&quot;&quot;;TYPE([.Q87]))">
            <text:p/>
          </table:table-cell>
          <table:table-cell table:formula="of:=IF(OR(TYPE([.R87])=1;TYPE([.R87])=8);&quot;&quot;;TYPE([.R87]))">
            <text:p/>
          </table:table-cell>
          <table:table-cell table:formula="of:=IF(OR(TYPE([.S87])=1;TYPE([.S87])=8);&quot;&quot;;TYPE([.S87]))">
            <text:p/>
          </table:table-cell>
          <table:table-cell table:formula="of:=IF(OR(TYPE([.T87])=1;TYPE([.T87])=8);&quot;&quot;;TYPE([.T87]))">
            <text:p/>
          </table:table-cell>
          <table:table-cell table:formula="of:=IF(OR(TYPE([.U87])=1;TYPE([.U87])=8);&quot;&quot;;TYPE([.U87]))">
            <text:p/>
          </table:table-cell>
          <table:table-cell table:formula="of:=IF(OR(TYPE([.V87])=1;TYPE([.V87])=8);&quot;&quot;;TYPE([.V87]))">
            <text:p/>
          </table:table-cell>
          <table:table-cell table:formula="of:=IF(OR(TYPE([.W87])=1;TYPE([.W87])=8);&quot;&quot;;TYPE([.W87]))">
            <text:p/>
          </table:table-cell>
          <table:table-cell table:formula="of:=IF(OR(TYPE([.X87])=1;TYPE([.X87])=8);&quot;&quot;;TYPE([.X87]))">
            <text:p/>
          </table:table-cell>
          <table:table-cell table:formula="of:=IF(OR(TYPE([.Y87])=1;TYPE([.Y87])=8);&quot;&quot;;TYPE([.Y87]))">
            <text:p/>
          </table:table-cell>
          <table:table-cell table:formula="of:=IF(OR(TYPE([.Z87])=1;TYPE([.Z87])=8);&quot;&quot;;TYPE([.Z87]))">
            <text:p/>
          </table:table-cell>
          <table:table-cell table:formula="of:=IF(OR(TYPE([.AA87])=1;TYPE([.AA87])=8);&quot;&quot;;TYPE([.AA87]))">
            <text:p/>
          </table:table-cell>
          <table:table-cell table:formula="of:=IF(OR(TYPE([.AB87])=1;TYPE([.AB87])=8);&quot;&quot;;TYPE([.AB87]))">
            <text:p/>
          </table:table-cell>
          <table:table-cell table:formula="of:=IF(OR(TYPE([.AC87])=1;TYPE([.AC87])=8);&quot;&quot;;TYPE([.AC87]))">
            <text:p/>
          </table:table-cell>
          <table:table-cell table:formula="of:=IF(OR(TYPE([.AD87])=1;TYPE([.AD87])=8);&quot;&quot;;TYPE([.AD87]))">
            <text:p/>
          </table:table-cell>
          <table:table-cell table:formula="of:=IF(OR(TYPE([.AE87])=1;TYPE([.AE87])=8);&quot;&quot;;TYPE([.AE87]))">
            <text:p/>
          </table:table-cell>
          <table:table-cell table:formula="of:=IF(OR(TYPE([.AF87])=1;TYPE([.AF87])=8);&quot;&quot;;TYPE([.AF87]))">
            <text:p/>
          </table:table-cell>
          <table:table-cell table:formula="of:=IF(OR(TYPE([.AG87])=1;TYPE([.AG87])=8);&quot;&quot;;TYPE([.AG87]))">
            <text:p/>
          </table:table-cell>
          <table:table-cell table:formula="of:=IF(OR(TYPE([.AH87])=1;TYPE([.AH87])=8);&quot;&quot;;TYPE([.AH87]))">
            <text:p/>
          </table:table-cell>
          <table:table-cell table:formula="of:=IF(OR(TYPE([.AI87])=1;TYPE([.AI87])=8);&quot;&quot;;TYPE([.AI87]))">
            <text:p/>
          </table:table-cell>
          <table:table-cell table:formula="of:=IF(OR(TYPE([.AJ87])=1;TYPE([.AJ87])=8);&quot;&quot;;TYPE([.AJ87]))">
            <text:p/>
          </table:table-cell>
          <table:table-cell table:formula="of:=IF(OR(TYPE([.AK87])=1;TYPE([.AK87])=8);&quot;&quot;;TYPE([.AK87]))">
            <text:p/>
          </table:table-cell>
          <table:table-cell table:formula="of:=IF(OR(TYPE([.AL87])=1;TYPE([.AL87])=8);&quot;&quot;;TYPE([.AL87]))">
            <text:p/>
          </table:table-cell>
          <table:table-cell table:formula="of:=IF(OR(TYPE([.AM87])=1;TYPE([.AM87])=8);&quot;&quot;;TYPE([.AM87]))">
            <text:p/>
          </table:table-cell>
          <table:table-cell table:formula="of:=IF(OR(TYPE([.AN87])=1;TYPE([.AN87])=8);&quot;&quot;;TYPE([.AN87]))">
            <text:p/>
          </table:table-cell>
          <table:table-cell table:formula="of:=IF(OR(TYPE([.AO87])=1;TYPE([.AO87])=8);&quot;&quot;;TYPE([.AO87]))">
            <text:p/>
          </table:table-cell>
          <table:table-cell table:formula="of:=IF(OR(TYPE([.AP87])=1;TYPE([.AP87])=8);&quot;&quot;;TYPE([.AP87]))">
            <text:p/>
          </table:table-cell>
          <table:table-cell table:style-name="ce192" table:formula="of:=IF(OR(TYPE([.AQ87])=1;TYPE([.AQ87])=8);&quot;&quot;;HYPERLINK(&quot;#&quot;&amp;ADDRESS(ROW()-114;COLUMN();4;1);TYPE([.AQ87])))">
            <text:p/>
          </table:table-cell>
          <table:table-cell table:style-name="ce192" table:formula="of:=IF(OR(TYPE([.AR87])=1;TYPE([.AR87])=8);&quot;&quot;;HYPERLINK(&quot;#&quot;&amp;ADDRESS(ROW()-114;COLUMN();4;1);TYPE([.AR87])))">
            <text:p/>
          </table:table-cell>
          <table:table-cell table:formula="of:=IF(OR(TYPE([.AS87])=1;TYPE([.AS87])=8);&quot;&quot;;HYPERLINK(&quot;#&quot;&amp;ADDRESS(ROW()-114;COLUMN();4;1);TYPE([.AS87])))">
            <text:p/>
          </table:table-cell>
          <table:table-cell table:style-name="ce192" table:formula="of:=IF(OR(TYPE([.AT87])=1;TYPE([.AT87])=8);&quot;&quot;;HYPERLINK(&quot;#&quot;&amp;ADDRESS(ROW()-114;COLUMN();4;1);TYPE([.AT87])))">
            <text:p/>
          </table:table-cell>
          <table:table-cell table:style-name="ce192" table:formula="of:=IF(OR(TYPE([.AU87])=1;TYPE([.AU87])=8);&quot;&quot;;HYPERLINK(&quot;#&quot;&amp;ADDRESS(ROW()-114;COLUMN();4;1);TYPE([.AU87])))">
            <text:p/>
          </table:table-cell>
          <table:table-cell table:formula="of:=IF(OR(TYPE([.AV87])=1;TYPE([.AV87])=8);&quot;&quot;;TYPE([.AV87]))">
            <text:p/>
          </table:table-cell>
          <table:table-cell table:formula="of:=IF(OR(TYPE([.AW87])=1;TYPE([.AW87])=8);&quot;&quot;;TYPE([.AW87]))">
            <text:p/>
          </table:table-cell>
          <table:table-cell table:formula="of:=IF(OR(TYPE([.AX87])=1;TYPE([.AX87])=8);&quot;&quot;;TYPE([.AX87]))">
            <text:p/>
          </table:table-cell>
          <table:table-cell table:formula="of:=IF(OR(TYPE([.AY87])=1;TYPE([.AY87])=8);&quot;&quot;;TYPE([.AY87]))">
            <text:p/>
          </table:table-cell>
          <table:table-cell table:formula="of:=IF(OR(TYPE([.AZ87])=1;TYPE([.AZ87])=8);&quot;&quot;;TYPE([.AZ87]))">
            <text:p/>
          </table:table-cell>
          <table:table-cell table:formula="of:=IF(OR(TYPE([.BA87])=1;TYPE([.BA87])=8);&quot;&quot;;TYPE([.BA87]))">
            <text:p/>
          </table:table-cell>
          <table:table-cell table:formula="of:=IF(OR(TYPE([.BB87])=1;TYPE([.BB87])=8);&quot;&quot;;TYPE([.BB87]))">
            <text:p/>
          </table:table-cell>
          <table:table-cell table:formula="of:=IF(OR(TYPE([.BC87])=1;TYPE([.BC87])=8);&quot;&quot;;TYPE([.BC87]))">
            <text:p/>
          </table:table-cell>
          <table:table-cell table:formula="of:=IF(OR(TYPE([.BD87])=1;TYPE([.BD87])=8);&quot;&quot;;TYPE([.BD87]))">
            <text:p/>
          </table:table-cell>
          <table:table-cell table:formula="of:=IF(OR(TYPE([.BE87])=1;TYPE([.BE87])=8);&quot;&quot;;TYPE([.BE87]))">
            <text:p/>
          </table:table-cell>
          <table:table-cell table:formula="of:=IF(OR(TYPE([.BF87])=1;TYPE([.BF87])=8);&quot;&quot;;TYPE([.BF87]))">
            <text:p/>
          </table:table-cell>
          <table:table-cell table:formula="of:=IF(OR(TYPE([.BG87])=1;TYPE([.BG87])=8);&quot;&quot;;TYPE([.BG87]))">
            <text:p/>
          </table:table-cell>
          <table:table-cell table:formula="of:=IF(OR(TYPE([.BH87])=1;TYPE([.BH87])=8);&quot;&quot;;TYPE([.BH87]))">
            <text:p/>
          </table:table-cell>
          <table:table-cell table:formula="of:=IF(OR(TYPE([.BI87])=1;TYPE([.BI87])=8);&quot;&quot;;TYPE([.BI87]))">
            <text:p/>
          </table:table-cell>
          <table:table-cell table:formula="of:=IF(OR(TYPE([.BJ87])=1;TYPE([.BJ87])=8);&quot;&quot;;TYPE([.BJ87]))">
            <text:p/>
          </table:table-cell>
          <table:table-cell table:formula="of:=IF(OR(TYPE([.BK87])=1;TYPE([.BK87])=8);&quot;&quot;;TYPE([.BK87]))">
            <text:p/>
          </table:table-cell>
          <table:table-cell table:formula="of:=IF(OR(TYPE([.BL87])=1;TYPE([.BL87])=8);&quot;&quot;;TYPE([.BL87]))">
            <text:p/>
          </table:table-cell>
          <table:table-cell table:formula="of:=IF(OR(TYPE([.BM87])=1;TYPE([.BM87])=8);&quot;&quot;;TYPE([.BM87]))">
            <text:p/>
          </table:table-cell>
          <table:table-cell table:formula="of:=IF(OR(TYPE([.BN87])=1;TYPE([.BN87])=8);&quot;&quot;;TYPE([.BN87]))">
            <text:p/>
          </table:table-cell>
          <table:table-cell table:formula="of:=IF(OR(TYPE([.BO87])=1;TYPE([.BO87])=8);&quot;&quot;;TYPE([.BO87]))">
            <text:p/>
          </table:table-cell>
          <table:table-cell table:formula="of:=IF(OR(TYPE([.BP87])=1;TYPE([.BP87])=8);&quot;&quot;;TYPE([.BP87]))">
            <text:p/>
          </table:table-cell>
          <table:table-cell table:formula="of:=IF(OR(TYPE([.BQ87])=1;TYPE([.BQ87])=8);&quot;&quot;;TYPE([.BQ87]))">
            <text:p/>
          </table:table-cell>
          <table:table-cell table:formula="of:=IF(OR(TYPE([.BR87])=1;TYPE([.BR87])=8);&quot;&quot;;TYPE([.BR87]))">
            <text:p/>
          </table:table-cell>
          <table:table-cell table:formula="of:=IF(OR(TYPE([.BS87])=1;TYPE([.BS87])=8);&quot;&quot;;TYPE([.BS87]))">
            <text:p/>
          </table:table-cell>
          <table:table-cell table:formula="of:=IF(OR(TYPE([.BT87])=1;TYPE([.BT87])=8);&quot;&quot;;TYPE([.BT87]))">
            <text:p/>
          </table:table-cell>
          <table:table-cell table:formula="of:=IF(OR(TYPE([.BU87])=1;TYPE([.BU87])=8);&quot;&quot;;TYPE([.BU87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88])=1;TYPE([.C88])=8);&quot;&quot;;TYPE([.C88]))">
            <text:p/>
          </table:table-cell>
          <table:table-cell table:formula="of:=IF(OR(TYPE([.D88])=1;TYPE([.D88])=8);&quot;&quot;;TYPE([.D88]))">
            <text:p/>
          </table:table-cell>
          <table:table-cell table:formula="of:=IF(OR(TYPE([.E88])=1;TYPE([.E88])=8);&quot;&quot;;TYPE([.E88]))">
            <text:p/>
          </table:table-cell>
          <table:table-cell table:formula="of:=IF(OR(TYPE([.F88])=1;TYPE([.F88])=8);&quot;&quot;;TYPE([.F88]))">
            <text:p/>
          </table:table-cell>
          <table:table-cell table:formula="of:=IF(OR(TYPE([.G88])=1;TYPE([.G88])=8);&quot;&quot;;TYPE([.G88]))">
            <text:p/>
          </table:table-cell>
          <table:table-cell table:formula="of:=IF(OR(TYPE([.H88])=1;TYPE([.H88])=8);&quot;&quot;;TYPE([.H88]))">
            <text:p/>
          </table:table-cell>
          <table:table-cell table:formula="of:=IF(OR(TYPE([.I88])=1;TYPE([.I88])=8);&quot;&quot;;TYPE([.I88]))">
            <text:p/>
          </table:table-cell>
          <table:table-cell table:formula="of:=IF(OR(TYPE([.J88])=1;TYPE([.J88])=8);&quot;&quot;;TYPE([.J88]))">
            <text:p/>
          </table:table-cell>
          <table:table-cell table:formula="of:=IF(OR(TYPE([.K88])=1;TYPE([.K88])=8);&quot;&quot;;TYPE([.K88]))">
            <text:p/>
          </table:table-cell>
          <table:table-cell table:formula="of:=IF(OR(TYPE([.L88])=1;TYPE([.L88])=8);&quot;&quot;;TYPE([.L88]))">
            <text:p/>
          </table:table-cell>
          <table:table-cell table:formula="of:=IF(OR(TYPE([.M88])=1;TYPE([.M88])=8);&quot;&quot;;TYPE([.M88]))">
            <text:p/>
          </table:table-cell>
          <table:table-cell table:formula="of:=IF(OR(TYPE([.N88])=1;TYPE([.N88])=8);&quot;&quot;;TYPE([.N88]))">
            <text:p/>
          </table:table-cell>
          <table:table-cell table:formula="of:=IF(OR(TYPE([.O88])=1;TYPE([.O88])=8);&quot;&quot;;TYPE([.O88]))">
            <text:p/>
          </table:table-cell>
          <table:table-cell table:formula="of:=IF(OR(TYPE([.P88])=1;TYPE([.P88])=8);&quot;&quot;;TYPE([.P88]))">
            <text:p/>
          </table:table-cell>
          <table:table-cell table:formula="of:=IF(OR(TYPE([.Q88])=1;TYPE([.Q88])=8);&quot;&quot;;TYPE([.Q88]))">
            <text:p/>
          </table:table-cell>
          <table:table-cell table:formula="of:=IF(OR(TYPE([.R88])=1;TYPE([.R88])=8);&quot;&quot;;TYPE([.R88]))">
            <text:p/>
          </table:table-cell>
          <table:table-cell table:formula="of:=IF(OR(TYPE([.S88])=1;TYPE([.S88])=8);&quot;&quot;;TYPE([.S88]))">
            <text:p/>
          </table:table-cell>
          <table:table-cell table:formula="of:=IF(OR(TYPE([.T88])=1;TYPE([.T88])=8);&quot;&quot;;TYPE([.T88]))">
            <text:p/>
          </table:table-cell>
          <table:table-cell table:formula="of:=IF(OR(TYPE([.U88])=1;TYPE([.U88])=8);&quot;&quot;;TYPE([.U88]))">
            <text:p/>
          </table:table-cell>
          <table:table-cell table:formula="of:=IF(OR(TYPE([.V88])=1;TYPE([.V88])=8);&quot;&quot;;TYPE([.V88]))">
            <text:p/>
          </table:table-cell>
          <table:table-cell table:formula="of:=IF(OR(TYPE([.W88])=1;TYPE([.W88])=8);&quot;&quot;;TYPE([.W88]))">
            <text:p/>
          </table:table-cell>
          <table:table-cell table:formula="of:=IF(OR(TYPE([.X88])=1;TYPE([.X88])=8);&quot;&quot;;TYPE([.X88]))">
            <text:p/>
          </table:table-cell>
          <table:table-cell table:formula="of:=IF(OR(TYPE([.Y88])=1;TYPE([.Y88])=8);&quot;&quot;;TYPE([.Y88]))">
            <text:p/>
          </table:table-cell>
          <table:table-cell table:formula="of:=IF(OR(TYPE([.Z88])=1;TYPE([.Z88])=8);&quot;&quot;;TYPE([.Z88]))">
            <text:p/>
          </table:table-cell>
          <table:table-cell table:formula="of:=IF(OR(TYPE([.AA88])=1;TYPE([.AA88])=8);&quot;&quot;;TYPE([.AA88]))">
            <text:p/>
          </table:table-cell>
          <table:table-cell table:formula="of:=IF(OR(TYPE([.AB88])=1;TYPE([.AB88])=8);&quot;&quot;;TYPE([.AB88]))">
            <text:p/>
          </table:table-cell>
          <table:table-cell table:formula="of:=IF(OR(TYPE([.AC88])=1;TYPE([.AC88])=8);&quot;&quot;;TYPE([.AC88]))">
            <text:p/>
          </table:table-cell>
          <table:table-cell table:formula="of:=IF(OR(TYPE([.AD88])=1;TYPE([.AD88])=8);&quot;&quot;;TYPE([.AD88]))">
            <text:p/>
          </table:table-cell>
          <table:table-cell table:formula="of:=IF(OR(TYPE([.AE88])=1;TYPE([.AE88])=8);&quot;&quot;;TYPE([.AE88]))">
            <text:p/>
          </table:table-cell>
          <table:table-cell table:formula="of:=IF(OR(TYPE([.AF88])=1;TYPE([.AF88])=8);&quot;&quot;;TYPE([.AF88]))">
            <text:p/>
          </table:table-cell>
          <table:table-cell table:formula="of:=IF(OR(TYPE([.AG88])=1;TYPE([.AG88])=8);&quot;&quot;;TYPE([.AG88]))">
            <text:p/>
          </table:table-cell>
          <table:table-cell table:formula="of:=IF(OR(TYPE([.AH88])=1;TYPE([.AH88])=8);&quot;&quot;;TYPE([.AH88]))">
            <text:p/>
          </table:table-cell>
          <table:table-cell table:formula="of:=IF(OR(TYPE([.AI88])=1;TYPE([.AI88])=8);&quot;&quot;;TYPE([.AI88]))">
            <text:p/>
          </table:table-cell>
          <table:table-cell table:formula="of:=IF(OR(TYPE([.AJ88])=1;TYPE([.AJ88])=8);&quot;&quot;;TYPE([.AJ88]))">
            <text:p/>
          </table:table-cell>
          <table:table-cell table:formula="of:=IF(OR(TYPE([.AK88])=1;TYPE([.AK88])=8);&quot;&quot;;TYPE([.AK88]))">
            <text:p/>
          </table:table-cell>
          <table:table-cell table:formula="of:=IF(OR(TYPE([.AL88])=1;TYPE([.AL88])=8);&quot;&quot;;TYPE([.AL88]))">
            <text:p/>
          </table:table-cell>
          <table:table-cell table:formula="of:=IF(OR(TYPE([.AM88])=1;TYPE([.AM88])=8);&quot;&quot;;TYPE([.AM88]))">
            <text:p/>
          </table:table-cell>
          <table:table-cell table:formula="of:=IF(OR(TYPE([.AN88])=1;TYPE([.AN88])=8);&quot;&quot;;TYPE([.AN88]))">
            <text:p/>
          </table:table-cell>
          <table:table-cell table:formula="of:=IF(OR(TYPE([.AO88])=1;TYPE([.AO88])=8);&quot;&quot;;TYPE([.AO88]))">
            <text:p/>
          </table:table-cell>
          <table:table-cell table:formula="of:=IF(OR(TYPE([.AP88])=1;TYPE([.AP88])=8);&quot;&quot;;TYPE([.AP88]))">
            <text:p/>
          </table:table-cell>
          <table:table-cell table:style-name="ce192" table:formula="of:=IF(OR(TYPE([.AQ88])=1;TYPE([.AQ88])=8);&quot;&quot;;HYPERLINK(&quot;#&quot;&amp;ADDRESS(ROW()-114;COLUMN();4;1);TYPE([.AQ88])))">
            <text:p/>
          </table:table-cell>
          <table:table-cell table:style-name="ce192" table:formula="of:=IF(OR(TYPE([.AR88])=1;TYPE([.AR88])=8);&quot;&quot;;HYPERLINK(&quot;#&quot;&amp;ADDRESS(ROW()-114;COLUMN();4;1);TYPE([.AR88])))">
            <text:p/>
          </table:table-cell>
          <table:table-cell table:formula="of:=IF(OR(TYPE([.AS88])=1;TYPE([.AS88])=8);&quot;&quot;;HYPERLINK(&quot;#&quot;&amp;ADDRESS(ROW()-114;COLUMN();4;1);TYPE([.AS88])))">
            <text:p/>
          </table:table-cell>
          <table:table-cell table:style-name="ce192" table:formula="of:=IF(OR(TYPE([.AT88])=1;TYPE([.AT88])=8);&quot;&quot;;HYPERLINK(&quot;#&quot;&amp;ADDRESS(ROW()-114;COLUMN();4;1);TYPE([.AT88])))">
            <text:p/>
          </table:table-cell>
          <table:table-cell table:style-name="ce192" table:formula="of:=IF(OR(TYPE([.AU88])=1;TYPE([.AU88])=8);&quot;&quot;;HYPERLINK(&quot;#&quot;&amp;ADDRESS(ROW()-114;COLUMN();4;1);TYPE([.AU88])))">
            <text:p/>
          </table:table-cell>
          <table:table-cell table:formula="of:=IF(OR(TYPE([.AV88])=1;TYPE([.AV88])=8);&quot;&quot;;TYPE([.AV88]))">
            <text:p/>
          </table:table-cell>
          <table:table-cell table:formula="of:=IF(OR(TYPE([.AW88])=1;TYPE([.AW88])=8);&quot;&quot;;TYPE([.AW88]))">
            <text:p/>
          </table:table-cell>
          <table:table-cell table:formula="of:=IF(OR(TYPE([.AX88])=1;TYPE([.AX88])=8);&quot;&quot;;TYPE([.AX88]))">
            <text:p/>
          </table:table-cell>
          <table:table-cell table:formula="of:=IF(OR(TYPE([.AY88])=1;TYPE([.AY88])=8);&quot;&quot;;TYPE([.AY88]))">
            <text:p/>
          </table:table-cell>
          <table:table-cell table:formula="of:=IF(OR(TYPE([.AZ88])=1;TYPE([.AZ88])=8);&quot;&quot;;TYPE([.AZ88]))">
            <text:p/>
          </table:table-cell>
          <table:table-cell table:formula="of:=IF(OR(TYPE([.BA88])=1;TYPE([.BA88])=8);&quot;&quot;;TYPE([.BA88]))">
            <text:p/>
          </table:table-cell>
          <table:table-cell table:formula="of:=IF(OR(TYPE([.BB88])=1;TYPE([.BB88])=8);&quot;&quot;;TYPE([.BB88]))">
            <text:p/>
          </table:table-cell>
          <table:table-cell table:formula="of:=IF(OR(TYPE([.BC88])=1;TYPE([.BC88])=8);&quot;&quot;;TYPE([.BC88]))">
            <text:p/>
          </table:table-cell>
          <table:table-cell table:formula="of:=IF(OR(TYPE([.BD88])=1;TYPE([.BD88])=8);&quot;&quot;;TYPE([.BD88]))">
            <text:p/>
          </table:table-cell>
          <table:table-cell table:formula="of:=IF(OR(TYPE([.BE88])=1;TYPE([.BE88])=8);&quot;&quot;;TYPE([.BE88]))">
            <text:p/>
          </table:table-cell>
          <table:table-cell table:formula="of:=IF(OR(TYPE([.BF88])=1;TYPE([.BF88])=8);&quot;&quot;;TYPE([.BF88]))">
            <text:p/>
          </table:table-cell>
          <table:table-cell table:formula="of:=IF(OR(TYPE([.BG88])=1;TYPE([.BG88])=8);&quot;&quot;;TYPE([.BG88]))">
            <text:p/>
          </table:table-cell>
          <table:table-cell table:formula="of:=IF(OR(TYPE([.BH88])=1;TYPE([.BH88])=8);&quot;&quot;;TYPE([.BH88]))">
            <text:p/>
          </table:table-cell>
          <table:table-cell table:formula="of:=IF(OR(TYPE([.BI88])=1;TYPE([.BI88])=8);&quot;&quot;;TYPE([.BI88]))">
            <text:p/>
          </table:table-cell>
          <table:table-cell table:formula="of:=IF(OR(TYPE([.BJ88])=1;TYPE([.BJ88])=8);&quot;&quot;;TYPE([.BJ88]))">
            <text:p/>
          </table:table-cell>
          <table:table-cell table:formula="of:=IF(OR(TYPE([.BK88])=1;TYPE([.BK88])=8);&quot;&quot;;TYPE([.BK88]))">
            <text:p/>
          </table:table-cell>
          <table:table-cell table:formula="of:=IF(OR(TYPE([.BL88])=1;TYPE([.BL88])=8);&quot;&quot;;TYPE([.BL88]))">
            <text:p/>
          </table:table-cell>
          <table:table-cell table:formula="of:=IF(OR(TYPE([.BM88])=1;TYPE([.BM88])=8);&quot;&quot;;TYPE([.BM88]))">
            <text:p/>
          </table:table-cell>
          <table:table-cell table:formula="of:=IF(OR(TYPE([.BN88])=1;TYPE([.BN88])=8);&quot;&quot;;TYPE([.BN88]))">
            <text:p/>
          </table:table-cell>
          <table:table-cell table:formula="of:=IF(OR(TYPE([.BO88])=1;TYPE([.BO88])=8);&quot;&quot;;TYPE([.BO88]))">
            <text:p/>
          </table:table-cell>
          <table:table-cell table:formula="of:=IF(OR(TYPE([.BP88])=1;TYPE([.BP88])=8);&quot;&quot;;TYPE([.BP88]))">
            <text:p/>
          </table:table-cell>
          <table:table-cell table:formula="of:=IF(OR(TYPE([.BQ88])=1;TYPE([.BQ88])=8);&quot;&quot;;TYPE([.BQ88]))">
            <text:p/>
          </table:table-cell>
          <table:table-cell table:formula="of:=IF(OR(TYPE([.BR88])=1;TYPE([.BR88])=8);&quot;&quot;;TYPE([.BR88]))">
            <text:p/>
          </table:table-cell>
          <table:table-cell table:formula="of:=IF(OR(TYPE([.BS88])=1;TYPE([.BS88])=8);&quot;&quot;;TYPE([.BS88]))">
            <text:p/>
          </table:table-cell>
          <table:table-cell table:formula="of:=IF(OR(TYPE([.BT88])=1;TYPE([.BT88])=8);&quot;&quot;;TYPE([.BT88]))">
            <text:p/>
          </table:table-cell>
          <table:table-cell table:formula="of:=IF(OR(TYPE([.BU88])=1;TYPE([.BU88])=8);&quot;&quot;;TYPE([.BU88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89])=1;TYPE([.C89])=8);&quot;&quot;;TYPE([.C89]))">
            <text:p/>
          </table:table-cell>
          <table:table-cell table:formula="of:=IF(OR(TYPE([.D89])=1;TYPE([.D89])=8);&quot;&quot;;TYPE([.D89]))">
            <text:p/>
          </table:table-cell>
          <table:table-cell table:formula="of:=IF(OR(TYPE([.E89])=1;TYPE([.E89])=8);&quot;&quot;;TYPE([.E89]))">
            <text:p/>
          </table:table-cell>
          <table:table-cell table:formula="of:=IF(OR(TYPE([.F89])=1;TYPE([.F89])=8);&quot;&quot;;TYPE([.F89]))">
            <text:p/>
          </table:table-cell>
          <table:table-cell table:formula="of:=IF(OR(TYPE([.G89])=1;TYPE([.G89])=8);&quot;&quot;;TYPE([.G89]))">
            <text:p/>
          </table:table-cell>
          <table:table-cell table:formula="of:=IF(OR(TYPE([.H89])=1;TYPE([.H89])=8);&quot;&quot;;TYPE([.H89]))">
            <text:p/>
          </table:table-cell>
          <table:table-cell table:formula="of:=IF(OR(TYPE([.I89])=1;TYPE([.I89])=8);&quot;&quot;;TYPE([.I89]))">
            <text:p/>
          </table:table-cell>
          <table:table-cell table:formula="of:=IF(OR(TYPE([.J89])=1;TYPE([.J89])=8);&quot;&quot;;TYPE([.J89]))">
            <text:p/>
          </table:table-cell>
          <table:table-cell table:formula="of:=IF(OR(TYPE([.K89])=1;TYPE([.K89])=8);&quot;&quot;;TYPE([.K89]))">
            <text:p/>
          </table:table-cell>
          <table:table-cell table:formula="of:=IF(OR(TYPE([.L89])=1;TYPE([.L89])=8);&quot;&quot;;TYPE([.L89]))">
            <text:p/>
          </table:table-cell>
          <table:table-cell table:formula="of:=IF(OR(TYPE([.M89])=1;TYPE([.M89])=8);&quot;&quot;;TYPE([.M89]))">
            <text:p/>
          </table:table-cell>
          <table:table-cell table:formula="of:=IF(OR(TYPE([.N89])=1;TYPE([.N89])=8);&quot;&quot;;TYPE([.N89]))">
            <text:p/>
          </table:table-cell>
          <table:table-cell table:formula="of:=IF(OR(TYPE([.O89])=1;TYPE([.O89])=8);&quot;&quot;;TYPE([.O89]))">
            <text:p/>
          </table:table-cell>
          <table:table-cell table:formula="of:=IF(OR(TYPE([.P89])=1;TYPE([.P89])=8);&quot;&quot;;TYPE([.P89]))">
            <text:p/>
          </table:table-cell>
          <table:table-cell table:formula="of:=IF(OR(TYPE([.Q89])=1;TYPE([.Q89])=8);&quot;&quot;;TYPE([.Q89]))">
            <text:p/>
          </table:table-cell>
          <table:table-cell table:formula="of:=IF(OR(TYPE([.R89])=1;TYPE([.R89])=8);&quot;&quot;;TYPE([.R89]))">
            <text:p/>
          </table:table-cell>
          <table:table-cell table:formula="of:=IF(OR(TYPE([.S89])=1;TYPE([.S89])=8);&quot;&quot;;TYPE([.S89]))">
            <text:p/>
          </table:table-cell>
          <table:table-cell table:formula="of:=IF(OR(TYPE([.T89])=1;TYPE([.T89])=8);&quot;&quot;;TYPE([.T89]))">
            <text:p/>
          </table:table-cell>
          <table:table-cell table:formula="of:=IF(OR(TYPE([.U89])=1;TYPE([.U89])=8);&quot;&quot;;TYPE([.U89]))">
            <text:p/>
          </table:table-cell>
          <table:table-cell table:formula="of:=IF(OR(TYPE([.V89])=1;TYPE([.V89])=8);&quot;&quot;;TYPE([.V89]))">
            <text:p/>
          </table:table-cell>
          <table:table-cell table:formula="of:=IF(OR(TYPE([.W89])=1;TYPE([.W89])=8);&quot;&quot;;TYPE([.W89]))">
            <text:p/>
          </table:table-cell>
          <table:table-cell table:formula="of:=IF(OR(TYPE([.X89])=1;TYPE([.X89])=8);&quot;&quot;;TYPE([.X89]))">
            <text:p/>
          </table:table-cell>
          <table:table-cell table:formula="of:=IF(OR(TYPE([.Y89])=1;TYPE([.Y89])=8);&quot;&quot;;TYPE([.Y89]))">
            <text:p/>
          </table:table-cell>
          <table:table-cell table:formula="of:=IF(OR(TYPE([.Z89])=1;TYPE([.Z89])=8);&quot;&quot;;TYPE([.Z89]))">
            <text:p/>
          </table:table-cell>
          <table:table-cell table:formula="of:=IF(OR(TYPE([.AA89])=1;TYPE([.AA89])=8);&quot;&quot;;TYPE([.AA89]))">
            <text:p/>
          </table:table-cell>
          <table:table-cell table:formula="of:=IF(OR(TYPE([.AB89])=1;TYPE([.AB89])=8);&quot;&quot;;TYPE([.AB89]))">
            <text:p/>
          </table:table-cell>
          <table:table-cell table:formula="of:=IF(OR(TYPE([.AC89])=1;TYPE([.AC89])=8);&quot;&quot;;TYPE([.AC89]))">
            <text:p/>
          </table:table-cell>
          <table:table-cell table:formula="of:=IF(OR(TYPE([.AD89])=1;TYPE([.AD89])=8);&quot;&quot;;TYPE([.AD89]))">
            <text:p/>
          </table:table-cell>
          <table:table-cell table:formula="of:=IF(OR(TYPE([.AE89])=1;TYPE([.AE89])=8);&quot;&quot;;TYPE([.AE89]))">
            <text:p/>
          </table:table-cell>
          <table:table-cell table:formula="of:=IF(OR(TYPE([.AF89])=1;TYPE([.AF89])=8);&quot;&quot;;TYPE([.AF89]))">
            <text:p/>
          </table:table-cell>
          <table:table-cell table:formula="of:=IF(OR(TYPE([.AG89])=1;TYPE([.AG89])=8);&quot;&quot;;TYPE([.AG89]))">
            <text:p/>
          </table:table-cell>
          <table:table-cell table:formula="of:=IF(OR(TYPE([.AH89])=1;TYPE([.AH89])=8);&quot;&quot;;TYPE([.AH89]))">
            <text:p/>
          </table:table-cell>
          <table:table-cell table:formula="of:=IF(OR(TYPE([.AI89])=1;TYPE([.AI89])=8);&quot;&quot;;TYPE([.AI89]))">
            <text:p/>
          </table:table-cell>
          <table:table-cell table:formula="of:=IF(OR(TYPE([.AJ89])=1;TYPE([.AJ89])=8);&quot;&quot;;TYPE([.AJ89]))">
            <text:p/>
          </table:table-cell>
          <table:table-cell table:formula="of:=IF(OR(TYPE([.AK89])=1;TYPE([.AK89])=8);&quot;&quot;;TYPE([.AK89]))">
            <text:p/>
          </table:table-cell>
          <table:table-cell table:formula="of:=IF(OR(TYPE([.AL89])=1;TYPE([.AL89])=8);&quot;&quot;;TYPE([.AL89]))">
            <text:p/>
          </table:table-cell>
          <table:table-cell table:formula="of:=IF(OR(TYPE([.AM89])=1;TYPE([.AM89])=8);&quot;&quot;;TYPE([.AM89]))">
            <text:p/>
          </table:table-cell>
          <table:table-cell table:formula="of:=IF(OR(TYPE([.AN89])=1;TYPE([.AN89])=8);&quot;&quot;;TYPE([.AN89]))">
            <text:p/>
          </table:table-cell>
          <table:table-cell table:formula="of:=IF(OR(TYPE([.AO89])=1;TYPE([.AO89])=8);&quot;&quot;;TYPE([.AO89]))">
            <text:p/>
          </table:table-cell>
          <table:table-cell table:formula="of:=IF(OR(TYPE([.AP89])=1;TYPE([.AP89])=8);&quot;&quot;;TYPE([.AP89]))">
            <text:p/>
          </table:table-cell>
          <table:table-cell table:style-name="ce192" table:formula="of:=IF(OR(TYPE([.AQ89])=1;TYPE([.AQ89])=8);&quot;&quot;;HYPERLINK(&quot;#&quot;&amp;ADDRESS(ROW()-114;COLUMN();4;1);TYPE([.AQ89])))">
            <text:p/>
          </table:table-cell>
          <table:table-cell table:style-name="ce192" table:formula="of:=IF(OR(TYPE([.AR89])=1;TYPE([.AR89])=8);&quot;&quot;;HYPERLINK(&quot;#&quot;&amp;ADDRESS(ROW()-114;COLUMN();4;1);TYPE([.AR89])))">
            <text:p/>
          </table:table-cell>
          <table:table-cell table:formula="of:=IF(OR(TYPE([.AS89])=1;TYPE([.AS89])=8);&quot;&quot;;HYPERLINK(&quot;#&quot;&amp;ADDRESS(ROW()-114;COLUMN();4;1);TYPE([.AS89])))">
            <text:p/>
          </table:table-cell>
          <table:table-cell table:style-name="ce192" table:formula="of:=IF(OR(TYPE([.AT89])=1;TYPE([.AT89])=8);&quot;&quot;;HYPERLINK(&quot;#&quot;&amp;ADDRESS(ROW()-114;COLUMN();4;1);TYPE([.AT89])))">
            <text:p/>
          </table:table-cell>
          <table:table-cell table:style-name="ce192" table:formula="of:=IF(OR(TYPE([.AU89])=1;TYPE([.AU89])=8);&quot;&quot;;HYPERLINK(&quot;#&quot;&amp;ADDRESS(ROW()-114;COLUMN();4;1);TYPE([.AU89])))">
            <text:p/>
          </table:table-cell>
          <table:table-cell table:formula="of:=IF(OR(TYPE([.AV89])=1;TYPE([.AV89])=8);&quot;&quot;;TYPE([.AV89]))">
            <text:p/>
          </table:table-cell>
          <table:table-cell table:formula="of:=IF(OR(TYPE([.AW89])=1;TYPE([.AW89])=8);&quot;&quot;;TYPE([.AW89]))">
            <text:p/>
          </table:table-cell>
          <table:table-cell table:formula="of:=IF(OR(TYPE([.AX89])=1;TYPE([.AX89])=8);&quot;&quot;;TYPE([.AX89]))">
            <text:p/>
          </table:table-cell>
          <table:table-cell table:formula="of:=IF(OR(TYPE([.AY89])=1;TYPE([.AY89])=8);&quot;&quot;;TYPE([.AY89]))">
            <text:p/>
          </table:table-cell>
          <table:table-cell table:formula="of:=IF(OR(TYPE([.AZ89])=1;TYPE([.AZ89])=8);&quot;&quot;;TYPE([.AZ89]))">
            <text:p/>
          </table:table-cell>
          <table:table-cell table:formula="of:=IF(OR(TYPE([.BA89])=1;TYPE([.BA89])=8);&quot;&quot;;TYPE([.BA89]))">
            <text:p/>
          </table:table-cell>
          <table:table-cell table:formula="of:=IF(OR(TYPE([.BB89])=1;TYPE([.BB89])=8);&quot;&quot;;TYPE([.BB89]))">
            <text:p/>
          </table:table-cell>
          <table:table-cell table:formula="of:=IF(OR(TYPE([.BC89])=1;TYPE([.BC89])=8);&quot;&quot;;TYPE([.BC89]))">
            <text:p/>
          </table:table-cell>
          <table:table-cell table:formula="of:=IF(OR(TYPE([.BD89])=1;TYPE([.BD89])=8);&quot;&quot;;TYPE([.BD89]))">
            <text:p/>
          </table:table-cell>
          <table:table-cell table:formula="of:=IF(OR(TYPE([.BE89])=1;TYPE([.BE89])=8);&quot;&quot;;TYPE([.BE89]))">
            <text:p/>
          </table:table-cell>
          <table:table-cell table:formula="of:=IF(OR(TYPE([.BF89])=1;TYPE([.BF89])=8);&quot;&quot;;TYPE([.BF89]))">
            <text:p/>
          </table:table-cell>
          <table:table-cell table:formula="of:=IF(OR(TYPE([.BG89])=1;TYPE([.BG89])=8);&quot;&quot;;TYPE([.BG89]))">
            <text:p/>
          </table:table-cell>
          <table:table-cell table:formula="of:=IF(OR(TYPE([.BH89])=1;TYPE([.BH89])=8);&quot;&quot;;TYPE([.BH89]))">
            <text:p/>
          </table:table-cell>
          <table:table-cell table:formula="of:=IF(OR(TYPE([.BI89])=1;TYPE([.BI89])=8);&quot;&quot;;TYPE([.BI89]))">
            <text:p/>
          </table:table-cell>
          <table:table-cell table:formula="of:=IF(OR(TYPE([.BJ89])=1;TYPE([.BJ89])=8);&quot;&quot;;TYPE([.BJ89]))">
            <text:p/>
          </table:table-cell>
          <table:table-cell table:formula="of:=IF(OR(TYPE([.BK89])=1;TYPE([.BK89])=8);&quot;&quot;;TYPE([.BK89]))">
            <text:p/>
          </table:table-cell>
          <table:table-cell table:formula="of:=IF(OR(TYPE([.BL89])=1;TYPE([.BL89])=8);&quot;&quot;;TYPE([.BL89]))">
            <text:p/>
          </table:table-cell>
          <table:table-cell table:formula="of:=IF(OR(TYPE([.BM89])=1;TYPE([.BM89])=8);&quot;&quot;;TYPE([.BM89]))">
            <text:p/>
          </table:table-cell>
          <table:table-cell table:formula="of:=IF(OR(TYPE([.BN89])=1;TYPE([.BN89])=8);&quot;&quot;;TYPE([.BN89]))">
            <text:p/>
          </table:table-cell>
          <table:table-cell table:formula="of:=IF(OR(TYPE([.BO89])=1;TYPE([.BO89])=8);&quot;&quot;;TYPE([.BO89]))">
            <text:p/>
          </table:table-cell>
          <table:table-cell table:formula="of:=IF(OR(TYPE([.BP89])=1;TYPE([.BP89])=8);&quot;&quot;;TYPE([.BP89]))">
            <text:p/>
          </table:table-cell>
          <table:table-cell table:formula="of:=IF(OR(TYPE([.BQ89])=1;TYPE([.BQ89])=8);&quot;&quot;;TYPE([.BQ89]))">
            <text:p/>
          </table:table-cell>
          <table:table-cell table:formula="of:=IF(OR(TYPE([.BR89])=1;TYPE([.BR89])=8);&quot;&quot;;TYPE([.BR89]))">
            <text:p/>
          </table:table-cell>
          <table:table-cell table:formula="of:=IF(OR(TYPE([.BS89])=1;TYPE([.BS89])=8);&quot;&quot;;TYPE([.BS89]))">
            <text:p/>
          </table:table-cell>
          <table:table-cell table:formula="of:=IF(OR(TYPE([.BT89])=1;TYPE([.BT89])=8);&quot;&quot;;TYPE([.BT89]))">
            <text:p/>
          </table:table-cell>
          <table:table-cell table:formula="of:=IF(OR(TYPE([.BU89])=1;TYPE([.BU89])=8);&quot;&quot;;TYPE([.BU89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90])=1;TYPE([.C90])=8);&quot;&quot;;TYPE([.C90]))">
            <text:p/>
          </table:table-cell>
          <table:table-cell table:formula="of:=IF(OR(TYPE([.D90])=1;TYPE([.D90])=8);&quot;&quot;;TYPE([.D90]))">
            <text:p/>
          </table:table-cell>
          <table:table-cell table:formula="of:=IF(OR(TYPE([.E90])=1;TYPE([.E90])=8);&quot;&quot;;TYPE([.E90]))">
            <text:p/>
          </table:table-cell>
          <table:table-cell table:formula="of:=IF(OR(TYPE([.F90])=1;TYPE([.F90])=8);&quot;&quot;;TYPE([.F90]))">
            <text:p/>
          </table:table-cell>
          <table:table-cell table:formula="of:=IF(OR(TYPE([.G90])=1;TYPE([.G90])=8);&quot;&quot;;TYPE([.G90]))">
            <text:p/>
          </table:table-cell>
          <table:table-cell table:formula="of:=IF(OR(TYPE([.H90])=1;TYPE([.H90])=8);&quot;&quot;;TYPE([.H90]))">
            <text:p/>
          </table:table-cell>
          <table:table-cell table:formula="of:=IF(OR(TYPE([.I90])=1;TYPE([.I90])=8);&quot;&quot;;TYPE([.I90]))">
            <text:p/>
          </table:table-cell>
          <table:table-cell table:formula="of:=IF(OR(TYPE([.J90])=1;TYPE([.J90])=8);&quot;&quot;;TYPE([.J90]))">
            <text:p/>
          </table:table-cell>
          <table:table-cell table:formula="of:=IF(OR(TYPE([.K90])=1;TYPE([.K90])=8);&quot;&quot;;TYPE([.K90]))">
            <text:p/>
          </table:table-cell>
          <table:table-cell table:formula="of:=IF(OR(TYPE([.L90])=1;TYPE([.L90])=8);&quot;&quot;;TYPE([.L90]))">
            <text:p/>
          </table:table-cell>
          <table:table-cell table:formula="of:=IF(OR(TYPE([.M90])=1;TYPE([.M90])=8);&quot;&quot;;TYPE([.M90]))">
            <text:p/>
          </table:table-cell>
          <table:table-cell table:formula="of:=IF(OR(TYPE([.N90])=1;TYPE([.N90])=8);&quot;&quot;;TYPE([.N90]))">
            <text:p/>
          </table:table-cell>
          <table:table-cell table:formula="of:=IF(OR(TYPE([.O90])=1;TYPE([.O90])=8);&quot;&quot;;TYPE([.O90]))">
            <text:p/>
          </table:table-cell>
          <table:table-cell table:formula="of:=IF(OR(TYPE([.P90])=1;TYPE([.P90])=8);&quot;&quot;;TYPE([.P90]))">
            <text:p/>
          </table:table-cell>
          <table:table-cell table:formula="of:=IF(OR(TYPE([.Q90])=1;TYPE([.Q90])=8);&quot;&quot;;TYPE([.Q90]))">
            <text:p/>
          </table:table-cell>
          <table:table-cell table:formula="of:=IF(OR(TYPE([.R90])=1;TYPE([.R90])=8);&quot;&quot;;TYPE([.R90]))">
            <text:p/>
          </table:table-cell>
          <table:table-cell table:formula="of:=IF(OR(TYPE([.S90])=1;TYPE([.S90])=8);&quot;&quot;;TYPE([.S90]))">
            <text:p/>
          </table:table-cell>
          <table:table-cell table:formula="of:=IF(OR(TYPE([.T90])=1;TYPE([.T90])=8);&quot;&quot;;TYPE([.T90]))">
            <text:p/>
          </table:table-cell>
          <table:table-cell table:formula="of:=IF(OR(TYPE([.U90])=1;TYPE([.U90])=8);&quot;&quot;;TYPE([.U90]))">
            <text:p/>
          </table:table-cell>
          <table:table-cell table:formula="of:=IF(OR(TYPE([.V90])=1;TYPE([.V90])=8);&quot;&quot;;TYPE([.V90]))">
            <text:p/>
          </table:table-cell>
          <table:table-cell table:formula="of:=IF(OR(TYPE([.W90])=1;TYPE([.W90])=8);&quot;&quot;;TYPE([.W90]))">
            <text:p/>
          </table:table-cell>
          <table:table-cell table:formula="of:=IF(OR(TYPE([.X90])=1;TYPE([.X90])=8);&quot;&quot;;TYPE([.X90]))">
            <text:p/>
          </table:table-cell>
          <table:table-cell table:formula="of:=IF(OR(TYPE([.Y90])=1;TYPE([.Y90])=8);&quot;&quot;;TYPE([.Y90]))">
            <text:p/>
          </table:table-cell>
          <table:table-cell table:formula="of:=IF(OR(TYPE([.Z90])=1;TYPE([.Z90])=8);&quot;&quot;;TYPE([.Z90]))">
            <text:p/>
          </table:table-cell>
          <table:table-cell table:formula="of:=IF(OR(TYPE([.AA90])=1;TYPE([.AA90])=8);&quot;&quot;;TYPE([.AA90]))">
            <text:p/>
          </table:table-cell>
          <table:table-cell table:formula="of:=IF(OR(TYPE([.AB90])=1;TYPE([.AB90])=8);&quot;&quot;;TYPE([.AB90]))">
            <text:p/>
          </table:table-cell>
          <table:table-cell table:formula="of:=IF(OR(TYPE([.AC90])=1;TYPE([.AC90])=8);&quot;&quot;;TYPE([.AC90]))">
            <text:p/>
          </table:table-cell>
          <table:table-cell table:formula="of:=IF(OR(TYPE([.AD90])=1;TYPE([.AD90])=8);&quot;&quot;;TYPE([.AD90]))">
            <text:p/>
          </table:table-cell>
          <table:table-cell table:formula="of:=IF(OR(TYPE([.AE90])=1;TYPE([.AE90])=8);&quot;&quot;;TYPE([.AE90]))">
            <text:p/>
          </table:table-cell>
          <table:table-cell table:formula="of:=IF(OR(TYPE([.AF90])=1;TYPE([.AF90])=8);&quot;&quot;;TYPE([.AF90]))">
            <text:p/>
          </table:table-cell>
          <table:table-cell table:formula="of:=IF(OR(TYPE([.AG90])=1;TYPE([.AG90])=8);&quot;&quot;;TYPE([.AG90]))">
            <text:p/>
          </table:table-cell>
          <table:table-cell table:formula="of:=IF(OR(TYPE([.AH90])=1;TYPE([.AH90])=8);&quot;&quot;;TYPE([.AH90]))">
            <text:p/>
          </table:table-cell>
          <table:table-cell table:formula="of:=IF(OR(TYPE([.AI90])=1;TYPE([.AI90])=8);&quot;&quot;;TYPE([.AI90]))">
            <text:p/>
          </table:table-cell>
          <table:table-cell table:formula="of:=IF(OR(TYPE([.AJ90])=1;TYPE([.AJ90])=8);&quot;&quot;;TYPE([.AJ90]))">
            <text:p/>
          </table:table-cell>
          <table:table-cell table:formula="of:=IF(OR(TYPE([.AK90])=1;TYPE([.AK90])=8);&quot;&quot;;TYPE([.AK90]))">
            <text:p/>
          </table:table-cell>
          <table:table-cell table:formula="of:=IF(OR(TYPE([.AL90])=1;TYPE([.AL90])=8);&quot;&quot;;TYPE([.AL90]))">
            <text:p/>
          </table:table-cell>
          <table:table-cell table:formula="of:=IF(OR(TYPE([.AM90])=1;TYPE([.AM90])=8);&quot;&quot;;TYPE([.AM90]))">
            <text:p/>
          </table:table-cell>
          <table:table-cell table:formula="of:=IF(OR(TYPE([.AN90])=1;TYPE([.AN90])=8);&quot;&quot;;TYPE([.AN90]))">
            <text:p/>
          </table:table-cell>
          <table:table-cell table:formula="of:=IF(OR(TYPE([.AO90])=1;TYPE([.AO90])=8);&quot;&quot;;TYPE([.AO90]))">
            <text:p/>
          </table:table-cell>
          <table:table-cell table:formula="of:=IF(OR(TYPE([.AP90])=1;TYPE([.AP90])=8);&quot;&quot;;TYPE([.AP90]))">
            <text:p/>
          </table:table-cell>
          <table:table-cell table:style-name="ce192" table:formula="of:=IF(OR(TYPE([.AQ90])=1;TYPE([.AQ90])=8);&quot;&quot;;HYPERLINK(&quot;#&quot;&amp;ADDRESS(ROW()-114;COLUMN();4;1);TYPE([.AQ90])))" office:value-type="float" office:value="2" calcext:value-type="float">
            <text:p>2</text:p>
          </table:table-cell>
          <table:table-cell table:style-name="ce192" table:formula="of:=IF(OR(TYPE([.AR90])=1;TYPE([.AR90])=8);&quot;&quot;;HYPERLINK(&quot;#&quot;&amp;ADDRESS(ROW()-114;COLUMN();4;1);TYPE([.AR90])))">
            <text:p/>
          </table:table-cell>
          <table:table-cell table:formula="of:=IF(OR(TYPE([.AS90])=1;TYPE([.AS90])=8);&quot;&quot;;HYPERLINK(&quot;#&quot;&amp;ADDRESS(ROW()-114;COLUMN();4;1);TYPE([.AS90])))">
            <text:p/>
          </table:table-cell>
          <table:table-cell table:style-name="ce192" table:formula="of:=IF(OR(TYPE([.AT90])=1;TYPE([.AT90])=8);&quot;&quot;;HYPERLINK(&quot;#&quot;&amp;ADDRESS(ROW()-114;COLUMN();4;1);TYPE([.AT90])))">
            <text:p/>
          </table:table-cell>
          <table:table-cell table:style-name="ce192" table:formula="of:=IF(OR(TYPE([.AU90])=1;TYPE([.AU90])=8);&quot;&quot;;HYPERLINK(&quot;#&quot;&amp;ADDRESS(ROW()-114;COLUMN();4;1);TYPE([.AU90])))">
            <text:p/>
          </table:table-cell>
          <table:table-cell table:formula="of:=IF(OR(TYPE([.AV90])=1;TYPE([.AV90])=8);&quot;&quot;;TYPE([.AV90]))">
            <text:p/>
          </table:table-cell>
          <table:table-cell table:formula="of:=IF(OR(TYPE([.AW90])=1;TYPE([.AW90])=8);&quot;&quot;;TYPE([.AW90]))">
            <text:p/>
          </table:table-cell>
          <table:table-cell table:formula="of:=IF(OR(TYPE([.AX90])=1;TYPE([.AX90])=8);&quot;&quot;;TYPE([.AX90]))">
            <text:p/>
          </table:table-cell>
          <table:table-cell table:formula="of:=IF(OR(TYPE([.AY90])=1;TYPE([.AY90])=8);&quot;&quot;;TYPE([.AY90]))">
            <text:p/>
          </table:table-cell>
          <table:table-cell table:formula="of:=IF(OR(TYPE([.AZ90])=1;TYPE([.AZ90])=8);&quot;&quot;;TYPE([.AZ90]))">
            <text:p/>
          </table:table-cell>
          <table:table-cell table:formula="of:=IF(OR(TYPE([.BA90])=1;TYPE([.BA90])=8);&quot;&quot;;TYPE([.BA90]))">
            <text:p/>
          </table:table-cell>
          <table:table-cell table:formula="of:=IF(OR(TYPE([.BB90])=1;TYPE([.BB90])=8);&quot;&quot;;TYPE([.BB90]))">
            <text:p/>
          </table:table-cell>
          <table:table-cell table:formula="of:=IF(OR(TYPE([.BC90])=1;TYPE([.BC90])=8);&quot;&quot;;TYPE([.BC90]))">
            <text:p/>
          </table:table-cell>
          <table:table-cell table:formula="of:=IF(OR(TYPE([.BD90])=1;TYPE([.BD90])=8);&quot;&quot;;TYPE([.BD90]))">
            <text:p/>
          </table:table-cell>
          <table:table-cell table:formula="of:=IF(OR(TYPE([.BE90])=1;TYPE([.BE90])=8);&quot;&quot;;TYPE([.BE90]))">
            <text:p/>
          </table:table-cell>
          <table:table-cell table:formula="of:=IF(OR(TYPE([.BF90])=1;TYPE([.BF90])=8);&quot;&quot;;TYPE([.BF90]))">
            <text:p/>
          </table:table-cell>
          <table:table-cell table:formula="of:=IF(OR(TYPE([.BG90])=1;TYPE([.BG90])=8);&quot;&quot;;TYPE([.BG90]))">
            <text:p/>
          </table:table-cell>
          <table:table-cell table:formula="of:=IF(OR(TYPE([.BH90])=1;TYPE([.BH90])=8);&quot;&quot;;TYPE([.BH90]))">
            <text:p/>
          </table:table-cell>
          <table:table-cell table:formula="of:=IF(OR(TYPE([.BI90])=1;TYPE([.BI90])=8);&quot;&quot;;TYPE([.BI90]))">
            <text:p/>
          </table:table-cell>
          <table:table-cell table:formula="of:=IF(OR(TYPE([.BJ90])=1;TYPE([.BJ90])=8);&quot;&quot;;TYPE([.BJ90]))">
            <text:p/>
          </table:table-cell>
          <table:table-cell table:formula="of:=IF(OR(TYPE([.BK90])=1;TYPE([.BK90])=8);&quot;&quot;;TYPE([.BK90]))">
            <text:p/>
          </table:table-cell>
          <table:table-cell table:formula="of:=IF(OR(TYPE([.BL90])=1;TYPE([.BL90])=8);&quot;&quot;;TYPE([.BL90]))">
            <text:p/>
          </table:table-cell>
          <table:table-cell table:formula="of:=IF(OR(TYPE([.BM90])=1;TYPE([.BM90])=8);&quot;&quot;;TYPE([.BM90]))">
            <text:p/>
          </table:table-cell>
          <table:table-cell table:formula="of:=IF(OR(TYPE([.BN90])=1;TYPE([.BN90])=8);&quot;&quot;;TYPE([.BN90]))">
            <text:p/>
          </table:table-cell>
          <table:table-cell table:formula="of:=IF(OR(TYPE([.BO90])=1;TYPE([.BO90])=8);&quot;&quot;;TYPE([.BO90]))">
            <text:p/>
          </table:table-cell>
          <table:table-cell table:formula="of:=IF(OR(TYPE([.BP90])=1;TYPE([.BP90])=8);&quot;&quot;;TYPE([.BP90]))">
            <text:p/>
          </table:table-cell>
          <table:table-cell table:formula="of:=IF(OR(TYPE([.BQ90])=1;TYPE([.BQ90])=8);&quot;&quot;;TYPE([.BQ90]))">
            <text:p/>
          </table:table-cell>
          <table:table-cell table:formula="of:=IF(OR(TYPE([.BR90])=1;TYPE([.BR90])=8);&quot;&quot;;TYPE([.BR90]))">
            <text:p/>
          </table:table-cell>
          <table:table-cell table:formula="of:=IF(OR(TYPE([.BS90])=1;TYPE([.BS90])=8);&quot;&quot;;TYPE([.BS90]))">
            <text:p/>
          </table:table-cell>
          <table:table-cell table:formula="of:=IF(OR(TYPE([.BT90])=1;TYPE([.BT90])=8);&quot;&quot;;TYPE([.BT90]))">
            <text:p/>
          </table:table-cell>
          <table:table-cell table:formula="of:=IF(OR(TYPE([.BU90])=1;TYPE([.BU90])=8);&quot;&quot;;TYPE([.BU90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91])=1;TYPE([.C91])=8);&quot;&quot;;TYPE([.C91]))">
            <text:p/>
          </table:table-cell>
          <table:table-cell table:formula="of:=IF(OR(TYPE([.D91])=1;TYPE([.D91])=8);&quot;&quot;;TYPE([.D91]))">
            <text:p/>
          </table:table-cell>
          <table:table-cell table:formula="of:=IF(OR(TYPE([.E91])=1;TYPE([.E91])=8);&quot;&quot;;TYPE([.E91]))">
            <text:p/>
          </table:table-cell>
          <table:table-cell table:formula="of:=IF(OR(TYPE([.F91])=1;TYPE([.F91])=8);&quot;&quot;;TYPE([.F91]))">
            <text:p/>
          </table:table-cell>
          <table:table-cell table:formula="of:=IF(OR(TYPE([.G91])=1;TYPE([.G91])=8);&quot;&quot;;TYPE([.G91]))">
            <text:p/>
          </table:table-cell>
          <table:table-cell table:formula="of:=IF(OR(TYPE([.H91])=1;TYPE([.H91])=8);&quot;&quot;;TYPE([.H91]))">
            <text:p/>
          </table:table-cell>
          <table:table-cell table:formula="of:=IF(OR(TYPE([.I91])=1;TYPE([.I91])=8);&quot;&quot;;TYPE([.I91]))">
            <text:p/>
          </table:table-cell>
          <table:table-cell table:formula="of:=IF(OR(TYPE([.J91])=1;TYPE([.J91])=8);&quot;&quot;;TYPE([.J91]))">
            <text:p/>
          </table:table-cell>
          <table:table-cell table:formula="of:=IF(OR(TYPE([.K91])=1;TYPE([.K91])=8);&quot;&quot;;TYPE([.K91]))">
            <text:p/>
          </table:table-cell>
          <table:table-cell table:formula="of:=IF(OR(TYPE([.L91])=1;TYPE([.L91])=8);&quot;&quot;;TYPE([.L91]))">
            <text:p/>
          </table:table-cell>
          <table:table-cell table:formula="of:=IF(OR(TYPE([.M91])=1;TYPE([.M91])=8);&quot;&quot;;TYPE([.M91]))">
            <text:p/>
          </table:table-cell>
          <table:table-cell table:formula="of:=IF(OR(TYPE([.N91])=1;TYPE([.N91])=8);&quot;&quot;;TYPE([.N91]))">
            <text:p/>
          </table:table-cell>
          <table:table-cell table:formula="of:=IF(OR(TYPE([.O91])=1;TYPE([.O91])=8);&quot;&quot;;TYPE([.O91]))">
            <text:p/>
          </table:table-cell>
          <table:table-cell table:formula="of:=IF(OR(TYPE([.P91])=1;TYPE([.P91])=8);&quot;&quot;;TYPE([.P91]))">
            <text:p/>
          </table:table-cell>
          <table:table-cell table:formula="of:=IF(OR(TYPE([.Q91])=1;TYPE([.Q91])=8);&quot;&quot;;TYPE([.Q91]))">
            <text:p/>
          </table:table-cell>
          <table:table-cell table:formula="of:=IF(OR(TYPE([.R91])=1;TYPE([.R91])=8);&quot;&quot;;TYPE([.R91]))">
            <text:p/>
          </table:table-cell>
          <table:table-cell table:formula="of:=IF(OR(TYPE([.S91])=1;TYPE([.S91])=8);&quot;&quot;;TYPE([.S91]))">
            <text:p/>
          </table:table-cell>
          <table:table-cell table:formula="of:=IF(OR(TYPE([.T91])=1;TYPE([.T91])=8);&quot;&quot;;TYPE([.T91]))">
            <text:p/>
          </table:table-cell>
          <table:table-cell table:formula="of:=IF(OR(TYPE([.U91])=1;TYPE([.U91])=8);&quot;&quot;;TYPE([.U91]))">
            <text:p/>
          </table:table-cell>
          <table:table-cell table:formula="of:=IF(OR(TYPE([.V91])=1;TYPE([.V91])=8);&quot;&quot;;TYPE([.V91]))">
            <text:p/>
          </table:table-cell>
          <table:table-cell table:formula="of:=IF(OR(TYPE([.W91])=1;TYPE([.W91])=8);&quot;&quot;;TYPE([.W91]))">
            <text:p/>
          </table:table-cell>
          <table:table-cell table:formula="of:=IF(OR(TYPE([.X91])=1;TYPE([.X91])=8);&quot;&quot;;TYPE([.X91]))">
            <text:p/>
          </table:table-cell>
          <table:table-cell table:formula="of:=IF(OR(TYPE([.Y91])=1;TYPE([.Y91])=8);&quot;&quot;;TYPE([.Y91]))">
            <text:p/>
          </table:table-cell>
          <table:table-cell table:formula="of:=IF(OR(TYPE([.Z91])=1;TYPE([.Z91])=8);&quot;&quot;;TYPE([.Z91]))">
            <text:p/>
          </table:table-cell>
          <table:table-cell table:formula="of:=IF(OR(TYPE([.AA91])=1;TYPE([.AA91])=8);&quot;&quot;;TYPE([.AA91]))">
            <text:p/>
          </table:table-cell>
          <table:table-cell table:formula="of:=IF(OR(TYPE([.AB91])=1;TYPE([.AB91])=8);&quot;&quot;;TYPE([.AB91]))">
            <text:p/>
          </table:table-cell>
          <table:table-cell table:formula="of:=IF(OR(TYPE([.AC91])=1;TYPE([.AC91])=8);&quot;&quot;;TYPE([.AC91]))">
            <text:p/>
          </table:table-cell>
          <table:table-cell table:formula="of:=IF(OR(TYPE([.AD91])=1;TYPE([.AD91])=8);&quot;&quot;;TYPE([.AD91]))">
            <text:p/>
          </table:table-cell>
          <table:table-cell table:formula="of:=IF(OR(TYPE([.AE91])=1;TYPE([.AE91])=8);&quot;&quot;;TYPE([.AE91]))">
            <text:p/>
          </table:table-cell>
          <table:table-cell table:formula="of:=IF(OR(TYPE([.AF91])=1;TYPE([.AF91])=8);&quot;&quot;;TYPE([.AF91]))">
            <text:p/>
          </table:table-cell>
          <table:table-cell table:formula="of:=IF(OR(TYPE([.AG91])=1;TYPE([.AG91])=8);&quot;&quot;;TYPE([.AG91]))">
            <text:p/>
          </table:table-cell>
          <table:table-cell table:formula="of:=IF(OR(TYPE([.AH91])=1;TYPE([.AH91])=8);&quot;&quot;;TYPE([.AH91]))">
            <text:p/>
          </table:table-cell>
          <table:table-cell table:formula="of:=IF(OR(TYPE([.AI91])=1;TYPE([.AI91])=8);&quot;&quot;;TYPE([.AI91]))">
            <text:p/>
          </table:table-cell>
          <table:table-cell table:formula="of:=IF(OR(TYPE([.AJ91])=1;TYPE([.AJ91])=8);&quot;&quot;;TYPE([.AJ91]))">
            <text:p/>
          </table:table-cell>
          <table:table-cell table:formula="of:=IF(OR(TYPE([.AK91])=1;TYPE([.AK91])=8);&quot;&quot;;TYPE([.AK91]))">
            <text:p/>
          </table:table-cell>
          <table:table-cell table:formula="of:=IF(OR(TYPE([.AL91])=1;TYPE([.AL91])=8);&quot;&quot;;TYPE([.AL91]))">
            <text:p/>
          </table:table-cell>
          <table:table-cell table:formula="of:=IF(OR(TYPE([.AM91])=1;TYPE([.AM91])=8);&quot;&quot;;TYPE([.AM91]))">
            <text:p/>
          </table:table-cell>
          <table:table-cell table:formula="of:=IF(OR(TYPE([.AN91])=1;TYPE([.AN91])=8);&quot;&quot;;TYPE([.AN91]))">
            <text:p/>
          </table:table-cell>
          <table:table-cell table:formula="of:=IF(OR(TYPE([.AO91])=1;TYPE([.AO91])=8);&quot;&quot;;TYPE([.AO91]))">
            <text:p/>
          </table:table-cell>
          <table:table-cell table:formula="of:=IF(OR(TYPE([.AP91])=1;TYPE([.AP91])=8);&quot;&quot;;TYPE([.AP91]))">
            <text:p/>
          </table:table-cell>
          <table:table-cell table:style-name="ce192" table:formula="of:=IF(OR(TYPE([.AQ91])=1;TYPE([.AQ91])=8);&quot;&quot;;HYPERLINK(&quot;#&quot;&amp;ADDRESS(ROW()-114;COLUMN();4;1);TYPE([.AQ91])))" office:value-type="float" office:value="2" calcext:value-type="float">
            <text:p>2</text:p>
          </table:table-cell>
          <table:table-cell table:style-name="ce192" table:formula="of:=IF(OR(TYPE([.AR91])=1;TYPE([.AR91])=8);&quot;&quot;;HYPERLINK(&quot;#&quot;&amp;ADDRESS(ROW()-114;COLUMN();4;1);TYPE([.AR91])))">
            <text:p/>
          </table:table-cell>
          <table:table-cell table:formula="of:=IF(OR(TYPE([.AS91])=1;TYPE([.AS91])=8);&quot;&quot;;HYPERLINK(&quot;#&quot;&amp;ADDRESS(ROW()-114;COLUMN();4;1);TYPE([.AS91])))" office:value-type="float" office:value="2" calcext:value-type="float">
            <text:p>2</text:p>
          </table:table-cell>
          <table:table-cell table:style-name="ce192" table:formula="of:=IF(OR(TYPE([.AT91])=1;TYPE([.AT91])=8);&quot;&quot;;HYPERLINK(&quot;#&quot;&amp;ADDRESS(ROW()-114;COLUMN();4;1);TYPE([.AT91])))" office:value-type="float" office:value="2" calcext:value-type="float">
            <text:p>2</text:p>
          </table:table-cell>
          <table:table-cell table:style-name="ce192" table:formula="of:=IF(OR(TYPE([.AU91])=1;TYPE([.AU91])=8);&quot;&quot;;HYPERLINK(&quot;#&quot;&amp;ADDRESS(ROW()-114;COLUMN();4;1);TYPE([.AU91])))">
            <text:p/>
          </table:table-cell>
          <table:table-cell table:formula="of:=IF(OR(TYPE([.AV91])=1;TYPE([.AV91])=8);&quot;&quot;;TYPE([.AV91]))">
            <text:p/>
          </table:table-cell>
          <table:table-cell table:formula="of:=IF(OR(TYPE([.AW91])=1;TYPE([.AW91])=8);&quot;&quot;;TYPE([.AW91]))">
            <text:p/>
          </table:table-cell>
          <table:table-cell table:formula="of:=IF(OR(TYPE([.AX91])=1;TYPE([.AX91])=8);&quot;&quot;;TYPE([.AX91]))">
            <text:p/>
          </table:table-cell>
          <table:table-cell table:formula="of:=IF(OR(TYPE([.AY91])=1;TYPE([.AY91])=8);&quot;&quot;;TYPE([.AY91]))">
            <text:p/>
          </table:table-cell>
          <table:table-cell table:formula="of:=IF(OR(TYPE([.AZ91])=1;TYPE([.AZ91])=8);&quot;&quot;;TYPE([.AZ91]))">
            <text:p/>
          </table:table-cell>
          <table:table-cell table:formula="of:=IF(OR(TYPE([.BA91])=1;TYPE([.BA91])=8);&quot;&quot;;TYPE([.BA91]))">
            <text:p/>
          </table:table-cell>
          <table:table-cell table:formula="of:=IF(OR(TYPE([.BB91])=1;TYPE([.BB91])=8);&quot;&quot;;TYPE([.BB91]))">
            <text:p/>
          </table:table-cell>
          <table:table-cell table:formula="of:=IF(OR(TYPE([.BC91])=1;TYPE([.BC91])=8);&quot;&quot;;TYPE([.BC91]))">
            <text:p/>
          </table:table-cell>
          <table:table-cell table:formula="of:=IF(OR(TYPE([.BD91])=1;TYPE([.BD91])=8);&quot;&quot;;TYPE([.BD91]))">
            <text:p/>
          </table:table-cell>
          <table:table-cell table:formula="of:=IF(OR(TYPE([.BE91])=1;TYPE([.BE91])=8);&quot;&quot;;TYPE([.BE91]))">
            <text:p/>
          </table:table-cell>
          <table:table-cell table:formula="of:=IF(OR(TYPE([.BF91])=1;TYPE([.BF91])=8);&quot;&quot;;TYPE([.BF91]))">
            <text:p/>
          </table:table-cell>
          <table:table-cell table:formula="of:=IF(OR(TYPE([.BG91])=1;TYPE([.BG91])=8);&quot;&quot;;TYPE([.BG91]))">
            <text:p/>
          </table:table-cell>
          <table:table-cell table:formula="of:=IF(OR(TYPE([.BH91])=1;TYPE([.BH91])=8);&quot;&quot;;TYPE([.BH91]))">
            <text:p/>
          </table:table-cell>
          <table:table-cell table:formula="of:=IF(OR(TYPE([.BI91])=1;TYPE([.BI91])=8);&quot;&quot;;TYPE([.BI91]))">
            <text:p/>
          </table:table-cell>
          <table:table-cell table:formula="of:=IF(OR(TYPE([.BJ91])=1;TYPE([.BJ91])=8);&quot;&quot;;TYPE([.BJ91]))">
            <text:p/>
          </table:table-cell>
          <table:table-cell table:formula="of:=IF(OR(TYPE([.BK91])=1;TYPE([.BK91])=8);&quot;&quot;;TYPE([.BK91]))">
            <text:p/>
          </table:table-cell>
          <table:table-cell table:formula="of:=IF(OR(TYPE([.BL91])=1;TYPE([.BL91])=8);&quot;&quot;;TYPE([.BL91]))">
            <text:p/>
          </table:table-cell>
          <table:table-cell table:formula="of:=IF(OR(TYPE([.BM91])=1;TYPE([.BM91])=8);&quot;&quot;;TYPE([.BM91]))">
            <text:p/>
          </table:table-cell>
          <table:table-cell table:formula="of:=IF(OR(TYPE([.BN91])=1;TYPE([.BN91])=8);&quot;&quot;;TYPE([.BN91]))">
            <text:p/>
          </table:table-cell>
          <table:table-cell table:formula="of:=IF(OR(TYPE([.BO91])=1;TYPE([.BO91])=8);&quot;&quot;;TYPE([.BO91]))">
            <text:p/>
          </table:table-cell>
          <table:table-cell table:formula="of:=IF(OR(TYPE([.BP91])=1;TYPE([.BP91])=8);&quot;&quot;;TYPE([.BP91]))">
            <text:p/>
          </table:table-cell>
          <table:table-cell table:formula="of:=IF(OR(TYPE([.BQ91])=1;TYPE([.BQ91])=8);&quot;&quot;;TYPE([.BQ91]))">
            <text:p/>
          </table:table-cell>
          <table:table-cell table:formula="of:=IF(OR(TYPE([.BR91])=1;TYPE([.BR91])=8);&quot;&quot;;TYPE([.BR91]))">
            <text:p/>
          </table:table-cell>
          <table:table-cell table:formula="of:=IF(OR(TYPE([.BS91])=1;TYPE([.BS91])=8);&quot;&quot;;TYPE([.BS91]))">
            <text:p/>
          </table:table-cell>
          <table:table-cell table:formula="of:=IF(OR(TYPE([.BT91])=1;TYPE([.BT91])=8);&quot;&quot;;TYPE([.BT91]))">
            <text:p/>
          </table:table-cell>
          <table:table-cell table:formula="of:=IF(OR(TYPE([.BU91])=1;TYPE([.BU91])=8);&quot;&quot;;TYPE([.BU91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92])=1;TYPE([.C92])=8);&quot;&quot;;TYPE([.C92]))">
            <text:p/>
          </table:table-cell>
          <table:table-cell table:formula="of:=IF(OR(TYPE([.D92])=1;TYPE([.D92])=8);&quot;&quot;;TYPE([.D92]))">
            <text:p/>
          </table:table-cell>
          <table:table-cell table:formula="of:=IF(OR(TYPE([.E92])=1;TYPE([.E92])=8);&quot;&quot;;TYPE([.E92]))">
            <text:p/>
          </table:table-cell>
          <table:table-cell table:formula="of:=IF(OR(TYPE([.F92])=1;TYPE([.F92])=8);&quot;&quot;;TYPE([.F92]))">
            <text:p/>
          </table:table-cell>
          <table:table-cell table:formula="of:=IF(OR(TYPE([.G92])=1;TYPE([.G92])=8);&quot;&quot;;TYPE([.G92]))">
            <text:p/>
          </table:table-cell>
          <table:table-cell table:formula="of:=IF(OR(TYPE([.H92])=1;TYPE([.H92])=8);&quot;&quot;;TYPE([.H92]))">
            <text:p/>
          </table:table-cell>
          <table:table-cell table:formula="of:=IF(OR(TYPE([.I92])=1;TYPE([.I92])=8);&quot;&quot;;TYPE([.I92]))">
            <text:p/>
          </table:table-cell>
          <table:table-cell table:formula="of:=IF(OR(TYPE([.J92])=1;TYPE([.J92])=8);&quot;&quot;;TYPE([.J92]))">
            <text:p/>
          </table:table-cell>
          <table:table-cell table:formula="of:=IF(OR(TYPE([.K92])=1;TYPE([.K92])=8);&quot;&quot;;TYPE([.K92]))">
            <text:p/>
          </table:table-cell>
          <table:table-cell table:formula="of:=IF(OR(TYPE([.L92])=1;TYPE([.L92])=8);&quot;&quot;;TYPE([.L92]))">
            <text:p/>
          </table:table-cell>
          <table:table-cell table:formula="of:=IF(OR(TYPE([.M92])=1;TYPE([.M92])=8);&quot;&quot;;TYPE([.M92]))">
            <text:p/>
          </table:table-cell>
          <table:table-cell table:formula="of:=IF(OR(TYPE([.N92])=1;TYPE([.N92])=8);&quot;&quot;;TYPE([.N92]))">
            <text:p/>
          </table:table-cell>
          <table:table-cell table:formula="of:=IF(OR(TYPE([.O92])=1;TYPE([.O92])=8);&quot;&quot;;TYPE([.O92]))">
            <text:p/>
          </table:table-cell>
          <table:table-cell table:formula="of:=IF(OR(TYPE([.P92])=1;TYPE([.P92])=8);&quot;&quot;;TYPE([.P92]))">
            <text:p/>
          </table:table-cell>
          <table:table-cell table:formula="of:=IF(OR(TYPE([.Q92])=1;TYPE([.Q92])=8);&quot;&quot;;TYPE([.Q92]))">
            <text:p/>
          </table:table-cell>
          <table:table-cell table:formula="of:=IF(OR(TYPE([.R92])=1;TYPE([.R92])=8);&quot;&quot;;TYPE([.R92]))">
            <text:p/>
          </table:table-cell>
          <table:table-cell table:formula="of:=IF(OR(TYPE([.S92])=1;TYPE([.S92])=8);&quot;&quot;;TYPE([.S92]))">
            <text:p/>
          </table:table-cell>
          <table:table-cell table:formula="of:=IF(OR(TYPE([.T92])=1;TYPE([.T92])=8);&quot;&quot;;TYPE([.T92]))">
            <text:p/>
          </table:table-cell>
          <table:table-cell table:formula="of:=IF(OR(TYPE([.U92])=1;TYPE([.U92])=8);&quot;&quot;;TYPE([.U92]))">
            <text:p/>
          </table:table-cell>
          <table:table-cell table:formula="of:=IF(OR(TYPE([.V92])=1;TYPE([.V92])=8);&quot;&quot;;TYPE([.V92]))">
            <text:p/>
          </table:table-cell>
          <table:table-cell table:formula="of:=IF(OR(TYPE([.W92])=1;TYPE([.W92])=8);&quot;&quot;;TYPE([.W92]))">
            <text:p/>
          </table:table-cell>
          <table:table-cell table:formula="of:=IF(OR(TYPE([.X92])=1;TYPE([.X92])=8);&quot;&quot;;TYPE([.X92]))">
            <text:p/>
          </table:table-cell>
          <table:table-cell table:formula="of:=IF(OR(TYPE([.Y92])=1;TYPE([.Y92])=8);&quot;&quot;;TYPE([.Y92]))">
            <text:p/>
          </table:table-cell>
          <table:table-cell table:formula="of:=IF(OR(TYPE([.Z92])=1;TYPE([.Z92])=8);&quot;&quot;;TYPE([.Z92]))">
            <text:p/>
          </table:table-cell>
          <table:table-cell table:formula="of:=IF(OR(TYPE([.AA92])=1;TYPE([.AA92])=8);&quot;&quot;;TYPE([.AA92]))">
            <text:p/>
          </table:table-cell>
          <table:table-cell table:formula="of:=IF(OR(TYPE([.AB92])=1;TYPE([.AB92])=8);&quot;&quot;;TYPE([.AB92]))">
            <text:p/>
          </table:table-cell>
          <table:table-cell table:formula="of:=IF(OR(TYPE([.AC92])=1;TYPE([.AC92])=8);&quot;&quot;;TYPE([.AC92]))">
            <text:p/>
          </table:table-cell>
          <table:table-cell table:formula="of:=IF(OR(TYPE([.AD92])=1;TYPE([.AD92])=8);&quot;&quot;;TYPE([.AD92]))">
            <text:p/>
          </table:table-cell>
          <table:table-cell table:formula="of:=IF(OR(TYPE([.AE92])=1;TYPE([.AE92])=8);&quot;&quot;;TYPE([.AE92]))">
            <text:p/>
          </table:table-cell>
          <table:table-cell table:formula="of:=IF(OR(TYPE([.AF92])=1;TYPE([.AF92])=8);&quot;&quot;;TYPE([.AF92]))">
            <text:p/>
          </table:table-cell>
          <table:table-cell table:formula="of:=IF(OR(TYPE([.AG92])=1;TYPE([.AG92])=8);&quot;&quot;;TYPE([.AG92]))">
            <text:p/>
          </table:table-cell>
          <table:table-cell table:formula="of:=IF(OR(TYPE([.AH92])=1;TYPE([.AH92])=8);&quot;&quot;;TYPE([.AH92]))">
            <text:p/>
          </table:table-cell>
          <table:table-cell table:formula="of:=IF(OR(TYPE([.AI92])=1;TYPE([.AI92])=8);&quot;&quot;;TYPE([.AI92]))">
            <text:p/>
          </table:table-cell>
          <table:table-cell table:formula="of:=IF(OR(TYPE([.AJ92])=1;TYPE([.AJ92])=8);&quot;&quot;;TYPE([.AJ92]))">
            <text:p/>
          </table:table-cell>
          <table:table-cell table:formula="of:=IF(OR(TYPE([.AK92])=1;TYPE([.AK92])=8);&quot;&quot;;TYPE([.AK92]))">
            <text:p/>
          </table:table-cell>
          <table:table-cell table:formula="of:=IF(OR(TYPE([.AL92])=1;TYPE([.AL92])=8);&quot;&quot;;TYPE([.AL92]))">
            <text:p/>
          </table:table-cell>
          <table:table-cell table:formula="of:=IF(OR(TYPE([.AM92])=1;TYPE([.AM92])=8);&quot;&quot;;TYPE([.AM92]))">
            <text:p/>
          </table:table-cell>
          <table:table-cell table:formula="of:=IF(OR(TYPE([.AN92])=1;TYPE([.AN92])=8);&quot;&quot;;TYPE([.AN92]))">
            <text:p/>
          </table:table-cell>
          <table:table-cell table:formula="of:=IF(OR(TYPE([.AO92])=1;TYPE([.AO92])=8);&quot;&quot;;TYPE([.AO92]))">
            <text:p/>
          </table:table-cell>
          <table:table-cell table:formula="of:=IF(OR(TYPE([.AP92])=1;TYPE([.AP92])=8);&quot;&quot;;TYPE([.AP92]))">
            <text:p/>
          </table:table-cell>
          <table:table-cell table:style-name="ce192" table:formula="of:=IF(OR(TYPE([.AQ92])=1;TYPE([.AQ92])=8);&quot;&quot;;HYPERLINK(&quot;#&quot;&amp;ADDRESS(ROW()-114;COLUMN();4;1);TYPE([.AQ92])))">
            <text:p/>
          </table:table-cell>
          <table:table-cell table:style-name="ce192" table:formula="of:=IF(OR(TYPE([.AR92])=1;TYPE([.AR92])=8);&quot;&quot;;HYPERLINK(&quot;#&quot;&amp;ADDRESS(ROW()-114;COLUMN();4;1);TYPE([.AR92])))">
            <text:p/>
          </table:table-cell>
          <table:table-cell table:formula="of:=IF(OR(TYPE([.AS92])=1;TYPE([.AS92])=8);&quot;&quot;;HYPERLINK(&quot;#&quot;&amp;ADDRESS(ROW()-114;COLUMN();4;1);TYPE([.AS92])))">
            <text:p/>
          </table:table-cell>
          <table:table-cell table:style-name="ce192" table:formula="of:=IF(OR(TYPE([.AT92])=1;TYPE([.AT92])=8);&quot;&quot;;HYPERLINK(&quot;#&quot;&amp;ADDRESS(ROW()-114;COLUMN();4;1);TYPE([.AT92])))">
            <text:p/>
          </table:table-cell>
          <table:table-cell table:style-name="ce192" table:formula="of:=IF(OR(TYPE([.AU92])=1;TYPE([.AU92])=8);&quot;&quot;;HYPERLINK(&quot;#&quot;&amp;ADDRESS(ROW()-114;COLUMN();4;1);TYPE([.AU92])))">
            <text:p/>
          </table:table-cell>
          <table:table-cell table:formula="of:=IF(OR(TYPE([.AV92])=1;TYPE([.AV92])=8);&quot;&quot;;TYPE([.AV92]))">
            <text:p/>
          </table:table-cell>
          <table:table-cell table:formula="of:=IF(OR(TYPE([.AW92])=1;TYPE([.AW92])=8);&quot;&quot;;TYPE([.AW92]))">
            <text:p/>
          </table:table-cell>
          <table:table-cell table:formula="of:=IF(OR(TYPE([.AX92])=1;TYPE([.AX92])=8);&quot;&quot;;TYPE([.AX92]))">
            <text:p/>
          </table:table-cell>
          <table:table-cell table:formula="of:=IF(OR(TYPE([.AY92])=1;TYPE([.AY92])=8);&quot;&quot;;TYPE([.AY92]))">
            <text:p/>
          </table:table-cell>
          <table:table-cell table:formula="of:=IF(OR(TYPE([.AZ92])=1;TYPE([.AZ92])=8);&quot;&quot;;TYPE([.AZ92]))">
            <text:p/>
          </table:table-cell>
          <table:table-cell table:formula="of:=IF(OR(TYPE([.BA92])=1;TYPE([.BA92])=8);&quot;&quot;;TYPE([.BA92]))">
            <text:p/>
          </table:table-cell>
          <table:table-cell table:formula="of:=IF(OR(TYPE([.BB92])=1;TYPE([.BB92])=8);&quot;&quot;;TYPE([.BB92]))">
            <text:p/>
          </table:table-cell>
          <table:table-cell table:formula="of:=IF(OR(TYPE([.BC92])=1;TYPE([.BC92])=8);&quot;&quot;;TYPE([.BC92]))">
            <text:p/>
          </table:table-cell>
          <table:table-cell table:formula="of:=IF(OR(TYPE([.BD92])=1;TYPE([.BD92])=8);&quot;&quot;;TYPE([.BD92]))">
            <text:p/>
          </table:table-cell>
          <table:table-cell table:formula="of:=IF(OR(TYPE([.BE92])=1;TYPE([.BE92])=8);&quot;&quot;;TYPE([.BE92]))">
            <text:p/>
          </table:table-cell>
          <table:table-cell table:formula="of:=IF(OR(TYPE([.BF92])=1;TYPE([.BF92])=8);&quot;&quot;;TYPE([.BF92]))">
            <text:p/>
          </table:table-cell>
          <table:table-cell table:formula="of:=IF(OR(TYPE([.BG92])=1;TYPE([.BG92])=8);&quot;&quot;;TYPE([.BG92]))">
            <text:p/>
          </table:table-cell>
          <table:table-cell table:formula="of:=IF(OR(TYPE([.BH92])=1;TYPE([.BH92])=8);&quot;&quot;;TYPE([.BH92]))">
            <text:p/>
          </table:table-cell>
          <table:table-cell table:formula="of:=IF(OR(TYPE([.BI92])=1;TYPE([.BI92])=8);&quot;&quot;;TYPE([.BI92]))">
            <text:p/>
          </table:table-cell>
          <table:table-cell table:formula="of:=IF(OR(TYPE([.BJ92])=1;TYPE([.BJ92])=8);&quot;&quot;;TYPE([.BJ92]))">
            <text:p/>
          </table:table-cell>
          <table:table-cell table:formula="of:=IF(OR(TYPE([.BK92])=1;TYPE([.BK92])=8);&quot;&quot;;TYPE([.BK92]))">
            <text:p/>
          </table:table-cell>
          <table:table-cell table:formula="of:=IF(OR(TYPE([.BL92])=1;TYPE([.BL92])=8);&quot;&quot;;TYPE([.BL92]))">
            <text:p/>
          </table:table-cell>
          <table:table-cell table:formula="of:=IF(OR(TYPE([.BM92])=1;TYPE([.BM92])=8);&quot;&quot;;TYPE([.BM92]))">
            <text:p/>
          </table:table-cell>
          <table:table-cell table:formula="of:=IF(OR(TYPE([.BN92])=1;TYPE([.BN92])=8);&quot;&quot;;TYPE([.BN92]))">
            <text:p/>
          </table:table-cell>
          <table:table-cell table:formula="of:=IF(OR(TYPE([.BO92])=1;TYPE([.BO92])=8);&quot;&quot;;TYPE([.BO92]))">
            <text:p/>
          </table:table-cell>
          <table:table-cell table:formula="of:=IF(OR(TYPE([.BP92])=1;TYPE([.BP92])=8);&quot;&quot;;TYPE([.BP92]))">
            <text:p/>
          </table:table-cell>
          <table:table-cell table:formula="of:=IF(OR(TYPE([.BQ92])=1;TYPE([.BQ92])=8);&quot;&quot;;TYPE([.BQ92]))">
            <text:p/>
          </table:table-cell>
          <table:table-cell table:formula="of:=IF(OR(TYPE([.BR92])=1;TYPE([.BR92])=8);&quot;&quot;;TYPE([.BR92]))">
            <text:p/>
          </table:table-cell>
          <table:table-cell table:formula="of:=IF(OR(TYPE([.BS92])=1;TYPE([.BS92])=8);&quot;&quot;;TYPE([.BS92]))">
            <text:p/>
          </table:table-cell>
          <table:table-cell table:formula="of:=IF(OR(TYPE([.BT92])=1;TYPE([.BT92])=8);&quot;&quot;;TYPE([.BT92]))">
            <text:p/>
          </table:table-cell>
          <table:table-cell table:formula="of:=IF(OR(TYPE([.BU92])=1;TYPE([.BU92])=8);&quot;&quot;;TYPE([.BU92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93])=1;TYPE([.C93])=8);&quot;&quot;;TYPE([.C93]))">
            <text:p/>
          </table:table-cell>
          <table:table-cell table:formula="of:=IF(OR(TYPE([.D93])=1;TYPE([.D93])=8);&quot;&quot;;TYPE([.D93]))">
            <text:p/>
          </table:table-cell>
          <table:table-cell table:formula="of:=IF(OR(TYPE([.E93])=1;TYPE([.E93])=8);&quot;&quot;;TYPE([.E93]))">
            <text:p/>
          </table:table-cell>
          <table:table-cell table:formula="of:=IF(OR(TYPE([.F93])=1;TYPE([.F93])=8);&quot;&quot;;TYPE([.F93]))">
            <text:p/>
          </table:table-cell>
          <table:table-cell table:formula="of:=IF(OR(TYPE([.G93])=1;TYPE([.G93])=8);&quot;&quot;;TYPE([.G93]))">
            <text:p/>
          </table:table-cell>
          <table:table-cell table:formula="of:=IF(OR(TYPE([.H93])=1;TYPE([.H93])=8);&quot;&quot;;TYPE([.H93]))">
            <text:p/>
          </table:table-cell>
          <table:table-cell table:formula="of:=IF(OR(TYPE([.I93])=1;TYPE([.I93])=8);&quot;&quot;;TYPE([.I93]))">
            <text:p/>
          </table:table-cell>
          <table:table-cell table:formula="of:=IF(OR(TYPE([.J93])=1;TYPE([.J93])=8);&quot;&quot;;TYPE([.J93]))">
            <text:p/>
          </table:table-cell>
          <table:table-cell table:formula="of:=IF(OR(TYPE([.K93])=1;TYPE([.K93])=8);&quot;&quot;;TYPE([.K93]))">
            <text:p/>
          </table:table-cell>
          <table:table-cell table:formula="of:=IF(OR(TYPE([.L93])=1;TYPE([.L93])=8);&quot;&quot;;TYPE([.L93]))">
            <text:p/>
          </table:table-cell>
          <table:table-cell table:formula="of:=IF(OR(TYPE([.M93])=1;TYPE([.M93])=8);&quot;&quot;;TYPE([.M93]))">
            <text:p/>
          </table:table-cell>
          <table:table-cell table:formula="of:=IF(OR(TYPE([.N93])=1;TYPE([.N93])=8);&quot;&quot;;TYPE([.N93]))">
            <text:p/>
          </table:table-cell>
          <table:table-cell table:formula="of:=IF(OR(TYPE([.O93])=1;TYPE([.O93])=8);&quot;&quot;;TYPE([.O93]))">
            <text:p/>
          </table:table-cell>
          <table:table-cell table:formula="of:=IF(OR(TYPE([.P93])=1;TYPE([.P93])=8);&quot;&quot;;TYPE([.P93]))">
            <text:p/>
          </table:table-cell>
          <table:table-cell table:formula="of:=IF(OR(TYPE([.Q93])=1;TYPE([.Q93])=8);&quot;&quot;;TYPE([.Q93]))">
            <text:p/>
          </table:table-cell>
          <table:table-cell table:formula="of:=IF(OR(TYPE([.R93])=1;TYPE([.R93])=8);&quot;&quot;;TYPE([.R93]))">
            <text:p/>
          </table:table-cell>
          <table:table-cell table:formula="of:=IF(OR(TYPE([.S93])=1;TYPE([.S93])=8);&quot;&quot;;TYPE([.S93]))">
            <text:p/>
          </table:table-cell>
          <table:table-cell table:formula="of:=IF(OR(TYPE([.T93])=1;TYPE([.T93])=8);&quot;&quot;;TYPE([.T93]))">
            <text:p/>
          </table:table-cell>
          <table:table-cell table:formula="of:=IF(OR(TYPE([.U93])=1;TYPE([.U93])=8);&quot;&quot;;TYPE([.U93]))">
            <text:p/>
          </table:table-cell>
          <table:table-cell table:formula="of:=IF(OR(TYPE([.V93])=1;TYPE([.V93])=8);&quot;&quot;;TYPE([.V93]))">
            <text:p/>
          </table:table-cell>
          <table:table-cell table:formula="of:=IF(OR(TYPE([.W93])=1;TYPE([.W93])=8);&quot;&quot;;TYPE([.W93]))">
            <text:p/>
          </table:table-cell>
          <table:table-cell table:formula="of:=IF(OR(TYPE([.X93])=1;TYPE([.X93])=8);&quot;&quot;;TYPE([.X93]))">
            <text:p/>
          </table:table-cell>
          <table:table-cell table:formula="of:=IF(OR(TYPE([.Y93])=1;TYPE([.Y93])=8);&quot;&quot;;TYPE([.Y93]))">
            <text:p/>
          </table:table-cell>
          <table:table-cell table:formula="of:=IF(OR(TYPE([.Z93])=1;TYPE([.Z93])=8);&quot;&quot;;TYPE([.Z93]))">
            <text:p/>
          </table:table-cell>
          <table:table-cell table:formula="of:=IF(OR(TYPE([.AA93])=1;TYPE([.AA93])=8);&quot;&quot;;TYPE([.AA93]))">
            <text:p/>
          </table:table-cell>
          <table:table-cell table:formula="of:=IF(OR(TYPE([.AB93])=1;TYPE([.AB93])=8);&quot;&quot;;TYPE([.AB93]))">
            <text:p/>
          </table:table-cell>
          <table:table-cell table:formula="of:=IF(OR(TYPE([.AC93])=1;TYPE([.AC93])=8);&quot;&quot;;TYPE([.AC93]))">
            <text:p/>
          </table:table-cell>
          <table:table-cell table:formula="of:=IF(OR(TYPE([.AD93])=1;TYPE([.AD93])=8);&quot;&quot;;TYPE([.AD93]))">
            <text:p/>
          </table:table-cell>
          <table:table-cell table:formula="of:=IF(OR(TYPE([.AE93])=1;TYPE([.AE93])=8);&quot;&quot;;TYPE([.AE93]))">
            <text:p/>
          </table:table-cell>
          <table:table-cell table:formula="of:=IF(OR(TYPE([.AF93])=1;TYPE([.AF93])=8);&quot;&quot;;TYPE([.AF93]))">
            <text:p/>
          </table:table-cell>
          <table:table-cell table:formula="of:=IF(OR(TYPE([.AG93])=1;TYPE([.AG93])=8);&quot;&quot;;TYPE([.AG93]))">
            <text:p/>
          </table:table-cell>
          <table:table-cell table:formula="of:=IF(OR(TYPE([.AH93])=1;TYPE([.AH93])=8);&quot;&quot;;TYPE([.AH93]))">
            <text:p/>
          </table:table-cell>
          <table:table-cell table:formula="of:=IF(OR(TYPE([.AI93])=1;TYPE([.AI93])=8);&quot;&quot;;TYPE([.AI93]))">
            <text:p/>
          </table:table-cell>
          <table:table-cell table:formula="of:=IF(OR(TYPE([.AJ93])=1;TYPE([.AJ93])=8);&quot;&quot;;TYPE([.AJ93]))">
            <text:p/>
          </table:table-cell>
          <table:table-cell table:formula="of:=IF(OR(TYPE([.AK93])=1;TYPE([.AK93])=8);&quot;&quot;;TYPE([.AK93]))">
            <text:p/>
          </table:table-cell>
          <table:table-cell table:formula="of:=IF(OR(TYPE([.AL93])=1;TYPE([.AL93])=8);&quot;&quot;;TYPE([.AL93]))">
            <text:p/>
          </table:table-cell>
          <table:table-cell table:formula="of:=IF(OR(TYPE([.AM93])=1;TYPE([.AM93])=8);&quot;&quot;;TYPE([.AM93]))">
            <text:p/>
          </table:table-cell>
          <table:table-cell table:formula="of:=IF(OR(TYPE([.AN93])=1;TYPE([.AN93])=8);&quot;&quot;;TYPE([.AN93]))">
            <text:p/>
          </table:table-cell>
          <table:table-cell table:formula="of:=IF(OR(TYPE([.AO93])=1;TYPE([.AO93])=8);&quot;&quot;;TYPE([.AO93]))">
            <text:p/>
          </table:table-cell>
          <table:table-cell table:formula="of:=IF(OR(TYPE([.AP93])=1;TYPE([.AP93])=8);&quot;&quot;;TYPE([.AP93]))">
            <text:p/>
          </table:table-cell>
          <table:table-cell table:style-name="ce192" table:formula="of:=IF(OR(TYPE([.AQ93])=1;TYPE([.AQ93])=8);&quot;&quot;;HYPERLINK(&quot;#&quot;&amp;ADDRESS(ROW()-114;COLUMN();4;1);TYPE([.AQ93])))">
            <text:p/>
          </table:table-cell>
          <table:table-cell table:style-name="ce192" table:formula="of:=IF(OR(TYPE([.AR93])=1;TYPE([.AR93])=8);&quot;&quot;;HYPERLINK(&quot;#&quot;&amp;ADDRESS(ROW()-114;COLUMN();4;1);TYPE([.AR93])))">
            <text:p/>
          </table:table-cell>
          <table:table-cell table:formula="of:=IF(OR(TYPE([.AS93])=1;TYPE([.AS93])=8);&quot;&quot;;HYPERLINK(&quot;#&quot;&amp;ADDRESS(ROW()-114;COLUMN();4;1);TYPE([.AS93])))">
            <text:p/>
          </table:table-cell>
          <table:table-cell table:style-name="ce192" table:formula="of:=IF(OR(TYPE([.AT93])=1;TYPE([.AT93])=8);&quot;&quot;;HYPERLINK(&quot;#&quot;&amp;ADDRESS(ROW()-114;COLUMN();4;1);TYPE([.AT93])))">
            <text:p/>
          </table:table-cell>
          <table:table-cell table:style-name="ce192" table:formula="of:=IF(OR(TYPE([.AU93])=1;TYPE([.AU93])=8);&quot;&quot;;HYPERLINK(&quot;#&quot;&amp;ADDRESS(ROW()-114;COLUMN();4;1);TYPE([.AU93])))">
            <text:p/>
          </table:table-cell>
          <table:table-cell table:formula="of:=IF(OR(TYPE([.AV93])=1;TYPE([.AV93])=8);&quot;&quot;;TYPE([.AV93]))">
            <text:p/>
          </table:table-cell>
          <table:table-cell table:formula="of:=IF(OR(TYPE([.AW93])=1;TYPE([.AW93])=8);&quot;&quot;;TYPE([.AW93]))">
            <text:p/>
          </table:table-cell>
          <table:table-cell table:formula="of:=IF(OR(TYPE([.AX93])=1;TYPE([.AX93])=8);&quot;&quot;;TYPE([.AX93]))">
            <text:p/>
          </table:table-cell>
          <table:table-cell table:formula="of:=IF(OR(TYPE([.AY93])=1;TYPE([.AY93])=8);&quot;&quot;;TYPE([.AY93]))">
            <text:p/>
          </table:table-cell>
          <table:table-cell table:formula="of:=IF(OR(TYPE([.AZ93])=1;TYPE([.AZ93])=8);&quot;&quot;;TYPE([.AZ93]))">
            <text:p/>
          </table:table-cell>
          <table:table-cell table:formula="of:=IF(OR(TYPE([.BA93])=1;TYPE([.BA93])=8);&quot;&quot;;TYPE([.BA93]))">
            <text:p/>
          </table:table-cell>
          <table:table-cell table:formula="of:=IF(OR(TYPE([.BB93])=1;TYPE([.BB93])=8);&quot;&quot;;TYPE([.BB93]))">
            <text:p/>
          </table:table-cell>
          <table:table-cell table:formula="of:=IF(OR(TYPE([.BC93])=1;TYPE([.BC93])=8);&quot;&quot;;TYPE([.BC93]))">
            <text:p/>
          </table:table-cell>
          <table:table-cell table:formula="of:=IF(OR(TYPE([.BD93])=1;TYPE([.BD93])=8);&quot;&quot;;TYPE([.BD93]))">
            <text:p/>
          </table:table-cell>
          <table:table-cell table:formula="of:=IF(OR(TYPE([.BE93])=1;TYPE([.BE93])=8);&quot;&quot;;TYPE([.BE93]))">
            <text:p/>
          </table:table-cell>
          <table:table-cell table:formula="of:=IF(OR(TYPE([.BF93])=1;TYPE([.BF93])=8);&quot;&quot;;TYPE([.BF93]))">
            <text:p/>
          </table:table-cell>
          <table:table-cell table:formula="of:=IF(OR(TYPE([.BG93])=1;TYPE([.BG93])=8);&quot;&quot;;TYPE([.BG93]))">
            <text:p/>
          </table:table-cell>
          <table:table-cell table:formula="of:=IF(OR(TYPE([.BH93])=1;TYPE([.BH93])=8);&quot;&quot;;TYPE([.BH93]))">
            <text:p/>
          </table:table-cell>
          <table:table-cell table:formula="of:=IF(OR(TYPE([.BI93])=1;TYPE([.BI93])=8);&quot;&quot;;TYPE([.BI93]))">
            <text:p/>
          </table:table-cell>
          <table:table-cell table:formula="of:=IF(OR(TYPE([.BJ93])=1;TYPE([.BJ93])=8);&quot;&quot;;TYPE([.BJ93]))">
            <text:p/>
          </table:table-cell>
          <table:table-cell table:formula="of:=IF(OR(TYPE([.BK93])=1;TYPE([.BK93])=8);&quot;&quot;;TYPE([.BK93]))">
            <text:p/>
          </table:table-cell>
          <table:table-cell table:formula="of:=IF(OR(TYPE([.BL93])=1;TYPE([.BL93])=8);&quot;&quot;;TYPE([.BL93]))">
            <text:p/>
          </table:table-cell>
          <table:table-cell table:formula="of:=IF(OR(TYPE([.BM93])=1;TYPE([.BM93])=8);&quot;&quot;;TYPE([.BM93]))">
            <text:p/>
          </table:table-cell>
          <table:table-cell table:formula="of:=IF(OR(TYPE([.BN93])=1;TYPE([.BN93])=8);&quot;&quot;;TYPE([.BN93]))">
            <text:p/>
          </table:table-cell>
          <table:table-cell table:formula="of:=IF(OR(TYPE([.BO93])=1;TYPE([.BO93])=8);&quot;&quot;;TYPE([.BO93]))">
            <text:p/>
          </table:table-cell>
          <table:table-cell table:formula="of:=IF(OR(TYPE([.BP93])=1;TYPE([.BP93])=8);&quot;&quot;;TYPE([.BP93]))">
            <text:p/>
          </table:table-cell>
          <table:table-cell table:formula="of:=IF(OR(TYPE([.BQ93])=1;TYPE([.BQ93])=8);&quot;&quot;;TYPE([.BQ93]))">
            <text:p/>
          </table:table-cell>
          <table:table-cell table:formula="of:=IF(OR(TYPE([.BR93])=1;TYPE([.BR93])=8);&quot;&quot;;TYPE([.BR93]))">
            <text:p/>
          </table:table-cell>
          <table:table-cell table:formula="of:=IF(OR(TYPE([.BS93])=1;TYPE([.BS93])=8);&quot;&quot;;TYPE([.BS93]))">
            <text:p/>
          </table:table-cell>
          <table:table-cell table:formula="of:=IF(OR(TYPE([.BT93])=1;TYPE([.BT93])=8);&quot;&quot;;TYPE([.BT93]))">
            <text:p/>
          </table:table-cell>
          <table:table-cell table:formula="of:=IF(OR(TYPE([.BU93])=1;TYPE([.BU93])=8);&quot;&quot;;TYPE([.BU93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94])=1;TYPE([.C94])=8);&quot;&quot;;TYPE([.C94]))">
            <text:p/>
          </table:table-cell>
          <table:table-cell table:formula="of:=IF(OR(TYPE([.D94])=1;TYPE([.D94])=8);&quot;&quot;;TYPE([.D94]))">
            <text:p/>
          </table:table-cell>
          <table:table-cell table:formula="of:=IF(OR(TYPE([.E94])=1;TYPE([.E94])=8);&quot;&quot;;TYPE([.E94]))">
            <text:p/>
          </table:table-cell>
          <table:table-cell table:formula="of:=IF(OR(TYPE([.F94])=1;TYPE([.F94])=8);&quot;&quot;;TYPE([.F94]))">
            <text:p/>
          </table:table-cell>
          <table:table-cell table:formula="of:=IF(OR(TYPE([.G94])=1;TYPE([.G94])=8);&quot;&quot;;TYPE([.G94]))">
            <text:p/>
          </table:table-cell>
          <table:table-cell table:formula="of:=IF(OR(TYPE([.H94])=1;TYPE([.H94])=8);&quot;&quot;;TYPE([.H94]))">
            <text:p/>
          </table:table-cell>
          <table:table-cell table:formula="of:=IF(OR(TYPE([.I94])=1;TYPE([.I94])=8);&quot;&quot;;TYPE([.I94]))">
            <text:p/>
          </table:table-cell>
          <table:table-cell table:formula="of:=IF(OR(TYPE([.J94])=1;TYPE([.J94])=8);&quot;&quot;;TYPE([.J94]))">
            <text:p/>
          </table:table-cell>
          <table:table-cell table:formula="of:=IF(OR(TYPE([.K94])=1;TYPE([.K94])=8);&quot;&quot;;TYPE([.K94]))">
            <text:p/>
          </table:table-cell>
          <table:table-cell table:formula="of:=IF(OR(TYPE([.L94])=1;TYPE([.L94])=8);&quot;&quot;;TYPE([.L94]))">
            <text:p/>
          </table:table-cell>
          <table:table-cell table:formula="of:=IF(OR(TYPE([.M94])=1;TYPE([.M94])=8);&quot;&quot;;TYPE([.M94]))">
            <text:p/>
          </table:table-cell>
          <table:table-cell table:formula="of:=IF(OR(TYPE([.N94])=1;TYPE([.N94])=8);&quot;&quot;;TYPE([.N94]))">
            <text:p/>
          </table:table-cell>
          <table:table-cell table:formula="of:=IF(OR(TYPE([.O94])=1;TYPE([.O94])=8);&quot;&quot;;TYPE([.O94]))">
            <text:p/>
          </table:table-cell>
          <table:table-cell table:formula="of:=IF(OR(TYPE([.P94])=1;TYPE([.P94])=8);&quot;&quot;;TYPE([.P94]))">
            <text:p/>
          </table:table-cell>
          <table:table-cell table:formula="of:=IF(OR(TYPE([.Q94])=1;TYPE([.Q94])=8);&quot;&quot;;TYPE([.Q94]))">
            <text:p/>
          </table:table-cell>
          <table:table-cell table:formula="of:=IF(OR(TYPE([.R94])=1;TYPE([.R94])=8);&quot;&quot;;TYPE([.R94]))">
            <text:p/>
          </table:table-cell>
          <table:table-cell table:formula="of:=IF(OR(TYPE([.S94])=1;TYPE([.S94])=8);&quot;&quot;;TYPE([.S94]))">
            <text:p/>
          </table:table-cell>
          <table:table-cell table:formula="of:=IF(OR(TYPE([.T94])=1;TYPE([.T94])=8);&quot;&quot;;TYPE([.T94]))">
            <text:p/>
          </table:table-cell>
          <table:table-cell table:formula="of:=IF(OR(TYPE([.U94])=1;TYPE([.U94])=8);&quot;&quot;;TYPE([.U94]))">
            <text:p/>
          </table:table-cell>
          <table:table-cell table:formula="of:=IF(OR(TYPE([.V94])=1;TYPE([.V94])=8);&quot;&quot;;TYPE([.V94]))">
            <text:p/>
          </table:table-cell>
          <table:table-cell table:formula="of:=IF(OR(TYPE([.W94])=1;TYPE([.W94])=8);&quot;&quot;;TYPE([.W94]))">
            <text:p/>
          </table:table-cell>
          <table:table-cell table:formula="of:=IF(OR(TYPE([.X94])=1;TYPE([.X94])=8);&quot;&quot;;TYPE([.X94]))">
            <text:p/>
          </table:table-cell>
          <table:table-cell table:formula="of:=IF(OR(TYPE([.Y94])=1;TYPE([.Y94])=8);&quot;&quot;;TYPE([.Y94]))">
            <text:p/>
          </table:table-cell>
          <table:table-cell table:formula="of:=IF(OR(TYPE([.Z94])=1;TYPE([.Z94])=8);&quot;&quot;;TYPE([.Z94]))">
            <text:p/>
          </table:table-cell>
          <table:table-cell table:formula="of:=IF(OR(TYPE([.AA94])=1;TYPE([.AA94])=8);&quot;&quot;;TYPE([.AA94]))">
            <text:p/>
          </table:table-cell>
          <table:table-cell table:formula="of:=IF(OR(TYPE([.AB94])=1;TYPE([.AB94])=8);&quot;&quot;;TYPE([.AB94]))">
            <text:p/>
          </table:table-cell>
          <table:table-cell table:formula="of:=IF(OR(TYPE([.AC94])=1;TYPE([.AC94])=8);&quot;&quot;;TYPE([.AC94]))">
            <text:p/>
          </table:table-cell>
          <table:table-cell table:formula="of:=IF(OR(TYPE([.AD94])=1;TYPE([.AD94])=8);&quot;&quot;;TYPE([.AD94]))">
            <text:p/>
          </table:table-cell>
          <table:table-cell table:formula="of:=IF(OR(TYPE([.AE94])=1;TYPE([.AE94])=8);&quot;&quot;;TYPE([.AE94]))">
            <text:p/>
          </table:table-cell>
          <table:table-cell table:formula="of:=IF(OR(TYPE([.AF94])=1;TYPE([.AF94])=8);&quot;&quot;;TYPE([.AF94]))">
            <text:p/>
          </table:table-cell>
          <table:table-cell table:formula="of:=IF(OR(TYPE([.AG94])=1;TYPE([.AG94])=8);&quot;&quot;;TYPE([.AG94]))">
            <text:p/>
          </table:table-cell>
          <table:table-cell table:formula="of:=IF(OR(TYPE([.AH94])=1;TYPE([.AH94])=8);&quot;&quot;;TYPE([.AH94]))">
            <text:p/>
          </table:table-cell>
          <table:table-cell table:formula="of:=IF(OR(TYPE([.AI94])=1;TYPE([.AI94])=8);&quot;&quot;;TYPE([.AI94]))">
            <text:p/>
          </table:table-cell>
          <table:table-cell table:formula="of:=IF(OR(TYPE([.AJ94])=1;TYPE([.AJ94])=8);&quot;&quot;;TYPE([.AJ94]))">
            <text:p/>
          </table:table-cell>
          <table:table-cell table:formula="of:=IF(OR(TYPE([.AK94])=1;TYPE([.AK94])=8);&quot;&quot;;TYPE([.AK94]))">
            <text:p/>
          </table:table-cell>
          <table:table-cell table:formula="of:=IF(OR(TYPE([.AL94])=1;TYPE([.AL94])=8);&quot;&quot;;TYPE([.AL94]))">
            <text:p/>
          </table:table-cell>
          <table:table-cell table:formula="of:=IF(OR(TYPE([.AM94])=1;TYPE([.AM94])=8);&quot;&quot;;TYPE([.AM94]))">
            <text:p/>
          </table:table-cell>
          <table:table-cell table:formula="of:=IF(OR(TYPE([.AN94])=1;TYPE([.AN94])=8);&quot;&quot;;TYPE([.AN94]))">
            <text:p/>
          </table:table-cell>
          <table:table-cell table:formula="of:=IF(OR(TYPE([.AO94])=1;TYPE([.AO94])=8);&quot;&quot;;TYPE([.AO94]))">
            <text:p/>
          </table:table-cell>
          <table:table-cell table:formula="of:=IF(OR(TYPE([.AP94])=1;TYPE([.AP94])=8);&quot;&quot;;TYPE([.AP94]))">
            <text:p/>
          </table:table-cell>
          <table:table-cell table:style-name="ce192" table:formula="of:=IF(OR(TYPE([.AQ94])=1;TYPE([.AQ94])=8);&quot;&quot;;HYPERLINK(&quot;#&quot;&amp;ADDRESS(ROW()-114;COLUMN();4;1);TYPE([.AQ94])))">
            <text:p/>
          </table:table-cell>
          <table:table-cell table:style-name="ce192" table:formula="of:=IF(OR(TYPE([.AR94])=1;TYPE([.AR94])=8);&quot;&quot;;HYPERLINK(&quot;#&quot;&amp;ADDRESS(ROW()-114;COLUMN();4;1);TYPE([.AR94])))">
            <text:p/>
          </table:table-cell>
          <table:table-cell table:formula="of:=IF(OR(TYPE([.AS94])=1;TYPE([.AS94])=8);&quot;&quot;;HYPERLINK(&quot;#&quot;&amp;ADDRESS(ROW()-114;COLUMN();4;1);TYPE([.AS94])))">
            <text:p/>
          </table:table-cell>
          <table:table-cell table:style-name="ce192" table:formula="of:=IF(OR(TYPE([.AT94])=1;TYPE([.AT94])=8);&quot;&quot;;HYPERLINK(&quot;#&quot;&amp;ADDRESS(ROW()-114;COLUMN();4;1);TYPE([.AT94])))">
            <text:p/>
          </table:table-cell>
          <table:table-cell table:style-name="ce192" table:formula="of:=IF(OR(TYPE([.AU94])=1;TYPE([.AU94])=8);&quot;&quot;;HYPERLINK(&quot;#&quot;&amp;ADDRESS(ROW()-114;COLUMN();4;1);TYPE([.AU94])))">
            <text:p/>
          </table:table-cell>
          <table:table-cell table:formula="of:=IF(OR(TYPE([.AV94])=1;TYPE([.AV94])=8);&quot;&quot;;TYPE([.AV94]))">
            <text:p/>
          </table:table-cell>
          <table:table-cell table:formula="of:=IF(OR(TYPE([.AW94])=1;TYPE([.AW94])=8);&quot;&quot;;TYPE([.AW94]))">
            <text:p/>
          </table:table-cell>
          <table:table-cell table:formula="of:=IF(OR(TYPE([.AX94])=1;TYPE([.AX94])=8);&quot;&quot;;TYPE([.AX94]))">
            <text:p/>
          </table:table-cell>
          <table:table-cell table:formula="of:=IF(OR(TYPE([.AY94])=1;TYPE([.AY94])=8);&quot;&quot;;TYPE([.AY94]))">
            <text:p/>
          </table:table-cell>
          <table:table-cell table:formula="of:=IF(OR(TYPE([.AZ94])=1;TYPE([.AZ94])=8);&quot;&quot;;TYPE([.AZ94]))">
            <text:p/>
          </table:table-cell>
          <table:table-cell table:formula="of:=IF(OR(TYPE([.BA94])=1;TYPE([.BA94])=8);&quot;&quot;;TYPE([.BA94]))">
            <text:p/>
          </table:table-cell>
          <table:table-cell table:formula="of:=IF(OR(TYPE([.BB94])=1;TYPE([.BB94])=8);&quot;&quot;;TYPE([.BB94]))">
            <text:p/>
          </table:table-cell>
          <table:table-cell table:formula="of:=IF(OR(TYPE([.BC94])=1;TYPE([.BC94])=8);&quot;&quot;;TYPE([.BC94]))">
            <text:p/>
          </table:table-cell>
          <table:table-cell table:formula="of:=IF(OR(TYPE([.BD94])=1;TYPE([.BD94])=8);&quot;&quot;;TYPE([.BD94]))">
            <text:p/>
          </table:table-cell>
          <table:table-cell table:formula="of:=IF(OR(TYPE([.BE94])=1;TYPE([.BE94])=8);&quot;&quot;;TYPE([.BE94]))">
            <text:p/>
          </table:table-cell>
          <table:table-cell table:formula="of:=IF(OR(TYPE([.BF94])=1;TYPE([.BF94])=8);&quot;&quot;;TYPE([.BF94]))">
            <text:p/>
          </table:table-cell>
          <table:table-cell table:formula="of:=IF(OR(TYPE([.BG94])=1;TYPE([.BG94])=8);&quot;&quot;;TYPE([.BG94]))">
            <text:p/>
          </table:table-cell>
          <table:table-cell table:formula="of:=IF(OR(TYPE([.BH94])=1;TYPE([.BH94])=8);&quot;&quot;;TYPE([.BH94]))">
            <text:p/>
          </table:table-cell>
          <table:table-cell table:formula="of:=IF(OR(TYPE([.BI94])=1;TYPE([.BI94])=8);&quot;&quot;;TYPE([.BI94]))">
            <text:p/>
          </table:table-cell>
          <table:table-cell table:formula="of:=IF(OR(TYPE([.BJ94])=1;TYPE([.BJ94])=8);&quot;&quot;;TYPE([.BJ94]))">
            <text:p/>
          </table:table-cell>
          <table:table-cell table:formula="of:=IF(OR(TYPE([.BK94])=1;TYPE([.BK94])=8);&quot;&quot;;TYPE([.BK94]))">
            <text:p/>
          </table:table-cell>
          <table:table-cell table:formula="of:=IF(OR(TYPE([.BL94])=1;TYPE([.BL94])=8);&quot;&quot;;TYPE([.BL94]))">
            <text:p/>
          </table:table-cell>
          <table:table-cell table:formula="of:=IF(OR(TYPE([.BM94])=1;TYPE([.BM94])=8);&quot;&quot;;TYPE([.BM94]))">
            <text:p/>
          </table:table-cell>
          <table:table-cell table:formula="of:=IF(OR(TYPE([.BN94])=1;TYPE([.BN94])=8);&quot;&quot;;TYPE([.BN94]))">
            <text:p/>
          </table:table-cell>
          <table:table-cell table:formula="of:=IF(OR(TYPE([.BO94])=1;TYPE([.BO94])=8);&quot;&quot;;TYPE([.BO94]))">
            <text:p/>
          </table:table-cell>
          <table:table-cell table:formula="of:=IF(OR(TYPE([.BP94])=1;TYPE([.BP94])=8);&quot;&quot;;TYPE([.BP94]))">
            <text:p/>
          </table:table-cell>
          <table:table-cell table:formula="of:=IF(OR(TYPE([.BQ94])=1;TYPE([.BQ94])=8);&quot;&quot;;TYPE([.BQ94]))">
            <text:p/>
          </table:table-cell>
          <table:table-cell table:formula="of:=IF(OR(TYPE([.BR94])=1;TYPE([.BR94])=8);&quot;&quot;;TYPE([.BR94]))">
            <text:p/>
          </table:table-cell>
          <table:table-cell table:formula="of:=IF(OR(TYPE([.BS94])=1;TYPE([.BS94])=8);&quot;&quot;;TYPE([.BS94]))">
            <text:p/>
          </table:table-cell>
          <table:table-cell table:formula="of:=IF(OR(TYPE([.BT94])=1;TYPE([.BT94])=8);&quot;&quot;;TYPE([.BT94]))">
            <text:p/>
          </table:table-cell>
          <table:table-cell table:formula="of:=IF(OR(TYPE([.BU94])=1;TYPE([.BU94])=8);&quot;&quot;;TYPE([.BU94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95])=1;TYPE([.C95])=8);&quot;&quot;;TYPE([.C95]))">
            <text:p/>
          </table:table-cell>
          <table:table-cell table:formula="of:=IF(OR(TYPE([.D95])=1;TYPE([.D95])=8);&quot;&quot;;TYPE([.D95]))">
            <text:p/>
          </table:table-cell>
          <table:table-cell table:formula="of:=IF(OR(TYPE([.E95])=1;TYPE([.E95])=8);&quot;&quot;;TYPE([.E95]))">
            <text:p/>
          </table:table-cell>
          <table:table-cell table:formula="of:=IF(OR(TYPE([.F95])=1;TYPE([.F95])=8);&quot;&quot;;TYPE([.F95]))">
            <text:p/>
          </table:table-cell>
          <table:table-cell table:formula="of:=IF(OR(TYPE([.G95])=1;TYPE([.G95])=8);&quot;&quot;;TYPE([.G95]))">
            <text:p/>
          </table:table-cell>
          <table:table-cell table:formula="of:=IF(OR(TYPE([.H95])=1;TYPE([.H95])=8);&quot;&quot;;TYPE([.H95]))">
            <text:p/>
          </table:table-cell>
          <table:table-cell table:formula="of:=IF(OR(TYPE([.I95])=1;TYPE([.I95])=8);&quot;&quot;;TYPE([.I95]))">
            <text:p/>
          </table:table-cell>
          <table:table-cell table:formula="of:=IF(OR(TYPE([.J95])=1;TYPE([.J95])=8);&quot;&quot;;TYPE([.J95]))">
            <text:p/>
          </table:table-cell>
          <table:table-cell table:formula="of:=IF(OR(TYPE([.K95])=1;TYPE([.K95])=8);&quot;&quot;;TYPE([.K95]))">
            <text:p/>
          </table:table-cell>
          <table:table-cell table:formula="of:=IF(OR(TYPE([.L95])=1;TYPE([.L95])=8);&quot;&quot;;TYPE([.L95]))">
            <text:p/>
          </table:table-cell>
          <table:table-cell table:formula="of:=IF(OR(TYPE([.M95])=1;TYPE([.M95])=8);&quot;&quot;;TYPE([.M95]))">
            <text:p/>
          </table:table-cell>
          <table:table-cell table:formula="of:=IF(OR(TYPE([.N95])=1;TYPE([.N95])=8);&quot;&quot;;TYPE([.N95]))">
            <text:p/>
          </table:table-cell>
          <table:table-cell table:formula="of:=IF(OR(TYPE([.O95])=1;TYPE([.O95])=8);&quot;&quot;;TYPE([.O95]))">
            <text:p/>
          </table:table-cell>
          <table:table-cell table:formula="of:=IF(OR(TYPE([.P95])=1;TYPE([.P95])=8);&quot;&quot;;TYPE([.P95]))">
            <text:p/>
          </table:table-cell>
          <table:table-cell table:formula="of:=IF(OR(TYPE([.Q95])=1;TYPE([.Q95])=8);&quot;&quot;;TYPE([.Q95]))">
            <text:p/>
          </table:table-cell>
          <table:table-cell table:formula="of:=IF(OR(TYPE([.R95])=1;TYPE([.R95])=8);&quot;&quot;;TYPE([.R95]))">
            <text:p/>
          </table:table-cell>
          <table:table-cell table:formula="of:=IF(OR(TYPE([.S95])=1;TYPE([.S95])=8);&quot;&quot;;TYPE([.S95]))">
            <text:p/>
          </table:table-cell>
          <table:table-cell table:formula="of:=IF(OR(TYPE([.T95])=1;TYPE([.T95])=8);&quot;&quot;;TYPE([.T95]))">
            <text:p/>
          </table:table-cell>
          <table:table-cell table:formula="of:=IF(OR(TYPE([.U95])=1;TYPE([.U95])=8);&quot;&quot;;TYPE([.U95]))">
            <text:p/>
          </table:table-cell>
          <table:table-cell table:formula="of:=IF(OR(TYPE([.V95])=1;TYPE([.V95])=8);&quot;&quot;;TYPE([.V95]))">
            <text:p/>
          </table:table-cell>
          <table:table-cell table:formula="of:=IF(OR(TYPE([.W95])=1;TYPE([.W95])=8);&quot;&quot;;TYPE([.W95]))">
            <text:p/>
          </table:table-cell>
          <table:table-cell table:formula="of:=IF(OR(TYPE([.X95])=1;TYPE([.X95])=8);&quot;&quot;;TYPE([.X95]))">
            <text:p/>
          </table:table-cell>
          <table:table-cell table:formula="of:=IF(OR(TYPE([.Y95])=1;TYPE([.Y95])=8);&quot;&quot;;TYPE([.Y95]))">
            <text:p/>
          </table:table-cell>
          <table:table-cell table:formula="of:=IF(OR(TYPE([.Z95])=1;TYPE([.Z95])=8);&quot;&quot;;TYPE([.Z95]))">
            <text:p/>
          </table:table-cell>
          <table:table-cell table:formula="of:=IF(OR(TYPE([.AA95])=1;TYPE([.AA95])=8);&quot;&quot;;TYPE([.AA95]))">
            <text:p/>
          </table:table-cell>
          <table:table-cell table:formula="of:=IF(OR(TYPE([.AB95])=1;TYPE([.AB95])=8);&quot;&quot;;TYPE([.AB95]))">
            <text:p/>
          </table:table-cell>
          <table:table-cell table:formula="of:=IF(OR(TYPE([.AC95])=1;TYPE([.AC95])=8);&quot;&quot;;TYPE([.AC95]))">
            <text:p/>
          </table:table-cell>
          <table:table-cell table:formula="of:=IF(OR(TYPE([.AD95])=1;TYPE([.AD95])=8);&quot;&quot;;TYPE([.AD95]))">
            <text:p/>
          </table:table-cell>
          <table:table-cell table:formula="of:=IF(OR(TYPE([.AE95])=1;TYPE([.AE95])=8);&quot;&quot;;TYPE([.AE95]))">
            <text:p/>
          </table:table-cell>
          <table:table-cell table:formula="of:=IF(OR(TYPE([.AF95])=1;TYPE([.AF95])=8);&quot;&quot;;TYPE([.AF95]))">
            <text:p/>
          </table:table-cell>
          <table:table-cell table:formula="of:=IF(OR(TYPE([.AG95])=1;TYPE([.AG95])=8);&quot;&quot;;TYPE([.AG95]))">
            <text:p/>
          </table:table-cell>
          <table:table-cell table:formula="of:=IF(OR(TYPE([.AH95])=1;TYPE([.AH95])=8);&quot;&quot;;TYPE([.AH95]))">
            <text:p/>
          </table:table-cell>
          <table:table-cell table:formula="of:=IF(OR(TYPE([.AI95])=1;TYPE([.AI95])=8);&quot;&quot;;TYPE([.AI95]))">
            <text:p/>
          </table:table-cell>
          <table:table-cell table:formula="of:=IF(OR(TYPE([.AJ95])=1;TYPE([.AJ95])=8);&quot;&quot;;TYPE([.AJ95]))">
            <text:p/>
          </table:table-cell>
          <table:table-cell table:formula="of:=IF(OR(TYPE([.AK95])=1;TYPE([.AK95])=8);&quot;&quot;;TYPE([.AK95]))">
            <text:p/>
          </table:table-cell>
          <table:table-cell table:formula="of:=IF(OR(TYPE([.AL95])=1;TYPE([.AL95])=8);&quot;&quot;;TYPE([.AL95]))">
            <text:p/>
          </table:table-cell>
          <table:table-cell table:formula="of:=IF(OR(TYPE([.AM95])=1;TYPE([.AM95])=8);&quot;&quot;;TYPE([.AM95]))">
            <text:p/>
          </table:table-cell>
          <table:table-cell table:formula="of:=IF(OR(TYPE([.AN95])=1;TYPE([.AN95])=8);&quot;&quot;;TYPE([.AN95]))">
            <text:p/>
          </table:table-cell>
          <table:table-cell table:formula="of:=IF(OR(TYPE([.AO95])=1;TYPE([.AO95])=8);&quot;&quot;;TYPE([.AO95]))">
            <text:p/>
          </table:table-cell>
          <table:table-cell table:formula="of:=IF(OR(TYPE([.AP95])=1;TYPE([.AP95])=8);&quot;&quot;;TYPE([.AP95]))">
            <text:p/>
          </table:table-cell>
          <table:table-cell table:style-name="ce192" table:formula="of:=IF(OR(TYPE([.AQ95])=1;TYPE([.AQ95])=8);&quot;&quot;;HYPERLINK(&quot;#&quot;&amp;ADDRESS(ROW()-114;COLUMN();4;1);TYPE([.AQ95])))" office:value-type="float" office:value="2" calcext:value-type="float">
            <text:p>2</text:p>
          </table:table-cell>
          <table:table-cell table:style-name="ce192" table:formula="of:=IF(OR(TYPE([.AR95])=1;TYPE([.AR95])=8);&quot;&quot;;HYPERLINK(&quot;#&quot;&amp;ADDRESS(ROW()-114;COLUMN();4;1);TYPE([.AR95])))">
            <text:p/>
          </table:table-cell>
          <table:table-cell table:formula="of:=IF(OR(TYPE([.AS95])=1;TYPE([.AS95])=8);&quot;&quot;;HYPERLINK(&quot;#&quot;&amp;ADDRESS(ROW()-114;COLUMN();4;1);TYPE([.AS95])))" office:value-type="float" office:value="2" calcext:value-type="float">
            <text:p>2</text:p>
          </table:table-cell>
          <table:table-cell table:style-name="ce192" table:formula="of:=IF(OR(TYPE([.AT95])=1;TYPE([.AT95])=8);&quot;&quot;;HYPERLINK(&quot;#&quot;&amp;ADDRESS(ROW()-114;COLUMN();4;1);TYPE([.AT95])))" office:value-type="float" office:value="2" calcext:value-type="float">
            <text:p>2</text:p>
          </table:table-cell>
          <table:table-cell table:style-name="ce192" table:formula="of:=IF(OR(TYPE([.AU95])=1;TYPE([.AU95])=8);&quot;&quot;;HYPERLINK(&quot;#&quot;&amp;ADDRESS(ROW()-114;COLUMN();4;1);TYPE([.AU95])))">
            <text:p/>
          </table:table-cell>
          <table:table-cell table:formula="of:=IF(OR(TYPE([.AV95])=1;TYPE([.AV95])=8);&quot;&quot;;TYPE([.AV95]))">
            <text:p/>
          </table:table-cell>
          <table:table-cell table:formula="of:=IF(OR(TYPE([.AW95])=1;TYPE([.AW95])=8);&quot;&quot;;TYPE([.AW95]))">
            <text:p/>
          </table:table-cell>
          <table:table-cell table:formula="of:=IF(OR(TYPE([.AX95])=1;TYPE([.AX95])=8);&quot;&quot;;TYPE([.AX95]))">
            <text:p/>
          </table:table-cell>
          <table:table-cell table:formula="of:=IF(OR(TYPE([.AY95])=1;TYPE([.AY95])=8);&quot;&quot;;TYPE([.AY95]))">
            <text:p/>
          </table:table-cell>
          <table:table-cell table:formula="of:=IF(OR(TYPE([.AZ95])=1;TYPE([.AZ95])=8);&quot;&quot;;TYPE([.AZ95]))">
            <text:p/>
          </table:table-cell>
          <table:table-cell table:formula="of:=IF(OR(TYPE([.BA95])=1;TYPE([.BA95])=8);&quot;&quot;;TYPE([.BA95]))">
            <text:p/>
          </table:table-cell>
          <table:table-cell table:formula="of:=IF(OR(TYPE([.BB95])=1;TYPE([.BB95])=8);&quot;&quot;;TYPE([.BB95]))">
            <text:p/>
          </table:table-cell>
          <table:table-cell table:formula="of:=IF(OR(TYPE([.BC95])=1;TYPE([.BC95])=8);&quot;&quot;;TYPE([.BC95]))">
            <text:p/>
          </table:table-cell>
          <table:table-cell table:formula="of:=IF(OR(TYPE([.BD95])=1;TYPE([.BD95])=8);&quot;&quot;;TYPE([.BD95]))">
            <text:p/>
          </table:table-cell>
          <table:table-cell table:formula="of:=IF(OR(TYPE([.BE95])=1;TYPE([.BE95])=8);&quot;&quot;;TYPE([.BE95]))">
            <text:p/>
          </table:table-cell>
          <table:table-cell table:formula="of:=IF(OR(TYPE([.BF95])=1;TYPE([.BF95])=8);&quot;&quot;;TYPE([.BF95]))">
            <text:p/>
          </table:table-cell>
          <table:table-cell table:formula="of:=IF(OR(TYPE([.BG95])=1;TYPE([.BG95])=8);&quot;&quot;;TYPE([.BG95]))">
            <text:p/>
          </table:table-cell>
          <table:table-cell table:formula="of:=IF(OR(TYPE([.BH95])=1;TYPE([.BH95])=8);&quot;&quot;;TYPE([.BH95]))">
            <text:p/>
          </table:table-cell>
          <table:table-cell table:formula="of:=IF(OR(TYPE([.BI95])=1;TYPE([.BI95])=8);&quot;&quot;;TYPE([.BI95]))">
            <text:p/>
          </table:table-cell>
          <table:table-cell table:formula="of:=IF(OR(TYPE([.BJ95])=1;TYPE([.BJ95])=8);&quot;&quot;;TYPE([.BJ95]))">
            <text:p/>
          </table:table-cell>
          <table:table-cell table:formula="of:=IF(OR(TYPE([.BK95])=1;TYPE([.BK95])=8);&quot;&quot;;TYPE([.BK95]))">
            <text:p/>
          </table:table-cell>
          <table:table-cell table:formula="of:=IF(OR(TYPE([.BL95])=1;TYPE([.BL95])=8);&quot;&quot;;TYPE([.BL95]))">
            <text:p/>
          </table:table-cell>
          <table:table-cell table:formula="of:=IF(OR(TYPE([.BM95])=1;TYPE([.BM95])=8);&quot;&quot;;TYPE([.BM95]))">
            <text:p/>
          </table:table-cell>
          <table:table-cell table:formula="of:=IF(OR(TYPE([.BN95])=1;TYPE([.BN95])=8);&quot;&quot;;TYPE([.BN95]))">
            <text:p/>
          </table:table-cell>
          <table:table-cell table:formula="of:=IF(OR(TYPE([.BO95])=1;TYPE([.BO95])=8);&quot;&quot;;TYPE([.BO95]))">
            <text:p/>
          </table:table-cell>
          <table:table-cell table:formula="of:=IF(OR(TYPE([.BP95])=1;TYPE([.BP95])=8);&quot;&quot;;TYPE([.BP95]))">
            <text:p/>
          </table:table-cell>
          <table:table-cell table:formula="of:=IF(OR(TYPE([.BQ95])=1;TYPE([.BQ95])=8);&quot;&quot;;TYPE([.BQ95]))">
            <text:p/>
          </table:table-cell>
          <table:table-cell table:formula="of:=IF(OR(TYPE([.BR95])=1;TYPE([.BR95])=8);&quot;&quot;;TYPE([.BR95]))">
            <text:p/>
          </table:table-cell>
          <table:table-cell table:formula="of:=IF(OR(TYPE([.BS95])=1;TYPE([.BS95])=8);&quot;&quot;;TYPE([.BS95]))">
            <text:p/>
          </table:table-cell>
          <table:table-cell table:formula="of:=IF(OR(TYPE([.BT95])=1;TYPE([.BT95])=8);&quot;&quot;;TYPE([.BT95]))">
            <text:p/>
          </table:table-cell>
          <table:table-cell table:formula="of:=IF(OR(TYPE([.BU95])=1;TYPE([.BU95])=8);&quot;&quot;;TYPE([.BU95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96])=1;TYPE([.C96])=8);&quot;&quot;;TYPE([.C96]))">
            <text:p/>
          </table:table-cell>
          <table:table-cell table:formula="of:=IF(OR(TYPE([.D96])=1;TYPE([.D96])=8);&quot;&quot;;TYPE([.D96]))">
            <text:p/>
          </table:table-cell>
          <table:table-cell table:formula="of:=IF(OR(TYPE([.E96])=1;TYPE([.E96])=8);&quot;&quot;;TYPE([.E96]))">
            <text:p/>
          </table:table-cell>
          <table:table-cell table:formula="of:=IF(OR(TYPE([.F96])=1;TYPE([.F96])=8);&quot;&quot;;TYPE([.F96]))">
            <text:p/>
          </table:table-cell>
          <table:table-cell table:formula="of:=IF(OR(TYPE([.G96])=1;TYPE([.G96])=8);&quot;&quot;;TYPE([.G96]))">
            <text:p/>
          </table:table-cell>
          <table:table-cell table:formula="of:=IF(OR(TYPE([.H96])=1;TYPE([.H96])=8);&quot;&quot;;TYPE([.H96]))">
            <text:p/>
          </table:table-cell>
          <table:table-cell table:formula="of:=IF(OR(TYPE([.I96])=1;TYPE([.I96])=8);&quot;&quot;;TYPE([.I96]))">
            <text:p/>
          </table:table-cell>
          <table:table-cell table:formula="of:=IF(OR(TYPE([.J96])=1;TYPE([.J96])=8);&quot;&quot;;TYPE([.J96]))">
            <text:p/>
          </table:table-cell>
          <table:table-cell table:formula="of:=IF(OR(TYPE([.K96])=1;TYPE([.K96])=8);&quot;&quot;;TYPE([.K96]))">
            <text:p/>
          </table:table-cell>
          <table:table-cell table:formula="of:=IF(OR(TYPE([.L96])=1;TYPE([.L96])=8);&quot;&quot;;TYPE([.L96]))">
            <text:p/>
          </table:table-cell>
          <table:table-cell table:formula="of:=IF(OR(TYPE([.M96])=1;TYPE([.M96])=8);&quot;&quot;;TYPE([.M96]))">
            <text:p/>
          </table:table-cell>
          <table:table-cell table:formula="of:=IF(OR(TYPE([.N96])=1;TYPE([.N96])=8);&quot;&quot;;TYPE([.N96]))">
            <text:p/>
          </table:table-cell>
          <table:table-cell table:formula="of:=IF(OR(TYPE([.O96])=1;TYPE([.O96])=8);&quot;&quot;;TYPE([.O96]))">
            <text:p/>
          </table:table-cell>
          <table:table-cell table:formula="of:=IF(OR(TYPE([.P96])=1;TYPE([.P96])=8);&quot;&quot;;TYPE([.P96]))">
            <text:p/>
          </table:table-cell>
          <table:table-cell table:formula="of:=IF(OR(TYPE([.Q96])=1;TYPE([.Q96])=8);&quot;&quot;;TYPE([.Q96]))">
            <text:p/>
          </table:table-cell>
          <table:table-cell table:formula="of:=IF(OR(TYPE([.R96])=1;TYPE([.R96])=8);&quot;&quot;;TYPE([.R96]))">
            <text:p/>
          </table:table-cell>
          <table:table-cell table:formula="of:=IF(OR(TYPE([.S96])=1;TYPE([.S96])=8);&quot;&quot;;TYPE([.S96]))">
            <text:p/>
          </table:table-cell>
          <table:table-cell table:formula="of:=IF(OR(TYPE([.T96])=1;TYPE([.T96])=8);&quot;&quot;;TYPE([.T96]))">
            <text:p/>
          </table:table-cell>
          <table:table-cell table:formula="of:=IF(OR(TYPE([.U96])=1;TYPE([.U96])=8);&quot;&quot;;TYPE([.U96]))">
            <text:p/>
          </table:table-cell>
          <table:table-cell table:formula="of:=IF(OR(TYPE([.V96])=1;TYPE([.V96])=8);&quot;&quot;;TYPE([.V96]))">
            <text:p/>
          </table:table-cell>
          <table:table-cell table:formula="of:=IF(OR(TYPE([.W96])=1;TYPE([.W96])=8);&quot;&quot;;TYPE([.W96]))">
            <text:p/>
          </table:table-cell>
          <table:table-cell table:formula="of:=IF(OR(TYPE([.X96])=1;TYPE([.X96])=8);&quot;&quot;;TYPE([.X96]))">
            <text:p/>
          </table:table-cell>
          <table:table-cell table:formula="of:=IF(OR(TYPE([.Y96])=1;TYPE([.Y96])=8);&quot;&quot;;TYPE([.Y96]))">
            <text:p/>
          </table:table-cell>
          <table:table-cell table:formula="of:=IF(OR(TYPE([.Z96])=1;TYPE([.Z96])=8);&quot;&quot;;TYPE([.Z96]))">
            <text:p/>
          </table:table-cell>
          <table:table-cell table:formula="of:=IF(OR(TYPE([.AA96])=1;TYPE([.AA96])=8);&quot;&quot;;TYPE([.AA96]))">
            <text:p/>
          </table:table-cell>
          <table:table-cell table:formula="of:=IF(OR(TYPE([.AB96])=1;TYPE([.AB96])=8);&quot;&quot;;TYPE([.AB96]))">
            <text:p/>
          </table:table-cell>
          <table:table-cell table:formula="of:=IF(OR(TYPE([.AC96])=1;TYPE([.AC96])=8);&quot;&quot;;TYPE([.AC96]))">
            <text:p/>
          </table:table-cell>
          <table:table-cell table:formula="of:=IF(OR(TYPE([.AD96])=1;TYPE([.AD96])=8);&quot;&quot;;TYPE([.AD96]))">
            <text:p/>
          </table:table-cell>
          <table:table-cell table:formula="of:=IF(OR(TYPE([.AE96])=1;TYPE([.AE96])=8);&quot;&quot;;TYPE([.AE96]))">
            <text:p/>
          </table:table-cell>
          <table:table-cell table:formula="of:=IF(OR(TYPE([.AF96])=1;TYPE([.AF96])=8);&quot;&quot;;TYPE([.AF96]))">
            <text:p/>
          </table:table-cell>
          <table:table-cell table:formula="of:=IF(OR(TYPE([.AG96])=1;TYPE([.AG96])=8);&quot;&quot;;TYPE([.AG96]))">
            <text:p/>
          </table:table-cell>
          <table:table-cell table:formula="of:=IF(OR(TYPE([.AH96])=1;TYPE([.AH96])=8);&quot;&quot;;TYPE([.AH96]))">
            <text:p/>
          </table:table-cell>
          <table:table-cell table:formula="of:=IF(OR(TYPE([.AI96])=1;TYPE([.AI96])=8);&quot;&quot;;TYPE([.AI96]))">
            <text:p/>
          </table:table-cell>
          <table:table-cell table:formula="of:=IF(OR(TYPE([.AJ96])=1;TYPE([.AJ96])=8);&quot;&quot;;TYPE([.AJ96]))">
            <text:p/>
          </table:table-cell>
          <table:table-cell table:formula="of:=IF(OR(TYPE([.AK96])=1;TYPE([.AK96])=8);&quot;&quot;;TYPE([.AK96]))">
            <text:p/>
          </table:table-cell>
          <table:table-cell table:formula="of:=IF(OR(TYPE([.AL96])=1;TYPE([.AL96])=8);&quot;&quot;;TYPE([.AL96]))">
            <text:p/>
          </table:table-cell>
          <table:table-cell table:formula="of:=IF(OR(TYPE([.AM96])=1;TYPE([.AM96])=8);&quot;&quot;;TYPE([.AM96]))">
            <text:p/>
          </table:table-cell>
          <table:table-cell table:formula="of:=IF(OR(TYPE([.AN96])=1;TYPE([.AN96])=8);&quot;&quot;;TYPE([.AN96]))">
            <text:p/>
          </table:table-cell>
          <table:table-cell table:formula="of:=IF(OR(TYPE([.AO96])=1;TYPE([.AO96])=8);&quot;&quot;;TYPE([.AO96]))">
            <text:p/>
          </table:table-cell>
          <table:table-cell table:formula="of:=IF(OR(TYPE([.AP96])=1;TYPE([.AP96])=8);&quot;&quot;;TYPE([.AP96]))">
            <text:p/>
          </table:table-cell>
          <table:table-cell table:style-name="ce192" table:formula="of:=IF(OR(TYPE([.AQ96])=1;TYPE([.AQ96])=8);&quot;&quot;;HYPERLINK(&quot;#&quot;&amp;ADDRESS(ROW()-114;COLUMN();4;1);TYPE([.AQ96])))">
            <text:p/>
          </table:table-cell>
          <table:table-cell table:style-name="ce192" table:formula="of:=IF(OR(TYPE([.AR96])=1;TYPE([.AR96])=8);&quot;&quot;;HYPERLINK(&quot;#&quot;&amp;ADDRESS(ROW()-114;COLUMN();4;1);TYPE([.AR96])))">
            <text:p/>
          </table:table-cell>
          <table:table-cell table:formula="of:=IF(OR(TYPE([.AS96])=1;TYPE([.AS96])=8);&quot;&quot;;HYPERLINK(&quot;#&quot;&amp;ADDRESS(ROW()-114;COLUMN();4;1);TYPE([.AS96])))">
            <text:p/>
          </table:table-cell>
          <table:table-cell table:style-name="ce192" table:formula="of:=IF(OR(TYPE([.AT96])=1;TYPE([.AT96])=8);&quot;&quot;;HYPERLINK(&quot;#&quot;&amp;ADDRESS(ROW()-114;COLUMN();4;1);TYPE([.AT96])))">
            <text:p/>
          </table:table-cell>
          <table:table-cell table:style-name="ce192" table:formula="of:=IF(OR(TYPE([.AU96])=1;TYPE([.AU96])=8);&quot;&quot;;HYPERLINK(&quot;#&quot;&amp;ADDRESS(ROW()-114;COLUMN();4;1);TYPE([.AU96])))">
            <text:p/>
          </table:table-cell>
          <table:table-cell table:formula="of:=IF(OR(TYPE([.AV96])=1;TYPE([.AV96])=8);&quot;&quot;;TYPE([.AV96]))">
            <text:p/>
          </table:table-cell>
          <table:table-cell table:formula="of:=IF(OR(TYPE([.AW96])=1;TYPE([.AW96])=8);&quot;&quot;;TYPE([.AW96]))">
            <text:p/>
          </table:table-cell>
          <table:table-cell table:formula="of:=IF(OR(TYPE([.AX96])=1;TYPE([.AX96])=8);&quot;&quot;;TYPE([.AX96]))">
            <text:p/>
          </table:table-cell>
          <table:table-cell table:formula="of:=IF(OR(TYPE([.AY96])=1;TYPE([.AY96])=8);&quot;&quot;;TYPE([.AY96]))">
            <text:p/>
          </table:table-cell>
          <table:table-cell table:formula="of:=IF(OR(TYPE([.AZ96])=1;TYPE([.AZ96])=8);&quot;&quot;;TYPE([.AZ96]))">
            <text:p/>
          </table:table-cell>
          <table:table-cell table:formula="of:=IF(OR(TYPE([.BA96])=1;TYPE([.BA96])=8);&quot;&quot;;TYPE([.BA96]))">
            <text:p/>
          </table:table-cell>
          <table:table-cell table:formula="of:=IF(OR(TYPE([.BB96])=1;TYPE([.BB96])=8);&quot;&quot;;TYPE([.BB96]))">
            <text:p/>
          </table:table-cell>
          <table:table-cell table:formula="of:=IF(OR(TYPE([.BC96])=1;TYPE([.BC96])=8);&quot;&quot;;TYPE([.BC96]))">
            <text:p/>
          </table:table-cell>
          <table:table-cell table:formula="of:=IF(OR(TYPE([.BD96])=1;TYPE([.BD96])=8);&quot;&quot;;TYPE([.BD96]))">
            <text:p/>
          </table:table-cell>
          <table:table-cell table:formula="of:=IF(OR(TYPE([.BE96])=1;TYPE([.BE96])=8);&quot;&quot;;TYPE([.BE96]))">
            <text:p/>
          </table:table-cell>
          <table:table-cell table:formula="of:=IF(OR(TYPE([.BF96])=1;TYPE([.BF96])=8);&quot;&quot;;TYPE([.BF96]))">
            <text:p/>
          </table:table-cell>
          <table:table-cell table:formula="of:=IF(OR(TYPE([.BG96])=1;TYPE([.BG96])=8);&quot;&quot;;TYPE([.BG96]))">
            <text:p/>
          </table:table-cell>
          <table:table-cell table:formula="of:=IF(OR(TYPE([.BH96])=1;TYPE([.BH96])=8);&quot;&quot;;TYPE([.BH96]))">
            <text:p/>
          </table:table-cell>
          <table:table-cell table:formula="of:=IF(OR(TYPE([.BI96])=1;TYPE([.BI96])=8);&quot;&quot;;TYPE([.BI96]))">
            <text:p/>
          </table:table-cell>
          <table:table-cell table:formula="of:=IF(OR(TYPE([.BJ96])=1;TYPE([.BJ96])=8);&quot;&quot;;TYPE([.BJ96]))">
            <text:p/>
          </table:table-cell>
          <table:table-cell table:formula="of:=IF(OR(TYPE([.BK96])=1;TYPE([.BK96])=8);&quot;&quot;;TYPE([.BK96]))">
            <text:p/>
          </table:table-cell>
          <table:table-cell table:formula="of:=IF(OR(TYPE([.BL96])=1;TYPE([.BL96])=8);&quot;&quot;;TYPE([.BL96]))">
            <text:p/>
          </table:table-cell>
          <table:table-cell table:formula="of:=IF(OR(TYPE([.BM96])=1;TYPE([.BM96])=8);&quot;&quot;;TYPE([.BM96]))">
            <text:p/>
          </table:table-cell>
          <table:table-cell table:formula="of:=IF(OR(TYPE([.BN96])=1;TYPE([.BN96])=8);&quot;&quot;;TYPE([.BN96]))">
            <text:p/>
          </table:table-cell>
          <table:table-cell table:formula="of:=IF(OR(TYPE([.BO96])=1;TYPE([.BO96])=8);&quot;&quot;;TYPE([.BO96]))">
            <text:p/>
          </table:table-cell>
          <table:table-cell table:formula="of:=IF(OR(TYPE([.BP96])=1;TYPE([.BP96])=8);&quot;&quot;;TYPE([.BP96]))">
            <text:p/>
          </table:table-cell>
          <table:table-cell table:formula="of:=IF(OR(TYPE([.BQ96])=1;TYPE([.BQ96])=8);&quot;&quot;;TYPE([.BQ96]))">
            <text:p/>
          </table:table-cell>
          <table:table-cell table:formula="of:=IF(OR(TYPE([.BR96])=1;TYPE([.BR96])=8);&quot;&quot;;TYPE([.BR96]))">
            <text:p/>
          </table:table-cell>
          <table:table-cell table:formula="of:=IF(OR(TYPE([.BS96])=1;TYPE([.BS96])=8);&quot;&quot;;TYPE([.BS96]))">
            <text:p/>
          </table:table-cell>
          <table:table-cell table:formula="of:=IF(OR(TYPE([.BT96])=1;TYPE([.BT96])=8);&quot;&quot;;TYPE([.BT96]))">
            <text:p/>
          </table:table-cell>
          <table:table-cell table:formula="of:=IF(OR(TYPE([.BU96])=1;TYPE([.BU96])=8);&quot;&quot;;TYPE([.BU96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97])=1;TYPE([.C97])=8);&quot;&quot;;TYPE([.C97]))">
            <text:p/>
          </table:table-cell>
          <table:table-cell table:formula="of:=IF(OR(TYPE([.D97])=1;TYPE([.D97])=8);&quot;&quot;;TYPE([.D97]))">
            <text:p/>
          </table:table-cell>
          <table:table-cell table:formula="of:=IF(OR(TYPE([.E97])=1;TYPE([.E97])=8);&quot;&quot;;TYPE([.E97]))">
            <text:p/>
          </table:table-cell>
          <table:table-cell table:formula="of:=IF(OR(TYPE([.F97])=1;TYPE([.F97])=8);&quot;&quot;;TYPE([.F97]))">
            <text:p/>
          </table:table-cell>
          <table:table-cell table:formula="of:=IF(OR(TYPE([.G97])=1;TYPE([.G97])=8);&quot;&quot;;TYPE([.G97]))">
            <text:p/>
          </table:table-cell>
          <table:table-cell table:formula="of:=IF(OR(TYPE([.H97])=1;TYPE([.H97])=8);&quot;&quot;;TYPE([.H97]))">
            <text:p/>
          </table:table-cell>
          <table:table-cell table:formula="of:=IF(OR(TYPE([.I97])=1;TYPE([.I97])=8);&quot;&quot;;TYPE([.I97]))">
            <text:p/>
          </table:table-cell>
          <table:table-cell table:formula="of:=IF(OR(TYPE([.J97])=1;TYPE([.J97])=8);&quot;&quot;;TYPE([.J97]))">
            <text:p/>
          </table:table-cell>
          <table:table-cell table:formula="of:=IF(OR(TYPE([.K97])=1;TYPE([.K97])=8);&quot;&quot;;TYPE([.K97]))">
            <text:p/>
          </table:table-cell>
          <table:table-cell table:formula="of:=IF(OR(TYPE([.L97])=1;TYPE([.L97])=8);&quot;&quot;;TYPE([.L97]))">
            <text:p/>
          </table:table-cell>
          <table:table-cell table:formula="of:=IF(OR(TYPE([.M97])=1;TYPE([.M97])=8);&quot;&quot;;TYPE([.M97]))">
            <text:p/>
          </table:table-cell>
          <table:table-cell table:formula="of:=IF(OR(TYPE([.N97])=1;TYPE([.N97])=8);&quot;&quot;;TYPE([.N97]))">
            <text:p/>
          </table:table-cell>
          <table:table-cell table:formula="of:=IF(OR(TYPE([.O97])=1;TYPE([.O97])=8);&quot;&quot;;TYPE([.O97]))">
            <text:p/>
          </table:table-cell>
          <table:table-cell table:formula="of:=IF(OR(TYPE([.P97])=1;TYPE([.P97])=8);&quot;&quot;;TYPE([.P97]))">
            <text:p/>
          </table:table-cell>
          <table:table-cell table:formula="of:=IF(OR(TYPE([.Q97])=1;TYPE([.Q97])=8);&quot;&quot;;TYPE([.Q97]))">
            <text:p/>
          </table:table-cell>
          <table:table-cell table:formula="of:=IF(OR(TYPE([.R97])=1;TYPE([.R97])=8);&quot;&quot;;TYPE([.R97]))">
            <text:p/>
          </table:table-cell>
          <table:table-cell table:formula="of:=IF(OR(TYPE([.S97])=1;TYPE([.S97])=8);&quot;&quot;;TYPE([.S97]))">
            <text:p/>
          </table:table-cell>
          <table:table-cell table:formula="of:=IF(OR(TYPE([.T97])=1;TYPE([.T97])=8);&quot;&quot;;TYPE([.T97]))">
            <text:p/>
          </table:table-cell>
          <table:table-cell table:formula="of:=IF(OR(TYPE([.U97])=1;TYPE([.U97])=8);&quot;&quot;;TYPE([.U97]))">
            <text:p/>
          </table:table-cell>
          <table:table-cell table:formula="of:=IF(OR(TYPE([.V97])=1;TYPE([.V97])=8);&quot;&quot;;TYPE([.V97]))">
            <text:p/>
          </table:table-cell>
          <table:table-cell table:formula="of:=IF(OR(TYPE([.W97])=1;TYPE([.W97])=8);&quot;&quot;;TYPE([.W97]))">
            <text:p/>
          </table:table-cell>
          <table:table-cell table:formula="of:=IF(OR(TYPE([.X97])=1;TYPE([.X97])=8);&quot;&quot;;TYPE([.X97]))">
            <text:p/>
          </table:table-cell>
          <table:table-cell table:formula="of:=IF(OR(TYPE([.Y97])=1;TYPE([.Y97])=8);&quot;&quot;;TYPE([.Y97]))">
            <text:p/>
          </table:table-cell>
          <table:table-cell table:formula="of:=IF(OR(TYPE([.Z97])=1;TYPE([.Z97])=8);&quot;&quot;;TYPE([.Z97]))">
            <text:p/>
          </table:table-cell>
          <table:table-cell table:formula="of:=IF(OR(TYPE([.AA97])=1;TYPE([.AA97])=8);&quot;&quot;;TYPE([.AA97]))">
            <text:p/>
          </table:table-cell>
          <table:table-cell table:formula="of:=IF(OR(TYPE([.AB97])=1;TYPE([.AB97])=8);&quot;&quot;;TYPE([.AB97]))">
            <text:p/>
          </table:table-cell>
          <table:table-cell table:formula="of:=IF(OR(TYPE([.AC97])=1;TYPE([.AC97])=8);&quot;&quot;;TYPE([.AC97]))">
            <text:p/>
          </table:table-cell>
          <table:table-cell table:formula="of:=IF(OR(TYPE([.AD97])=1;TYPE([.AD97])=8);&quot;&quot;;TYPE([.AD97]))">
            <text:p/>
          </table:table-cell>
          <table:table-cell table:formula="of:=IF(OR(TYPE([.AE97])=1;TYPE([.AE97])=8);&quot;&quot;;TYPE([.AE97]))">
            <text:p/>
          </table:table-cell>
          <table:table-cell table:formula="of:=IF(OR(TYPE([.AF97])=1;TYPE([.AF97])=8);&quot;&quot;;TYPE([.AF97]))">
            <text:p/>
          </table:table-cell>
          <table:table-cell table:formula="of:=IF(OR(TYPE([.AG97])=1;TYPE([.AG97])=8);&quot;&quot;;TYPE([.AG97]))">
            <text:p/>
          </table:table-cell>
          <table:table-cell table:formula="of:=IF(OR(TYPE([.AH97])=1;TYPE([.AH97])=8);&quot;&quot;;TYPE([.AH97]))">
            <text:p/>
          </table:table-cell>
          <table:table-cell table:formula="of:=IF(OR(TYPE([.AI97])=1;TYPE([.AI97])=8);&quot;&quot;;TYPE([.AI97]))">
            <text:p/>
          </table:table-cell>
          <table:table-cell table:formula="of:=IF(OR(TYPE([.AJ97])=1;TYPE([.AJ97])=8);&quot;&quot;;TYPE([.AJ97]))">
            <text:p/>
          </table:table-cell>
          <table:table-cell table:formula="of:=IF(OR(TYPE([.AK97])=1;TYPE([.AK97])=8);&quot;&quot;;TYPE([.AK97]))">
            <text:p/>
          </table:table-cell>
          <table:table-cell table:formula="of:=IF(OR(TYPE([.AL97])=1;TYPE([.AL97])=8);&quot;&quot;;TYPE([.AL97]))">
            <text:p/>
          </table:table-cell>
          <table:table-cell table:formula="of:=IF(OR(TYPE([.AM97])=1;TYPE([.AM97])=8);&quot;&quot;;TYPE([.AM97]))">
            <text:p/>
          </table:table-cell>
          <table:table-cell table:formula="of:=IF(OR(TYPE([.AN97])=1;TYPE([.AN97])=8);&quot;&quot;;TYPE([.AN97]))">
            <text:p/>
          </table:table-cell>
          <table:table-cell table:formula="of:=IF(OR(TYPE([.AO97])=1;TYPE([.AO97])=8);&quot;&quot;;TYPE([.AO97]))">
            <text:p/>
          </table:table-cell>
          <table:table-cell table:formula="of:=IF(OR(TYPE([.AP97])=1;TYPE([.AP97])=8);&quot;&quot;;TYPE([.AP97]))">
            <text:p/>
          </table:table-cell>
          <table:table-cell table:style-name="ce192" table:formula="of:=IF(OR(TYPE([.AQ97])=1;TYPE([.AQ97])=8);&quot;&quot;;HYPERLINK(&quot;#&quot;&amp;ADDRESS(ROW()-114;COLUMN();4;1);TYPE([.AQ97])))">
            <text:p/>
          </table:table-cell>
          <table:table-cell table:style-name="ce192" table:formula="of:=IF(OR(TYPE([.AR97])=1;TYPE([.AR97])=8);&quot;&quot;;HYPERLINK(&quot;#&quot;&amp;ADDRESS(ROW()-114;COLUMN();4;1);TYPE([.AR97])))">
            <text:p/>
          </table:table-cell>
          <table:table-cell table:formula="of:=IF(OR(TYPE([.AS97])=1;TYPE([.AS97])=8);&quot;&quot;;HYPERLINK(&quot;#&quot;&amp;ADDRESS(ROW()-114;COLUMN();4;1);TYPE([.AS97])))" office:value-type="float" office:value="2" calcext:value-type="float">
            <text:p>2</text:p>
          </table:table-cell>
          <table:table-cell table:style-name="ce192" table:formula="of:=IF(OR(TYPE([.AT97])=1;TYPE([.AT97])=8);&quot;&quot;;HYPERLINK(&quot;#&quot;&amp;ADDRESS(ROW()-114;COLUMN();4;1);TYPE([.AT97])))">
            <text:p/>
          </table:table-cell>
          <table:table-cell table:style-name="ce192" table:formula="of:=IF(OR(TYPE([.AU97])=1;TYPE([.AU97])=8);&quot;&quot;;HYPERLINK(&quot;#&quot;&amp;ADDRESS(ROW()-114;COLUMN();4;1);TYPE([.AU97])))">
            <text:p/>
          </table:table-cell>
          <table:table-cell table:formula="of:=IF(OR(TYPE([.AV97])=1;TYPE([.AV97])=8);&quot;&quot;;TYPE([.AV97]))">
            <text:p/>
          </table:table-cell>
          <table:table-cell table:formula="of:=IF(OR(TYPE([.AW97])=1;TYPE([.AW97])=8);&quot;&quot;;TYPE([.AW97]))">
            <text:p/>
          </table:table-cell>
          <table:table-cell table:formula="of:=IF(OR(TYPE([.AX97])=1;TYPE([.AX97])=8);&quot;&quot;;TYPE([.AX97]))">
            <text:p/>
          </table:table-cell>
          <table:table-cell table:formula="of:=IF(OR(TYPE([.AY97])=1;TYPE([.AY97])=8);&quot;&quot;;TYPE([.AY97]))">
            <text:p/>
          </table:table-cell>
          <table:table-cell table:formula="of:=IF(OR(TYPE([.AZ97])=1;TYPE([.AZ97])=8);&quot;&quot;;TYPE([.AZ97]))">
            <text:p/>
          </table:table-cell>
          <table:table-cell table:formula="of:=IF(OR(TYPE([.BA97])=1;TYPE([.BA97])=8);&quot;&quot;;TYPE([.BA97]))">
            <text:p/>
          </table:table-cell>
          <table:table-cell table:formula="of:=IF(OR(TYPE([.BB97])=1;TYPE([.BB97])=8);&quot;&quot;;TYPE([.BB97]))">
            <text:p/>
          </table:table-cell>
          <table:table-cell table:formula="of:=IF(OR(TYPE([.BC97])=1;TYPE([.BC97])=8);&quot;&quot;;TYPE([.BC97]))">
            <text:p/>
          </table:table-cell>
          <table:table-cell table:formula="of:=IF(OR(TYPE([.BD97])=1;TYPE([.BD97])=8);&quot;&quot;;TYPE([.BD97]))">
            <text:p/>
          </table:table-cell>
          <table:table-cell table:formula="of:=IF(OR(TYPE([.BE97])=1;TYPE([.BE97])=8);&quot;&quot;;TYPE([.BE97]))">
            <text:p/>
          </table:table-cell>
          <table:table-cell table:formula="of:=IF(OR(TYPE([.BF97])=1;TYPE([.BF97])=8);&quot;&quot;;TYPE([.BF97]))">
            <text:p/>
          </table:table-cell>
          <table:table-cell table:formula="of:=IF(OR(TYPE([.BG97])=1;TYPE([.BG97])=8);&quot;&quot;;TYPE([.BG97]))">
            <text:p/>
          </table:table-cell>
          <table:table-cell table:formula="of:=IF(OR(TYPE([.BH97])=1;TYPE([.BH97])=8);&quot;&quot;;TYPE([.BH97]))">
            <text:p/>
          </table:table-cell>
          <table:table-cell table:formula="of:=IF(OR(TYPE([.BI97])=1;TYPE([.BI97])=8);&quot;&quot;;TYPE([.BI97]))">
            <text:p/>
          </table:table-cell>
          <table:table-cell table:formula="of:=IF(OR(TYPE([.BJ97])=1;TYPE([.BJ97])=8);&quot;&quot;;TYPE([.BJ97]))">
            <text:p/>
          </table:table-cell>
          <table:table-cell table:formula="of:=IF(OR(TYPE([.BK97])=1;TYPE([.BK97])=8);&quot;&quot;;TYPE([.BK97]))">
            <text:p/>
          </table:table-cell>
          <table:table-cell table:formula="of:=IF(OR(TYPE([.BL97])=1;TYPE([.BL97])=8);&quot;&quot;;TYPE([.BL97]))">
            <text:p/>
          </table:table-cell>
          <table:table-cell table:formula="of:=IF(OR(TYPE([.BM97])=1;TYPE([.BM97])=8);&quot;&quot;;TYPE([.BM97]))">
            <text:p/>
          </table:table-cell>
          <table:table-cell table:formula="of:=IF(OR(TYPE([.BN97])=1;TYPE([.BN97])=8);&quot;&quot;;TYPE([.BN97]))">
            <text:p/>
          </table:table-cell>
          <table:table-cell table:formula="of:=IF(OR(TYPE([.BO97])=1;TYPE([.BO97])=8);&quot;&quot;;TYPE([.BO97]))">
            <text:p/>
          </table:table-cell>
          <table:table-cell table:formula="of:=IF(OR(TYPE([.BP97])=1;TYPE([.BP97])=8);&quot;&quot;;TYPE([.BP97]))">
            <text:p/>
          </table:table-cell>
          <table:table-cell table:formula="of:=IF(OR(TYPE([.BQ97])=1;TYPE([.BQ97])=8);&quot;&quot;;TYPE([.BQ97]))">
            <text:p/>
          </table:table-cell>
          <table:table-cell table:formula="of:=IF(OR(TYPE([.BR97])=1;TYPE([.BR97])=8);&quot;&quot;;TYPE([.BR97]))">
            <text:p/>
          </table:table-cell>
          <table:table-cell table:formula="of:=IF(OR(TYPE([.BS97])=1;TYPE([.BS97])=8);&quot;&quot;;TYPE([.BS97]))">
            <text:p/>
          </table:table-cell>
          <table:table-cell table:formula="of:=IF(OR(TYPE([.BT97])=1;TYPE([.BT97])=8);&quot;&quot;;TYPE([.BT97]))">
            <text:p/>
          </table:table-cell>
          <table:table-cell table:formula="of:=IF(OR(TYPE([.BU97])=1;TYPE([.BU97])=8);&quot;&quot;;TYPE([.BU97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98])=1;TYPE([.C98])=8);&quot;&quot;;TYPE([.C98]))">
            <text:p/>
          </table:table-cell>
          <table:table-cell table:formula="of:=IF(OR(TYPE([.D98])=1;TYPE([.D98])=8);&quot;&quot;;TYPE([.D98]))">
            <text:p/>
          </table:table-cell>
          <table:table-cell table:formula="of:=IF(OR(TYPE([.E98])=1;TYPE([.E98])=8);&quot;&quot;;TYPE([.E98]))">
            <text:p/>
          </table:table-cell>
          <table:table-cell table:formula="of:=IF(OR(TYPE([.F98])=1;TYPE([.F98])=8);&quot;&quot;;TYPE([.F98]))">
            <text:p/>
          </table:table-cell>
          <table:table-cell table:formula="of:=IF(OR(TYPE([.G98])=1;TYPE([.G98])=8);&quot;&quot;;TYPE([.G98]))">
            <text:p/>
          </table:table-cell>
          <table:table-cell table:formula="of:=IF(OR(TYPE([.H98])=1;TYPE([.H98])=8);&quot;&quot;;TYPE([.H98]))">
            <text:p/>
          </table:table-cell>
          <table:table-cell table:formula="of:=IF(OR(TYPE([.I98])=1;TYPE([.I98])=8);&quot;&quot;;TYPE([.I98]))">
            <text:p/>
          </table:table-cell>
          <table:table-cell table:formula="of:=IF(OR(TYPE([.J98])=1;TYPE([.J98])=8);&quot;&quot;;TYPE([.J98]))">
            <text:p/>
          </table:table-cell>
          <table:table-cell table:formula="of:=IF(OR(TYPE([.K98])=1;TYPE([.K98])=8);&quot;&quot;;TYPE([.K98]))">
            <text:p/>
          </table:table-cell>
          <table:table-cell table:formula="of:=IF(OR(TYPE([.L98])=1;TYPE([.L98])=8);&quot;&quot;;TYPE([.L98]))">
            <text:p/>
          </table:table-cell>
          <table:table-cell table:formula="of:=IF(OR(TYPE([.M98])=1;TYPE([.M98])=8);&quot;&quot;;TYPE([.M98]))">
            <text:p/>
          </table:table-cell>
          <table:table-cell table:formula="of:=IF(OR(TYPE([.N98])=1;TYPE([.N98])=8);&quot;&quot;;TYPE([.N98]))">
            <text:p/>
          </table:table-cell>
          <table:table-cell table:formula="of:=IF(OR(TYPE([.O98])=1;TYPE([.O98])=8);&quot;&quot;;TYPE([.O98]))">
            <text:p/>
          </table:table-cell>
          <table:table-cell table:formula="of:=IF(OR(TYPE([.P98])=1;TYPE([.P98])=8);&quot;&quot;;TYPE([.P98]))">
            <text:p/>
          </table:table-cell>
          <table:table-cell table:formula="of:=IF(OR(TYPE([.Q98])=1;TYPE([.Q98])=8);&quot;&quot;;TYPE([.Q98]))">
            <text:p/>
          </table:table-cell>
          <table:table-cell table:formula="of:=IF(OR(TYPE([.R98])=1;TYPE([.R98])=8);&quot;&quot;;TYPE([.R98]))">
            <text:p/>
          </table:table-cell>
          <table:table-cell table:formula="of:=IF(OR(TYPE([.S98])=1;TYPE([.S98])=8);&quot;&quot;;TYPE([.S98]))">
            <text:p/>
          </table:table-cell>
          <table:table-cell table:formula="of:=IF(OR(TYPE([.T98])=1;TYPE([.T98])=8);&quot;&quot;;TYPE([.T98]))">
            <text:p/>
          </table:table-cell>
          <table:table-cell table:formula="of:=IF(OR(TYPE([.U98])=1;TYPE([.U98])=8);&quot;&quot;;TYPE([.U98]))">
            <text:p/>
          </table:table-cell>
          <table:table-cell table:formula="of:=IF(OR(TYPE([.V98])=1;TYPE([.V98])=8);&quot;&quot;;TYPE([.V98]))">
            <text:p/>
          </table:table-cell>
          <table:table-cell table:formula="of:=IF(OR(TYPE([.W98])=1;TYPE([.W98])=8);&quot;&quot;;TYPE([.W98]))">
            <text:p/>
          </table:table-cell>
          <table:table-cell table:formula="of:=IF(OR(TYPE([.X98])=1;TYPE([.X98])=8);&quot;&quot;;TYPE([.X98]))">
            <text:p/>
          </table:table-cell>
          <table:table-cell table:formula="of:=IF(OR(TYPE([.Y98])=1;TYPE([.Y98])=8);&quot;&quot;;TYPE([.Y98]))">
            <text:p/>
          </table:table-cell>
          <table:table-cell table:formula="of:=IF(OR(TYPE([.Z98])=1;TYPE([.Z98])=8);&quot;&quot;;TYPE([.Z98]))">
            <text:p/>
          </table:table-cell>
          <table:table-cell table:formula="of:=IF(OR(TYPE([.AA98])=1;TYPE([.AA98])=8);&quot;&quot;;TYPE([.AA98]))">
            <text:p/>
          </table:table-cell>
          <table:table-cell table:formula="of:=IF(OR(TYPE([.AB98])=1;TYPE([.AB98])=8);&quot;&quot;;TYPE([.AB98]))">
            <text:p/>
          </table:table-cell>
          <table:table-cell table:formula="of:=IF(OR(TYPE([.AC98])=1;TYPE([.AC98])=8);&quot;&quot;;TYPE([.AC98]))">
            <text:p/>
          </table:table-cell>
          <table:table-cell table:formula="of:=IF(OR(TYPE([.AD98])=1;TYPE([.AD98])=8);&quot;&quot;;TYPE([.AD98]))">
            <text:p/>
          </table:table-cell>
          <table:table-cell table:formula="of:=IF(OR(TYPE([.AE98])=1;TYPE([.AE98])=8);&quot;&quot;;TYPE([.AE98]))">
            <text:p/>
          </table:table-cell>
          <table:table-cell table:formula="of:=IF(OR(TYPE([.AF98])=1;TYPE([.AF98])=8);&quot;&quot;;TYPE([.AF98]))">
            <text:p/>
          </table:table-cell>
          <table:table-cell table:formula="of:=IF(OR(TYPE([.AG98])=1;TYPE([.AG98])=8);&quot;&quot;;TYPE([.AG98]))">
            <text:p/>
          </table:table-cell>
          <table:table-cell table:formula="of:=IF(OR(TYPE([.AH98])=1;TYPE([.AH98])=8);&quot;&quot;;TYPE([.AH98]))">
            <text:p/>
          </table:table-cell>
          <table:table-cell table:formula="of:=IF(OR(TYPE([.AI98])=1;TYPE([.AI98])=8);&quot;&quot;;TYPE([.AI98]))">
            <text:p/>
          </table:table-cell>
          <table:table-cell table:formula="of:=IF(OR(TYPE([.AJ98])=1;TYPE([.AJ98])=8);&quot;&quot;;TYPE([.AJ98]))">
            <text:p/>
          </table:table-cell>
          <table:table-cell table:formula="of:=IF(OR(TYPE([.AK98])=1;TYPE([.AK98])=8);&quot;&quot;;TYPE([.AK98]))">
            <text:p/>
          </table:table-cell>
          <table:table-cell table:formula="of:=IF(OR(TYPE([.AL98])=1;TYPE([.AL98])=8);&quot;&quot;;TYPE([.AL98]))">
            <text:p/>
          </table:table-cell>
          <table:table-cell table:formula="of:=IF(OR(TYPE([.AM98])=1;TYPE([.AM98])=8);&quot;&quot;;TYPE([.AM98]))">
            <text:p/>
          </table:table-cell>
          <table:table-cell table:formula="of:=IF(OR(TYPE([.AN98])=1;TYPE([.AN98])=8);&quot;&quot;;TYPE([.AN98]))">
            <text:p/>
          </table:table-cell>
          <table:table-cell table:formula="of:=IF(OR(TYPE([.AO98])=1;TYPE([.AO98])=8);&quot;&quot;;TYPE([.AO98]))">
            <text:p/>
          </table:table-cell>
          <table:table-cell table:formula="of:=IF(OR(TYPE([.AP98])=1;TYPE([.AP98])=8);&quot;&quot;;TYPE([.AP98]))">
            <text:p/>
          </table:table-cell>
          <table:table-cell table:style-name="ce192" table:formula="of:=IF(OR(TYPE([.AQ98])=1;TYPE([.AQ98])=8);&quot;&quot;;HYPERLINK(&quot;#&quot;&amp;ADDRESS(ROW()-114;COLUMN();4;1);TYPE([.AQ98])))">
            <text:p/>
          </table:table-cell>
          <table:table-cell table:style-name="ce192" table:formula="of:=IF(OR(TYPE([.AR98])=1;TYPE([.AR98])=8);&quot;&quot;;HYPERLINK(&quot;#&quot;&amp;ADDRESS(ROW()-114;COLUMN();4;1);TYPE([.AR98])))">
            <text:p/>
          </table:table-cell>
          <table:table-cell table:formula="of:=IF(OR(TYPE([.AS98])=1;TYPE([.AS98])=8);&quot;&quot;;HYPERLINK(&quot;#&quot;&amp;ADDRESS(ROW()-114;COLUMN();4;1);TYPE([.AS98])))">
            <text:p/>
          </table:table-cell>
          <table:table-cell table:style-name="ce192" table:formula="of:=IF(OR(TYPE([.AT98])=1;TYPE([.AT98])=8);&quot;&quot;;HYPERLINK(&quot;#&quot;&amp;ADDRESS(ROW()-114;COLUMN();4;1);TYPE([.AT98])))">
            <text:p/>
          </table:table-cell>
          <table:table-cell table:style-name="ce192" table:formula="of:=IF(OR(TYPE([.AU98])=1;TYPE([.AU98])=8);&quot;&quot;;HYPERLINK(&quot;#&quot;&amp;ADDRESS(ROW()-114;COLUMN();4;1);TYPE([.AU98])))">
            <text:p/>
          </table:table-cell>
          <table:table-cell table:formula="of:=IF(OR(TYPE([.AV98])=1;TYPE([.AV98])=8);&quot;&quot;;TYPE([.AV98]))">
            <text:p/>
          </table:table-cell>
          <table:table-cell table:formula="of:=IF(OR(TYPE([.AW98])=1;TYPE([.AW98])=8);&quot;&quot;;TYPE([.AW98]))">
            <text:p/>
          </table:table-cell>
          <table:table-cell table:formula="of:=IF(OR(TYPE([.AX98])=1;TYPE([.AX98])=8);&quot;&quot;;TYPE([.AX98]))">
            <text:p/>
          </table:table-cell>
          <table:table-cell table:formula="of:=IF(OR(TYPE([.AY98])=1;TYPE([.AY98])=8);&quot;&quot;;TYPE([.AY98]))">
            <text:p/>
          </table:table-cell>
          <table:table-cell table:formula="of:=IF(OR(TYPE([.AZ98])=1;TYPE([.AZ98])=8);&quot;&quot;;TYPE([.AZ98]))">
            <text:p/>
          </table:table-cell>
          <table:table-cell table:formula="of:=IF(OR(TYPE([.BA98])=1;TYPE([.BA98])=8);&quot;&quot;;TYPE([.BA98]))">
            <text:p/>
          </table:table-cell>
          <table:table-cell table:formula="of:=IF(OR(TYPE([.BB98])=1;TYPE([.BB98])=8);&quot;&quot;;TYPE([.BB98]))">
            <text:p/>
          </table:table-cell>
          <table:table-cell table:formula="of:=IF(OR(TYPE([.BC98])=1;TYPE([.BC98])=8);&quot;&quot;;TYPE([.BC98]))">
            <text:p/>
          </table:table-cell>
          <table:table-cell table:formula="of:=IF(OR(TYPE([.BD98])=1;TYPE([.BD98])=8);&quot;&quot;;TYPE([.BD98]))">
            <text:p/>
          </table:table-cell>
          <table:table-cell table:formula="of:=IF(OR(TYPE([.BE98])=1;TYPE([.BE98])=8);&quot;&quot;;TYPE([.BE98]))">
            <text:p/>
          </table:table-cell>
          <table:table-cell table:formula="of:=IF(OR(TYPE([.BF98])=1;TYPE([.BF98])=8);&quot;&quot;;TYPE([.BF98]))">
            <text:p/>
          </table:table-cell>
          <table:table-cell table:formula="of:=IF(OR(TYPE([.BG98])=1;TYPE([.BG98])=8);&quot;&quot;;TYPE([.BG98]))">
            <text:p/>
          </table:table-cell>
          <table:table-cell table:formula="of:=IF(OR(TYPE([.BH98])=1;TYPE([.BH98])=8);&quot;&quot;;TYPE([.BH98]))">
            <text:p/>
          </table:table-cell>
          <table:table-cell table:formula="of:=IF(OR(TYPE([.BI98])=1;TYPE([.BI98])=8);&quot;&quot;;TYPE([.BI98]))">
            <text:p/>
          </table:table-cell>
          <table:table-cell table:formula="of:=IF(OR(TYPE([.BJ98])=1;TYPE([.BJ98])=8);&quot;&quot;;TYPE([.BJ98]))">
            <text:p/>
          </table:table-cell>
          <table:table-cell table:formula="of:=IF(OR(TYPE([.BK98])=1;TYPE([.BK98])=8);&quot;&quot;;TYPE([.BK98]))">
            <text:p/>
          </table:table-cell>
          <table:table-cell table:formula="of:=IF(OR(TYPE([.BL98])=1;TYPE([.BL98])=8);&quot;&quot;;TYPE([.BL98]))">
            <text:p/>
          </table:table-cell>
          <table:table-cell table:formula="of:=IF(OR(TYPE([.BM98])=1;TYPE([.BM98])=8);&quot;&quot;;TYPE([.BM98]))">
            <text:p/>
          </table:table-cell>
          <table:table-cell table:formula="of:=IF(OR(TYPE([.BN98])=1;TYPE([.BN98])=8);&quot;&quot;;TYPE([.BN98]))">
            <text:p/>
          </table:table-cell>
          <table:table-cell table:formula="of:=IF(OR(TYPE([.BO98])=1;TYPE([.BO98])=8);&quot;&quot;;TYPE([.BO98]))">
            <text:p/>
          </table:table-cell>
          <table:table-cell table:formula="of:=IF(OR(TYPE([.BP98])=1;TYPE([.BP98])=8);&quot;&quot;;TYPE([.BP98]))">
            <text:p/>
          </table:table-cell>
          <table:table-cell table:formula="of:=IF(OR(TYPE([.BQ98])=1;TYPE([.BQ98])=8);&quot;&quot;;TYPE([.BQ98]))">
            <text:p/>
          </table:table-cell>
          <table:table-cell table:formula="of:=IF(OR(TYPE([.BR98])=1;TYPE([.BR98])=8);&quot;&quot;;TYPE([.BR98]))">
            <text:p/>
          </table:table-cell>
          <table:table-cell table:formula="of:=IF(OR(TYPE([.BS98])=1;TYPE([.BS98])=8);&quot;&quot;;TYPE([.BS98]))">
            <text:p/>
          </table:table-cell>
          <table:table-cell table:formula="of:=IF(OR(TYPE([.BT98])=1;TYPE([.BT98])=8);&quot;&quot;;TYPE([.BT98]))">
            <text:p/>
          </table:table-cell>
          <table:table-cell table:formula="of:=IF(OR(TYPE([.BU98])=1;TYPE([.BU98])=8);&quot;&quot;;TYPE([.BU98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99])=1;TYPE([.C99])=8);&quot;&quot;;TYPE([.C99]))">
            <text:p/>
          </table:table-cell>
          <table:table-cell table:formula="of:=IF(OR(TYPE([.D99])=1;TYPE([.D99])=8);&quot;&quot;;TYPE([.D99]))">
            <text:p/>
          </table:table-cell>
          <table:table-cell table:formula="of:=IF(OR(TYPE([.E99])=1;TYPE([.E99])=8);&quot;&quot;;TYPE([.E99]))">
            <text:p/>
          </table:table-cell>
          <table:table-cell table:formula="of:=IF(OR(TYPE([.F99])=1;TYPE([.F99])=8);&quot;&quot;;TYPE([.F99]))">
            <text:p/>
          </table:table-cell>
          <table:table-cell table:formula="of:=IF(OR(TYPE([.G99])=1;TYPE([.G99])=8);&quot;&quot;;TYPE([.G99]))">
            <text:p/>
          </table:table-cell>
          <table:table-cell table:formula="of:=IF(OR(TYPE([.H99])=1;TYPE([.H99])=8);&quot;&quot;;TYPE([.H99]))">
            <text:p/>
          </table:table-cell>
          <table:table-cell table:formula="of:=IF(OR(TYPE([.I99])=1;TYPE([.I99])=8);&quot;&quot;;TYPE([.I99]))">
            <text:p/>
          </table:table-cell>
          <table:table-cell table:formula="of:=IF(OR(TYPE([.J99])=1;TYPE([.J99])=8);&quot;&quot;;TYPE([.J99]))">
            <text:p/>
          </table:table-cell>
          <table:table-cell table:formula="of:=IF(OR(TYPE([.K99])=1;TYPE([.K99])=8);&quot;&quot;;TYPE([.K99]))">
            <text:p/>
          </table:table-cell>
          <table:table-cell table:formula="of:=IF(OR(TYPE([.L99])=1;TYPE([.L99])=8);&quot;&quot;;TYPE([.L99]))">
            <text:p/>
          </table:table-cell>
          <table:table-cell table:formula="of:=IF(OR(TYPE([.M99])=1;TYPE([.M99])=8);&quot;&quot;;TYPE([.M99]))">
            <text:p/>
          </table:table-cell>
          <table:table-cell table:formula="of:=IF(OR(TYPE([.N99])=1;TYPE([.N99])=8);&quot;&quot;;TYPE([.N99]))">
            <text:p/>
          </table:table-cell>
          <table:table-cell table:formula="of:=IF(OR(TYPE([.O99])=1;TYPE([.O99])=8);&quot;&quot;;TYPE([.O99]))">
            <text:p/>
          </table:table-cell>
          <table:table-cell table:formula="of:=IF(OR(TYPE([.P99])=1;TYPE([.P99])=8);&quot;&quot;;TYPE([.P99]))">
            <text:p/>
          </table:table-cell>
          <table:table-cell table:formula="of:=IF(OR(TYPE([.Q99])=1;TYPE([.Q99])=8);&quot;&quot;;TYPE([.Q99]))">
            <text:p/>
          </table:table-cell>
          <table:table-cell table:formula="of:=IF(OR(TYPE([.R99])=1;TYPE([.R99])=8);&quot;&quot;;TYPE([.R99]))">
            <text:p/>
          </table:table-cell>
          <table:table-cell table:formula="of:=IF(OR(TYPE([.S99])=1;TYPE([.S99])=8);&quot;&quot;;TYPE([.S99]))">
            <text:p/>
          </table:table-cell>
          <table:table-cell table:formula="of:=IF(OR(TYPE([.T99])=1;TYPE([.T99])=8);&quot;&quot;;TYPE([.T99]))">
            <text:p/>
          </table:table-cell>
          <table:table-cell table:formula="of:=IF(OR(TYPE([.U99])=1;TYPE([.U99])=8);&quot;&quot;;TYPE([.U99]))">
            <text:p/>
          </table:table-cell>
          <table:table-cell table:formula="of:=IF(OR(TYPE([.V99])=1;TYPE([.V99])=8);&quot;&quot;;TYPE([.V99]))">
            <text:p/>
          </table:table-cell>
          <table:table-cell table:formula="of:=IF(OR(TYPE([.W99])=1;TYPE([.W99])=8);&quot;&quot;;TYPE([.W99]))">
            <text:p/>
          </table:table-cell>
          <table:table-cell table:formula="of:=IF(OR(TYPE([.X99])=1;TYPE([.X99])=8);&quot;&quot;;TYPE([.X99]))">
            <text:p/>
          </table:table-cell>
          <table:table-cell table:formula="of:=IF(OR(TYPE([.Y99])=1;TYPE([.Y99])=8);&quot;&quot;;TYPE([.Y99]))">
            <text:p/>
          </table:table-cell>
          <table:table-cell table:formula="of:=IF(OR(TYPE([.Z99])=1;TYPE([.Z99])=8);&quot;&quot;;TYPE([.Z99]))">
            <text:p/>
          </table:table-cell>
          <table:table-cell table:formula="of:=IF(OR(TYPE([.AA99])=1;TYPE([.AA99])=8);&quot;&quot;;TYPE([.AA99]))">
            <text:p/>
          </table:table-cell>
          <table:table-cell table:formula="of:=IF(OR(TYPE([.AB99])=1;TYPE([.AB99])=8);&quot;&quot;;TYPE([.AB99]))">
            <text:p/>
          </table:table-cell>
          <table:table-cell table:formula="of:=IF(OR(TYPE([.AC99])=1;TYPE([.AC99])=8);&quot;&quot;;TYPE([.AC99]))">
            <text:p/>
          </table:table-cell>
          <table:table-cell table:formula="of:=IF(OR(TYPE([.AD99])=1;TYPE([.AD99])=8);&quot;&quot;;TYPE([.AD99]))">
            <text:p/>
          </table:table-cell>
          <table:table-cell table:formula="of:=IF(OR(TYPE([.AE99])=1;TYPE([.AE99])=8);&quot;&quot;;TYPE([.AE99]))">
            <text:p/>
          </table:table-cell>
          <table:table-cell table:formula="of:=IF(OR(TYPE([.AF99])=1;TYPE([.AF99])=8);&quot;&quot;;TYPE([.AF99]))">
            <text:p/>
          </table:table-cell>
          <table:table-cell table:formula="of:=IF(OR(TYPE([.AG99])=1;TYPE([.AG99])=8);&quot;&quot;;TYPE([.AG99]))">
            <text:p/>
          </table:table-cell>
          <table:table-cell table:formula="of:=IF(OR(TYPE([.AH99])=1;TYPE([.AH99])=8);&quot;&quot;;TYPE([.AH99]))">
            <text:p/>
          </table:table-cell>
          <table:table-cell table:formula="of:=IF(OR(TYPE([.AI99])=1;TYPE([.AI99])=8);&quot;&quot;;TYPE([.AI99]))">
            <text:p/>
          </table:table-cell>
          <table:table-cell table:formula="of:=IF(OR(TYPE([.AJ99])=1;TYPE([.AJ99])=8);&quot;&quot;;TYPE([.AJ99]))">
            <text:p/>
          </table:table-cell>
          <table:table-cell table:formula="of:=IF(OR(TYPE([.AK99])=1;TYPE([.AK99])=8);&quot;&quot;;TYPE([.AK99]))">
            <text:p/>
          </table:table-cell>
          <table:table-cell table:formula="of:=IF(OR(TYPE([.AL99])=1;TYPE([.AL99])=8);&quot;&quot;;TYPE([.AL99]))">
            <text:p/>
          </table:table-cell>
          <table:table-cell table:formula="of:=IF(OR(TYPE([.AM99])=1;TYPE([.AM99])=8);&quot;&quot;;TYPE([.AM99]))">
            <text:p/>
          </table:table-cell>
          <table:table-cell table:formula="of:=IF(OR(TYPE([.AN99])=1;TYPE([.AN99])=8);&quot;&quot;;TYPE([.AN99]))">
            <text:p/>
          </table:table-cell>
          <table:table-cell table:formula="of:=IF(OR(TYPE([.AO99])=1;TYPE([.AO99])=8);&quot;&quot;;TYPE([.AO99]))">
            <text:p/>
          </table:table-cell>
          <table:table-cell table:formula="of:=IF(OR(TYPE([.AP99])=1;TYPE([.AP99])=8);&quot;&quot;;TYPE([.AP99]))">
            <text:p/>
          </table:table-cell>
          <table:table-cell table:style-name="ce192" table:formula="of:=IF(OR(TYPE([.AQ99])=1;TYPE([.AQ99])=8);&quot;&quot;;HYPERLINK(&quot;#&quot;&amp;ADDRESS(ROW()-114;COLUMN();4;1);TYPE([.AQ99])))">
            <text:p/>
          </table:table-cell>
          <table:table-cell table:style-name="ce192" table:formula="of:=IF(OR(TYPE([.AR99])=1;TYPE([.AR99])=8);&quot;&quot;;HYPERLINK(&quot;#&quot;&amp;ADDRESS(ROW()-114;COLUMN();4;1);TYPE([.AR99])))">
            <text:p/>
          </table:table-cell>
          <table:table-cell table:formula="of:=IF(OR(TYPE([.AS99])=1;TYPE([.AS99])=8);&quot;&quot;;HYPERLINK(&quot;#&quot;&amp;ADDRESS(ROW()-114;COLUMN();4;1);TYPE([.AS99])))">
            <text:p/>
          </table:table-cell>
          <table:table-cell table:style-name="ce192" table:formula="of:=IF(OR(TYPE([.AT99])=1;TYPE([.AT99])=8);&quot;&quot;;HYPERLINK(&quot;#&quot;&amp;ADDRESS(ROW()-114;COLUMN();4;1);TYPE([.AT99])))">
            <text:p/>
          </table:table-cell>
          <table:table-cell table:style-name="ce192" table:formula="of:=IF(OR(TYPE([.AU99])=1;TYPE([.AU99])=8);&quot;&quot;;HYPERLINK(&quot;#&quot;&amp;ADDRESS(ROW()-114;COLUMN();4;1);TYPE([.AU99])))">
            <text:p/>
          </table:table-cell>
          <table:table-cell table:formula="of:=IF(OR(TYPE([.AV99])=1;TYPE([.AV99])=8);&quot;&quot;;TYPE([.AV99]))">
            <text:p/>
          </table:table-cell>
          <table:table-cell table:formula="of:=IF(OR(TYPE([.AW99])=1;TYPE([.AW99])=8);&quot;&quot;;TYPE([.AW99]))">
            <text:p/>
          </table:table-cell>
          <table:table-cell table:formula="of:=IF(OR(TYPE([.AX99])=1;TYPE([.AX99])=8);&quot;&quot;;TYPE([.AX99]))">
            <text:p/>
          </table:table-cell>
          <table:table-cell table:formula="of:=IF(OR(TYPE([.AY99])=1;TYPE([.AY99])=8);&quot;&quot;;TYPE([.AY99]))">
            <text:p/>
          </table:table-cell>
          <table:table-cell table:formula="of:=IF(OR(TYPE([.AZ99])=1;TYPE([.AZ99])=8);&quot;&quot;;TYPE([.AZ99]))">
            <text:p/>
          </table:table-cell>
          <table:table-cell table:formula="of:=IF(OR(TYPE([.BA99])=1;TYPE([.BA99])=8);&quot;&quot;;TYPE([.BA99]))">
            <text:p/>
          </table:table-cell>
          <table:table-cell table:formula="of:=IF(OR(TYPE([.BB99])=1;TYPE([.BB99])=8);&quot;&quot;;TYPE([.BB99]))">
            <text:p/>
          </table:table-cell>
          <table:table-cell table:formula="of:=IF(OR(TYPE([.BC99])=1;TYPE([.BC99])=8);&quot;&quot;;TYPE([.BC99]))">
            <text:p/>
          </table:table-cell>
          <table:table-cell table:formula="of:=IF(OR(TYPE([.BD99])=1;TYPE([.BD99])=8);&quot;&quot;;TYPE([.BD99]))">
            <text:p/>
          </table:table-cell>
          <table:table-cell table:formula="of:=IF(OR(TYPE([.BE99])=1;TYPE([.BE99])=8);&quot;&quot;;TYPE([.BE99]))">
            <text:p/>
          </table:table-cell>
          <table:table-cell table:formula="of:=IF(OR(TYPE([.BF99])=1;TYPE([.BF99])=8);&quot;&quot;;TYPE([.BF99]))">
            <text:p/>
          </table:table-cell>
          <table:table-cell table:formula="of:=IF(OR(TYPE([.BG99])=1;TYPE([.BG99])=8);&quot;&quot;;TYPE([.BG99]))">
            <text:p/>
          </table:table-cell>
          <table:table-cell table:formula="of:=IF(OR(TYPE([.BH99])=1;TYPE([.BH99])=8);&quot;&quot;;TYPE([.BH99]))">
            <text:p/>
          </table:table-cell>
          <table:table-cell table:formula="of:=IF(OR(TYPE([.BI99])=1;TYPE([.BI99])=8);&quot;&quot;;TYPE([.BI99]))">
            <text:p/>
          </table:table-cell>
          <table:table-cell table:formula="of:=IF(OR(TYPE([.BJ99])=1;TYPE([.BJ99])=8);&quot;&quot;;TYPE([.BJ99]))">
            <text:p/>
          </table:table-cell>
          <table:table-cell table:formula="of:=IF(OR(TYPE([.BK99])=1;TYPE([.BK99])=8);&quot;&quot;;TYPE([.BK99]))">
            <text:p/>
          </table:table-cell>
          <table:table-cell table:formula="of:=IF(OR(TYPE([.BL99])=1;TYPE([.BL99])=8);&quot;&quot;;TYPE([.BL99]))">
            <text:p/>
          </table:table-cell>
          <table:table-cell table:formula="of:=IF(OR(TYPE([.BM99])=1;TYPE([.BM99])=8);&quot;&quot;;TYPE([.BM99]))">
            <text:p/>
          </table:table-cell>
          <table:table-cell table:formula="of:=IF(OR(TYPE([.BN99])=1;TYPE([.BN99])=8);&quot;&quot;;TYPE([.BN99]))">
            <text:p/>
          </table:table-cell>
          <table:table-cell table:formula="of:=IF(OR(TYPE([.BO99])=1;TYPE([.BO99])=8);&quot;&quot;;TYPE([.BO99]))">
            <text:p/>
          </table:table-cell>
          <table:table-cell table:formula="of:=IF(OR(TYPE([.BP99])=1;TYPE([.BP99])=8);&quot;&quot;;TYPE([.BP99]))">
            <text:p/>
          </table:table-cell>
          <table:table-cell table:formula="of:=IF(OR(TYPE([.BQ99])=1;TYPE([.BQ99])=8);&quot;&quot;;TYPE([.BQ99]))">
            <text:p/>
          </table:table-cell>
          <table:table-cell table:formula="of:=IF(OR(TYPE([.BR99])=1;TYPE([.BR99])=8);&quot;&quot;;TYPE([.BR99]))">
            <text:p/>
          </table:table-cell>
          <table:table-cell table:formula="of:=IF(OR(TYPE([.BS99])=1;TYPE([.BS99])=8);&quot;&quot;;TYPE([.BS99]))">
            <text:p/>
          </table:table-cell>
          <table:table-cell table:formula="of:=IF(OR(TYPE([.BT99])=1;TYPE([.BT99])=8);&quot;&quot;;TYPE([.BT99]))">
            <text:p/>
          </table:table-cell>
          <table:table-cell table:formula="of:=IF(OR(TYPE([.BU99])=1;TYPE([.BU99])=8);&quot;&quot;;TYPE([.BU99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00])=1;TYPE([.C100])=8);&quot;&quot;;TYPE([.C100]))">
            <text:p/>
          </table:table-cell>
          <table:table-cell table:formula="of:=IF(OR(TYPE([.D100])=1;TYPE([.D100])=8);&quot;&quot;;TYPE([.D100]))">
            <text:p/>
          </table:table-cell>
          <table:table-cell table:formula="of:=IF(OR(TYPE([.E100])=1;TYPE([.E100])=8);&quot;&quot;;TYPE([.E100]))">
            <text:p/>
          </table:table-cell>
          <table:table-cell table:formula="of:=IF(OR(TYPE([.F100])=1;TYPE([.F100])=8);&quot;&quot;;TYPE([.F100]))">
            <text:p/>
          </table:table-cell>
          <table:table-cell table:formula="of:=IF(OR(TYPE([.G100])=1;TYPE([.G100])=8);&quot;&quot;;TYPE([.G100]))">
            <text:p/>
          </table:table-cell>
          <table:table-cell table:formula="of:=IF(OR(TYPE([.H100])=1;TYPE([.H100])=8);&quot;&quot;;TYPE([.H100]))">
            <text:p/>
          </table:table-cell>
          <table:table-cell table:formula="of:=IF(OR(TYPE([.I100])=1;TYPE([.I100])=8);&quot;&quot;;TYPE([.I100]))">
            <text:p/>
          </table:table-cell>
          <table:table-cell table:formula="of:=IF(OR(TYPE([.J100])=1;TYPE([.J100])=8);&quot;&quot;;TYPE([.J100]))">
            <text:p/>
          </table:table-cell>
          <table:table-cell table:formula="of:=IF(OR(TYPE([.K100])=1;TYPE([.K100])=8);&quot;&quot;;TYPE([.K100]))">
            <text:p/>
          </table:table-cell>
          <table:table-cell table:formula="of:=IF(OR(TYPE([.L100])=1;TYPE([.L100])=8);&quot;&quot;;TYPE([.L100]))">
            <text:p/>
          </table:table-cell>
          <table:table-cell table:formula="of:=IF(OR(TYPE([.M100])=1;TYPE([.M100])=8);&quot;&quot;;TYPE([.M100]))">
            <text:p/>
          </table:table-cell>
          <table:table-cell table:formula="of:=IF(OR(TYPE([.N100])=1;TYPE([.N100])=8);&quot;&quot;;TYPE([.N100]))">
            <text:p/>
          </table:table-cell>
          <table:table-cell table:formula="of:=IF(OR(TYPE([.O100])=1;TYPE([.O100])=8);&quot;&quot;;TYPE([.O100]))">
            <text:p/>
          </table:table-cell>
          <table:table-cell table:formula="of:=IF(OR(TYPE([.P100])=1;TYPE([.P100])=8);&quot;&quot;;TYPE([.P100]))">
            <text:p/>
          </table:table-cell>
          <table:table-cell table:formula="of:=IF(OR(TYPE([.Q100])=1;TYPE([.Q100])=8);&quot;&quot;;TYPE([.Q100]))">
            <text:p/>
          </table:table-cell>
          <table:table-cell table:formula="of:=IF(OR(TYPE([.R100])=1;TYPE([.R100])=8);&quot;&quot;;TYPE([.R100]))">
            <text:p/>
          </table:table-cell>
          <table:table-cell table:formula="of:=IF(OR(TYPE([.S100])=1;TYPE([.S100])=8);&quot;&quot;;TYPE([.S100]))">
            <text:p/>
          </table:table-cell>
          <table:table-cell table:formula="of:=IF(OR(TYPE([.T100])=1;TYPE([.T100])=8);&quot;&quot;;TYPE([.T100]))">
            <text:p/>
          </table:table-cell>
          <table:table-cell table:formula="of:=IF(OR(TYPE([.U100])=1;TYPE([.U100])=8);&quot;&quot;;TYPE([.U100]))">
            <text:p/>
          </table:table-cell>
          <table:table-cell table:formula="of:=IF(OR(TYPE([.V100])=1;TYPE([.V100])=8);&quot;&quot;;TYPE([.V100]))">
            <text:p/>
          </table:table-cell>
          <table:table-cell table:formula="of:=IF(OR(TYPE([.W100])=1;TYPE([.W100])=8);&quot;&quot;;TYPE([.W100]))">
            <text:p/>
          </table:table-cell>
          <table:table-cell table:formula="of:=IF(OR(TYPE([.X100])=1;TYPE([.X100])=8);&quot;&quot;;TYPE([.X100]))">
            <text:p/>
          </table:table-cell>
          <table:table-cell table:formula="of:=IF(OR(TYPE([.Y100])=1;TYPE([.Y100])=8);&quot;&quot;;TYPE([.Y100]))">
            <text:p/>
          </table:table-cell>
          <table:table-cell table:formula="of:=IF(OR(TYPE([.Z100])=1;TYPE([.Z100])=8);&quot;&quot;;TYPE([.Z100]))">
            <text:p/>
          </table:table-cell>
          <table:table-cell table:formula="of:=IF(OR(TYPE([.AA100])=1;TYPE([.AA100])=8);&quot;&quot;;TYPE([.AA100]))">
            <text:p/>
          </table:table-cell>
          <table:table-cell table:formula="of:=IF(OR(TYPE([.AB100])=1;TYPE([.AB100])=8);&quot;&quot;;TYPE([.AB100]))">
            <text:p/>
          </table:table-cell>
          <table:table-cell table:formula="of:=IF(OR(TYPE([.AC100])=1;TYPE([.AC100])=8);&quot;&quot;;TYPE([.AC100]))">
            <text:p/>
          </table:table-cell>
          <table:table-cell table:formula="of:=IF(OR(TYPE([.AD100])=1;TYPE([.AD100])=8);&quot;&quot;;TYPE([.AD100]))">
            <text:p/>
          </table:table-cell>
          <table:table-cell table:formula="of:=IF(OR(TYPE([.AE100])=1;TYPE([.AE100])=8);&quot;&quot;;TYPE([.AE100]))">
            <text:p/>
          </table:table-cell>
          <table:table-cell table:formula="of:=IF(OR(TYPE([.AF100])=1;TYPE([.AF100])=8);&quot;&quot;;TYPE([.AF100]))">
            <text:p/>
          </table:table-cell>
          <table:table-cell table:formula="of:=IF(OR(TYPE([.AG100])=1;TYPE([.AG100])=8);&quot;&quot;;TYPE([.AG100]))">
            <text:p/>
          </table:table-cell>
          <table:table-cell table:formula="of:=IF(OR(TYPE([.AH100])=1;TYPE([.AH100])=8);&quot;&quot;;TYPE([.AH100]))">
            <text:p/>
          </table:table-cell>
          <table:table-cell table:formula="of:=IF(OR(TYPE([.AI100])=1;TYPE([.AI100])=8);&quot;&quot;;TYPE([.AI100]))">
            <text:p/>
          </table:table-cell>
          <table:table-cell table:formula="of:=IF(OR(TYPE([.AJ100])=1;TYPE([.AJ100])=8);&quot;&quot;;TYPE([.AJ100]))">
            <text:p/>
          </table:table-cell>
          <table:table-cell table:formula="of:=IF(OR(TYPE([.AK100])=1;TYPE([.AK100])=8);&quot;&quot;;TYPE([.AK100]))">
            <text:p/>
          </table:table-cell>
          <table:table-cell table:formula="of:=IF(OR(TYPE([.AL100])=1;TYPE([.AL100])=8);&quot;&quot;;TYPE([.AL100]))">
            <text:p/>
          </table:table-cell>
          <table:table-cell table:formula="of:=IF(OR(TYPE([.AM100])=1;TYPE([.AM100])=8);&quot;&quot;;TYPE([.AM100]))">
            <text:p/>
          </table:table-cell>
          <table:table-cell table:formula="of:=IF(OR(TYPE([.AN100])=1;TYPE([.AN100])=8);&quot;&quot;;TYPE([.AN100]))">
            <text:p/>
          </table:table-cell>
          <table:table-cell table:formula="of:=IF(OR(TYPE([.AO100])=1;TYPE([.AO100])=8);&quot;&quot;;TYPE([.AO100]))">
            <text:p/>
          </table:table-cell>
          <table:table-cell table:formula="of:=IF(OR(TYPE([.AP100])=1;TYPE([.AP100])=8);&quot;&quot;;TYPE([.AP100]))">
            <text:p/>
          </table:table-cell>
          <table:table-cell table:style-name="ce192" table:formula="of:=IF(OR(TYPE([.AQ100])=1;TYPE([.AQ100])=8);&quot;&quot;;HYPERLINK(&quot;#&quot;&amp;ADDRESS(ROW()-114;COLUMN();4;1);TYPE([.AQ100])))">
            <text:p/>
          </table:table-cell>
          <table:table-cell table:style-name="ce192" table:formula="of:=IF(OR(TYPE([.AR100])=1;TYPE([.AR100])=8);&quot;&quot;;HYPERLINK(&quot;#&quot;&amp;ADDRESS(ROW()-114;COLUMN();4;1);TYPE([.AR100])))">
            <text:p/>
          </table:table-cell>
          <table:table-cell table:formula="of:=IF(OR(TYPE([.AS100])=1;TYPE([.AS100])=8);&quot;&quot;;HYPERLINK(&quot;#&quot;&amp;ADDRESS(ROW()-114;COLUMN();4;1);TYPE([.AS100])))">
            <text:p/>
          </table:table-cell>
          <table:table-cell table:style-name="ce192" table:formula="of:=IF(OR(TYPE([.AT100])=1;TYPE([.AT100])=8);&quot;&quot;;HYPERLINK(&quot;#&quot;&amp;ADDRESS(ROW()-114;COLUMN();4;1);TYPE([.AT100])))">
            <text:p/>
          </table:table-cell>
          <table:table-cell table:style-name="ce192" table:formula="of:=IF(OR(TYPE([.AU100])=1;TYPE([.AU100])=8);&quot;&quot;;HYPERLINK(&quot;#&quot;&amp;ADDRESS(ROW()-114;COLUMN();4;1);TYPE([.AU100])))">
            <text:p/>
          </table:table-cell>
          <table:table-cell table:formula="of:=IF(OR(TYPE([.AV100])=1;TYPE([.AV100])=8);&quot;&quot;;TYPE([.AV100]))">
            <text:p/>
          </table:table-cell>
          <table:table-cell table:formula="of:=IF(OR(TYPE([.AW100])=1;TYPE([.AW100])=8);&quot;&quot;;TYPE([.AW100]))">
            <text:p/>
          </table:table-cell>
          <table:table-cell table:formula="of:=IF(OR(TYPE([.AX100])=1;TYPE([.AX100])=8);&quot;&quot;;TYPE([.AX100]))">
            <text:p/>
          </table:table-cell>
          <table:table-cell table:formula="of:=IF(OR(TYPE([.AY100])=1;TYPE([.AY100])=8);&quot;&quot;;TYPE([.AY100]))">
            <text:p/>
          </table:table-cell>
          <table:table-cell table:formula="of:=IF(OR(TYPE([.AZ100])=1;TYPE([.AZ100])=8);&quot;&quot;;TYPE([.AZ100]))">
            <text:p/>
          </table:table-cell>
          <table:table-cell table:formula="of:=IF(OR(TYPE([.BA100])=1;TYPE([.BA100])=8);&quot;&quot;;TYPE([.BA100]))">
            <text:p/>
          </table:table-cell>
          <table:table-cell table:formula="of:=IF(OR(TYPE([.BB100])=1;TYPE([.BB100])=8);&quot;&quot;;TYPE([.BB100]))">
            <text:p/>
          </table:table-cell>
          <table:table-cell table:formula="of:=IF(OR(TYPE([.BC100])=1;TYPE([.BC100])=8);&quot;&quot;;TYPE([.BC100]))">
            <text:p/>
          </table:table-cell>
          <table:table-cell table:formula="of:=IF(OR(TYPE([.BD100])=1;TYPE([.BD100])=8);&quot;&quot;;TYPE([.BD100]))">
            <text:p/>
          </table:table-cell>
          <table:table-cell table:formula="of:=IF(OR(TYPE([.BE100])=1;TYPE([.BE100])=8);&quot;&quot;;TYPE([.BE100]))">
            <text:p/>
          </table:table-cell>
          <table:table-cell table:formula="of:=IF(OR(TYPE([.BF100])=1;TYPE([.BF100])=8);&quot;&quot;;TYPE([.BF100]))">
            <text:p/>
          </table:table-cell>
          <table:table-cell table:formula="of:=IF(OR(TYPE([.BG100])=1;TYPE([.BG100])=8);&quot;&quot;;TYPE([.BG100]))">
            <text:p/>
          </table:table-cell>
          <table:table-cell table:formula="of:=IF(OR(TYPE([.BH100])=1;TYPE([.BH100])=8);&quot;&quot;;TYPE([.BH100]))">
            <text:p/>
          </table:table-cell>
          <table:table-cell table:formula="of:=IF(OR(TYPE([.BI100])=1;TYPE([.BI100])=8);&quot;&quot;;TYPE([.BI100]))">
            <text:p/>
          </table:table-cell>
          <table:table-cell table:formula="of:=IF(OR(TYPE([.BJ100])=1;TYPE([.BJ100])=8);&quot;&quot;;TYPE([.BJ100]))">
            <text:p/>
          </table:table-cell>
          <table:table-cell table:formula="of:=IF(OR(TYPE([.BK100])=1;TYPE([.BK100])=8);&quot;&quot;;TYPE([.BK100]))">
            <text:p/>
          </table:table-cell>
          <table:table-cell table:formula="of:=IF(OR(TYPE([.BL100])=1;TYPE([.BL100])=8);&quot;&quot;;TYPE([.BL100]))">
            <text:p/>
          </table:table-cell>
          <table:table-cell table:formula="of:=IF(OR(TYPE([.BM100])=1;TYPE([.BM100])=8);&quot;&quot;;TYPE([.BM100]))">
            <text:p/>
          </table:table-cell>
          <table:table-cell table:formula="of:=IF(OR(TYPE([.BN100])=1;TYPE([.BN100])=8);&quot;&quot;;TYPE([.BN100]))">
            <text:p/>
          </table:table-cell>
          <table:table-cell table:formula="of:=IF(OR(TYPE([.BO100])=1;TYPE([.BO100])=8);&quot;&quot;;TYPE([.BO100]))">
            <text:p/>
          </table:table-cell>
          <table:table-cell table:formula="of:=IF(OR(TYPE([.BP100])=1;TYPE([.BP100])=8);&quot;&quot;;TYPE([.BP100]))">
            <text:p/>
          </table:table-cell>
          <table:table-cell table:formula="of:=IF(OR(TYPE([.BQ100])=1;TYPE([.BQ100])=8);&quot;&quot;;TYPE([.BQ100]))">
            <text:p/>
          </table:table-cell>
          <table:table-cell table:formula="of:=IF(OR(TYPE([.BR100])=1;TYPE([.BR100])=8);&quot;&quot;;TYPE([.BR100]))">
            <text:p/>
          </table:table-cell>
          <table:table-cell table:formula="of:=IF(OR(TYPE([.BS100])=1;TYPE([.BS100])=8);&quot;&quot;;TYPE([.BS100]))">
            <text:p/>
          </table:table-cell>
          <table:table-cell table:formula="of:=IF(OR(TYPE([.BT100])=1;TYPE([.BT100])=8);&quot;&quot;;TYPE([.BT100]))">
            <text:p/>
          </table:table-cell>
          <table:table-cell table:formula="of:=IF(OR(TYPE([.BU100])=1;TYPE([.BU100])=8);&quot;&quot;;TYPE([.BU100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01])=1;TYPE([.C101])=8);&quot;&quot;;TYPE([.C101]))">
            <text:p/>
          </table:table-cell>
          <table:table-cell table:formula="of:=IF(OR(TYPE([.D101])=1;TYPE([.D101])=8);&quot;&quot;;TYPE([.D101]))">
            <text:p/>
          </table:table-cell>
          <table:table-cell table:formula="of:=IF(OR(TYPE([.E101])=1;TYPE([.E101])=8);&quot;&quot;;TYPE([.E101]))">
            <text:p/>
          </table:table-cell>
          <table:table-cell table:formula="of:=IF(OR(TYPE([.F101])=1;TYPE([.F101])=8);&quot;&quot;;TYPE([.F101]))">
            <text:p/>
          </table:table-cell>
          <table:table-cell table:formula="of:=IF(OR(TYPE([.G101])=1;TYPE([.G101])=8);&quot;&quot;;TYPE([.G101]))">
            <text:p/>
          </table:table-cell>
          <table:table-cell table:formula="of:=IF(OR(TYPE([.H101])=1;TYPE([.H101])=8);&quot;&quot;;TYPE([.H101]))">
            <text:p/>
          </table:table-cell>
          <table:table-cell table:formula="of:=IF(OR(TYPE([.I101])=1;TYPE([.I101])=8);&quot;&quot;;TYPE([.I101]))">
            <text:p/>
          </table:table-cell>
          <table:table-cell table:formula="of:=IF(OR(TYPE([.J101])=1;TYPE([.J101])=8);&quot;&quot;;TYPE([.J101]))">
            <text:p/>
          </table:table-cell>
          <table:table-cell table:formula="of:=IF(OR(TYPE([.K101])=1;TYPE([.K101])=8);&quot;&quot;;TYPE([.K101]))">
            <text:p/>
          </table:table-cell>
          <table:table-cell table:formula="of:=IF(OR(TYPE([.L101])=1;TYPE([.L101])=8);&quot;&quot;;TYPE([.L101]))">
            <text:p/>
          </table:table-cell>
          <table:table-cell table:formula="of:=IF(OR(TYPE([.M101])=1;TYPE([.M101])=8);&quot;&quot;;TYPE([.M101]))">
            <text:p/>
          </table:table-cell>
          <table:table-cell table:formula="of:=IF(OR(TYPE([.N101])=1;TYPE([.N101])=8);&quot;&quot;;TYPE([.N101]))">
            <text:p/>
          </table:table-cell>
          <table:table-cell table:formula="of:=IF(OR(TYPE([.O101])=1;TYPE([.O101])=8);&quot;&quot;;TYPE([.O101]))">
            <text:p/>
          </table:table-cell>
          <table:table-cell table:formula="of:=IF(OR(TYPE([.P101])=1;TYPE([.P101])=8);&quot;&quot;;TYPE([.P101]))">
            <text:p/>
          </table:table-cell>
          <table:table-cell table:formula="of:=IF(OR(TYPE([.Q101])=1;TYPE([.Q101])=8);&quot;&quot;;TYPE([.Q101]))">
            <text:p/>
          </table:table-cell>
          <table:table-cell table:formula="of:=IF(OR(TYPE([.R101])=1;TYPE([.R101])=8);&quot;&quot;;TYPE([.R101]))">
            <text:p/>
          </table:table-cell>
          <table:table-cell table:formula="of:=IF(OR(TYPE([.S101])=1;TYPE([.S101])=8);&quot;&quot;;TYPE([.S101]))">
            <text:p/>
          </table:table-cell>
          <table:table-cell table:formula="of:=IF(OR(TYPE([.T101])=1;TYPE([.T101])=8);&quot;&quot;;TYPE([.T101]))">
            <text:p/>
          </table:table-cell>
          <table:table-cell table:formula="of:=IF(OR(TYPE([.U101])=1;TYPE([.U101])=8);&quot;&quot;;TYPE([.U101]))">
            <text:p/>
          </table:table-cell>
          <table:table-cell table:formula="of:=IF(OR(TYPE([.V101])=1;TYPE([.V101])=8);&quot;&quot;;TYPE([.V101]))">
            <text:p/>
          </table:table-cell>
          <table:table-cell table:formula="of:=IF(OR(TYPE([.W101])=1;TYPE([.W101])=8);&quot;&quot;;TYPE([.W101]))">
            <text:p/>
          </table:table-cell>
          <table:table-cell table:formula="of:=IF(OR(TYPE([.X101])=1;TYPE([.X101])=8);&quot;&quot;;TYPE([.X101]))">
            <text:p/>
          </table:table-cell>
          <table:table-cell table:formula="of:=IF(OR(TYPE([.Y101])=1;TYPE([.Y101])=8);&quot;&quot;;TYPE([.Y101]))">
            <text:p/>
          </table:table-cell>
          <table:table-cell table:formula="of:=IF(OR(TYPE([.Z101])=1;TYPE([.Z101])=8);&quot;&quot;;TYPE([.Z101]))">
            <text:p/>
          </table:table-cell>
          <table:table-cell table:formula="of:=IF(OR(TYPE([.AA101])=1;TYPE([.AA101])=8);&quot;&quot;;TYPE([.AA101]))">
            <text:p/>
          </table:table-cell>
          <table:table-cell table:formula="of:=IF(OR(TYPE([.AB101])=1;TYPE([.AB101])=8);&quot;&quot;;TYPE([.AB101]))">
            <text:p/>
          </table:table-cell>
          <table:table-cell table:formula="of:=IF(OR(TYPE([.AC101])=1;TYPE([.AC101])=8);&quot;&quot;;TYPE([.AC101]))">
            <text:p/>
          </table:table-cell>
          <table:table-cell table:formula="of:=IF(OR(TYPE([.AD101])=1;TYPE([.AD101])=8);&quot;&quot;;TYPE([.AD101]))">
            <text:p/>
          </table:table-cell>
          <table:table-cell table:formula="of:=IF(OR(TYPE([.AE101])=1;TYPE([.AE101])=8);&quot;&quot;;TYPE([.AE101]))">
            <text:p/>
          </table:table-cell>
          <table:table-cell table:formula="of:=IF(OR(TYPE([.AF101])=1;TYPE([.AF101])=8);&quot;&quot;;TYPE([.AF101]))">
            <text:p/>
          </table:table-cell>
          <table:table-cell table:formula="of:=IF(OR(TYPE([.AG101])=1;TYPE([.AG101])=8);&quot;&quot;;TYPE([.AG101]))">
            <text:p/>
          </table:table-cell>
          <table:table-cell table:formula="of:=IF(OR(TYPE([.AH101])=1;TYPE([.AH101])=8);&quot;&quot;;TYPE([.AH101]))">
            <text:p/>
          </table:table-cell>
          <table:table-cell table:formula="of:=IF(OR(TYPE([.AI101])=1;TYPE([.AI101])=8);&quot;&quot;;TYPE([.AI101]))">
            <text:p/>
          </table:table-cell>
          <table:table-cell table:formula="of:=IF(OR(TYPE([.AJ101])=1;TYPE([.AJ101])=8);&quot;&quot;;TYPE([.AJ101]))">
            <text:p/>
          </table:table-cell>
          <table:table-cell table:formula="of:=IF(OR(TYPE([.AK101])=1;TYPE([.AK101])=8);&quot;&quot;;TYPE([.AK101]))">
            <text:p/>
          </table:table-cell>
          <table:table-cell table:formula="of:=IF(OR(TYPE([.AL101])=1;TYPE([.AL101])=8);&quot;&quot;;TYPE([.AL101]))">
            <text:p/>
          </table:table-cell>
          <table:table-cell table:formula="of:=IF(OR(TYPE([.AM101])=1;TYPE([.AM101])=8);&quot;&quot;;TYPE([.AM101]))">
            <text:p/>
          </table:table-cell>
          <table:table-cell table:formula="of:=IF(OR(TYPE([.AN101])=1;TYPE([.AN101])=8);&quot;&quot;;TYPE([.AN101]))">
            <text:p/>
          </table:table-cell>
          <table:table-cell table:formula="of:=IF(OR(TYPE([.AO101])=1;TYPE([.AO101])=8);&quot;&quot;;TYPE([.AO101]))">
            <text:p/>
          </table:table-cell>
          <table:table-cell table:formula="of:=IF(OR(TYPE([.AP101])=1;TYPE([.AP101])=8);&quot;&quot;;TYPE([.AP101]))">
            <text:p/>
          </table:table-cell>
          <table:table-cell table:style-name="ce192" table:formula="of:=IF(OR(TYPE([.AQ101])=1;TYPE([.AQ101])=8);&quot;&quot;;HYPERLINK(&quot;#&quot;&amp;ADDRESS(ROW()-114;COLUMN();4;1);TYPE([.AQ101])))">
            <text:p/>
          </table:table-cell>
          <table:table-cell table:style-name="ce192" table:formula="of:=IF(OR(TYPE([.AR101])=1;TYPE([.AR101])=8);&quot;&quot;;HYPERLINK(&quot;#&quot;&amp;ADDRESS(ROW()-114;COLUMN();4;1);TYPE([.AR101])))">
            <text:p/>
          </table:table-cell>
          <table:table-cell table:formula="of:=IF(OR(TYPE([.AS101])=1;TYPE([.AS101])=8);&quot;&quot;;HYPERLINK(&quot;#&quot;&amp;ADDRESS(ROW()-114;COLUMN();4;1);TYPE([.AS101])))">
            <text:p/>
          </table:table-cell>
          <table:table-cell table:style-name="ce192" table:formula="of:=IF(OR(TYPE([.AT101])=1;TYPE([.AT101])=8);&quot;&quot;;HYPERLINK(&quot;#&quot;&amp;ADDRESS(ROW()-114;COLUMN();4;1);TYPE([.AT101])))">
            <text:p/>
          </table:table-cell>
          <table:table-cell table:style-name="ce192" table:formula="of:=IF(OR(TYPE([.AU101])=1;TYPE([.AU101])=8);&quot;&quot;;HYPERLINK(&quot;#&quot;&amp;ADDRESS(ROW()-114;COLUMN();4;1);TYPE([.AU101])))">
            <text:p/>
          </table:table-cell>
          <table:table-cell table:formula="of:=IF(OR(TYPE([.AV101])=1;TYPE([.AV101])=8);&quot;&quot;;TYPE([.AV101]))">
            <text:p/>
          </table:table-cell>
          <table:table-cell table:formula="of:=IF(OR(TYPE([.AW101])=1;TYPE([.AW101])=8);&quot;&quot;;TYPE([.AW101]))">
            <text:p/>
          </table:table-cell>
          <table:table-cell table:formula="of:=IF(OR(TYPE([.AX101])=1;TYPE([.AX101])=8);&quot;&quot;;TYPE([.AX101]))">
            <text:p/>
          </table:table-cell>
          <table:table-cell table:formula="of:=IF(OR(TYPE([.AY101])=1;TYPE([.AY101])=8);&quot;&quot;;TYPE([.AY101]))">
            <text:p/>
          </table:table-cell>
          <table:table-cell table:formula="of:=IF(OR(TYPE([.AZ101])=1;TYPE([.AZ101])=8);&quot;&quot;;TYPE([.AZ101]))">
            <text:p/>
          </table:table-cell>
          <table:table-cell table:formula="of:=IF(OR(TYPE([.BA101])=1;TYPE([.BA101])=8);&quot;&quot;;TYPE([.BA101]))">
            <text:p/>
          </table:table-cell>
          <table:table-cell table:formula="of:=IF(OR(TYPE([.BB101])=1;TYPE([.BB101])=8);&quot;&quot;;TYPE([.BB101]))">
            <text:p/>
          </table:table-cell>
          <table:table-cell table:formula="of:=IF(OR(TYPE([.BC101])=1;TYPE([.BC101])=8);&quot;&quot;;TYPE([.BC101]))">
            <text:p/>
          </table:table-cell>
          <table:table-cell table:formula="of:=IF(OR(TYPE([.BD101])=1;TYPE([.BD101])=8);&quot;&quot;;TYPE([.BD101]))">
            <text:p/>
          </table:table-cell>
          <table:table-cell table:formula="of:=IF(OR(TYPE([.BE101])=1;TYPE([.BE101])=8);&quot;&quot;;TYPE([.BE101]))">
            <text:p/>
          </table:table-cell>
          <table:table-cell table:formula="of:=IF(OR(TYPE([.BF101])=1;TYPE([.BF101])=8);&quot;&quot;;TYPE([.BF101]))">
            <text:p/>
          </table:table-cell>
          <table:table-cell table:formula="of:=IF(OR(TYPE([.BG101])=1;TYPE([.BG101])=8);&quot;&quot;;TYPE([.BG101]))">
            <text:p/>
          </table:table-cell>
          <table:table-cell table:formula="of:=IF(OR(TYPE([.BH101])=1;TYPE([.BH101])=8);&quot;&quot;;TYPE([.BH101]))">
            <text:p/>
          </table:table-cell>
          <table:table-cell table:formula="of:=IF(OR(TYPE([.BI101])=1;TYPE([.BI101])=8);&quot;&quot;;TYPE([.BI101]))">
            <text:p/>
          </table:table-cell>
          <table:table-cell table:formula="of:=IF(OR(TYPE([.BJ101])=1;TYPE([.BJ101])=8);&quot;&quot;;TYPE([.BJ101]))">
            <text:p/>
          </table:table-cell>
          <table:table-cell table:formula="of:=IF(OR(TYPE([.BK101])=1;TYPE([.BK101])=8);&quot;&quot;;TYPE([.BK101]))">
            <text:p/>
          </table:table-cell>
          <table:table-cell table:formula="of:=IF(OR(TYPE([.BL101])=1;TYPE([.BL101])=8);&quot;&quot;;TYPE([.BL101]))">
            <text:p/>
          </table:table-cell>
          <table:table-cell table:formula="of:=IF(OR(TYPE([.BM101])=1;TYPE([.BM101])=8);&quot;&quot;;TYPE([.BM101]))">
            <text:p/>
          </table:table-cell>
          <table:table-cell table:formula="of:=IF(OR(TYPE([.BN101])=1;TYPE([.BN101])=8);&quot;&quot;;TYPE([.BN101]))">
            <text:p/>
          </table:table-cell>
          <table:table-cell table:formula="of:=IF(OR(TYPE([.BO101])=1;TYPE([.BO101])=8);&quot;&quot;;TYPE([.BO101]))">
            <text:p/>
          </table:table-cell>
          <table:table-cell table:formula="of:=IF(OR(TYPE([.BP101])=1;TYPE([.BP101])=8);&quot;&quot;;TYPE([.BP101]))">
            <text:p/>
          </table:table-cell>
          <table:table-cell table:formula="of:=IF(OR(TYPE([.BQ101])=1;TYPE([.BQ101])=8);&quot;&quot;;TYPE([.BQ101]))">
            <text:p/>
          </table:table-cell>
          <table:table-cell table:formula="of:=IF(OR(TYPE([.BR101])=1;TYPE([.BR101])=8);&quot;&quot;;TYPE([.BR101]))">
            <text:p/>
          </table:table-cell>
          <table:table-cell table:formula="of:=IF(OR(TYPE([.BS101])=1;TYPE([.BS101])=8);&quot;&quot;;TYPE([.BS101]))">
            <text:p/>
          </table:table-cell>
          <table:table-cell table:formula="of:=IF(OR(TYPE([.BT101])=1;TYPE([.BT101])=8);&quot;&quot;;TYPE([.BT101]))">
            <text:p/>
          </table:table-cell>
          <table:table-cell table:formula="of:=IF(OR(TYPE([.BU101])=1;TYPE([.BU101])=8);&quot;&quot;;TYPE([.BU101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02])=1;TYPE([.C102])=8);&quot;&quot;;TYPE([.C102]))">
            <text:p/>
          </table:table-cell>
          <table:table-cell table:formula="of:=IF(OR(TYPE([.D102])=1;TYPE([.D102])=8);&quot;&quot;;TYPE([.D102]))">
            <text:p/>
          </table:table-cell>
          <table:table-cell table:formula="of:=IF(OR(TYPE([.E102])=1;TYPE([.E102])=8);&quot;&quot;;TYPE([.E102]))">
            <text:p/>
          </table:table-cell>
          <table:table-cell table:formula="of:=IF(OR(TYPE([.F102])=1;TYPE([.F102])=8);&quot;&quot;;TYPE([.F102]))">
            <text:p/>
          </table:table-cell>
          <table:table-cell table:formula="of:=IF(OR(TYPE([.G102])=1;TYPE([.G102])=8);&quot;&quot;;TYPE([.G102]))">
            <text:p/>
          </table:table-cell>
          <table:table-cell table:formula="of:=IF(OR(TYPE([.H102])=1;TYPE([.H102])=8);&quot;&quot;;TYPE([.H102]))">
            <text:p/>
          </table:table-cell>
          <table:table-cell table:formula="of:=IF(OR(TYPE([.I102])=1;TYPE([.I102])=8);&quot;&quot;;TYPE([.I102]))">
            <text:p/>
          </table:table-cell>
          <table:table-cell table:formula="of:=IF(OR(TYPE([.J102])=1;TYPE([.J102])=8);&quot;&quot;;TYPE([.J102]))">
            <text:p/>
          </table:table-cell>
          <table:table-cell table:formula="of:=IF(OR(TYPE([.K102])=1;TYPE([.K102])=8);&quot;&quot;;TYPE([.K102]))">
            <text:p/>
          </table:table-cell>
          <table:table-cell table:formula="of:=IF(OR(TYPE([.L102])=1;TYPE([.L102])=8);&quot;&quot;;TYPE([.L102]))">
            <text:p/>
          </table:table-cell>
          <table:table-cell table:formula="of:=IF(OR(TYPE([.M102])=1;TYPE([.M102])=8);&quot;&quot;;TYPE([.M102]))">
            <text:p/>
          </table:table-cell>
          <table:table-cell table:formula="of:=IF(OR(TYPE([.N102])=1;TYPE([.N102])=8);&quot;&quot;;TYPE([.N102]))">
            <text:p/>
          </table:table-cell>
          <table:table-cell table:formula="of:=IF(OR(TYPE([.O102])=1;TYPE([.O102])=8);&quot;&quot;;TYPE([.O102]))">
            <text:p/>
          </table:table-cell>
          <table:table-cell table:formula="of:=IF(OR(TYPE([.P102])=1;TYPE([.P102])=8);&quot;&quot;;TYPE([.P102]))">
            <text:p/>
          </table:table-cell>
          <table:table-cell table:formula="of:=IF(OR(TYPE([.Q102])=1;TYPE([.Q102])=8);&quot;&quot;;TYPE([.Q102]))">
            <text:p/>
          </table:table-cell>
          <table:table-cell table:formula="of:=IF(OR(TYPE([.R102])=1;TYPE([.R102])=8);&quot;&quot;;TYPE([.R102]))">
            <text:p/>
          </table:table-cell>
          <table:table-cell table:formula="of:=IF(OR(TYPE([.S102])=1;TYPE([.S102])=8);&quot;&quot;;TYPE([.S102]))">
            <text:p/>
          </table:table-cell>
          <table:table-cell table:formula="of:=IF(OR(TYPE([.T102])=1;TYPE([.T102])=8);&quot;&quot;;TYPE([.T102]))">
            <text:p/>
          </table:table-cell>
          <table:table-cell table:formula="of:=IF(OR(TYPE([.U102])=1;TYPE([.U102])=8);&quot;&quot;;TYPE([.U102]))">
            <text:p/>
          </table:table-cell>
          <table:table-cell table:formula="of:=IF(OR(TYPE([.V102])=1;TYPE([.V102])=8);&quot;&quot;;TYPE([.V102]))">
            <text:p/>
          </table:table-cell>
          <table:table-cell table:formula="of:=IF(OR(TYPE([.W102])=1;TYPE([.W102])=8);&quot;&quot;;TYPE([.W102]))">
            <text:p/>
          </table:table-cell>
          <table:table-cell table:formula="of:=IF(OR(TYPE([.X102])=1;TYPE([.X102])=8);&quot;&quot;;TYPE([.X102]))">
            <text:p/>
          </table:table-cell>
          <table:table-cell table:formula="of:=IF(OR(TYPE([.Y102])=1;TYPE([.Y102])=8);&quot;&quot;;TYPE([.Y102]))">
            <text:p/>
          </table:table-cell>
          <table:table-cell table:formula="of:=IF(OR(TYPE([.Z102])=1;TYPE([.Z102])=8);&quot;&quot;;TYPE([.Z102]))">
            <text:p/>
          </table:table-cell>
          <table:table-cell table:formula="of:=IF(OR(TYPE([.AA102])=1;TYPE([.AA102])=8);&quot;&quot;;TYPE([.AA102]))">
            <text:p/>
          </table:table-cell>
          <table:table-cell table:formula="of:=IF(OR(TYPE([.AB102])=1;TYPE([.AB102])=8);&quot;&quot;;TYPE([.AB102]))">
            <text:p/>
          </table:table-cell>
          <table:table-cell table:formula="of:=IF(OR(TYPE([.AC102])=1;TYPE([.AC102])=8);&quot;&quot;;TYPE([.AC102]))">
            <text:p/>
          </table:table-cell>
          <table:table-cell table:formula="of:=IF(OR(TYPE([.AD102])=1;TYPE([.AD102])=8);&quot;&quot;;TYPE([.AD102]))">
            <text:p/>
          </table:table-cell>
          <table:table-cell table:formula="of:=IF(OR(TYPE([.AE102])=1;TYPE([.AE102])=8);&quot;&quot;;TYPE([.AE102]))">
            <text:p/>
          </table:table-cell>
          <table:table-cell table:formula="of:=IF(OR(TYPE([.AF102])=1;TYPE([.AF102])=8);&quot;&quot;;TYPE([.AF102]))">
            <text:p/>
          </table:table-cell>
          <table:table-cell table:formula="of:=IF(OR(TYPE([.AG102])=1;TYPE([.AG102])=8);&quot;&quot;;TYPE([.AG102]))">
            <text:p/>
          </table:table-cell>
          <table:table-cell table:formula="of:=IF(OR(TYPE([.AH102])=1;TYPE([.AH102])=8);&quot;&quot;;TYPE([.AH102]))">
            <text:p/>
          </table:table-cell>
          <table:table-cell table:formula="of:=IF(OR(TYPE([.AI102])=1;TYPE([.AI102])=8);&quot;&quot;;TYPE([.AI102]))">
            <text:p/>
          </table:table-cell>
          <table:table-cell table:formula="of:=IF(OR(TYPE([.AJ102])=1;TYPE([.AJ102])=8);&quot;&quot;;TYPE([.AJ102]))">
            <text:p/>
          </table:table-cell>
          <table:table-cell table:formula="of:=IF(OR(TYPE([.AK102])=1;TYPE([.AK102])=8);&quot;&quot;;TYPE([.AK102]))">
            <text:p/>
          </table:table-cell>
          <table:table-cell table:formula="of:=IF(OR(TYPE([.AL102])=1;TYPE([.AL102])=8);&quot;&quot;;TYPE([.AL102]))">
            <text:p/>
          </table:table-cell>
          <table:table-cell table:formula="of:=IF(OR(TYPE([.AM102])=1;TYPE([.AM102])=8);&quot;&quot;;TYPE([.AM102]))">
            <text:p/>
          </table:table-cell>
          <table:table-cell table:formula="of:=IF(OR(TYPE([.AN102])=1;TYPE([.AN102])=8);&quot;&quot;;TYPE([.AN102]))">
            <text:p/>
          </table:table-cell>
          <table:table-cell table:formula="of:=IF(OR(TYPE([.AO102])=1;TYPE([.AO102])=8);&quot;&quot;;TYPE([.AO102]))">
            <text:p/>
          </table:table-cell>
          <table:table-cell table:formula="of:=IF(OR(TYPE([.AP102])=1;TYPE([.AP102])=8);&quot;&quot;;TYPE([.AP102]))">
            <text:p/>
          </table:table-cell>
          <table:table-cell table:style-name="ce192" table:formula="of:=IF(OR(TYPE([.AQ102])=1;TYPE([.AQ102])=8);&quot;&quot;;HYPERLINK(&quot;#&quot;&amp;ADDRESS(ROW()-114;COLUMN();4;1);TYPE([.AQ102])))">
            <text:p/>
          </table:table-cell>
          <table:table-cell table:style-name="ce192" table:formula="of:=IF(OR(TYPE([.AR102])=1;TYPE([.AR102])=8);&quot;&quot;;HYPERLINK(&quot;#&quot;&amp;ADDRESS(ROW()-114;COLUMN();4;1);TYPE([.AR102])))">
            <text:p/>
          </table:table-cell>
          <table:table-cell table:formula="of:=IF(OR(TYPE([.AS102])=1;TYPE([.AS102])=8);&quot;&quot;;HYPERLINK(&quot;#&quot;&amp;ADDRESS(ROW()-114;COLUMN();4;1);TYPE([.AS102])))">
            <text:p/>
          </table:table-cell>
          <table:table-cell table:style-name="ce192" table:formula="of:=IF(OR(TYPE([.AT102])=1;TYPE([.AT102])=8);&quot;&quot;;HYPERLINK(&quot;#&quot;&amp;ADDRESS(ROW()-114;COLUMN();4;1);TYPE([.AT102])))">
            <text:p/>
          </table:table-cell>
          <table:table-cell table:style-name="ce192" table:formula="of:=IF(OR(TYPE([.AU102])=1;TYPE([.AU102])=8);&quot;&quot;;HYPERLINK(&quot;#&quot;&amp;ADDRESS(ROW()-114;COLUMN();4;1);TYPE([.AU102])))">
            <text:p/>
          </table:table-cell>
          <table:table-cell table:formula="of:=IF(OR(TYPE([.AV102])=1;TYPE([.AV102])=8);&quot;&quot;;TYPE([.AV102]))">
            <text:p/>
          </table:table-cell>
          <table:table-cell table:formula="of:=IF(OR(TYPE([.AW102])=1;TYPE([.AW102])=8);&quot;&quot;;TYPE([.AW102]))">
            <text:p/>
          </table:table-cell>
          <table:table-cell table:formula="of:=IF(OR(TYPE([.AX102])=1;TYPE([.AX102])=8);&quot;&quot;;TYPE([.AX102]))">
            <text:p/>
          </table:table-cell>
          <table:table-cell table:formula="of:=IF(OR(TYPE([.AY102])=1;TYPE([.AY102])=8);&quot;&quot;;TYPE([.AY102]))">
            <text:p/>
          </table:table-cell>
          <table:table-cell table:formula="of:=IF(OR(TYPE([.AZ102])=1;TYPE([.AZ102])=8);&quot;&quot;;TYPE([.AZ102]))">
            <text:p/>
          </table:table-cell>
          <table:table-cell table:formula="of:=IF(OR(TYPE([.BA102])=1;TYPE([.BA102])=8);&quot;&quot;;TYPE([.BA102]))">
            <text:p/>
          </table:table-cell>
          <table:table-cell table:formula="of:=IF(OR(TYPE([.BB102])=1;TYPE([.BB102])=8);&quot;&quot;;TYPE([.BB102]))">
            <text:p/>
          </table:table-cell>
          <table:table-cell table:formula="of:=IF(OR(TYPE([.BC102])=1;TYPE([.BC102])=8);&quot;&quot;;TYPE([.BC102]))">
            <text:p/>
          </table:table-cell>
          <table:table-cell table:formula="of:=IF(OR(TYPE([.BD102])=1;TYPE([.BD102])=8);&quot;&quot;;TYPE([.BD102]))">
            <text:p/>
          </table:table-cell>
          <table:table-cell table:formula="of:=IF(OR(TYPE([.BE102])=1;TYPE([.BE102])=8);&quot;&quot;;TYPE([.BE102]))">
            <text:p/>
          </table:table-cell>
          <table:table-cell table:formula="of:=IF(OR(TYPE([.BF102])=1;TYPE([.BF102])=8);&quot;&quot;;TYPE([.BF102]))">
            <text:p/>
          </table:table-cell>
          <table:table-cell table:formula="of:=IF(OR(TYPE([.BG102])=1;TYPE([.BG102])=8);&quot;&quot;;TYPE([.BG102]))">
            <text:p/>
          </table:table-cell>
          <table:table-cell table:formula="of:=IF(OR(TYPE([.BH102])=1;TYPE([.BH102])=8);&quot;&quot;;TYPE([.BH102]))">
            <text:p/>
          </table:table-cell>
          <table:table-cell table:formula="of:=IF(OR(TYPE([.BI102])=1;TYPE([.BI102])=8);&quot;&quot;;TYPE([.BI102]))">
            <text:p/>
          </table:table-cell>
          <table:table-cell table:formula="of:=IF(OR(TYPE([.BJ102])=1;TYPE([.BJ102])=8);&quot;&quot;;TYPE([.BJ102]))">
            <text:p/>
          </table:table-cell>
          <table:table-cell table:formula="of:=IF(OR(TYPE([.BK102])=1;TYPE([.BK102])=8);&quot;&quot;;TYPE([.BK102]))">
            <text:p/>
          </table:table-cell>
          <table:table-cell table:formula="of:=IF(OR(TYPE([.BL102])=1;TYPE([.BL102])=8);&quot;&quot;;TYPE([.BL102]))">
            <text:p/>
          </table:table-cell>
          <table:table-cell table:formula="of:=IF(OR(TYPE([.BM102])=1;TYPE([.BM102])=8);&quot;&quot;;TYPE([.BM102]))">
            <text:p/>
          </table:table-cell>
          <table:table-cell table:formula="of:=IF(OR(TYPE([.BN102])=1;TYPE([.BN102])=8);&quot;&quot;;TYPE([.BN102]))">
            <text:p/>
          </table:table-cell>
          <table:table-cell table:formula="of:=IF(OR(TYPE([.BO102])=1;TYPE([.BO102])=8);&quot;&quot;;TYPE([.BO102]))">
            <text:p/>
          </table:table-cell>
          <table:table-cell table:formula="of:=IF(OR(TYPE([.BP102])=1;TYPE([.BP102])=8);&quot;&quot;;TYPE([.BP102]))">
            <text:p/>
          </table:table-cell>
          <table:table-cell table:formula="of:=IF(OR(TYPE([.BQ102])=1;TYPE([.BQ102])=8);&quot;&quot;;TYPE([.BQ102]))">
            <text:p/>
          </table:table-cell>
          <table:table-cell table:formula="of:=IF(OR(TYPE([.BR102])=1;TYPE([.BR102])=8);&quot;&quot;;TYPE([.BR102]))">
            <text:p/>
          </table:table-cell>
          <table:table-cell table:formula="of:=IF(OR(TYPE([.BS102])=1;TYPE([.BS102])=8);&quot;&quot;;TYPE([.BS102]))">
            <text:p/>
          </table:table-cell>
          <table:table-cell table:formula="of:=IF(OR(TYPE([.BT102])=1;TYPE([.BT102])=8);&quot;&quot;;TYPE([.BT102]))">
            <text:p/>
          </table:table-cell>
          <table:table-cell table:formula="of:=IF(OR(TYPE([.BU102])=1;TYPE([.BU102])=8);&quot;&quot;;TYPE([.BU102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03])=1;TYPE([.C103])=8);&quot;&quot;;TYPE([.C103]))">
            <text:p/>
          </table:table-cell>
          <table:table-cell table:formula="of:=IF(OR(TYPE([.D103])=1;TYPE([.D103])=8);&quot;&quot;;TYPE([.D103]))">
            <text:p/>
          </table:table-cell>
          <table:table-cell table:formula="of:=IF(OR(TYPE([.E103])=1;TYPE([.E103])=8);&quot;&quot;;TYPE([.E103]))">
            <text:p/>
          </table:table-cell>
          <table:table-cell table:formula="of:=IF(OR(TYPE([.F103])=1;TYPE([.F103])=8);&quot;&quot;;TYPE([.F103]))">
            <text:p/>
          </table:table-cell>
          <table:table-cell table:formula="of:=IF(OR(TYPE([.G103])=1;TYPE([.G103])=8);&quot;&quot;;TYPE([.G103]))">
            <text:p/>
          </table:table-cell>
          <table:table-cell table:formula="of:=IF(OR(TYPE([.H103])=1;TYPE([.H103])=8);&quot;&quot;;TYPE([.H103]))">
            <text:p/>
          </table:table-cell>
          <table:table-cell table:formula="of:=IF(OR(TYPE([.I103])=1;TYPE([.I103])=8);&quot;&quot;;TYPE([.I103]))">
            <text:p/>
          </table:table-cell>
          <table:table-cell table:formula="of:=IF(OR(TYPE([.J103])=1;TYPE([.J103])=8);&quot;&quot;;TYPE([.J103]))">
            <text:p/>
          </table:table-cell>
          <table:table-cell table:formula="of:=IF(OR(TYPE([.K103])=1;TYPE([.K103])=8);&quot;&quot;;TYPE([.K103]))">
            <text:p/>
          </table:table-cell>
          <table:table-cell table:formula="of:=IF(OR(TYPE([.L103])=1;TYPE([.L103])=8);&quot;&quot;;TYPE([.L103]))">
            <text:p/>
          </table:table-cell>
          <table:table-cell table:formula="of:=IF(OR(TYPE([.M103])=1;TYPE([.M103])=8);&quot;&quot;;TYPE([.M103]))">
            <text:p/>
          </table:table-cell>
          <table:table-cell table:formula="of:=IF(OR(TYPE([.N103])=1;TYPE([.N103])=8);&quot;&quot;;TYPE([.N103]))">
            <text:p/>
          </table:table-cell>
          <table:table-cell table:formula="of:=IF(OR(TYPE([.O103])=1;TYPE([.O103])=8);&quot;&quot;;TYPE([.O103]))">
            <text:p/>
          </table:table-cell>
          <table:table-cell table:formula="of:=IF(OR(TYPE([.P103])=1;TYPE([.P103])=8);&quot;&quot;;TYPE([.P103]))">
            <text:p/>
          </table:table-cell>
          <table:table-cell table:formula="of:=IF(OR(TYPE([.Q103])=1;TYPE([.Q103])=8);&quot;&quot;;TYPE([.Q103]))">
            <text:p/>
          </table:table-cell>
          <table:table-cell table:formula="of:=IF(OR(TYPE([.R103])=1;TYPE([.R103])=8);&quot;&quot;;TYPE([.R103]))">
            <text:p/>
          </table:table-cell>
          <table:table-cell table:formula="of:=IF(OR(TYPE([.S103])=1;TYPE([.S103])=8);&quot;&quot;;TYPE([.S103]))">
            <text:p/>
          </table:table-cell>
          <table:table-cell table:formula="of:=IF(OR(TYPE([.T103])=1;TYPE([.T103])=8);&quot;&quot;;TYPE([.T103]))">
            <text:p/>
          </table:table-cell>
          <table:table-cell table:formula="of:=IF(OR(TYPE([.U103])=1;TYPE([.U103])=8);&quot;&quot;;TYPE([.U103]))">
            <text:p/>
          </table:table-cell>
          <table:table-cell table:formula="of:=IF(OR(TYPE([.V103])=1;TYPE([.V103])=8);&quot;&quot;;TYPE([.V103]))">
            <text:p/>
          </table:table-cell>
          <table:table-cell table:formula="of:=IF(OR(TYPE([.W103])=1;TYPE([.W103])=8);&quot;&quot;;TYPE([.W103]))">
            <text:p/>
          </table:table-cell>
          <table:table-cell table:formula="of:=IF(OR(TYPE([.X103])=1;TYPE([.X103])=8);&quot;&quot;;TYPE([.X103]))">
            <text:p/>
          </table:table-cell>
          <table:table-cell table:formula="of:=IF(OR(TYPE([.Y103])=1;TYPE([.Y103])=8);&quot;&quot;;TYPE([.Y103]))">
            <text:p/>
          </table:table-cell>
          <table:table-cell table:formula="of:=IF(OR(TYPE([.Z103])=1;TYPE([.Z103])=8);&quot;&quot;;TYPE([.Z103]))">
            <text:p/>
          </table:table-cell>
          <table:table-cell table:formula="of:=IF(OR(TYPE([.AA103])=1;TYPE([.AA103])=8);&quot;&quot;;TYPE([.AA103]))">
            <text:p/>
          </table:table-cell>
          <table:table-cell table:formula="of:=IF(OR(TYPE([.AB103])=1;TYPE([.AB103])=8);&quot;&quot;;TYPE([.AB103]))">
            <text:p/>
          </table:table-cell>
          <table:table-cell table:formula="of:=IF(OR(TYPE([.AC103])=1;TYPE([.AC103])=8);&quot;&quot;;TYPE([.AC103]))">
            <text:p/>
          </table:table-cell>
          <table:table-cell table:formula="of:=IF(OR(TYPE([.AD103])=1;TYPE([.AD103])=8);&quot;&quot;;TYPE([.AD103]))">
            <text:p/>
          </table:table-cell>
          <table:table-cell table:formula="of:=IF(OR(TYPE([.AE103])=1;TYPE([.AE103])=8);&quot;&quot;;TYPE([.AE103]))">
            <text:p/>
          </table:table-cell>
          <table:table-cell table:formula="of:=IF(OR(TYPE([.AF103])=1;TYPE([.AF103])=8);&quot;&quot;;TYPE([.AF103]))">
            <text:p/>
          </table:table-cell>
          <table:table-cell table:formula="of:=IF(OR(TYPE([.AG103])=1;TYPE([.AG103])=8);&quot;&quot;;TYPE([.AG103]))">
            <text:p/>
          </table:table-cell>
          <table:table-cell table:formula="of:=IF(OR(TYPE([.AH103])=1;TYPE([.AH103])=8);&quot;&quot;;TYPE([.AH103]))">
            <text:p/>
          </table:table-cell>
          <table:table-cell table:formula="of:=IF(OR(TYPE([.AI103])=1;TYPE([.AI103])=8);&quot;&quot;;TYPE([.AI103]))">
            <text:p/>
          </table:table-cell>
          <table:table-cell table:formula="of:=IF(OR(TYPE([.AJ103])=1;TYPE([.AJ103])=8);&quot;&quot;;TYPE([.AJ103]))">
            <text:p/>
          </table:table-cell>
          <table:table-cell table:formula="of:=IF(OR(TYPE([.AK103])=1;TYPE([.AK103])=8);&quot;&quot;;TYPE([.AK103]))">
            <text:p/>
          </table:table-cell>
          <table:table-cell table:formula="of:=IF(OR(TYPE([.AL103])=1;TYPE([.AL103])=8);&quot;&quot;;TYPE([.AL103]))">
            <text:p/>
          </table:table-cell>
          <table:table-cell table:formula="of:=IF(OR(TYPE([.AM103])=1;TYPE([.AM103])=8);&quot;&quot;;TYPE([.AM103]))">
            <text:p/>
          </table:table-cell>
          <table:table-cell table:formula="of:=IF(OR(TYPE([.AN103])=1;TYPE([.AN103])=8);&quot;&quot;;TYPE([.AN103]))">
            <text:p/>
          </table:table-cell>
          <table:table-cell table:formula="of:=IF(OR(TYPE([.AO103])=1;TYPE([.AO103])=8);&quot;&quot;;TYPE([.AO103]))">
            <text:p/>
          </table:table-cell>
          <table:table-cell table:formula="of:=IF(OR(TYPE([.AP103])=1;TYPE([.AP103])=8);&quot;&quot;;TYPE([.AP103]))">
            <text:p/>
          </table:table-cell>
          <table:table-cell table:style-name="ce192" table:formula="of:=IF(OR(TYPE([.AQ103])=1;TYPE([.AQ103])=8);&quot;&quot;;HYPERLINK(&quot;#&quot;&amp;ADDRESS(ROW()-114;COLUMN();4;1);TYPE([.AQ103])))">
            <text:p/>
          </table:table-cell>
          <table:table-cell table:style-name="ce192" table:formula="of:=IF(OR(TYPE([.AR103])=1;TYPE([.AR103])=8);&quot;&quot;;HYPERLINK(&quot;#&quot;&amp;ADDRESS(ROW()-114;COLUMN();4;1);TYPE([.AR103])))">
            <text:p/>
          </table:table-cell>
          <table:table-cell table:formula="of:=IF(OR(TYPE([.AS103])=1;TYPE([.AS103])=8);&quot;&quot;;HYPERLINK(&quot;#&quot;&amp;ADDRESS(ROW()-114;COLUMN();4;1);TYPE([.AS103])))">
            <text:p/>
          </table:table-cell>
          <table:table-cell table:style-name="ce192" table:formula="of:=IF(OR(TYPE([.AT103])=1;TYPE([.AT103])=8);&quot;&quot;;HYPERLINK(&quot;#&quot;&amp;ADDRESS(ROW()-114;COLUMN();4;1);TYPE([.AT103])))">
            <text:p/>
          </table:table-cell>
          <table:table-cell table:style-name="ce192" table:formula="of:=IF(OR(TYPE([.AU103])=1;TYPE([.AU103])=8);&quot;&quot;;HYPERLINK(&quot;#&quot;&amp;ADDRESS(ROW()-114;COLUMN();4;1);TYPE([.AU103])))">
            <text:p/>
          </table:table-cell>
          <table:table-cell table:formula="of:=IF(OR(TYPE([.AV103])=1;TYPE([.AV103])=8);&quot;&quot;;TYPE([.AV103]))">
            <text:p/>
          </table:table-cell>
          <table:table-cell table:formula="of:=IF(OR(TYPE([.AW103])=1;TYPE([.AW103])=8);&quot;&quot;;TYPE([.AW103]))">
            <text:p/>
          </table:table-cell>
          <table:table-cell table:formula="of:=IF(OR(TYPE([.AX103])=1;TYPE([.AX103])=8);&quot;&quot;;TYPE([.AX103]))">
            <text:p/>
          </table:table-cell>
          <table:table-cell table:formula="of:=IF(OR(TYPE([.AY103])=1;TYPE([.AY103])=8);&quot;&quot;;TYPE([.AY103]))">
            <text:p/>
          </table:table-cell>
          <table:table-cell table:formula="of:=IF(OR(TYPE([.AZ103])=1;TYPE([.AZ103])=8);&quot;&quot;;TYPE([.AZ103]))">
            <text:p/>
          </table:table-cell>
          <table:table-cell table:formula="of:=IF(OR(TYPE([.BA103])=1;TYPE([.BA103])=8);&quot;&quot;;TYPE([.BA103]))">
            <text:p/>
          </table:table-cell>
          <table:table-cell table:formula="of:=IF(OR(TYPE([.BB103])=1;TYPE([.BB103])=8);&quot;&quot;;TYPE([.BB103]))">
            <text:p/>
          </table:table-cell>
          <table:table-cell table:formula="of:=IF(OR(TYPE([.BC103])=1;TYPE([.BC103])=8);&quot;&quot;;TYPE([.BC103]))">
            <text:p/>
          </table:table-cell>
          <table:table-cell table:formula="of:=IF(OR(TYPE([.BD103])=1;TYPE([.BD103])=8);&quot;&quot;;TYPE([.BD103]))">
            <text:p/>
          </table:table-cell>
          <table:table-cell table:formula="of:=IF(OR(TYPE([.BE103])=1;TYPE([.BE103])=8);&quot;&quot;;TYPE([.BE103]))">
            <text:p/>
          </table:table-cell>
          <table:table-cell table:formula="of:=IF(OR(TYPE([.BF103])=1;TYPE([.BF103])=8);&quot;&quot;;TYPE([.BF103]))">
            <text:p/>
          </table:table-cell>
          <table:table-cell table:formula="of:=IF(OR(TYPE([.BG103])=1;TYPE([.BG103])=8);&quot;&quot;;TYPE([.BG103]))">
            <text:p/>
          </table:table-cell>
          <table:table-cell table:formula="of:=IF(OR(TYPE([.BH103])=1;TYPE([.BH103])=8);&quot;&quot;;TYPE([.BH103]))">
            <text:p/>
          </table:table-cell>
          <table:table-cell table:formula="of:=IF(OR(TYPE([.BI103])=1;TYPE([.BI103])=8);&quot;&quot;;TYPE([.BI103]))">
            <text:p/>
          </table:table-cell>
          <table:table-cell table:formula="of:=IF(OR(TYPE([.BJ103])=1;TYPE([.BJ103])=8);&quot;&quot;;TYPE([.BJ103]))">
            <text:p/>
          </table:table-cell>
          <table:table-cell table:formula="of:=IF(OR(TYPE([.BK103])=1;TYPE([.BK103])=8);&quot;&quot;;TYPE([.BK103]))">
            <text:p/>
          </table:table-cell>
          <table:table-cell table:formula="of:=IF(OR(TYPE([.BL103])=1;TYPE([.BL103])=8);&quot;&quot;;TYPE([.BL103]))">
            <text:p/>
          </table:table-cell>
          <table:table-cell table:formula="of:=IF(OR(TYPE([.BM103])=1;TYPE([.BM103])=8);&quot;&quot;;TYPE([.BM103]))">
            <text:p/>
          </table:table-cell>
          <table:table-cell table:formula="of:=IF(OR(TYPE([.BN103])=1;TYPE([.BN103])=8);&quot;&quot;;TYPE([.BN103]))">
            <text:p/>
          </table:table-cell>
          <table:table-cell table:formula="of:=IF(OR(TYPE([.BO103])=1;TYPE([.BO103])=8);&quot;&quot;;TYPE([.BO103]))">
            <text:p/>
          </table:table-cell>
          <table:table-cell table:formula="of:=IF(OR(TYPE([.BP103])=1;TYPE([.BP103])=8);&quot;&quot;;TYPE([.BP103]))">
            <text:p/>
          </table:table-cell>
          <table:table-cell table:formula="of:=IF(OR(TYPE([.BQ103])=1;TYPE([.BQ103])=8);&quot;&quot;;TYPE([.BQ103]))">
            <text:p/>
          </table:table-cell>
          <table:table-cell table:formula="of:=IF(OR(TYPE([.BR103])=1;TYPE([.BR103])=8);&quot;&quot;;TYPE([.BR103]))">
            <text:p/>
          </table:table-cell>
          <table:table-cell table:formula="of:=IF(OR(TYPE([.BS103])=1;TYPE([.BS103])=8);&quot;&quot;;TYPE([.BS103]))">
            <text:p/>
          </table:table-cell>
          <table:table-cell table:formula="of:=IF(OR(TYPE([.BT103])=1;TYPE([.BT103])=8);&quot;&quot;;TYPE([.BT103]))">
            <text:p/>
          </table:table-cell>
          <table:table-cell table:formula="of:=IF(OR(TYPE([.BU103])=1;TYPE([.BU103])=8);&quot;&quot;;TYPE([.BU103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04])=1;TYPE([.C104])=8);&quot;&quot;;TYPE([.C104]))">
            <text:p/>
          </table:table-cell>
          <table:table-cell table:formula="of:=IF(OR(TYPE([.D104])=1;TYPE([.D104])=8);&quot;&quot;;TYPE([.D104]))">
            <text:p/>
          </table:table-cell>
          <table:table-cell table:formula="of:=IF(OR(TYPE([.E104])=1;TYPE([.E104])=8);&quot;&quot;;TYPE([.E104]))">
            <text:p/>
          </table:table-cell>
          <table:table-cell table:formula="of:=IF(OR(TYPE([.F104])=1;TYPE([.F104])=8);&quot;&quot;;TYPE([.F104]))">
            <text:p/>
          </table:table-cell>
          <table:table-cell table:formula="of:=IF(OR(TYPE([.G104])=1;TYPE([.G104])=8);&quot;&quot;;TYPE([.G104]))">
            <text:p/>
          </table:table-cell>
          <table:table-cell table:formula="of:=IF(OR(TYPE([.H104])=1;TYPE([.H104])=8);&quot;&quot;;TYPE([.H104]))">
            <text:p/>
          </table:table-cell>
          <table:table-cell table:formula="of:=IF(OR(TYPE([.I104])=1;TYPE([.I104])=8);&quot;&quot;;TYPE([.I104]))">
            <text:p/>
          </table:table-cell>
          <table:table-cell table:formula="of:=IF(OR(TYPE([.J104])=1;TYPE([.J104])=8);&quot;&quot;;TYPE([.J104]))">
            <text:p/>
          </table:table-cell>
          <table:table-cell table:formula="of:=IF(OR(TYPE([.K104])=1;TYPE([.K104])=8);&quot;&quot;;TYPE([.K104]))">
            <text:p/>
          </table:table-cell>
          <table:table-cell table:formula="of:=IF(OR(TYPE([.L104])=1;TYPE([.L104])=8);&quot;&quot;;TYPE([.L104]))">
            <text:p/>
          </table:table-cell>
          <table:table-cell table:formula="of:=IF(OR(TYPE([.M104])=1;TYPE([.M104])=8);&quot;&quot;;TYPE([.M104]))">
            <text:p/>
          </table:table-cell>
          <table:table-cell table:formula="of:=IF(OR(TYPE([.N104])=1;TYPE([.N104])=8);&quot;&quot;;TYPE([.N104]))">
            <text:p/>
          </table:table-cell>
          <table:table-cell table:formula="of:=IF(OR(TYPE([.O104])=1;TYPE([.O104])=8);&quot;&quot;;TYPE([.O104]))">
            <text:p/>
          </table:table-cell>
          <table:table-cell table:formula="of:=IF(OR(TYPE([.P104])=1;TYPE([.P104])=8);&quot;&quot;;TYPE([.P104]))">
            <text:p/>
          </table:table-cell>
          <table:table-cell table:formula="of:=IF(OR(TYPE([.Q104])=1;TYPE([.Q104])=8);&quot;&quot;;TYPE([.Q104]))">
            <text:p/>
          </table:table-cell>
          <table:table-cell table:formula="of:=IF(OR(TYPE([.R104])=1;TYPE([.R104])=8);&quot;&quot;;TYPE([.R104]))">
            <text:p/>
          </table:table-cell>
          <table:table-cell table:formula="of:=IF(OR(TYPE([.S104])=1;TYPE([.S104])=8);&quot;&quot;;TYPE([.S104]))">
            <text:p/>
          </table:table-cell>
          <table:table-cell table:formula="of:=IF(OR(TYPE([.T104])=1;TYPE([.T104])=8);&quot;&quot;;TYPE([.T104]))">
            <text:p/>
          </table:table-cell>
          <table:table-cell table:formula="of:=IF(OR(TYPE([.U104])=1;TYPE([.U104])=8);&quot;&quot;;TYPE([.U104]))">
            <text:p/>
          </table:table-cell>
          <table:table-cell table:formula="of:=IF(OR(TYPE([.V104])=1;TYPE([.V104])=8);&quot;&quot;;TYPE([.V104]))">
            <text:p/>
          </table:table-cell>
          <table:table-cell table:formula="of:=IF(OR(TYPE([.W104])=1;TYPE([.W104])=8);&quot;&quot;;TYPE([.W104]))">
            <text:p/>
          </table:table-cell>
          <table:table-cell table:formula="of:=IF(OR(TYPE([.X104])=1;TYPE([.X104])=8);&quot;&quot;;TYPE([.X104]))">
            <text:p/>
          </table:table-cell>
          <table:table-cell table:formula="of:=IF(OR(TYPE([.Y104])=1;TYPE([.Y104])=8);&quot;&quot;;TYPE([.Y104]))">
            <text:p/>
          </table:table-cell>
          <table:table-cell table:formula="of:=IF(OR(TYPE([.Z104])=1;TYPE([.Z104])=8);&quot;&quot;;TYPE([.Z104]))">
            <text:p/>
          </table:table-cell>
          <table:table-cell table:formula="of:=IF(OR(TYPE([.AA104])=1;TYPE([.AA104])=8);&quot;&quot;;TYPE([.AA104]))">
            <text:p/>
          </table:table-cell>
          <table:table-cell table:formula="of:=IF(OR(TYPE([.AB104])=1;TYPE([.AB104])=8);&quot;&quot;;TYPE([.AB104]))">
            <text:p/>
          </table:table-cell>
          <table:table-cell table:formula="of:=IF(OR(TYPE([.AC104])=1;TYPE([.AC104])=8);&quot;&quot;;TYPE([.AC104]))">
            <text:p/>
          </table:table-cell>
          <table:table-cell table:formula="of:=IF(OR(TYPE([.AD104])=1;TYPE([.AD104])=8);&quot;&quot;;TYPE([.AD104]))">
            <text:p/>
          </table:table-cell>
          <table:table-cell table:formula="of:=IF(OR(TYPE([.AE104])=1;TYPE([.AE104])=8);&quot;&quot;;TYPE([.AE104]))">
            <text:p/>
          </table:table-cell>
          <table:table-cell table:formula="of:=IF(OR(TYPE([.AF104])=1;TYPE([.AF104])=8);&quot;&quot;;TYPE([.AF104]))">
            <text:p/>
          </table:table-cell>
          <table:table-cell table:formula="of:=IF(OR(TYPE([.AG104])=1;TYPE([.AG104])=8);&quot;&quot;;TYPE([.AG104]))">
            <text:p/>
          </table:table-cell>
          <table:table-cell table:formula="of:=IF(OR(TYPE([.AH104])=1;TYPE([.AH104])=8);&quot;&quot;;TYPE([.AH104]))">
            <text:p/>
          </table:table-cell>
          <table:table-cell table:formula="of:=IF(OR(TYPE([.AI104])=1;TYPE([.AI104])=8);&quot;&quot;;TYPE([.AI104]))">
            <text:p/>
          </table:table-cell>
          <table:table-cell table:formula="of:=IF(OR(TYPE([.AJ104])=1;TYPE([.AJ104])=8);&quot;&quot;;TYPE([.AJ104]))">
            <text:p/>
          </table:table-cell>
          <table:table-cell table:formula="of:=IF(OR(TYPE([.AK104])=1;TYPE([.AK104])=8);&quot;&quot;;TYPE([.AK104]))">
            <text:p/>
          </table:table-cell>
          <table:table-cell table:formula="of:=IF(OR(TYPE([.AL104])=1;TYPE([.AL104])=8);&quot;&quot;;TYPE([.AL104]))">
            <text:p/>
          </table:table-cell>
          <table:table-cell table:formula="of:=IF(OR(TYPE([.AM104])=1;TYPE([.AM104])=8);&quot;&quot;;TYPE([.AM104]))">
            <text:p/>
          </table:table-cell>
          <table:table-cell table:formula="of:=IF(OR(TYPE([.AN104])=1;TYPE([.AN104])=8);&quot;&quot;;TYPE([.AN104]))">
            <text:p/>
          </table:table-cell>
          <table:table-cell table:formula="of:=IF(OR(TYPE([.AO104])=1;TYPE([.AO104])=8);&quot;&quot;;TYPE([.AO104]))">
            <text:p/>
          </table:table-cell>
          <table:table-cell table:formula="of:=IF(OR(TYPE([.AP104])=1;TYPE([.AP104])=8);&quot;&quot;;TYPE([.AP104]))">
            <text:p/>
          </table:table-cell>
          <table:table-cell table:style-name="ce192" table:formula="of:=IF(OR(TYPE([.AQ104])=1;TYPE([.AQ104])=8);&quot;&quot;;HYPERLINK(&quot;#&quot;&amp;ADDRESS(ROW()-114;COLUMN();4;1);TYPE([.AQ104])))">
            <text:p/>
          </table:table-cell>
          <table:table-cell table:style-name="ce192" table:formula="of:=IF(OR(TYPE([.AR104])=1;TYPE([.AR104])=8);&quot;&quot;;HYPERLINK(&quot;#&quot;&amp;ADDRESS(ROW()-114;COLUMN();4;1);TYPE([.AR104])))">
            <text:p/>
          </table:table-cell>
          <table:table-cell table:formula="of:=IF(OR(TYPE([.AS104])=1;TYPE([.AS104])=8);&quot;&quot;;HYPERLINK(&quot;#&quot;&amp;ADDRESS(ROW()-114;COLUMN();4;1);TYPE([.AS104])))">
            <text:p/>
          </table:table-cell>
          <table:table-cell table:style-name="ce192" table:formula="of:=IF(OR(TYPE([.AT104])=1;TYPE([.AT104])=8);&quot;&quot;;HYPERLINK(&quot;#&quot;&amp;ADDRESS(ROW()-114;COLUMN();4;1);TYPE([.AT104])))">
            <text:p/>
          </table:table-cell>
          <table:table-cell table:style-name="ce192" table:formula="of:=IF(OR(TYPE([.AU104])=1;TYPE([.AU104])=8);&quot;&quot;;HYPERLINK(&quot;#&quot;&amp;ADDRESS(ROW()-114;COLUMN();4;1);TYPE([.AU104])))">
            <text:p/>
          </table:table-cell>
          <table:table-cell table:formula="of:=IF(OR(TYPE([.AV104])=1;TYPE([.AV104])=8);&quot;&quot;;TYPE([.AV104]))">
            <text:p/>
          </table:table-cell>
          <table:table-cell table:formula="of:=IF(OR(TYPE([.AW104])=1;TYPE([.AW104])=8);&quot;&quot;;TYPE([.AW104]))">
            <text:p/>
          </table:table-cell>
          <table:table-cell table:formula="of:=IF(OR(TYPE([.AX104])=1;TYPE([.AX104])=8);&quot;&quot;;TYPE([.AX104]))">
            <text:p/>
          </table:table-cell>
          <table:table-cell table:formula="of:=IF(OR(TYPE([.AY104])=1;TYPE([.AY104])=8);&quot;&quot;;TYPE([.AY104]))">
            <text:p/>
          </table:table-cell>
          <table:table-cell table:formula="of:=IF(OR(TYPE([.AZ104])=1;TYPE([.AZ104])=8);&quot;&quot;;TYPE([.AZ104]))">
            <text:p/>
          </table:table-cell>
          <table:table-cell table:formula="of:=IF(OR(TYPE([.BA104])=1;TYPE([.BA104])=8);&quot;&quot;;TYPE([.BA104]))">
            <text:p/>
          </table:table-cell>
          <table:table-cell table:formula="of:=IF(OR(TYPE([.BB104])=1;TYPE([.BB104])=8);&quot;&quot;;TYPE([.BB104]))">
            <text:p/>
          </table:table-cell>
          <table:table-cell table:formula="of:=IF(OR(TYPE([.BC104])=1;TYPE([.BC104])=8);&quot;&quot;;TYPE([.BC104]))">
            <text:p/>
          </table:table-cell>
          <table:table-cell table:formula="of:=IF(OR(TYPE([.BD104])=1;TYPE([.BD104])=8);&quot;&quot;;TYPE([.BD104]))">
            <text:p/>
          </table:table-cell>
          <table:table-cell table:formula="of:=IF(OR(TYPE([.BE104])=1;TYPE([.BE104])=8);&quot;&quot;;TYPE([.BE104]))">
            <text:p/>
          </table:table-cell>
          <table:table-cell table:formula="of:=IF(OR(TYPE([.BF104])=1;TYPE([.BF104])=8);&quot;&quot;;TYPE([.BF104]))">
            <text:p/>
          </table:table-cell>
          <table:table-cell table:formula="of:=IF(OR(TYPE([.BG104])=1;TYPE([.BG104])=8);&quot;&quot;;TYPE([.BG104]))">
            <text:p/>
          </table:table-cell>
          <table:table-cell table:formula="of:=IF(OR(TYPE([.BH104])=1;TYPE([.BH104])=8);&quot;&quot;;TYPE([.BH104]))">
            <text:p/>
          </table:table-cell>
          <table:table-cell table:formula="of:=IF(OR(TYPE([.BI104])=1;TYPE([.BI104])=8);&quot;&quot;;TYPE([.BI104]))">
            <text:p/>
          </table:table-cell>
          <table:table-cell table:formula="of:=IF(OR(TYPE([.BJ104])=1;TYPE([.BJ104])=8);&quot;&quot;;TYPE([.BJ104]))">
            <text:p/>
          </table:table-cell>
          <table:table-cell table:formula="of:=IF(OR(TYPE([.BK104])=1;TYPE([.BK104])=8);&quot;&quot;;TYPE([.BK104]))">
            <text:p/>
          </table:table-cell>
          <table:table-cell table:formula="of:=IF(OR(TYPE([.BL104])=1;TYPE([.BL104])=8);&quot;&quot;;TYPE([.BL104]))">
            <text:p/>
          </table:table-cell>
          <table:table-cell table:formula="of:=IF(OR(TYPE([.BM104])=1;TYPE([.BM104])=8);&quot;&quot;;TYPE([.BM104]))">
            <text:p/>
          </table:table-cell>
          <table:table-cell table:formula="of:=IF(OR(TYPE([.BN104])=1;TYPE([.BN104])=8);&quot;&quot;;TYPE([.BN104]))">
            <text:p/>
          </table:table-cell>
          <table:table-cell table:formula="of:=IF(OR(TYPE([.BO104])=1;TYPE([.BO104])=8);&quot;&quot;;TYPE([.BO104]))">
            <text:p/>
          </table:table-cell>
          <table:table-cell table:formula="of:=IF(OR(TYPE([.BP104])=1;TYPE([.BP104])=8);&quot;&quot;;TYPE([.BP104]))">
            <text:p/>
          </table:table-cell>
          <table:table-cell table:formula="of:=IF(OR(TYPE([.BQ104])=1;TYPE([.BQ104])=8);&quot;&quot;;TYPE([.BQ104]))">
            <text:p/>
          </table:table-cell>
          <table:table-cell table:formula="of:=IF(OR(TYPE([.BR104])=1;TYPE([.BR104])=8);&quot;&quot;;TYPE([.BR104]))">
            <text:p/>
          </table:table-cell>
          <table:table-cell table:formula="of:=IF(OR(TYPE([.BS104])=1;TYPE([.BS104])=8);&quot;&quot;;TYPE([.BS104]))">
            <text:p/>
          </table:table-cell>
          <table:table-cell table:formula="of:=IF(OR(TYPE([.BT104])=1;TYPE([.BT104])=8);&quot;&quot;;TYPE([.BT104]))">
            <text:p/>
          </table:table-cell>
          <table:table-cell table:formula="of:=IF(OR(TYPE([.BU104])=1;TYPE([.BU104])=8);&quot;&quot;;TYPE([.BU104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05])=1;TYPE([.C105])=8);&quot;&quot;;TYPE([.C105]))">
            <text:p/>
          </table:table-cell>
          <table:table-cell table:formula="of:=IF(OR(TYPE([.D105])=1;TYPE([.D105])=8);&quot;&quot;;TYPE([.D105]))">
            <text:p/>
          </table:table-cell>
          <table:table-cell table:formula="of:=IF(OR(TYPE([.E105])=1;TYPE([.E105])=8);&quot;&quot;;TYPE([.E105]))">
            <text:p/>
          </table:table-cell>
          <table:table-cell table:formula="of:=IF(OR(TYPE([.F105])=1;TYPE([.F105])=8);&quot;&quot;;TYPE([.F105]))">
            <text:p/>
          </table:table-cell>
          <table:table-cell table:formula="of:=IF(OR(TYPE([.G105])=1;TYPE([.G105])=8);&quot;&quot;;TYPE([.G105]))">
            <text:p/>
          </table:table-cell>
          <table:table-cell table:formula="of:=IF(OR(TYPE([.H105])=1;TYPE([.H105])=8);&quot;&quot;;TYPE([.H105]))">
            <text:p/>
          </table:table-cell>
          <table:table-cell table:formula="of:=IF(OR(TYPE([.I105])=1;TYPE([.I105])=8);&quot;&quot;;TYPE([.I105]))">
            <text:p/>
          </table:table-cell>
          <table:table-cell table:formula="of:=IF(OR(TYPE([.J105])=1;TYPE([.J105])=8);&quot;&quot;;TYPE([.J105]))">
            <text:p/>
          </table:table-cell>
          <table:table-cell table:formula="of:=IF(OR(TYPE([.K105])=1;TYPE([.K105])=8);&quot;&quot;;TYPE([.K105]))">
            <text:p/>
          </table:table-cell>
          <table:table-cell table:formula="of:=IF(OR(TYPE([.L105])=1;TYPE([.L105])=8);&quot;&quot;;TYPE([.L105]))">
            <text:p/>
          </table:table-cell>
          <table:table-cell table:formula="of:=IF(OR(TYPE([.M105])=1;TYPE([.M105])=8);&quot;&quot;;TYPE([.M105]))">
            <text:p/>
          </table:table-cell>
          <table:table-cell table:formula="of:=IF(OR(TYPE([.N105])=1;TYPE([.N105])=8);&quot;&quot;;TYPE([.N105]))">
            <text:p/>
          </table:table-cell>
          <table:table-cell table:formula="of:=IF(OR(TYPE([.O105])=1;TYPE([.O105])=8);&quot;&quot;;TYPE([.O105]))">
            <text:p/>
          </table:table-cell>
          <table:table-cell table:formula="of:=IF(OR(TYPE([.P105])=1;TYPE([.P105])=8);&quot;&quot;;TYPE([.P105]))">
            <text:p/>
          </table:table-cell>
          <table:table-cell table:formula="of:=IF(OR(TYPE([.Q105])=1;TYPE([.Q105])=8);&quot;&quot;;TYPE([.Q105]))">
            <text:p/>
          </table:table-cell>
          <table:table-cell table:formula="of:=IF(OR(TYPE([.R105])=1;TYPE([.R105])=8);&quot;&quot;;TYPE([.R105]))">
            <text:p/>
          </table:table-cell>
          <table:table-cell table:formula="of:=IF(OR(TYPE([.S105])=1;TYPE([.S105])=8);&quot;&quot;;TYPE([.S105]))">
            <text:p/>
          </table:table-cell>
          <table:table-cell table:formula="of:=IF(OR(TYPE([.T105])=1;TYPE([.T105])=8);&quot;&quot;;TYPE([.T105]))">
            <text:p/>
          </table:table-cell>
          <table:table-cell table:formula="of:=IF(OR(TYPE([.U105])=1;TYPE([.U105])=8);&quot;&quot;;TYPE([.U105]))">
            <text:p/>
          </table:table-cell>
          <table:table-cell table:formula="of:=IF(OR(TYPE([.V105])=1;TYPE([.V105])=8);&quot;&quot;;TYPE([.V105]))">
            <text:p/>
          </table:table-cell>
          <table:table-cell table:formula="of:=IF(OR(TYPE([.W105])=1;TYPE([.W105])=8);&quot;&quot;;TYPE([.W105]))">
            <text:p/>
          </table:table-cell>
          <table:table-cell table:formula="of:=IF(OR(TYPE([.X105])=1;TYPE([.X105])=8);&quot;&quot;;TYPE([.X105]))">
            <text:p/>
          </table:table-cell>
          <table:table-cell table:formula="of:=IF(OR(TYPE([.Y105])=1;TYPE([.Y105])=8);&quot;&quot;;TYPE([.Y105]))">
            <text:p/>
          </table:table-cell>
          <table:table-cell table:formula="of:=IF(OR(TYPE([.Z105])=1;TYPE([.Z105])=8);&quot;&quot;;TYPE([.Z105]))">
            <text:p/>
          </table:table-cell>
          <table:table-cell table:formula="of:=IF(OR(TYPE([.AA105])=1;TYPE([.AA105])=8);&quot;&quot;;TYPE([.AA105]))">
            <text:p/>
          </table:table-cell>
          <table:table-cell table:formula="of:=IF(OR(TYPE([.AB105])=1;TYPE([.AB105])=8);&quot;&quot;;TYPE([.AB105]))">
            <text:p/>
          </table:table-cell>
          <table:table-cell table:formula="of:=IF(OR(TYPE([.AC105])=1;TYPE([.AC105])=8);&quot;&quot;;TYPE([.AC105]))">
            <text:p/>
          </table:table-cell>
          <table:table-cell table:formula="of:=IF(OR(TYPE([.AD105])=1;TYPE([.AD105])=8);&quot;&quot;;TYPE([.AD105]))">
            <text:p/>
          </table:table-cell>
          <table:table-cell table:formula="of:=IF(OR(TYPE([.AE105])=1;TYPE([.AE105])=8);&quot;&quot;;TYPE([.AE105]))">
            <text:p/>
          </table:table-cell>
          <table:table-cell table:formula="of:=IF(OR(TYPE([.AF105])=1;TYPE([.AF105])=8);&quot;&quot;;TYPE([.AF105]))">
            <text:p/>
          </table:table-cell>
          <table:table-cell table:formula="of:=IF(OR(TYPE([.AG105])=1;TYPE([.AG105])=8);&quot;&quot;;TYPE([.AG105]))">
            <text:p/>
          </table:table-cell>
          <table:table-cell table:formula="of:=IF(OR(TYPE([.AH105])=1;TYPE([.AH105])=8);&quot;&quot;;TYPE([.AH105]))">
            <text:p/>
          </table:table-cell>
          <table:table-cell table:formula="of:=IF(OR(TYPE([.AI105])=1;TYPE([.AI105])=8);&quot;&quot;;TYPE([.AI105]))">
            <text:p/>
          </table:table-cell>
          <table:table-cell table:formula="of:=IF(OR(TYPE([.AJ105])=1;TYPE([.AJ105])=8);&quot;&quot;;TYPE([.AJ105]))">
            <text:p/>
          </table:table-cell>
          <table:table-cell table:formula="of:=IF(OR(TYPE([.AK105])=1;TYPE([.AK105])=8);&quot;&quot;;TYPE([.AK105]))">
            <text:p/>
          </table:table-cell>
          <table:table-cell table:formula="of:=IF(OR(TYPE([.AL105])=1;TYPE([.AL105])=8);&quot;&quot;;TYPE([.AL105]))">
            <text:p/>
          </table:table-cell>
          <table:table-cell table:formula="of:=IF(OR(TYPE([.AM105])=1;TYPE([.AM105])=8);&quot;&quot;;TYPE([.AM105]))">
            <text:p/>
          </table:table-cell>
          <table:table-cell table:formula="of:=IF(OR(TYPE([.AN105])=1;TYPE([.AN105])=8);&quot;&quot;;TYPE([.AN105]))">
            <text:p/>
          </table:table-cell>
          <table:table-cell table:formula="of:=IF(OR(TYPE([.AO105])=1;TYPE([.AO105])=8);&quot;&quot;;TYPE([.AO105]))">
            <text:p/>
          </table:table-cell>
          <table:table-cell table:formula="of:=IF(OR(TYPE([.AP105])=1;TYPE([.AP105])=8);&quot;&quot;;TYPE([.AP105]))">
            <text:p/>
          </table:table-cell>
          <table:table-cell table:style-name="ce192" table:formula="of:=IF(OR(TYPE([.AQ105])=1;TYPE([.AQ105])=8);&quot;&quot;;HYPERLINK(&quot;#&quot;&amp;ADDRESS(ROW()-114;COLUMN();4;1);TYPE([.AQ105])))">
            <text:p/>
          </table:table-cell>
          <table:table-cell table:style-name="ce192" table:formula="of:=IF(OR(TYPE([.AR105])=1;TYPE([.AR105])=8);&quot;&quot;;HYPERLINK(&quot;#&quot;&amp;ADDRESS(ROW()-114;COLUMN();4;1);TYPE([.AR105])))">
            <text:p/>
          </table:table-cell>
          <table:table-cell table:formula="of:=IF(OR(TYPE([.AS105])=1;TYPE([.AS105])=8);&quot;&quot;;HYPERLINK(&quot;#&quot;&amp;ADDRESS(ROW()-114;COLUMN();4;1);TYPE([.AS105])))">
            <text:p/>
          </table:table-cell>
          <table:table-cell table:style-name="ce192" table:formula="of:=IF(OR(TYPE([.AT105])=1;TYPE([.AT105])=8);&quot;&quot;;HYPERLINK(&quot;#&quot;&amp;ADDRESS(ROW()-114;COLUMN();4;1);TYPE([.AT105])))">
            <text:p/>
          </table:table-cell>
          <table:table-cell table:style-name="ce192" table:formula="of:=IF(OR(TYPE([.AU105])=1;TYPE([.AU105])=8);&quot;&quot;;HYPERLINK(&quot;#&quot;&amp;ADDRESS(ROW()-114;COLUMN();4;1);TYPE([.AU105])))">
            <text:p/>
          </table:table-cell>
          <table:table-cell table:formula="of:=IF(OR(TYPE([.AV105])=1;TYPE([.AV105])=8);&quot;&quot;;TYPE([.AV105]))">
            <text:p/>
          </table:table-cell>
          <table:table-cell table:formula="of:=IF(OR(TYPE([.AW105])=1;TYPE([.AW105])=8);&quot;&quot;;TYPE([.AW105]))">
            <text:p/>
          </table:table-cell>
          <table:table-cell table:formula="of:=IF(OR(TYPE([.AX105])=1;TYPE([.AX105])=8);&quot;&quot;;TYPE([.AX105]))">
            <text:p/>
          </table:table-cell>
          <table:table-cell table:formula="of:=IF(OR(TYPE([.AY105])=1;TYPE([.AY105])=8);&quot;&quot;;TYPE([.AY105]))">
            <text:p/>
          </table:table-cell>
          <table:table-cell table:formula="of:=IF(OR(TYPE([.AZ105])=1;TYPE([.AZ105])=8);&quot;&quot;;TYPE([.AZ105]))">
            <text:p/>
          </table:table-cell>
          <table:table-cell table:formula="of:=IF(OR(TYPE([.BA105])=1;TYPE([.BA105])=8);&quot;&quot;;TYPE([.BA105]))">
            <text:p/>
          </table:table-cell>
          <table:table-cell table:formula="of:=IF(OR(TYPE([.BB105])=1;TYPE([.BB105])=8);&quot;&quot;;TYPE([.BB105]))">
            <text:p/>
          </table:table-cell>
          <table:table-cell table:formula="of:=IF(OR(TYPE([.BC105])=1;TYPE([.BC105])=8);&quot;&quot;;TYPE([.BC105]))">
            <text:p/>
          </table:table-cell>
          <table:table-cell table:formula="of:=IF(OR(TYPE([.BD105])=1;TYPE([.BD105])=8);&quot;&quot;;TYPE([.BD105]))">
            <text:p/>
          </table:table-cell>
          <table:table-cell table:formula="of:=IF(OR(TYPE([.BE105])=1;TYPE([.BE105])=8);&quot;&quot;;TYPE([.BE105]))">
            <text:p/>
          </table:table-cell>
          <table:table-cell table:formula="of:=IF(OR(TYPE([.BF105])=1;TYPE([.BF105])=8);&quot;&quot;;TYPE([.BF105]))">
            <text:p/>
          </table:table-cell>
          <table:table-cell table:formula="of:=IF(OR(TYPE([.BG105])=1;TYPE([.BG105])=8);&quot;&quot;;TYPE([.BG105]))">
            <text:p/>
          </table:table-cell>
          <table:table-cell table:formula="of:=IF(OR(TYPE([.BH105])=1;TYPE([.BH105])=8);&quot;&quot;;TYPE([.BH105]))">
            <text:p/>
          </table:table-cell>
          <table:table-cell table:formula="of:=IF(OR(TYPE([.BI105])=1;TYPE([.BI105])=8);&quot;&quot;;TYPE([.BI105]))">
            <text:p/>
          </table:table-cell>
          <table:table-cell table:formula="of:=IF(OR(TYPE([.BJ105])=1;TYPE([.BJ105])=8);&quot;&quot;;TYPE([.BJ105]))">
            <text:p/>
          </table:table-cell>
          <table:table-cell table:formula="of:=IF(OR(TYPE([.BK105])=1;TYPE([.BK105])=8);&quot;&quot;;TYPE([.BK105]))">
            <text:p/>
          </table:table-cell>
          <table:table-cell table:formula="of:=IF(OR(TYPE([.BL105])=1;TYPE([.BL105])=8);&quot;&quot;;TYPE([.BL105]))">
            <text:p/>
          </table:table-cell>
          <table:table-cell table:formula="of:=IF(OR(TYPE([.BM105])=1;TYPE([.BM105])=8);&quot;&quot;;TYPE([.BM105]))">
            <text:p/>
          </table:table-cell>
          <table:table-cell table:formula="of:=IF(OR(TYPE([.BN105])=1;TYPE([.BN105])=8);&quot;&quot;;TYPE([.BN105]))">
            <text:p/>
          </table:table-cell>
          <table:table-cell table:formula="of:=IF(OR(TYPE([.BO105])=1;TYPE([.BO105])=8);&quot;&quot;;TYPE([.BO105]))">
            <text:p/>
          </table:table-cell>
          <table:table-cell table:formula="of:=IF(OR(TYPE([.BP105])=1;TYPE([.BP105])=8);&quot;&quot;;TYPE([.BP105]))">
            <text:p/>
          </table:table-cell>
          <table:table-cell table:formula="of:=IF(OR(TYPE([.BQ105])=1;TYPE([.BQ105])=8);&quot;&quot;;TYPE([.BQ105]))">
            <text:p/>
          </table:table-cell>
          <table:table-cell table:formula="of:=IF(OR(TYPE([.BR105])=1;TYPE([.BR105])=8);&quot;&quot;;TYPE([.BR105]))">
            <text:p/>
          </table:table-cell>
          <table:table-cell table:formula="of:=IF(OR(TYPE([.BS105])=1;TYPE([.BS105])=8);&quot;&quot;;TYPE([.BS105]))">
            <text:p/>
          </table:table-cell>
          <table:table-cell table:formula="of:=IF(OR(TYPE([.BT105])=1;TYPE([.BT105])=8);&quot;&quot;;TYPE([.BT105]))">
            <text:p/>
          </table:table-cell>
          <table:table-cell table:formula="of:=IF(OR(TYPE([.BU105])=1;TYPE([.BU105])=8);&quot;&quot;;TYPE([.BU105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06])=1;TYPE([.C106])=8);&quot;&quot;;TYPE([.C106]))">
            <text:p/>
          </table:table-cell>
          <table:table-cell table:formula="of:=IF(OR(TYPE([.D106])=1;TYPE([.D106])=8);&quot;&quot;;TYPE([.D106]))">
            <text:p/>
          </table:table-cell>
          <table:table-cell table:formula="of:=IF(OR(TYPE([.E106])=1;TYPE([.E106])=8);&quot;&quot;;TYPE([.E106]))">
            <text:p/>
          </table:table-cell>
          <table:table-cell table:formula="of:=IF(OR(TYPE([.F106])=1;TYPE([.F106])=8);&quot;&quot;;TYPE([.F106]))">
            <text:p/>
          </table:table-cell>
          <table:table-cell table:formula="of:=IF(OR(TYPE([.G106])=1;TYPE([.G106])=8);&quot;&quot;;TYPE([.G106]))">
            <text:p/>
          </table:table-cell>
          <table:table-cell table:formula="of:=IF(OR(TYPE([.H106])=1;TYPE([.H106])=8);&quot;&quot;;TYPE([.H106]))">
            <text:p/>
          </table:table-cell>
          <table:table-cell table:formula="of:=IF(OR(TYPE([.I106])=1;TYPE([.I106])=8);&quot;&quot;;TYPE([.I106]))">
            <text:p/>
          </table:table-cell>
          <table:table-cell table:formula="of:=IF(OR(TYPE([.J106])=1;TYPE([.J106])=8);&quot;&quot;;TYPE([.J106]))">
            <text:p/>
          </table:table-cell>
          <table:table-cell table:formula="of:=IF(OR(TYPE([.K106])=1;TYPE([.K106])=8);&quot;&quot;;TYPE([.K106]))">
            <text:p/>
          </table:table-cell>
          <table:table-cell table:formula="of:=IF(OR(TYPE([.L106])=1;TYPE([.L106])=8);&quot;&quot;;TYPE([.L106]))">
            <text:p/>
          </table:table-cell>
          <table:table-cell table:formula="of:=IF(OR(TYPE([.M106])=1;TYPE([.M106])=8);&quot;&quot;;TYPE([.M106]))">
            <text:p/>
          </table:table-cell>
          <table:table-cell table:formula="of:=IF(OR(TYPE([.N106])=1;TYPE([.N106])=8);&quot;&quot;;TYPE([.N106]))">
            <text:p/>
          </table:table-cell>
          <table:table-cell table:formula="of:=IF(OR(TYPE([.O106])=1;TYPE([.O106])=8);&quot;&quot;;TYPE([.O106]))">
            <text:p/>
          </table:table-cell>
          <table:table-cell table:formula="of:=IF(OR(TYPE([.P106])=1;TYPE([.P106])=8);&quot;&quot;;TYPE([.P106]))">
            <text:p/>
          </table:table-cell>
          <table:table-cell table:formula="of:=IF(OR(TYPE([.Q106])=1;TYPE([.Q106])=8);&quot;&quot;;TYPE([.Q106]))">
            <text:p/>
          </table:table-cell>
          <table:table-cell table:formula="of:=IF(OR(TYPE([.R106])=1;TYPE([.R106])=8);&quot;&quot;;TYPE([.R106]))">
            <text:p/>
          </table:table-cell>
          <table:table-cell table:formula="of:=IF(OR(TYPE([.S106])=1;TYPE([.S106])=8);&quot;&quot;;TYPE([.S106]))">
            <text:p/>
          </table:table-cell>
          <table:table-cell table:formula="of:=IF(OR(TYPE([.T106])=1;TYPE([.T106])=8);&quot;&quot;;TYPE([.T106]))">
            <text:p/>
          </table:table-cell>
          <table:table-cell table:formula="of:=IF(OR(TYPE([.U106])=1;TYPE([.U106])=8);&quot;&quot;;TYPE([.U106]))">
            <text:p/>
          </table:table-cell>
          <table:table-cell table:formula="of:=IF(OR(TYPE([.V106])=1;TYPE([.V106])=8);&quot;&quot;;TYPE([.V106]))">
            <text:p/>
          </table:table-cell>
          <table:table-cell table:formula="of:=IF(OR(TYPE([.W106])=1;TYPE([.W106])=8);&quot;&quot;;TYPE([.W106]))">
            <text:p/>
          </table:table-cell>
          <table:table-cell table:formula="of:=IF(OR(TYPE([.X106])=1;TYPE([.X106])=8);&quot;&quot;;TYPE([.X106]))">
            <text:p/>
          </table:table-cell>
          <table:table-cell table:formula="of:=IF(OR(TYPE([.Y106])=1;TYPE([.Y106])=8);&quot;&quot;;TYPE([.Y106]))">
            <text:p/>
          </table:table-cell>
          <table:table-cell table:formula="of:=IF(OR(TYPE([.Z106])=1;TYPE([.Z106])=8);&quot;&quot;;TYPE([.Z106]))">
            <text:p/>
          </table:table-cell>
          <table:table-cell table:formula="of:=IF(OR(TYPE([.AA106])=1;TYPE([.AA106])=8);&quot;&quot;;TYPE([.AA106]))">
            <text:p/>
          </table:table-cell>
          <table:table-cell table:formula="of:=IF(OR(TYPE([.AB106])=1;TYPE([.AB106])=8);&quot;&quot;;TYPE([.AB106]))">
            <text:p/>
          </table:table-cell>
          <table:table-cell table:formula="of:=IF(OR(TYPE([.AC106])=1;TYPE([.AC106])=8);&quot;&quot;;TYPE([.AC106]))">
            <text:p/>
          </table:table-cell>
          <table:table-cell table:formula="of:=IF(OR(TYPE([.AD106])=1;TYPE([.AD106])=8);&quot;&quot;;TYPE([.AD106]))">
            <text:p/>
          </table:table-cell>
          <table:table-cell table:formula="of:=IF(OR(TYPE([.AE106])=1;TYPE([.AE106])=8);&quot;&quot;;TYPE([.AE106]))">
            <text:p/>
          </table:table-cell>
          <table:table-cell table:formula="of:=IF(OR(TYPE([.AF106])=1;TYPE([.AF106])=8);&quot;&quot;;TYPE([.AF106]))">
            <text:p/>
          </table:table-cell>
          <table:table-cell table:formula="of:=IF(OR(TYPE([.AG106])=1;TYPE([.AG106])=8);&quot;&quot;;TYPE([.AG106]))">
            <text:p/>
          </table:table-cell>
          <table:table-cell table:formula="of:=IF(OR(TYPE([.AH106])=1;TYPE([.AH106])=8);&quot;&quot;;TYPE([.AH106]))">
            <text:p/>
          </table:table-cell>
          <table:table-cell table:formula="of:=IF(OR(TYPE([.AI106])=1;TYPE([.AI106])=8);&quot;&quot;;TYPE([.AI106]))">
            <text:p/>
          </table:table-cell>
          <table:table-cell table:formula="of:=IF(OR(TYPE([.AJ106])=1;TYPE([.AJ106])=8);&quot;&quot;;TYPE([.AJ106]))">
            <text:p/>
          </table:table-cell>
          <table:table-cell table:formula="of:=IF(OR(TYPE([.AK106])=1;TYPE([.AK106])=8);&quot;&quot;;TYPE([.AK106]))">
            <text:p/>
          </table:table-cell>
          <table:table-cell table:formula="of:=IF(OR(TYPE([.AL106])=1;TYPE([.AL106])=8);&quot;&quot;;TYPE([.AL106]))">
            <text:p/>
          </table:table-cell>
          <table:table-cell table:formula="of:=IF(OR(TYPE([.AM106])=1;TYPE([.AM106])=8);&quot;&quot;;TYPE([.AM106]))">
            <text:p/>
          </table:table-cell>
          <table:table-cell table:formula="of:=IF(OR(TYPE([.AN106])=1;TYPE([.AN106])=8);&quot;&quot;;TYPE([.AN106]))">
            <text:p/>
          </table:table-cell>
          <table:table-cell table:formula="of:=IF(OR(TYPE([.AO106])=1;TYPE([.AO106])=8);&quot;&quot;;TYPE([.AO106]))">
            <text:p/>
          </table:table-cell>
          <table:table-cell table:formula="of:=IF(OR(TYPE([.AP106])=1;TYPE([.AP106])=8);&quot;&quot;;TYPE([.AP106]))">
            <text:p/>
          </table:table-cell>
          <table:table-cell table:style-name="ce192" table:formula="of:=IF(OR(TYPE([.AQ106])=1;TYPE([.AQ106])=8);&quot;&quot;;HYPERLINK(&quot;#&quot;&amp;ADDRESS(ROW()-114;COLUMN();4;1);TYPE([.AQ106])))">
            <text:p/>
          </table:table-cell>
          <table:table-cell table:style-name="ce192" table:formula="of:=IF(OR(TYPE([.AR106])=1;TYPE([.AR106])=8);&quot;&quot;;HYPERLINK(&quot;#&quot;&amp;ADDRESS(ROW()-114;COLUMN();4;1);TYPE([.AR106])))">
            <text:p/>
          </table:table-cell>
          <table:table-cell table:formula="of:=IF(OR(TYPE([.AS106])=1;TYPE([.AS106])=8);&quot;&quot;;HYPERLINK(&quot;#&quot;&amp;ADDRESS(ROW()-114;COLUMN();4;1);TYPE([.AS106])))">
            <text:p/>
          </table:table-cell>
          <table:table-cell table:style-name="ce192" table:formula="of:=IF(OR(TYPE([.AT106])=1;TYPE([.AT106])=8);&quot;&quot;;HYPERLINK(&quot;#&quot;&amp;ADDRESS(ROW()-114;COLUMN();4;1);TYPE([.AT106])))">
            <text:p/>
          </table:table-cell>
          <table:table-cell table:style-name="ce192" table:formula="of:=IF(OR(TYPE([.AU106])=1;TYPE([.AU106])=8);&quot;&quot;;HYPERLINK(&quot;#&quot;&amp;ADDRESS(ROW()-114;COLUMN();4;1);TYPE([.AU106])))">
            <text:p/>
          </table:table-cell>
          <table:table-cell table:formula="of:=IF(OR(TYPE([.AV106])=1;TYPE([.AV106])=8);&quot;&quot;;TYPE([.AV106]))">
            <text:p/>
          </table:table-cell>
          <table:table-cell table:formula="of:=IF(OR(TYPE([.AW106])=1;TYPE([.AW106])=8);&quot;&quot;;TYPE([.AW106]))">
            <text:p/>
          </table:table-cell>
          <table:table-cell table:formula="of:=IF(OR(TYPE([.AX106])=1;TYPE([.AX106])=8);&quot;&quot;;TYPE([.AX106]))">
            <text:p/>
          </table:table-cell>
          <table:table-cell table:formula="of:=IF(OR(TYPE([.AY106])=1;TYPE([.AY106])=8);&quot;&quot;;TYPE([.AY106]))">
            <text:p/>
          </table:table-cell>
          <table:table-cell table:formula="of:=IF(OR(TYPE([.AZ106])=1;TYPE([.AZ106])=8);&quot;&quot;;TYPE([.AZ106]))">
            <text:p/>
          </table:table-cell>
          <table:table-cell table:formula="of:=IF(OR(TYPE([.BA106])=1;TYPE([.BA106])=8);&quot;&quot;;TYPE([.BA106]))">
            <text:p/>
          </table:table-cell>
          <table:table-cell table:formula="of:=IF(OR(TYPE([.BB106])=1;TYPE([.BB106])=8);&quot;&quot;;TYPE([.BB106]))">
            <text:p/>
          </table:table-cell>
          <table:table-cell table:formula="of:=IF(OR(TYPE([.BC106])=1;TYPE([.BC106])=8);&quot;&quot;;TYPE([.BC106]))">
            <text:p/>
          </table:table-cell>
          <table:table-cell table:formula="of:=IF(OR(TYPE([.BD106])=1;TYPE([.BD106])=8);&quot;&quot;;TYPE([.BD106]))">
            <text:p/>
          </table:table-cell>
          <table:table-cell table:formula="of:=IF(OR(TYPE([.BE106])=1;TYPE([.BE106])=8);&quot;&quot;;TYPE([.BE106]))">
            <text:p/>
          </table:table-cell>
          <table:table-cell table:formula="of:=IF(OR(TYPE([.BF106])=1;TYPE([.BF106])=8);&quot;&quot;;TYPE([.BF106]))">
            <text:p/>
          </table:table-cell>
          <table:table-cell table:formula="of:=IF(OR(TYPE([.BG106])=1;TYPE([.BG106])=8);&quot;&quot;;TYPE([.BG106]))">
            <text:p/>
          </table:table-cell>
          <table:table-cell table:formula="of:=IF(OR(TYPE([.BH106])=1;TYPE([.BH106])=8);&quot;&quot;;TYPE([.BH106]))">
            <text:p/>
          </table:table-cell>
          <table:table-cell table:formula="of:=IF(OR(TYPE([.BI106])=1;TYPE([.BI106])=8);&quot;&quot;;TYPE([.BI106]))">
            <text:p/>
          </table:table-cell>
          <table:table-cell table:formula="of:=IF(OR(TYPE([.BJ106])=1;TYPE([.BJ106])=8);&quot;&quot;;TYPE([.BJ106]))">
            <text:p/>
          </table:table-cell>
          <table:table-cell table:formula="of:=IF(OR(TYPE([.BK106])=1;TYPE([.BK106])=8);&quot;&quot;;TYPE([.BK106]))">
            <text:p/>
          </table:table-cell>
          <table:table-cell table:formula="of:=IF(OR(TYPE([.BL106])=1;TYPE([.BL106])=8);&quot;&quot;;TYPE([.BL106]))">
            <text:p/>
          </table:table-cell>
          <table:table-cell table:formula="of:=IF(OR(TYPE([.BM106])=1;TYPE([.BM106])=8);&quot;&quot;;TYPE([.BM106]))">
            <text:p/>
          </table:table-cell>
          <table:table-cell table:formula="of:=IF(OR(TYPE([.BN106])=1;TYPE([.BN106])=8);&quot;&quot;;TYPE([.BN106]))">
            <text:p/>
          </table:table-cell>
          <table:table-cell table:formula="of:=IF(OR(TYPE([.BO106])=1;TYPE([.BO106])=8);&quot;&quot;;TYPE([.BO106]))">
            <text:p/>
          </table:table-cell>
          <table:table-cell table:formula="of:=IF(OR(TYPE([.BP106])=1;TYPE([.BP106])=8);&quot;&quot;;TYPE([.BP106]))">
            <text:p/>
          </table:table-cell>
          <table:table-cell table:formula="of:=IF(OR(TYPE([.BQ106])=1;TYPE([.BQ106])=8);&quot;&quot;;TYPE([.BQ106]))">
            <text:p/>
          </table:table-cell>
          <table:table-cell table:formula="of:=IF(OR(TYPE([.BR106])=1;TYPE([.BR106])=8);&quot;&quot;;TYPE([.BR106]))">
            <text:p/>
          </table:table-cell>
          <table:table-cell table:formula="of:=IF(OR(TYPE([.BS106])=1;TYPE([.BS106])=8);&quot;&quot;;TYPE([.BS106]))">
            <text:p/>
          </table:table-cell>
          <table:table-cell table:formula="of:=IF(OR(TYPE([.BT106])=1;TYPE([.BT106])=8);&quot;&quot;;TYPE([.BT106]))">
            <text:p/>
          </table:table-cell>
          <table:table-cell table:formula="of:=IF(OR(TYPE([.BU106])=1;TYPE([.BU106])=8);&quot;&quot;;TYPE([.BU106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07])=1;TYPE([.C107])=8);&quot;&quot;;TYPE([.C107]))">
            <text:p/>
          </table:table-cell>
          <table:table-cell table:formula="of:=IF(OR(TYPE([.D107])=1;TYPE([.D107])=8);&quot;&quot;;TYPE([.D107]))">
            <text:p/>
          </table:table-cell>
          <table:table-cell table:formula="of:=IF(OR(TYPE([.E107])=1;TYPE([.E107])=8);&quot;&quot;;TYPE([.E107]))">
            <text:p/>
          </table:table-cell>
          <table:table-cell table:formula="of:=IF(OR(TYPE([.F107])=1;TYPE([.F107])=8);&quot;&quot;;TYPE([.F107]))">
            <text:p/>
          </table:table-cell>
          <table:table-cell table:formula="of:=IF(OR(TYPE([.G107])=1;TYPE([.G107])=8);&quot;&quot;;TYPE([.G107]))">
            <text:p/>
          </table:table-cell>
          <table:table-cell table:formula="of:=IF(OR(TYPE([.H107])=1;TYPE([.H107])=8);&quot;&quot;;TYPE([.H107]))">
            <text:p/>
          </table:table-cell>
          <table:table-cell table:formula="of:=IF(OR(TYPE([.I107])=1;TYPE([.I107])=8);&quot;&quot;;TYPE([.I107]))">
            <text:p/>
          </table:table-cell>
          <table:table-cell table:formula="of:=IF(OR(TYPE([.J107])=1;TYPE([.J107])=8);&quot;&quot;;TYPE([.J107]))">
            <text:p/>
          </table:table-cell>
          <table:table-cell table:formula="of:=IF(OR(TYPE([.K107])=1;TYPE([.K107])=8);&quot;&quot;;TYPE([.K107]))">
            <text:p/>
          </table:table-cell>
          <table:table-cell table:formula="of:=IF(OR(TYPE([.L107])=1;TYPE([.L107])=8);&quot;&quot;;TYPE([.L107]))">
            <text:p/>
          </table:table-cell>
          <table:table-cell table:formula="of:=IF(OR(TYPE([.M107])=1;TYPE([.M107])=8);&quot;&quot;;TYPE([.M107]))">
            <text:p/>
          </table:table-cell>
          <table:table-cell table:formula="of:=IF(OR(TYPE([.N107])=1;TYPE([.N107])=8);&quot;&quot;;TYPE([.N107]))">
            <text:p/>
          </table:table-cell>
          <table:table-cell table:formula="of:=IF(OR(TYPE([.O107])=1;TYPE([.O107])=8);&quot;&quot;;TYPE([.O107]))">
            <text:p/>
          </table:table-cell>
          <table:table-cell table:formula="of:=IF(OR(TYPE([.P107])=1;TYPE([.P107])=8);&quot;&quot;;TYPE([.P107]))">
            <text:p/>
          </table:table-cell>
          <table:table-cell table:formula="of:=IF(OR(TYPE([.Q107])=1;TYPE([.Q107])=8);&quot;&quot;;TYPE([.Q107]))">
            <text:p/>
          </table:table-cell>
          <table:table-cell table:formula="of:=IF(OR(TYPE([.R107])=1;TYPE([.R107])=8);&quot;&quot;;TYPE([.R107]))">
            <text:p/>
          </table:table-cell>
          <table:table-cell table:formula="of:=IF(OR(TYPE([.S107])=1;TYPE([.S107])=8);&quot;&quot;;TYPE([.S107]))">
            <text:p/>
          </table:table-cell>
          <table:table-cell table:formula="of:=IF(OR(TYPE([.T107])=1;TYPE([.T107])=8);&quot;&quot;;TYPE([.T107]))">
            <text:p/>
          </table:table-cell>
          <table:table-cell table:formula="of:=IF(OR(TYPE([.U107])=1;TYPE([.U107])=8);&quot;&quot;;TYPE([.U107]))">
            <text:p/>
          </table:table-cell>
          <table:table-cell table:formula="of:=IF(OR(TYPE([.V107])=1;TYPE([.V107])=8);&quot;&quot;;TYPE([.V107]))">
            <text:p/>
          </table:table-cell>
          <table:table-cell table:formula="of:=IF(OR(TYPE([.W107])=1;TYPE([.W107])=8);&quot;&quot;;TYPE([.W107]))">
            <text:p/>
          </table:table-cell>
          <table:table-cell table:formula="of:=IF(OR(TYPE([.X107])=1;TYPE([.X107])=8);&quot;&quot;;TYPE([.X107]))">
            <text:p/>
          </table:table-cell>
          <table:table-cell table:formula="of:=IF(OR(TYPE([.Y107])=1;TYPE([.Y107])=8);&quot;&quot;;TYPE([.Y107]))">
            <text:p/>
          </table:table-cell>
          <table:table-cell table:formula="of:=IF(OR(TYPE([.Z107])=1;TYPE([.Z107])=8);&quot;&quot;;TYPE([.Z107]))">
            <text:p/>
          </table:table-cell>
          <table:table-cell table:formula="of:=IF(OR(TYPE([.AA107])=1;TYPE([.AA107])=8);&quot;&quot;;TYPE([.AA107]))">
            <text:p/>
          </table:table-cell>
          <table:table-cell table:formula="of:=IF(OR(TYPE([.AB107])=1;TYPE([.AB107])=8);&quot;&quot;;TYPE([.AB107]))">
            <text:p/>
          </table:table-cell>
          <table:table-cell table:formula="of:=IF(OR(TYPE([.AC107])=1;TYPE([.AC107])=8);&quot;&quot;;TYPE([.AC107]))">
            <text:p/>
          </table:table-cell>
          <table:table-cell table:formula="of:=IF(OR(TYPE([.AD107])=1;TYPE([.AD107])=8);&quot;&quot;;TYPE([.AD107]))">
            <text:p/>
          </table:table-cell>
          <table:table-cell table:formula="of:=IF(OR(TYPE([.AE107])=1;TYPE([.AE107])=8);&quot;&quot;;TYPE([.AE107]))">
            <text:p/>
          </table:table-cell>
          <table:table-cell table:formula="of:=IF(OR(TYPE([.AF107])=1;TYPE([.AF107])=8);&quot;&quot;;TYPE([.AF107]))">
            <text:p/>
          </table:table-cell>
          <table:table-cell table:formula="of:=IF(OR(TYPE([.AG107])=1;TYPE([.AG107])=8);&quot;&quot;;TYPE([.AG107]))">
            <text:p/>
          </table:table-cell>
          <table:table-cell table:formula="of:=IF(OR(TYPE([.AH107])=1;TYPE([.AH107])=8);&quot;&quot;;TYPE([.AH107]))">
            <text:p/>
          </table:table-cell>
          <table:table-cell table:formula="of:=IF(OR(TYPE([.AI107])=1;TYPE([.AI107])=8);&quot;&quot;;TYPE([.AI107]))">
            <text:p/>
          </table:table-cell>
          <table:table-cell table:formula="of:=IF(OR(TYPE([.AJ107])=1;TYPE([.AJ107])=8);&quot;&quot;;TYPE([.AJ107]))">
            <text:p/>
          </table:table-cell>
          <table:table-cell table:formula="of:=IF(OR(TYPE([.AK107])=1;TYPE([.AK107])=8);&quot;&quot;;TYPE([.AK107]))">
            <text:p/>
          </table:table-cell>
          <table:table-cell table:formula="of:=IF(OR(TYPE([.AL107])=1;TYPE([.AL107])=8);&quot;&quot;;TYPE([.AL107]))">
            <text:p/>
          </table:table-cell>
          <table:table-cell table:formula="of:=IF(OR(TYPE([.AM107])=1;TYPE([.AM107])=8);&quot;&quot;;TYPE([.AM107]))">
            <text:p/>
          </table:table-cell>
          <table:table-cell table:formula="of:=IF(OR(TYPE([.AN107])=1;TYPE([.AN107])=8);&quot;&quot;;TYPE([.AN107]))">
            <text:p/>
          </table:table-cell>
          <table:table-cell table:formula="of:=IF(OR(TYPE([.AO107])=1;TYPE([.AO107])=8);&quot;&quot;;TYPE([.AO107]))">
            <text:p/>
          </table:table-cell>
          <table:table-cell table:formula="of:=IF(OR(TYPE([.AP107])=1;TYPE([.AP107])=8);&quot;&quot;;TYPE([.AP107]))">
            <text:p/>
          </table:table-cell>
          <table:table-cell table:style-name="ce192" table:formula="of:=IF(OR(TYPE([.AQ107])=1;TYPE([.AQ107])=8);&quot;&quot;;HYPERLINK(&quot;#&quot;&amp;ADDRESS(ROW()-114;COLUMN();4;1);TYPE([.AQ107])))">
            <text:p/>
          </table:table-cell>
          <table:table-cell table:style-name="ce192" table:formula="of:=IF(OR(TYPE([.AR107])=1;TYPE([.AR107])=8);&quot;&quot;;HYPERLINK(&quot;#&quot;&amp;ADDRESS(ROW()-114;COLUMN();4;1);TYPE([.AR107])))">
            <text:p/>
          </table:table-cell>
          <table:table-cell table:formula="of:=IF(OR(TYPE([.AS107])=1;TYPE([.AS107])=8);&quot;&quot;;HYPERLINK(&quot;#&quot;&amp;ADDRESS(ROW()-114;COLUMN();4;1);TYPE([.AS107])))">
            <text:p/>
          </table:table-cell>
          <table:table-cell table:style-name="ce192" table:formula="of:=IF(OR(TYPE([.AT107])=1;TYPE([.AT107])=8);&quot;&quot;;HYPERLINK(&quot;#&quot;&amp;ADDRESS(ROW()-114;COLUMN();4;1);TYPE([.AT107])))">
            <text:p/>
          </table:table-cell>
          <table:table-cell table:style-name="ce192" table:formula="of:=IF(OR(TYPE([.AU107])=1;TYPE([.AU107])=8);&quot;&quot;;HYPERLINK(&quot;#&quot;&amp;ADDRESS(ROW()-114;COLUMN();4;1);TYPE([.AU107])))">
            <text:p/>
          </table:table-cell>
          <table:table-cell table:formula="of:=IF(OR(TYPE([.AV107])=1;TYPE([.AV107])=8);&quot;&quot;;TYPE([.AV107]))">
            <text:p/>
          </table:table-cell>
          <table:table-cell table:formula="of:=IF(OR(TYPE([.AW107])=1;TYPE([.AW107])=8);&quot;&quot;;TYPE([.AW107]))">
            <text:p/>
          </table:table-cell>
          <table:table-cell table:formula="of:=IF(OR(TYPE([.AX107])=1;TYPE([.AX107])=8);&quot;&quot;;TYPE([.AX107]))">
            <text:p/>
          </table:table-cell>
          <table:table-cell table:formula="of:=IF(OR(TYPE([.AY107])=1;TYPE([.AY107])=8);&quot;&quot;;TYPE([.AY107]))">
            <text:p/>
          </table:table-cell>
          <table:table-cell table:formula="of:=IF(OR(TYPE([.AZ107])=1;TYPE([.AZ107])=8);&quot;&quot;;TYPE([.AZ107]))">
            <text:p/>
          </table:table-cell>
          <table:table-cell table:formula="of:=IF(OR(TYPE([.BA107])=1;TYPE([.BA107])=8);&quot;&quot;;TYPE([.BA107]))">
            <text:p/>
          </table:table-cell>
          <table:table-cell table:formula="of:=IF(OR(TYPE([.BB107])=1;TYPE([.BB107])=8);&quot;&quot;;TYPE([.BB107]))">
            <text:p/>
          </table:table-cell>
          <table:table-cell table:formula="of:=IF(OR(TYPE([.BC107])=1;TYPE([.BC107])=8);&quot;&quot;;TYPE([.BC107]))">
            <text:p/>
          </table:table-cell>
          <table:table-cell table:formula="of:=IF(OR(TYPE([.BD107])=1;TYPE([.BD107])=8);&quot;&quot;;TYPE([.BD107]))">
            <text:p/>
          </table:table-cell>
          <table:table-cell table:formula="of:=IF(OR(TYPE([.BE107])=1;TYPE([.BE107])=8);&quot;&quot;;TYPE([.BE107]))">
            <text:p/>
          </table:table-cell>
          <table:table-cell table:formula="of:=IF(OR(TYPE([.BF107])=1;TYPE([.BF107])=8);&quot;&quot;;TYPE([.BF107]))">
            <text:p/>
          </table:table-cell>
          <table:table-cell table:formula="of:=IF(OR(TYPE([.BG107])=1;TYPE([.BG107])=8);&quot;&quot;;TYPE([.BG107]))">
            <text:p/>
          </table:table-cell>
          <table:table-cell table:formula="of:=IF(OR(TYPE([.BH107])=1;TYPE([.BH107])=8);&quot;&quot;;TYPE([.BH107]))">
            <text:p/>
          </table:table-cell>
          <table:table-cell table:formula="of:=IF(OR(TYPE([.BI107])=1;TYPE([.BI107])=8);&quot;&quot;;TYPE([.BI107]))">
            <text:p/>
          </table:table-cell>
          <table:table-cell table:formula="of:=IF(OR(TYPE([.BJ107])=1;TYPE([.BJ107])=8);&quot;&quot;;TYPE([.BJ107]))">
            <text:p/>
          </table:table-cell>
          <table:table-cell table:formula="of:=IF(OR(TYPE([.BK107])=1;TYPE([.BK107])=8);&quot;&quot;;TYPE([.BK107]))">
            <text:p/>
          </table:table-cell>
          <table:table-cell table:formula="of:=IF(OR(TYPE([.BL107])=1;TYPE([.BL107])=8);&quot;&quot;;TYPE([.BL107]))">
            <text:p/>
          </table:table-cell>
          <table:table-cell table:formula="of:=IF(OR(TYPE([.BM107])=1;TYPE([.BM107])=8);&quot;&quot;;TYPE([.BM107]))">
            <text:p/>
          </table:table-cell>
          <table:table-cell table:formula="of:=IF(OR(TYPE([.BN107])=1;TYPE([.BN107])=8);&quot;&quot;;TYPE([.BN107]))">
            <text:p/>
          </table:table-cell>
          <table:table-cell table:formula="of:=IF(OR(TYPE([.BO107])=1;TYPE([.BO107])=8);&quot;&quot;;TYPE([.BO107]))">
            <text:p/>
          </table:table-cell>
          <table:table-cell table:formula="of:=IF(OR(TYPE([.BP107])=1;TYPE([.BP107])=8);&quot;&quot;;TYPE([.BP107]))">
            <text:p/>
          </table:table-cell>
          <table:table-cell table:formula="of:=IF(OR(TYPE([.BQ107])=1;TYPE([.BQ107])=8);&quot;&quot;;TYPE([.BQ107]))">
            <text:p/>
          </table:table-cell>
          <table:table-cell table:formula="of:=IF(OR(TYPE([.BR107])=1;TYPE([.BR107])=8);&quot;&quot;;TYPE([.BR107]))">
            <text:p/>
          </table:table-cell>
          <table:table-cell table:formula="of:=IF(OR(TYPE([.BS107])=1;TYPE([.BS107])=8);&quot;&quot;;TYPE([.BS107]))">
            <text:p/>
          </table:table-cell>
          <table:table-cell table:formula="of:=IF(OR(TYPE([.BT107])=1;TYPE([.BT107])=8);&quot;&quot;;TYPE([.BT107]))">
            <text:p/>
          </table:table-cell>
          <table:table-cell table:formula="of:=IF(OR(TYPE([.BU107])=1;TYPE([.BU107])=8);&quot;&quot;;TYPE([.BU107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08])=1;TYPE([.C108])=8);&quot;&quot;;TYPE([.C108]))">
            <text:p/>
          </table:table-cell>
          <table:table-cell table:formula="of:=IF(OR(TYPE([.D108])=1;TYPE([.D108])=8);&quot;&quot;;TYPE([.D108]))">
            <text:p/>
          </table:table-cell>
          <table:table-cell table:formula="of:=IF(OR(TYPE([.E108])=1;TYPE([.E108])=8);&quot;&quot;;TYPE([.E108]))">
            <text:p/>
          </table:table-cell>
          <table:table-cell table:formula="of:=IF(OR(TYPE([.F108])=1;TYPE([.F108])=8);&quot;&quot;;TYPE([.F108]))">
            <text:p/>
          </table:table-cell>
          <table:table-cell table:formula="of:=IF(OR(TYPE([.G108])=1;TYPE([.G108])=8);&quot;&quot;;TYPE([.G108]))">
            <text:p/>
          </table:table-cell>
          <table:table-cell table:formula="of:=IF(OR(TYPE([.H108])=1;TYPE([.H108])=8);&quot;&quot;;TYPE([.H108]))">
            <text:p/>
          </table:table-cell>
          <table:table-cell table:formula="of:=IF(OR(TYPE([.I108])=1;TYPE([.I108])=8);&quot;&quot;;TYPE([.I108]))">
            <text:p/>
          </table:table-cell>
          <table:table-cell table:formula="of:=IF(OR(TYPE([.J108])=1;TYPE([.J108])=8);&quot;&quot;;TYPE([.J108]))">
            <text:p/>
          </table:table-cell>
          <table:table-cell table:formula="of:=IF(OR(TYPE([.K108])=1;TYPE([.K108])=8);&quot;&quot;;TYPE([.K108]))">
            <text:p/>
          </table:table-cell>
          <table:table-cell table:formula="of:=IF(OR(TYPE([.L108])=1;TYPE([.L108])=8);&quot;&quot;;TYPE([.L108]))">
            <text:p/>
          </table:table-cell>
          <table:table-cell table:formula="of:=IF(OR(TYPE([.M108])=1;TYPE([.M108])=8);&quot;&quot;;TYPE([.M108]))">
            <text:p/>
          </table:table-cell>
          <table:table-cell table:formula="of:=IF(OR(TYPE([.N108])=1;TYPE([.N108])=8);&quot;&quot;;TYPE([.N108]))">
            <text:p/>
          </table:table-cell>
          <table:table-cell table:formula="of:=IF(OR(TYPE([.O108])=1;TYPE([.O108])=8);&quot;&quot;;TYPE([.O108]))">
            <text:p/>
          </table:table-cell>
          <table:table-cell table:formula="of:=IF(OR(TYPE([.P108])=1;TYPE([.P108])=8);&quot;&quot;;TYPE([.P108]))">
            <text:p/>
          </table:table-cell>
          <table:table-cell table:formula="of:=IF(OR(TYPE([.Q108])=1;TYPE([.Q108])=8);&quot;&quot;;TYPE([.Q108]))">
            <text:p/>
          </table:table-cell>
          <table:table-cell table:formula="of:=IF(OR(TYPE([.R108])=1;TYPE([.R108])=8);&quot;&quot;;TYPE([.R108]))">
            <text:p/>
          </table:table-cell>
          <table:table-cell table:formula="of:=IF(OR(TYPE([.S108])=1;TYPE([.S108])=8);&quot;&quot;;TYPE([.S108]))">
            <text:p/>
          </table:table-cell>
          <table:table-cell table:formula="of:=IF(OR(TYPE([.T108])=1;TYPE([.T108])=8);&quot;&quot;;TYPE([.T108]))">
            <text:p/>
          </table:table-cell>
          <table:table-cell table:formula="of:=IF(OR(TYPE([.U108])=1;TYPE([.U108])=8);&quot;&quot;;TYPE([.U108]))">
            <text:p/>
          </table:table-cell>
          <table:table-cell table:formula="of:=IF(OR(TYPE([.V108])=1;TYPE([.V108])=8);&quot;&quot;;TYPE([.V108]))">
            <text:p/>
          </table:table-cell>
          <table:table-cell table:formula="of:=IF(OR(TYPE([.W108])=1;TYPE([.W108])=8);&quot;&quot;;TYPE([.W108]))">
            <text:p/>
          </table:table-cell>
          <table:table-cell table:formula="of:=IF(OR(TYPE([.X108])=1;TYPE([.X108])=8);&quot;&quot;;TYPE([.X108]))">
            <text:p/>
          </table:table-cell>
          <table:table-cell table:formula="of:=IF(OR(TYPE([.Y108])=1;TYPE([.Y108])=8);&quot;&quot;;TYPE([.Y108]))">
            <text:p/>
          </table:table-cell>
          <table:table-cell table:formula="of:=IF(OR(TYPE([.Z108])=1;TYPE([.Z108])=8);&quot;&quot;;TYPE([.Z108]))">
            <text:p/>
          </table:table-cell>
          <table:table-cell table:formula="of:=IF(OR(TYPE([.AA108])=1;TYPE([.AA108])=8);&quot;&quot;;TYPE([.AA108]))">
            <text:p/>
          </table:table-cell>
          <table:table-cell table:formula="of:=IF(OR(TYPE([.AB108])=1;TYPE([.AB108])=8);&quot;&quot;;TYPE([.AB108]))">
            <text:p/>
          </table:table-cell>
          <table:table-cell table:formula="of:=IF(OR(TYPE([.AC108])=1;TYPE([.AC108])=8);&quot;&quot;;TYPE([.AC108]))">
            <text:p/>
          </table:table-cell>
          <table:table-cell table:formula="of:=IF(OR(TYPE([.AD108])=1;TYPE([.AD108])=8);&quot;&quot;;TYPE([.AD108]))">
            <text:p/>
          </table:table-cell>
          <table:table-cell table:formula="of:=IF(OR(TYPE([.AE108])=1;TYPE([.AE108])=8);&quot;&quot;;TYPE([.AE108]))">
            <text:p/>
          </table:table-cell>
          <table:table-cell table:formula="of:=IF(OR(TYPE([.AF108])=1;TYPE([.AF108])=8);&quot;&quot;;TYPE([.AF108]))">
            <text:p/>
          </table:table-cell>
          <table:table-cell table:formula="of:=IF(OR(TYPE([.AG108])=1;TYPE([.AG108])=8);&quot;&quot;;TYPE([.AG108]))">
            <text:p/>
          </table:table-cell>
          <table:table-cell table:formula="of:=IF(OR(TYPE([.AH108])=1;TYPE([.AH108])=8);&quot;&quot;;TYPE([.AH108]))">
            <text:p/>
          </table:table-cell>
          <table:table-cell table:formula="of:=IF(OR(TYPE([.AI108])=1;TYPE([.AI108])=8);&quot;&quot;;TYPE([.AI108]))">
            <text:p/>
          </table:table-cell>
          <table:table-cell table:formula="of:=IF(OR(TYPE([.AJ108])=1;TYPE([.AJ108])=8);&quot;&quot;;TYPE([.AJ108]))">
            <text:p/>
          </table:table-cell>
          <table:table-cell table:formula="of:=IF(OR(TYPE([.AK108])=1;TYPE([.AK108])=8);&quot;&quot;;TYPE([.AK108]))">
            <text:p/>
          </table:table-cell>
          <table:table-cell table:formula="of:=IF(OR(TYPE([.AL108])=1;TYPE([.AL108])=8);&quot;&quot;;TYPE([.AL108]))">
            <text:p/>
          </table:table-cell>
          <table:table-cell table:formula="of:=IF(OR(TYPE([.AM108])=1;TYPE([.AM108])=8);&quot;&quot;;TYPE([.AM108]))">
            <text:p/>
          </table:table-cell>
          <table:table-cell table:formula="of:=IF(OR(TYPE([.AN108])=1;TYPE([.AN108])=8);&quot;&quot;;TYPE([.AN108]))">
            <text:p/>
          </table:table-cell>
          <table:table-cell table:formula="of:=IF(OR(TYPE([.AO108])=1;TYPE([.AO108])=8);&quot;&quot;;TYPE([.AO108]))">
            <text:p/>
          </table:table-cell>
          <table:table-cell table:formula="of:=IF(OR(TYPE([.AP108])=1;TYPE([.AP108])=8);&quot;&quot;;TYPE([.AP108]))">
            <text:p/>
          </table:table-cell>
          <table:table-cell table:style-name="ce192" table:formula="of:=IF(OR(TYPE([.AQ108])=1;TYPE([.AQ108])=8);&quot;&quot;;HYPERLINK(&quot;#&quot;&amp;ADDRESS(ROW()-114;COLUMN();4;1);TYPE([.AQ108])))">
            <text:p/>
          </table:table-cell>
          <table:table-cell table:style-name="ce192" table:formula="of:=IF(OR(TYPE([.AR108])=1;TYPE([.AR108])=8);&quot;&quot;;HYPERLINK(&quot;#&quot;&amp;ADDRESS(ROW()-114;COLUMN();4;1);TYPE([.AR108])))">
            <text:p/>
          </table:table-cell>
          <table:table-cell table:formula="of:=IF(OR(TYPE([.AS108])=1;TYPE([.AS108])=8);&quot;&quot;;HYPERLINK(&quot;#&quot;&amp;ADDRESS(ROW()-114;COLUMN();4;1);TYPE([.AS108])))">
            <text:p/>
          </table:table-cell>
          <table:table-cell table:style-name="ce192" table:formula="of:=IF(OR(TYPE([.AT108])=1;TYPE([.AT108])=8);&quot;&quot;;HYPERLINK(&quot;#&quot;&amp;ADDRESS(ROW()-114;COLUMN();4;1);TYPE([.AT108])))">
            <text:p/>
          </table:table-cell>
          <table:table-cell table:style-name="ce192" table:formula="of:=IF(OR(TYPE([.AU108])=1;TYPE([.AU108])=8);&quot;&quot;;HYPERLINK(&quot;#&quot;&amp;ADDRESS(ROW()-114;COLUMN();4;1);TYPE([.AU108])))">
            <text:p/>
          </table:table-cell>
          <table:table-cell table:formula="of:=IF(OR(TYPE([.AV108])=1;TYPE([.AV108])=8);&quot;&quot;;TYPE([.AV108]))">
            <text:p/>
          </table:table-cell>
          <table:table-cell table:formula="of:=IF(OR(TYPE([.AW108])=1;TYPE([.AW108])=8);&quot;&quot;;TYPE([.AW108]))">
            <text:p/>
          </table:table-cell>
          <table:table-cell table:formula="of:=IF(OR(TYPE([.AX108])=1;TYPE([.AX108])=8);&quot;&quot;;TYPE([.AX108]))">
            <text:p/>
          </table:table-cell>
          <table:table-cell table:formula="of:=IF(OR(TYPE([.AY108])=1;TYPE([.AY108])=8);&quot;&quot;;TYPE([.AY108]))">
            <text:p/>
          </table:table-cell>
          <table:table-cell table:formula="of:=IF(OR(TYPE([.AZ108])=1;TYPE([.AZ108])=8);&quot;&quot;;TYPE([.AZ108]))">
            <text:p/>
          </table:table-cell>
          <table:table-cell table:formula="of:=IF(OR(TYPE([.BA108])=1;TYPE([.BA108])=8);&quot;&quot;;TYPE([.BA108]))">
            <text:p/>
          </table:table-cell>
          <table:table-cell table:formula="of:=IF(OR(TYPE([.BB108])=1;TYPE([.BB108])=8);&quot;&quot;;TYPE([.BB108]))">
            <text:p/>
          </table:table-cell>
          <table:table-cell table:formula="of:=IF(OR(TYPE([.BC108])=1;TYPE([.BC108])=8);&quot;&quot;;TYPE([.BC108]))">
            <text:p/>
          </table:table-cell>
          <table:table-cell table:formula="of:=IF(OR(TYPE([.BD108])=1;TYPE([.BD108])=8);&quot;&quot;;TYPE([.BD108]))">
            <text:p/>
          </table:table-cell>
          <table:table-cell table:formula="of:=IF(OR(TYPE([.BE108])=1;TYPE([.BE108])=8);&quot;&quot;;TYPE([.BE108]))">
            <text:p/>
          </table:table-cell>
          <table:table-cell table:formula="of:=IF(OR(TYPE([.BF108])=1;TYPE([.BF108])=8);&quot;&quot;;TYPE([.BF108]))">
            <text:p/>
          </table:table-cell>
          <table:table-cell table:formula="of:=IF(OR(TYPE([.BG108])=1;TYPE([.BG108])=8);&quot;&quot;;TYPE([.BG108]))">
            <text:p/>
          </table:table-cell>
          <table:table-cell table:formula="of:=IF(OR(TYPE([.BH108])=1;TYPE([.BH108])=8);&quot;&quot;;TYPE([.BH108]))">
            <text:p/>
          </table:table-cell>
          <table:table-cell table:formula="of:=IF(OR(TYPE([.BI108])=1;TYPE([.BI108])=8);&quot;&quot;;TYPE([.BI108]))">
            <text:p/>
          </table:table-cell>
          <table:table-cell table:formula="of:=IF(OR(TYPE([.BJ108])=1;TYPE([.BJ108])=8);&quot;&quot;;TYPE([.BJ108]))">
            <text:p/>
          </table:table-cell>
          <table:table-cell table:formula="of:=IF(OR(TYPE([.BK108])=1;TYPE([.BK108])=8);&quot;&quot;;TYPE([.BK108]))">
            <text:p/>
          </table:table-cell>
          <table:table-cell table:formula="of:=IF(OR(TYPE([.BL108])=1;TYPE([.BL108])=8);&quot;&quot;;TYPE([.BL108]))">
            <text:p/>
          </table:table-cell>
          <table:table-cell table:formula="of:=IF(OR(TYPE([.BM108])=1;TYPE([.BM108])=8);&quot;&quot;;TYPE([.BM108]))">
            <text:p/>
          </table:table-cell>
          <table:table-cell table:formula="of:=IF(OR(TYPE([.BN108])=1;TYPE([.BN108])=8);&quot;&quot;;TYPE([.BN108]))">
            <text:p/>
          </table:table-cell>
          <table:table-cell table:formula="of:=IF(OR(TYPE([.BO108])=1;TYPE([.BO108])=8);&quot;&quot;;TYPE([.BO108]))">
            <text:p/>
          </table:table-cell>
          <table:table-cell table:formula="of:=IF(OR(TYPE([.BP108])=1;TYPE([.BP108])=8);&quot;&quot;;TYPE([.BP108]))">
            <text:p/>
          </table:table-cell>
          <table:table-cell table:formula="of:=IF(OR(TYPE([.BQ108])=1;TYPE([.BQ108])=8);&quot;&quot;;TYPE([.BQ108]))">
            <text:p/>
          </table:table-cell>
          <table:table-cell table:formula="of:=IF(OR(TYPE([.BR108])=1;TYPE([.BR108])=8);&quot;&quot;;TYPE([.BR108]))">
            <text:p/>
          </table:table-cell>
          <table:table-cell table:formula="of:=IF(OR(TYPE([.BS108])=1;TYPE([.BS108])=8);&quot;&quot;;TYPE([.BS108]))">
            <text:p/>
          </table:table-cell>
          <table:table-cell table:formula="of:=IF(OR(TYPE([.BT108])=1;TYPE([.BT108])=8);&quot;&quot;;TYPE([.BT108]))">
            <text:p/>
          </table:table-cell>
          <table:table-cell table:formula="of:=IF(OR(TYPE([.BU108])=1;TYPE([.BU108])=8);&quot;&quot;;TYPE([.BU108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09])=1;TYPE([.C109])=8);&quot;&quot;;TYPE([.C109]))">
            <text:p/>
          </table:table-cell>
          <table:table-cell table:formula="of:=IF(OR(TYPE([.D109])=1;TYPE([.D109])=8);&quot;&quot;;TYPE([.D109]))">
            <text:p/>
          </table:table-cell>
          <table:table-cell table:formula="of:=IF(OR(TYPE([.E109])=1;TYPE([.E109])=8);&quot;&quot;;TYPE([.E109]))">
            <text:p/>
          </table:table-cell>
          <table:table-cell table:formula="of:=IF(OR(TYPE([.F109])=1;TYPE([.F109])=8);&quot;&quot;;TYPE([.F109]))">
            <text:p/>
          </table:table-cell>
          <table:table-cell table:formula="of:=IF(OR(TYPE([.G109])=1;TYPE([.G109])=8);&quot;&quot;;TYPE([.G109]))">
            <text:p/>
          </table:table-cell>
          <table:table-cell table:formula="of:=IF(OR(TYPE([.H109])=1;TYPE([.H109])=8);&quot;&quot;;TYPE([.H109]))">
            <text:p/>
          </table:table-cell>
          <table:table-cell table:formula="of:=IF(OR(TYPE([.I109])=1;TYPE([.I109])=8);&quot;&quot;;TYPE([.I109]))">
            <text:p/>
          </table:table-cell>
          <table:table-cell table:formula="of:=IF(OR(TYPE([.J109])=1;TYPE([.J109])=8);&quot;&quot;;TYPE([.J109]))">
            <text:p/>
          </table:table-cell>
          <table:table-cell table:formula="of:=IF(OR(TYPE([.K109])=1;TYPE([.K109])=8);&quot;&quot;;TYPE([.K109]))">
            <text:p/>
          </table:table-cell>
          <table:table-cell table:formula="of:=IF(OR(TYPE([.L109])=1;TYPE([.L109])=8);&quot;&quot;;TYPE([.L109]))">
            <text:p/>
          </table:table-cell>
          <table:table-cell table:formula="of:=IF(OR(TYPE([.M109])=1;TYPE([.M109])=8);&quot;&quot;;TYPE([.M109]))">
            <text:p/>
          </table:table-cell>
          <table:table-cell table:formula="of:=IF(OR(TYPE([.N109])=1;TYPE([.N109])=8);&quot;&quot;;TYPE([.N109]))">
            <text:p/>
          </table:table-cell>
          <table:table-cell table:formula="of:=IF(OR(TYPE([.O109])=1;TYPE([.O109])=8);&quot;&quot;;TYPE([.O109]))">
            <text:p/>
          </table:table-cell>
          <table:table-cell table:formula="of:=IF(OR(TYPE([.P109])=1;TYPE([.P109])=8);&quot;&quot;;TYPE([.P109]))">
            <text:p/>
          </table:table-cell>
          <table:table-cell table:formula="of:=IF(OR(TYPE([.Q109])=1;TYPE([.Q109])=8);&quot;&quot;;TYPE([.Q109]))">
            <text:p/>
          </table:table-cell>
          <table:table-cell table:formula="of:=IF(OR(TYPE([.R109])=1;TYPE([.R109])=8);&quot;&quot;;TYPE([.R109]))">
            <text:p/>
          </table:table-cell>
          <table:table-cell table:formula="of:=IF(OR(TYPE([.S109])=1;TYPE([.S109])=8);&quot;&quot;;TYPE([.S109]))">
            <text:p/>
          </table:table-cell>
          <table:table-cell table:formula="of:=IF(OR(TYPE([.T109])=1;TYPE([.T109])=8);&quot;&quot;;TYPE([.T109]))">
            <text:p/>
          </table:table-cell>
          <table:table-cell table:formula="of:=IF(OR(TYPE([.U109])=1;TYPE([.U109])=8);&quot;&quot;;TYPE([.U109]))">
            <text:p/>
          </table:table-cell>
          <table:table-cell table:formula="of:=IF(OR(TYPE([.V109])=1;TYPE([.V109])=8);&quot;&quot;;TYPE([.V109]))">
            <text:p/>
          </table:table-cell>
          <table:table-cell table:formula="of:=IF(OR(TYPE([.W109])=1;TYPE([.W109])=8);&quot;&quot;;TYPE([.W109]))">
            <text:p/>
          </table:table-cell>
          <table:table-cell table:formula="of:=IF(OR(TYPE([.X109])=1;TYPE([.X109])=8);&quot;&quot;;TYPE([.X109]))">
            <text:p/>
          </table:table-cell>
          <table:table-cell table:formula="of:=IF(OR(TYPE([.Y109])=1;TYPE([.Y109])=8);&quot;&quot;;TYPE([.Y109]))">
            <text:p/>
          </table:table-cell>
          <table:table-cell table:formula="of:=IF(OR(TYPE([.Z109])=1;TYPE([.Z109])=8);&quot;&quot;;TYPE([.Z109]))">
            <text:p/>
          </table:table-cell>
          <table:table-cell table:formula="of:=IF(OR(TYPE([.AA109])=1;TYPE([.AA109])=8);&quot;&quot;;TYPE([.AA109]))">
            <text:p/>
          </table:table-cell>
          <table:table-cell table:formula="of:=IF(OR(TYPE([.AB109])=1;TYPE([.AB109])=8);&quot;&quot;;TYPE([.AB109]))">
            <text:p/>
          </table:table-cell>
          <table:table-cell table:formula="of:=IF(OR(TYPE([.AC109])=1;TYPE([.AC109])=8);&quot;&quot;;TYPE([.AC109]))">
            <text:p/>
          </table:table-cell>
          <table:table-cell table:formula="of:=IF(OR(TYPE([.AD109])=1;TYPE([.AD109])=8);&quot;&quot;;TYPE([.AD109]))">
            <text:p/>
          </table:table-cell>
          <table:table-cell table:formula="of:=IF(OR(TYPE([.AE109])=1;TYPE([.AE109])=8);&quot;&quot;;TYPE([.AE109]))">
            <text:p/>
          </table:table-cell>
          <table:table-cell table:formula="of:=IF(OR(TYPE([.AF109])=1;TYPE([.AF109])=8);&quot;&quot;;TYPE([.AF109]))">
            <text:p/>
          </table:table-cell>
          <table:table-cell table:formula="of:=IF(OR(TYPE([.AG109])=1;TYPE([.AG109])=8);&quot;&quot;;TYPE([.AG109]))">
            <text:p/>
          </table:table-cell>
          <table:table-cell table:formula="of:=IF(OR(TYPE([.AH109])=1;TYPE([.AH109])=8);&quot;&quot;;TYPE([.AH109]))">
            <text:p/>
          </table:table-cell>
          <table:table-cell table:formula="of:=IF(OR(TYPE([.AI109])=1;TYPE([.AI109])=8);&quot;&quot;;TYPE([.AI109]))">
            <text:p/>
          </table:table-cell>
          <table:table-cell table:formula="of:=IF(OR(TYPE([.AJ109])=1;TYPE([.AJ109])=8);&quot;&quot;;TYPE([.AJ109]))">
            <text:p/>
          </table:table-cell>
          <table:table-cell table:formula="of:=IF(OR(TYPE([.AK109])=1;TYPE([.AK109])=8);&quot;&quot;;TYPE([.AK109]))">
            <text:p/>
          </table:table-cell>
          <table:table-cell table:formula="of:=IF(OR(TYPE([.AL109])=1;TYPE([.AL109])=8);&quot;&quot;;TYPE([.AL109]))">
            <text:p/>
          </table:table-cell>
          <table:table-cell table:formula="of:=IF(OR(TYPE([.AM109])=1;TYPE([.AM109])=8);&quot;&quot;;TYPE([.AM109]))">
            <text:p/>
          </table:table-cell>
          <table:table-cell table:formula="of:=IF(OR(TYPE([.AN109])=1;TYPE([.AN109])=8);&quot;&quot;;TYPE([.AN109]))">
            <text:p/>
          </table:table-cell>
          <table:table-cell table:formula="of:=IF(OR(TYPE([.AO109])=1;TYPE([.AO109])=8);&quot;&quot;;TYPE([.AO109]))">
            <text:p/>
          </table:table-cell>
          <table:table-cell table:formula="of:=IF(OR(TYPE([.AP109])=1;TYPE([.AP109])=8);&quot;&quot;;TYPE([.AP109]))">
            <text:p/>
          </table:table-cell>
          <table:table-cell table:style-name="ce192" table:formula="of:=IF(OR(TYPE([.AQ109])=1;TYPE([.AQ109])=8);&quot;&quot;;HYPERLINK(&quot;#&quot;&amp;ADDRESS(ROW()-114;COLUMN();4;1);TYPE([.AQ109])))">
            <text:p/>
          </table:table-cell>
          <table:table-cell table:style-name="ce192" table:formula="of:=IF(OR(TYPE([.AR109])=1;TYPE([.AR109])=8);&quot;&quot;;HYPERLINK(&quot;#&quot;&amp;ADDRESS(ROW()-114;COLUMN();4;1);TYPE([.AR109])))">
            <text:p/>
          </table:table-cell>
          <table:table-cell table:formula="of:=IF(OR(TYPE([.AS109])=1;TYPE([.AS109])=8);&quot;&quot;;HYPERLINK(&quot;#&quot;&amp;ADDRESS(ROW()-114;COLUMN();4;1);TYPE([.AS109])))">
            <text:p/>
          </table:table-cell>
          <table:table-cell table:style-name="ce192" table:formula="of:=IF(OR(TYPE([.AT109])=1;TYPE([.AT109])=8);&quot;&quot;;HYPERLINK(&quot;#&quot;&amp;ADDRESS(ROW()-114;COLUMN();4;1);TYPE([.AT109])))">
            <text:p/>
          </table:table-cell>
          <table:table-cell table:style-name="ce192" table:formula="of:=IF(OR(TYPE([.AU109])=1;TYPE([.AU109])=8);&quot;&quot;;HYPERLINK(&quot;#&quot;&amp;ADDRESS(ROW()-114;COLUMN();4;1);TYPE([.AU109])))">
            <text:p/>
          </table:table-cell>
          <table:table-cell table:formula="of:=IF(OR(TYPE([.AV109])=1;TYPE([.AV109])=8);&quot;&quot;;TYPE([.AV109]))">
            <text:p/>
          </table:table-cell>
          <table:table-cell table:formula="of:=IF(OR(TYPE([.AW109])=1;TYPE([.AW109])=8);&quot;&quot;;TYPE([.AW109]))">
            <text:p/>
          </table:table-cell>
          <table:table-cell table:formula="of:=IF(OR(TYPE([.AX109])=1;TYPE([.AX109])=8);&quot;&quot;;TYPE([.AX109]))">
            <text:p/>
          </table:table-cell>
          <table:table-cell table:formula="of:=IF(OR(TYPE([.AY109])=1;TYPE([.AY109])=8);&quot;&quot;;TYPE([.AY109]))">
            <text:p/>
          </table:table-cell>
          <table:table-cell table:formula="of:=IF(OR(TYPE([.AZ109])=1;TYPE([.AZ109])=8);&quot;&quot;;TYPE([.AZ109]))">
            <text:p/>
          </table:table-cell>
          <table:table-cell table:formula="of:=IF(OR(TYPE([.BA109])=1;TYPE([.BA109])=8);&quot;&quot;;TYPE([.BA109]))">
            <text:p/>
          </table:table-cell>
          <table:table-cell table:formula="of:=IF(OR(TYPE([.BB109])=1;TYPE([.BB109])=8);&quot;&quot;;TYPE([.BB109]))">
            <text:p/>
          </table:table-cell>
          <table:table-cell table:formula="of:=IF(OR(TYPE([.BC109])=1;TYPE([.BC109])=8);&quot;&quot;;TYPE([.BC109]))">
            <text:p/>
          </table:table-cell>
          <table:table-cell table:formula="of:=IF(OR(TYPE([.BD109])=1;TYPE([.BD109])=8);&quot;&quot;;TYPE([.BD109]))">
            <text:p/>
          </table:table-cell>
          <table:table-cell table:formula="of:=IF(OR(TYPE([.BE109])=1;TYPE([.BE109])=8);&quot;&quot;;TYPE([.BE109]))">
            <text:p/>
          </table:table-cell>
          <table:table-cell table:formula="of:=IF(OR(TYPE([.BF109])=1;TYPE([.BF109])=8);&quot;&quot;;TYPE([.BF109]))">
            <text:p/>
          </table:table-cell>
          <table:table-cell table:formula="of:=IF(OR(TYPE([.BG109])=1;TYPE([.BG109])=8);&quot;&quot;;TYPE([.BG109]))">
            <text:p/>
          </table:table-cell>
          <table:table-cell table:formula="of:=IF(OR(TYPE([.BH109])=1;TYPE([.BH109])=8);&quot;&quot;;TYPE([.BH109]))">
            <text:p/>
          </table:table-cell>
          <table:table-cell table:formula="of:=IF(OR(TYPE([.BI109])=1;TYPE([.BI109])=8);&quot;&quot;;TYPE([.BI109]))">
            <text:p/>
          </table:table-cell>
          <table:table-cell table:formula="of:=IF(OR(TYPE([.BJ109])=1;TYPE([.BJ109])=8);&quot;&quot;;TYPE([.BJ109]))">
            <text:p/>
          </table:table-cell>
          <table:table-cell table:formula="of:=IF(OR(TYPE([.BK109])=1;TYPE([.BK109])=8);&quot;&quot;;TYPE([.BK109]))">
            <text:p/>
          </table:table-cell>
          <table:table-cell table:formula="of:=IF(OR(TYPE([.BL109])=1;TYPE([.BL109])=8);&quot;&quot;;TYPE([.BL109]))">
            <text:p/>
          </table:table-cell>
          <table:table-cell table:formula="of:=IF(OR(TYPE([.BM109])=1;TYPE([.BM109])=8);&quot;&quot;;TYPE([.BM109]))">
            <text:p/>
          </table:table-cell>
          <table:table-cell table:formula="of:=IF(OR(TYPE([.BN109])=1;TYPE([.BN109])=8);&quot;&quot;;TYPE([.BN109]))">
            <text:p/>
          </table:table-cell>
          <table:table-cell table:formula="of:=IF(OR(TYPE([.BO109])=1;TYPE([.BO109])=8);&quot;&quot;;TYPE([.BO109]))">
            <text:p/>
          </table:table-cell>
          <table:table-cell table:formula="of:=IF(OR(TYPE([.BP109])=1;TYPE([.BP109])=8);&quot;&quot;;TYPE([.BP109]))">
            <text:p/>
          </table:table-cell>
          <table:table-cell table:formula="of:=IF(OR(TYPE([.BQ109])=1;TYPE([.BQ109])=8);&quot;&quot;;TYPE([.BQ109]))">
            <text:p/>
          </table:table-cell>
          <table:table-cell table:formula="of:=IF(OR(TYPE([.BR109])=1;TYPE([.BR109])=8);&quot;&quot;;TYPE([.BR109]))">
            <text:p/>
          </table:table-cell>
          <table:table-cell table:formula="of:=IF(OR(TYPE([.BS109])=1;TYPE([.BS109])=8);&quot;&quot;;TYPE([.BS109]))">
            <text:p/>
          </table:table-cell>
          <table:table-cell table:formula="of:=IF(OR(TYPE([.BT109])=1;TYPE([.BT109])=8);&quot;&quot;;TYPE([.BT109]))">
            <text:p/>
          </table:table-cell>
          <table:table-cell table:formula="of:=IF(OR(TYPE([.BU109])=1;TYPE([.BU109])=8);&quot;&quot;;TYPE([.BU109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10])=1;TYPE([.C110])=8);&quot;&quot;;TYPE([.C110]))">
            <text:p/>
          </table:table-cell>
          <table:table-cell table:formula="of:=IF(OR(TYPE([.D110])=1;TYPE([.D110])=8);&quot;&quot;;TYPE([.D110]))">
            <text:p/>
          </table:table-cell>
          <table:table-cell table:formula="of:=IF(OR(TYPE([.E110])=1;TYPE([.E110])=8);&quot;&quot;;TYPE([.E110]))">
            <text:p/>
          </table:table-cell>
          <table:table-cell table:formula="of:=IF(OR(TYPE([.F110])=1;TYPE([.F110])=8);&quot;&quot;;TYPE([.F110]))">
            <text:p/>
          </table:table-cell>
          <table:table-cell table:formula="of:=IF(OR(TYPE([.G110])=1;TYPE([.G110])=8);&quot;&quot;;TYPE([.G110]))">
            <text:p/>
          </table:table-cell>
          <table:table-cell table:formula="of:=IF(OR(TYPE([.H110])=1;TYPE([.H110])=8);&quot;&quot;;TYPE([.H110]))">
            <text:p/>
          </table:table-cell>
          <table:table-cell table:formula="of:=IF(OR(TYPE([.I110])=1;TYPE([.I110])=8);&quot;&quot;;TYPE([.I110]))">
            <text:p/>
          </table:table-cell>
          <table:table-cell table:formula="of:=IF(OR(TYPE([.J110])=1;TYPE([.J110])=8);&quot;&quot;;TYPE([.J110]))">
            <text:p/>
          </table:table-cell>
          <table:table-cell table:formula="of:=IF(OR(TYPE([.K110])=1;TYPE([.K110])=8);&quot;&quot;;TYPE([.K110]))">
            <text:p/>
          </table:table-cell>
          <table:table-cell table:formula="of:=IF(OR(TYPE([.L110])=1;TYPE([.L110])=8);&quot;&quot;;TYPE([.L110]))">
            <text:p/>
          </table:table-cell>
          <table:table-cell table:formula="of:=IF(OR(TYPE([.M110])=1;TYPE([.M110])=8);&quot;&quot;;TYPE([.M110]))">
            <text:p/>
          </table:table-cell>
          <table:table-cell table:formula="of:=IF(OR(TYPE([.N110])=1;TYPE([.N110])=8);&quot;&quot;;TYPE([.N110]))">
            <text:p/>
          </table:table-cell>
          <table:table-cell table:formula="of:=IF(OR(TYPE([.O110])=1;TYPE([.O110])=8);&quot;&quot;;TYPE([.O110]))">
            <text:p/>
          </table:table-cell>
          <table:table-cell table:formula="of:=IF(OR(TYPE([.P110])=1;TYPE([.P110])=8);&quot;&quot;;TYPE([.P110]))">
            <text:p/>
          </table:table-cell>
          <table:table-cell table:formula="of:=IF(OR(TYPE([.Q110])=1;TYPE([.Q110])=8);&quot;&quot;;TYPE([.Q110]))">
            <text:p/>
          </table:table-cell>
          <table:table-cell table:formula="of:=IF(OR(TYPE([.R110])=1;TYPE([.R110])=8);&quot;&quot;;TYPE([.R110]))">
            <text:p/>
          </table:table-cell>
          <table:table-cell table:formula="of:=IF(OR(TYPE([.S110])=1;TYPE([.S110])=8);&quot;&quot;;TYPE([.S110]))">
            <text:p/>
          </table:table-cell>
          <table:table-cell table:formula="of:=IF(OR(TYPE([.T110])=1;TYPE([.T110])=8);&quot;&quot;;TYPE([.T110]))">
            <text:p/>
          </table:table-cell>
          <table:table-cell table:formula="of:=IF(OR(TYPE([.U110])=1;TYPE([.U110])=8);&quot;&quot;;TYPE([.U110]))">
            <text:p/>
          </table:table-cell>
          <table:table-cell table:formula="of:=IF(OR(TYPE([.V110])=1;TYPE([.V110])=8);&quot;&quot;;TYPE([.V110]))">
            <text:p/>
          </table:table-cell>
          <table:table-cell table:formula="of:=IF(OR(TYPE([.W110])=1;TYPE([.W110])=8);&quot;&quot;;TYPE([.W110]))">
            <text:p/>
          </table:table-cell>
          <table:table-cell table:formula="of:=IF(OR(TYPE([.X110])=1;TYPE([.X110])=8);&quot;&quot;;TYPE([.X110]))">
            <text:p/>
          </table:table-cell>
          <table:table-cell table:formula="of:=IF(OR(TYPE([.Y110])=1;TYPE([.Y110])=8);&quot;&quot;;TYPE([.Y110]))">
            <text:p/>
          </table:table-cell>
          <table:table-cell table:formula="of:=IF(OR(TYPE([.Z110])=1;TYPE([.Z110])=8);&quot;&quot;;TYPE([.Z110]))">
            <text:p/>
          </table:table-cell>
          <table:table-cell table:formula="of:=IF(OR(TYPE([.AA110])=1;TYPE([.AA110])=8);&quot;&quot;;TYPE([.AA110]))">
            <text:p/>
          </table:table-cell>
          <table:table-cell table:formula="of:=IF(OR(TYPE([.AB110])=1;TYPE([.AB110])=8);&quot;&quot;;TYPE([.AB110]))">
            <text:p/>
          </table:table-cell>
          <table:table-cell table:formula="of:=IF(OR(TYPE([.AC110])=1;TYPE([.AC110])=8);&quot;&quot;;TYPE([.AC110]))">
            <text:p/>
          </table:table-cell>
          <table:table-cell table:formula="of:=IF(OR(TYPE([.AD110])=1;TYPE([.AD110])=8);&quot;&quot;;TYPE([.AD110]))">
            <text:p/>
          </table:table-cell>
          <table:table-cell table:formula="of:=IF(OR(TYPE([.AE110])=1;TYPE([.AE110])=8);&quot;&quot;;TYPE([.AE110]))">
            <text:p/>
          </table:table-cell>
          <table:table-cell table:formula="of:=IF(OR(TYPE([.AF110])=1;TYPE([.AF110])=8);&quot;&quot;;TYPE([.AF110]))">
            <text:p/>
          </table:table-cell>
          <table:table-cell table:formula="of:=IF(OR(TYPE([.AG110])=1;TYPE([.AG110])=8);&quot;&quot;;TYPE([.AG110]))">
            <text:p/>
          </table:table-cell>
          <table:table-cell table:formula="of:=IF(OR(TYPE([.AH110])=1;TYPE([.AH110])=8);&quot;&quot;;TYPE([.AH110]))">
            <text:p/>
          </table:table-cell>
          <table:table-cell table:formula="of:=IF(OR(TYPE([.AI110])=1;TYPE([.AI110])=8);&quot;&quot;;TYPE([.AI110]))">
            <text:p/>
          </table:table-cell>
          <table:table-cell table:formula="of:=IF(OR(TYPE([.AJ110])=1;TYPE([.AJ110])=8);&quot;&quot;;TYPE([.AJ110]))">
            <text:p/>
          </table:table-cell>
          <table:table-cell table:formula="of:=IF(OR(TYPE([.AK110])=1;TYPE([.AK110])=8);&quot;&quot;;TYPE([.AK110]))">
            <text:p/>
          </table:table-cell>
          <table:table-cell table:formula="of:=IF(OR(TYPE([.AL110])=1;TYPE([.AL110])=8);&quot;&quot;;TYPE([.AL110]))">
            <text:p/>
          </table:table-cell>
          <table:table-cell table:formula="of:=IF(OR(TYPE([.AM110])=1;TYPE([.AM110])=8);&quot;&quot;;TYPE([.AM110]))">
            <text:p/>
          </table:table-cell>
          <table:table-cell table:formula="of:=IF(OR(TYPE([.AN110])=1;TYPE([.AN110])=8);&quot;&quot;;TYPE([.AN110]))">
            <text:p/>
          </table:table-cell>
          <table:table-cell table:formula="of:=IF(OR(TYPE([.AO110])=1;TYPE([.AO110])=8);&quot;&quot;;TYPE([.AO110]))">
            <text:p/>
          </table:table-cell>
          <table:table-cell table:formula="of:=IF(OR(TYPE([.AP110])=1;TYPE([.AP110])=8);&quot;&quot;;TYPE([.AP110]))">
            <text:p/>
          </table:table-cell>
          <table:table-cell table:style-name="ce192" table:formula="of:=IF(OR(TYPE([.AQ110])=1;TYPE([.AQ110])=8);&quot;&quot;;HYPERLINK(&quot;#&quot;&amp;ADDRESS(ROW()-114;COLUMN();4;1);TYPE([.AQ110])))">
            <text:p/>
          </table:table-cell>
          <table:table-cell table:style-name="ce192" table:formula="of:=IF(OR(TYPE([.AR110])=1;TYPE([.AR110])=8);&quot;&quot;;HYPERLINK(&quot;#&quot;&amp;ADDRESS(ROW()-114;COLUMN();4;1);TYPE([.AR110])))">
            <text:p/>
          </table:table-cell>
          <table:table-cell table:formula="of:=IF(OR(TYPE([.AS110])=1;TYPE([.AS110])=8);&quot;&quot;;HYPERLINK(&quot;#&quot;&amp;ADDRESS(ROW()-114;COLUMN();4;1);TYPE([.AS110])))">
            <text:p/>
          </table:table-cell>
          <table:table-cell table:style-name="ce192" table:formula="of:=IF(OR(TYPE([.AT110])=1;TYPE([.AT110])=8);&quot;&quot;;HYPERLINK(&quot;#&quot;&amp;ADDRESS(ROW()-114;COLUMN();4;1);TYPE([.AT110])))">
            <text:p/>
          </table:table-cell>
          <table:table-cell table:style-name="ce192" table:formula="of:=IF(OR(TYPE([.AU110])=1;TYPE([.AU110])=8);&quot;&quot;;HYPERLINK(&quot;#&quot;&amp;ADDRESS(ROW()-114;COLUMN();4;1);TYPE([.AU110])))">
            <text:p/>
          </table:table-cell>
          <table:table-cell table:formula="of:=IF(OR(TYPE([.AV110])=1;TYPE([.AV110])=8);&quot;&quot;;TYPE([.AV110]))">
            <text:p/>
          </table:table-cell>
          <table:table-cell table:formula="of:=IF(OR(TYPE([.AW110])=1;TYPE([.AW110])=8);&quot;&quot;;TYPE([.AW110]))">
            <text:p/>
          </table:table-cell>
          <table:table-cell table:formula="of:=IF(OR(TYPE([.AX110])=1;TYPE([.AX110])=8);&quot;&quot;;TYPE([.AX110]))">
            <text:p/>
          </table:table-cell>
          <table:table-cell table:formula="of:=IF(OR(TYPE([.AY110])=1;TYPE([.AY110])=8);&quot;&quot;;TYPE([.AY110]))">
            <text:p/>
          </table:table-cell>
          <table:table-cell table:formula="of:=IF(OR(TYPE([.AZ110])=1;TYPE([.AZ110])=8);&quot;&quot;;TYPE([.AZ110]))">
            <text:p/>
          </table:table-cell>
          <table:table-cell table:formula="of:=IF(OR(TYPE([.BA110])=1;TYPE([.BA110])=8);&quot;&quot;;TYPE([.BA110]))">
            <text:p/>
          </table:table-cell>
          <table:table-cell table:formula="of:=IF(OR(TYPE([.BB110])=1;TYPE([.BB110])=8);&quot;&quot;;TYPE([.BB110]))">
            <text:p/>
          </table:table-cell>
          <table:table-cell table:formula="of:=IF(OR(TYPE([.BC110])=1;TYPE([.BC110])=8);&quot;&quot;;TYPE([.BC110]))">
            <text:p/>
          </table:table-cell>
          <table:table-cell table:formula="of:=IF(OR(TYPE([.BD110])=1;TYPE([.BD110])=8);&quot;&quot;;TYPE([.BD110]))">
            <text:p/>
          </table:table-cell>
          <table:table-cell table:formula="of:=IF(OR(TYPE([.BE110])=1;TYPE([.BE110])=8);&quot;&quot;;TYPE([.BE110]))">
            <text:p/>
          </table:table-cell>
          <table:table-cell table:formula="of:=IF(OR(TYPE([.BF110])=1;TYPE([.BF110])=8);&quot;&quot;;TYPE([.BF110]))">
            <text:p/>
          </table:table-cell>
          <table:table-cell table:formula="of:=IF(OR(TYPE([.BG110])=1;TYPE([.BG110])=8);&quot;&quot;;TYPE([.BG110]))">
            <text:p/>
          </table:table-cell>
          <table:table-cell table:formula="of:=IF(OR(TYPE([.BH110])=1;TYPE([.BH110])=8);&quot;&quot;;TYPE([.BH110]))">
            <text:p/>
          </table:table-cell>
          <table:table-cell table:formula="of:=IF(OR(TYPE([.BI110])=1;TYPE([.BI110])=8);&quot;&quot;;TYPE([.BI110]))">
            <text:p/>
          </table:table-cell>
          <table:table-cell table:formula="of:=IF(OR(TYPE([.BJ110])=1;TYPE([.BJ110])=8);&quot;&quot;;TYPE([.BJ110]))">
            <text:p/>
          </table:table-cell>
          <table:table-cell table:formula="of:=IF(OR(TYPE([.BK110])=1;TYPE([.BK110])=8);&quot;&quot;;TYPE([.BK110]))">
            <text:p/>
          </table:table-cell>
          <table:table-cell table:formula="of:=IF(OR(TYPE([.BL110])=1;TYPE([.BL110])=8);&quot;&quot;;TYPE([.BL110]))">
            <text:p/>
          </table:table-cell>
          <table:table-cell table:formula="of:=IF(OR(TYPE([.BM110])=1;TYPE([.BM110])=8);&quot;&quot;;TYPE([.BM110]))">
            <text:p/>
          </table:table-cell>
          <table:table-cell table:formula="of:=IF(OR(TYPE([.BN110])=1;TYPE([.BN110])=8);&quot;&quot;;TYPE([.BN110]))">
            <text:p/>
          </table:table-cell>
          <table:table-cell table:formula="of:=IF(OR(TYPE([.BO110])=1;TYPE([.BO110])=8);&quot;&quot;;TYPE([.BO110]))">
            <text:p/>
          </table:table-cell>
          <table:table-cell table:formula="of:=IF(OR(TYPE([.BP110])=1;TYPE([.BP110])=8);&quot;&quot;;TYPE([.BP110]))">
            <text:p/>
          </table:table-cell>
          <table:table-cell table:formula="of:=IF(OR(TYPE([.BQ110])=1;TYPE([.BQ110])=8);&quot;&quot;;TYPE([.BQ110]))">
            <text:p/>
          </table:table-cell>
          <table:table-cell table:formula="of:=IF(OR(TYPE([.BR110])=1;TYPE([.BR110])=8);&quot;&quot;;TYPE([.BR110]))">
            <text:p/>
          </table:table-cell>
          <table:table-cell table:formula="of:=IF(OR(TYPE([.BS110])=1;TYPE([.BS110])=8);&quot;&quot;;TYPE([.BS110]))">
            <text:p/>
          </table:table-cell>
          <table:table-cell table:formula="of:=IF(OR(TYPE([.BT110])=1;TYPE([.BT110])=8);&quot;&quot;;TYPE([.BT110]))">
            <text:p/>
          </table:table-cell>
          <table:table-cell table:formula="of:=IF(OR(TYPE([.BU110])=1;TYPE([.BU110])=8);&quot;&quot;;TYPE([.BU110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11])=1;TYPE([.C111])=8);&quot;&quot;;TYPE([.C111]))">
            <text:p/>
          </table:table-cell>
          <table:table-cell table:formula="of:=IF(OR(TYPE([.D111])=1;TYPE([.D111])=8);&quot;&quot;;TYPE([.D111]))">
            <text:p/>
          </table:table-cell>
          <table:table-cell table:formula="of:=IF(OR(TYPE([.E111])=1;TYPE([.E111])=8);&quot;&quot;;TYPE([.E111]))">
            <text:p/>
          </table:table-cell>
          <table:table-cell table:formula="of:=IF(OR(TYPE([.F111])=1;TYPE([.F111])=8);&quot;&quot;;TYPE([.F111]))">
            <text:p/>
          </table:table-cell>
          <table:table-cell table:formula="of:=IF(OR(TYPE([.G111])=1;TYPE([.G111])=8);&quot;&quot;;TYPE([.G111]))">
            <text:p/>
          </table:table-cell>
          <table:table-cell table:formula="of:=IF(OR(TYPE([.H111])=1;TYPE([.H111])=8);&quot;&quot;;TYPE([.H111]))">
            <text:p/>
          </table:table-cell>
          <table:table-cell table:formula="of:=IF(OR(TYPE([.I111])=1;TYPE([.I111])=8);&quot;&quot;;TYPE([.I111]))">
            <text:p/>
          </table:table-cell>
          <table:table-cell table:formula="of:=IF(OR(TYPE([.J111])=1;TYPE([.J111])=8);&quot;&quot;;TYPE([.J111]))">
            <text:p/>
          </table:table-cell>
          <table:table-cell table:formula="of:=IF(OR(TYPE([.K111])=1;TYPE([.K111])=8);&quot;&quot;;TYPE([.K111]))">
            <text:p/>
          </table:table-cell>
          <table:table-cell table:formula="of:=IF(OR(TYPE([.L111])=1;TYPE([.L111])=8);&quot;&quot;;TYPE([.L111]))">
            <text:p/>
          </table:table-cell>
          <table:table-cell table:formula="of:=IF(OR(TYPE([.M111])=1;TYPE([.M111])=8);&quot;&quot;;TYPE([.M111]))">
            <text:p/>
          </table:table-cell>
          <table:table-cell table:formula="of:=IF(OR(TYPE([.N111])=1;TYPE([.N111])=8);&quot;&quot;;TYPE([.N111]))">
            <text:p/>
          </table:table-cell>
          <table:table-cell table:formula="of:=IF(OR(TYPE([.O111])=1;TYPE([.O111])=8);&quot;&quot;;TYPE([.O111]))">
            <text:p/>
          </table:table-cell>
          <table:table-cell table:formula="of:=IF(OR(TYPE([.P111])=1;TYPE([.P111])=8);&quot;&quot;;TYPE([.P111]))">
            <text:p/>
          </table:table-cell>
          <table:table-cell table:formula="of:=IF(OR(TYPE([.Q111])=1;TYPE([.Q111])=8);&quot;&quot;;TYPE([.Q111]))">
            <text:p/>
          </table:table-cell>
          <table:table-cell table:formula="of:=IF(OR(TYPE([.R111])=1;TYPE([.R111])=8);&quot;&quot;;TYPE([.R111]))">
            <text:p/>
          </table:table-cell>
          <table:table-cell table:formula="of:=IF(OR(TYPE([.S111])=1;TYPE([.S111])=8);&quot;&quot;;TYPE([.S111]))">
            <text:p/>
          </table:table-cell>
          <table:table-cell table:formula="of:=IF(OR(TYPE([.T111])=1;TYPE([.T111])=8);&quot;&quot;;TYPE([.T111]))">
            <text:p/>
          </table:table-cell>
          <table:table-cell table:formula="of:=IF(OR(TYPE([.U111])=1;TYPE([.U111])=8);&quot;&quot;;TYPE([.U111]))">
            <text:p/>
          </table:table-cell>
          <table:table-cell table:formula="of:=IF(OR(TYPE([.V111])=1;TYPE([.V111])=8);&quot;&quot;;TYPE([.V111]))">
            <text:p/>
          </table:table-cell>
          <table:table-cell table:formula="of:=IF(OR(TYPE([.W111])=1;TYPE([.W111])=8);&quot;&quot;;TYPE([.W111]))">
            <text:p/>
          </table:table-cell>
          <table:table-cell table:formula="of:=IF(OR(TYPE([.X111])=1;TYPE([.X111])=8);&quot;&quot;;TYPE([.X111]))">
            <text:p/>
          </table:table-cell>
          <table:table-cell table:formula="of:=IF(OR(TYPE([.Y111])=1;TYPE([.Y111])=8);&quot;&quot;;TYPE([.Y111]))">
            <text:p/>
          </table:table-cell>
          <table:table-cell table:formula="of:=IF(OR(TYPE([.Z111])=1;TYPE([.Z111])=8);&quot;&quot;;TYPE([.Z111]))">
            <text:p/>
          </table:table-cell>
          <table:table-cell table:formula="of:=IF(OR(TYPE([.AA111])=1;TYPE([.AA111])=8);&quot;&quot;;TYPE([.AA111]))">
            <text:p/>
          </table:table-cell>
          <table:table-cell table:formula="of:=IF(OR(TYPE([.AB111])=1;TYPE([.AB111])=8);&quot;&quot;;TYPE([.AB111]))">
            <text:p/>
          </table:table-cell>
          <table:table-cell table:formula="of:=IF(OR(TYPE([.AC111])=1;TYPE([.AC111])=8);&quot;&quot;;TYPE([.AC111]))">
            <text:p/>
          </table:table-cell>
          <table:table-cell table:formula="of:=IF(OR(TYPE([.AD111])=1;TYPE([.AD111])=8);&quot;&quot;;TYPE([.AD111]))">
            <text:p/>
          </table:table-cell>
          <table:table-cell table:formula="of:=IF(OR(TYPE([.AE111])=1;TYPE([.AE111])=8);&quot;&quot;;TYPE([.AE111]))">
            <text:p/>
          </table:table-cell>
          <table:table-cell table:formula="of:=IF(OR(TYPE([.AF111])=1;TYPE([.AF111])=8);&quot;&quot;;TYPE([.AF111]))">
            <text:p/>
          </table:table-cell>
          <table:table-cell table:formula="of:=IF(OR(TYPE([.AG111])=1;TYPE([.AG111])=8);&quot;&quot;;TYPE([.AG111]))">
            <text:p/>
          </table:table-cell>
          <table:table-cell table:formula="of:=IF(OR(TYPE([.AH111])=1;TYPE([.AH111])=8);&quot;&quot;;TYPE([.AH111]))">
            <text:p/>
          </table:table-cell>
          <table:table-cell table:formula="of:=IF(OR(TYPE([.AI111])=1;TYPE([.AI111])=8);&quot;&quot;;TYPE([.AI111]))">
            <text:p/>
          </table:table-cell>
          <table:table-cell table:formula="of:=IF(OR(TYPE([.AJ111])=1;TYPE([.AJ111])=8);&quot;&quot;;TYPE([.AJ111]))">
            <text:p/>
          </table:table-cell>
          <table:table-cell table:formula="of:=IF(OR(TYPE([.AK111])=1;TYPE([.AK111])=8);&quot;&quot;;TYPE([.AK111]))">
            <text:p/>
          </table:table-cell>
          <table:table-cell table:formula="of:=IF(OR(TYPE([.AL111])=1;TYPE([.AL111])=8);&quot;&quot;;TYPE([.AL111]))">
            <text:p/>
          </table:table-cell>
          <table:table-cell table:formula="of:=IF(OR(TYPE([.AM111])=1;TYPE([.AM111])=8);&quot;&quot;;TYPE([.AM111]))">
            <text:p/>
          </table:table-cell>
          <table:table-cell table:formula="of:=IF(OR(TYPE([.AN111])=1;TYPE([.AN111])=8);&quot;&quot;;TYPE([.AN111]))">
            <text:p/>
          </table:table-cell>
          <table:table-cell table:formula="of:=IF(OR(TYPE([.AO111])=1;TYPE([.AO111])=8);&quot;&quot;;TYPE([.AO111]))">
            <text:p/>
          </table:table-cell>
          <table:table-cell table:formula="of:=IF(OR(TYPE([.AP111])=1;TYPE([.AP111])=8);&quot;&quot;;TYPE([.AP111]))">
            <text:p/>
          </table:table-cell>
          <table:table-cell table:style-name="ce192" table:formula="of:=IF(OR(TYPE([.AQ111])=1;TYPE([.AQ111])=8);&quot;&quot;;HYPERLINK(&quot;#&quot;&amp;ADDRESS(ROW()-114;COLUMN();4;1);TYPE([.AQ111])))">
            <text:p/>
          </table:table-cell>
          <table:table-cell table:style-name="ce192" table:formula="of:=IF(OR(TYPE([.AR111])=1;TYPE([.AR111])=8);&quot;&quot;;HYPERLINK(&quot;#&quot;&amp;ADDRESS(ROW()-114;COLUMN();4;1);TYPE([.AR111])))">
            <text:p/>
          </table:table-cell>
          <table:table-cell table:formula="of:=IF(OR(TYPE([.AS111])=1;TYPE([.AS111])=8);&quot;&quot;;HYPERLINK(&quot;#&quot;&amp;ADDRESS(ROW()-114;COLUMN();4;1);TYPE([.AS111])))">
            <text:p/>
          </table:table-cell>
          <table:table-cell table:style-name="ce192" table:formula="of:=IF(OR(TYPE([.AT111])=1;TYPE([.AT111])=8);&quot;&quot;;HYPERLINK(&quot;#&quot;&amp;ADDRESS(ROW()-114;COLUMN();4;1);TYPE([.AT111])))">
            <text:p/>
          </table:table-cell>
          <table:table-cell table:style-name="ce192" table:formula="of:=IF(OR(TYPE([.AU111])=1;TYPE([.AU111])=8);&quot;&quot;;HYPERLINK(&quot;#&quot;&amp;ADDRESS(ROW()-114;COLUMN();4;1);TYPE([.AU111])))">
            <text:p/>
          </table:table-cell>
          <table:table-cell table:formula="of:=IF(OR(TYPE([.AV111])=1;TYPE([.AV111])=8);&quot;&quot;;TYPE([.AV111]))">
            <text:p/>
          </table:table-cell>
          <table:table-cell table:formula="of:=IF(OR(TYPE([.AW111])=1;TYPE([.AW111])=8);&quot;&quot;;TYPE([.AW111]))">
            <text:p/>
          </table:table-cell>
          <table:table-cell table:formula="of:=IF(OR(TYPE([.AX111])=1;TYPE([.AX111])=8);&quot;&quot;;TYPE([.AX111]))">
            <text:p/>
          </table:table-cell>
          <table:table-cell table:formula="of:=IF(OR(TYPE([.AY111])=1;TYPE([.AY111])=8);&quot;&quot;;TYPE([.AY111]))">
            <text:p/>
          </table:table-cell>
          <table:table-cell table:formula="of:=IF(OR(TYPE([.AZ111])=1;TYPE([.AZ111])=8);&quot;&quot;;TYPE([.AZ111]))">
            <text:p/>
          </table:table-cell>
          <table:table-cell table:formula="of:=IF(OR(TYPE([.BA111])=1;TYPE([.BA111])=8);&quot;&quot;;TYPE([.BA111]))">
            <text:p/>
          </table:table-cell>
          <table:table-cell table:formula="of:=IF(OR(TYPE([.BB111])=1;TYPE([.BB111])=8);&quot;&quot;;TYPE([.BB111]))">
            <text:p/>
          </table:table-cell>
          <table:table-cell table:formula="of:=IF(OR(TYPE([.BC111])=1;TYPE([.BC111])=8);&quot;&quot;;TYPE([.BC111]))">
            <text:p/>
          </table:table-cell>
          <table:table-cell table:formula="of:=IF(OR(TYPE([.BD111])=1;TYPE([.BD111])=8);&quot;&quot;;TYPE([.BD111]))">
            <text:p/>
          </table:table-cell>
          <table:table-cell table:formula="of:=IF(OR(TYPE([.BE111])=1;TYPE([.BE111])=8);&quot;&quot;;TYPE([.BE111]))">
            <text:p/>
          </table:table-cell>
          <table:table-cell table:formula="of:=IF(OR(TYPE([.BF111])=1;TYPE([.BF111])=8);&quot;&quot;;TYPE([.BF111]))">
            <text:p/>
          </table:table-cell>
          <table:table-cell table:formula="of:=IF(OR(TYPE([.BG111])=1;TYPE([.BG111])=8);&quot;&quot;;TYPE([.BG111]))">
            <text:p/>
          </table:table-cell>
          <table:table-cell table:formula="of:=IF(OR(TYPE([.BH111])=1;TYPE([.BH111])=8);&quot;&quot;;TYPE([.BH111]))">
            <text:p/>
          </table:table-cell>
          <table:table-cell table:formula="of:=IF(OR(TYPE([.BI111])=1;TYPE([.BI111])=8);&quot;&quot;;TYPE([.BI111]))">
            <text:p/>
          </table:table-cell>
          <table:table-cell table:formula="of:=IF(OR(TYPE([.BJ111])=1;TYPE([.BJ111])=8);&quot;&quot;;TYPE([.BJ111]))">
            <text:p/>
          </table:table-cell>
          <table:table-cell table:formula="of:=IF(OR(TYPE([.BK111])=1;TYPE([.BK111])=8);&quot;&quot;;TYPE([.BK111]))">
            <text:p/>
          </table:table-cell>
          <table:table-cell table:formula="of:=IF(OR(TYPE([.BL111])=1;TYPE([.BL111])=8);&quot;&quot;;TYPE([.BL111]))">
            <text:p/>
          </table:table-cell>
          <table:table-cell table:formula="of:=IF(OR(TYPE([.BM111])=1;TYPE([.BM111])=8);&quot;&quot;;TYPE([.BM111]))">
            <text:p/>
          </table:table-cell>
          <table:table-cell table:formula="of:=IF(OR(TYPE([.BN111])=1;TYPE([.BN111])=8);&quot;&quot;;TYPE([.BN111]))">
            <text:p/>
          </table:table-cell>
          <table:table-cell table:formula="of:=IF(OR(TYPE([.BO111])=1;TYPE([.BO111])=8);&quot;&quot;;TYPE([.BO111]))">
            <text:p/>
          </table:table-cell>
          <table:table-cell table:formula="of:=IF(OR(TYPE([.BP111])=1;TYPE([.BP111])=8);&quot;&quot;;TYPE([.BP111]))">
            <text:p/>
          </table:table-cell>
          <table:table-cell table:formula="of:=IF(OR(TYPE([.BQ111])=1;TYPE([.BQ111])=8);&quot;&quot;;TYPE([.BQ111]))">
            <text:p/>
          </table:table-cell>
          <table:table-cell table:formula="of:=IF(OR(TYPE([.BR111])=1;TYPE([.BR111])=8);&quot;&quot;;TYPE([.BR111]))">
            <text:p/>
          </table:table-cell>
          <table:table-cell table:formula="of:=IF(OR(TYPE([.BS111])=1;TYPE([.BS111])=8);&quot;&quot;;TYPE([.BS111]))">
            <text:p/>
          </table:table-cell>
          <table:table-cell table:formula="of:=IF(OR(TYPE([.BT111])=1;TYPE([.BT111])=8);&quot;&quot;;TYPE([.BT111]))">
            <text:p/>
          </table:table-cell>
          <table:table-cell table:formula="of:=IF(OR(TYPE([.BU111])=1;TYPE([.BU111])=8);&quot;&quot;;TYPE([.BU111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12])=1;TYPE([.C112])=8);&quot;&quot;;TYPE([.C112]))">
            <text:p/>
          </table:table-cell>
          <table:table-cell table:formula="of:=IF(OR(TYPE([.D112])=1;TYPE([.D112])=8);&quot;&quot;;TYPE([.D112]))">
            <text:p/>
          </table:table-cell>
          <table:table-cell table:formula="of:=IF(OR(TYPE([.E112])=1;TYPE([.E112])=8);&quot;&quot;;TYPE([.E112]))">
            <text:p/>
          </table:table-cell>
          <table:table-cell table:formula="of:=IF(OR(TYPE([.F112])=1;TYPE([.F112])=8);&quot;&quot;;TYPE([.F112]))">
            <text:p/>
          </table:table-cell>
          <table:table-cell table:formula="of:=IF(OR(TYPE([.G112])=1;TYPE([.G112])=8);&quot;&quot;;TYPE([.G112]))">
            <text:p/>
          </table:table-cell>
          <table:table-cell table:formula="of:=IF(OR(TYPE([.H112])=1;TYPE([.H112])=8);&quot;&quot;;TYPE([.H112]))">
            <text:p/>
          </table:table-cell>
          <table:table-cell table:formula="of:=IF(OR(TYPE([.I112])=1;TYPE([.I112])=8);&quot;&quot;;TYPE([.I112]))">
            <text:p/>
          </table:table-cell>
          <table:table-cell table:formula="of:=IF(OR(TYPE([.J112])=1;TYPE([.J112])=8);&quot;&quot;;TYPE([.J112]))">
            <text:p/>
          </table:table-cell>
          <table:table-cell table:formula="of:=IF(OR(TYPE([.K112])=1;TYPE([.K112])=8);&quot;&quot;;TYPE([.K112]))">
            <text:p/>
          </table:table-cell>
          <table:table-cell table:formula="of:=IF(OR(TYPE([.L112])=1;TYPE([.L112])=8);&quot;&quot;;TYPE([.L112]))">
            <text:p/>
          </table:table-cell>
          <table:table-cell table:formula="of:=IF(OR(TYPE([.M112])=1;TYPE([.M112])=8);&quot;&quot;;TYPE([.M112]))">
            <text:p/>
          </table:table-cell>
          <table:table-cell table:formula="of:=IF(OR(TYPE([.N112])=1;TYPE([.N112])=8);&quot;&quot;;TYPE([.N112]))">
            <text:p/>
          </table:table-cell>
          <table:table-cell table:formula="of:=IF(OR(TYPE([.O112])=1;TYPE([.O112])=8);&quot;&quot;;TYPE([.O112]))">
            <text:p/>
          </table:table-cell>
          <table:table-cell table:formula="of:=IF(OR(TYPE([.P112])=1;TYPE([.P112])=8);&quot;&quot;;TYPE([.P112]))">
            <text:p/>
          </table:table-cell>
          <table:table-cell table:formula="of:=IF(OR(TYPE([.Q112])=1;TYPE([.Q112])=8);&quot;&quot;;TYPE([.Q112]))">
            <text:p/>
          </table:table-cell>
          <table:table-cell table:formula="of:=IF(OR(TYPE([.R112])=1;TYPE([.R112])=8);&quot;&quot;;TYPE([.R112]))">
            <text:p/>
          </table:table-cell>
          <table:table-cell table:formula="of:=IF(OR(TYPE([.S112])=1;TYPE([.S112])=8);&quot;&quot;;TYPE([.S112]))">
            <text:p/>
          </table:table-cell>
          <table:table-cell table:formula="of:=IF(OR(TYPE([.T112])=1;TYPE([.T112])=8);&quot;&quot;;TYPE([.T112]))">
            <text:p/>
          </table:table-cell>
          <table:table-cell table:formula="of:=IF(OR(TYPE([.U112])=1;TYPE([.U112])=8);&quot;&quot;;TYPE([.U112]))">
            <text:p/>
          </table:table-cell>
          <table:table-cell table:formula="of:=IF(OR(TYPE([.V112])=1;TYPE([.V112])=8);&quot;&quot;;TYPE([.V112]))">
            <text:p/>
          </table:table-cell>
          <table:table-cell table:formula="of:=IF(OR(TYPE([.W112])=1;TYPE([.W112])=8);&quot;&quot;;TYPE([.W112]))">
            <text:p/>
          </table:table-cell>
          <table:table-cell table:formula="of:=IF(OR(TYPE([.X112])=1;TYPE([.X112])=8);&quot;&quot;;TYPE([.X112]))">
            <text:p/>
          </table:table-cell>
          <table:table-cell table:formula="of:=IF(OR(TYPE([.Y112])=1;TYPE([.Y112])=8);&quot;&quot;;TYPE([.Y112]))">
            <text:p/>
          </table:table-cell>
          <table:table-cell table:formula="of:=IF(OR(TYPE([.Z112])=1;TYPE([.Z112])=8);&quot;&quot;;TYPE([.Z112]))">
            <text:p/>
          </table:table-cell>
          <table:table-cell table:formula="of:=IF(OR(TYPE([.AA112])=1;TYPE([.AA112])=8);&quot;&quot;;TYPE([.AA112]))">
            <text:p/>
          </table:table-cell>
          <table:table-cell table:formula="of:=IF(OR(TYPE([.AB112])=1;TYPE([.AB112])=8);&quot;&quot;;TYPE([.AB112]))">
            <text:p/>
          </table:table-cell>
          <table:table-cell table:formula="of:=IF(OR(TYPE([.AC112])=1;TYPE([.AC112])=8);&quot;&quot;;TYPE([.AC112]))">
            <text:p/>
          </table:table-cell>
          <table:table-cell table:formula="of:=IF(OR(TYPE([.AD112])=1;TYPE([.AD112])=8);&quot;&quot;;TYPE([.AD112]))">
            <text:p/>
          </table:table-cell>
          <table:table-cell table:formula="of:=IF(OR(TYPE([.AE112])=1;TYPE([.AE112])=8);&quot;&quot;;TYPE([.AE112]))">
            <text:p/>
          </table:table-cell>
          <table:table-cell table:formula="of:=IF(OR(TYPE([.AF112])=1;TYPE([.AF112])=8);&quot;&quot;;TYPE([.AF112]))">
            <text:p/>
          </table:table-cell>
          <table:table-cell table:formula="of:=IF(OR(TYPE([.AG112])=1;TYPE([.AG112])=8);&quot;&quot;;TYPE([.AG112]))">
            <text:p/>
          </table:table-cell>
          <table:table-cell table:formula="of:=IF(OR(TYPE([.AH112])=1;TYPE([.AH112])=8);&quot;&quot;;TYPE([.AH112]))">
            <text:p/>
          </table:table-cell>
          <table:table-cell table:formula="of:=IF(OR(TYPE([.AI112])=1;TYPE([.AI112])=8);&quot;&quot;;TYPE([.AI112]))">
            <text:p/>
          </table:table-cell>
          <table:table-cell table:formula="of:=IF(OR(TYPE([.AJ112])=1;TYPE([.AJ112])=8);&quot;&quot;;TYPE([.AJ112]))">
            <text:p/>
          </table:table-cell>
          <table:table-cell table:formula="of:=IF(OR(TYPE([.AK112])=1;TYPE([.AK112])=8);&quot;&quot;;TYPE([.AK112]))">
            <text:p/>
          </table:table-cell>
          <table:table-cell table:formula="of:=IF(OR(TYPE([.AL112])=1;TYPE([.AL112])=8);&quot;&quot;;TYPE([.AL112]))">
            <text:p/>
          </table:table-cell>
          <table:table-cell table:formula="of:=IF(OR(TYPE([.AM112])=1;TYPE([.AM112])=8);&quot;&quot;;TYPE([.AM112]))">
            <text:p/>
          </table:table-cell>
          <table:table-cell table:formula="of:=IF(OR(TYPE([.AN112])=1;TYPE([.AN112])=8);&quot;&quot;;TYPE([.AN112]))">
            <text:p/>
          </table:table-cell>
          <table:table-cell table:formula="of:=IF(OR(TYPE([.AO112])=1;TYPE([.AO112])=8);&quot;&quot;;TYPE([.AO112]))">
            <text:p/>
          </table:table-cell>
          <table:table-cell table:formula="of:=IF(OR(TYPE([.AP112])=1;TYPE([.AP112])=8);&quot;&quot;;TYPE([.AP112]))">
            <text:p/>
          </table:table-cell>
          <table:table-cell table:style-name="ce192" table:formula="of:=IF(OR(TYPE([.AQ112])=1;TYPE([.AQ112])=8);&quot;&quot;;HYPERLINK(&quot;#&quot;&amp;ADDRESS(ROW()-114;COLUMN();4;1);TYPE([.AQ112])))">
            <text:p/>
          </table:table-cell>
          <table:table-cell table:style-name="ce192" table:formula="of:=IF(OR(TYPE([.AR112])=1;TYPE([.AR112])=8);&quot;&quot;;HYPERLINK(&quot;#&quot;&amp;ADDRESS(ROW()-114;COLUMN();4;1);TYPE([.AR112])))">
            <text:p/>
          </table:table-cell>
          <table:table-cell table:formula="of:=IF(OR(TYPE([.AS112])=1;TYPE([.AS112])=8);&quot;&quot;;HYPERLINK(&quot;#&quot;&amp;ADDRESS(ROW()-114;COLUMN();4;1);TYPE([.AS112])))">
            <text:p/>
          </table:table-cell>
          <table:table-cell table:style-name="ce192" table:formula="of:=IF(OR(TYPE([.AT112])=1;TYPE([.AT112])=8);&quot;&quot;;HYPERLINK(&quot;#&quot;&amp;ADDRESS(ROW()-114;COLUMN();4;1);TYPE([.AT112])))">
            <text:p/>
          </table:table-cell>
          <table:table-cell table:style-name="ce192" table:formula="of:=IF(OR(TYPE([.AU112])=1;TYPE([.AU112])=8);&quot;&quot;;HYPERLINK(&quot;#&quot;&amp;ADDRESS(ROW()-114;COLUMN();4;1);TYPE([.AU112])))">
            <text:p/>
          </table:table-cell>
          <table:table-cell table:formula="of:=IF(OR(TYPE([.AV112])=1;TYPE([.AV112])=8);&quot;&quot;;TYPE([.AV112]))">
            <text:p/>
          </table:table-cell>
          <table:table-cell table:formula="of:=IF(OR(TYPE([.AW112])=1;TYPE([.AW112])=8);&quot;&quot;;TYPE([.AW112]))">
            <text:p/>
          </table:table-cell>
          <table:table-cell table:formula="of:=IF(OR(TYPE([.AX112])=1;TYPE([.AX112])=8);&quot;&quot;;TYPE([.AX112]))">
            <text:p/>
          </table:table-cell>
          <table:table-cell table:formula="of:=IF(OR(TYPE([.AY112])=1;TYPE([.AY112])=8);&quot;&quot;;TYPE([.AY112]))">
            <text:p/>
          </table:table-cell>
          <table:table-cell table:formula="of:=IF(OR(TYPE([.AZ112])=1;TYPE([.AZ112])=8);&quot;&quot;;TYPE([.AZ112]))">
            <text:p/>
          </table:table-cell>
          <table:table-cell table:formula="of:=IF(OR(TYPE([.BA112])=1;TYPE([.BA112])=8);&quot;&quot;;TYPE([.BA112]))">
            <text:p/>
          </table:table-cell>
          <table:table-cell table:formula="of:=IF(OR(TYPE([.BB112])=1;TYPE([.BB112])=8);&quot;&quot;;TYPE([.BB112]))">
            <text:p/>
          </table:table-cell>
          <table:table-cell table:formula="of:=IF(OR(TYPE([.BC112])=1;TYPE([.BC112])=8);&quot;&quot;;TYPE([.BC112]))">
            <text:p/>
          </table:table-cell>
          <table:table-cell table:formula="of:=IF(OR(TYPE([.BD112])=1;TYPE([.BD112])=8);&quot;&quot;;TYPE([.BD112]))">
            <text:p/>
          </table:table-cell>
          <table:table-cell table:formula="of:=IF(OR(TYPE([.BE112])=1;TYPE([.BE112])=8);&quot;&quot;;TYPE([.BE112]))">
            <text:p/>
          </table:table-cell>
          <table:table-cell table:formula="of:=IF(OR(TYPE([.BF112])=1;TYPE([.BF112])=8);&quot;&quot;;TYPE([.BF112]))">
            <text:p/>
          </table:table-cell>
          <table:table-cell table:formula="of:=IF(OR(TYPE([.BG112])=1;TYPE([.BG112])=8);&quot;&quot;;TYPE([.BG112]))">
            <text:p/>
          </table:table-cell>
          <table:table-cell table:formula="of:=IF(OR(TYPE([.BH112])=1;TYPE([.BH112])=8);&quot;&quot;;TYPE([.BH112]))">
            <text:p/>
          </table:table-cell>
          <table:table-cell table:formula="of:=IF(OR(TYPE([.BI112])=1;TYPE([.BI112])=8);&quot;&quot;;TYPE([.BI112]))">
            <text:p/>
          </table:table-cell>
          <table:table-cell table:formula="of:=IF(OR(TYPE([.BJ112])=1;TYPE([.BJ112])=8);&quot;&quot;;TYPE([.BJ112]))">
            <text:p/>
          </table:table-cell>
          <table:table-cell table:formula="of:=IF(OR(TYPE([.BK112])=1;TYPE([.BK112])=8);&quot;&quot;;TYPE([.BK112]))">
            <text:p/>
          </table:table-cell>
          <table:table-cell table:formula="of:=IF(OR(TYPE([.BL112])=1;TYPE([.BL112])=8);&quot;&quot;;TYPE([.BL112]))">
            <text:p/>
          </table:table-cell>
          <table:table-cell table:formula="of:=IF(OR(TYPE([.BM112])=1;TYPE([.BM112])=8);&quot;&quot;;TYPE([.BM112]))">
            <text:p/>
          </table:table-cell>
          <table:table-cell table:formula="of:=IF(OR(TYPE([.BN112])=1;TYPE([.BN112])=8);&quot;&quot;;TYPE([.BN112]))">
            <text:p/>
          </table:table-cell>
          <table:table-cell table:formula="of:=IF(OR(TYPE([.BO112])=1;TYPE([.BO112])=8);&quot;&quot;;TYPE([.BO112]))">
            <text:p/>
          </table:table-cell>
          <table:table-cell table:formula="of:=IF(OR(TYPE([.BP112])=1;TYPE([.BP112])=8);&quot;&quot;;TYPE([.BP112]))">
            <text:p/>
          </table:table-cell>
          <table:table-cell table:formula="of:=IF(OR(TYPE([.BQ112])=1;TYPE([.BQ112])=8);&quot;&quot;;TYPE([.BQ112]))">
            <text:p/>
          </table:table-cell>
          <table:table-cell table:formula="of:=IF(OR(TYPE([.BR112])=1;TYPE([.BR112])=8);&quot;&quot;;TYPE([.BR112]))">
            <text:p/>
          </table:table-cell>
          <table:table-cell table:formula="of:=IF(OR(TYPE([.BS112])=1;TYPE([.BS112])=8);&quot;&quot;;TYPE([.BS112]))">
            <text:p/>
          </table:table-cell>
          <table:table-cell table:formula="of:=IF(OR(TYPE([.BT112])=1;TYPE([.BT112])=8);&quot;&quot;;TYPE([.BT112]))">
            <text:p/>
          </table:table-cell>
          <table:table-cell table:formula="of:=IF(OR(TYPE([.BU112])=1;TYPE([.BU112])=8);&quot;&quot;;TYPE([.BU112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13])=1;TYPE([.C113])=8);&quot;&quot;;TYPE([.C113]))">
            <text:p/>
          </table:table-cell>
          <table:table-cell table:formula="of:=IF(OR(TYPE([.D113])=1;TYPE([.D113])=8);&quot;&quot;;TYPE([.D113]))">
            <text:p/>
          </table:table-cell>
          <table:table-cell table:formula="of:=IF(OR(TYPE([.E113])=1;TYPE([.E113])=8);&quot;&quot;;TYPE([.E113]))">
            <text:p/>
          </table:table-cell>
          <table:table-cell table:formula="of:=IF(OR(TYPE([.F113])=1;TYPE([.F113])=8);&quot;&quot;;TYPE([.F113]))">
            <text:p/>
          </table:table-cell>
          <table:table-cell table:formula="of:=IF(OR(TYPE([.G113])=1;TYPE([.G113])=8);&quot;&quot;;TYPE([.G113]))">
            <text:p/>
          </table:table-cell>
          <table:table-cell table:formula="of:=IF(OR(TYPE([.H113])=1;TYPE([.H113])=8);&quot;&quot;;TYPE([.H113]))">
            <text:p/>
          </table:table-cell>
          <table:table-cell table:formula="of:=IF(OR(TYPE([.I113])=1;TYPE([.I113])=8);&quot;&quot;;TYPE([.I113]))">
            <text:p/>
          </table:table-cell>
          <table:table-cell table:formula="of:=IF(OR(TYPE([.J113])=1;TYPE([.J113])=8);&quot;&quot;;TYPE([.J113]))">
            <text:p/>
          </table:table-cell>
          <table:table-cell table:formula="of:=IF(OR(TYPE([.K113])=1;TYPE([.K113])=8);&quot;&quot;;TYPE([.K113]))">
            <text:p/>
          </table:table-cell>
          <table:table-cell table:formula="of:=IF(OR(TYPE([.L113])=1;TYPE([.L113])=8);&quot;&quot;;TYPE([.L113]))">
            <text:p/>
          </table:table-cell>
          <table:table-cell table:formula="of:=IF(OR(TYPE([.M113])=1;TYPE([.M113])=8);&quot;&quot;;TYPE([.M113]))">
            <text:p/>
          </table:table-cell>
          <table:table-cell table:formula="of:=IF(OR(TYPE([.N113])=1;TYPE([.N113])=8);&quot;&quot;;TYPE([.N113]))">
            <text:p/>
          </table:table-cell>
          <table:table-cell table:formula="of:=IF(OR(TYPE([.O113])=1;TYPE([.O113])=8);&quot;&quot;;TYPE([.O113]))">
            <text:p/>
          </table:table-cell>
          <table:table-cell table:formula="of:=IF(OR(TYPE([.P113])=1;TYPE([.P113])=8);&quot;&quot;;TYPE([.P113]))">
            <text:p/>
          </table:table-cell>
          <table:table-cell table:formula="of:=IF(OR(TYPE([.Q113])=1;TYPE([.Q113])=8);&quot;&quot;;TYPE([.Q113]))">
            <text:p/>
          </table:table-cell>
          <table:table-cell table:formula="of:=IF(OR(TYPE([.R113])=1;TYPE([.R113])=8);&quot;&quot;;TYPE([.R113]))">
            <text:p/>
          </table:table-cell>
          <table:table-cell table:formula="of:=IF(OR(TYPE([.S113])=1;TYPE([.S113])=8);&quot;&quot;;TYPE([.S113]))">
            <text:p/>
          </table:table-cell>
          <table:table-cell table:formula="of:=IF(OR(TYPE([.T113])=1;TYPE([.T113])=8);&quot;&quot;;TYPE([.T113]))">
            <text:p/>
          </table:table-cell>
          <table:table-cell table:formula="of:=IF(OR(TYPE([.U113])=1;TYPE([.U113])=8);&quot;&quot;;TYPE([.U113]))">
            <text:p/>
          </table:table-cell>
          <table:table-cell table:formula="of:=IF(OR(TYPE([.V113])=1;TYPE([.V113])=8);&quot;&quot;;TYPE([.V113]))">
            <text:p/>
          </table:table-cell>
          <table:table-cell table:formula="of:=IF(OR(TYPE([.W113])=1;TYPE([.W113])=8);&quot;&quot;;TYPE([.W113]))">
            <text:p/>
          </table:table-cell>
          <table:table-cell table:formula="of:=IF(OR(TYPE([.X113])=1;TYPE([.X113])=8);&quot;&quot;;TYPE([.X113]))">
            <text:p/>
          </table:table-cell>
          <table:table-cell table:formula="of:=IF(OR(TYPE([.Y113])=1;TYPE([.Y113])=8);&quot;&quot;;TYPE([.Y113]))">
            <text:p/>
          </table:table-cell>
          <table:table-cell table:formula="of:=IF(OR(TYPE([.Z113])=1;TYPE([.Z113])=8);&quot;&quot;;TYPE([.Z113]))">
            <text:p/>
          </table:table-cell>
          <table:table-cell table:formula="of:=IF(OR(TYPE([.AA113])=1;TYPE([.AA113])=8);&quot;&quot;;TYPE([.AA113]))">
            <text:p/>
          </table:table-cell>
          <table:table-cell table:formula="of:=IF(OR(TYPE([.AB113])=1;TYPE([.AB113])=8);&quot;&quot;;TYPE([.AB113]))">
            <text:p/>
          </table:table-cell>
          <table:table-cell table:formula="of:=IF(OR(TYPE([.AC113])=1;TYPE([.AC113])=8);&quot;&quot;;TYPE([.AC113]))">
            <text:p/>
          </table:table-cell>
          <table:table-cell table:formula="of:=IF(OR(TYPE([.AD113])=1;TYPE([.AD113])=8);&quot;&quot;;TYPE([.AD113]))">
            <text:p/>
          </table:table-cell>
          <table:table-cell table:formula="of:=IF(OR(TYPE([.AE113])=1;TYPE([.AE113])=8);&quot;&quot;;TYPE([.AE113]))">
            <text:p/>
          </table:table-cell>
          <table:table-cell table:formula="of:=IF(OR(TYPE([.AF113])=1;TYPE([.AF113])=8);&quot;&quot;;TYPE([.AF113]))">
            <text:p/>
          </table:table-cell>
          <table:table-cell table:formula="of:=IF(OR(TYPE([.AG113])=1;TYPE([.AG113])=8);&quot;&quot;;TYPE([.AG113]))">
            <text:p/>
          </table:table-cell>
          <table:table-cell table:formula="of:=IF(OR(TYPE([.AH113])=1;TYPE([.AH113])=8);&quot;&quot;;TYPE([.AH113]))">
            <text:p/>
          </table:table-cell>
          <table:table-cell table:formula="of:=IF(OR(TYPE([.AI113])=1;TYPE([.AI113])=8);&quot;&quot;;TYPE([.AI113]))">
            <text:p/>
          </table:table-cell>
          <table:table-cell table:formula="of:=IF(OR(TYPE([.AJ113])=1;TYPE([.AJ113])=8);&quot;&quot;;TYPE([.AJ113]))">
            <text:p/>
          </table:table-cell>
          <table:table-cell table:formula="of:=IF(OR(TYPE([.AK113])=1;TYPE([.AK113])=8);&quot;&quot;;TYPE([.AK113]))">
            <text:p/>
          </table:table-cell>
          <table:table-cell table:formula="of:=IF(OR(TYPE([.AL113])=1;TYPE([.AL113])=8);&quot;&quot;;TYPE([.AL113]))">
            <text:p/>
          </table:table-cell>
          <table:table-cell table:formula="of:=IF(OR(TYPE([.AM113])=1;TYPE([.AM113])=8);&quot;&quot;;TYPE([.AM113]))">
            <text:p/>
          </table:table-cell>
          <table:table-cell table:formula="of:=IF(OR(TYPE([.AN113])=1;TYPE([.AN113])=8);&quot;&quot;;TYPE([.AN113]))">
            <text:p/>
          </table:table-cell>
          <table:table-cell table:formula="of:=IF(OR(TYPE([.AO113])=1;TYPE([.AO113])=8);&quot;&quot;;TYPE([.AO113]))">
            <text:p/>
          </table:table-cell>
          <table:table-cell table:formula="of:=IF(OR(TYPE([.AP113])=1;TYPE([.AP113])=8);&quot;&quot;;TYPE([.AP113]))">
            <text:p/>
          </table:table-cell>
          <table:table-cell table:style-name="ce192" table:formula="of:=IF(OR(TYPE([.AQ113])=1;TYPE([.AQ113])=8);&quot;&quot;;HYPERLINK(&quot;#&quot;&amp;ADDRESS(ROW()-114;COLUMN();4;1);TYPE([.AQ113])))">
            <text:p/>
          </table:table-cell>
          <table:table-cell table:style-name="ce192" table:formula="of:=IF(OR(TYPE([.AR113])=1;TYPE([.AR113])=8);&quot;&quot;;HYPERLINK(&quot;#&quot;&amp;ADDRESS(ROW()-114;COLUMN();4;1);TYPE([.AR113])))">
            <text:p/>
          </table:table-cell>
          <table:table-cell table:formula="of:=IF(OR(TYPE([.AS113])=1;TYPE([.AS113])=8);&quot;&quot;;HYPERLINK(&quot;#&quot;&amp;ADDRESS(ROW()-114;COLUMN();4;1);TYPE([.AS113])))">
            <text:p/>
          </table:table-cell>
          <table:table-cell table:style-name="ce192" table:formula="of:=IF(OR(TYPE([.AT113])=1;TYPE([.AT113])=8);&quot;&quot;;HYPERLINK(&quot;#&quot;&amp;ADDRESS(ROW()-114;COLUMN();4;1);TYPE([.AT113])))">
            <text:p/>
          </table:table-cell>
          <table:table-cell table:style-name="ce192" table:formula="of:=IF(OR(TYPE([.AU113])=1;TYPE([.AU113])=8);&quot;&quot;;HYPERLINK(&quot;#&quot;&amp;ADDRESS(ROW()-114;COLUMN();4;1);TYPE([.AU113])))">
            <text:p/>
          </table:table-cell>
          <table:table-cell table:formula="of:=IF(OR(TYPE([.AV113])=1;TYPE([.AV113])=8);&quot;&quot;;TYPE([.AV113]))">
            <text:p/>
          </table:table-cell>
          <table:table-cell table:formula="of:=IF(OR(TYPE([.AW113])=1;TYPE([.AW113])=8);&quot;&quot;;TYPE([.AW113]))">
            <text:p/>
          </table:table-cell>
          <table:table-cell table:formula="of:=IF(OR(TYPE([.AX113])=1;TYPE([.AX113])=8);&quot;&quot;;TYPE([.AX113]))">
            <text:p/>
          </table:table-cell>
          <table:table-cell table:formula="of:=IF(OR(TYPE([.AY113])=1;TYPE([.AY113])=8);&quot;&quot;;TYPE([.AY113]))">
            <text:p/>
          </table:table-cell>
          <table:table-cell table:formula="of:=IF(OR(TYPE([.AZ113])=1;TYPE([.AZ113])=8);&quot;&quot;;TYPE([.AZ113]))">
            <text:p/>
          </table:table-cell>
          <table:table-cell table:formula="of:=IF(OR(TYPE([.BA113])=1;TYPE([.BA113])=8);&quot;&quot;;TYPE([.BA113]))">
            <text:p/>
          </table:table-cell>
          <table:table-cell table:formula="of:=IF(OR(TYPE([.BB113])=1;TYPE([.BB113])=8);&quot;&quot;;TYPE([.BB113]))">
            <text:p/>
          </table:table-cell>
          <table:table-cell table:formula="of:=IF(OR(TYPE([.BC113])=1;TYPE([.BC113])=8);&quot;&quot;;TYPE([.BC113]))">
            <text:p/>
          </table:table-cell>
          <table:table-cell table:formula="of:=IF(OR(TYPE([.BD113])=1;TYPE([.BD113])=8);&quot;&quot;;TYPE([.BD113]))">
            <text:p/>
          </table:table-cell>
          <table:table-cell table:formula="of:=IF(OR(TYPE([.BE113])=1;TYPE([.BE113])=8);&quot;&quot;;TYPE([.BE113]))">
            <text:p/>
          </table:table-cell>
          <table:table-cell table:formula="of:=IF(OR(TYPE([.BF113])=1;TYPE([.BF113])=8);&quot;&quot;;TYPE([.BF113]))">
            <text:p/>
          </table:table-cell>
          <table:table-cell table:formula="of:=IF(OR(TYPE([.BG113])=1;TYPE([.BG113])=8);&quot;&quot;;TYPE([.BG113]))">
            <text:p/>
          </table:table-cell>
          <table:table-cell table:formula="of:=IF(OR(TYPE([.BH113])=1;TYPE([.BH113])=8);&quot;&quot;;TYPE([.BH113]))">
            <text:p/>
          </table:table-cell>
          <table:table-cell table:formula="of:=IF(OR(TYPE([.BI113])=1;TYPE([.BI113])=8);&quot;&quot;;TYPE([.BI113]))">
            <text:p/>
          </table:table-cell>
          <table:table-cell table:formula="of:=IF(OR(TYPE([.BJ113])=1;TYPE([.BJ113])=8);&quot;&quot;;TYPE([.BJ113]))">
            <text:p/>
          </table:table-cell>
          <table:table-cell table:formula="of:=IF(OR(TYPE([.BK113])=1;TYPE([.BK113])=8);&quot;&quot;;TYPE([.BK113]))">
            <text:p/>
          </table:table-cell>
          <table:table-cell table:formula="of:=IF(OR(TYPE([.BL113])=1;TYPE([.BL113])=8);&quot;&quot;;TYPE([.BL113]))">
            <text:p/>
          </table:table-cell>
          <table:table-cell table:formula="of:=IF(OR(TYPE([.BM113])=1;TYPE([.BM113])=8);&quot;&quot;;TYPE([.BM113]))">
            <text:p/>
          </table:table-cell>
          <table:table-cell table:formula="of:=IF(OR(TYPE([.BN113])=1;TYPE([.BN113])=8);&quot;&quot;;TYPE([.BN113]))">
            <text:p/>
          </table:table-cell>
          <table:table-cell table:formula="of:=IF(OR(TYPE([.BO113])=1;TYPE([.BO113])=8);&quot;&quot;;TYPE([.BO113]))">
            <text:p/>
          </table:table-cell>
          <table:table-cell table:formula="of:=IF(OR(TYPE([.BP113])=1;TYPE([.BP113])=8);&quot;&quot;;TYPE([.BP113]))">
            <text:p/>
          </table:table-cell>
          <table:table-cell table:formula="of:=IF(OR(TYPE([.BQ113])=1;TYPE([.BQ113])=8);&quot;&quot;;TYPE([.BQ113]))">
            <text:p/>
          </table:table-cell>
          <table:table-cell table:formula="of:=IF(OR(TYPE([.BR113])=1;TYPE([.BR113])=8);&quot;&quot;;TYPE([.BR113]))">
            <text:p/>
          </table:table-cell>
          <table:table-cell table:formula="of:=IF(OR(TYPE([.BS113])=1;TYPE([.BS113])=8);&quot;&quot;;TYPE([.BS113]))">
            <text:p/>
          </table:table-cell>
          <table:table-cell table:formula="of:=IF(OR(TYPE([.BT113])=1;TYPE([.BT113])=8);&quot;&quot;;TYPE([.BT113]))">
            <text:p/>
          </table:table-cell>
          <table:table-cell table:formula="of:=IF(OR(TYPE([.BU113])=1;TYPE([.BU113])=8);&quot;&quot;;TYPE([.BU113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14])=1;TYPE([.C114])=8);&quot;&quot;;TYPE([.C114]))">
            <text:p/>
          </table:table-cell>
          <table:table-cell table:formula="of:=IF(OR(TYPE([.D114])=1;TYPE([.D114])=8);&quot;&quot;;TYPE([.D114]))">
            <text:p/>
          </table:table-cell>
          <table:table-cell table:formula="of:=IF(OR(TYPE([.E114])=1;TYPE([.E114])=8);&quot;&quot;;TYPE([.E114]))">
            <text:p/>
          </table:table-cell>
          <table:table-cell table:formula="of:=IF(OR(TYPE([.F114])=1;TYPE([.F114])=8);&quot;&quot;;TYPE([.F114]))">
            <text:p/>
          </table:table-cell>
          <table:table-cell table:formula="of:=IF(OR(TYPE([.G114])=1;TYPE([.G114])=8);&quot;&quot;;TYPE([.G114]))">
            <text:p/>
          </table:table-cell>
          <table:table-cell table:formula="of:=IF(OR(TYPE([.H114])=1;TYPE([.H114])=8);&quot;&quot;;TYPE([.H114]))">
            <text:p/>
          </table:table-cell>
          <table:table-cell table:formula="of:=IF(OR(TYPE([.I114])=1;TYPE([.I114])=8);&quot;&quot;;TYPE([.I114]))">
            <text:p/>
          </table:table-cell>
          <table:table-cell table:formula="of:=IF(OR(TYPE([.J114])=1;TYPE([.J114])=8);&quot;&quot;;TYPE([.J114]))">
            <text:p/>
          </table:table-cell>
          <table:table-cell table:formula="of:=IF(OR(TYPE([.K114])=1;TYPE([.K114])=8);&quot;&quot;;TYPE([.K114]))">
            <text:p/>
          </table:table-cell>
          <table:table-cell table:formula="of:=IF(OR(TYPE([.L114])=1;TYPE([.L114])=8);&quot;&quot;;TYPE([.L114]))">
            <text:p/>
          </table:table-cell>
          <table:table-cell table:formula="of:=IF(OR(TYPE([.M114])=1;TYPE([.M114])=8);&quot;&quot;;TYPE([.M114]))">
            <text:p/>
          </table:table-cell>
          <table:table-cell table:formula="of:=IF(OR(TYPE([.N114])=1;TYPE([.N114])=8);&quot;&quot;;TYPE([.N114]))">
            <text:p/>
          </table:table-cell>
          <table:table-cell table:formula="of:=IF(OR(TYPE([.O114])=1;TYPE([.O114])=8);&quot;&quot;;TYPE([.O114]))">
            <text:p/>
          </table:table-cell>
          <table:table-cell table:formula="of:=IF(OR(TYPE([.P114])=1;TYPE([.P114])=8);&quot;&quot;;TYPE([.P114]))">
            <text:p/>
          </table:table-cell>
          <table:table-cell table:formula="of:=IF(OR(TYPE([.Q114])=1;TYPE([.Q114])=8);&quot;&quot;;TYPE([.Q114]))">
            <text:p/>
          </table:table-cell>
          <table:table-cell table:formula="of:=IF(OR(TYPE([.R114])=1;TYPE([.R114])=8);&quot;&quot;;TYPE([.R114]))">
            <text:p/>
          </table:table-cell>
          <table:table-cell table:formula="of:=IF(OR(TYPE([.S114])=1;TYPE([.S114])=8);&quot;&quot;;TYPE([.S114]))">
            <text:p/>
          </table:table-cell>
          <table:table-cell table:formula="of:=IF(OR(TYPE([.T114])=1;TYPE([.T114])=8);&quot;&quot;;TYPE([.T114]))">
            <text:p/>
          </table:table-cell>
          <table:table-cell table:formula="of:=IF(OR(TYPE([.U114])=1;TYPE([.U114])=8);&quot;&quot;;TYPE([.U114]))">
            <text:p/>
          </table:table-cell>
          <table:table-cell table:formula="of:=IF(OR(TYPE([.V114])=1;TYPE([.V114])=8);&quot;&quot;;TYPE([.V114]))">
            <text:p/>
          </table:table-cell>
          <table:table-cell table:formula="of:=IF(OR(TYPE([.W114])=1;TYPE([.W114])=8);&quot;&quot;;TYPE([.W114]))">
            <text:p/>
          </table:table-cell>
          <table:table-cell table:formula="of:=IF(OR(TYPE([.X114])=1;TYPE([.X114])=8);&quot;&quot;;TYPE([.X114]))">
            <text:p/>
          </table:table-cell>
          <table:table-cell table:formula="of:=IF(OR(TYPE([.Y114])=1;TYPE([.Y114])=8);&quot;&quot;;TYPE([.Y114]))">
            <text:p/>
          </table:table-cell>
          <table:table-cell table:formula="of:=IF(OR(TYPE([.Z114])=1;TYPE([.Z114])=8);&quot;&quot;;TYPE([.Z114]))">
            <text:p/>
          </table:table-cell>
          <table:table-cell table:formula="of:=IF(OR(TYPE([.AA114])=1;TYPE([.AA114])=8);&quot;&quot;;TYPE([.AA114]))">
            <text:p/>
          </table:table-cell>
          <table:table-cell table:formula="of:=IF(OR(TYPE([.AB114])=1;TYPE([.AB114])=8);&quot;&quot;;TYPE([.AB114]))">
            <text:p/>
          </table:table-cell>
          <table:table-cell table:formula="of:=IF(OR(TYPE([.AC114])=1;TYPE([.AC114])=8);&quot;&quot;;TYPE([.AC114]))">
            <text:p/>
          </table:table-cell>
          <table:table-cell table:formula="of:=IF(OR(TYPE([.AD114])=1;TYPE([.AD114])=8);&quot;&quot;;TYPE([.AD114]))">
            <text:p/>
          </table:table-cell>
          <table:table-cell table:formula="of:=IF(OR(TYPE([.AE114])=1;TYPE([.AE114])=8);&quot;&quot;;TYPE([.AE114]))">
            <text:p/>
          </table:table-cell>
          <table:table-cell table:formula="of:=IF(OR(TYPE([.AF114])=1;TYPE([.AF114])=8);&quot;&quot;;TYPE([.AF114]))">
            <text:p/>
          </table:table-cell>
          <table:table-cell table:formula="of:=IF(OR(TYPE([.AG114])=1;TYPE([.AG114])=8);&quot;&quot;;TYPE([.AG114]))">
            <text:p/>
          </table:table-cell>
          <table:table-cell table:formula="of:=IF(OR(TYPE([.AH114])=1;TYPE([.AH114])=8);&quot;&quot;;TYPE([.AH114]))">
            <text:p/>
          </table:table-cell>
          <table:table-cell table:formula="of:=IF(OR(TYPE([.AI114])=1;TYPE([.AI114])=8);&quot;&quot;;TYPE([.AI114]))">
            <text:p/>
          </table:table-cell>
          <table:table-cell table:formula="of:=IF(OR(TYPE([.AJ114])=1;TYPE([.AJ114])=8);&quot;&quot;;TYPE([.AJ114]))">
            <text:p/>
          </table:table-cell>
          <table:table-cell table:formula="of:=IF(OR(TYPE([.AK114])=1;TYPE([.AK114])=8);&quot;&quot;;TYPE([.AK114]))">
            <text:p/>
          </table:table-cell>
          <table:table-cell table:formula="of:=IF(OR(TYPE([.AL114])=1;TYPE([.AL114])=8);&quot;&quot;;TYPE([.AL114]))">
            <text:p/>
          </table:table-cell>
          <table:table-cell table:formula="of:=IF(OR(TYPE([.AM114])=1;TYPE([.AM114])=8);&quot;&quot;;TYPE([.AM114]))">
            <text:p/>
          </table:table-cell>
          <table:table-cell table:formula="of:=IF(OR(TYPE([.AN114])=1;TYPE([.AN114])=8);&quot;&quot;;TYPE([.AN114]))">
            <text:p/>
          </table:table-cell>
          <table:table-cell table:formula="of:=IF(OR(TYPE([.AO114])=1;TYPE([.AO114])=8);&quot;&quot;;TYPE([.AO114]))">
            <text:p/>
          </table:table-cell>
          <table:table-cell table:formula="of:=IF(OR(TYPE([.AP114])=1;TYPE([.AP114])=8);&quot;&quot;;TYPE([.AP114]))">
            <text:p/>
          </table:table-cell>
          <table:table-cell table:style-name="ce192" table:formula="of:=IF(OR(TYPE([.AQ114])=1;TYPE([.AQ114])=8);&quot;&quot;;HYPERLINK(&quot;#&quot;&amp;ADDRESS(ROW()-114;COLUMN();4;1);TYPE([.AQ114])))">
            <text:p/>
          </table:table-cell>
          <table:table-cell table:style-name="ce192" table:formula="of:=IF(OR(TYPE([.AR114])=1;TYPE([.AR114])=8);&quot;&quot;;HYPERLINK(&quot;#&quot;&amp;ADDRESS(ROW()-114;COLUMN();4;1);TYPE([.AR114])))">
            <text:p/>
          </table:table-cell>
          <table:table-cell table:formula="of:=IF(OR(TYPE([.AS114])=1;TYPE([.AS114])=8);&quot;&quot;;HYPERLINK(&quot;#&quot;&amp;ADDRESS(ROW()-114;COLUMN();4;1);TYPE([.AS114])))">
            <text:p/>
          </table:table-cell>
          <table:table-cell table:style-name="ce192" table:formula="of:=IF(OR(TYPE([.AT114])=1;TYPE([.AT114])=8);&quot;&quot;;HYPERLINK(&quot;#&quot;&amp;ADDRESS(ROW()-114;COLUMN();4;1);TYPE([.AT114])))">
            <text:p/>
          </table:table-cell>
          <table:table-cell table:style-name="ce192" table:formula="of:=IF(OR(TYPE([.AU114])=1;TYPE([.AU114])=8);&quot;&quot;;HYPERLINK(&quot;#&quot;&amp;ADDRESS(ROW()-114;COLUMN();4;1);TYPE([.AU114])))">
            <text:p/>
          </table:table-cell>
          <table:table-cell table:formula="of:=IF(OR(TYPE([.AV114])=1;TYPE([.AV114])=8);&quot;&quot;;TYPE([.AV114]))">
            <text:p/>
          </table:table-cell>
          <table:table-cell table:formula="of:=IF(OR(TYPE([.AW114])=1;TYPE([.AW114])=8);&quot;&quot;;TYPE([.AW114]))">
            <text:p/>
          </table:table-cell>
          <table:table-cell table:formula="of:=IF(OR(TYPE([.AX114])=1;TYPE([.AX114])=8);&quot;&quot;;TYPE([.AX114]))">
            <text:p/>
          </table:table-cell>
          <table:table-cell table:formula="of:=IF(OR(TYPE([.AY114])=1;TYPE([.AY114])=8);&quot;&quot;;TYPE([.AY114]))">
            <text:p/>
          </table:table-cell>
          <table:table-cell table:formula="of:=IF(OR(TYPE([.AZ114])=1;TYPE([.AZ114])=8);&quot;&quot;;TYPE([.AZ114]))">
            <text:p/>
          </table:table-cell>
          <table:table-cell table:formula="of:=IF(OR(TYPE([.BA114])=1;TYPE([.BA114])=8);&quot;&quot;;TYPE([.BA114]))">
            <text:p/>
          </table:table-cell>
          <table:table-cell table:formula="of:=IF(OR(TYPE([.BB114])=1;TYPE([.BB114])=8);&quot;&quot;;TYPE([.BB114]))">
            <text:p/>
          </table:table-cell>
          <table:table-cell table:formula="of:=IF(OR(TYPE([.BC114])=1;TYPE([.BC114])=8);&quot;&quot;;TYPE([.BC114]))">
            <text:p/>
          </table:table-cell>
          <table:table-cell table:formula="of:=IF(OR(TYPE([.BD114])=1;TYPE([.BD114])=8);&quot;&quot;;TYPE([.BD114]))">
            <text:p/>
          </table:table-cell>
          <table:table-cell table:formula="of:=IF(OR(TYPE([.BE114])=1;TYPE([.BE114])=8);&quot;&quot;;TYPE([.BE114]))">
            <text:p/>
          </table:table-cell>
          <table:table-cell table:formula="of:=IF(OR(TYPE([.BF114])=1;TYPE([.BF114])=8);&quot;&quot;;TYPE([.BF114]))">
            <text:p/>
          </table:table-cell>
          <table:table-cell table:formula="of:=IF(OR(TYPE([.BG114])=1;TYPE([.BG114])=8);&quot;&quot;;TYPE([.BG114]))">
            <text:p/>
          </table:table-cell>
          <table:table-cell table:formula="of:=IF(OR(TYPE([.BH114])=1;TYPE([.BH114])=8);&quot;&quot;;TYPE([.BH114]))">
            <text:p/>
          </table:table-cell>
          <table:table-cell table:formula="of:=IF(OR(TYPE([.BI114])=1;TYPE([.BI114])=8);&quot;&quot;;TYPE([.BI114]))">
            <text:p/>
          </table:table-cell>
          <table:table-cell table:formula="of:=IF(OR(TYPE([.BJ114])=1;TYPE([.BJ114])=8);&quot;&quot;;TYPE([.BJ114]))">
            <text:p/>
          </table:table-cell>
          <table:table-cell table:formula="of:=IF(OR(TYPE([.BK114])=1;TYPE([.BK114])=8);&quot;&quot;;TYPE([.BK114]))">
            <text:p/>
          </table:table-cell>
          <table:table-cell table:formula="of:=IF(OR(TYPE([.BL114])=1;TYPE([.BL114])=8);&quot;&quot;;TYPE([.BL114]))">
            <text:p/>
          </table:table-cell>
          <table:table-cell table:formula="of:=IF(OR(TYPE([.BM114])=1;TYPE([.BM114])=8);&quot;&quot;;TYPE([.BM114]))">
            <text:p/>
          </table:table-cell>
          <table:table-cell table:formula="of:=IF(OR(TYPE([.BN114])=1;TYPE([.BN114])=8);&quot;&quot;;TYPE([.BN114]))">
            <text:p/>
          </table:table-cell>
          <table:table-cell table:formula="of:=IF(OR(TYPE([.BO114])=1;TYPE([.BO114])=8);&quot;&quot;;TYPE([.BO114]))">
            <text:p/>
          </table:table-cell>
          <table:table-cell table:formula="of:=IF(OR(TYPE([.BP114])=1;TYPE([.BP114])=8);&quot;&quot;;TYPE([.BP114]))">
            <text:p/>
          </table:table-cell>
          <table:table-cell table:formula="of:=IF(OR(TYPE([.BQ114])=1;TYPE([.BQ114])=8);&quot;&quot;;TYPE([.BQ114]))">
            <text:p/>
          </table:table-cell>
          <table:table-cell table:formula="of:=IF(OR(TYPE([.BR114])=1;TYPE([.BR114])=8);&quot;&quot;;TYPE([.BR114]))">
            <text:p/>
          </table:table-cell>
          <table:table-cell table:formula="of:=IF(OR(TYPE([.BS114])=1;TYPE([.BS114])=8);&quot;&quot;;TYPE([.BS114]))">
            <text:p/>
          </table:table-cell>
          <table:table-cell table:formula="of:=IF(OR(TYPE([.BT114])=1;TYPE([.BT114])=8);&quot;&quot;;TYPE([.BT114]))">
            <text:p/>
          </table:table-cell>
          <table:table-cell table:formula="of:=IF(OR(TYPE([.BU114])=1;TYPE([.BU114])=8);&quot;&quot;;TYPE([.BU114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15])=1;TYPE([.C115])=8);&quot;&quot;;TYPE([.C115]))">
            <text:p/>
          </table:table-cell>
          <table:table-cell table:formula="of:=IF(OR(TYPE([.D115])=1;TYPE([.D115])=8);&quot;&quot;;TYPE([.D115]))">
            <text:p/>
          </table:table-cell>
          <table:table-cell table:formula="of:=IF(OR(TYPE([.E115])=1;TYPE([.E115])=8);&quot;&quot;;TYPE([.E115]))">
            <text:p/>
          </table:table-cell>
          <table:table-cell table:formula="of:=IF(OR(TYPE([.F115])=1;TYPE([.F115])=8);&quot;&quot;;TYPE([.F115]))">
            <text:p/>
          </table:table-cell>
          <table:table-cell table:formula="of:=IF(OR(TYPE([.G115])=1;TYPE([.G115])=8);&quot;&quot;;TYPE([.G115]))">
            <text:p/>
          </table:table-cell>
          <table:table-cell table:formula="of:=IF(OR(TYPE([.H115])=1;TYPE([.H115])=8);&quot;&quot;;TYPE([.H115]))">
            <text:p/>
          </table:table-cell>
          <table:table-cell table:formula="of:=IF(OR(TYPE([.I115])=1;TYPE([.I115])=8);&quot;&quot;;TYPE([.I115]))">
            <text:p/>
          </table:table-cell>
          <table:table-cell table:formula="of:=IF(OR(TYPE([.J115])=1;TYPE([.J115])=8);&quot;&quot;;TYPE([.J115]))">
            <text:p/>
          </table:table-cell>
          <table:table-cell table:formula="of:=IF(OR(TYPE([.K115])=1;TYPE([.K115])=8);&quot;&quot;;TYPE([.K115]))">
            <text:p/>
          </table:table-cell>
          <table:table-cell table:formula="of:=IF(OR(TYPE([.L115])=1;TYPE([.L115])=8);&quot;&quot;;TYPE([.L115]))">
            <text:p/>
          </table:table-cell>
          <table:table-cell table:formula="of:=IF(OR(TYPE([.M115])=1;TYPE([.M115])=8);&quot;&quot;;TYPE([.M115]))">
            <text:p/>
          </table:table-cell>
          <table:table-cell table:formula="of:=IF(OR(TYPE([.N115])=1;TYPE([.N115])=8);&quot;&quot;;TYPE([.N115]))">
            <text:p/>
          </table:table-cell>
          <table:table-cell table:formula="of:=IF(OR(TYPE([.O115])=1;TYPE([.O115])=8);&quot;&quot;;TYPE([.O115]))">
            <text:p/>
          </table:table-cell>
          <table:table-cell table:formula="of:=IF(OR(TYPE([.P115])=1;TYPE([.P115])=8);&quot;&quot;;TYPE([.P115]))">
            <text:p/>
          </table:table-cell>
          <table:table-cell table:formula="of:=IF(OR(TYPE([.Q115])=1;TYPE([.Q115])=8);&quot;&quot;;TYPE([.Q115]))">
            <text:p/>
          </table:table-cell>
          <table:table-cell table:formula="of:=IF(OR(TYPE([.R115])=1;TYPE([.R115])=8);&quot;&quot;;TYPE([.R115]))">
            <text:p/>
          </table:table-cell>
          <table:table-cell table:formula="of:=IF(OR(TYPE([.S115])=1;TYPE([.S115])=8);&quot;&quot;;TYPE([.S115]))">
            <text:p/>
          </table:table-cell>
          <table:table-cell table:formula="of:=IF(OR(TYPE([.T115])=1;TYPE([.T115])=8);&quot;&quot;;TYPE([.T115]))">
            <text:p/>
          </table:table-cell>
          <table:table-cell table:formula="of:=IF(OR(TYPE([.U115])=1;TYPE([.U115])=8);&quot;&quot;;TYPE([.U115]))">
            <text:p/>
          </table:table-cell>
          <table:table-cell table:formula="of:=IF(OR(TYPE([.V115])=1;TYPE([.V115])=8);&quot;&quot;;TYPE([.V115]))">
            <text:p/>
          </table:table-cell>
          <table:table-cell table:formula="of:=IF(OR(TYPE([.W115])=1;TYPE([.W115])=8);&quot;&quot;;TYPE([.W115]))">
            <text:p/>
          </table:table-cell>
          <table:table-cell table:formula="of:=IF(OR(TYPE([.X115])=1;TYPE([.X115])=8);&quot;&quot;;TYPE([.X115]))">
            <text:p/>
          </table:table-cell>
          <table:table-cell table:formula="of:=IF(OR(TYPE([.Y115])=1;TYPE([.Y115])=8);&quot;&quot;;TYPE([.Y115]))">
            <text:p/>
          </table:table-cell>
          <table:table-cell table:formula="of:=IF(OR(TYPE([.Z115])=1;TYPE([.Z115])=8);&quot;&quot;;TYPE([.Z115]))">
            <text:p/>
          </table:table-cell>
          <table:table-cell table:formula="of:=IF(OR(TYPE([.AA115])=1;TYPE([.AA115])=8);&quot;&quot;;TYPE([.AA115]))">
            <text:p/>
          </table:table-cell>
          <table:table-cell table:formula="of:=IF(OR(TYPE([.AB115])=1;TYPE([.AB115])=8);&quot;&quot;;TYPE([.AB115]))">
            <text:p/>
          </table:table-cell>
          <table:table-cell table:formula="of:=IF(OR(TYPE([.AC115])=1;TYPE([.AC115])=8);&quot;&quot;;TYPE([.AC115]))">
            <text:p/>
          </table:table-cell>
          <table:table-cell table:formula="of:=IF(OR(TYPE([.AD115])=1;TYPE([.AD115])=8);&quot;&quot;;TYPE([.AD115]))">
            <text:p/>
          </table:table-cell>
          <table:table-cell table:formula="of:=IF(OR(TYPE([.AE115])=1;TYPE([.AE115])=8);&quot;&quot;;TYPE([.AE115]))">
            <text:p/>
          </table:table-cell>
          <table:table-cell table:formula="of:=IF(OR(TYPE([.AF115])=1;TYPE([.AF115])=8);&quot;&quot;;TYPE([.AF115]))">
            <text:p/>
          </table:table-cell>
          <table:table-cell table:formula="of:=IF(OR(TYPE([.AG115])=1;TYPE([.AG115])=8);&quot;&quot;;TYPE([.AG115]))">
            <text:p/>
          </table:table-cell>
          <table:table-cell table:formula="of:=IF(OR(TYPE([.AH115])=1;TYPE([.AH115])=8);&quot;&quot;;TYPE([.AH115]))">
            <text:p/>
          </table:table-cell>
          <table:table-cell table:formula="of:=IF(OR(TYPE([.AI115])=1;TYPE([.AI115])=8);&quot;&quot;;TYPE([.AI115]))">
            <text:p/>
          </table:table-cell>
          <table:table-cell table:formula="of:=IF(OR(TYPE([.AJ115])=1;TYPE([.AJ115])=8);&quot;&quot;;TYPE([.AJ115]))">
            <text:p/>
          </table:table-cell>
          <table:table-cell table:formula="of:=IF(OR(TYPE([.AK115])=1;TYPE([.AK115])=8);&quot;&quot;;TYPE([.AK115]))">
            <text:p/>
          </table:table-cell>
          <table:table-cell table:formula="of:=IF(OR(TYPE([.AL115])=1;TYPE([.AL115])=8);&quot;&quot;;TYPE([.AL115]))">
            <text:p/>
          </table:table-cell>
          <table:table-cell table:formula="of:=IF(OR(TYPE([.AM115])=1;TYPE([.AM115])=8);&quot;&quot;;TYPE([.AM115]))">
            <text:p/>
          </table:table-cell>
          <table:table-cell table:formula="of:=IF(OR(TYPE([.AN115])=1;TYPE([.AN115])=8);&quot;&quot;;TYPE([.AN115]))">
            <text:p/>
          </table:table-cell>
          <table:table-cell table:formula="of:=IF(OR(TYPE([.AO115])=1;TYPE([.AO115])=8);&quot;&quot;;TYPE([.AO115]))">
            <text:p/>
          </table:table-cell>
          <table:table-cell table:formula="of:=IF(OR(TYPE([.AP115])=1;TYPE([.AP115])=8);&quot;&quot;;TYPE([.AP115]))">
            <text:p/>
          </table:table-cell>
          <table:table-cell table:style-name="ce192" table:formula="of:=IF(OR(TYPE([.AQ115])=1;TYPE([.AQ115])=8);&quot;&quot;;HYPERLINK(&quot;#&quot;&amp;ADDRESS(ROW()-114;COLUMN();4;1);TYPE([.AQ115])))">
            <text:p/>
          </table:table-cell>
          <table:table-cell table:style-name="ce192" table:formula="of:=IF(OR(TYPE([.AR115])=1;TYPE([.AR115])=8);&quot;&quot;;HYPERLINK(&quot;#&quot;&amp;ADDRESS(ROW()-114;COLUMN();4;1);TYPE([.AR115])))">
            <text:p/>
          </table:table-cell>
          <table:table-cell table:formula="of:=IF(OR(TYPE([.AS115])=1;TYPE([.AS115])=8);&quot;&quot;;HYPERLINK(&quot;#&quot;&amp;ADDRESS(ROW()-114;COLUMN();4;1);TYPE([.AS115])))">
            <text:p/>
          </table:table-cell>
          <table:table-cell table:style-name="ce192" table:formula="of:=IF(OR(TYPE([.AT115])=1;TYPE([.AT115])=8);&quot;&quot;;HYPERLINK(&quot;#&quot;&amp;ADDRESS(ROW()-114;COLUMN();4;1);TYPE([.AT115])))">
            <text:p/>
          </table:table-cell>
          <table:table-cell table:style-name="ce192" table:formula="of:=IF(OR(TYPE([.AU115])=1;TYPE([.AU115])=8);&quot;&quot;;HYPERLINK(&quot;#&quot;&amp;ADDRESS(ROW()-114;COLUMN();4;1);TYPE([.AU115])))">
            <text:p/>
          </table:table-cell>
          <table:table-cell table:formula="of:=IF(OR(TYPE([.AV115])=1;TYPE([.AV115])=8);&quot;&quot;;TYPE([.AV115]))">
            <text:p/>
          </table:table-cell>
          <table:table-cell table:formula="of:=IF(OR(TYPE([.AW115])=1;TYPE([.AW115])=8);&quot;&quot;;TYPE([.AW115]))">
            <text:p/>
          </table:table-cell>
          <table:table-cell table:formula="of:=IF(OR(TYPE([.AX115])=1;TYPE([.AX115])=8);&quot;&quot;;TYPE([.AX115]))">
            <text:p/>
          </table:table-cell>
          <table:table-cell table:formula="of:=IF(OR(TYPE([.AY115])=1;TYPE([.AY115])=8);&quot;&quot;;TYPE([.AY115]))">
            <text:p/>
          </table:table-cell>
          <table:table-cell table:formula="of:=IF(OR(TYPE([.AZ115])=1;TYPE([.AZ115])=8);&quot;&quot;;TYPE([.AZ115]))">
            <text:p/>
          </table:table-cell>
          <table:table-cell table:formula="of:=IF(OR(TYPE([.BA115])=1;TYPE([.BA115])=8);&quot;&quot;;TYPE([.BA115]))">
            <text:p/>
          </table:table-cell>
          <table:table-cell table:formula="of:=IF(OR(TYPE([.BB115])=1;TYPE([.BB115])=8);&quot;&quot;;TYPE([.BB115]))">
            <text:p/>
          </table:table-cell>
          <table:table-cell table:formula="of:=IF(OR(TYPE([.BC115])=1;TYPE([.BC115])=8);&quot;&quot;;TYPE([.BC115]))">
            <text:p/>
          </table:table-cell>
          <table:table-cell table:formula="of:=IF(OR(TYPE([.BD115])=1;TYPE([.BD115])=8);&quot;&quot;;TYPE([.BD115]))">
            <text:p/>
          </table:table-cell>
          <table:table-cell table:formula="of:=IF(OR(TYPE([.BE115])=1;TYPE([.BE115])=8);&quot;&quot;;TYPE([.BE115]))">
            <text:p/>
          </table:table-cell>
          <table:table-cell table:formula="of:=IF(OR(TYPE([.BF115])=1;TYPE([.BF115])=8);&quot;&quot;;TYPE([.BF115]))">
            <text:p/>
          </table:table-cell>
          <table:table-cell table:formula="of:=IF(OR(TYPE([.BG115])=1;TYPE([.BG115])=8);&quot;&quot;;TYPE([.BG115]))">
            <text:p/>
          </table:table-cell>
          <table:table-cell table:formula="of:=IF(OR(TYPE([.BH115])=1;TYPE([.BH115])=8);&quot;&quot;;TYPE([.BH115]))">
            <text:p/>
          </table:table-cell>
          <table:table-cell table:formula="of:=IF(OR(TYPE([.BI115])=1;TYPE([.BI115])=8);&quot;&quot;;TYPE([.BI115]))">
            <text:p/>
          </table:table-cell>
          <table:table-cell table:formula="of:=IF(OR(TYPE([.BJ115])=1;TYPE([.BJ115])=8);&quot;&quot;;TYPE([.BJ115]))">
            <text:p/>
          </table:table-cell>
          <table:table-cell table:formula="of:=IF(OR(TYPE([.BK115])=1;TYPE([.BK115])=8);&quot;&quot;;TYPE([.BK115]))">
            <text:p/>
          </table:table-cell>
          <table:table-cell table:formula="of:=IF(OR(TYPE([.BL115])=1;TYPE([.BL115])=8);&quot;&quot;;TYPE([.BL115]))">
            <text:p/>
          </table:table-cell>
          <table:table-cell table:formula="of:=IF(OR(TYPE([.BM115])=1;TYPE([.BM115])=8);&quot;&quot;;TYPE([.BM115]))">
            <text:p/>
          </table:table-cell>
          <table:table-cell table:formula="of:=IF(OR(TYPE([.BN115])=1;TYPE([.BN115])=8);&quot;&quot;;TYPE([.BN115]))">
            <text:p/>
          </table:table-cell>
          <table:table-cell table:formula="of:=IF(OR(TYPE([.BO115])=1;TYPE([.BO115])=8);&quot;&quot;;TYPE([.BO115]))">
            <text:p/>
          </table:table-cell>
          <table:table-cell table:formula="of:=IF(OR(TYPE([.BP115])=1;TYPE([.BP115])=8);&quot;&quot;;TYPE([.BP115]))">
            <text:p/>
          </table:table-cell>
          <table:table-cell table:formula="of:=IF(OR(TYPE([.BQ115])=1;TYPE([.BQ115])=8);&quot;&quot;;TYPE([.BQ115]))">
            <text:p/>
          </table:table-cell>
          <table:table-cell table:formula="of:=IF(OR(TYPE([.BR115])=1;TYPE([.BR115])=8);&quot;&quot;;TYPE([.BR115]))">
            <text:p/>
          </table:table-cell>
          <table:table-cell table:formula="of:=IF(OR(TYPE([.BS115])=1;TYPE([.BS115])=8);&quot;&quot;;TYPE([.BS115]))">
            <text:p/>
          </table:table-cell>
          <table:table-cell table:formula="of:=IF(OR(TYPE([.BT115])=1;TYPE([.BT115])=8);&quot;&quot;;TYPE([.BT115]))">
            <text:p/>
          </table:table-cell>
          <table:table-cell table:formula="of:=IF(OR(TYPE([.BU115])=1;TYPE([.BU115])=8);&quot;&quot;;TYPE([.BU115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formula="of:=IF(OR(TYPE([.C116])=1;TYPE([.C116])=8);&quot;&quot;;TYPE([.C116]))">
            <text:p/>
          </table:table-cell>
          <table:table-cell table:formula="of:=IF(OR(TYPE([.D116])=1;TYPE([.D116])=8);&quot;&quot;;TYPE([.D116]))">
            <text:p/>
          </table:table-cell>
          <table:table-cell table:formula="of:=IF(OR(TYPE([.E116])=1;TYPE([.E116])=8);&quot;&quot;;TYPE([.E116]))">
            <text:p/>
          </table:table-cell>
          <table:table-cell table:formula="of:=IF(OR(TYPE([.F116])=1;TYPE([.F116])=8);&quot;&quot;;TYPE([.F116]))">
            <text:p/>
          </table:table-cell>
          <table:table-cell table:formula="of:=IF(OR(TYPE([.G116])=1;TYPE([.G116])=8);&quot;&quot;;TYPE([.G116]))">
            <text:p/>
          </table:table-cell>
          <table:table-cell table:formula="of:=IF(OR(TYPE([.H116])=1;TYPE([.H116])=8);&quot;&quot;;TYPE([.H116]))">
            <text:p/>
          </table:table-cell>
          <table:table-cell table:formula="of:=IF(OR(TYPE([.I116])=1;TYPE([.I116])=8);&quot;&quot;;TYPE([.I116]))">
            <text:p/>
          </table:table-cell>
          <table:table-cell table:formula="of:=IF(OR(TYPE([.J116])=1;TYPE([.J116])=8);&quot;&quot;;TYPE([.J116]))">
            <text:p/>
          </table:table-cell>
          <table:table-cell table:formula="of:=IF(OR(TYPE([.K116])=1;TYPE([.K116])=8);&quot;&quot;;TYPE([.K116]))">
            <text:p/>
          </table:table-cell>
          <table:table-cell table:formula="of:=IF(OR(TYPE([.L116])=1;TYPE([.L116])=8);&quot;&quot;;TYPE([.L116]))">
            <text:p/>
          </table:table-cell>
          <table:table-cell table:formula="of:=IF(OR(TYPE([.M116])=1;TYPE([.M116])=8);&quot;&quot;;TYPE([.M116]))">
            <text:p/>
          </table:table-cell>
          <table:table-cell table:formula="of:=IF(OR(TYPE([.N116])=1;TYPE([.N116])=8);&quot;&quot;;TYPE([.N116]))">
            <text:p/>
          </table:table-cell>
          <table:table-cell table:formula="of:=IF(OR(TYPE([.O116])=1;TYPE([.O116])=8);&quot;&quot;;TYPE([.O116]))">
            <text:p/>
          </table:table-cell>
          <table:table-cell table:formula="of:=IF(OR(TYPE([.P116])=1;TYPE([.P116])=8);&quot;&quot;;TYPE([.P116]))">
            <text:p/>
          </table:table-cell>
          <table:table-cell table:formula="of:=IF(OR(TYPE([.Q116])=1;TYPE([.Q116])=8);&quot;&quot;;TYPE([.Q116]))">
            <text:p/>
          </table:table-cell>
          <table:table-cell table:formula="of:=IF(OR(TYPE([.R116])=1;TYPE([.R116])=8);&quot;&quot;;TYPE([.R116]))">
            <text:p/>
          </table:table-cell>
          <table:table-cell table:formula="of:=IF(OR(TYPE([.S116])=1;TYPE([.S116])=8);&quot;&quot;;TYPE([.S116]))">
            <text:p/>
          </table:table-cell>
          <table:table-cell table:formula="of:=IF(OR(TYPE([.T116])=1;TYPE([.T116])=8);&quot;&quot;;TYPE([.T116]))">
            <text:p/>
          </table:table-cell>
          <table:table-cell table:formula="of:=IF(OR(TYPE([.U116])=1;TYPE([.U116])=8);&quot;&quot;;TYPE([.U116]))">
            <text:p/>
          </table:table-cell>
          <table:table-cell table:formula="of:=IF(OR(TYPE([.V116])=1;TYPE([.V116])=8);&quot;&quot;;TYPE([.V116]))">
            <text:p/>
          </table:table-cell>
          <table:table-cell table:formula="of:=IF(OR(TYPE([.W116])=1;TYPE([.W116])=8);&quot;&quot;;TYPE([.W116]))">
            <text:p/>
          </table:table-cell>
          <table:table-cell table:formula="of:=IF(OR(TYPE([.X116])=1;TYPE([.X116])=8);&quot;&quot;;TYPE([.X116]))">
            <text:p/>
          </table:table-cell>
          <table:table-cell table:formula="of:=IF(OR(TYPE([.Y116])=1;TYPE([.Y116])=8);&quot;&quot;;TYPE([.Y116]))">
            <text:p/>
          </table:table-cell>
          <table:table-cell table:formula="of:=IF(OR(TYPE([.Z116])=1;TYPE([.Z116])=8);&quot;&quot;;TYPE([.Z116]))">
            <text:p/>
          </table:table-cell>
          <table:table-cell table:formula="of:=IF(OR(TYPE([.AA116])=1;TYPE([.AA116])=8);&quot;&quot;;TYPE([.AA116]))">
            <text:p/>
          </table:table-cell>
          <table:table-cell table:formula="of:=IF(OR(TYPE([.AB116])=1;TYPE([.AB116])=8);&quot;&quot;;TYPE([.AB116]))">
            <text:p/>
          </table:table-cell>
          <table:table-cell table:formula="of:=IF(OR(TYPE([.AC116])=1;TYPE([.AC116])=8);&quot;&quot;;TYPE([.AC116]))">
            <text:p/>
          </table:table-cell>
          <table:table-cell table:formula="of:=IF(OR(TYPE([.AD116])=1;TYPE([.AD116])=8);&quot;&quot;;TYPE([.AD116]))">
            <text:p/>
          </table:table-cell>
          <table:table-cell table:formula="of:=IF(OR(TYPE([.AE116])=1;TYPE([.AE116])=8);&quot;&quot;;TYPE([.AE116]))">
            <text:p/>
          </table:table-cell>
          <table:table-cell table:formula="of:=IF(OR(TYPE([.AF116])=1;TYPE([.AF116])=8);&quot;&quot;;TYPE([.AF116]))">
            <text:p/>
          </table:table-cell>
          <table:table-cell table:formula="of:=IF(OR(TYPE([.AG116])=1;TYPE([.AG116])=8);&quot;&quot;;TYPE([.AG116]))">
            <text:p/>
          </table:table-cell>
          <table:table-cell table:formula="of:=IF(OR(TYPE([.AH116])=1;TYPE([.AH116])=8);&quot;&quot;;TYPE([.AH116]))">
            <text:p/>
          </table:table-cell>
          <table:table-cell table:formula="of:=IF(OR(TYPE([.AI116])=1;TYPE([.AI116])=8);&quot;&quot;;TYPE([.AI116]))">
            <text:p/>
          </table:table-cell>
          <table:table-cell table:formula="of:=IF(OR(TYPE([.AJ116])=1;TYPE([.AJ116])=8);&quot;&quot;;TYPE([.AJ116]))">
            <text:p/>
          </table:table-cell>
          <table:table-cell table:formula="of:=IF(OR(TYPE([.AK116])=1;TYPE([.AK116])=8);&quot;&quot;;TYPE([.AK116]))">
            <text:p/>
          </table:table-cell>
          <table:table-cell table:formula="of:=IF(OR(TYPE([.AL116])=1;TYPE([.AL116])=8);&quot;&quot;;TYPE([.AL116]))">
            <text:p/>
          </table:table-cell>
          <table:table-cell table:formula="of:=IF(OR(TYPE([.AM116])=1;TYPE([.AM116])=8);&quot;&quot;;TYPE([.AM116]))">
            <text:p/>
          </table:table-cell>
          <table:table-cell table:formula="of:=IF(OR(TYPE([.AN116])=1;TYPE([.AN116])=8);&quot;&quot;;TYPE([.AN116]))">
            <text:p/>
          </table:table-cell>
          <table:table-cell table:formula="of:=IF(OR(TYPE([.AO116])=1;TYPE([.AO116])=8);&quot;&quot;;TYPE([.AO116]))">
            <text:p/>
          </table:table-cell>
          <table:table-cell table:formula="of:=IF(OR(TYPE([.AP116])=1;TYPE([.AP116])=8);&quot;&quot;;TYPE([.AP116]))">
            <text:p/>
          </table:table-cell>
          <table:table-cell table:style-name="ce192" table:formula="of:=IF(OR(TYPE([.AQ116])=1;TYPE([.AQ116])=8);&quot;&quot;;HYPERLINK(&quot;#&quot;&amp;ADDRESS(ROW()-114;COLUMN();4;1);TYPE([.AQ116])))">
            <text:p/>
          </table:table-cell>
          <table:table-cell table:style-name="ce192" table:formula="of:=IF(OR(TYPE([.AR116])=1;TYPE([.AR116])=8);&quot;&quot;;HYPERLINK(&quot;#&quot;&amp;ADDRESS(ROW()-114;COLUMN();4;1);TYPE([.AR116])))">
            <text:p/>
          </table:table-cell>
          <table:table-cell table:formula="of:=IF(OR(TYPE([.AS116])=1;TYPE([.AS116])=8);&quot;&quot;;HYPERLINK(&quot;#&quot;&amp;ADDRESS(ROW()-114;COLUMN();4;1);TYPE([.AS116])))">
            <text:p/>
          </table:table-cell>
          <table:table-cell table:style-name="ce192" table:formula="of:=IF(OR(TYPE([.AT116])=1;TYPE([.AT116])=8);&quot;&quot;;HYPERLINK(&quot;#&quot;&amp;ADDRESS(ROW()-114;COLUMN();4;1);TYPE([.AT116])))">
            <text:p/>
          </table:table-cell>
          <table:table-cell table:style-name="ce192" table:formula="of:=IF(OR(TYPE([.AU116])=1;TYPE([.AU116])=8);&quot;&quot;;HYPERLINK(&quot;#&quot;&amp;ADDRESS(ROW()-114;COLUMN();4;1);TYPE([.AU116])))">
            <text:p/>
          </table:table-cell>
          <table:table-cell table:formula="of:=IF(OR(TYPE([.AV116])=1;TYPE([.AV116])=8);&quot;&quot;;TYPE([.AV116]))">
            <text:p/>
          </table:table-cell>
          <table:table-cell table:formula="of:=IF(OR(TYPE([.AW116])=1;TYPE([.AW116])=8);&quot;&quot;;TYPE([.AW116]))">
            <text:p/>
          </table:table-cell>
          <table:table-cell table:formula="of:=IF(OR(TYPE([.AX116])=1;TYPE([.AX116])=8);&quot;&quot;;TYPE([.AX116]))">
            <text:p/>
          </table:table-cell>
          <table:table-cell table:formula="of:=IF(OR(TYPE([.AY116])=1;TYPE([.AY116])=8);&quot;&quot;;TYPE([.AY116]))">
            <text:p/>
          </table:table-cell>
          <table:table-cell table:formula="of:=IF(OR(TYPE([.AZ116])=1;TYPE([.AZ116])=8);&quot;&quot;;TYPE([.AZ116]))">
            <text:p/>
          </table:table-cell>
          <table:table-cell table:formula="of:=IF(OR(TYPE([.BA116])=1;TYPE([.BA116])=8);&quot;&quot;;TYPE([.BA116]))">
            <text:p/>
          </table:table-cell>
          <table:table-cell table:formula="of:=IF(OR(TYPE([.BB116])=1;TYPE([.BB116])=8);&quot;&quot;;TYPE([.BB116]))">
            <text:p/>
          </table:table-cell>
          <table:table-cell table:formula="of:=IF(OR(TYPE([.BC116])=1;TYPE([.BC116])=8);&quot;&quot;;TYPE([.BC116]))">
            <text:p/>
          </table:table-cell>
          <table:table-cell table:formula="of:=IF(OR(TYPE([.BD116])=1;TYPE([.BD116])=8);&quot;&quot;;TYPE([.BD116]))">
            <text:p/>
          </table:table-cell>
          <table:table-cell table:formula="of:=IF(OR(TYPE([.BE116])=1;TYPE([.BE116])=8);&quot;&quot;;TYPE([.BE116]))">
            <text:p/>
          </table:table-cell>
          <table:table-cell table:formula="of:=IF(OR(TYPE([.BF116])=1;TYPE([.BF116])=8);&quot;&quot;;TYPE([.BF116]))">
            <text:p/>
          </table:table-cell>
          <table:table-cell table:formula="of:=IF(OR(TYPE([.BG116])=1;TYPE([.BG116])=8);&quot;&quot;;TYPE([.BG116]))">
            <text:p/>
          </table:table-cell>
          <table:table-cell table:formula="of:=IF(OR(TYPE([.BH116])=1;TYPE([.BH116])=8);&quot;&quot;;TYPE([.BH116]))">
            <text:p/>
          </table:table-cell>
          <table:table-cell table:formula="of:=IF(OR(TYPE([.BI116])=1;TYPE([.BI116])=8);&quot;&quot;;TYPE([.BI116]))">
            <text:p/>
          </table:table-cell>
          <table:table-cell table:formula="of:=IF(OR(TYPE([.BJ116])=1;TYPE([.BJ116])=8);&quot;&quot;;TYPE([.BJ116]))">
            <text:p/>
          </table:table-cell>
          <table:table-cell table:formula="of:=IF(OR(TYPE([.BK116])=1;TYPE([.BK116])=8);&quot;&quot;;TYPE([.BK116]))">
            <text:p/>
          </table:table-cell>
          <table:table-cell table:formula="of:=IF(OR(TYPE([.BL116])=1;TYPE([.BL116])=8);&quot;&quot;;TYPE([.BL116]))">
            <text:p/>
          </table:table-cell>
          <table:table-cell table:formula="of:=IF(OR(TYPE([.BM116])=1;TYPE([.BM116])=8);&quot;&quot;;TYPE([.BM116]))">
            <text:p/>
          </table:table-cell>
          <table:table-cell table:formula="of:=IF(OR(TYPE([.BN116])=1;TYPE([.BN116])=8);&quot;&quot;;TYPE([.BN116]))">
            <text:p/>
          </table:table-cell>
          <table:table-cell table:formula="of:=IF(OR(TYPE([.BO116])=1;TYPE([.BO116])=8);&quot;&quot;;TYPE([.BO116]))">
            <text:p/>
          </table:table-cell>
          <table:table-cell table:formula="of:=IF(OR(TYPE([.BP116])=1;TYPE([.BP116])=8);&quot;&quot;;TYPE([.BP116]))">
            <text:p/>
          </table:table-cell>
          <table:table-cell table:formula="of:=IF(OR(TYPE([.BQ116])=1;TYPE([.BQ116])=8);&quot;&quot;;TYPE([.BQ116]))">
            <text:p/>
          </table:table-cell>
          <table:table-cell table:formula="of:=IF(OR(TYPE([.BR116])=1;TYPE([.BR116])=8);&quot;&quot;;TYPE([.BR116]))">
            <text:p/>
          </table:table-cell>
          <table:table-cell table:formula="of:=IF(OR(TYPE([.BS116])=1;TYPE([.BS116])=8);&quot;&quot;;TYPE([.BS116]))">
            <text:p/>
          </table:table-cell>
          <table:table-cell table:formula="of:=IF(OR(TYPE([.BT116])=1;TYPE([.BT116])=8);&quot;&quot;;TYPE([.BT116]))">
            <text:p/>
          </table:table-cell>
          <table:table-cell table:formula="of:=IF(OR(TYPE([.BU116])=1;TYPE([.BU116])=8);&quot;&quot;;TYPE([.BU116]))">
            <text:p/>
          </table:table-cell>
          <table:table-cell table:style-name="ce335"/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71"/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ce193" table:formula="of:=ISNUMBER(MATCH(2;[.C120:.C230];0))" office:value-type="float" office:value="0" calcext:value-type="float">
            <text:p/>
          </table:table-cell>
          <table:table-cell table:style-name="ce193" table:formula="of:=ISNUMBER(MATCH(2;[.D120:.D230];0))" office:value-type="float" office:value="0" calcext:value-type="float">
            <text:p/>
          </table:table-cell>
          <table:table-cell table:style-name="ce193" table:formula="of:=ISNUMBER(MATCH(2;[.E120:.E230];0))" office:value-type="float" office:value="0" calcext:value-type="float">
            <text:p/>
          </table:table-cell>
          <table:table-cell table:style-name="ce193" table:formula="of:=ISNUMBER(MATCH(2;[.F120:.F230];0))" office:value-type="float" office:value="0" calcext:value-type="float">
            <text:p/>
          </table:table-cell>
          <table:table-cell table:style-name="ce193" table:formula="of:=ISNUMBER(MATCH(2;[.G120:.G230];0))" office:value-type="float" office:value="0" calcext:value-type="float">
            <text:p/>
          </table:table-cell>
          <table:table-cell table:style-name="ce193" table:formula="of:=ISNUMBER(MATCH(2;[.H120:.H230];0))" office:value-type="float" office:value="0" calcext:value-type="float">
            <text:p/>
          </table:table-cell>
          <table:table-cell table:style-name="ce193" table:formula="of:=ISNUMBER(MATCH(2;[.I120:.I230];0))" office:value-type="float" office:value="0" calcext:value-type="float">
            <text:p/>
          </table:table-cell>
          <table:table-cell table:style-name="ce193" table:formula="of:=ISNUMBER(MATCH(2;[.J120:.J230];0))" office:value-type="float" office:value="0" calcext:value-type="float">
            <text:p/>
          </table:table-cell>
          <table:table-cell table:style-name="ce193" table:formula="of:=ISNUMBER(MATCH(2;[.K120:.K230];0))" office:value-type="float" office:value="0" calcext:value-type="float">
            <text:p/>
          </table:table-cell>
          <table:table-cell table:style-name="ce193" table:formula="of:=ISNUMBER(MATCH(2;[.L120:.L230];0))" office:value-type="float" office:value="0" calcext:value-type="float">
            <text:p/>
          </table:table-cell>
          <table:table-cell table:style-name="ce193" table:formula="of:=ISNUMBER(MATCH(2;[.M120:.M230];0))" office:value-type="float" office:value="0" calcext:value-type="float">
            <text:p/>
          </table:table-cell>
          <table:table-cell table:style-name="ce193" table:formula="of:=ISNUMBER(MATCH(2;[.N120:.N230];0))" office:value-type="float" office:value="0" calcext:value-type="float">
            <text:p/>
          </table:table-cell>
          <table:table-cell table:style-name="ce193" table:formula="of:=ISNUMBER(MATCH(2;[.O120:.O230];0))" office:value-type="float" office:value="0" calcext:value-type="float">
            <text:p/>
          </table:table-cell>
          <table:table-cell table:style-name="ce193" table:formula="of:=ISNUMBER(MATCH(2;[.P120:.P230];0))" office:value-type="float" office:value="0" calcext:value-type="float">
            <text:p/>
          </table:table-cell>
          <table:table-cell table:style-name="ce193" table:formula="of:=ISNUMBER(MATCH(2;[.Q120:.Q230];0))" office:value-type="float" office:value="0" calcext:value-type="float">
            <text:p/>
          </table:table-cell>
          <table:table-cell table:style-name="ce193" table:formula="of:=ISNUMBER(MATCH(2;[.R120:.R230];0))" office:value-type="float" office:value="0" calcext:value-type="float">
            <text:p/>
          </table:table-cell>
          <table:table-cell table:style-name="ce193" table:formula="of:=ISNUMBER(MATCH(2;[.S120:.S230];0))" office:value-type="float" office:value="0" calcext:value-type="float">
            <text:p/>
          </table:table-cell>
          <table:table-cell table:style-name="ce193" table:formula="of:=ISNUMBER(MATCH(2;[.T120:.T230];0))" office:value-type="float" office:value="0" calcext:value-type="float">
            <text:p/>
          </table:table-cell>
          <table:table-cell table:style-name="ce193" table:formula="of:=ISNUMBER(MATCH(2;[.U120:.U230];0))" office:value-type="float" office:value="0" calcext:value-type="float">
            <text:p/>
          </table:table-cell>
          <table:table-cell table:style-name="ce193" table:formula="of:=ISNUMBER(MATCH(2;[.V120:.V230];0))" office:value-type="float" office:value="0" calcext:value-type="float">
            <text:p/>
          </table:table-cell>
          <table:table-cell table:style-name="ce193" table:formula="of:=ISNUMBER(MATCH(2;[.W120:.W230];0))" office:value-type="float" office:value="0" calcext:value-type="float">
            <text:p/>
          </table:table-cell>
          <table:table-cell table:style-name="ce193" table:formula="of:=ISNUMBER(MATCH(2;[.X120:.X230];0))" office:value-type="float" office:value="0" calcext:value-type="float">
            <text:p/>
          </table:table-cell>
          <table:table-cell table:style-name="ce193" table:formula="of:=ISNUMBER(MATCH(2;[.Y120:.Y230];0))" office:value-type="float" office:value="0" calcext:value-type="float">
            <text:p/>
          </table:table-cell>
          <table:table-cell table:style-name="ce193" table:formula="of:=ISNUMBER(MATCH(2;[.Z120:.Z230];0))" office:value-type="float" office:value="0" calcext:value-type="float">
            <text:p/>
          </table:table-cell>
          <table:table-cell table:style-name="ce193" table:formula="of:=ISNUMBER(MATCH(2;[.AA120:.AA230];0))" office:value-type="float" office:value="0" calcext:value-type="float">
            <text:p/>
          </table:table-cell>
          <table:table-cell table:style-name="ce193" table:formula="of:=ISNUMBER(MATCH(2;[.AB120:.AB230];0))" office:value-type="float" office:value="0" calcext:value-type="float">
            <text:p/>
          </table:table-cell>
          <table:table-cell table:style-name="ce193" table:formula="of:=ISNUMBER(MATCH(2;[.AC120:.AC230];0))" office:value-type="float" office:value="0" calcext:value-type="float">
            <text:p/>
          </table:table-cell>
          <table:table-cell table:style-name="ce193" table:formula="of:=ISNUMBER(MATCH(2;[.AD120:.AD230];0))" office:value-type="float" office:value="0" calcext:value-type="float">
            <text:p/>
          </table:table-cell>
          <table:table-cell table:style-name="ce193" table:formula="of:=ISNUMBER(MATCH(2;[.AE120:.AE230];0))" office:value-type="float" office:value="0" calcext:value-type="float">
            <text:p/>
          </table:table-cell>
          <table:table-cell table:style-name="ce193" table:formula="of:=ISNUMBER(MATCH(2;[.AF120:.AF230];0))" office:value-type="float" office:value="0" calcext:value-type="float">
            <text:p/>
          </table:table-cell>
          <table:table-cell table:style-name="ce193" table:formula="of:=ISNUMBER(MATCH(2;[.AG120:.AG230];0))" office:value-type="float" office:value="0" calcext:value-type="float">
            <text:p/>
          </table:table-cell>
          <table:table-cell table:style-name="ce193" table:formula="of:=ISNUMBER(MATCH(2;[.AH120:.AH230];0))" office:value-type="float" office:value="0" calcext:value-type="float">
            <text:p/>
          </table:table-cell>
          <table:table-cell table:style-name="ce193" table:formula="of:=ISNUMBER(MATCH(2;[.AI120:.AI230];0))" office:value-type="float" office:value="0" calcext:value-type="float">
            <text:p/>
          </table:table-cell>
          <table:table-cell table:style-name="ce193" table:formula="of:=ISNUMBER(MATCH(2;[.AJ120:.AJ230];0))" office:value-type="float" office:value="0" calcext:value-type="float">
            <text:p/>
          </table:table-cell>
          <table:table-cell table:style-name="ce193" table:formula="of:=ISNUMBER(MATCH(2;[.AK120:.AK230];0))" office:value-type="float" office:value="0" calcext:value-type="float">
            <text:p/>
          </table:table-cell>
          <table:table-cell table:style-name="ce193" table:formula="of:=ISNUMBER(MATCH(2;[.AL120:.AL230];0))" office:value-type="float" office:value="0" calcext:value-type="float">
            <text:p/>
          </table:table-cell>
          <table:table-cell table:style-name="ce193" table:formula="of:=ISNUMBER(MATCH(2;[.AM120:.AM230];0))" office:value-type="float" office:value="0" calcext:value-type="float">
            <text:p/>
          </table:table-cell>
          <table:table-cell table:style-name="ce193" table:formula="of:=ISNUMBER(MATCH(2;[.AN120:.AN230];0))" office:value-type="float" office:value="0" calcext:value-type="float">
            <text:p/>
          </table:table-cell>
          <table:table-cell table:style-name="ce193" table:formula="of:=ISNUMBER(MATCH(2;[.AO120:.AO230];0))" office:value-type="float" office:value="0" calcext:value-type="float">
            <text:p/>
          </table:table-cell>
          <table:table-cell table:style-name="ce193" table:formula="of:=ISNUMBER(MATCH(2;[.AP120:.AP230];0))" office:value-type="float" office:value="0" calcext:value-type="float">
            <text:p/>
          </table:table-cell>
          <table:table-cell table:style-name="ce193" table:formula="of:=ISNUMBER(MATCH(2;[.AQ120:.AQ230];0))" office:value-type="float" office:value="1" calcext:value-type="float">
            <text:p>1</text:p>
          </table:table-cell>
          <table:table-cell table:style-name="ce193" table:formula="of:=ISNUMBER(MATCH(2;[.AR120:.AR230];0))" office:value-type="float" office:value="0" calcext:value-type="float">
            <text:p/>
          </table:table-cell>
          <table:table-cell table:style-name="ce193" table:formula="of:=ISNUMBER(MATCH(2;[.AS120:.AS230];0))" office:value-type="float" office:value="1" calcext:value-type="float">
            <text:p>1</text:p>
          </table:table-cell>
          <table:table-cell table:style-name="ce193" table:formula="of:=ISNUMBER(MATCH(2;[.AT120:.AT230];0))" office:value-type="float" office:value="1" calcext:value-type="float">
            <text:p>1</text:p>
          </table:table-cell>
          <table:table-cell table:style-name="ce193" table:formula="of:=ISNUMBER(MATCH(2;[.AU120:.AU230];0))" office:value-type="float" office:value="1" calcext:value-type="float">
            <text:p>1</text:p>
          </table:table-cell>
          <table:table-cell table:style-name="ce193" table:formula="of:=ISNUMBER(MATCH(2;[.AV120:.AV230];0))" office:value-type="float" office:value="0" calcext:value-type="float">
            <text:p/>
          </table:table-cell>
          <table:table-cell table:style-name="ce193" table:formula="of:=ISNUMBER(MATCH(2;[.AW120:.AW230];0))" office:value-type="float" office:value="0" calcext:value-type="float">
            <text:p/>
          </table:table-cell>
          <table:table-cell table:style-name="ce193" table:formula="of:=ISNUMBER(MATCH(2;[.AX120:.AX230];0))" office:value-type="float" office:value="0" calcext:value-type="float">
            <text:p/>
          </table:table-cell>
          <table:table-cell table:style-name="ce193" table:formula="of:=ISNUMBER(MATCH(2;[.AY120:.AY230];0))" office:value-type="float" office:value="0" calcext:value-type="float">
            <text:p/>
          </table:table-cell>
          <table:table-cell table:style-name="ce193" table:formula="of:=ISNUMBER(MATCH(2;[.AZ120:.AZ230];0))" office:value-type="float" office:value="0" calcext:value-type="float">
            <text:p/>
          </table:table-cell>
          <table:table-cell table:style-name="ce193" table:formula="of:=ISNUMBER(MATCH(2;[.BA120:.BA230];0))" office:value-type="float" office:value="0" calcext:value-type="float">
            <text:p/>
          </table:table-cell>
          <table:table-cell table:style-name="ce193" table:formula="of:=ISNUMBER(MATCH(2;[.BB120:.BB230];0))" office:value-type="float" office:value="0" calcext:value-type="float">
            <text:p/>
          </table:table-cell>
          <table:table-cell table:style-name="ce193" table:formula="of:=ISNUMBER(MATCH(2;[.BC120:.BC230];0))" office:value-type="float" office:value="0" calcext:value-type="float">
            <text:p/>
          </table:table-cell>
          <table:table-cell table:style-name="ce193" table:formula="of:=ISNUMBER(MATCH(2;[.BD120:.BD230];0))" office:value-type="float" office:value="0" calcext:value-type="float">
            <text:p/>
          </table:table-cell>
          <table:table-cell table:style-name="ce193" table:formula="of:=ISNUMBER(MATCH(2;[.BE120:.BE230];0))" office:value-type="float" office:value="0" calcext:value-type="float">
            <text:p/>
          </table:table-cell>
          <table:table-cell table:style-name="ce193" table:formula="of:=ISNUMBER(MATCH(2;[.BF120:.BF230];0))" office:value-type="float" office:value="0" calcext:value-type="float">
            <text:p/>
          </table:table-cell>
          <table:table-cell table:style-name="ce193" table:formula="of:=ISNUMBER(MATCH(2;[.BG120:.BG230];0))" office:value-type="float" office:value="0" calcext:value-type="float">
            <text:p/>
          </table:table-cell>
          <table:table-cell table:style-name="ce193" table:formula="of:=ISNUMBER(MATCH(2;[.BH120:.BH230];0))" office:value-type="float" office:value="0" calcext:value-type="float">
            <text:p/>
          </table:table-cell>
          <table:table-cell table:style-name="ce193" table:formula="of:=ISNUMBER(MATCH(2;[.BI120:.BI230];0))" office:value-type="float" office:value="0" calcext:value-type="float">
            <text:p/>
          </table:table-cell>
          <table:table-cell table:style-name="ce193" table:formula="of:=ISNUMBER(MATCH(2;[.BJ120:.BJ230];0))" office:value-type="float" office:value="0" calcext:value-type="float">
            <text:p/>
          </table:table-cell>
          <table:table-cell table:style-name="ce193" table:formula="of:=ISNUMBER(MATCH(2;[.BK120:.BK230];0))" office:value-type="float" office:value="0" calcext:value-type="float">
            <text:p/>
          </table:table-cell>
          <table:table-cell table:style-name="ce193" table:formula="of:=ISNUMBER(MATCH(2;[.BL120:.BL230];0))" office:value-type="float" office:value="0" calcext:value-type="float">
            <text:p/>
          </table:table-cell>
          <table:table-cell table:style-name="ce193" table:formula="of:=ISNUMBER(MATCH(2;[.BM120:.BM230];0))" office:value-type="float" office:value="0" calcext:value-type="float">
            <text:p/>
          </table:table-cell>
          <table:table-cell table:style-name="ce193" table:formula="of:=ISNUMBER(MATCH(2;[.BN120:.BN230];0))" office:value-type="float" office:value="0" calcext:value-type="float">
            <text:p/>
          </table:table-cell>
          <table:table-cell table:style-name="ce193" table:formula="of:=ISNUMBER(MATCH(2;[.BO120:.BO230];0))" office:value-type="float" office:value="0" calcext:value-type="float">
            <text:p/>
          </table:table-cell>
          <table:table-cell table:style-name="ce193" table:formula="of:=ISNUMBER(MATCH(2;[.BP120:.BP230];0))" office:value-type="float" office:value="0" calcext:value-type="float">
            <text:p/>
          </table:table-cell>
          <table:table-cell table:style-name="ce193" table:formula="of:=ISNUMBER(MATCH(2;[.BQ120:.BQ230];0))" office:value-type="float" office:value="0" calcext:value-type="float">
            <text:p/>
          </table:table-cell>
          <table:table-cell table:style-name="ce193" table:formula="of:=ISNUMBER(MATCH(2;[.BR120:.BR230];0))" office:value-type="float" office:value="0" calcext:value-type="float">
            <text:p/>
          </table:table-cell>
          <table:table-cell table:style-name="ce193" table:formula="of:=ISNUMBER(MATCH(2;[.BS120:.BS230];0))" office:value-type="float" office:value="0" calcext:value-type="float">
            <text:p/>
          </table:table-cell>
          <table:table-cell table:style-name="ce193" table:formula="of:=ISNUMBER(MATCH(2;[.BT120:.BT230];0))" office:value-type="float" office:value="0" calcext:value-type="float">
            <text:p/>
          </table:table-cell>
          <table:table-cell table:style-name="ce193" table:formula="of:=ISNUMBER(MATCH(2;[.BU120:.BU230];0))" office:value-type="float" office:value="0" calcext:value-type="float">
            <text:p/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71"/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ce194" table:formula="of:=COUNTIF([.C120:.C230];2)" office:value-type="float" office:value="0" calcext:value-type="float">
            <text:p/>
          </table:table-cell>
          <table:table-cell table:style-name="ce194" table:formula="of:=COUNTIF([.D120:.D230];2)" office:value-type="float" office:value="0" calcext:value-type="float">
            <text:p/>
          </table:table-cell>
          <table:table-cell table:style-name="ce194" table:formula="of:=COUNTIF([.E120:.E230];2)" office:value-type="float" office:value="0" calcext:value-type="float">
            <text:p/>
          </table:table-cell>
          <table:table-cell table:style-name="ce194" table:formula="of:=COUNTIF([.F120:.F230];2)" office:value-type="float" office:value="0" calcext:value-type="float">
            <text:p/>
          </table:table-cell>
          <table:table-cell table:style-name="ce194" table:formula="of:=COUNTIF([.G120:.G230];2)" office:value-type="float" office:value="0" calcext:value-type="float">
            <text:p/>
          </table:table-cell>
          <table:table-cell table:style-name="ce194" table:formula="of:=COUNTIF([.H120:.H230];2)" office:value-type="float" office:value="0" calcext:value-type="float">
            <text:p/>
          </table:table-cell>
          <table:table-cell table:style-name="ce194" table:formula="of:=COUNTIF([.I120:.I230];2)" office:value-type="float" office:value="0" calcext:value-type="float">
            <text:p/>
          </table:table-cell>
          <table:table-cell table:style-name="ce194" table:formula="of:=COUNTIF([.J120:.J230];2)" office:value-type="float" office:value="0" calcext:value-type="float">
            <text:p/>
          </table:table-cell>
          <table:table-cell table:style-name="ce194" table:formula="of:=COUNTIF([.K120:.K230];2)" office:value-type="float" office:value="0" calcext:value-type="float">
            <text:p/>
          </table:table-cell>
          <table:table-cell table:style-name="ce194" table:formula="of:=COUNTIF([.L120:.L230];2)" office:value-type="float" office:value="0" calcext:value-type="float">
            <text:p/>
          </table:table-cell>
          <table:table-cell table:style-name="ce194" table:formula="of:=COUNTIF([.M120:.M230];2)" office:value-type="float" office:value="0" calcext:value-type="float">
            <text:p/>
          </table:table-cell>
          <table:table-cell table:style-name="ce194" table:formula="of:=COUNTIF([.N120:.N230];2)" office:value-type="float" office:value="0" calcext:value-type="float">
            <text:p/>
          </table:table-cell>
          <table:table-cell table:style-name="ce194" table:formula="of:=COUNTIF([.O120:.O230];2)" office:value-type="float" office:value="0" calcext:value-type="float">
            <text:p/>
          </table:table-cell>
          <table:table-cell table:style-name="ce194" table:formula="of:=COUNTIF([.P120:.P230];2)" office:value-type="float" office:value="0" calcext:value-type="float">
            <text:p/>
          </table:table-cell>
          <table:table-cell table:style-name="ce194" table:formula="of:=COUNTIF([.Q120:.Q230];2)" office:value-type="float" office:value="0" calcext:value-type="float">
            <text:p/>
          </table:table-cell>
          <table:table-cell table:style-name="ce194" table:formula="of:=COUNTIF([.R120:.R230];2)" office:value-type="float" office:value="0" calcext:value-type="float">
            <text:p/>
          </table:table-cell>
          <table:table-cell table:style-name="ce194" table:formula="of:=COUNTIF([.S120:.S230];2)" office:value-type="float" office:value="0" calcext:value-type="float">
            <text:p/>
          </table:table-cell>
          <table:table-cell table:style-name="ce194" table:formula="of:=COUNTIF([.T120:.T230];2)" office:value-type="float" office:value="0" calcext:value-type="float">
            <text:p/>
          </table:table-cell>
          <table:table-cell table:style-name="ce194" table:formula="of:=COUNTIF([.U120:.U230];2)" office:value-type="float" office:value="0" calcext:value-type="float">
            <text:p/>
          </table:table-cell>
          <table:table-cell table:style-name="ce194" table:formula="of:=COUNTIF([.V120:.V230];2)" office:value-type="float" office:value="0" calcext:value-type="float">
            <text:p/>
          </table:table-cell>
          <table:table-cell table:style-name="ce194" table:formula="of:=COUNTIF([.W120:.W230];2)" office:value-type="float" office:value="0" calcext:value-type="float">
            <text:p/>
          </table:table-cell>
          <table:table-cell table:style-name="ce194" table:formula="of:=COUNTIF([.X120:.X230];2)" office:value-type="float" office:value="0" calcext:value-type="float">
            <text:p/>
          </table:table-cell>
          <table:table-cell table:style-name="ce194" table:formula="of:=COUNTIF([.Y120:.Y230];2)" office:value-type="float" office:value="0" calcext:value-type="float">
            <text:p/>
          </table:table-cell>
          <table:table-cell table:style-name="ce194" table:formula="of:=COUNTIF([.Z120:.Z230];2)" office:value-type="float" office:value="0" calcext:value-type="float">
            <text:p/>
          </table:table-cell>
          <table:table-cell table:style-name="ce194" table:formula="of:=COUNTIF([.AA120:.AA230];2)" office:value-type="float" office:value="0" calcext:value-type="float">
            <text:p/>
          </table:table-cell>
          <table:table-cell table:style-name="ce194" table:formula="of:=COUNTIF([.AB120:.AB230];2)" office:value-type="float" office:value="0" calcext:value-type="float">
            <text:p/>
          </table:table-cell>
          <table:table-cell table:style-name="ce194" table:formula="of:=COUNTIF([.AC120:.AC230];2)" office:value-type="float" office:value="0" calcext:value-type="float">
            <text:p/>
          </table:table-cell>
          <table:table-cell table:style-name="ce194" table:formula="of:=COUNTIF([.AD120:.AD230];2)" office:value-type="float" office:value="0" calcext:value-type="float">
            <text:p/>
          </table:table-cell>
          <table:table-cell table:style-name="ce194" table:formula="of:=COUNTIF([.AE120:.AE230];2)" office:value-type="float" office:value="0" calcext:value-type="float">
            <text:p/>
          </table:table-cell>
          <table:table-cell table:style-name="ce194" table:formula="of:=COUNTIF([.AF120:.AF230];2)" office:value-type="float" office:value="0" calcext:value-type="float">
            <text:p/>
          </table:table-cell>
          <table:table-cell table:style-name="ce194" table:formula="of:=COUNTIF([.AG120:.AG230];2)" office:value-type="float" office:value="0" calcext:value-type="float">
            <text:p/>
          </table:table-cell>
          <table:table-cell table:style-name="ce194" table:formula="of:=COUNTIF([.AH120:.AH230];2)" office:value-type="float" office:value="0" calcext:value-type="float">
            <text:p/>
          </table:table-cell>
          <table:table-cell table:style-name="ce194" table:formula="of:=COUNTIF([.AI120:.AI230];2)" office:value-type="float" office:value="0" calcext:value-type="float">
            <text:p/>
          </table:table-cell>
          <table:table-cell table:style-name="ce194" table:formula="of:=COUNTIF([.AJ120:.AJ230];2)" office:value-type="float" office:value="0" calcext:value-type="float">
            <text:p/>
          </table:table-cell>
          <table:table-cell table:style-name="ce194" table:formula="of:=COUNTIF([.AK120:.AK230];2)" office:value-type="float" office:value="0" calcext:value-type="float">
            <text:p/>
          </table:table-cell>
          <table:table-cell table:style-name="ce194" table:formula="of:=COUNTIF([.AL120:.AL230];2)" office:value-type="float" office:value="0" calcext:value-type="float">
            <text:p/>
          </table:table-cell>
          <table:table-cell table:style-name="ce194" table:formula="of:=COUNTIF([.AM120:.AM230];2)" office:value-type="float" office:value="0" calcext:value-type="float">
            <text:p/>
          </table:table-cell>
          <table:table-cell table:style-name="ce194" table:formula="of:=COUNTIF([.AN120:.AN230];2)" office:value-type="float" office:value="0" calcext:value-type="float">
            <text:p/>
          </table:table-cell>
          <table:table-cell table:style-name="ce194" table:formula="of:=COUNTIF([.AO120:.AO230];2)" office:value-type="float" office:value="0" calcext:value-type="float">
            <text:p/>
          </table:table-cell>
          <table:table-cell table:style-name="ce194" table:formula="of:=COUNTIF([.AP120:.AP230];2)" office:value-type="float" office:value="0" calcext:value-type="float">
            <text:p/>
          </table:table-cell>
          <table:table-cell table:style-name="ce194" table:formula="of:=COUNTIF([.AQ120:.AQ230];2)" office:value-type="float" office:value="10" calcext:value-type="float">
            <text:p>10</text:p>
          </table:table-cell>
          <table:table-cell table:style-name="ce194" table:formula="of:=COUNTIF([.AR120:.AR230];2)" office:value-type="float" office:value="0" calcext:value-type="float">
            <text:p/>
          </table:table-cell>
          <table:table-cell table:style-name="ce194" table:formula="of:=COUNTIF([.AS120:.AS230];2)" office:value-type="float" office:value="9" calcext:value-type="float">
            <text:p>9</text:p>
          </table:table-cell>
          <table:table-cell table:style-name="ce194" table:formula="of:=COUNTIF([.AT120:.AT230];2)" office:value-type="float" office:value="7" calcext:value-type="float">
            <text:p>7</text:p>
          </table:table-cell>
          <table:table-cell table:style-name="ce194" table:formula="of:=COUNTIF([.AU120:.AU230];2)" office:value-type="float" office:value="2" calcext:value-type="float">
            <text:p>2</text:p>
          </table:table-cell>
          <table:table-cell table:style-name="ce194" table:formula="of:=COUNTIF([.AV120:.AV230];2)" office:value-type="float" office:value="0" calcext:value-type="float">
            <text:p/>
          </table:table-cell>
          <table:table-cell table:style-name="ce194" table:formula="of:=COUNTIF([.AW120:.AW230];2)" office:value-type="float" office:value="0" calcext:value-type="float">
            <text:p/>
          </table:table-cell>
          <table:table-cell table:style-name="ce194" table:formula="of:=COUNTIF([.AX120:.AX230];2)" office:value-type="float" office:value="0" calcext:value-type="float">
            <text:p/>
          </table:table-cell>
          <table:table-cell table:style-name="ce194" table:formula="of:=COUNTIF([.AY120:.AY230];2)" office:value-type="float" office:value="0" calcext:value-type="float">
            <text:p/>
          </table:table-cell>
          <table:table-cell table:style-name="ce194" table:formula="of:=COUNTIF([.AZ120:.AZ230];2)" office:value-type="float" office:value="0" calcext:value-type="float">
            <text:p/>
          </table:table-cell>
          <table:table-cell table:style-name="ce194" table:formula="of:=COUNTIF([.BA120:.BA230];2)" office:value-type="float" office:value="0" calcext:value-type="float">
            <text:p/>
          </table:table-cell>
          <table:table-cell table:style-name="ce194" table:formula="of:=COUNTIF([.BB120:.BB230];2)" office:value-type="float" office:value="0" calcext:value-type="float">
            <text:p/>
          </table:table-cell>
          <table:table-cell table:style-name="ce194" table:formula="of:=COUNTIF([.BC120:.BC230];2)" office:value-type="float" office:value="0" calcext:value-type="float">
            <text:p/>
          </table:table-cell>
          <table:table-cell table:style-name="ce194" table:formula="of:=COUNTIF([.BD120:.BD230];2)" office:value-type="float" office:value="0" calcext:value-type="float">
            <text:p/>
          </table:table-cell>
          <table:table-cell table:style-name="ce194" table:formula="of:=COUNTIF([.BE120:.BE230];2)" office:value-type="float" office:value="0" calcext:value-type="float">
            <text:p/>
          </table:table-cell>
          <table:table-cell table:style-name="ce194" table:formula="of:=COUNTIF([.BF120:.BF230];2)" office:value-type="float" office:value="0" calcext:value-type="float">
            <text:p/>
          </table:table-cell>
          <table:table-cell table:style-name="ce194" table:formula="of:=COUNTIF([.BG120:.BG230];2)" office:value-type="float" office:value="0" calcext:value-type="float">
            <text:p/>
          </table:table-cell>
          <table:table-cell table:style-name="ce194" table:formula="of:=COUNTIF([.BH120:.BH230];2)" office:value-type="float" office:value="0" calcext:value-type="float">
            <text:p/>
          </table:table-cell>
          <table:table-cell table:style-name="ce194" table:formula="of:=COUNTIF([.BI120:.BI230];2)" office:value-type="float" office:value="0" calcext:value-type="float">
            <text:p/>
          </table:table-cell>
          <table:table-cell table:style-name="ce194" table:formula="of:=COUNTIF([.BJ120:.BJ230];2)" office:value-type="float" office:value="0" calcext:value-type="float">
            <text:p/>
          </table:table-cell>
          <table:table-cell table:style-name="ce194" table:formula="of:=COUNTIF([.BK120:.BK230];2)" office:value-type="float" office:value="0" calcext:value-type="float">
            <text:p/>
          </table:table-cell>
          <table:table-cell table:style-name="ce194" table:formula="of:=COUNTIF([.BL120:.BL230];2)" office:value-type="float" office:value="0" calcext:value-type="float">
            <text:p/>
          </table:table-cell>
          <table:table-cell table:style-name="ce194" table:formula="of:=COUNTIF([.BM120:.BM230];2)" office:value-type="float" office:value="0" calcext:value-type="float">
            <text:p/>
          </table:table-cell>
          <table:table-cell table:style-name="ce194" table:formula="of:=COUNTIF([.BN120:.BN230];2)" office:value-type="float" office:value="0" calcext:value-type="float">
            <text:p/>
          </table:table-cell>
          <table:table-cell table:style-name="ce194" table:formula="of:=COUNTIF([.BO120:.BO230];2)" office:value-type="float" office:value="0" calcext:value-type="float">
            <text:p/>
          </table:table-cell>
          <table:table-cell table:style-name="ce194" table:formula="of:=COUNTIF([.BP120:.BP230];2)" office:value-type="float" office:value="0" calcext:value-type="float">
            <text:p/>
          </table:table-cell>
          <table:table-cell table:style-name="ce194" table:formula="of:=COUNTIF([.BQ120:.BQ230];2)" office:value-type="float" office:value="0" calcext:value-type="float">
            <text:p/>
          </table:table-cell>
          <table:table-cell table:style-name="ce194" table:formula="of:=COUNTIF([.BR120:.BR230];2)" office:value-type="float" office:value="0" calcext:value-type="float">
            <text:p/>
          </table:table-cell>
          <table:table-cell table:style-name="ce194" table:formula="of:=COUNTIF([.BS120:.BS230];2)" office:value-type="float" office:value="0" calcext:value-type="float">
            <text:p/>
          </table:table-cell>
          <table:table-cell table:style-name="ce194" table:formula="of:=COUNTIF([.BT120:.BT230];2)" office:value-type="float" office:value="0" calcext:value-type="float">
            <text:p/>
          </table:table-cell>
          <table:table-cell table:style-name="ce194" table:formula="of:=COUNTIF([.BU120:.BU230];2)" office:value-type="float" office:value="0" calcext:value-type="float">
            <text:p/>
          </table:table-cell>
          <table:table-cell table:style-name="ce336" table:number-columns-repeated="4"/>
        </table:table-row>
        <calcext:conditional-formats>
          <calcext:conditional-format calcext:target-range-address="Feuille1.B77:Feuille1.B77 Feuille1.R105:Feuille1.AF105 Feuille1.BA101:Feuille1.BE101 Feuille1.R33:Feuille1.V33 Feuille1.R35:Feuille1.V35 Feuille1.R37:Feuille1.V37 Feuille1.R39:Feuille1.V39 Feuille1.R41:Feuille1.V41 Feuille1.R43:Feuille1.V43 Feuille1.R45:Feuille1.V45 Feuille1.R47:Feuille1.V47 Feuille1.R49:Feuille1.V49 Feuille1.R51:Feuille1.V51 Feuille1.R53:Feuille1.V53 Feuille1.R55:Feuille1.V55 Feuille1.R57:Feuille1.V57 Feuille1.R59:Feuille1.V59 Feuille1.R61:Feuille1.V61 Feuille1.R63:Feuille1.V63 Feuille1.R65:Feuille1.V65 Feuille1.R67:Feuille1.V67 Feuille1.R69:Feuille1.V69 Feuille1.R71:Feuille1.V71 Feuille1.R73:Feuille1.V73 Feuille1.R75:Feuille1.V75 Feuille1.R77:Feuille1.V77 Feuille1.R79:Feuille1.V79 Feuille1.R81:Feuille1.V81 Feuille1.R83:Feuille1.V83 Feuille1.AG83:Feuille1.AP83 Feuille1.BA83:Feuille1.BE83 Feuille1.R85:Feuille1.V85 Feuille1.AG85:Feuille1.AP85 Feuille1.BA85:Feuille1.BE85 Feuille1.R87:Feuille1.AP87 Feuille1.BA87:Feuille1.BE87 Feuille1.R89:Feuille1.AP89 Feuille1.BA89:Feuille1.BE89 Feuille1.R91:Feuille1.AP91 Feuille1.BA91:Feuille1.BE91 Feuille1.R93:Feuille1.AP93 Feuille1.BA93:Feuille1.BE93 Feuille1.R95:Feuille1.AP95 Feuille1.BA95:Feuille1.BE95 Feuille1.R97:Feuille1.AP97 Feuille1.BA97:Feuille1.BE97 Feuille1.R99:Feuille1.AP99 Feuille1.BA99:Feuille1.BE99 Feuille1.R101:Feuille1.AP101 Feuille1.R103:Feuille1.AF103 Feuille1.R107:Feuille1.V107 Feuille1.R109:Feuille1.V109 Feuille1.R111:Feuille1.V111 Feuille1.R113:Feuille1.V113 Feuille1.R115:Feuille1.V115">
            <calcext:condition calcext:apply-style-name="PA jaune clair" calcext:value="formula-is([.$BB$7:.$BB$32]=1)" calcext:base-cell-address="Feuille1.B33"/>
            <calcext:condition calcext:apply-style-name="PP vert clair" calcext:value="formula-is([.$BC$7:.$BC$32]=1)" calcext:base-cell-address="Feuille1.B33"/>
            <calcext:condition calcext:apply-style-name="irrégulier orange" calcext:value="formula-is([.$BD$7:.$BD$32]=1)" calcext:base-cell-address="Feuille1.B33"/>
            <calcext:condition calcext:apply-style-name="inactif rouge" calcext:value="formula-is([.$BE$7:.$BE$32]=1)" calcext:base-cell-address="Feuille1.B33"/>
          </calcext:conditional-format>
          <calcext:conditional-format calcext:target-range-address="Feuille1.M13:Feuille1.Q13 Feuille1.M6:Feuille1.V6 Feuille1.M9:Feuille1.Q9 Feuille1.M7:Feuille1.Q7 Feuille1.M8:Feuille1.V8 Feuille1.AB8:Feuille1.BE8 Feuille1.M10:Feuille1.V10 Feuille1.AB10:Feuille1.BE10 Feuille1.M12:Feuille1.V12 Feuille1.AB12:Feuille1.BE12 Feuille1.M14:Feuille1.V14 Feuille1.AB14:Feuille1.BE14 Feuille1.M16:Feuille1.V16 Feuille1.AB16:Feuille1.BE16 Feuille1.M18:Feuille1.V18 Feuille1.AB18:Feuille1.BE18 Feuille1.M26:Feuille1.V26 Feuille1.AB26:Feuille1.BE26 Feuille1.M28:Feuille1.V28 Feuille1.AB28:Feuille1.BE28 Feuille1.M30:Feuille1.V30 Feuille1.AB30:Feuille1.BE30 Feuille1.M32:Feuille1.V32 Feuille1.AB32:Feuille1.BE32 Feuille1.M34:Feuille1.V34 Feuille1.AB34:Feuille1.BE34 Feuille1.M36:Feuille1.V36 Feuille1.AB36:Feuille1.BE36 Feuille1.M38:Feuille1.V38 Feuille1.AB38:Feuille1.BE38 Feuille1.M40:Feuille1.V40 Feuille1.AB40:Feuille1.BE40 Feuille1.M42:Feuille1.V42 Feuille1.AB42:Feuille1.BE42 Feuille1.M44:Feuille1.V44 Feuille1.AB44:Feuille1.BE44 Feuille1.M46:Feuille1.V46 Feuille1.AB46:Feuille1.BE46 Feuille1.M48:Feuille1.V48 Feuille1.AB48:Feuille1.AZ48 Feuille1.M50:Feuille1.V50 Feuille1.AB50:Feuille1.BE50 Feuille1.M52:Feuille1.V52 Feuille1.AB52:Feuille1.BE52 Feuille1.M54:Feuille1.V54 Feuille1.AB54:Feuille1.BE54 Feuille1.M56:Feuille1.V56 Feuille1.AB56:Feuille1.BE56 Feuille1.M58:Feuille1.V58 Feuille1.AB58:Feuille1.BE58 Feuille1.M60:Feuille1.V60 Feuille1.AB60:Feuille1.BE60 Feuille1.M62:Feuille1.V62 Feuille1.AB62:Feuille1.BE62 Feuille1.M64:Feuille1.V64 Feuille1.AB64:Feuille1.BE64 Feuille1.M66:Feuille1.V66 Feuille1.AB66:Feuille1.BE66 Feuille1.M68:Feuille1.V68 Feuille1.AB68:Feuille1.BE68 Feuille1.M70:Feuille1.V70 Feuille1.AB70:Feuille1.BE70 Feuille1.M72:Feuille1.V72 Feuille1.AB72:Feuille1.BE72 Feuille1.M74:Feuille1.V74 Feuille1.AB74:Feuille1.BE74 Feuille1.M76:Feuille1.V76 Feuille1.AB76:Feuille1.BE76 Feuille1.M78:Feuille1.V78 Feuille1.AB78:Feuille1.BE78 Feuille1.M80:Feuille1.V80 Feuille1.AB80:Feuille1.BE80 Feuille1.M82:Feuille1.V82 Feuille1.AB82:Feuille1.BE82 Feuille1.M84:Feuille1.V84 Feuille1.AB84:Feuille1.BE84 Feuille1.M86:Feuille1.V86 Feuille1.AB86:Feuille1.BE86 Feuille1.M88:Feuille1.V88 Feuille1.AB88:Feuille1.BE88 Feuille1.M90:Feuille1.V90 Feuille1.AB90:Feuille1.BE90 Feuille1.M92:Feuille1.V92 Feuille1.AB92:Feuille1.BE92 Feuille1.M94:Feuille1.V94 Feuille1.AB94:Feuille1.BE94 Feuille1.M96:Feuille1.V96 Feuille1.AB96:Feuille1.BE96 Feuille1.M98:Feuille1.V98 Feuille1.AB98:Feuille1.BE98 Feuille1.M100:Feuille1.V100 Feuille1.AB100:Feuille1.BE100 Feuille1.M102:Feuille1.V102 Feuille1.AB102:Feuille1.BE102 Feuille1.M104:Feuille1.V104 Feuille1.AB104:Feuille1.BE104 Feuille1.M106:Feuille1.V106 Feuille1.AB106:Feuille1.BE106 Feuille1.M108:Feuille1.V108 Feuille1.AB108:Feuille1.BE108 Feuille1.M110:Feuille1.V110 Feuille1.AB110:Feuille1.BE110 Feuille1.M112:Feuille1.V112 Feuille1.AB112:Feuille1.BE112 Feuille1.M114:Feuille1.V114 Feuille1.AB114:Feuille1.BE114 Feuille1.BF6:Feuille1.BJ27 Feuille1.AL24:Feuille1.BE24 Feuille1.AB6:Feuille1.BE6 Feuille1.AQ7:Feuille1.AU7 Feuille1.AQ9:Feuille1.AU9 Feuille1.AQ11:Feuille1.AU11 Feuille1.AQ13:Feuille1.AU13 Feuille1.AQ15:Feuille1.AU15 Feuille1.AQ17:Feuille1.AU17 Feuille1.AQ19:Feuille1.AU23 Feuille1.AQ25:Feuille1.AU25 Feuille1.AQ27:Feuille1.AU27 Feuille1.AQ29:Feuille1.AU29 Feuille1.AQ31:Feuille1.AU31 Feuille1.AQ33:Feuille1.AU33 Feuille1.AQ35:Feuille1.AU35 Feuille1.AQ37:Feuille1.AU37 Feuille1.AQ39:Feuille1.AU39 Feuille1.AQ41:Feuille1.AU41 Feuille1.AQ43:Feuille1.AU43 Feuille1.AQ45:Feuille1.AU45 Feuille1.AQ47:Feuille1.AU47 Feuille1.AQ49:Feuille1.AU49 Feuille1.AQ51:Feuille1.AU51 Feuille1.AQ53:Feuille1.AU53 Feuille1.AQ55:Feuille1.AU55 Feuille1.AQ57:Feuille1.AU57 Feuille1.AQ59:Feuille1.AU59 Feuille1.AQ61:Feuille1.AU61 Feuille1.AQ63:Feuille1.AU63 Feuille1.AQ65:Feuille1.AU65 Feuille1.AQ67:Feuille1.AU67 Feuille1.AQ69:Feuille1.AU69 Feuille1.AQ71:Feuille1.AU71 Feuille1.AQ73:Feuille1.AU73 Feuille1.AQ75:Feuille1.AU75 Feuille1.AQ77:Feuille1.AU77 Feuille1.AQ79:Feuille1.AU79 Feuille1.AQ81:Feuille1.AU81 Feuille1.AQ83:Feuille1.AU83 Feuille1.AQ85:Feuille1.AU85 Feuille1.AQ87:Feuille1.AU87 Feuille1.AQ89:Feuille1.AU89 Feuille1.AQ91:Feuille1.AU91 Feuille1.AQ93:Feuille1.AU93 Feuille1.AQ95:Feuille1.AU95 Feuille1.AQ97:Feuille1.AU97 Feuille1.AQ99:Feuille1.AU99 Feuille1.AQ101:Feuille1.AU101 Feuille1.AQ103:Feuille1.AU103 Feuille1.AQ105:Feuille1.AU105 Feuille1.AQ107:Feuille1.AU107 Feuille1.AQ109:Feuille1.AU109 Feuille1.AQ111:Feuille1.AU111 Feuille1.AQ113:Feuille1.AU113 Feuille1.AQ115:Feuille1.AU116">
            <calcext:condition calcext:apply-style-name="PA jaune clair" calcext:value="formula-is([.$D$7:.$D$32]=1)" calcext:base-cell-address="Feuille1.M6"/>
            <calcext:condition calcext:apply-style-name="PP vert clair" calcext:value="formula-is([.$E$7:.$E$32]=1)" calcext:base-cell-address="Feuille1.M6"/>
            <calcext:condition calcext:apply-style-name="irrégulier orange" calcext:value="formula-is([.$F$7:.$F$32]=1)" calcext:base-cell-address="Feuille1.M6"/>
            <calcext:condition calcext:apply-style-name="inactif rouge" calcext:value="formula-is([.$G$7:.$G$32]=1)" calcext:base-cell-address="Feuille1.M6"/>
          </calcext:conditional-format>
          <calcext:conditional-format calcext:target-range-address="Feuille1.M49:Feuille1.V49 Feuille1.R51:Feuille1.V51 Feuille1.M19:Feuille1.Q19 Feuille1.M17:Feuille1.Q17 Feuille1.M33:Feuille1.V33 Feuille1.M35:Feuille1.V35 Feuille1.M37:Feuille1.V37 Feuille1.M39:Feuille1.V39 Feuille1.M41:Feuille1.V41 Feuille1.M43:Feuille1.V43 Feuille1.M45:Feuille1.V45 Feuille1.M47:Feuille1.V47">
            <calcext:condition calcext:apply-style-name="PA jaune clair" calcext:value="formula-is([.$O$7:.$O$32]=1)" calcext:base-cell-address="Feuille1.M17"/>
            <calcext:condition calcext:apply-style-name="PP vert clair" calcext:value="formula-is([.$P$7:.$P$32]=1)" calcext:base-cell-address="Feuille1.M17"/>
            <calcext:condition calcext:apply-style-name="irrégulier orange" calcext:value="formula-is([.$Q$7:.$Q$32]=1)" calcext:base-cell-address="Feuille1.M17"/>
            <calcext:condition calcext:apply-style-name="inactif rouge" calcext:value="formula-is(#REF!=1)" calcext:base-cell-address="Feuille1.M17"/>
          </calcext:conditional-format>
          <calcext:conditional-format calcext:target-range-address="Feuille1.M61:Feuille1.V61 Feuille1.M51:Feuille1.R51 Feuille1.R63:Feuille1.V63 Feuille1.R33:Feuille1.R33 Feuille1.R35:Feuille1.R35 Feuille1.R37:Feuille1.R37 Feuille1.R39:Feuille1.R39 Feuille1.R41:Feuille1.R41 Feuille1.R43:Feuille1.R43 Feuille1.R45:Feuille1.R45 Feuille1.R47:Feuille1.R47 Feuille1.R49:Feuille1.R49 Feuille1.M53:Feuille1.V53 Feuille1.M55:Feuille1.V55 Feuille1.M57:Feuille1.V57 Feuille1.M59:Feuille1.V59">
            <calcext:condition calcext:apply-style-name="PA jaune clair" calcext:value="formula-is([.$Z$7:.$Z$32]=1)" calcext:base-cell-address="Feuille1.M33"/>
            <calcext:condition calcext:apply-style-name="PP vert clair" calcext:value="formula-is([.$AA$7:.$AA$32]=1)" calcext:base-cell-address="Feuille1.M33"/>
            <calcext:condition calcext:apply-style-name="irrégulier orange" calcext:value="formula-is([.$AB$7:.$AB$32]=1)" calcext:base-cell-address="Feuille1.M33"/>
            <calcext:condition calcext:apply-style-name="inactif rouge" calcext:value="formula-is([.$AC$7:.$AC$32]=1)" calcext:base-cell-address="Feuille1.M33"/>
          </calcext:conditional-format>
          <calcext:conditional-format calcext:target-range-address="Feuille1.M83:Feuille1.M83 Feuille1.R63:Feuille1.R63 Feuille1.R85:Feuille1.V85 Feuille1.B77:Feuille1.B77 Feuille1.R53:Feuille1.R53 Feuille1.R55:Feuille1.R55 Feuille1.R57:Feuille1.R57 Feuille1.R59:Feuille1.R59 Feuille1.R61:Feuille1.R61 Feuille1.M63:Feuille1.M63 Feuille1.M65:Feuille1.M65 Feuille1.R65:Feuille1.V65 Feuille1.M67:Feuille1.M67 Feuille1.R67:Feuille1.V67 Feuille1.M69:Feuille1.M69 Feuille1.R69:Feuille1.V69 Feuille1.M71:Feuille1.M71 Feuille1.R71:Feuille1.V71 Feuille1.M73:Feuille1.M73 Feuille1.R73:Feuille1.V73 Feuille1.M75:Feuille1.M75 Feuille1.R75:Feuille1.V75 Feuille1.M77:Feuille1.M77 Feuille1.R77:Feuille1.V77 Feuille1.M79:Feuille1.M79 Feuille1.R79:Feuille1.V79 Feuille1.M81:Feuille1.M81 Feuille1.R81:Feuille1.V81 Feuille1.R83:Feuille1.V83 Feuille1.M93:Feuille1.Q93 Feuille1.M95:Feuille1.Q95 Feuille1.M97:Feuille1.Q97 Feuille1.M99:Feuille1.Q99 Feuille1.M101:Feuille1.Q101 Feuille1.M103:Feuille1.Q103 Feuille1.M105:Feuille1.Q105 Feuille1.M107:Feuille1.Q107 Feuille1.M109:Feuille1.Q109 Feuille1.M115:Feuille1.Q115 Feuille1.M111:Feuille1.Q111 Feuille1.M113:Feuille1.Q113">
            <calcext:condition calcext:apply-style-name="PA jaune clair" calcext:value="formula-is([.$AM$7:.$AM$32]=1)" calcext:base-cell-address="Feuille1.B53"/>
            <calcext:condition calcext:apply-style-name="PP vert clair" calcext:value="formula-is([.$AN$7:.$AN$32]=1)" calcext:base-cell-address="Feuille1.B53"/>
            <calcext:condition calcext:apply-style-name="irrégulier orange" calcext:value="formula-is([.$AO$7:.$AO$32]=1)" calcext:base-cell-address="Feuille1.B53"/>
            <calcext:condition calcext:apply-style-name="inactif rouge" calcext:value="formula-is([.$AP$7:.$AP$32]=1)" calcext:base-cell-address="Feuille1.B53"/>
          </calcext:conditional-format>
          <calcext:conditional-format calcext:target-range-address="Feuille1.M91:Feuille1.M91 Feuille1.M83:Feuille1.R83 Feuille1.R85:Feuille1.R85 Feuille1.R105:Feuille1.V105 Feuille1.B77:Feuille1.B77 Feuille1.M63:Feuille1.Q63 Feuille1.M65:Feuille1.R65 Feuille1.M67:Feuille1.R67 Feuille1.M69:Feuille1.R69 Feuille1.M71:Feuille1.R71 Feuille1.M73:Feuille1.R73 Feuille1.M75:Feuille1.R75 Feuille1.M77:Feuille1.R77 Feuille1.M79:Feuille1.R79 Feuille1.M81:Feuille1.R81 Feuille1.M85:Feuille1.M85 Feuille1.M87:Feuille1.M87 Feuille1.R87:Feuille1.V87 Feuille1.M89:Feuille1.M89 Feuille1.R89:Feuille1.V89 Feuille1.R91:Feuille1.V91 Feuille1.R93:Feuille1.V93 Feuille1.R95:Feuille1.V95 Feuille1.R97:Feuille1.V97 Feuille1.R99:Feuille1.V99 Feuille1.R101:Feuille1.V101 Feuille1.R103:Feuille1.V103">
            <calcext:condition calcext:apply-style-name="PA jaune clair" calcext:value="formula-is([.$AZ$7:.$AZ$32]=1)" calcext:base-cell-address="Feuille1.B63"/>
            <calcext:condition calcext:apply-style-name="PP vert clair" calcext:value="formula-is([.$BA$7:.$BA$32]=1)" calcext:base-cell-address="Feuille1.B63"/>
            <calcext:condition calcext:apply-style-name="irrégulier orange" calcext:value="formula-is([.$BB$7:.$BB$32]=1)" calcext:base-cell-address="Feuille1.B63"/>
            <calcext:condition calcext:apply-style-name="inactif rouge" calcext:value="formula-is([.$BC$7:.$BC$32]=1)" calcext:base-cell-address="Feuille1.B63"/>
          </calcext:conditional-format>
          <calcext:conditional-format calcext:target-range-address="Feuille1.M91:Feuille1.R91 Feuille1.R105:Feuille1.R105 Feuille1.M85:Feuille1.Q85 Feuille1.M87:Feuille1.Q87 Feuille1.M89:Feuille1.R89 Feuille1.R93:Feuille1.R93 Feuille1.R95:Feuille1.R95 Feuille1.R97:Feuille1.R97 Feuille1.R99:Feuille1.R99 Feuille1.R101:Feuille1.R101 Feuille1.R103:Feuille1.R103 Feuille1.R107:Feuille1.V107 Feuille1.R109:Feuille1.V109 Feuille1.R115:Feuille1.V115 Feuille1.R111:Feuille1.V111 Feuille1.R113:Feuille1.V113">
            <calcext:condition calcext:apply-style-name="PA jaune clair" calcext:value="formula-is([.$BM$7:.$BM$32]=1)" calcext:base-cell-address="Feuille1.M85"/>
            <calcext:condition calcext:apply-style-name="PP vert clair" calcext:value="formula-is([.$BN$7:.$BN$32]=1)" calcext:base-cell-address="Feuille1.M85"/>
            <calcext:condition calcext:apply-style-name="irrégulier orange" calcext:value="formula-is([.$BO$7:.$BO$32]=1)" calcext:base-cell-address="Feuille1.M85"/>
            <calcext:condition calcext:apply-style-name="inactif rouge" calcext:value="formula-is([.$BP$7:.$BP$32]=1)" calcext:base-cell-address="Feuille1.M85"/>
          </calcext:conditional-format>
          <calcext:conditional-format calcext:target-range-address="Feuille1.W51:Feuille1.AF51 Feuille1.B45:Feuille1.B45 Feuille1.W9:Feuille1.AH9 Feuille1.AL9:Feuille1.AP9 Feuille1.AV9:Feuille1.BE9 Feuille1.W11:Feuille1.AH11 Feuille1.AL11:Feuille1.AP11 Feuille1.AV11:Feuille1.BE11 Feuille1.W13:Feuille1.AH13 Feuille1.AL13:Feuille1.AP13 Feuille1.AV13:Feuille1.BE13 Feuille1.W15:Feuille1.AH15 Feuille1.AL15:Feuille1.AP15 Feuille1.AV15:Feuille1.BE15 Feuille1.W17:Feuille1.AH17 Feuille1.AL17:Feuille1.AP17 Feuille1.AV17:Feuille1.BE17 Feuille1.W19:Feuille1.AH19 Feuille1.AL19:Feuille1.AP19 Feuille1.AV19:Feuille1.BE19 Feuille1.W25:Feuille1.AH25 Feuille1.W27:Feuille1.AH27 Feuille1.AL27:Feuille1.AP27 Feuille1.AV27:Feuille1.BE27 Feuille1.W29:Feuille1.AH29 Feuille1.AL29:Feuille1.AP29 Feuille1.AV29:Feuille1.BE29 Feuille1.W31:Feuille1.AH31 Feuille1.AL31:Feuille1.AP31 Feuille1.AV31:Feuille1.BE31 Feuille1.W47:Feuille1.AF47 Feuille1.W49:Feuille1.AF49 Feuille1.BF28:Feuille1.BJ45 Feuille1.BF74:Feuille1.BJ74 Feuille1.BA44:Feuille1.BE44 Feuille1.AV33:Feuille1.BE33 Feuille1.AV35:Feuille1.BE35 Feuille1.AV37:Feuille1.BE37 Feuille1.AV39:Feuille1.BE39 Feuille1.AV41:Feuille1.BE41 Feuille1.AV43:Feuille1.BE43 Feuille1.AV45:Feuille1.AZ45 Feuille1.W33:Feuille1.AP33 Feuille1.W35:Feuille1.AP35 Feuille1.W37:Feuille1.AP37 Feuille1.W39:Feuille1.AP39 Feuille1.W41:Feuille1.AP41 Feuille1.W43:Feuille1.AP43 Feuille1.W45:Feuille1.AP45 Feuille1.AL25:Feuille1.AP25 Feuille1.AV25:Feuille1.BE25">
            <calcext:condition calcext:apply-style-name="PA jaune clair" calcext:value="formula-is([.$Q$7:.$Q$32]=1)" calcext:base-cell-address="Feuille1.B9"/>
            <calcext:condition calcext:apply-style-name="PP vert clair" calcext:value="formula-is([.$R$7:.$R$32]=1)" calcext:base-cell-address="Feuille1.B9"/>
            <calcext:condition calcext:apply-style-name="irrégulier orange" calcext:value="formula-is([.$S$7:.$S$32]=1)" calcext:base-cell-address="Feuille1.B9"/>
            <calcext:condition calcext:apply-style-name="inactif rouge" calcext:value="formula-is([.$T$7:.$T$32]=1)" calcext:base-cell-address="Feuille1.B9"/>
          </calcext:conditional-format>
          <calcext:conditional-format calcext:target-range-address="Feuille1.W63:Feuille1.AF63 Feuille1.W53:Feuille1.AF53 Feuille1.W55:Feuille1.AF55 Feuille1.W57:Feuille1.AF57 Feuille1.W59:Feuille1.AF59 Feuille1.W61:Feuille1.AF61">
            <calcext:condition calcext:apply-style-name="PA jaune clair" calcext:value="formula-is([.$AB$7:.$AB$32]=1)" calcext:base-cell-address="Feuille1.W53"/>
            <calcext:condition calcext:apply-style-name="PP vert clair" calcext:value="formula-is([.$AC$7:.$AC$32]=1)" calcext:base-cell-address="Feuille1.W53"/>
            <calcext:condition calcext:apply-style-name="irrégulier orange" calcext:value="formula-is([.$AD$7:.$AD$32]=1)" calcext:base-cell-address="Feuille1.W53"/>
            <calcext:condition calcext:apply-style-name="inactif rouge" calcext:value="formula-is([.$AE$7:.$AE$32]=1)" calcext:base-cell-address="Feuille1.W53"/>
          </calcext:conditional-format>
          <calcext:conditional-format calcext:target-range-address="Feuille1.W63:Feuille1.X63 Feuille1.W85:Feuille1.AF85 Feuille1.W81:Feuille1.AP81 Feuille1.W53:Feuille1.X53 Feuille1.W55:Feuille1.X55 Feuille1.W57:Feuille1.X57 Feuille1.W59:Feuille1.X59 Feuille1.AG59:Feuille1.AP59 Feuille1.W61:Feuille1.X61 Feuille1.AG61:Feuille1.AP61 Feuille1.AG63:Feuille1.AP63 Feuille1.W65:Feuille1.AP65 Feuille1.W67:Feuille1.AP67 Feuille1.W69:Feuille1.AP69 Feuille1.W71:Feuille1.AP71 Feuille1.W73:Feuille1.AP73 Feuille1.W75:Feuille1.AP75 Feuille1.W77:Feuille1.AP77 Feuille1.W79:Feuille1.AP79 Feuille1.W83:Feuille1.AF83">
            <calcext:condition calcext:apply-style-name="PA jaune clair" calcext:value="formula-is([.$AO$7:.$AO$32]=1)" calcext:base-cell-address="Feuille1.W53"/>
            <calcext:condition calcext:apply-style-name="PP vert clair" calcext:value="formula-is([.$AP$7:.$AP$32]=1)" calcext:base-cell-address="Feuille1.W53"/>
            <calcext:condition calcext:apply-style-name="irrégulier orange" calcext:value="formula-is([.$AQ$7:.$AQ$32]=1)" calcext:base-cell-address="Feuille1.W53"/>
            <calcext:condition calcext:apply-style-name="inactif rouge" calcext:value="formula-is([.$AR$7:.$AR$32]=1)" calcext:base-cell-address="Feuille1.W53"/>
          </calcext:conditional-format>
          <calcext:conditional-format calcext:target-range-address="Feuille1.W115:Feuille1.AP115 Feuille1.AG103:Feuille1.AP103 Feuille1.BA103:Feuille1.BE103 Feuille1.AG105:Feuille1.AP105 Feuille1.BA105:Feuille1.BE105 Feuille1.W107:Feuille1.AP107 Feuille1.BA107:Feuille1.BE107 Feuille1.W109:Feuille1.AP109 Feuille1.BA109:Feuille1.BE109 Feuille1.W113:Feuille1.AP113 Feuille1.BA115:Feuille1.BE115 Feuille1.W111:Feuille1.AP111 Feuille1.BA111:Feuille1.BE111 Feuille1.BA113:Feuille1.BE113 Feuille1.BF103:Feuille1.BJ115">
            <calcext:condition calcext:apply-style-name="PA jaune clair" calcext:value="formula-is([.$BO$7:.$BO$32]=1)" calcext:base-cell-address="Feuille1.W103"/>
            <calcext:condition calcext:apply-style-name="PP vert clair" calcext:value="formula-is([.$BP$7:.$BP$32]=1)" calcext:base-cell-address="Feuille1.W103"/>
            <calcext:condition calcext:apply-style-name="irrégulier orange" calcext:value="formula-is([.$BQ$7:.$BQ$32]=1)" calcext:base-cell-address="Feuille1.W103"/>
            <calcext:condition calcext:apply-style-name="inactif rouge" calcext:value="formula-is([.$BR$7:.$BR$32]=1)" calcext:base-cell-address="Feuille1.W103"/>
          </calcext:conditional-format>
          <calcext:conditional-format calcext:target-range-address="Feuille1.AG57:Feuille1.AK57 Feuille1.B47:Feuille1.B47 Feuille1.B45:Feuille1.B45 Feuille1.AG47:Feuille1.AK47 Feuille1.AG49:Feuille1.AK49 Feuille1.AG51:Feuille1.AK51 Feuille1.AG53:Feuille1.AK53 Feuille1.AG55:Feuille1.AK55">
            <calcext:condition calcext:apply-style-name="PA jaune clair" calcext:value="formula-is([.$AD$7:.$AD$32]=1)" calcext:base-cell-address="Feuille1.B45"/>
            <calcext:condition calcext:apply-style-name="PP vert clair" calcext:value="formula-is([.$AE$7:.$AE$32]=1)" calcext:base-cell-address="Feuille1.B45"/>
            <calcext:condition calcext:apply-style-name="irrégulier orange" calcext:value="formula-is([.$AF$7:.$AF$32]=1)" calcext:base-cell-address="Feuille1.B45"/>
            <calcext:condition calcext:apply-style-name="inactif rouge" calcext:value="formula-is(#REF!=1)" calcext:base-cell-address="Feuille1.B45"/>
          </calcext:conditional-format>
          <calcext:conditional-format calcext:target-range-address="Feuille1.BF45:Feuille1.BJ58 Feuille1.BA45:Feuille1.BE45 Feuille1.AV57:Feuille1.BE57 Feuille1.AV47:Feuille1.AZ47 Feuille1.AV49:Feuille1.BE49 Feuille1.AV51:Feuille1.BE51 Feuille1.AV53:Feuille1.BE53 Feuille1.AV55:Feuille1.BE55 Feuille1.AL57:Feuille1.AP57 Feuille1.AL47:Feuille1.AP47 Feuille1.AL49:Feuille1.AP49 Feuille1.AL51:Feuille1.AP51 Feuille1.AL53:Feuille1.AP53 Feuille1.AL55:Feuille1.AP55">
            <calcext:condition calcext:apply-style-name="PA jaune clair" calcext:value="formula-is([.$AD$7:.$AD$32]=1)" calcext:base-cell-address="Feuille1.AL45"/>
            <calcext:condition calcext:apply-style-name="PP vert clair" calcext:value="formula-is([.$AE$7:.$AE$32]=1)" calcext:base-cell-address="Feuille1.AL45"/>
            <calcext:condition calcext:apply-style-name="irrégulier orange" calcext:value="formula-is([.$AF$7:.$AF$32]=1)" calcext:base-cell-address="Feuille1.AL45"/>
            <calcext:condition calcext:apply-style-name="inactif rouge" calcext:value="formula-is([.$AG$7:.$AG$32]=1)" calcext:base-cell-address="Feuille1.AL45"/>
          </calcext:conditional-format>
          <calcext:conditional-format calcext:target-range-address="Feuille1.AV81:Feuille1.BE81 Feuille1.AV59:Feuille1.BE59 Feuille1.AV61:Feuille1.BE61 Feuille1.AV63:Feuille1.BE63 Feuille1.AV65:Feuille1.BE65 Feuille1.AV67:Feuille1.BE67 Feuille1.AV69:Feuille1.BE69 Feuille1.AV71:Feuille1.BE71 Feuille1.AV73:Feuille1.BE73 Feuille1.AV75:Feuille1.BE75 Feuille1.AV77:Feuille1.BE77 Feuille1.AV79:Feuille1.BE79 Feuille1.BF59:Feuille1.BJ82">
            <calcext:condition calcext:apply-style-name="PA jaune clair" calcext:value="formula-is([.$AQ$7:.$AQ$32]=1)" calcext:base-cell-address="Feuille1.AV59"/>
            <calcext:condition calcext:apply-style-name="PP vert clair" calcext:value="formula-is([.$AR$7:.$AR$32]=1)" calcext:base-cell-address="Feuille1.AV59"/>
            <calcext:condition calcext:apply-style-name="irrégulier orange" calcext:value="formula-is([.$AS$7:.$AS$32]=1)" calcext:base-cell-address="Feuille1.AV59"/>
            <calcext:condition calcext:apply-style-name="inactif rouge" calcext:value="formula-is([.$AT$7:.$AT$32]=1)" calcext:base-cell-address="Feuille1.AV59"/>
          </calcext:conditional-format>
          <calcext:conditional-format calcext:target-range-address="Feuille1.AV101:Feuille1.AZ101 Feuille1.AV83:Feuille1.AZ83 Feuille1.AV85:Feuille1.AZ85 Feuille1.AV87:Feuille1.AZ87 Feuille1.AV89:Feuille1.AZ89 Feuille1.AV91:Feuille1.AZ91 Feuille1.AV93:Feuille1.AZ93 Feuille1.AV95:Feuille1.AZ95 Feuille1.AV97:Feuille1.AZ97 Feuille1.AV99:Feuille1.AZ99">
            <calcext:condition calcext:apply-style-name="PA jaune clair" calcext:value="formula-is([.$BD$7:.$BD$32]=1)" calcext:base-cell-address="Feuille1.AV83"/>
            <calcext:condition calcext:apply-style-name="PP vert clair" calcext:value="formula-is([.$BE$7:.$BE$32]=1)" calcext:base-cell-address="Feuille1.AV83"/>
            <calcext:condition calcext:apply-style-name="irrégulier orange" calcext:value="formula-is([.$BF$7:.$BF$32]=1)" calcext:base-cell-address="Feuille1.AV83"/>
            <calcext:condition calcext:apply-style-name="inactif rouge" calcext:value="formula-is([.$BG$7:.$BG$32]=1)" calcext:base-cell-address="Feuille1.AV83"/>
          </calcext:conditional-format>
          <calcext:conditional-format calcext:target-range-address="Feuille1.AV103:Feuille1.AZ103 Feuille1.AV105:Feuille1.AZ105 Feuille1.AV107:Feuille1.AZ107 Feuille1.AV109:Feuille1.AZ109 Feuille1.AV115:Feuille1.AZ115 Feuille1.AV111:Feuille1.AZ111 Feuille1.AV113:Feuille1.AZ113">
            <calcext:condition calcext:apply-style-name="PA jaune clair" calcext:value="formula-is([.$BQ$7:.$BQ$32]=1)" calcext:base-cell-address="Feuille1.AV103"/>
            <calcext:condition calcext:apply-style-name="PP vert clair" calcext:value="formula-is([.$BR$7:.$BR$32]=1)" calcext:base-cell-address="Feuille1.AV103"/>
            <calcext:condition calcext:apply-style-name="irrégulier orange" calcext:value="formula-is([.$BS$7:.$BS$32]=1)" calcext:base-cell-address="Feuille1.AV103"/>
            <calcext:condition calcext:apply-style-name="inactif rouge" calcext:value="formula-is([.$BT$7:.$BT$32]=1)" calcext:base-cell-address="Feuille1.AV103"/>
          </calcext:conditional-format>
          <calcext:conditional-format calcext:target-range-address="Feuille1.BF83:Feuille1.BJ102">
            <calcext:condition calcext:apply-style-name="PA jaune clair" calcext:value="formula-is([.$BD$7:.$BD$32]=1)" calcext:base-cell-address="Feuille1.BF83"/>
            <calcext:condition calcext:apply-style-name="PP vert clair" calcext:value="formula-is([.$BE$7:.$BE$32]=1)" calcext:base-cell-address="Feuille1.BF83"/>
            <calcext:condition calcext:apply-style-name="irrégulier orange" calcext:value="formula-is(#REF!=1)" calcext:base-cell-address="Feuille1.BF83"/>
            <calcext:condition calcext:apply-style-name="inactif rouge" calcext:value="formula-is(#REF!=1)" calcext:base-cell-address="Feuille1.BF83"/>
          </calcext:conditional-format>
          <calcext:conditional-format calcext:target-range-address="Feuille1.AQ6:Feuille1.AU116">
            <calcext:condition calcext:apply-style-name="Bad" calcext:value="formula-is(CODE(LEFT([.AQ6];1))=160)" calcext:base-cell-address="Feuille1.AQ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3">
      <number:month number:textual="true"/>
      <number:text>-</number:text>
      <number:year/>
    </number:date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4" number:min-decimal-places="4" number:min-integer-digits="1"/>
    </number:number-style>
    <number:date-style style:name="N117">
      <number:year/>
    </number:dat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>
      <number:number number:decimal-places="0" number:min-decimal-places="0" number:min-integer-digits="1"/>
      <number:text>%</number:text>
    </number:percentage-style>
    <number:number-style style:name="N121">
      <number:number number:decimal-places="5" number:min-decimal-places="5" number:min-integer-digits="1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decimal-places="1" number:min-integer-digits="1" number:grouping="true"/>
    </number:number-style>
    <number:date-style style:name="N145">
      <number:day number:style="long"/>
      <number:text>-</number:text>
      <number:month number:textual="true"/>
      <number:text>-</number:text>
      <number:year/>
    </number:date-style>
    <number:date-style style:name="N146">
      <number:day number:style="long"/>
      <number:text>-</number:text>
      <number:month number:textual="true"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">
      <number:number number:decimal-places="0" number:min-decimal-places="0" number:min-integer-digits="0" number:grouping="true"/>
    </number:number-style>
    <number:number-style style:name="N156">
      <number:number number:decimal-places="0" number:min-decimal-places="0" number:min-integer-digits="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A_20_jaune_20_clair" style:display-name="PA jaune clair" style:family="table-cell" style:parent-style-name="Default">
      <style:table-cell-properties fo:background-color="#ffff38"/>
    </style:style>
    <style:style style:name="PP_20_vert_20_clair" style:display-name="PP vert clair" style:family="table-cell" style:parent-style-name="Default">
      <style:table-cell-properties fo:background-color="#81d41a"/>
    </style:style>
    <style:style style:name="irrégulier_20_orange" style:display-name="irrégulier orange" style:family="table-cell" style:parent-style-name="Default">
      <style:table-cell-properties fo:background-color="#ff8000"/>
    </style:style>
    <style:style style:name="inactif_20_rouge" style:display-name="inactif rouge" style:family="table-cell" style:parent-style-name="Default">
      <style:table-cell-properties fo:background-color="#ff3838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4">00/00/0000</text:date>, <text:time style:data-style-name="N2" text:time-value="08:58:40.0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4T09:24:45.055000000</meta:creation-date>
    <meta:editing-duration>P0D</meta:editing-duration>
    <meta:editing-cycles>1</meta:editing-cycles>
    <meta:generator>LibreOffice/7.0.2.2$Windows_X86_64 LibreOffice_project/8349ace3c3162073abd90d81fd06dcfb6b36b994</meta:generator>
    <meta:document-statistic meta:table-count="1" meta:cell-count="12830" meta:object-count="0"/>
  </office:meta>
</office:document-meta>
</file>