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9.99mm" svg:height="90.05mm" svg:x="56.58mm" svg:y="3.98mm">
            <draw:object draw:notify-on-update-of-ranges="Sheet1.B2:Sheet1.B7 Sheet1.A1:Sheet1.A1 Sheet1.A2:Sheet1.A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TS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time" office:time-value="PT08H15M00S" calcext:value-type="time">
            <text:p>08:1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time" office:time-value="PT09H12M00S" calcext:value-type="time">
            <text:p>09:1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time" office:time-value="PT11H15M00S" calcext:value-type="time">
            <text:p>11:1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time" office:time-value="PT13H04M00S" calcext:value-type="time">
            <text:p>13:04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time" office:time-value="PT16H15M00S" calcext:value-type="time">
            <text:p>16:15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time" office:time-value="PT18H02M00S" calcext:value-type="time">
            <text:p>18:02</text:p>
          </table:table-cell>
          <table:table-cell office:value-type="string" calcext:value-type="string">
            <text:p>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7-23T15:17:37.070000000</meta:creation-date>
    <dc:date>2015-07-23T16:04:36.730000000</dc:date>
    <dc:creator>Pierre-Yves SAMYN</dc:creator>
    <meta:editing-duration>PT46M58S</meta:editing-duration>
    <meta:editing-cycles>3</meta:editing-cycles>
    <meta:generator>LibreOffice/4.4.2.2$Windows_x86 LibreOffice_project/c4c7d32d0d49397cad38d62472b0bc8acff48dd6</meta:generator>
    <meta:document-statistic meta:table-count="1" meta:cell-count="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0">
      <style:chart-properties chart:display-label="true" chart:logarithmic="false" chart:minimum="0.291666666666667" chart:maximum="0.791666666666667" chart:interval-major="0.0416666666666667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.006cm" xlink:href=".." xlink:type="simple" chart:class="chart:bar" chart:style-name="ch1">
        <chart:legend chart:legend-position="end" svg:x="14.822cm" svg:y="4.204cm" style:legend-expansion="high" chart:style-name="ch2"/>
        <chart:plot-area chart:style-name="ch3" table:cell-range-address="Sheet1.A2:Sheet1.B7 Sheet1.A1:Sheet1.A1" chart:data-source-has-labels="both" svg:x="0.32cm" svg:y="0.18cm" svg:width="14.182cm" svg:height="8.646cm">
          <chartooo:coordinate-region svg:x="0.809cm" svg:y="0.18cm" svg:width="13.268cm" svg:height="7.999cm"/>
          <chart:axis chart:dimension="x" chart:name="primary-x" chart:style-name="ch4" chartooo:axis-type="auto">
            <chartooo:date-scale/>
            <chart:categories table:cell-range-address="Sheet1.B2:Sheet1.B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7" chart:label-cell-address="Sheet1.A1:Sheet1.A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S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B2:Sheet1.B7</svg:desc>
                </draw:g>
              </table:table-cell>
              <table:table-cell office:value-type="float" office:value="0.34375">
                <text:p>0.34375</text:p>
                <draw:g>
                  <svg:desc>Sheet1.A2:Sheet1.A7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383333333333333">
                <text:p>0.383333333333333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46875">
                <text:p>0.46875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544444444444444">
                <text:p>0.544444444444444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0.677083333333333">
                <text:p>0.67708333333333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0.751388888888889">
                <text:p>0.7513888888888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