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.19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2.47mm"/>
    </style:style>
    <style:style style:name="co4" style:family="table-column">
      <style:table-column-properties fo:break-before="auto" style:column-width="7.51mm"/>
    </style:style>
    <style:style style:name="co5" style:family="table-column">
      <style:table-column-properties fo:break-before="auto" style:column-width="7.71mm"/>
    </style:style>
    <style:style style:name="co6" style:family="table-column">
      <style:table-column-properties fo:break-before="auto" style:column-width="7.57mm"/>
    </style:style>
    <style:style style:name="co7" style:family="table-column">
      <style:table-column-properties fo:break-before="auto" style:column-width="8.41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11.01mm"/>
    </style:style>
    <style:style style:name="co11" style:family="table-column">
      <style:table-column-properties fo:break-before="auto" style:column-width="15.12mm"/>
    </style:style>
    <style:style style:name="co12" style:family="table-column">
      <style:table-column-properties fo:break-before="auto" style:column-width="28.28mm"/>
    </style:style>
    <style:style style:name="co13" style:family="table-column">
      <style:table-column-properties fo:break-before="auto" style:column-width="26.88mm"/>
    </style:style>
    <style:style style:name="co14" style:family="table-column">
      <style:table-column-properties fo:break-before="auto" style:column-width="40.22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Gennaio">
      <style:table-properties table:display="true" style:writing-mode="lr-tb" tableooo:tab-color="#ffff00"/>
    </style:style>
    <style:style style:name="ta2" style:family="table" style:master-page-name="PageStyle_5f_configurazione">
      <style:table-properties table:display="true" style:writing-mode="lr-tb"/>
    </style:style>
    <number:text-style style:name="N100">
      <number:text-content/>
    </number:text-style>
    <style:style style:name="ce23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ackground-color="#dee6e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ackground-color="#dee6ef" style:diagonal-bl-tr="none" style:diagonal-tl-br="none" fo:border="0.06pt solid #000000" style:rotation-align="none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diagonal-bl-tr="none" style:diagonal-tl-br="none" fo:border="0.06pt solid #000000" style:rotation-align="none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111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lign="none" style:vertical-align="middle"/>
      <style:paragraph-properties fo:text-align="center"/>
      <style:text-properties style:use-window-font-color="true" style:font-name="Times New Roman" fo:font-size="10pt" style:font-name-asian="Mangal" style:font-size-asian="11pt" style:language-asian="none" style:country-asian="none" style:font-name-complex="Times New Roman1" style:font-size-complex="11pt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fo:background-color="#b2b2b2" style:diagonal-bl-tr="none" style:diagonal-tl-br="none" fo:border="0.06pt solid #000000" style:rotation-align="none"/>
      <style:text-properties style:font-name="Times New Roman" fo:font-size="11pt" style:font-size-asian="11pt" style:font-size-complex="11pt"/>
    </style:style>
    <style:style style:name="ce23" style:family="table-cell" style:parent-style-name="Default"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111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Default" style:data-style-name="N111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fo:background-color="#b2b2b2" style:diagonal-bl-tr="none" style:diagonal-tl-br="none" fo:border="0.06pt solid #000000" style:rotation-align="none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ackground-color="#b2b2b2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4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M!&quot;" style:apply-style-name="obbligato" style:base-cell-address="foglio.D5"/>
      <style:map style:condition="cell-content()=&quot;P!&quot;" style:apply-style-name="obbligato" style:base-cell-address="foglio.D5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14"/>
      <style:map style:condition="cell-content()=&quot;F#&quot;" style:apply-style-name="ConditionalStyle_5f_4" style:base-cell-address="foglio.D14"/>
      <style:map style:condition="cell-content()=&quot;Mal&quot;" style:apply-style-name="ConditionalStyle_5f_4" style:base-cell-address="foglio.D14"/>
      <style:map style:condition="cell-content()=&quot;Rb&quot;" style:apply-style-name="ConditionalStyle_5f_4" style:base-cell-address="foglio.D14"/>
      <style:map style:condition="cell-content()=&quot;Fng&quot;" style:apply-style-name="ConditionalStyle_5f_4" style:base-cell-address="foglio.D14"/>
      <style:map style:condition="cell-content()=&quot;Ap&quot;" style:apply-style-name="ConditionalStyle_5f_4" style:base-cell-address="foglio.D14"/>
      <style:map style:condition="cell-content()=&quot;Ecm&quot;" style:apply-style-name="ConditionalStyle_5f_4" style:base-cell-address="foglio.D14"/>
      <style:map style:condition="cell-content()=&quot;Prl&quot;" style:apply-style-name="ConditionalStyle_5f_4" style:base-cell-address="foglio.D14"/>
      <style:map style:condition="cell-content()=&quot;Prs&quot;" style:apply-style-name="ConditionalStyle_5f_4" style:base-cell-address="foglio.D14"/>
      <style:map style:condition="cell-content()=&quot;Pr&quot;" style:apply-style-name="ConditionalStyle_5f_4" style:base-cell-address="foglio.D14"/>
      <style:map style:condition="cell-content()=&quot;Cmatr&quot;" style:apply-style-name="ConditionalStyle_5f_4" style:base-cell-address="foglio.D14"/>
      <style:map style:condition="cell-content()=&quot;Cpar&quot;" style:apply-style-name="ConditionalStyle_5f_4" style:base-cell-address="foglio.D14"/>
      <style:map style:condition="cell-content()=&quot;Rc&quot;" style:apply-style-name="ConditionalStyle_5f_4" style:base-cell-address="foglio.D14"/>
      <style:map style:condition="cell-content()=&quot;150&quot;" style:apply-style-name="ConditionalStyle_5f_4" style:base-cell-address="foglio.D14"/>
      <style:map style:condition="cell-content()=&quot;Cp&quot;" style:apply-style-name="ConditionalStyle_5f_4" style:base-cell-address="foglio.D14"/>
      <style:map style:condition="cell-content()=&quot;Sc&quot;" style:apply-style-name="ConditionalStyle_5f_4" style:base-cell-address="foglio.D14"/>
      <style:map style:condition="cell-content()=&quot;Cvv&quot;" style:apply-style-name="ConditionalStyle_5f_4" style:base-cell-address="foglio.D14"/>
      <style:map style:condition="cell-content()=104" style:apply-style-name="ConditionalStyle_5f_4" style:base-cell-address="foglio.D14"/>
      <style:map style:condition="cell-content()=150" style:apply-style-name="ConditionalStyle_5f_4" style:base-cell-address="foglio.D14"/>
    </style:style>
    <style:style style:name="ce43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M!&quot;" style:apply-style-name="obbligato" style:base-cell-address="foglio.D5"/>
      <style:map style:condition="cell-content()=&quot;P!&quot;" style:apply-style-name="obbligato" style:base-cell-address="foglio.D5"/>
    </style:style>
    <style:style style:name="ce230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4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48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M!&quot;" style:apply-style-name="obbligato" style:base-cell-address="foglio.D5"/>
      <style:map style:condition="cell-content()=&quot;P!&quot;" style:apply-style-name="obbligato" style:base-cell-address="foglio.D5"/>
    </style:style>
    <style:style style:name="ce51" style:family="table-cell" style:parent-style-name="Default">
      <style:table-cell-properties fo:background-color="#dee6ef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8"/>
      <style:map style:condition="cell-content()=&quot;F#&quot;" style:apply-style-name="ConditionalStyle_5f_4" style:base-cell-address="foglio.D8"/>
      <style:map style:condition="cell-content()=&quot;Mal&quot;" style:apply-style-name="ConditionalStyle_5f_4" style:base-cell-address="foglio.D8"/>
      <style:map style:condition="cell-content()=&quot;Rb&quot;" style:apply-style-name="ConditionalStyle_5f_4" style:base-cell-address="foglio.D8"/>
      <style:map style:condition="cell-content()=&quot;Fng&quot;" style:apply-style-name="ConditionalStyle_5f_4" style:base-cell-address="foglio.D8"/>
      <style:map style:condition="cell-content()=&quot;Ap&quot;" style:apply-style-name="ConditionalStyle_5f_4" style:base-cell-address="foglio.D8"/>
      <style:map style:condition="cell-content()=&quot;Ecm&quot;" style:apply-style-name="ConditionalStyle_5f_4" style:base-cell-address="foglio.D8"/>
      <style:map style:condition="cell-content()=&quot;Prl&quot;" style:apply-style-name="ConditionalStyle_5f_4" style:base-cell-address="foglio.D8"/>
      <style:map style:condition="cell-content()=&quot;Prs&quot;" style:apply-style-name="ConditionalStyle_5f_4" style:base-cell-address="foglio.D8"/>
      <style:map style:condition="cell-content()=&quot;Pr&quot;" style:apply-style-name="ConditionalStyle_5f_4" style:base-cell-address="foglio.D8"/>
      <style:map style:condition="cell-content()=&quot;Cmatr&quot;" style:apply-style-name="ConditionalStyle_5f_4" style:base-cell-address="foglio.D8"/>
      <style:map style:condition="cell-content()=&quot;Cpar&quot;" style:apply-style-name="ConditionalStyle_5f_4" style:base-cell-address="foglio.D8"/>
      <style:map style:condition="cell-content()=&quot;Rc&quot;" style:apply-style-name="ConditionalStyle_5f_4" style:base-cell-address="foglio.D8"/>
      <style:map style:condition="cell-content()=&quot;150&quot;" style:apply-style-name="ConditionalStyle_5f_4" style:base-cell-address="foglio.D8"/>
      <style:map style:condition="cell-content()=&quot;Cp&quot;" style:apply-style-name="ConditionalStyle_5f_4" style:base-cell-address="foglio.D8"/>
      <style:map style:condition="cell-content()=&quot;Sc&quot;" style:apply-style-name="ConditionalStyle_5f_4" style:base-cell-address="foglio.D8"/>
      <style:map style:condition="cell-content()=&quot;Cvv&quot;" style:apply-style-name="ConditionalStyle_5f_4" style:base-cell-address="foglio.D8"/>
      <style:map style:condition="cell-content()=104" style:apply-style-name="ConditionalStyle_5f_4" style:base-cell-address="foglio.D8"/>
      <style:map style:condition="cell-content()=150" style:apply-style-name="ConditionalStyle_5f_4" style:base-cell-address="foglio.D8"/>
    </style:style>
    <style:style style:name="ce56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7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58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5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M!&quot;" style:apply-style-name="obbligato" style:base-cell-address="foglio.D5"/>
      <style:map style:condition="cell-content()=&quot;P!&quot;" style:apply-style-name="obbligato" style:base-cell-address="foglio.D5"/>
    </style:style>
    <style:style style:name="ce202" style:family="table-cell" style:parent-style-name="Default" style:data-style-name="N110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2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13" style:family="table-cell" style:parent-style-name="Default">
      <style:table-cell-properties fo:background-color="#ff3333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3" style:family="table-cell" style:parent-style-name="Default" style:data-style-name="N110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5" style:family="table-cell" style:parent-style-name="Default">
      <style:table-cell-properties fo:background-color="#ff3333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227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L5"/>
      <style:map style:condition="cell-content()=&quot;F#&quot;" style:apply-style-name="ConditionalStyle_5f_4" style:base-cell-address="foglio.L5"/>
      <style:map style:condition="cell-content()=&quot;Mal&quot;" style:apply-style-name="ConditionalStyle_5f_4" style:base-cell-address="foglio.L5"/>
      <style:map style:condition="cell-content()=&quot;Rb&quot;" style:apply-style-name="ConditionalStyle_5f_4" style:base-cell-address="foglio.L5"/>
      <style:map style:condition="cell-content()=&quot;Fng&quot;" style:apply-style-name="ConditionalStyle_5f_4" style:base-cell-address="foglio.L5"/>
      <style:map style:condition="cell-content()=&quot;Ap&quot;" style:apply-style-name="ConditionalStyle_5f_4" style:base-cell-address="foglio.L5"/>
      <style:map style:condition="cell-content()=&quot;Ecm&quot;" style:apply-style-name="ConditionalStyle_5f_4" style:base-cell-address="foglio.L5"/>
      <style:map style:condition="cell-content()=&quot;Prl&quot;" style:apply-style-name="ConditionalStyle_5f_4" style:base-cell-address="foglio.L5"/>
      <style:map style:condition="cell-content()=&quot;Prs&quot;" style:apply-style-name="ConditionalStyle_5f_4" style:base-cell-address="foglio.L5"/>
      <style:map style:condition="cell-content()=&quot;Pr&quot;" style:apply-style-name="ConditionalStyle_5f_4" style:base-cell-address="foglio.L5"/>
      <style:map style:condition="cell-content()=&quot;Cmatr&quot;" style:apply-style-name="ConditionalStyle_5f_4" style:base-cell-address="foglio.L5"/>
      <style:map style:condition="cell-content()=&quot;Cpar&quot;" style:apply-style-name="ConditionalStyle_5f_4" style:base-cell-address="foglio.L5"/>
      <style:map style:condition="cell-content()=&quot;Rc&quot;" style:apply-style-name="ConditionalStyle_5f_4" style:base-cell-address="foglio.L5"/>
      <style:map style:condition="cell-content()=&quot;150&quot;" style:apply-style-name="ConditionalStyle_5f_4" style:base-cell-address="foglio.L5"/>
      <style:map style:condition="cell-content()=&quot;Cp&quot;" style:apply-style-name="ConditionalStyle_5f_4" style:base-cell-address="foglio.L5"/>
      <style:map style:condition="cell-content()=&quot;Sc&quot;" style:apply-style-name="ConditionalStyle_5f_4" style:base-cell-address="foglio.L5"/>
      <style:map style:condition="cell-content()=&quot;Cvv&quot;" style:apply-style-name="ConditionalStyle_5f_4" style:base-cell-address="foglio.L5"/>
      <style:map style:condition="cell-content()=104" style:apply-style-name="ConditionalStyle_5f_4" style:base-cell-address="foglio.L5"/>
      <style:map style:condition="cell-content()=150" style:apply-style-name="ConditionalStyle_5f_4" style:base-cell-address="foglio.L5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4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M!&quot;" style:apply-style-name="obbligato" style:base-cell-address="foglio.N8"/>
      <style:map style:condition="cell-content()=&quot;P!&quot;" style:apply-style-name="obbligato" style:base-cell-address="foglio.N8"/>
    </style:style>
    <style:style style:name="ce74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N11"/>
      <style:map style:condition="cell-content()=&quot;F#&quot;" style:apply-style-name="ConditionalStyle_5f_4" style:base-cell-address="foglio.N11"/>
      <style:map style:condition="cell-content()=&quot;Mal&quot;" style:apply-style-name="ConditionalStyle_5f_4" style:base-cell-address="foglio.N11"/>
      <style:map style:condition="cell-content()=&quot;Rb&quot;" style:apply-style-name="ConditionalStyle_5f_4" style:base-cell-address="foglio.N11"/>
      <style:map style:condition="cell-content()=&quot;Fng&quot;" style:apply-style-name="ConditionalStyle_5f_4" style:base-cell-address="foglio.N11"/>
      <style:map style:condition="cell-content()=&quot;Ap&quot;" style:apply-style-name="ConditionalStyle_5f_4" style:base-cell-address="foglio.N11"/>
      <style:map style:condition="cell-content()=&quot;Ecm&quot;" style:apply-style-name="ConditionalStyle_5f_4" style:base-cell-address="foglio.N11"/>
      <style:map style:condition="cell-content()=&quot;Prl&quot;" style:apply-style-name="ConditionalStyle_5f_4" style:base-cell-address="foglio.N11"/>
      <style:map style:condition="cell-content()=&quot;Prs&quot;" style:apply-style-name="ConditionalStyle_5f_4" style:base-cell-address="foglio.N11"/>
      <style:map style:condition="cell-content()=&quot;Pr&quot;" style:apply-style-name="ConditionalStyle_5f_4" style:base-cell-address="foglio.N11"/>
      <style:map style:condition="cell-content()=&quot;Cmatr&quot;" style:apply-style-name="ConditionalStyle_5f_4" style:base-cell-address="foglio.N11"/>
      <style:map style:condition="cell-content()=&quot;Cpar&quot;" style:apply-style-name="ConditionalStyle_5f_4" style:base-cell-address="foglio.N11"/>
      <style:map style:condition="cell-content()=&quot;Rc&quot;" style:apply-style-name="ConditionalStyle_5f_4" style:base-cell-address="foglio.N11"/>
      <style:map style:condition="cell-content()=&quot;150&quot;" style:apply-style-name="ConditionalStyle_5f_4" style:base-cell-address="foglio.N11"/>
      <style:map style:condition="cell-content()=&quot;Cp&quot;" style:apply-style-name="ConditionalStyle_5f_4" style:base-cell-address="foglio.N11"/>
      <style:map style:condition="cell-content()=&quot;Sc&quot;" style:apply-style-name="ConditionalStyle_5f_4" style:base-cell-address="foglio.N11"/>
      <style:map style:condition="cell-content()=&quot;Cvv&quot;" style:apply-style-name="ConditionalStyle_5f_4" style:base-cell-address="foglio.N11"/>
      <style:map style:condition="cell-content()=104" style:apply-style-name="ConditionalStyle_5f_4" style:base-cell-address="foglio.N11"/>
      <style:map style:condition="cell-content()=150" style:apply-style-name="ConditionalStyle_5f_4" style:base-cell-address="foglio.N11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P#&quot;" style:apply-style-name="ConditionalStyle_5f_2" style:base-cell-address="foglio.N5"/>
      <style:map style:condition="cell-content()=&quot;M#&quot;" style:apply-style-name="ConditionalStyle_5f_2" style:base-cell-address="foglio.N5"/>
    </style:style>
    <style:style style:name="ce7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O8"/>
      <style:map style:condition="cell-content()=&quot;F#&quot;" style:apply-style-name="ConditionalStyle_5f_4" style:base-cell-address="foglio.O8"/>
      <style:map style:condition="cell-content()=&quot;Mal&quot;" style:apply-style-name="ConditionalStyle_5f_4" style:base-cell-address="foglio.O8"/>
      <style:map style:condition="cell-content()=&quot;Rb&quot;" style:apply-style-name="ConditionalStyle_5f_4" style:base-cell-address="foglio.O8"/>
      <style:map style:condition="cell-content()=&quot;Fng&quot;" style:apply-style-name="ConditionalStyle_5f_4" style:base-cell-address="foglio.O8"/>
      <style:map style:condition="cell-content()=&quot;Ap&quot;" style:apply-style-name="ConditionalStyle_5f_4" style:base-cell-address="foglio.O8"/>
      <style:map style:condition="cell-content()=&quot;Ecm&quot;" style:apply-style-name="ConditionalStyle_5f_4" style:base-cell-address="foglio.O8"/>
      <style:map style:condition="cell-content()=&quot;Prl&quot;" style:apply-style-name="ConditionalStyle_5f_4" style:base-cell-address="foglio.O8"/>
      <style:map style:condition="cell-content()=&quot;Prs&quot;" style:apply-style-name="ConditionalStyle_5f_4" style:base-cell-address="foglio.O8"/>
      <style:map style:condition="cell-content()=&quot;Pr&quot;" style:apply-style-name="ConditionalStyle_5f_4" style:base-cell-address="foglio.O8"/>
      <style:map style:condition="cell-content()=&quot;Cmatr&quot;" style:apply-style-name="ConditionalStyle_5f_4" style:base-cell-address="foglio.O8"/>
      <style:map style:condition="cell-content()=&quot;Cpar&quot;" style:apply-style-name="ConditionalStyle_5f_4" style:base-cell-address="foglio.O8"/>
      <style:map style:condition="cell-content()=&quot;Rc&quot;" style:apply-style-name="ConditionalStyle_5f_4" style:base-cell-address="foglio.O8"/>
      <style:map style:condition="cell-content()=&quot;150&quot;" style:apply-style-name="ConditionalStyle_5f_4" style:base-cell-address="foglio.O8"/>
      <style:map style:condition="cell-content()=&quot;Cp&quot;" style:apply-style-name="ConditionalStyle_5f_4" style:base-cell-address="foglio.O8"/>
      <style:map style:condition="cell-content()=&quot;Sc&quot;" style:apply-style-name="ConditionalStyle_5f_4" style:base-cell-address="foglio.O8"/>
      <style:map style:condition="cell-content()=&quot;Cvv&quot;" style:apply-style-name="ConditionalStyle_5f_4" style:base-cell-address="foglio.O8"/>
      <style:map style:condition="cell-content()=104" style:apply-style-name="ConditionalStyle_5f_4" style:base-cell-address="foglio.O8"/>
      <style:map style:condition="cell-content()=150" style:apply-style-name="ConditionalStyle_5f_4" style:base-cell-address="foglio.O8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P#&quot;" style:apply-style-name="ConditionalStyle_5f_2" style:base-cell-address="foglio.N5"/>
      <style:map style:condition="cell-content()=&quot;M#&quot;" style:apply-style-name="ConditionalStyle_5f_2" style:base-cell-address="foglio.N5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M!&quot;" style:apply-style-name="obbligato" style:base-cell-address="foglio.D5"/>
      <style:map style:condition="cell-content()=&quot;P!&quot;" style:apply-style-name="obbligato" style:base-cell-address="foglio.D5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M!&quot;" style:apply-style-name="obbligato" style:base-cell-address="foglio.O5"/>
      <style:map style:condition="cell-content()=&quot;P!&quot;" style:apply-style-name="obbligato" style:base-cell-address="foglio.O5"/>
    </style:style>
    <style:style style:name="ce81" style:family="table-cell" style:parent-style-name="Default" style:data-style-name="N112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82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275" style:family="table-cell" style:parent-style-name="Default" style:data-style-name="N112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N5"/>
      <style:map style:condition="cell-content()=&quot;F#&quot;" style:apply-style-name="ConditionalStyle_5f_4" style:base-cell-address="foglio.N5"/>
      <style:map style:condition="cell-content()=&quot;Mal&quot;" style:apply-style-name="ConditionalStyle_5f_4" style:base-cell-address="foglio.N5"/>
      <style:map style:condition="cell-content()=&quot;Rb&quot;" style:apply-style-name="ConditionalStyle_5f_4" style:base-cell-address="foglio.N5"/>
      <style:map style:condition="cell-content()=&quot;Fng&quot;" style:apply-style-name="ConditionalStyle_5f_4" style:base-cell-address="foglio.N5"/>
      <style:map style:condition="cell-content()=&quot;Ap&quot;" style:apply-style-name="ConditionalStyle_5f_4" style:base-cell-address="foglio.N5"/>
      <style:map style:condition="cell-content()=&quot;Ecm&quot;" style:apply-style-name="ConditionalStyle_5f_4" style:base-cell-address="foglio.N5"/>
      <style:map style:condition="cell-content()=&quot;Prl&quot;" style:apply-style-name="ConditionalStyle_5f_4" style:base-cell-address="foglio.N5"/>
      <style:map style:condition="cell-content()=&quot;Prs&quot;" style:apply-style-name="ConditionalStyle_5f_4" style:base-cell-address="foglio.N5"/>
      <style:map style:condition="cell-content()=&quot;Pr&quot;" style:apply-style-name="ConditionalStyle_5f_4" style:base-cell-address="foglio.N5"/>
      <style:map style:condition="cell-content()=&quot;Cmatr&quot;" style:apply-style-name="ConditionalStyle_5f_4" style:base-cell-address="foglio.N5"/>
      <style:map style:condition="cell-content()=&quot;Cpar&quot;" style:apply-style-name="ConditionalStyle_5f_4" style:base-cell-address="foglio.N5"/>
      <style:map style:condition="cell-content()=&quot;Rc&quot;" style:apply-style-name="ConditionalStyle_5f_4" style:base-cell-address="foglio.N5"/>
      <style:map style:condition="cell-content()=&quot;150&quot;" style:apply-style-name="ConditionalStyle_5f_4" style:base-cell-address="foglio.N5"/>
      <style:map style:condition="cell-content()=&quot;Cp&quot;" style:apply-style-name="ConditionalStyle_5f_4" style:base-cell-address="foglio.N5"/>
      <style:map style:condition="cell-content()=&quot;Sc&quot;" style:apply-style-name="ConditionalStyle_5f_4" style:base-cell-address="foglio.N5"/>
      <style:map style:condition="cell-content()=&quot;Cvv&quot;" style:apply-style-name="ConditionalStyle_5f_4" style:base-cell-address="foglio.N5"/>
      <style:map style:condition="cell-content()=104" style:apply-style-name="ConditionalStyle_5f_4" style:base-cell-address="foglio.N5"/>
      <style:map style:condition="cell-content()=150" style:apply-style-name="ConditionalStyle_5f_4" style:base-cell-address="foglio.N5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M!&quot;" style:apply-style-name="obbligato" style:base-cell-address="foglio.R8"/>
      <style:map style:condition="cell-content()=&quot;P!&quot;" style:apply-style-name="obbligato" style:base-cell-address="foglio.R8"/>
    </style:style>
    <style:style style:name="ce87" style:family="table-cell" style:parent-style-name="Default" style:data-style-name="N110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88" style:family="table-cell" style:parent-style-name="Default" style:data-style-name="N110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89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M!&quot;" style:apply-style-name="obbligato" style:base-cell-address="foglio.O8"/>
      <style:map style:condition="cell-content()=&quot;P!&quot;" style:apply-style-name="obbligato" style:base-cell-address="foglio.O8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M!&quot;" style:apply-style-name="obbligato" style:base-cell-address="foglio.Y11"/>
      <style:map style:condition="cell-content()=&quot;P!&quot;" style:apply-style-name="obbligato" style:base-cell-address="foglio.Y11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Y8"/>
      <style:map style:condition="cell-content()=&quot;F#&quot;" style:apply-style-name="ConditionalStyle_5f_4" style:base-cell-address="foglio.Y8"/>
      <style:map style:condition="cell-content()=&quot;Mal&quot;" style:apply-style-name="ConditionalStyle_5f_4" style:base-cell-address="foglio.Y8"/>
      <style:map style:condition="cell-content()=&quot;Rb&quot;" style:apply-style-name="ConditionalStyle_5f_4" style:base-cell-address="foglio.Y8"/>
      <style:map style:condition="cell-content()=&quot;Fng&quot;" style:apply-style-name="ConditionalStyle_5f_4" style:base-cell-address="foglio.Y8"/>
      <style:map style:condition="cell-content()=&quot;Ap&quot;" style:apply-style-name="ConditionalStyle_5f_4" style:base-cell-address="foglio.Y8"/>
      <style:map style:condition="cell-content()=&quot;Ecm&quot;" style:apply-style-name="ConditionalStyle_5f_4" style:base-cell-address="foglio.Y8"/>
      <style:map style:condition="cell-content()=&quot;Prl&quot;" style:apply-style-name="ConditionalStyle_5f_4" style:base-cell-address="foglio.Y8"/>
      <style:map style:condition="cell-content()=&quot;Prs&quot;" style:apply-style-name="ConditionalStyle_5f_4" style:base-cell-address="foglio.Y8"/>
      <style:map style:condition="cell-content()=&quot;Pr&quot;" style:apply-style-name="ConditionalStyle_5f_4" style:base-cell-address="foglio.Y8"/>
      <style:map style:condition="cell-content()=&quot;Cmatr&quot;" style:apply-style-name="ConditionalStyle_5f_4" style:base-cell-address="foglio.Y8"/>
      <style:map style:condition="cell-content()=&quot;Cpar&quot;" style:apply-style-name="ConditionalStyle_5f_4" style:base-cell-address="foglio.Y8"/>
      <style:map style:condition="cell-content()=&quot;Rc&quot;" style:apply-style-name="ConditionalStyle_5f_4" style:base-cell-address="foglio.Y8"/>
      <style:map style:condition="cell-content()=&quot;150&quot;" style:apply-style-name="ConditionalStyle_5f_4" style:base-cell-address="foglio.Y8"/>
      <style:map style:condition="cell-content()=&quot;Cp&quot;" style:apply-style-name="ConditionalStyle_5f_4" style:base-cell-address="foglio.Y8"/>
      <style:map style:condition="cell-content()=&quot;Sc&quot;" style:apply-style-name="ConditionalStyle_5f_4" style:base-cell-address="foglio.Y8"/>
      <style:map style:condition="cell-content()=&quot;Cvv&quot;" style:apply-style-name="ConditionalStyle_5f_4" style:base-cell-address="foglio.Y8"/>
      <style:map style:condition="cell-content()=104" style:apply-style-name="ConditionalStyle_5f_4" style:base-cell-address="foglio.Y8"/>
      <style:map style:condition="cell-content()=150" style:apply-style-name="ConditionalStyle_5f_4" style:base-cell-address="foglio.Y8"/>
    </style:style>
    <style:style style:name="ce93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Z6"/>
      <style:map style:condition="cell-content()=&quot;F#&quot;" style:apply-style-name="ConditionalStyle_5f_4" style:base-cell-address="foglio.Z6"/>
      <style:map style:condition="cell-content()=&quot;Mal&quot;" style:apply-style-name="ConditionalStyle_5f_4" style:base-cell-address="foglio.Z6"/>
      <style:map style:condition="cell-content()=&quot;Rb&quot;" style:apply-style-name="ConditionalStyle_5f_4" style:base-cell-address="foglio.Z6"/>
      <style:map style:condition="cell-content()=&quot;Fng&quot;" style:apply-style-name="ConditionalStyle_5f_4" style:base-cell-address="foglio.Z6"/>
      <style:map style:condition="cell-content()=&quot;Ap&quot;" style:apply-style-name="ConditionalStyle_5f_4" style:base-cell-address="foglio.Z6"/>
      <style:map style:condition="cell-content()=&quot;Ecm&quot;" style:apply-style-name="ConditionalStyle_5f_4" style:base-cell-address="foglio.Z6"/>
      <style:map style:condition="cell-content()=&quot;Prl&quot;" style:apply-style-name="ConditionalStyle_5f_4" style:base-cell-address="foglio.Z6"/>
      <style:map style:condition="cell-content()=&quot;Prs&quot;" style:apply-style-name="ConditionalStyle_5f_4" style:base-cell-address="foglio.Z6"/>
      <style:map style:condition="cell-content()=&quot;Pr&quot;" style:apply-style-name="ConditionalStyle_5f_4" style:base-cell-address="foglio.Z6"/>
      <style:map style:condition="cell-content()=&quot;Cmatr&quot;" style:apply-style-name="ConditionalStyle_5f_4" style:base-cell-address="foglio.Z6"/>
      <style:map style:condition="cell-content()=&quot;Cpar&quot;" style:apply-style-name="ConditionalStyle_5f_4" style:base-cell-address="foglio.Z6"/>
      <style:map style:condition="cell-content()=&quot;Rc&quot;" style:apply-style-name="ConditionalStyle_5f_4" style:base-cell-address="foglio.Z6"/>
      <style:map style:condition="cell-content()=&quot;150&quot;" style:apply-style-name="ConditionalStyle_5f_4" style:base-cell-address="foglio.Z6"/>
      <style:map style:condition="cell-content()=&quot;Cp&quot;" style:apply-style-name="ConditionalStyle_5f_4" style:base-cell-address="foglio.Z6"/>
      <style:map style:condition="cell-content()=&quot;Sc&quot;" style:apply-style-name="ConditionalStyle_5f_4" style:base-cell-address="foglio.Z6"/>
      <style:map style:condition="cell-content()=&quot;Cvv&quot;" style:apply-style-name="ConditionalStyle_5f_4" style:base-cell-address="foglio.Z6"/>
      <style:map style:condition="cell-content()=104" style:apply-style-name="ConditionalStyle_5f_4" style:base-cell-address="foglio.Z6"/>
      <style:map style:condition="cell-content()=150" style:apply-style-name="ConditionalStyle_5f_4" style:base-cell-address="foglio.Z6"/>
    </style:style>
    <style:style style:name="ce9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M!&quot;" style:apply-style-name="obbligato" style:base-cell-address="foglio.D5"/>
      <style:map style:condition="cell-content()=&quot;P!&quot;" style:apply-style-name="obbligato" style:base-cell-address="foglio.D5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P#&quot;" style:apply-style-name="ConditionalStyle_5f_2" style:base-cell-address="foglio.L6"/>
      <style:map style:condition="cell-content()=&quot;M#&quot;" style:apply-style-name="ConditionalStyle_5f_2" style:base-cell-address="foglio.L6"/>
    </style:style>
    <style:style style:name="ce97" style:family="table-cell" style:parent-style-name="Default" style:data-style-name="N110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M\&quot;" style:apply-style-name="TURNO_20_RICHIESTO" style:base-cell-address="foglio.L6"/>
      <style:map style:condition="cell-content()=&quot;P\&quot;" style:apply-style-name="TURNO_20_RICHIESTO" style:base-cell-address="foglio.L6"/>
    </style:style>
    <style:style style:name="ce9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10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102" style:family="table-cell" style:parent-style-name="Default" style:data-style-name="N110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D5"/>
      <style:map style:condition="cell-content()=&quot;F#&quot;" style:apply-style-name="ConditionalStyle_5f_4" style:base-cell-address="foglio.D5"/>
      <style:map style:condition="cell-content()=&quot;Mal&quot;" style:apply-style-name="ConditionalStyle_5f_4" style:base-cell-address="foglio.D5"/>
      <style:map style:condition="cell-content()=&quot;Rb&quot;" style:apply-style-name="ConditionalStyle_5f_4" style:base-cell-address="foglio.D5"/>
      <style:map style:condition="cell-content()=&quot;Fng&quot;" style:apply-style-name="ConditionalStyle_5f_4" style:base-cell-address="foglio.D5"/>
      <style:map style:condition="cell-content()=&quot;Ap&quot;" style:apply-style-name="ConditionalStyle_5f_4" style:base-cell-address="foglio.D5"/>
      <style:map style:condition="cell-content()=&quot;Ecm&quot;" style:apply-style-name="ConditionalStyle_5f_4" style:base-cell-address="foglio.D5"/>
      <style:map style:condition="cell-content()=&quot;Prl&quot;" style:apply-style-name="ConditionalStyle_5f_4" style:base-cell-address="foglio.D5"/>
      <style:map style:condition="cell-content()=&quot;Prs&quot;" style:apply-style-name="ConditionalStyle_5f_4" style:base-cell-address="foglio.D5"/>
      <style:map style:condition="cell-content()=&quot;Pr&quot;" style:apply-style-name="ConditionalStyle_5f_4" style:base-cell-address="foglio.D5"/>
      <style:map style:condition="cell-content()=&quot;Cmatr&quot;" style:apply-style-name="ConditionalStyle_5f_4" style:base-cell-address="foglio.D5"/>
      <style:map style:condition="cell-content()=&quot;Cpar&quot;" style:apply-style-name="ConditionalStyle_5f_4" style:base-cell-address="foglio.D5"/>
      <style:map style:condition="cell-content()=&quot;Rc&quot;" style:apply-style-name="ConditionalStyle_5f_4" style:base-cell-address="foglio.D5"/>
      <style:map style:condition="cell-content()=&quot;150&quot;" style:apply-style-name="ConditionalStyle_5f_4" style:base-cell-address="foglio.D5"/>
      <style:map style:condition="cell-content()=&quot;Cp&quot;" style:apply-style-name="ConditionalStyle_5f_4" style:base-cell-address="foglio.D5"/>
      <style:map style:condition="cell-content()=&quot;Sc&quot;" style:apply-style-name="ConditionalStyle_5f_4" style:base-cell-address="foglio.D5"/>
      <style:map style:condition="cell-content()=&quot;Cvv&quot;" style:apply-style-name="ConditionalStyle_5f_4" style:base-cell-address="foglio.D5"/>
      <style:map style:condition="cell-content()=104" style:apply-style-name="ConditionalStyle_5f_4" style:base-cell-address="foglio.D5"/>
      <style:map style:condition="cell-content()=150" style:apply-style-name="ConditionalStyle_5f_4" style:base-cell-address="foglio.D5"/>
    </style:style>
    <style:style style:name="ce103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M!&quot;" style:apply-style-name="obbligato" style:base-cell-address="foglio.AG6"/>
      <style:map style:condition="cell-content()=&quot;P!&quot;" style:apply-style-name="obbligato" style:base-cell-address="foglio.AG6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M!&quot;" style:apply-style-name="obbligato" style:base-cell-address="foglio.AG6"/>
      <style:map style:condition="cell-content()=&quot;P!&quot;" style:apply-style-name="obbligato" style:base-cell-address="foglio.AG6"/>
    </style:style>
    <style:style style:name="ce10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M!&quot;" style:apply-style-name="obbligato" style:base-cell-address="foglio.D12"/>
      <style:map style:condition="cell-content()=&quot;P!&quot;" style:apply-style-name="obbligato" style:base-cell-address="foglio.D12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AG6"/>
      <style:map style:condition="cell-content()=&quot;F#&quot;" style:apply-style-name="ConditionalStyle_5f_4" style:base-cell-address="foglio.AG6"/>
      <style:map style:condition="cell-content()=&quot;Mal&quot;" style:apply-style-name="ConditionalStyle_5f_4" style:base-cell-address="foglio.AG6"/>
      <style:map style:condition="cell-content()=&quot;Rb&quot;" style:apply-style-name="ConditionalStyle_5f_4" style:base-cell-address="foglio.AG6"/>
      <style:map style:condition="cell-content()=&quot;Fng&quot;" style:apply-style-name="ConditionalStyle_5f_4" style:base-cell-address="foglio.AG6"/>
      <style:map style:condition="cell-content()=&quot;Ap&quot;" style:apply-style-name="ConditionalStyle_5f_4" style:base-cell-address="foglio.AG6"/>
      <style:map style:condition="cell-content()=&quot;Ecm&quot;" style:apply-style-name="ConditionalStyle_5f_4" style:base-cell-address="foglio.AG6"/>
      <style:map style:condition="cell-content()=&quot;Prl&quot;" style:apply-style-name="ConditionalStyle_5f_4" style:base-cell-address="foglio.AG6"/>
      <style:map style:condition="cell-content()=&quot;Prs&quot;" style:apply-style-name="ConditionalStyle_5f_4" style:base-cell-address="foglio.AG6"/>
      <style:map style:condition="cell-content()=&quot;Pr&quot;" style:apply-style-name="ConditionalStyle_5f_4" style:base-cell-address="foglio.AG6"/>
      <style:map style:condition="cell-content()=&quot;Cmatr&quot;" style:apply-style-name="ConditionalStyle_5f_4" style:base-cell-address="foglio.AG6"/>
      <style:map style:condition="cell-content()=&quot;Cpar&quot;" style:apply-style-name="ConditionalStyle_5f_4" style:base-cell-address="foglio.AG6"/>
      <style:map style:condition="cell-content()=&quot;Rc&quot;" style:apply-style-name="ConditionalStyle_5f_4" style:base-cell-address="foglio.AG6"/>
      <style:map style:condition="cell-content()=&quot;150&quot;" style:apply-style-name="ConditionalStyle_5f_4" style:base-cell-address="foglio.AG6"/>
      <style:map style:condition="cell-content()=&quot;Cp&quot;" style:apply-style-name="ConditionalStyle_5f_4" style:base-cell-address="foglio.AG6"/>
      <style:map style:condition="cell-content()=&quot;Sc&quot;" style:apply-style-name="ConditionalStyle_5f_4" style:base-cell-address="foglio.AG6"/>
      <style:map style:condition="cell-content()=&quot;Cvv&quot;" style:apply-style-name="ConditionalStyle_5f_4" style:base-cell-address="foglio.AG6"/>
      <style:map style:condition="cell-content()=104" style:apply-style-name="ConditionalStyle_5f_4" style:base-cell-address="foglio.AG6"/>
      <style:map style:condition="cell-content()=150" style:apply-style-name="ConditionalStyle_5f_4" style:base-cell-address="foglio.AG6"/>
    </style:style>
    <style:style style:name="ce107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AG8"/>
      <style:map style:condition="cell-content()=&quot;F#&quot;" style:apply-style-name="ConditionalStyle_5f_4" style:base-cell-address="foglio.AG8"/>
      <style:map style:condition="cell-content()=&quot;Mal&quot;" style:apply-style-name="ConditionalStyle_5f_4" style:base-cell-address="foglio.AG8"/>
      <style:map style:condition="cell-content()=&quot;Rb&quot;" style:apply-style-name="ConditionalStyle_5f_4" style:base-cell-address="foglio.AG8"/>
      <style:map style:condition="cell-content()=&quot;Fng&quot;" style:apply-style-name="ConditionalStyle_5f_4" style:base-cell-address="foglio.AG8"/>
      <style:map style:condition="cell-content()=&quot;Ap&quot;" style:apply-style-name="ConditionalStyle_5f_4" style:base-cell-address="foglio.AG8"/>
      <style:map style:condition="cell-content()=&quot;Ecm&quot;" style:apply-style-name="ConditionalStyle_5f_4" style:base-cell-address="foglio.AG8"/>
      <style:map style:condition="cell-content()=&quot;Prl&quot;" style:apply-style-name="ConditionalStyle_5f_4" style:base-cell-address="foglio.AG8"/>
      <style:map style:condition="cell-content()=&quot;Prs&quot;" style:apply-style-name="ConditionalStyle_5f_4" style:base-cell-address="foglio.AG8"/>
      <style:map style:condition="cell-content()=&quot;Pr&quot;" style:apply-style-name="ConditionalStyle_5f_4" style:base-cell-address="foglio.AG8"/>
      <style:map style:condition="cell-content()=&quot;Cmatr&quot;" style:apply-style-name="ConditionalStyle_5f_4" style:base-cell-address="foglio.AG8"/>
      <style:map style:condition="cell-content()=&quot;Cpar&quot;" style:apply-style-name="ConditionalStyle_5f_4" style:base-cell-address="foglio.AG8"/>
      <style:map style:condition="cell-content()=&quot;Rc&quot;" style:apply-style-name="ConditionalStyle_5f_4" style:base-cell-address="foglio.AG8"/>
      <style:map style:condition="cell-content()=&quot;150&quot;" style:apply-style-name="ConditionalStyle_5f_4" style:base-cell-address="foglio.AG8"/>
      <style:map style:condition="cell-content()=&quot;Cp&quot;" style:apply-style-name="ConditionalStyle_5f_4" style:base-cell-address="foglio.AG8"/>
      <style:map style:condition="cell-content()=&quot;Sc&quot;" style:apply-style-name="ConditionalStyle_5f_4" style:base-cell-address="foglio.AG8"/>
      <style:map style:condition="cell-content()=&quot;Cvv&quot;" style:apply-style-name="ConditionalStyle_5f_4" style:base-cell-address="foglio.AG8"/>
      <style:map style:condition="cell-content()=104" style:apply-style-name="ConditionalStyle_5f_4" style:base-cell-address="foglio.AG8"/>
      <style:map style:condition="cell-content()=150" style:apply-style-name="ConditionalStyle_5f_4" style:base-cell-address="foglio.AG8"/>
    </style:style>
    <style:style style:name="ce10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cell-content()=&quot;F&quot;" style:apply-style-name="ConditionalStyle_5f_4" style:base-cell-address="foglio.AG12"/>
      <style:map style:condition="cell-content()=&quot;F#&quot;" style:apply-style-name="ConditionalStyle_5f_4" style:base-cell-address="foglio.AG12"/>
      <style:map style:condition="cell-content()=&quot;Mal&quot;" style:apply-style-name="ConditionalStyle_5f_4" style:base-cell-address="foglio.AG12"/>
      <style:map style:condition="cell-content()=&quot;Rb&quot;" style:apply-style-name="ConditionalStyle_5f_4" style:base-cell-address="foglio.AG12"/>
      <style:map style:condition="cell-content()=&quot;Fng&quot;" style:apply-style-name="ConditionalStyle_5f_4" style:base-cell-address="foglio.AG12"/>
      <style:map style:condition="cell-content()=&quot;Ap&quot;" style:apply-style-name="ConditionalStyle_5f_4" style:base-cell-address="foglio.AG12"/>
      <style:map style:condition="cell-content()=&quot;Ecm&quot;" style:apply-style-name="ConditionalStyle_5f_4" style:base-cell-address="foglio.AG12"/>
      <style:map style:condition="cell-content()=&quot;Prl&quot;" style:apply-style-name="ConditionalStyle_5f_4" style:base-cell-address="foglio.AG12"/>
      <style:map style:condition="cell-content()=&quot;Prs&quot;" style:apply-style-name="ConditionalStyle_5f_4" style:base-cell-address="foglio.AG12"/>
      <style:map style:condition="cell-content()=&quot;Pr&quot;" style:apply-style-name="ConditionalStyle_5f_4" style:base-cell-address="foglio.AG12"/>
      <style:map style:condition="cell-content()=&quot;Cmatr&quot;" style:apply-style-name="ConditionalStyle_5f_4" style:base-cell-address="foglio.AG12"/>
      <style:map style:condition="cell-content()=&quot;Cpar&quot;" style:apply-style-name="ConditionalStyle_5f_4" style:base-cell-address="foglio.AG12"/>
      <style:map style:condition="cell-content()=&quot;Rc&quot;" style:apply-style-name="ConditionalStyle_5f_4" style:base-cell-address="foglio.AG12"/>
      <style:map style:condition="cell-content()=&quot;150&quot;" style:apply-style-name="ConditionalStyle_5f_4" style:base-cell-address="foglio.AG12"/>
      <style:map style:condition="cell-content()=&quot;Cp&quot;" style:apply-style-name="ConditionalStyle_5f_4" style:base-cell-address="foglio.AG12"/>
      <style:map style:condition="cell-content()=&quot;Sc&quot;" style:apply-style-name="ConditionalStyle_5f_4" style:base-cell-address="foglio.AG12"/>
      <style:map style:condition="cell-content()=&quot;Cvv&quot;" style:apply-style-name="ConditionalStyle_5f_4" style:base-cell-address="foglio.AG12"/>
      <style:map style:condition="cell-content()=104" style:apply-style-name="ConditionalStyle_5f_4" style:base-cell-address="foglio.AG12"/>
      <style:map style:condition="cell-content()=150" style:apply-style-name="ConditionalStyle_5f_4" style:base-cell-address="foglio.AG12"/>
    </style:style>
    <style:style style:name="ce109" style:family="table-cell" style:parent-style-name="Default" style:data-style-name="N110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3" style:family="table-cell" style:parent-style-name="Default">
      <style:table-cell-properties fo:background-color="#dee6ef" style:diagonal-bl-tr="none" style:diagonal-tl-br="none" fo:border="0.06pt solid #000000" style:rotation-align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4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5" style:family="table-cell" style:parent-style-name="Default">
      <style:table-cell-properties fo:background-color="#dee6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6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9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1" style:family="table-cell" style:parent-style-name="Default">
      <style:table-cell-properties fo:background-color="#dee6e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Times New Roman" fo:font-size="11pt" style:font-size-asian="11pt" style:font-size-complex="11pt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441" style:family="table-cell" style:parent-style-name="Default">
      <style:table-cell-properties fo:border="0.06pt solid #000000" style:rotation-align="none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6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447" style:family="table-cell" style:parent-style-name="Default">
      <style:text-properties fo:font-size="11pt" style:font-size-asian="11pt" style:font-size-complex="11pt"/>
    </style:style>
    <style:style style:name="ce448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688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91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configurazione.$C$3:$configurazione.$C$29])" table:allow-empty-cell="true" table:display-list="unsorted" table:base-cell-address="foglio.D4">
          <table:error-message table:message-type="stop" table:display="true"/>
        </table:content-validation>
        <table:content-validation table:name="val2" table:condition="of:cell-content-is-in-list([$configurazione.$E$4:$configurazione.$E$11])" table:allow-empty-cell="true" table:display-list="unsorted" table:base-cell-address="foglio.D29">
          <table:error-message table:message-type="stop" table:display="true"/>
        </table:content-validation>
        <table:content-validation table:name="val3" table:condition="of:cell-content-is-in-list(&quot;M&quot;;&quot;P&quot;;&quot;M#&quot;;&quot;P#&quot;;&quot;M°&quot;;&quot;P°&quot;;&quot;F&quot;;&quot;F#&quot;;&quot;Mal&quot;;&quot;Rb&quot;;&quot;Fng&quot;;&quot;Ecm&quot;;&quot;Prl&quot;;&quot;Prs&quot;;&quot;Pr&quot;;&quot;Cmatr&quot;;&quot;Cpar&quot;;&quot;Rc&quot;;&quot;AP&quot;;&quot;150&quot;;&quot;CP&quot;;&quot;SC&quot;;&quot;CVV&quot;)" table:allow-empty-cell="true" table:display-list="unsorted" table:base-cell-address="foglio.A3">
          <table:error-message table:message-type="stop" table:display="true"/>
        </table:content-validation>
        <table:content-validation table:name="val4" table:condition="of:cell-content-is-in-list(&quot;M&quot;;&quot;P&quot;;&quot;M#&quot;;&quot;P#&quot;;&quot;M!&quot;;&quot;P!&quot;;&quot;F&quot;;&quot;F#&quot;;&quot;Mal&quot;;&quot;Rb&quot;;&quot;Fng&quot;;&quot;Ecm&quot;;&quot;Prl&quot;;&quot;Prs&quot;;&quot;Pr&quot;;&quot;Cmatr&quot;;&quot;Cpar&quot;;&quot;Rc&quot;;&quot;AP&quot;;&quot;150&quot;;&quot;CP&quot;;&quot;SC&quot;;&quot;CVV&quot;)" table:allow-empty-cell="true" table:display-list="unsorted" table:base-cell-address="foglio.A8">
          <table:error-message table:message-type="stop" table:display="true"/>
        </table:content-validation>
      </table:content-validations>
      <table:table table:name="foglio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1" table:default-cell-style-name="ce11"/>
        <table:table-column table:style-name="co3" table:default-cell-style-name="ce11"/>
        <table:table-column table:style-name="co5" table:default-cell-style-name="ce27"/>
        <table:table-column table:style-name="co5" table:number-columns-repeated="3" table:default-cell-style-name="ce26"/>
        <table:table-column table:style-name="co6" table:default-cell-style-name="ce26"/>
        <table:table-column table:style-name="co6" table:default-cell-style-name="ce27"/>
        <table:table-column table:style-name="co7" table:default-cell-style-name="ce27"/>
        <table:table-column table:style-name="co6" table:number-columns-repeated="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19" table:default-cell-style-name="ce27"/>
        <table:table-column table:style-name="co11" table:default-cell-style-name="ce27"/>
        <table:table-column table:style-name="co10" table:number-columns-repeated="7" table:default-cell-style-name="ce27"/>
        <table:table-column table:style-name="co12" table:number-columns-repeated="949" table:default-cell-style-name="ce27"/>
        <table:table-row table:style-name="ro1">
          <table:table-cell table:style-name="ce232"/>
          <table:table-cell table:style-name="ce153" table:number-columns-repeated="2"/>
          <table:table-cell table:style-name="ce232" table:number-columns-repeated="10"/>
          <table:table-cell table:style-name="ce235"/>
          <table:table-cell table:style-name="ce75" table:number-columns-spanned="6" table:number-rows-spanned="1"/>
          <table:covered-table-cell table:number-columns-repeated="5" table:style-name="ce235"/>
          <table:table-cell table:style-name="ce235"/>
          <table:table-cell table:style-name="ce232" table:number-columns-repeated="14"/>
          <table:table-cell table:style-name="ce113"/>
          <table:table-cell table:style-name="ce123"/>
          <table:table-cell table:style-name="ce114" table:number-columns-repeated="3"/>
          <table:table-cell table:style-name="ce7"/>
          <table:table-cell table:style-name="Default" table:number-columns-repeated="52"/>
          <table:table-cell table:style-name="ce7" table:number-columns-repeated="931"/>
        </table:table-row>
        <table:table-row table:style-name="ro2">
          <table:table-cell table:style-name="ce232"/>
          <table:table-cell table:style-name="ce153" table:number-columns-repeated="2"/>
          <table:table-cell table:style-name="ce241" table:number-columns-repeated="31"/>
          <table:table-cell table:style-name="ce232"/>
          <table:table-cell table:style-name="ce113"/>
          <table:table-cell table:style-name="ce123"/>
          <table:table-cell table:style-name="ce114" table:number-columns-repeated="3"/>
          <table:table-cell table:style-name="ce7"/>
          <table:table-cell table:style-name="Default" table:number-columns-repeated="52"/>
          <table:table-cell table:style-name="ce7" table:number-columns-repeated="931"/>
        </table:table-row>
        <table:table-row table:style-name="ro2">
          <table:table-cell table:style-name="ce232"/>
          <table:table-cell table:style-name="ce153" table:number-columns-repeated="2"/>
          <table:table-cell table:style-name="ce241" table:number-columns-repeated="6"/>
          <table:table-cell table:style-name="ce56"/>
          <table:table-cell table:style-name="ce241" table:number-columns-repeated="6"/>
          <table:table-cell table:style-name="ce56"/>
          <table:table-cell table:style-name="ce241" table:number-columns-repeated="6"/>
          <table:table-cell table:style-name="ce56"/>
          <table:table-cell table:style-name="ce241" table:number-columns-repeated="6"/>
          <table:table-cell table:style-name="ce56"/>
          <table:table-cell table:style-name="ce241" table:number-columns-repeated="3"/>
          <table:table-cell table:style-name="ce109"/>
          <table:table-cell table:style-name="ce114" table:number-columns-repeated="5"/>
          <table:table-cell table:style-name="ce7"/>
          <table:table-cell table:style-name="Default" table:number-columns-repeated="52"/>
          <table:table-cell table:style-name="ce7" table:number-columns-repeated="931"/>
        </table:table-row>
        <table:table-row table:style-name="ro2">
          <table:table-cell table:style-name="ce18"/>
          <table:table-cell table:style-name="ce28" office:value-type="string" calcext:value-type="string">
            <text:p>Utente</text:p>
          </table:table-cell>
          <table:table-cell table:style-name="ce36"/>
          <table:table-cell table:style-name="ce38" table:content-validation-name="val1" table:number-columns-repeated="31"/>
          <table:table-cell table:style-name="ce109"/>
          <table:table-cell table:style-name="ce114" table:number-columns-repeated="4"/>
          <table:table-cell table:style-name="ce123"/>
          <table:table-cell table:style-name="ce7"/>
          <table:table-cell table:style-name="Default" table:number-columns-repeated="52"/>
          <table:table-cell table:style-name="ce7" table:number-columns-repeated="931"/>
        </table:table-row>
        <table:table-row table:style-name="ro2">
          <table:table-cell table:style-name="ce241" office:value-type="float" office:value="1" calcext:value-type="float">
            <text:p>1</text:p>
          </table:table-cell>
          <table:table-cell table:style-name="ce175" office:value-type="string" calcext:value-type="string">
            <text:p><text:span text:style-name="T1">Utente</text:span>1</text:p>
          </table:table-cell>
          <table:table-cell table:style-name="ce37"/>
          <table:table-cell table:style-name="ce39" table:content-validation-name="val1" table:number-columns-repeated="6"/>
          <table:table-cell table:style-name="ce57" table:content-validation-name="val1"/>
          <table:table-cell table:style-name="ce39" table:content-validation-name="val1" table:number-columns-repeated="4"/>
          <table:table-cell table:style-name="ce76" table:content-validation-name="val1"/>
          <table:table-cell table:style-name="ce39" table:content-validation-name="val1"/>
          <table:table-cell table:style-name="ce57" table:content-validation-name="val1"/>
          <table:table-cell table:style-name="ce84" table:content-validation-name="val1"/>
          <table:table-cell table:style-name="ce65" table:content-validation-name="val1" table:number-columns-repeated="5"/>
          <table:table-cell table:style-name="ce57" table:content-validation-name="val1"/>
          <table:table-cell table:style-name="ce65" table:content-validation-name="val1" table:number-columns-repeated="6"/>
          <table:table-cell table:style-name="ce57" table:content-validation-name="val1"/>
          <table:table-cell table:style-name="ce65" table:content-validation-name="val1" table:number-columns-repeated="2"/>
          <table:table-cell table:style-name="ce101" table:content-validation-name="val1"/>
          <table:table-cell table:style-name="ce109"/>
          <table:table-cell table:style-name="ce114"/>
          <table:table-cell table:style-name="ce124"/>
          <table:table-cell table:style-name="ce114" table:number-columns-repeated="2"/>
          <table:table-cell table:style-name="ce123"/>
          <table:table-cell table:style-name="ce7"/>
          <table:table-cell table:style-name="Default" table:number-columns-repeated="52"/>
          <table:table-cell table:style-name="ce7" table:number-columns-repeated="931"/>
        </table:table-row>
        <table:table-row table:style-name="ro2">
          <table:table-cell table:style-name="ce241" office:value-type="float" office:value="2" calcext:value-type="float">
            <text:p>2</text:p>
          </table:table-cell>
          <table:table-cell table:style-name="ce175" office:value-type="string" calcext:value-type="string">
            <text:p>Utente2</text:p>
          </table:table-cell>
          <table:table-cell table:style-name="ce37"/>
          <table:table-cell table:style-name="ce39" table:content-validation-name="val1" table:number-columns-repeated="6"/>
          <table:table-cell table:style-name="ce57" table:content-validation-name="val1"/>
          <table:table-cell table:style-name="ce65" table:content-validation-name="val1" table:number-columns-repeated="6"/>
          <table:table-cell table:style-name="ce57" table:content-validation-name="val1"/>
          <table:table-cell table:style-name="ce65" table:content-validation-name="val1" table:number-columns-repeated="6"/>
          <table:table-cell table:style-name="ce87" table:content-validation-name="val1"/>
          <table:table-cell table:style-name="ce89" table:content-validation-name="val1" table:number-columns-repeated="2"/>
          <table:table-cell table:style-name="ce95" table:content-validation-name="val1" table:number-columns-repeated="2"/>
          <table:table-cell table:style-name="ce93" table:content-validation-name="val1"/>
          <table:table-cell table:style-name="ce98" table:content-validation-name="val1"/>
          <table:table-cell table:style-name="ce87" table:content-validation-name="val1"/>
          <table:table-cell table:style-name="ce89" table:content-validation-name="val1"/>
          <table:table-cell table:style-name="ce103" table:content-validation-name="val1"/>
          <table:table-cell table:style-name="ce106" table:content-validation-name="val1"/>
          <table:table-cell table:style-name="ce109"/>
          <table:table-cell table:style-name="ce114" table:number-columns-repeated="4"/>
          <table:table-cell table:style-name="ce123"/>
          <table:table-cell table:style-name="ce7"/>
          <table:table-cell table:style-name="Default" table:number-columns-repeated="52"/>
          <table:table-cell table:style-name="ce7" table:number-columns-repeated="931"/>
        </table:table-row>
        <table:table-row table:style-name="ro2">
          <table:table-cell table:style-name="ce241" office:value-type="float" office:value="3" calcext:value-type="float">
            <text:p>3</text:p>
          </table:table-cell>
          <table:table-cell table:style-name="ce175" office:value-type="string" calcext:value-type="string">
            <text:p>Utente3</text:p>
          </table:table-cell>
          <table:table-cell table:style-name="ce36"/>
          <table:table-cell table:style-name="ce40" table:content-validation-name="val1" table:number-columns-repeated="6"/>
          <table:table-cell table:style-name="ce58" table:content-validation-name="val1"/>
          <table:table-cell table:style-name="ce40" table:content-validation-name="val1" table:number-columns-repeated="3"/>
          <table:table-cell table:style-name="ce72" table:content-validation-name="val1" table:number-columns-repeated="3"/>
          <table:table-cell table:style-name="ce81" table:content-validation-name="val1"/>
          <table:table-cell table:style-name="ce72" table:content-validation-name="val1" table:number-columns-repeated="6"/>
          <table:table-cell table:style-name="ce81" table:content-validation-name="val1"/>
          <table:table-cell table:style-name="ce72" table:content-validation-name="val1" table:number-columns-repeated="2"/>
          <table:table-cell table:style-name="ce93" table:content-validation-name="val1" table:number-columns-repeated="4"/>
          <table:table-cell table:style-name="ce87" table:content-validation-name="val1"/>
          <table:table-cell table:style-name="ce89" table:content-validation-name="val1"/>
          <table:table-cell table:style-name="ce101" table:content-validation-name="val1"/>
          <table:table-cell table:style-name="ce89" table:content-validation-name="val1"/>
          <table:table-cell table:style-name="ce109"/>
          <table:table-cell table:style-name="ce114" table:number-columns-repeated="4"/>
          <table:table-cell table:style-name="ce123"/>
          <table:table-cell table:style-name="ce7"/>
          <table:table-cell table:style-name="Default" table:number-columns-repeated="52"/>
          <table:table-cell table:style-name="ce7" table:number-columns-repeated="931"/>
        </table:table-row>
        <table:table-row table:style-name="ro2">
          <table:table-cell table:style-name="ce241" office:value-type="float" office:value="4" calcext:value-type="float">
            <text:p>4</text:p>
          </table:table-cell>
          <table:table-cell table:style-name="ce175" office:value-type="string" calcext:value-type="string">
            <text:p>Utente4</text:p>
          </table:table-cell>
          <table:table-cell table:style-name="ce36"/>
          <table:table-cell table:style-name="ce40" table:content-validation-name="val1" table:number-columns-repeated="6"/>
          <table:table-cell table:style-name="ce58" table:content-validation-name="val1"/>
          <table:table-cell table:style-name="ce49" table:content-validation-name="val1" table:number-columns-repeated="3"/>
          <table:table-cell table:style-name="ce73" table:content-validation-name="val1"/>
          <table:table-cell table:style-name="ce77" table:content-validation-name="val1"/>
          <table:table-cell table:style-name="ce79" table:content-validation-name="val1"/>
          <table:table-cell table:style-name="ce58" table:content-validation-name="val1"/>
          <table:table-cell table:style-name="ce49" table:content-validation-name="val1" table:number-columns-repeated="6"/>
          <table:table-cell table:style-name="ce88" table:content-validation-name="val1"/>
          <table:table-cell table:style-name="ce90" table:content-validation-name="val1"/>
          <table:table-cell table:style-name="ce93" table:content-validation-name="val1" table:number-columns-repeated="5"/>
          <table:table-cell table:style-name="ce87" table:content-validation-name="val1"/>
          <table:table-cell table:style-name="ce89" table:content-validation-name="val1"/>
          <table:table-cell table:style-name="ce101" table:content-validation-name="val1"/>
          <table:table-cell table:style-name="ce107" table:content-validation-name="val1"/>
          <table:table-cell table:style-name="ce109"/>
          <table:table-cell table:style-name="ce114" table:number-columns-repeated="4"/>
          <table:table-cell table:style-name="ce123"/>
          <table:table-cell table:style-name="ce7"/>
          <table:table-cell table:style-name="Default" table:number-columns-repeated="52"/>
          <table:table-cell table:style-name="ce7" table:number-columns-repeated="931"/>
        </table:table-row>
        <table:table-row table:style-name="ro2">
          <table:table-cell table:style-name="ce241" office:value-type="float" office:value="5" calcext:value-type="float">
            <text:p>5</text:p>
          </table:table-cell>
          <table:table-cell table:style-name="ce175" office:value-type="string" calcext:value-type="string">
            <text:p>Utente5</text:p>
          </table:table-cell>
          <table:table-cell table:style-name="ce35"/>
          <table:table-cell table:style-name="ce40" table:content-validation-name="val1" table:number-columns-repeated="6"/>
          <table:table-cell table:style-name="ce58" table:content-validation-name="val1"/>
          <table:table-cell table:style-name="ce49" table:content-validation-name="val1"/>
          <table:table-cell table:style-name="ce67" table:content-validation-name="val1" table:number-columns-repeated="5"/>
          <table:table-cell table:style-name="ce82" table:content-validation-name="val1"/>
          <table:table-cell table:style-name="ce67" table:content-validation-name="val1" table:number-columns-repeated="4"/>
          <table:table-cell table:style-name="ce85" table:content-validation-name="val1" table:number-columns-repeated="2"/>
          <table:table-cell table:style-name="ce58" table:content-validation-name="val1"/>
          <table:table-cell table:style-name="ce85" table:content-validation-name="val1"/>
          <table:table-cell table:style-name="ce94" table:content-validation-name="val1"/>
          <table:table-cell table:style-name="ce96" table:content-validation-name="val1"/>
          <table:table-cell table:style-name="ce85" table:content-validation-name="val1"/>
          <table:table-cell table:style-name="ce67" table:content-validation-name="val1" table:number-columns-repeated="2"/>
          <table:table-cell table:style-name="ce99" table:content-validation-name="val1"/>
          <table:table-cell table:style-name="ce101" table:content-validation-name="val1" table:number-columns-repeated="3"/>
          <table:table-cell table:style-name="ce109"/>
          <table:table-cell table:style-name="ce114" table:number-columns-repeated="4"/>
          <table:table-cell table:style-name="ce126"/>
          <table:table-cell table:style-name="ce127"/>
          <table:table-cell table:style-name="Default" table:number-columns-repeated="52"/>
          <table:table-cell table:style-name="ce22" table:number-columns-repeated="931"/>
        </table:table-row>
        <table:table-row table:style-name="ro2">
          <table:table-cell table:style-name="ce241" office:value-type="float" office:value="6" calcext:value-type="float">
            <text:p>6</text:p>
          </table:table-cell>
          <table:table-cell table:style-name="ce175" office:value-type="string" calcext:value-type="string">
            <text:p>Utente6</text:p>
          </table:table-cell>
          <table:table-cell table:style-name="ce36"/>
          <table:table-cell table:style-name="ce40" table:content-validation-name="val1" table:number-columns-repeated="6"/>
          <table:table-cell table:style-name="ce58" table:content-validation-name="val1"/>
          <table:table-cell table:style-name="ce49" table:content-validation-name="val1" table:number-columns-repeated="6"/>
          <table:table-cell table:style-name="ce58" table:content-validation-name="val1"/>
          <table:table-cell table:style-name="ce49" table:content-validation-name="val1" table:number-columns-repeated="13"/>
          <table:table-cell table:style-name="ce65" table:content-validation-name="val1" table:number-columns-repeated="2"/>
          <table:table-cell table:style-name="ce104" table:content-validation-name="val1"/>
          <table:table-cell table:style-name="ce89" table:content-validation-name="val1"/>
          <table:table-cell table:style-name="ce109"/>
          <table:table-cell table:style-name="ce114" table:number-columns-repeated="4"/>
          <table:table-cell table:style-name="ce123"/>
          <table:table-cell table:style-name="ce7"/>
          <table:table-cell table:style-name="Default" table:number-columns-repeated="52"/>
          <table:table-cell table:number-columns-repeated="931"/>
        </table:table-row>
        <table:table-row table:style-name="ro2">
          <table:table-cell table:style-name="ce241" office:value-type="float" office:value="7" calcext:value-type="float">
            <text:p>7</text:p>
          </table:table-cell>
          <table:table-cell table:style-name="ce175" office:value-type="string" calcext:value-type="string">
            <text:p>Utente7</text:p>
          </table:table-cell>
          <table:table-cell table:style-name="ce36"/>
          <table:table-cell table:style-name="ce40" table:content-validation-name="val1" table:number-columns-repeated="6"/>
          <table:table-cell table:style-name="ce58" table:content-validation-name="val1"/>
          <table:table-cell table:style-name="ce49" table:content-validation-name="val1" table:number-columns-repeated="3"/>
          <table:table-cell table:style-name="ce74" table:content-validation-name="val1"/>
          <table:table-cell table:style-name="ce49" table:content-validation-name="val1" table:number-columns-repeated="2"/>
          <table:table-cell table:style-name="ce58" table:content-validation-name="val1"/>
          <table:table-cell table:style-name="ce85" table:content-validation-name="val1" table:number-columns-repeated="6"/>
          <table:table-cell table:style-name="ce58" table:content-validation-name="val1"/>
          <table:table-cell table:style-name="ce91" table:content-validation-name="val1"/>
          <table:table-cell table:style-name="ce85" table:content-validation-name="val1" table:number-columns-repeated="3"/>
          <table:table-cell table:style-name="ce67" table:content-validation-name="val1"/>
          <table:table-cell table:style-name="ce93" table:content-validation-name="val1"/>
          <table:table-cell table:style-name="ce87" table:content-validation-name="val1"/>
          <table:table-cell table:style-name="ce89" table:content-validation-name="val1"/>
          <table:table-cell table:style-name="ce101" table:content-validation-name="val1"/>
          <table:table-cell table:style-name="ce89" table:content-validation-name="val1"/>
          <table:table-cell table:style-name="ce109"/>
          <table:table-cell table:style-name="ce114" table:number-columns-repeated="4"/>
          <table:table-cell table:style-name="ce123"/>
          <table:table-cell table:style-name="ce7"/>
          <table:table-cell table:style-name="Default" table:number-columns-repeated="52"/>
          <table:table-cell table:number-columns-repeated="931"/>
        </table:table-row>
        <table:table-row table:style-name="ro2">
          <table:table-cell table:style-name="ce241" office:value-type="float" office:value="8" calcext:value-type="float">
            <text:p>8</text:p>
          </table:table-cell>
          <table:table-cell table:style-name="ce175" office:value-type="string" calcext:value-type="string">
            <text:p>Utente8</text:p>
          </table:table-cell>
          <table:table-cell table:style-name="ce36"/>
          <table:table-cell table:style-name="ce40" table:content-validation-name="val1" table:number-columns-repeated="6"/>
          <table:table-cell table:style-name="ce58" table:content-validation-name="val1"/>
          <table:table-cell table:style-name="ce49" table:content-validation-name="val1" table:number-columns-repeated="4"/>
          <table:table-cell table:style-name="ce78" table:content-validation-name="val1"/>
          <table:table-cell table:style-name="ce49" table:content-validation-name="val1"/>
          <table:table-cell table:style-name="ce58" table:content-validation-name="val1"/>
          <table:table-cell table:style-name="ce49" table:content-validation-name="val1" table:number-columns-repeated="6"/>
          <table:table-cell table:style-name="ce58" table:content-validation-name="val1"/>
          <table:table-cell table:style-name="ce92" table:content-validation-name="val1"/>
          <table:table-cell table:style-name="ce49" table:content-validation-name="val1" table:number-columns-repeated="5"/>
          <table:table-cell table:style-name="ce57" table:content-validation-name="val1"/>
          <table:table-cell table:style-name="ce89" table:content-validation-name="val1"/>
          <table:table-cell table:style-name="ce105" table:content-validation-name="val1"/>
          <table:table-cell table:style-name="ce108" table:content-validation-name="val1"/>
          <table:table-cell table:style-name="ce109"/>
          <table:table-cell table:style-name="ce114" table:number-columns-repeated="4"/>
          <table:table-cell table:style-name="ce123"/>
          <table:table-cell table:style-name="ce7"/>
          <table:table-cell table:style-name="Default" table:number-columns-repeated="52"/>
          <table:table-cell table:number-columns-repeated="931"/>
        </table:table-row>
        <table:table-row table:style-name="ro2">
          <table:table-cell table:style-name="ce241" office:value-type="float" office:value="9" calcext:value-type="float">
            <text:p>9</text:p>
          </table:table-cell>
          <table:table-cell table:style-name="ce175" office:value-type="string" calcext:value-type="string">
            <text:p>Utente9</text:p>
          </table:table-cell>
          <table:table-cell table:style-name="ce36"/>
          <table:table-cell table:style-name="ce41" table:content-validation-name="val1"/>
          <table:table-cell table:style-name="ce48" table:content-validation-name="val1" table:number-columns-repeated="5"/>
          <table:table-cell table:style-name="ce58" table:content-validation-name="val1"/>
          <table:table-cell table:style-name="ce48" table:content-validation-name="val1" table:number-columns-repeated="6"/>
          <table:table-cell table:style-name="ce58" table:content-validation-name="val1"/>
          <table:table-cell table:style-name="ce48" table:content-validation-name="val1"/>
          <table:table-cell table:style-name="ce49" table:content-validation-name="val1" table:number-columns-repeated="5"/>
          <table:table-cell table:style-name="ce58" table:content-validation-name="val1"/>
          <table:table-cell table:style-name="ce49" table:content-validation-name="val1" table:number-columns-repeated="6"/>
          <table:table-cell table:style-name="ce57" table:content-validation-name="val1"/>
          <table:table-cell table:style-name="ce89" table:content-validation-name="val1"/>
          <table:table-cell table:style-name="ce101" table:content-validation-name="val1"/>
          <table:table-cell table:style-name="ce65" table:content-validation-name="val1"/>
          <table:table-cell table:style-name="ce109"/>
          <table:table-cell table:style-name="ce114"/>
          <table:table-cell table:style-name="Default" table:number-columns-repeated="57"/>
          <table:table-cell table:number-columns-repeated="931"/>
        </table:table-row>
        <table:table-row table:style-name="ro2">
          <table:table-cell table:style-name="ce241" office:value-type="float" office:value="10" calcext:value-type="float">
            <text:p>10</text:p>
          </table:table-cell>
          <table:table-cell table:style-name="ce175" office:value-type="string" calcext:value-type="string">
            <text:p>Utente10</text:p>
          </table:table-cell>
          <table:table-cell table:style-name="ce36"/>
          <table:table-cell table:style-name="ce42" table:content-validation-name="val1"/>
          <table:table-cell table:style-name="ce40" table:content-validation-name="val1" table:number-columns-repeated="5"/>
          <table:table-cell table:style-name="ce58" table:content-validation-name="val1"/>
          <table:table-cell table:style-name="ce49" table:content-validation-name="val1" table:number-columns-repeated="6"/>
          <table:table-cell table:style-name="ce58" table:content-validation-name="val1"/>
          <table:table-cell table:style-name="ce49" table:content-validation-name="val1" table:number-columns-repeated="6"/>
          <table:table-cell table:style-name="ce58" table:content-validation-name="val1"/>
          <table:table-cell table:style-name="ce49" table:content-validation-name="val1" table:number-columns-repeated="6"/>
          <table:table-cell table:style-name="ce57" table:content-validation-name="val1"/>
          <table:table-cell table:style-name="ce89" table:content-validation-name="val1"/>
          <table:table-cell table:style-name="ce65" table:content-validation-name="val1" table:number-columns-repeated="2"/>
          <table:table-cell table:style-name="ce109"/>
          <table:table-cell table:style-name="ce114"/>
          <table:table-cell table:style-name="Default" table:number-columns-repeated="57"/>
          <table:table-cell table:number-columns-repeated="931"/>
        </table:table-row>
        <table:table-row table:style-name="ro2">
          <table:table-cell table:style-name="ce241" office:value-type="float" office:value="11" calcext:value-type="float">
            <text:p>11</text:p>
          </table:table-cell>
          <table:table-cell table:style-name="ce175" office:value-type="string" calcext:value-type="string">
            <text:p>Utente11</text:p>
          </table:table-cell>
          <table:table-cell table:style-name="ce36"/>
          <table:table-cell table:style-name="ce40" table:content-validation-name="val1" table:number-columns-repeated="6"/>
          <table:table-cell table:style-name="ce58" table:content-validation-name="val1"/>
          <table:table-cell table:style-name="ce49" table:content-validation-name="val1" table:number-columns-repeated="6"/>
          <table:table-cell table:style-name="ce58" table:content-validation-name="val1"/>
          <table:table-cell table:style-name="ce49" table:content-validation-name="val1" table:number-columns-repeated="6"/>
          <table:table-cell table:style-name="ce58" table:content-validation-name="val1"/>
          <table:table-cell table:style-name="ce49" table:content-validation-name="val1" table:number-columns-repeated="6"/>
          <table:table-cell table:style-name="ce57" table:content-validation-name="val1"/>
          <table:table-cell table:style-name="ce89" table:content-validation-name="val1"/>
          <table:table-cell table:style-name="ce65" table:content-validation-name="val1" table:number-columns-repeated="2"/>
          <table:table-cell table:style-name="ce109"/>
          <table:table-cell table:style-name="ce114"/>
          <table:table-cell table:style-name="Default" table:number-columns-repeated="57"/>
          <table:table-cell table:number-columns-repeated="931"/>
        </table:table-row>
        <table:table-row table:style-name="ro2">
          <table:table-cell table:style-name="ce20"/>
          <table:table-cell table:style-name="ce31"/>
          <table:table-cell table:style-name="ce38"/>
          <table:table-cell table:style-name="ce43" table:content-validation-name="val1" table:number-columns-repeated="27"/>
          <table:table-cell table:style-name="ce100" table:content-validation-name="val1"/>
          <table:table-cell table:style-name="ce102" table:content-validation-name="val1"/>
          <table:table-cell table:style-name="ce100" table:content-validation-name="val1" table:number-columns-repeated="2"/>
          <table:table-cell table:style-name="ce109"/>
          <table:table-cell table:style-name="ce115"/>
          <table:table-cell table:style-name="Default" table:number-columns-repeated="57"/>
          <table:table-cell table:number-columns-repeated="931"/>
        </table:table-row>
        <table:table-row table:style-name="ro2">
          <table:table-cell table:style-name="ce241"/>
          <table:table-cell table:style-name="ce153"/>
          <table:table-cell table:style-name="ce38"/>
          <table:table-cell table:style-name="ce40" table:content-validation-name="val1"/>
          <table:table-cell table:style-name="ce49" table:content-validation-name="val1"/>
          <table:table-cell table:style-name="ce179" table:content-validation-name="val1"/>
          <table:table-cell table:style-name="ce49" table:content-validation-name="val1" table:number-columns-repeated="2"/>
          <table:table-cell table:style-name="ce40" table:content-validation-name="val1"/>
          <table:table-cell table:style-name="ce58" table:content-validation-name="val1"/>
          <table:table-cell table:style-name="ce49" table:content-validation-name="val1"/>
          <table:table-cell table:style-name="ce68" table:content-validation-name="val1"/>
          <table:table-cell table:style-name="ce49" table:content-validation-name="val1" table:number-columns-repeated="4"/>
          <table:table-cell table:style-name="ce58" table:content-validation-name="val1"/>
          <table:table-cell table:style-name="ce49" table:content-validation-name="val1" table:number-columns-repeated="6"/>
          <table:table-cell table:style-name="ce58" table:content-validation-name="val1"/>
          <table:table-cell table:style-name="ce49" table:content-validation-name="val1" table:number-columns-repeated="6"/>
          <table:table-cell table:style-name="ce57" table:content-validation-name="val1"/>
          <table:table-cell table:style-name="ce68" table:content-validation-name="val1"/>
          <table:table-cell table:style-name="ce65" table:content-validation-name="val1" table:number-columns-repeated="2"/>
          <table:table-cell table:style-name="ce109"/>
          <table:table-cell table:style-name="ce114"/>
          <table:table-cell table:style-name="Default" table:number-columns-repeated="57"/>
          <table:table-cell table:number-columns-repeated="931"/>
        </table:table-row>
        <table:table-row table:style-name="ro2">
          <table:table-cell table:style-name="ce241"/>
          <table:table-cell table:style-name="ce153"/>
          <table:table-cell table:style-name="ce38"/>
          <table:table-cell table:style-name="ce44" table:content-validation-name="val1"/>
          <table:table-cell table:style-name="ce50" table:content-validation-name="val1" table:number-columns-repeated="4"/>
          <table:table-cell table:style-name="ce44" table:content-validation-name="val1"/>
          <table:table-cell table:style-name="ce59" table:content-validation-name="val1"/>
          <table:table-cell table:style-name="ce50" table:content-validation-name="val1"/>
          <table:table-cell table:style-name="ce231" table:content-validation-name="val1"/>
          <table:table-cell table:style-name="ce49" table:content-validation-name="val1" table:number-columns-repeated="4"/>
          <table:table-cell table:style-name="ce58" table:content-validation-name="val1"/>
          <table:table-cell table:style-name="ce49" table:content-validation-name="val1" table:number-columns-repeated="6"/>
          <table:table-cell table:style-name="ce58" table:content-validation-name="val1"/>
          <table:table-cell table:style-name="ce49" table:content-validation-name="val1" table:number-columns-repeated="6"/>
          <table:table-cell table:style-name="ce57" table:content-validation-name="val1"/>
          <table:table-cell table:style-name="ce65" table:content-validation-name="val1" table:number-columns-repeated="3"/>
          <table:table-cell table:style-name="ce109"/>
          <table:table-cell table:style-name="ce114"/>
          <table:table-cell table:style-name="Default" table:number-columns-repeated="57"/>
          <table:table-cell table:number-columns-repeated="931"/>
        </table:table-row>
        <table:table-row table:style-name="ro2">
          <table:table-cell table:style-name="ce20"/>
          <table:table-cell table:style-name="ce31"/>
          <table:table-cell table:style-name="ce38"/>
          <table:table-cell table:style-name="ce43" table:content-validation-name="val1" table:number-columns-repeated="24"/>
          <table:table-cell table:style-name="ce97" table:content-validation-name="val1"/>
          <table:table-cell table:style-name="ce43" table:content-validation-name="val1" table:number-columns-repeated="2"/>
          <table:table-cell table:style-name="ce100" table:content-validation-name="val1" table:number-columns-repeated="4"/>
          <table:table-cell table:style-name="ce230"/>
          <table:table-cell table:style-name="ce115"/>
          <table:table-cell table:style-name="Default" table:number-columns-repeated="57"/>
          <table:table-cell table:number-columns-repeated="931"/>
        </table:table-row>
        <table:table-row table:style-name="ro2">
          <table:table-cell table:style-name="ce241"/>
          <table:table-cell table:style-name="ce153"/>
          <table:table-cell table:style-name="ce38"/>
          <table:table-cell table:style-name="ce40" table:content-validation-name="val1"/>
          <table:table-cell table:style-name="ce49" table:content-validation-name="val1" table:number-columns-repeated="4"/>
          <table:table-cell table:style-name="ce40" table:content-validation-name="val1"/>
          <table:table-cell table:style-name="ce58" table:content-validation-name="val1"/>
          <table:table-cell table:style-name="ce49" table:content-validation-name="val1" table:number-columns-repeated="6"/>
          <table:table-cell table:style-name="ce58" table:content-validation-name="val1"/>
          <table:table-cell table:style-name="ce86" table:content-validation-name="val1" table:number-columns-repeated="3"/>
          <table:table-cell table:style-name="ce49" table:content-validation-name="val1" table:number-columns-repeated="3"/>
          <table:table-cell table:style-name="ce58" table:content-validation-name="val1"/>
          <table:table-cell table:style-name="ce49" table:content-validation-name="val1" table:number-columns-repeated="6"/>
          <table:table-cell table:style-name="ce57" table:content-validation-name="val1"/>
          <table:table-cell table:style-name="ce65" table:content-validation-name="val1" table:number-columns-repeated="2"/>
          <table:table-cell table:style-name="ce89" table:content-validation-name="val1"/>
          <table:table-cell table:style-name="ce109"/>
          <table:table-cell table:style-name="ce114"/>
          <table:table-cell table:style-name="Default" table:number-columns-repeated="57"/>
          <table:table-cell table:number-columns-repeated="931"/>
        </table:table-row>
        <table:table-row table:style-name="ro2">
          <table:table-cell table:style-name="ce241"/>
          <table:table-cell table:style-name="ce153"/>
          <table:table-cell table:style-name="ce38"/>
          <table:table-cell table:style-name="ce40" table:content-validation-name="val1"/>
          <table:table-cell table:style-name="ce49" table:content-validation-name="val1" table:number-columns-repeated="4"/>
          <table:table-cell table:style-name="ce40" table:content-validation-name="val1"/>
          <table:table-cell table:style-name="ce58" table:content-validation-name="val1"/>
          <table:table-cell table:style-name="ce49" table:content-validation-name="val1" table:number-columns-repeated="5"/>
          <table:table-cell table:style-name="ce80" table:content-validation-name="val1"/>
          <table:table-cell table:style-name="ce58" table:content-validation-name="val1"/>
          <table:table-cell table:style-name="ce49" table:content-validation-name="val1" table:number-columns-repeated="6"/>
          <table:table-cell table:style-name="ce58" table:content-validation-name="val1"/>
          <table:table-cell table:style-name="ce49" table:content-validation-name="val1" table:number-columns-repeated="6"/>
          <table:table-cell table:style-name="ce57" table:content-validation-name="val1"/>
          <table:table-cell table:style-name="ce65" table:content-validation-name="val1" table:number-columns-repeated="2"/>
          <table:table-cell table:style-name="ce89" table:content-validation-name="val1"/>
          <table:table-cell table:style-name="ce109"/>
          <table:table-cell table:style-name="ce114"/>
          <table:table-cell table:style-name="Default" table:number-columns-repeated="57"/>
          <table:table-cell table:number-columns-repeated="931"/>
        </table:table-row>
        <table:table-row table:style-name="ro3">
          <table:table-cell table:style-name="ce21" table:number-columns-repeated="2"/>
          <table:table-cell table:style-name="ce35"/>
          <table:table-cell table:style-name="ce230"/>
          <table:table-cell table:style-name="ce51" table:number-columns-repeated="4"/>
          <table:table-cell table:style-name="ce230"/>
          <table:table-cell table:style-name="ce51" table:number-columns-repeated="25"/>
          <table:table-cell table:style-name="ce109"/>
          <table:table-cell table:style-name="ce116"/>
          <table:table-cell table:style-name="Default" table:number-columns-repeated="57"/>
          <table:table-cell table:number-columns-repeated="931"/>
        </table:table-row>
        <table:table-row table:style-name="ro2">
          <table:table-cell table:style-name="ce22" table:number-columns-repeated="34"/>
          <table:table-cell table:style-name="ce232"/>
          <table:table-cell table:style-name="ce117"/>
          <table:table-cell table:style-name="Default" table:number-columns-repeated="57"/>
          <table:table-cell table:number-columns-repeated="931"/>
        </table:table-row>
        <table:table-row table:style-name="ro2">
          <table:table-cell table:style-name="ce22"/>
          <table:table-cell table:style-name="ce32" table:number-columns-spanned="34" table:number-rows-spanned="2"/>
          <table:covered-table-cell table:number-columns-repeated="32" table:style-name="ce22"/>
          <table:covered-table-cell table:style-name="ce232"/>
          <table:table-cell table:style-name="ce118"/>
          <table:table-cell table:style-name="ce125" table:number-columns-repeated="4"/>
          <table:table-cell table:style-name="ce7"/>
          <table:table-cell table:style-name="Default" table:number-columns-repeated="52"/>
          <table:table-cell table:number-columns-repeated="931"/>
        </table:table-row>
        <table:table-row table:style-name="ro2">
          <table:table-cell table:style-name="ce7"/>
          <table:covered-table-cell table:number-columns-repeated="33" table:style-name="ce7"/>
          <table:covered-table-cell table:style-name="ce302"/>
          <table:table-cell table:style-name="ce119"/>
          <table:table-cell table:style-name="ce125" table:number-columns-repeated="4"/>
          <table:table-cell table:style-name="ce7"/>
          <table:table-cell table:style-name="Default" table:number-columns-repeated="52"/>
          <table:table-cell table:number-columns-repeated="931"/>
        </table:table-row>
        <table:table-row table:style-name="ro2">
          <table:table-cell table:style-name="ce7" table:number-columns-repeated="34"/>
          <table:table-cell table:style-name="ce302"/>
          <table:table-cell table:style-name="ce119"/>
          <table:table-cell table:style-name="ce125" table:number-columns-repeated="4"/>
          <table:table-cell table:style-name="ce7"/>
          <table:table-cell table:style-name="Default" table:number-columns-repeated="52"/>
          <table:table-cell table:number-columns-repeated="931"/>
        </table:table-row>
        <table:table-row table:style-name="ro2">
          <table:table-cell table:style-name="ce232"/>
          <table:table-cell table:style-name="ce241"/>
          <table:table-cell table:style-name="ce19"/>
          <table:table-cell table:style-name="ce241" table:number-columns-repeated="32"/>
          <table:table-cell table:style-name="ce120"/>
          <table:table-cell table:style-name="ce125" table:number-columns-repeated="4"/>
          <table:table-cell table:style-name="ce7"/>
          <table:table-cell table:style-name="Default" table:number-columns-repeated="52"/>
          <table:table-cell table:number-columns-repeated="931"/>
        </table:table-row>
        <table:table-row table:style-name="ro2">
          <table:table-cell table:style-name="ce232"/>
          <table:table-cell table:style-name="ce17"/>
          <table:table-cell table:style-name="ce19"/>
          <table:table-cell table:style-name="ce144" table:number-columns-repeated="6"/>
          <table:table-cell table:style-name="ce202"/>
          <table:table-cell table:style-name="ce144" table:number-columns-repeated="6"/>
          <table:table-cell table:style-name="ce202"/>
          <table:table-cell table:style-name="ce144" table:number-columns-repeated="6"/>
          <table:table-cell table:style-name="ce202"/>
          <table:table-cell table:style-name="ce144" table:number-columns-repeated="6"/>
          <table:table-cell table:style-name="ce202"/>
          <table:table-cell table:style-name="ce144" table:number-columns-repeated="4"/>
          <table:table-cell table:style-name="ce7"/>
          <table:table-cell table:style-name="ce125" table:number-columns-repeated="4"/>
          <table:table-cell table:style-name="ce7"/>
          <table:table-cell table:style-name="Default" table:number-columns-repeated="52"/>
          <table:table-cell table:number-columns-repeated="931"/>
        </table:table-row>
        <table:table-row table:style-name="ro2">
          <table:table-cell table:style-name="ce8"/>
          <table:table-cell table:style-name="ce28" office:value-type="string" calcext:value-type="string">
            <text:p>Utente</text:p>
          </table:table-cell>
          <table:table-cell table:style-name="ce45"/>
          <table:table-cell table:style-name="ce45" table:content-validation-name="val2" table:number-columns-repeated="31"/>
          <table:table-cell table:style-name="ce303"/>
          <table:table-cell table:style-name="ce121"/>
          <table:table-cell table:style-name="ce7"/>
          <table:table-cell table:style-name="Default" table:number-columns-repeated="56"/>
          <table:table-cell table:number-columns-repeated="93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75" office:value-type="string" calcext:value-type="string">
            <text:p><text:span text:style-name="T1">Utente</text:span>1</text:p>
          </table:table-cell>
          <table:table-cell table:style-name="ce45"/>
          <table:table-cell table:style-name="ce145" table:content-validation-name="val2"/>
          <table:table-cell table:style-name="ce168" table:content-validation-name="val2" table:number-columns-repeated="4"/>
          <table:table-cell table:style-name="ce145" table:content-validation-name="val2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3"/>
          <table:table-cell table:style-name="ce9"/>
          <table:table-cell table:style-name="ce241"/>
          <table:table-cell table:style-name="ce7"/>
          <table:table-cell table:style-name="Default" table:number-columns-repeated="56"/>
          <table:table-cell table:number-columns-repeated="931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75" office:value-type="string" calcext:value-type="string">
            <text:p>Utente2</text:p>
          </table:table-cell>
          <table:table-cell table:style-name="ce45"/>
          <table:table-cell table:style-name="ce145" table:content-validation-name="val2"/>
          <table:table-cell table:style-name="ce168" table:content-validation-name="val2" table:number-columns-repeated="4"/>
          <table:table-cell table:style-name="ce145" table:content-validation-name="val2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3"/>
          <table:table-cell table:style-name="ce9"/>
          <table:table-cell table:style-name="ce241"/>
          <table:table-cell table:style-name="ce7"/>
          <table:table-cell table:style-name="Default" table:number-columns-repeated="56"/>
          <table:table-cell table:number-columns-repeated="931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75" office:value-type="string" calcext:value-type="string">
            <text:p>Utente3</text:p>
          </table:table-cell>
          <table:table-cell table:style-name="ce45"/>
          <table:table-cell table:style-name="ce145" table:content-validation-name="val2"/>
          <table:table-cell table:style-name="ce168" table:content-validation-name="val2" table:number-columns-repeated="4"/>
          <table:table-cell table:style-name="ce145" table:content-validation-name="val2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3"/>
          <table:table-cell table:style-name="ce9"/>
          <table:table-cell table:style-name="ce241"/>
          <table:table-cell table:style-name="ce7"/>
          <table:table-cell table:style-name="Default" table:number-columns-repeated="56"/>
          <table:table-cell table:number-columns-repeated="931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75" office:value-type="string" calcext:value-type="string">
            <text:p>Utente4</text:p>
          </table:table-cell>
          <table:table-cell table:style-name="ce45"/>
          <table:table-cell table:style-name="ce145" table:content-validation-name="val2"/>
          <table:table-cell table:style-name="ce168" table:content-validation-name="val2" table:number-columns-repeated="2"/>
          <table:table-cell table:style-name="Default" table:content-validation-name="val2"/>
          <table:table-cell table:style-name="ce168" table:content-validation-name="val2"/>
          <table:table-cell table:style-name="ce145" table:content-validation-name="val2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3"/>
          <table:table-cell table:style-name="ce9"/>
          <table:table-cell table:style-name="ce241"/>
          <table:table-cell table:style-name="ce7"/>
          <table:table-cell table:style-name="Default" table:number-columns-repeated="56"/>
          <table:table-cell table:number-columns-repeated="931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75" office:value-type="string" calcext:value-type="string">
            <text:p>Utente5</text:p>
          </table:table-cell>
          <table:table-cell table:style-name="ce45"/>
          <table:table-cell table:style-name="ce145" table:content-validation-name="val2"/>
          <table:table-cell table:style-name="ce168" table:content-validation-name="val2" table:number-columns-repeated="4"/>
          <table:table-cell table:style-name="ce145" table:content-validation-name="val2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3"/>
          <table:table-cell table:style-name="ce9"/>
          <table:table-cell table:style-name="ce241"/>
          <table:table-cell table:style-name="ce7"/>
          <table:table-cell table:style-name="Default" table:number-columns-repeated="56"/>
          <table:table-cell table:number-columns-repeated="931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75" office:value-type="string" calcext:value-type="string">
            <text:p>Utente6</text:p>
          </table:table-cell>
          <table:table-cell table:style-name="ce45"/>
          <table:table-cell table:style-name="ce145" table:content-validation-name="val2"/>
          <table:table-cell table:style-name="ce168" table:content-validation-name="val2" table:number-columns-repeated="4"/>
          <table:table-cell table:style-name="ce145" table:content-validation-name="val2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3"/>
          <table:table-cell table:style-name="ce9"/>
          <table:table-cell table:style-name="ce241"/>
          <table:table-cell table:style-name="ce7"/>
          <table:table-cell table:style-name="Default" table:number-columns-repeated="56"/>
          <table:table-cell table:number-columns-repeated="931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75" office:value-type="string" calcext:value-type="string">
            <text:p>Utente7</text:p>
          </table:table-cell>
          <table:table-cell table:style-name="ce45"/>
          <table:table-cell table:style-name="ce145" table:content-validation-name="val2"/>
          <table:table-cell table:style-name="ce169" table:content-validation-name="val2" table:number-columns-repeated="4"/>
          <table:table-cell table:style-name="ce145" table:content-validation-name="val2"/>
          <table:table-cell table:style-name="ce213" table:content-validation-name="val2"/>
          <table:table-cell table:style-name="ce169" table:content-validation-name="val2"/>
          <table:table-cell table:style-name="ce168" table:content-validation-name="val2"/>
          <table:table-cell table:style-name="ce169" table:content-validation-name="val2" table:number-columns-repeated="4"/>
          <table:table-cell table:style-name="ce213" table:content-validation-name="val2"/>
          <table:table-cell table:style-name="ce169" table:content-validation-name="val2" table:number-columns-repeated="4"/>
          <table:table-cell table:style-name="ce168" table:content-validation-name="val2"/>
          <table:table-cell table:style-name="ce169" table:content-validation-name="val2"/>
          <table:table-cell table:style-name="ce213" table:content-validation-name="val2"/>
          <table:table-cell table:style-name="ce168" table:content-validation-name="val2"/>
          <table:table-cell table:style-name="ce169" table:content-validation-name="val2"/>
          <table:table-cell table:style-name="ce168" table:content-validation-name="val2" table:number-columns-repeated="2"/>
          <table:table-cell table:style-name="ce169" table:content-validation-name="val2"/>
          <table:table-cell table:style-name="ce168" table:content-validation-name="val2"/>
          <table:table-cell table:style-name="ce212" table:content-validation-name="val2"/>
          <table:table-cell table:style-name="ce168" table:content-validation-name="val2" table:number-columns-repeated="3"/>
          <table:table-cell table:style-name="ce304"/>
          <table:table-cell table:style-name="ce241"/>
          <table:table-cell table:style-name="ce7"/>
          <table:table-cell table:style-name="Default" table:number-columns-repeated="56"/>
          <table:table-cell table:number-columns-repeated="931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75" office:value-type="string" calcext:value-type="string">
            <text:p>Utente8</text:p>
          </table:table-cell>
          <table:table-cell table:style-name="ce45"/>
          <table:table-cell table:style-name="ce145" table:content-validation-name="val2"/>
          <table:table-cell table:style-name="ce168" table:content-validation-name="val2" table:number-columns-repeated="4"/>
          <table:table-cell table:style-name="ce145" table:content-validation-name="val2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2"/>
          <table:table-cell table:style-name="ce227" table:content-validation-name="val2"/>
          <table:table-cell table:style-name="ce168" table:content-validation-name="val2" table:number-columns-repeated="3"/>
          <table:table-cell table:style-name="ce212" table:content-validation-name="val2"/>
          <table:table-cell table:style-name="ce168" table:content-validation-name="val2" table:number-columns-repeated="3"/>
          <table:table-cell table:style-name="ce9"/>
          <table:table-cell table:style-name="ce241"/>
          <table:table-cell table:style-name="ce7"/>
          <table:table-cell table:style-name="Default" table:number-columns-repeated="56"/>
          <table:table-cell table:number-columns-repeated="931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75" office:value-type="string" calcext:value-type="string">
            <text:p>Utente9</text:p>
          </table:table-cell>
          <table:table-cell table:style-name="ce45"/>
          <table:table-cell table:style-name="ce145" table:content-validation-name="val2"/>
          <table:table-cell table:style-name="ce168" table:content-validation-name="val2" table:number-columns-repeated="4"/>
          <table:table-cell table:style-name="ce145" table:content-validation-name="val2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6"/>
          <table:table-cell table:style-name="ce212" table:content-validation-name="val2"/>
          <table:table-cell table:style-name="ce168" table:content-validation-name="val2" table:number-columns-repeated="2"/>
          <table:table-cell table:style-name="ce227" table:content-validation-name="val2"/>
          <table:table-cell table:style-name="ce168" table:content-validation-name="val2" table:number-columns-repeated="3"/>
          <table:table-cell table:style-name="ce212" table:content-validation-name="val2"/>
          <table:table-cell table:style-name="ce168" table:content-validation-name="val2" table:number-columns-repeated="3"/>
          <table:table-cell table:style-name="ce9"/>
          <table:table-cell table:style-name="ce241"/>
          <table:table-cell table:style-name="ce7"/>
          <table:table-cell table:style-name="Default" table:number-columns-repeated="56"/>
          <table:table-cell table:number-columns-repeated="931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75" office:value-type="string" calcext:value-type="string">
            <text:p>Utente10</text:p>
          </table:table-cell>
          <table:table-cell table:style-name="ce45"/>
          <table:table-cell table:style-name="ce145" table:content-validation-name="val2"/>
          <table:table-cell table:style-name="ce168" table:content-validation-name="val2" table:number-columns-repeated="4"/>
          <table:table-cell table:style-name="ce145" table:content-validation-name="val2"/>
          <table:table-cell table:style-name="ce223" table:content-validation-name="val2"/>
          <table:table-cell table:style-name="ce227" table:content-validation-name="val2" table:number-columns-repeated="2"/>
          <table:table-cell table:style-name="ce234" table:content-validation-name="val2" table:number-columns-repeated="4"/>
          <table:table-cell table:style-name="ce275" table:content-validation-name="val2"/>
          <table:table-cell table:style-name="ce234" table:content-validation-name="val2" table:number-columns-repeated="5"/>
          <table:table-cell table:style-name="ce227" table:content-validation-name="val2"/>
          <table:table-cell table:style-name="ce275" table:content-validation-name="val2"/>
          <table:table-cell table:style-name="ce234" table:content-validation-name="val2"/>
          <table:table-cell table:style-name="ce227" table:content-validation-name="val2"/>
          <table:table-cell table:style-name="ce168" table:content-validation-name="val2"/>
          <table:table-cell table:style-name="ce227" table:content-validation-name="val2" table:number-columns-repeated="3"/>
          <table:table-cell table:style-name="ce223" table:content-validation-name="val2"/>
          <table:table-cell table:style-name="ce168" table:content-validation-name="val2"/>
          <table:table-cell table:style-name="ce227" table:content-validation-name="val2" table:number-columns-repeated="2"/>
          <table:table-cell table:style-name="ce9"/>
          <table:table-cell table:style-name="ce241"/>
          <table:table-cell table:style-name="ce7"/>
          <table:table-cell table:style-name="Default" table:number-columns-repeated="56"/>
          <table:table-cell table:number-columns-repeated="931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75" office:value-type="string" calcext:value-type="string">
            <text:p>Utente11</text:p>
          </table:table-cell>
          <table:table-cell table:style-name="ce45"/>
          <table:table-cell table:style-name="ce145" table:content-validation-name="val2"/>
          <table:table-cell table:style-name="ce170" table:content-validation-name="val2" table:number-columns-repeated="4"/>
          <table:table-cell table:style-name="ce145" table:content-validation-name="val2"/>
          <table:table-cell table:style-name="ce225" table:content-validation-name="val2"/>
          <table:table-cell table:style-name="ce170" table:content-validation-name="val2" table:number-columns-repeated="6"/>
          <table:table-cell table:style-name="ce225" table:content-validation-name="val2"/>
          <table:table-cell table:style-name="ce170" table:content-validation-name="val2" table:number-columns-repeated="6"/>
          <table:table-cell table:style-name="ce225" table:content-validation-name="val2"/>
          <table:table-cell table:style-name="ce170" table:content-validation-name="val2" table:number-columns-repeated="6"/>
          <table:table-cell table:style-name="ce213" table:content-validation-name="val2"/>
          <table:table-cell table:style-name="ce168" table:content-validation-name="val2" table:number-columns-repeated="3"/>
          <table:table-cell table:style-name="ce9"/>
          <table:table-cell table:style-name="ce241"/>
          <table:table-cell table:style-name="ce7"/>
          <table:table-cell table:style-name="Default" table:number-columns-repeated="56"/>
          <table:table-cell table:number-columns-repeated="931"/>
        </table:table-row>
        <table:table-row table:style-name="ro2">
          <table:table-cell table:style-name="ce21"/>
          <table:table-cell table:style-name="ce19" table:number-columns-repeated="33"/>
          <table:table-cell table:style-name="ce21"/>
          <table:table-cell table:style-name="ce122"/>
          <table:table-cell table:style-name="ce125" table:number-columns-repeated="4"/>
          <table:table-cell table:style-name="Default" table:number-columns-repeated="53"/>
          <table:table-cell table:number-columns-repeated="931"/>
        </table:table-row>
        <table:table-row table:style-name="ro4" table:number-rows-repeated="2">
          <table:table-cell table:style-name="ce10"/>
          <table:table-cell table:style-name="ce23"/>
          <table:table-cell table:style-name="ce10" table:number-columns-repeated="33"/>
          <table:table-cell table:style-name="ce26"/>
          <table:table-cell table:number-columns-repeated="4"/>
          <table:table-cell table:style-name="ce26"/>
          <table:table-cell table:style-name="Default" table:number-columns-repeated="52"/>
          <table:table-cell table:number-columns-repeated="931"/>
        </table:table-row>
        <table:table-row table:style-name="ro4" table:number-rows-repeated="58">
          <table:table-cell table:style-name="ce10" table:number-columns-repeated="35"/>
          <table:table-cell table:style-name="ce26"/>
          <table:table-cell table:number-columns-repeated="4"/>
          <table:table-cell table:style-name="ce26"/>
          <table:table-cell table:style-name="Default" table:number-columns-repeated="52"/>
          <table:table-cell table:number-columns-repeated="931"/>
        </table:table-row>
        <table:table-row table:style-name="ro4" table:number-rows-repeated="16">
          <table:table-cell table:number-columns-repeated="41"/>
          <table:table-cell table:style-name="Default" table:number-columns-repeated="52"/>
          <table:table-cell table:number-columns-repeated="931"/>
        </table:table-row>
        <table:table-row table:style-name="ro4" table:number-rows-repeated="1048453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oglio.P5:foglio.Q5 foglio.D6:foglio.Z6 foglio.D7:foglio.R7 foglio.M14:foglio.R15 foglio.D15:foglio.L16 foglio.S7:foglio.AG7 foglio.E13:foglio.R13 foglio.D9:foglio.R10 foglio.D8:foglio.M8 foglio.Q8:foglio.X8 foglio.E14:foglio.L14 foglio.S13:foglio.AH15 foglio.Z12:foglio.AF12 foglio.AE6:foglio.AF6 foglio.S10:foglio.AF10 foglio.AH9:foglio.AH10 foglio.AH7:foglio.AH7 foglio.AB9:foglio.AG9 foglio.Z8:foglio.AG8 foglio.S11:foglio.X12 foglio.P12:foglio.R12 foglio.D11:foglio.M11 foglio.O11:foglio.R11 foglio.D5:foglio.N5 foglio.D12:foglio.N12 foglio.S9:foglio.Y9 foglio.AC6:foglio.AC6 foglio.Z11:foglio.AH11 foglio.S5:foglio.AH5 foglio.M16:foglio.Q20 foglio.U16:foglio.AH16 foglio.D19:foglio.L21 foglio.D17:foglio.E17 foglio.G17:foglio.K17 foglio.R16:foglio.T19 foglio.Q21:foglio.T21 foglio.M21:foglio.O21 foglio.U18:foglio.AH21 foglio.U17:foglio.AE17 foglio.AG17:foglio.AH17">
            <calcext:condition calcext:apply-style-name="ConditionalStyle_4" calcext:value="=&quot;F&quot;" calcext:base-cell-address="foglio.D5"/>
            <calcext:condition calcext:apply-style-name="ConditionalStyle_4" calcext:value="=&quot;F#&quot;" calcext:base-cell-address="foglio.D5"/>
            <calcext:condition calcext:apply-style-name="ConditionalStyle_4" calcext:value="=&quot;Mal&quot;" calcext:base-cell-address="foglio.D5"/>
            <calcext:condition calcext:apply-style-name="ConditionalStyle_4" calcext:value="=&quot;Rb&quot;" calcext:base-cell-address="foglio.D5"/>
            <calcext:condition calcext:apply-style-name="ConditionalStyle_4" calcext:value="=&quot;Fng&quot;" calcext:base-cell-address="foglio.D5"/>
            <calcext:condition calcext:apply-style-name="ConditionalStyle_4" calcext:value="=&quot;Ap&quot;" calcext:base-cell-address="foglio.D5"/>
            <calcext:condition calcext:apply-style-name="ConditionalStyle_4" calcext:value="=&quot;Ecm&quot;" calcext:base-cell-address="foglio.D5"/>
            <calcext:condition calcext:apply-style-name="ConditionalStyle_4" calcext:value="=&quot;Prl&quot;" calcext:base-cell-address="foglio.D5"/>
            <calcext:condition calcext:apply-style-name="ConditionalStyle_4" calcext:value="=&quot;Prs&quot;" calcext:base-cell-address="foglio.D5"/>
            <calcext:condition calcext:apply-style-name="ConditionalStyle_4" calcext:value="=&quot;Pr&quot;" calcext:base-cell-address="foglio.D5"/>
            <calcext:condition calcext:apply-style-name="ConditionalStyle_4" calcext:value="=&quot;Cmatr&quot;" calcext:base-cell-address="foglio.D5"/>
            <calcext:condition calcext:apply-style-name="ConditionalStyle_4" calcext:value="=&quot;Cpar&quot;" calcext:base-cell-address="foglio.D5"/>
            <calcext:condition calcext:apply-style-name="ConditionalStyle_4" calcext:value="=&quot;Rc&quot;" calcext:base-cell-address="foglio.D5"/>
            <calcext:condition calcext:apply-style-name="ConditionalStyle_4" calcext:value="=&quot;150&quot;" calcext:base-cell-address="foglio.D5"/>
            <calcext:condition calcext:apply-style-name="ConditionalStyle_4" calcext:value="=&quot;Cp&quot;" calcext:base-cell-address="foglio.D5"/>
            <calcext:condition calcext:apply-style-name="ConditionalStyle_4" calcext:value="=&quot;Sc&quot;" calcext:base-cell-address="foglio.D5"/>
            <calcext:condition calcext:apply-style-name="ConditionalStyle_4" calcext:value="=&quot;Cvv&quot;" calcext:base-cell-address="foglio.D5"/>
            <calcext:condition calcext:apply-style-name="ConditionalStyle_4" calcext:value="=104" calcext:base-cell-address="foglio.D5"/>
            <calcext:condition calcext:apply-style-name="ConditionalStyle_4" calcext:value="=150" calcext:base-cell-address="foglio.D5"/>
          </calcext:conditional-format>
          <calcext:conditional-format calcext:target-range-address="foglio.P5:foglio.Q5 foglio.D6:foglio.AC6 foglio.M14:foglio.R15 foglio.D15:foglio.L16 foglio.S7:foglio.AG7 foglio.D7:foglio.R7 foglio.E14:foglio.L14 foglio.S13:foglio.AH15 foglio.Z12:foglio.AF12 foglio.AE6:foglio.AF6 foglio.S10:foglio.AF10 foglio.AH9:foglio.AH10 foglio.AH7:foglio.AH7 foglio.D9:foglio.R10 foglio.D8:foglio.M8 foglio.P8:foglio.X8 foglio.AB9:foglio.AG9 foglio.Z8:foglio.AG8 foglio.S11:foglio.X12 foglio.D13:foglio.R13 foglio.D11:foglio.M11 foglio.O11:foglio.R11 foglio.D5:foglio.N5 foglio.D12:foglio.N12 foglio.P12:foglio.R12 foglio.S9:foglio.Y9 foglio.Z11:foglio.AH11 foglio.S5:foglio.AH5 foglio.M16:foglio.Q20 foglio.U16:foglio.AH16 foglio.D17:foglio.K21 foglio.L18:foglio.L21 foglio.R16:foglio.T19 foglio.Q21:foglio.T21 foglio.M21:foglio.O21 foglio.U18:foglio.AH21 foglio.U17:foglio.AE17 foglio.AG17:foglio.AH17">
            <calcext:condition calcext:apply-style-name="obbligato" calcext:value="=&quot;M!&quot;" calcext:base-cell-address="foglio.D5"/>
            <calcext:condition calcext:apply-style-name="obbligato" calcext:value="=&quot;P!&quot;" calcext:base-cell-address="foglio.D5"/>
          </calcext:conditional-format>
          <calcext:conditional-format calcext:target-range-address="foglio.P5:foglio.Q5 foglio.D6:foglio.Z6 foglio.D7:foglio.R7 foglio.M14:foglio.R15 foglio.D15:foglio.L16 foglio.S7:foglio.AG7 foglio.E13:foglio.R13 foglio.D9:foglio.R10 foglio.D8:foglio.M8 foglio.Q8:foglio.X8 foglio.E14:foglio.L14 foglio.S13:foglio.AH15 foglio.Z12:foglio.AF12 foglio.AE6:foglio.AF6 foglio.S10:foglio.AF10 foglio.AH9:foglio.AH10 foglio.AH7:foglio.AH7 foglio.AB9:foglio.AG9 foglio.Z8:foglio.AG8 foglio.S11:foglio.X12 foglio.P12:foglio.R12 foglio.D11:foglio.M11 foglio.O11:foglio.R11 foglio.D5:foglio.N5 foglio.D12:foglio.N12 foglio.S9:foglio.Y9 foglio.AC6:foglio.AC6 foglio.Z11:foglio.AH11 foglio.S5:foglio.AH5 foglio.M16:foglio.Q20 foglio.U16:foglio.AH16 foglio.D19:foglio.L21 foglio.D17:foglio.E17 foglio.G17:foglio.K17 foglio.R16:foglio.T19 foglio.Q21:foglio.T21 foglio.M21:foglio.O21 foglio.U18:foglio.AH21 foglio.U17:foglio.AE17 foglio.AG17:foglio.AH17">
            <calcext:condition calcext:apply-style-name="ConditionalStyle_2" calcext:value="=&quot;P#&quot;" calcext:base-cell-address="foglio.D5"/>
            <calcext:condition calcext:apply-style-name="ConditionalStyle_2" calcext:value="=&quot;M#&quot;" calcext:base-cell-address="foglio.D5"/>
          </calcext:conditional-format>
          <calcext:conditional-format calcext:target-range-address="foglio.P5:foglio.Q5 foglio.D6:foglio.AC6 foglio.M14:foglio.R15 foglio.D15:foglio.L16 foglio.S7:foglio.AG7 foglio.D7:foglio.R7 foglio.E14:foglio.L14 foglio.S13:foglio.AH15 foglio.Z12:foglio.AF12 foglio.AE6:foglio.AF6 foglio.S10:foglio.AF10 foglio.AH9:foglio.AH10 foglio.AH7:foglio.AH7 foglio.D9:foglio.R10 foglio.D8:foglio.M8 foglio.P8:foglio.X8 foglio.AB9:foglio.AG9 foglio.Z8:foglio.AG8 foglio.S11:foglio.X12 foglio.D13:foglio.R13 foglio.D11:foglio.M11 foglio.O11:foglio.R11 foglio.D5:foglio.N5 foglio.D12:foglio.N12 foglio.P12:foglio.R12 foglio.S9:foglio.Y9 foglio.Z11:foglio.AH11 foglio.S5:foglio.AH5 foglio.M16:foglio.Q20 foglio.U16:foglio.AH16 foglio.D17:foglio.K21 foglio.L18:foglio.L21 foglio.R16:foglio.T19 foglio.Q21:foglio.T21 foglio.M21:foglio.O21 foglio.U18:foglio.AH21 foglio.U17:foglio.AE17 foglio.AG17:foglio.AH17">
            <calcext:condition calcext:apply-style-name="pomeriggio" calcext:value="=&quot;P&quot;" calcext:base-cell-address="foglio.D5"/>
          </calcext:conditional-format>
          <calcext:conditional-format calcext:target-range-address="foglio.D7:foglio.AD7 foglio.E10:foglio.AD10 foglio.D8:foglio.M8 foglio.Z8:foglio.AD8 foglio.D9:foglio.D13 foglio.D15:foglio.D15 foglio.P8:foglio.X8 foglio.E13:foglio.AD15 foglio.P12:foglio.X12 foglio.Z11:foglio.AD12 foglio.E11:foglio.M11 foglio.O11:foglio.X11 foglio.E12:foglio.N12 foglio.E9:foglio.Y9 foglio.AB9:foglio.AD9 foglio.AC6:foglio.AC6 foglio.D19:foglio.AD19 foglio.M17:foglio.AD18 foglio.D17:foglio.K18 foglio.D16:foglio.AD16 foglio.Q21:foglio.AD21 foglio.D20:foglio.Q20 foglio.U20:foglio.AD20 foglio.D21:foglio.O21 foglio.L18:foglio.L18">
            <calcext:condition calcext:apply-style-name="ConditionalStyle_4" calcext:value="=&quot;F&quot;" calcext:base-cell-address="foglio.D6"/>
            <calcext:condition calcext:apply-style-name="ConditionalStyle_4" calcext:value="=&quot;F#&quot;" calcext:base-cell-address="foglio.D6"/>
            <calcext:condition calcext:apply-style-name="ConditionalStyle_4" calcext:value="=&quot;Mal&quot;" calcext:base-cell-address="foglio.D6"/>
            <calcext:condition calcext:apply-style-name="ConditionalStyle_4" calcext:value="=&quot;Rb&quot;" calcext:base-cell-address="foglio.D6"/>
            <calcext:condition calcext:apply-style-name="ConditionalStyle_4" calcext:value="=&quot;Fng&quot;" calcext:base-cell-address="foglio.D6"/>
            <calcext:condition calcext:apply-style-name="ConditionalStyle_4" calcext:value="=&quot;Ap&quot;" calcext:base-cell-address="foglio.D6"/>
            <calcext:condition calcext:apply-style-name="ConditionalStyle_4" calcext:value="=&quot;Ecm&quot;" calcext:base-cell-address="foglio.D6"/>
            <calcext:condition calcext:apply-style-name="ConditionalStyle_4" calcext:value="=&quot;Prl&quot;" calcext:base-cell-address="foglio.D6"/>
            <calcext:condition calcext:apply-style-name="ConditionalStyle_4" calcext:value="=&quot;Prs&quot;" calcext:base-cell-address="foglio.D6"/>
            <calcext:condition calcext:apply-style-name="ConditionalStyle_4" calcext:value="=&quot;Pr&quot;" calcext:base-cell-address="foglio.D6"/>
            <calcext:condition calcext:apply-style-name="ConditionalStyle_4" calcext:value="=&quot;Cmatr&quot;" calcext:base-cell-address="foglio.D6"/>
            <calcext:condition calcext:apply-style-name="ConditionalStyle_4" calcext:value="=&quot;Cpar&quot;" calcext:base-cell-address="foglio.D6"/>
            <calcext:condition calcext:apply-style-name="ConditionalStyle_4" calcext:value="=&quot;Rc&quot;" calcext:base-cell-address="foglio.D6"/>
            <calcext:condition calcext:apply-style-name="ConditionalStyle_4" calcext:value="=&quot;150&quot;" calcext:base-cell-address="foglio.D6"/>
            <calcext:condition calcext:apply-style-name="ConditionalStyle_4" calcext:value="=&quot;Cp&quot;" calcext:base-cell-address="foglio.D6"/>
            <calcext:condition calcext:apply-style-name="ConditionalStyle_4" calcext:value="=&quot;Sc&quot;" calcext:base-cell-address="foglio.D6"/>
            <calcext:condition calcext:apply-style-name="ConditionalStyle_4" calcext:value="=&quot;Cvv&quot;" calcext:base-cell-address="foglio.D6"/>
            <calcext:condition calcext:apply-style-name="ConditionalStyle_4" calcext:value="=104" calcext:base-cell-address="foglio.D6"/>
            <calcext:condition calcext:apply-style-name="ConditionalStyle_4" calcext:value="=150" calcext:base-cell-address="foglio.D6"/>
            <calcext:condition calcext:apply-style-name="ConditionalStyle_4" calcext:value="=&quot;Prv&quot;" calcext:base-cell-address="foglio.D6"/>
          </calcext:conditional-format>
          <calcext:conditional-format calcext:target-range-address="foglio.AA6:foglio.AB6 foglio.R13:foglio.R13 foglio.D13:foglio.I13 foglio.K13:foglio.P13 foglio.D18:foglio.K18">
            <calcext:condition calcext:apply-style-name="ConditionalStyle_3" calcext:value="=&quot;P#&quot;" calcext:base-cell-address="foglio.D6"/>
            <calcext:condition calcext:apply-style-name="ConditionalStyle_3" calcext:value="=&quot;M#&quot;" calcext:base-cell-address="foglio.D6"/>
          </calcext:conditional-format>
          <calcext:conditional-format calcext:target-range-address="foglio.R13:foglio.R13 foglio.D13:foglio.I13 foglio.K13:foglio.P13 foglio.P8:foglio.P8 foglio.D18:foglio.K18 foglio.F17:foglio.F17">
            <calcext:condition calcext:apply-style-name="ConditionalStyle_4" calcext:value="=&quot;F&quot;" calcext:base-cell-address="foglio.D8"/>
            <calcext:condition calcext:apply-style-name="ConditionalStyle_4" calcext:value="=&quot;F#&quot;" calcext:base-cell-address="foglio.D8"/>
            <calcext:condition calcext:apply-style-name="ConditionalStyle_4" calcext:value="=&quot;Mal&quot;" calcext:base-cell-address="foglio.D8"/>
            <calcext:condition calcext:apply-style-name="ConditionalStyle_4" calcext:value="=&quot;Rb&quot;" calcext:base-cell-address="foglio.D8"/>
            <calcext:condition calcext:apply-style-name="ConditionalStyle_4" calcext:value="=&quot;Fng&quot;" calcext:base-cell-address="foglio.D8"/>
            <calcext:condition calcext:apply-style-name="ConditionalStyle_4" calcext:value="=&quot;Ap&quot;" calcext:base-cell-address="foglio.D8"/>
            <calcext:condition calcext:apply-style-name="ConditionalStyle_4" calcext:value="=&quot;Ecm&quot;" calcext:base-cell-address="foglio.D8"/>
            <calcext:condition calcext:apply-style-name="ConditionalStyle_4" calcext:value="=&quot;Prl&quot;" calcext:base-cell-address="foglio.D8"/>
            <calcext:condition calcext:apply-style-name="ConditionalStyle_4" calcext:value="=&quot;Prs&quot;" calcext:base-cell-address="foglio.D8"/>
            <calcext:condition calcext:apply-style-name="ConditionalStyle_4" calcext:value="=&quot;Pr&quot;" calcext:base-cell-address="foglio.D8"/>
            <calcext:condition calcext:apply-style-name="ConditionalStyle_4" calcext:value="=&quot;Cmatr&quot;" calcext:base-cell-address="foglio.D8"/>
            <calcext:condition calcext:apply-style-name="ConditionalStyle_4" calcext:value="=&quot;Cpar&quot;" calcext:base-cell-address="foglio.D8"/>
            <calcext:condition calcext:apply-style-name="ConditionalStyle_4" calcext:value="=&quot;Rc&quot;" calcext:base-cell-address="foglio.D8"/>
            <calcext:condition calcext:apply-style-name="ConditionalStyle_4" calcext:value="=&quot;150&quot;" calcext:base-cell-address="foglio.D8"/>
            <calcext:condition calcext:apply-style-name="ConditionalStyle_4" calcext:value="=&quot;Cp&quot;" calcext:base-cell-address="foglio.D8"/>
            <calcext:condition calcext:apply-style-name="ConditionalStyle_4" calcext:value="=&quot;Sc&quot;" calcext:base-cell-address="foglio.D8"/>
            <calcext:condition calcext:apply-style-name="ConditionalStyle_4" calcext:value="=&quot;Cvv&quot;" calcext:base-cell-address="foglio.D8"/>
            <calcext:condition calcext:apply-style-name="ConditionalStyle_4" calcext:value="=104" calcext:base-cell-address="foglio.D8"/>
            <calcext:condition calcext:apply-style-name="ConditionalStyle_4" calcext:value="=150" calcext:base-cell-address="foglio.D8"/>
          </calcext:conditional-format>
          <calcext:conditional-format calcext:target-range-address="foglio.P8:foglio.P8 foglio.F17:foglio.F17">
            <calcext:condition calcext:apply-style-name="ConditionalStyle_2" calcext:value="=&quot;P#&quot;" calcext:base-cell-address="foglio.F8"/>
            <calcext:condition calcext:apply-style-name="ConditionalStyle_2" calcext:value="=&quot;M#&quot;" calcext:base-cell-address="foglio.F8"/>
          </calcext:conditional-format>
          <calcext:conditional-format calcext:target-range-address="foglio.D14:foglio.D14 foglio.L18:foglio.L18">
            <calcext:condition calcext:apply-style-name="ConditionalStyle_4" calcext:value="=&quot;F&quot;" calcext:base-cell-address="foglio.D14"/>
            <calcext:condition calcext:apply-style-name="ConditionalStyle_4" calcext:value="=&quot;F#&quot;" calcext:base-cell-address="foglio.D14"/>
            <calcext:condition calcext:apply-style-name="ConditionalStyle_4" calcext:value="=&quot;Mal&quot;" calcext:base-cell-address="foglio.D14"/>
            <calcext:condition calcext:apply-style-name="ConditionalStyle_4" calcext:value="=&quot;Rb&quot;" calcext:base-cell-address="foglio.D14"/>
            <calcext:condition calcext:apply-style-name="ConditionalStyle_4" calcext:value="=&quot;Fng&quot;" calcext:base-cell-address="foglio.D14"/>
            <calcext:condition calcext:apply-style-name="ConditionalStyle_4" calcext:value="=&quot;Ap&quot;" calcext:base-cell-address="foglio.D14"/>
            <calcext:condition calcext:apply-style-name="ConditionalStyle_4" calcext:value="=&quot;Ecm&quot;" calcext:base-cell-address="foglio.D14"/>
            <calcext:condition calcext:apply-style-name="ConditionalStyle_4" calcext:value="=&quot;Prl&quot;" calcext:base-cell-address="foglio.D14"/>
            <calcext:condition calcext:apply-style-name="ConditionalStyle_4" calcext:value="=&quot;Prs&quot;" calcext:base-cell-address="foglio.D14"/>
            <calcext:condition calcext:apply-style-name="ConditionalStyle_4" calcext:value="=&quot;Pr&quot;" calcext:base-cell-address="foglio.D14"/>
            <calcext:condition calcext:apply-style-name="ConditionalStyle_4" calcext:value="=&quot;Cmatr&quot;" calcext:base-cell-address="foglio.D14"/>
            <calcext:condition calcext:apply-style-name="ConditionalStyle_4" calcext:value="=&quot;Cpar&quot;" calcext:base-cell-address="foglio.D14"/>
            <calcext:condition calcext:apply-style-name="ConditionalStyle_4" calcext:value="=&quot;Rc&quot;" calcext:base-cell-address="foglio.D14"/>
            <calcext:condition calcext:apply-style-name="ConditionalStyle_4" calcext:value="=&quot;150&quot;" calcext:base-cell-address="foglio.D14"/>
            <calcext:condition calcext:apply-style-name="ConditionalStyle_4" calcext:value="=&quot;Cp&quot;" calcext:base-cell-address="foglio.D14"/>
            <calcext:condition calcext:apply-style-name="ConditionalStyle_4" calcext:value="=&quot;Sc&quot;" calcext:base-cell-address="foglio.D14"/>
            <calcext:condition calcext:apply-style-name="ConditionalStyle_4" calcext:value="=&quot;Cvv&quot;" calcext:base-cell-address="foglio.D14"/>
            <calcext:condition calcext:apply-style-name="ConditionalStyle_4" calcext:value="=104" calcext:base-cell-address="foglio.D14"/>
            <calcext:condition calcext:apply-style-name="ConditionalStyle_4" calcext:value="=150" calcext:base-cell-address="foglio.D14"/>
          </calcext:conditional-format>
          <calcext:conditional-format calcext:target-range-address="foglio.D14:foglio.D14 foglio.L18:foglio.L18">
            <calcext:condition calcext:apply-style-name="ConditionalStyle_2" calcext:value="=&quot;P#&quot;" calcext:base-cell-address="foglio.D14"/>
            <calcext:condition calcext:apply-style-name="ConditionalStyle_2" calcext:value="=&quot;M#&quot;" calcext:base-cell-address="foglio.D14"/>
          </calcext:conditional-format>
          <calcext:conditional-format calcext:target-range-address="foglio.D5:foglio.D21 foglio.E13:foglio.AH16 foglio.Z12:foglio.AF12 foglio.E7:foglio.AG7 foglio.AE6:foglio.AF6 foglio.E10:foglio.AF10 foglio.AH9:foglio.AH10 foglio.AH7:foglio.AH7 foglio.AB9:foglio.AG9 foglio.E8:foglio.M8 foglio.Z8:foglio.AG8 foglio.P8:foglio.X8 foglio.P12:foglio.X12 foglio.E11:foglio.M11 foglio.O11:foglio.X11 foglio.P5:foglio.Q5 foglio.E5:foglio.N5 foglio.E12:foglio.N12 foglio.E6:foglio.AC6 foglio.E9:foglio.Y9 foglio.Z11:foglio.AH11 foglio.S5:foglio.AH5 foglio.Q21:foglio.AH21 foglio.E20:foglio.Q20 foglio.U20:foglio.AH20 foglio.E21:foglio.O21 foglio.E18:foglio.AH19 foglio.E17:foglio.K17 foglio.AG17:foglio.AH17 foglio.M17:foglio.AE17">
            <calcext:condition calcext:apply-style-name="TURNO RICHIESTO" calcext:value="=&quot;M\&quot;" calcext:base-cell-address="foglio.D5"/>
            <calcext:condition calcext:apply-style-name="TURNO RICHIESTO" calcext:value="=&quot;P\&quot;" calcext:base-cell-address="foglio.D5"/>
          </calcext:conditional-format>
          <calcext:conditional-format calcext:target-range-address="foglio.D14:foglio.D14 foglio.AG12:foglio.AG12">
            <calcext:condition calcext:apply-style-name="obbligato" calcext:value="=&quot;M!&quot;" calcext:base-cell-address="foglio.D12"/>
            <calcext:condition calcext:apply-style-name="obbligato" calcext:value="=&quot;P!&quot;" calcext:base-cell-address="foglio.D12"/>
          </calcext:conditional-format>
          <calcext:conditional-format calcext:target-range-address="foglio.D14:foglio.D14 foglio.AG12:foglio.AG12">
            <calcext:condition calcext:apply-style-name="pomeriggio" calcext:value="=&quot;P&quot;" calcext:base-cell-address="foglio.D12"/>
          </calcext:conditional-format>
          <calcext:conditional-format calcext:target-range-address="foglio.D14:foglio.D14">
            <calcext:condition calcext:apply-style-name="ConditionalStyle_4" calcext:value="=&quot;F&quot;" calcext:base-cell-address="foglio.D14"/>
            <calcext:condition calcext:apply-style-name="ConditionalStyle_4" calcext:value="=&quot;F#&quot;" calcext:base-cell-address="foglio.D14"/>
            <calcext:condition calcext:apply-style-name="ConditionalStyle_4" calcext:value="=&quot;Mal&quot;" calcext:base-cell-address="foglio.D14"/>
            <calcext:condition calcext:apply-style-name="ConditionalStyle_4" calcext:value="=&quot;Rb&quot;" calcext:base-cell-address="foglio.D14"/>
            <calcext:condition calcext:apply-style-name="ConditionalStyle_4" calcext:value="=&quot;Fng&quot;" calcext:base-cell-address="foglio.D14"/>
            <calcext:condition calcext:apply-style-name="ConditionalStyle_4" calcext:value="=&quot;Ap&quot;" calcext:base-cell-address="foglio.D14"/>
            <calcext:condition calcext:apply-style-name="ConditionalStyle_4" calcext:value="=&quot;Ecm&quot;" calcext:base-cell-address="foglio.D14"/>
            <calcext:condition calcext:apply-style-name="ConditionalStyle_4" calcext:value="=&quot;Prl&quot;" calcext:base-cell-address="foglio.D14"/>
            <calcext:condition calcext:apply-style-name="ConditionalStyle_4" calcext:value="=&quot;Prs&quot;" calcext:base-cell-address="foglio.D14"/>
            <calcext:condition calcext:apply-style-name="ConditionalStyle_4" calcext:value="=&quot;Pr&quot;" calcext:base-cell-address="foglio.D14"/>
            <calcext:condition calcext:apply-style-name="ConditionalStyle_4" calcext:value="=&quot;Cmatr&quot;" calcext:base-cell-address="foglio.D14"/>
            <calcext:condition calcext:apply-style-name="ConditionalStyle_4" calcext:value="=&quot;Cpar&quot;" calcext:base-cell-address="foglio.D14"/>
            <calcext:condition calcext:apply-style-name="ConditionalStyle_4" calcext:value="=&quot;Rc&quot;" calcext:base-cell-address="foglio.D14"/>
            <calcext:condition calcext:apply-style-name="ConditionalStyle_4" calcext:value="=&quot;150&quot;" calcext:base-cell-address="foglio.D14"/>
            <calcext:condition calcext:apply-style-name="ConditionalStyle_4" calcext:value="=&quot;Cp&quot;" calcext:base-cell-address="foglio.D14"/>
            <calcext:condition calcext:apply-style-name="ConditionalStyle_4" calcext:value="=&quot;Sc&quot;" calcext:base-cell-address="foglio.D14"/>
            <calcext:condition calcext:apply-style-name="ConditionalStyle_4" calcext:value="=&quot;Cvv&quot;" calcext:base-cell-address="foglio.D14"/>
            <calcext:condition calcext:apply-style-name="ConditionalStyle_4" calcext:value="=104" calcext:base-cell-address="foglio.D14"/>
            <calcext:condition calcext:apply-style-name="ConditionalStyle_4" calcext:value="=150" calcext:base-cell-address="foglio.D14"/>
            <calcext:condition calcext:apply-style-name="ConditionalStyle_4" calcext:value="=&quot;Prv&quot;" calcext:base-cell-address="foglio.D14"/>
          </calcext:conditional-format>
          <calcext:conditional-format calcext:target-range-address="foglio.AG12:foglio.AH12">
            <calcext:condition calcext:apply-style-name="ConditionalStyle_4" calcext:value="=&quot;F&quot;" calcext:base-cell-address="foglio.AG12"/>
            <calcext:condition calcext:apply-style-name="ConditionalStyle_4" calcext:value="=&quot;F#&quot;" calcext:base-cell-address="foglio.AG12"/>
            <calcext:condition calcext:apply-style-name="ConditionalStyle_4" calcext:value="=&quot;Mal&quot;" calcext:base-cell-address="foglio.AG12"/>
            <calcext:condition calcext:apply-style-name="ConditionalStyle_4" calcext:value="=&quot;Rb&quot;" calcext:base-cell-address="foglio.AG12"/>
            <calcext:condition calcext:apply-style-name="ConditionalStyle_4" calcext:value="=&quot;Fng&quot;" calcext:base-cell-address="foglio.AG12"/>
            <calcext:condition calcext:apply-style-name="ConditionalStyle_4" calcext:value="=&quot;Ap&quot;" calcext:base-cell-address="foglio.AG12"/>
            <calcext:condition calcext:apply-style-name="ConditionalStyle_4" calcext:value="=&quot;Ecm&quot;" calcext:base-cell-address="foglio.AG12"/>
            <calcext:condition calcext:apply-style-name="ConditionalStyle_4" calcext:value="=&quot;Prl&quot;" calcext:base-cell-address="foglio.AG12"/>
            <calcext:condition calcext:apply-style-name="ConditionalStyle_4" calcext:value="=&quot;Prs&quot;" calcext:base-cell-address="foglio.AG12"/>
            <calcext:condition calcext:apply-style-name="ConditionalStyle_4" calcext:value="=&quot;Pr&quot;" calcext:base-cell-address="foglio.AG12"/>
            <calcext:condition calcext:apply-style-name="ConditionalStyle_4" calcext:value="=&quot;Cmatr&quot;" calcext:base-cell-address="foglio.AG12"/>
            <calcext:condition calcext:apply-style-name="ConditionalStyle_4" calcext:value="=&quot;Cpar&quot;" calcext:base-cell-address="foglio.AG12"/>
            <calcext:condition calcext:apply-style-name="ConditionalStyle_4" calcext:value="=&quot;Rc&quot;" calcext:base-cell-address="foglio.AG12"/>
            <calcext:condition calcext:apply-style-name="ConditionalStyle_4" calcext:value="=&quot;150&quot;" calcext:base-cell-address="foglio.AG12"/>
            <calcext:condition calcext:apply-style-name="ConditionalStyle_4" calcext:value="=&quot;Cp&quot;" calcext:base-cell-address="foglio.AG12"/>
            <calcext:condition calcext:apply-style-name="ConditionalStyle_4" calcext:value="=&quot;Sc&quot;" calcext:base-cell-address="foglio.AG12"/>
            <calcext:condition calcext:apply-style-name="ConditionalStyle_4" calcext:value="=&quot;Cvv&quot;" calcext:base-cell-address="foglio.AG12"/>
            <calcext:condition calcext:apply-style-name="ConditionalStyle_4" calcext:value="=104" calcext:base-cell-address="foglio.AG12"/>
            <calcext:condition calcext:apply-style-name="ConditionalStyle_4" calcext:value="=150" calcext:base-cell-address="foglio.AG12"/>
          </calcext:conditional-format>
          <calcext:conditional-format calcext:target-range-address="foglio.AG12:foglio.AH12">
            <calcext:condition calcext:apply-style-name="ConditionalStyle_2" calcext:value="=&quot;P#&quot;" calcext:base-cell-address="foglio.AG12"/>
            <calcext:condition calcext:apply-style-name="ConditionalStyle_2" calcext:value="=&quot;M#&quot;" calcext:base-cell-address="foglio.AG12"/>
          </calcext:conditional-format>
          <calcext:conditional-format calcext:target-range-address="foglio.AG12:foglio.AH12">
            <calcext:condition calcext:apply-style-name="TURNO RICHIESTO" calcext:value="=&quot;M\&quot;" calcext:base-cell-address="foglio.AG12"/>
            <calcext:condition calcext:apply-style-name="TURNO RICHIESTO" calcext:value="=&quot;P\&quot;" calcext:base-cell-address="foglio.AG12"/>
          </calcext:conditional-format>
          <calcext:conditional-format calcext:target-range-address="foglio.AH12:foglio.AH12 foglio.AG6:foglio.AG6">
            <calcext:condition calcext:apply-style-name="obbligato" calcext:value="=&quot;M!&quot;" calcext:base-cell-address="foglio.AG6"/>
            <calcext:condition calcext:apply-style-name="obbligato" calcext:value="=&quot;P!&quot;" calcext:base-cell-address="foglio.AG6"/>
          </calcext:conditional-format>
          <calcext:conditional-format calcext:target-range-address="foglio.AH12:foglio.AH12 foglio.AG6:foglio.AG6">
            <calcext:condition calcext:apply-style-name="pomeriggio" calcext:value="=&quot;P&quot;" calcext:base-cell-address="foglio.AG6"/>
          </calcext:conditional-format>
          <calcext:conditional-format calcext:target-range-address="foglio.AG6:foglio.AH6">
            <calcext:condition calcext:apply-style-name="ConditionalStyle_4" calcext:value="=&quot;F&quot;" calcext:base-cell-address="foglio.AG6"/>
            <calcext:condition calcext:apply-style-name="ConditionalStyle_4" calcext:value="=&quot;F#&quot;" calcext:base-cell-address="foglio.AG6"/>
            <calcext:condition calcext:apply-style-name="ConditionalStyle_4" calcext:value="=&quot;Mal&quot;" calcext:base-cell-address="foglio.AG6"/>
            <calcext:condition calcext:apply-style-name="ConditionalStyle_4" calcext:value="=&quot;Rb&quot;" calcext:base-cell-address="foglio.AG6"/>
            <calcext:condition calcext:apply-style-name="ConditionalStyle_4" calcext:value="=&quot;Fng&quot;" calcext:base-cell-address="foglio.AG6"/>
            <calcext:condition calcext:apply-style-name="ConditionalStyle_4" calcext:value="=&quot;Ap&quot;" calcext:base-cell-address="foglio.AG6"/>
            <calcext:condition calcext:apply-style-name="ConditionalStyle_4" calcext:value="=&quot;Ecm&quot;" calcext:base-cell-address="foglio.AG6"/>
            <calcext:condition calcext:apply-style-name="ConditionalStyle_4" calcext:value="=&quot;Prl&quot;" calcext:base-cell-address="foglio.AG6"/>
            <calcext:condition calcext:apply-style-name="ConditionalStyle_4" calcext:value="=&quot;Prs&quot;" calcext:base-cell-address="foglio.AG6"/>
            <calcext:condition calcext:apply-style-name="ConditionalStyle_4" calcext:value="=&quot;Pr&quot;" calcext:base-cell-address="foglio.AG6"/>
            <calcext:condition calcext:apply-style-name="ConditionalStyle_4" calcext:value="=&quot;Cmatr&quot;" calcext:base-cell-address="foglio.AG6"/>
            <calcext:condition calcext:apply-style-name="ConditionalStyle_4" calcext:value="=&quot;Cpar&quot;" calcext:base-cell-address="foglio.AG6"/>
            <calcext:condition calcext:apply-style-name="ConditionalStyle_4" calcext:value="=&quot;Rc&quot;" calcext:base-cell-address="foglio.AG6"/>
            <calcext:condition calcext:apply-style-name="ConditionalStyle_4" calcext:value="=&quot;150&quot;" calcext:base-cell-address="foglio.AG6"/>
            <calcext:condition calcext:apply-style-name="ConditionalStyle_4" calcext:value="=&quot;Cp&quot;" calcext:base-cell-address="foglio.AG6"/>
            <calcext:condition calcext:apply-style-name="ConditionalStyle_4" calcext:value="=&quot;Sc&quot;" calcext:base-cell-address="foglio.AG6"/>
            <calcext:condition calcext:apply-style-name="ConditionalStyle_4" calcext:value="=&quot;Cvv&quot;" calcext:base-cell-address="foglio.AG6"/>
            <calcext:condition calcext:apply-style-name="ConditionalStyle_4" calcext:value="=104" calcext:base-cell-address="foglio.AG6"/>
            <calcext:condition calcext:apply-style-name="ConditionalStyle_4" calcext:value="=150" calcext:base-cell-address="foglio.AG6"/>
          </calcext:conditional-format>
          <calcext:conditional-format calcext:target-range-address="foglio.AG6:foglio.AH6">
            <calcext:condition calcext:apply-style-name="ConditionalStyle_2" calcext:value="=&quot;P#&quot;" calcext:base-cell-address="foglio.AG6"/>
            <calcext:condition calcext:apply-style-name="ConditionalStyle_2" calcext:value="=&quot;M#&quot;" calcext:base-cell-address="foglio.AG6"/>
          </calcext:conditional-format>
          <calcext:conditional-format calcext:target-range-address="foglio.AG6:foglio.AH6">
            <calcext:condition calcext:apply-style-name="TURNO RICHIESTO" calcext:value="=&quot;M\&quot;" calcext:base-cell-address="foglio.AG6"/>
            <calcext:condition calcext:apply-style-name="TURNO RICHIESTO" calcext:value="=&quot;P\&quot;" calcext:base-cell-address="foglio.AG6"/>
          </calcext:conditional-format>
          <calcext:conditional-format calcext:target-range-address="foglio.AH6:foglio.AH6 foglio.AG10:foglio.AG10">
            <calcext:condition calcext:apply-style-name="obbligato" calcext:value="=&quot;M!&quot;" calcext:base-cell-address="foglio.AG6"/>
            <calcext:condition calcext:apply-style-name="obbligato" calcext:value="=&quot;P!&quot;" calcext:base-cell-address="foglio.AG6"/>
          </calcext:conditional-format>
          <calcext:conditional-format calcext:target-range-address="foglio.AH6:foglio.AH6 foglio.AG10:foglio.AG10">
            <calcext:condition calcext:apply-style-name="pomeriggio" calcext:value="=&quot;P&quot;" calcext:base-cell-address="foglio.AG6"/>
          </calcext:conditional-format>
          <calcext:conditional-format calcext:target-range-address="foglio.AG10:foglio.AG10 foglio.AH8:foglio.AH8">
            <calcext:condition calcext:apply-style-name="ConditionalStyle_4" calcext:value="=&quot;F&quot;" calcext:base-cell-address="foglio.AG8"/>
            <calcext:condition calcext:apply-style-name="ConditionalStyle_4" calcext:value="=&quot;F#&quot;" calcext:base-cell-address="foglio.AG8"/>
            <calcext:condition calcext:apply-style-name="ConditionalStyle_4" calcext:value="=&quot;Mal&quot;" calcext:base-cell-address="foglio.AG8"/>
            <calcext:condition calcext:apply-style-name="ConditionalStyle_4" calcext:value="=&quot;Rb&quot;" calcext:base-cell-address="foglio.AG8"/>
            <calcext:condition calcext:apply-style-name="ConditionalStyle_4" calcext:value="=&quot;Fng&quot;" calcext:base-cell-address="foglio.AG8"/>
            <calcext:condition calcext:apply-style-name="ConditionalStyle_4" calcext:value="=&quot;Ap&quot;" calcext:base-cell-address="foglio.AG8"/>
            <calcext:condition calcext:apply-style-name="ConditionalStyle_4" calcext:value="=&quot;Ecm&quot;" calcext:base-cell-address="foglio.AG8"/>
            <calcext:condition calcext:apply-style-name="ConditionalStyle_4" calcext:value="=&quot;Prl&quot;" calcext:base-cell-address="foglio.AG8"/>
            <calcext:condition calcext:apply-style-name="ConditionalStyle_4" calcext:value="=&quot;Prs&quot;" calcext:base-cell-address="foglio.AG8"/>
            <calcext:condition calcext:apply-style-name="ConditionalStyle_4" calcext:value="=&quot;Pr&quot;" calcext:base-cell-address="foglio.AG8"/>
            <calcext:condition calcext:apply-style-name="ConditionalStyle_4" calcext:value="=&quot;Cmatr&quot;" calcext:base-cell-address="foglio.AG8"/>
            <calcext:condition calcext:apply-style-name="ConditionalStyle_4" calcext:value="=&quot;Cpar&quot;" calcext:base-cell-address="foglio.AG8"/>
            <calcext:condition calcext:apply-style-name="ConditionalStyle_4" calcext:value="=&quot;Rc&quot;" calcext:base-cell-address="foglio.AG8"/>
            <calcext:condition calcext:apply-style-name="ConditionalStyle_4" calcext:value="=&quot;150&quot;" calcext:base-cell-address="foglio.AG8"/>
            <calcext:condition calcext:apply-style-name="ConditionalStyle_4" calcext:value="=&quot;Cp&quot;" calcext:base-cell-address="foglio.AG8"/>
            <calcext:condition calcext:apply-style-name="ConditionalStyle_4" calcext:value="=&quot;Sc&quot;" calcext:base-cell-address="foglio.AG8"/>
            <calcext:condition calcext:apply-style-name="ConditionalStyle_4" calcext:value="=&quot;Cvv&quot;" calcext:base-cell-address="foglio.AG8"/>
            <calcext:condition calcext:apply-style-name="ConditionalStyle_4" calcext:value="=104" calcext:base-cell-address="foglio.AG8"/>
            <calcext:condition calcext:apply-style-name="ConditionalStyle_4" calcext:value="=150" calcext:base-cell-address="foglio.AG8"/>
          </calcext:conditional-format>
          <calcext:conditional-format calcext:target-range-address="foglio.AG10:foglio.AG10 foglio.AH8:foglio.AH8">
            <calcext:condition calcext:apply-style-name="ConditionalStyle_2" calcext:value="=&quot;P#&quot;" calcext:base-cell-address="foglio.AG8"/>
            <calcext:condition calcext:apply-style-name="ConditionalStyle_2" calcext:value="=&quot;M#&quot;" calcext:base-cell-address="foglio.AG8"/>
          </calcext:conditional-format>
          <calcext:conditional-format calcext:target-range-address="foglio.AG10:foglio.AG10 foglio.AH8:foglio.AH8">
            <calcext:condition calcext:apply-style-name="TURNO RICHIESTO" calcext:value="=&quot;M\&quot;" calcext:base-cell-address="foglio.AG8"/>
            <calcext:condition calcext:apply-style-name="TURNO RICHIESTO" calcext:value="=&quot;P\&quot;" calcext:base-cell-address="foglio.AG8"/>
          </calcext:conditional-format>
          <calcext:conditional-format calcext:target-range-address="foglio.AH8:foglio.AH8 foglio.R20:foglio.T20">
            <calcext:condition calcext:apply-style-name="obbligato" calcext:value="=&quot;M!&quot;" calcext:base-cell-address="foglio.R8"/>
            <calcext:condition calcext:apply-style-name="obbligato" calcext:value="=&quot;P!&quot;" calcext:base-cell-address="foglio.R8"/>
          </calcext:conditional-format>
          <calcext:conditional-format calcext:target-range-address="foglio.AH8:foglio.AH8 foglio.R20:foglio.T20">
            <calcext:condition calcext:apply-style-name="pomeriggio" calcext:value="=&quot;P&quot;" calcext:base-cell-address="foglio.R8"/>
          </calcext:conditional-format>
          <calcext:conditional-format calcext:target-range-address="foglio.O8:foglio.O8 foglio.R20:foglio.T20">
            <calcext:condition calcext:apply-style-name="ConditionalStyle_4" calcext:value="=&quot;F&quot;" calcext:base-cell-address="foglio.O8"/>
            <calcext:condition calcext:apply-style-name="ConditionalStyle_4" calcext:value="=&quot;F#&quot;" calcext:base-cell-address="foglio.O8"/>
            <calcext:condition calcext:apply-style-name="ConditionalStyle_4" calcext:value="=&quot;Mal&quot;" calcext:base-cell-address="foglio.O8"/>
            <calcext:condition calcext:apply-style-name="ConditionalStyle_4" calcext:value="=&quot;Rb&quot;" calcext:base-cell-address="foglio.O8"/>
            <calcext:condition calcext:apply-style-name="ConditionalStyle_4" calcext:value="=&quot;Fng&quot;" calcext:base-cell-address="foglio.O8"/>
            <calcext:condition calcext:apply-style-name="ConditionalStyle_4" calcext:value="=&quot;Ap&quot;" calcext:base-cell-address="foglio.O8"/>
            <calcext:condition calcext:apply-style-name="ConditionalStyle_4" calcext:value="=&quot;Ecm&quot;" calcext:base-cell-address="foglio.O8"/>
            <calcext:condition calcext:apply-style-name="ConditionalStyle_4" calcext:value="=&quot;Prl&quot;" calcext:base-cell-address="foglio.O8"/>
            <calcext:condition calcext:apply-style-name="ConditionalStyle_4" calcext:value="=&quot;Prs&quot;" calcext:base-cell-address="foglio.O8"/>
            <calcext:condition calcext:apply-style-name="ConditionalStyle_4" calcext:value="=&quot;Pr&quot;" calcext:base-cell-address="foglio.O8"/>
            <calcext:condition calcext:apply-style-name="ConditionalStyle_4" calcext:value="=&quot;Cmatr&quot;" calcext:base-cell-address="foglio.O8"/>
            <calcext:condition calcext:apply-style-name="ConditionalStyle_4" calcext:value="=&quot;Cpar&quot;" calcext:base-cell-address="foglio.O8"/>
            <calcext:condition calcext:apply-style-name="ConditionalStyle_4" calcext:value="=&quot;Rc&quot;" calcext:base-cell-address="foglio.O8"/>
            <calcext:condition calcext:apply-style-name="ConditionalStyle_4" calcext:value="=&quot;150&quot;" calcext:base-cell-address="foglio.O8"/>
            <calcext:condition calcext:apply-style-name="ConditionalStyle_4" calcext:value="=&quot;Cp&quot;" calcext:base-cell-address="foglio.O8"/>
            <calcext:condition calcext:apply-style-name="ConditionalStyle_4" calcext:value="=&quot;Sc&quot;" calcext:base-cell-address="foglio.O8"/>
            <calcext:condition calcext:apply-style-name="ConditionalStyle_4" calcext:value="=&quot;Cvv&quot;" calcext:base-cell-address="foglio.O8"/>
            <calcext:condition calcext:apply-style-name="ConditionalStyle_4" calcext:value="=104" calcext:base-cell-address="foglio.O8"/>
            <calcext:condition calcext:apply-style-name="ConditionalStyle_4" calcext:value="=150" calcext:base-cell-address="foglio.O8"/>
          </calcext:conditional-format>
          <calcext:conditional-format calcext:target-range-address="foglio.O8:foglio.O8 foglio.R20:foglio.T20">
            <calcext:condition calcext:apply-style-name="ConditionalStyle_2" calcext:value="=&quot;P#&quot;" calcext:base-cell-address="foglio.O8"/>
            <calcext:condition calcext:apply-style-name="ConditionalStyle_2" calcext:value="=&quot;M#&quot;" calcext:base-cell-address="foglio.O8"/>
          </calcext:conditional-format>
          <calcext:conditional-format calcext:target-range-address="foglio.O8:foglio.O8 foglio.R20:foglio.T20">
            <calcext:condition calcext:apply-style-name="ConditionalStyle_4" calcext:value="=&quot;F&quot;" calcext:base-cell-address="foglio.O8"/>
            <calcext:condition calcext:apply-style-name="ConditionalStyle_4" calcext:value="=&quot;F#&quot;" calcext:base-cell-address="foglio.O8"/>
            <calcext:condition calcext:apply-style-name="ConditionalStyle_4" calcext:value="=&quot;Mal&quot;" calcext:base-cell-address="foglio.O8"/>
            <calcext:condition calcext:apply-style-name="ConditionalStyle_4" calcext:value="=&quot;Rb&quot;" calcext:base-cell-address="foglio.O8"/>
            <calcext:condition calcext:apply-style-name="ConditionalStyle_4" calcext:value="=&quot;Fng&quot;" calcext:base-cell-address="foglio.O8"/>
            <calcext:condition calcext:apply-style-name="ConditionalStyle_4" calcext:value="=&quot;Ap&quot;" calcext:base-cell-address="foglio.O8"/>
            <calcext:condition calcext:apply-style-name="ConditionalStyle_4" calcext:value="=&quot;Ecm&quot;" calcext:base-cell-address="foglio.O8"/>
            <calcext:condition calcext:apply-style-name="ConditionalStyle_4" calcext:value="=&quot;Prl&quot;" calcext:base-cell-address="foglio.O8"/>
            <calcext:condition calcext:apply-style-name="ConditionalStyle_4" calcext:value="=&quot;Prs&quot;" calcext:base-cell-address="foglio.O8"/>
            <calcext:condition calcext:apply-style-name="ConditionalStyle_4" calcext:value="=&quot;Pr&quot;" calcext:base-cell-address="foglio.O8"/>
            <calcext:condition calcext:apply-style-name="ConditionalStyle_4" calcext:value="=&quot;Cmatr&quot;" calcext:base-cell-address="foglio.O8"/>
            <calcext:condition calcext:apply-style-name="ConditionalStyle_4" calcext:value="=&quot;Cpar&quot;" calcext:base-cell-address="foglio.O8"/>
            <calcext:condition calcext:apply-style-name="ConditionalStyle_4" calcext:value="=&quot;Rc&quot;" calcext:base-cell-address="foglio.O8"/>
            <calcext:condition calcext:apply-style-name="ConditionalStyle_4" calcext:value="=&quot;150&quot;" calcext:base-cell-address="foglio.O8"/>
            <calcext:condition calcext:apply-style-name="ConditionalStyle_4" calcext:value="=&quot;Cp&quot;" calcext:base-cell-address="foglio.O8"/>
            <calcext:condition calcext:apply-style-name="ConditionalStyle_4" calcext:value="=&quot;Sc&quot;" calcext:base-cell-address="foglio.O8"/>
            <calcext:condition calcext:apply-style-name="ConditionalStyle_4" calcext:value="=&quot;Cvv&quot;" calcext:base-cell-address="foglio.O8"/>
            <calcext:condition calcext:apply-style-name="ConditionalStyle_4" calcext:value="=104" calcext:base-cell-address="foglio.O8"/>
            <calcext:condition calcext:apply-style-name="ConditionalStyle_4" calcext:value="=150" calcext:base-cell-address="foglio.O8"/>
            <calcext:condition calcext:apply-style-name="ConditionalStyle_4" calcext:value="=&quot;Prv&quot;" calcext:base-cell-address="foglio.O8"/>
          </calcext:conditional-format>
          <calcext:conditional-format calcext:target-range-address="foglio.O8:foglio.O8 foglio.R20:foglio.T20">
            <calcext:condition calcext:apply-style-name="TURNO RICHIESTO" calcext:value="=&quot;M\&quot;" calcext:base-cell-address="foglio.O8"/>
            <calcext:condition calcext:apply-style-name="TURNO RICHIESTO" calcext:value="=&quot;P\&quot;" calcext:base-cell-address="foglio.O8"/>
          </calcext:conditional-format>
          <calcext:conditional-format calcext:target-range-address="foglio.O8:foglio.O8 foglio.Y8:foglio.Y8">
            <calcext:condition calcext:apply-style-name="obbligato" calcext:value="=&quot;M!&quot;" calcext:base-cell-address="foglio.O8"/>
            <calcext:condition calcext:apply-style-name="obbligato" calcext:value="=&quot;P!&quot;" calcext:base-cell-address="foglio.O8"/>
          </calcext:conditional-format>
          <calcext:conditional-format calcext:target-range-address="foglio.O8:foglio.O8 foglio.Y8:foglio.Y8">
            <calcext:condition calcext:apply-style-name="pomeriggio" calcext:value="=&quot;P&quot;" calcext:base-cell-address="foglio.O8"/>
          </calcext:conditional-format>
          <calcext:conditional-format calcext:target-range-address="foglio.Y8:foglio.Y8 foglio.Y12:foglio.Y12">
            <calcext:condition calcext:apply-style-name="ConditionalStyle_4" calcext:value="=&quot;F&quot;" calcext:base-cell-address="foglio.Y8"/>
            <calcext:condition calcext:apply-style-name="ConditionalStyle_4" calcext:value="=&quot;F#&quot;" calcext:base-cell-address="foglio.Y8"/>
            <calcext:condition calcext:apply-style-name="ConditionalStyle_4" calcext:value="=&quot;Mal&quot;" calcext:base-cell-address="foglio.Y8"/>
            <calcext:condition calcext:apply-style-name="ConditionalStyle_4" calcext:value="=&quot;Rb&quot;" calcext:base-cell-address="foglio.Y8"/>
            <calcext:condition calcext:apply-style-name="ConditionalStyle_4" calcext:value="=&quot;Fng&quot;" calcext:base-cell-address="foglio.Y8"/>
            <calcext:condition calcext:apply-style-name="ConditionalStyle_4" calcext:value="=&quot;Ap&quot;" calcext:base-cell-address="foglio.Y8"/>
            <calcext:condition calcext:apply-style-name="ConditionalStyle_4" calcext:value="=&quot;Ecm&quot;" calcext:base-cell-address="foglio.Y8"/>
            <calcext:condition calcext:apply-style-name="ConditionalStyle_4" calcext:value="=&quot;Prl&quot;" calcext:base-cell-address="foglio.Y8"/>
            <calcext:condition calcext:apply-style-name="ConditionalStyle_4" calcext:value="=&quot;Prs&quot;" calcext:base-cell-address="foglio.Y8"/>
            <calcext:condition calcext:apply-style-name="ConditionalStyle_4" calcext:value="=&quot;Pr&quot;" calcext:base-cell-address="foglio.Y8"/>
            <calcext:condition calcext:apply-style-name="ConditionalStyle_4" calcext:value="=&quot;Cmatr&quot;" calcext:base-cell-address="foglio.Y8"/>
            <calcext:condition calcext:apply-style-name="ConditionalStyle_4" calcext:value="=&quot;Cpar&quot;" calcext:base-cell-address="foglio.Y8"/>
            <calcext:condition calcext:apply-style-name="ConditionalStyle_4" calcext:value="=&quot;Rc&quot;" calcext:base-cell-address="foglio.Y8"/>
            <calcext:condition calcext:apply-style-name="ConditionalStyle_4" calcext:value="=&quot;150&quot;" calcext:base-cell-address="foglio.Y8"/>
            <calcext:condition calcext:apply-style-name="ConditionalStyle_4" calcext:value="=&quot;Cp&quot;" calcext:base-cell-address="foglio.Y8"/>
            <calcext:condition calcext:apply-style-name="ConditionalStyle_4" calcext:value="=&quot;Sc&quot;" calcext:base-cell-address="foglio.Y8"/>
            <calcext:condition calcext:apply-style-name="ConditionalStyle_4" calcext:value="=&quot;Cvv&quot;" calcext:base-cell-address="foglio.Y8"/>
            <calcext:condition calcext:apply-style-name="ConditionalStyle_4" calcext:value="=104" calcext:base-cell-address="foglio.Y8"/>
            <calcext:condition calcext:apply-style-name="ConditionalStyle_4" calcext:value="=150" calcext:base-cell-address="foglio.Y8"/>
          </calcext:conditional-format>
          <calcext:conditional-format calcext:target-range-address="foglio.Y8:foglio.Y8 foglio.Y12:foglio.Y12">
            <calcext:condition calcext:apply-style-name="ConditionalStyle_2" calcext:value="=&quot;P#&quot;" calcext:base-cell-address="foglio.Y8"/>
            <calcext:condition calcext:apply-style-name="ConditionalStyle_2" calcext:value="=&quot;M#&quot;" calcext:base-cell-address="foglio.Y8"/>
          </calcext:conditional-format>
          <calcext:conditional-format calcext:target-range-address="foglio.Y8:foglio.Y8 foglio.Y12:foglio.Y12">
            <calcext:condition calcext:apply-style-name="ConditionalStyle_4" calcext:value="=&quot;F&quot;" calcext:base-cell-address="foglio.Y8"/>
            <calcext:condition calcext:apply-style-name="ConditionalStyle_4" calcext:value="=&quot;F#&quot;" calcext:base-cell-address="foglio.Y8"/>
            <calcext:condition calcext:apply-style-name="ConditionalStyle_4" calcext:value="=&quot;Mal&quot;" calcext:base-cell-address="foglio.Y8"/>
            <calcext:condition calcext:apply-style-name="ConditionalStyle_4" calcext:value="=&quot;Rb&quot;" calcext:base-cell-address="foglio.Y8"/>
            <calcext:condition calcext:apply-style-name="ConditionalStyle_4" calcext:value="=&quot;Fng&quot;" calcext:base-cell-address="foglio.Y8"/>
            <calcext:condition calcext:apply-style-name="ConditionalStyle_4" calcext:value="=&quot;Ap&quot;" calcext:base-cell-address="foglio.Y8"/>
            <calcext:condition calcext:apply-style-name="ConditionalStyle_4" calcext:value="=&quot;Ecm&quot;" calcext:base-cell-address="foglio.Y8"/>
            <calcext:condition calcext:apply-style-name="ConditionalStyle_4" calcext:value="=&quot;Prl&quot;" calcext:base-cell-address="foglio.Y8"/>
            <calcext:condition calcext:apply-style-name="ConditionalStyle_4" calcext:value="=&quot;Prs&quot;" calcext:base-cell-address="foglio.Y8"/>
            <calcext:condition calcext:apply-style-name="ConditionalStyle_4" calcext:value="=&quot;Pr&quot;" calcext:base-cell-address="foglio.Y8"/>
            <calcext:condition calcext:apply-style-name="ConditionalStyle_4" calcext:value="=&quot;Cmatr&quot;" calcext:base-cell-address="foglio.Y8"/>
            <calcext:condition calcext:apply-style-name="ConditionalStyle_4" calcext:value="=&quot;Cpar&quot;" calcext:base-cell-address="foglio.Y8"/>
            <calcext:condition calcext:apply-style-name="ConditionalStyle_4" calcext:value="=&quot;Rc&quot;" calcext:base-cell-address="foglio.Y8"/>
            <calcext:condition calcext:apply-style-name="ConditionalStyle_4" calcext:value="=&quot;150&quot;" calcext:base-cell-address="foglio.Y8"/>
            <calcext:condition calcext:apply-style-name="ConditionalStyle_4" calcext:value="=&quot;Cp&quot;" calcext:base-cell-address="foglio.Y8"/>
            <calcext:condition calcext:apply-style-name="ConditionalStyle_4" calcext:value="=&quot;Sc&quot;" calcext:base-cell-address="foglio.Y8"/>
            <calcext:condition calcext:apply-style-name="ConditionalStyle_4" calcext:value="=&quot;Cvv&quot;" calcext:base-cell-address="foglio.Y8"/>
            <calcext:condition calcext:apply-style-name="ConditionalStyle_4" calcext:value="=104" calcext:base-cell-address="foglio.Y8"/>
            <calcext:condition calcext:apply-style-name="ConditionalStyle_4" calcext:value="=150" calcext:base-cell-address="foglio.Y8"/>
            <calcext:condition calcext:apply-style-name="ConditionalStyle_4" calcext:value="=&quot;Prv&quot;" calcext:base-cell-address="foglio.Y8"/>
          </calcext:conditional-format>
          <calcext:conditional-format calcext:target-range-address="foglio.Y8:foglio.Y8 foglio.Y12:foglio.Y12">
            <calcext:condition calcext:apply-style-name="TURNO RICHIESTO" calcext:value="=&quot;M\&quot;" calcext:base-cell-address="foglio.Y8"/>
            <calcext:condition calcext:apply-style-name="TURNO RICHIESTO" calcext:value="=&quot;P\&quot;" calcext:base-cell-address="foglio.Y8"/>
          </calcext:conditional-format>
          <calcext:conditional-format calcext:target-range-address="foglio.Y11:foglio.Y12">
            <calcext:condition calcext:apply-style-name="obbligato" calcext:value="=&quot;M!&quot;" calcext:base-cell-address="foglio.Y11"/>
            <calcext:condition calcext:apply-style-name="obbligato" calcext:value="=&quot;P!&quot;" calcext:base-cell-address="foglio.Y11"/>
          </calcext:conditional-format>
          <calcext:conditional-format calcext:target-range-address="foglio.Y11:foglio.Y12">
            <calcext:condition calcext:apply-style-name="pomeriggio" calcext:value="=&quot;P&quot;" calcext:base-cell-address="foglio.Y11"/>
          </calcext:conditional-format>
          <calcext:conditional-format calcext:target-range-address="foglio.Y11:foglio.Y11 foglio.N11:foglio.N11">
            <calcext:condition calcext:apply-style-name="ConditionalStyle_4" calcext:value="=&quot;F&quot;" calcext:base-cell-address="foglio.N11"/>
            <calcext:condition calcext:apply-style-name="ConditionalStyle_4" calcext:value="=&quot;F#&quot;" calcext:base-cell-address="foglio.N11"/>
            <calcext:condition calcext:apply-style-name="ConditionalStyle_4" calcext:value="=&quot;Mal&quot;" calcext:base-cell-address="foglio.N11"/>
            <calcext:condition calcext:apply-style-name="ConditionalStyle_4" calcext:value="=&quot;Rb&quot;" calcext:base-cell-address="foglio.N11"/>
            <calcext:condition calcext:apply-style-name="ConditionalStyle_4" calcext:value="=&quot;Fng&quot;" calcext:base-cell-address="foglio.N11"/>
            <calcext:condition calcext:apply-style-name="ConditionalStyle_4" calcext:value="=&quot;Ap&quot;" calcext:base-cell-address="foglio.N11"/>
            <calcext:condition calcext:apply-style-name="ConditionalStyle_4" calcext:value="=&quot;Ecm&quot;" calcext:base-cell-address="foglio.N11"/>
            <calcext:condition calcext:apply-style-name="ConditionalStyle_4" calcext:value="=&quot;Prl&quot;" calcext:base-cell-address="foglio.N11"/>
            <calcext:condition calcext:apply-style-name="ConditionalStyle_4" calcext:value="=&quot;Prs&quot;" calcext:base-cell-address="foglio.N11"/>
            <calcext:condition calcext:apply-style-name="ConditionalStyle_4" calcext:value="=&quot;Pr&quot;" calcext:base-cell-address="foglio.N11"/>
            <calcext:condition calcext:apply-style-name="ConditionalStyle_4" calcext:value="=&quot;Cmatr&quot;" calcext:base-cell-address="foglio.N11"/>
            <calcext:condition calcext:apply-style-name="ConditionalStyle_4" calcext:value="=&quot;Cpar&quot;" calcext:base-cell-address="foglio.N11"/>
            <calcext:condition calcext:apply-style-name="ConditionalStyle_4" calcext:value="=&quot;Rc&quot;" calcext:base-cell-address="foglio.N11"/>
            <calcext:condition calcext:apply-style-name="ConditionalStyle_4" calcext:value="=&quot;150&quot;" calcext:base-cell-address="foglio.N11"/>
            <calcext:condition calcext:apply-style-name="ConditionalStyle_4" calcext:value="=&quot;Cp&quot;" calcext:base-cell-address="foglio.N11"/>
            <calcext:condition calcext:apply-style-name="ConditionalStyle_4" calcext:value="=&quot;Sc&quot;" calcext:base-cell-address="foglio.N11"/>
            <calcext:condition calcext:apply-style-name="ConditionalStyle_4" calcext:value="=&quot;Cvv&quot;" calcext:base-cell-address="foglio.N11"/>
            <calcext:condition calcext:apply-style-name="ConditionalStyle_4" calcext:value="=104" calcext:base-cell-address="foglio.N11"/>
            <calcext:condition calcext:apply-style-name="ConditionalStyle_4" calcext:value="=150" calcext:base-cell-address="foglio.N11"/>
          </calcext:conditional-format>
          <calcext:conditional-format calcext:target-range-address="foglio.Y11:foglio.Y11 foglio.N11:foglio.N11">
            <calcext:condition calcext:apply-style-name="ConditionalStyle_2" calcext:value="=&quot;P#&quot;" calcext:base-cell-address="foglio.N11"/>
            <calcext:condition calcext:apply-style-name="ConditionalStyle_2" calcext:value="=&quot;M#&quot;" calcext:base-cell-address="foglio.N11"/>
          </calcext:conditional-format>
          <calcext:conditional-format calcext:target-range-address="foglio.Y11:foglio.Y11 foglio.N11:foglio.N11">
            <calcext:condition calcext:apply-style-name="ConditionalStyle_4" calcext:value="=&quot;F&quot;" calcext:base-cell-address="foglio.N11"/>
            <calcext:condition calcext:apply-style-name="ConditionalStyle_4" calcext:value="=&quot;F#&quot;" calcext:base-cell-address="foglio.N11"/>
            <calcext:condition calcext:apply-style-name="ConditionalStyle_4" calcext:value="=&quot;Mal&quot;" calcext:base-cell-address="foglio.N11"/>
            <calcext:condition calcext:apply-style-name="ConditionalStyle_4" calcext:value="=&quot;Rb&quot;" calcext:base-cell-address="foglio.N11"/>
            <calcext:condition calcext:apply-style-name="ConditionalStyle_4" calcext:value="=&quot;Fng&quot;" calcext:base-cell-address="foglio.N11"/>
            <calcext:condition calcext:apply-style-name="ConditionalStyle_4" calcext:value="=&quot;Ap&quot;" calcext:base-cell-address="foglio.N11"/>
            <calcext:condition calcext:apply-style-name="ConditionalStyle_4" calcext:value="=&quot;Ecm&quot;" calcext:base-cell-address="foglio.N11"/>
            <calcext:condition calcext:apply-style-name="ConditionalStyle_4" calcext:value="=&quot;Prl&quot;" calcext:base-cell-address="foglio.N11"/>
            <calcext:condition calcext:apply-style-name="ConditionalStyle_4" calcext:value="=&quot;Prs&quot;" calcext:base-cell-address="foglio.N11"/>
            <calcext:condition calcext:apply-style-name="ConditionalStyle_4" calcext:value="=&quot;Pr&quot;" calcext:base-cell-address="foglio.N11"/>
            <calcext:condition calcext:apply-style-name="ConditionalStyle_4" calcext:value="=&quot;Cmatr&quot;" calcext:base-cell-address="foglio.N11"/>
            <calcext:condition calcext:apply-style-name="ConditionalStyle_4" calcext:value="=&quot;Cpar&quot;" calcext:base-cell-address="foglio.N11"/>
            <calcext:condition calcext:apply-style-name="ConditionalStyle_4" calcext:value="=&quot;Rc&quot;" calcext:base-cell-address="foglio.N11"/>
            <calcext:condition calcext:apply-style-name="ConditionalStyle_4" calcext:value="=&quot;150&quot;" calcext:base-cell-address="foglio.N11"/>
            <calcext:condition calcext:apply-style-name="ConditionalStyle_4" calcext:value="=&quot;Cp&quot;" calcext:base-cell-address="foglio.N11"/>
            <calcext:condition calcext:apply-style-name="ConditionalStyle_4" calcext:value="=&quot;Sc&quot;" calcext:base-cell-address="foglio.N11"/>
            <calcext:condition calcext:apply-style-name="ConditionalStyle_4" calcext:value="=&quot;Cvv&quot;" calcext:base-cell-address="foglio.N11"/>
            <calcext:condition calcext:apply-style-name="ConditionalStyle_4" calcext:value="=104" calcext:base-cell-address="foglio.N11"/>
            <calcext:condition calcext:apply-style-name="ConditionalStyle_4" calcext:value="=150" calcext:base-cell-address="foglio.N11"/>
            <calcext:condition calcext:apply-style-name="ConditionalStyle_4" calcext:value="=&quot;Prv&quot;" calcext:base-cell-address="foglio.N11"/>
          </calcext:conditional-format>
          <calcext:conditional-format calcext:target-range-address="foglio.Y11:foglio.Y11 foglio.N11:foglio.N11">
            <calcext:condition calcext:apply-style-name="TURNO RICHIESTO" calcext:value="=&quot;M\&quot;" calcext:base-cell-address="foglio.N11"/>
            <calcext:condition calcext:apply-style-name="TURNO RICHIESTO" calcext:value="=&quot;P\&quot;" calcext:base-cell-address="foglio.N11"/>
          </calcext:conditional-format>
          <calcext:conditional-format calcext:target-range-address="foglio.N11:foglio.N11 foglio.N8:foglio.N8">
            <calcext:condition calcext:apply-style-name="obbligato" calcext:value="=&quot;M!&quot;" calcext:base-cell-address="foglio.N8"/>
            <calcext:condition calcext:apply-style-name="obbligato" calcext:value="=&quot;P!&quot;" calcext:base-cell-address="foglio.N8"/>
          </calcext:conditional-format>
          <calcext:conditional-format calcext:target-range-address="foglio.N11:foglio.N11 foglio.N8:foglio.N8">
            <calcext:condition calcext:apply-style-name="pomeriggio" calcext:value="=&quot;P&quot;" calcext:base-cell-address="foglio.N8"/>
          </calcext:conditional-format>
          <calcext:conditional-format calcext:target-range-address="foglio.N8:foglio.N8 foglio.R5:foglio.R5">
            <calcext:condition calcext:apply-style-name="ConditionalStyle_4" calcext:value="=&quot;F&quot;" calcext:base-cell-address="foglio.N5"/>
            <calcext:condition calcext:apply-style-name="ConditionalStyle_4" calcext:value="=&quot;F#&quot;" calcext:base-cell-address="foglio.N5"/>
            <calcext:condition calcext:apply-style-name="ConditionalStyle_4" calcext:value="=&quot;Mal&quot;" calcext:base-cell-address="foglio.N5"/>
            <calcext:condition calcext:apply-style-name="ConditionalStyle_4" calcext:value="=&quot;Rb&quot;" calcext:base-cell-address="foglio.N5"/>
            <calcext:condition calcext:apply-style-name="ConditionalStyle_4" calcext:value="=&quot;Fng&quot;" calcext:base-cell-address="foglio.N5"/>
            <calcext:condition calcext:apply-style-name="ConditionalStyle_4" calcext:value="=&quot;Ap&quot;" calcext:base-cell-address="foglio.N5"/>
            <calcext:condition calcext:apply-style-name="ConditionalStyle_4" calcext:value="=&quot;Ecm&quot;" calcext:base-cell-address="foglio.N5"/>
            <calcext:condition calcext:apply-style-name="ConditionalStyle_4" calcext:value="=&quot;Prl&quot;" calcext:base-cell-address="foglio.N5"/>
            <calcext:condition calcext:apply-style-name="ConditionalStyle_4" calcext:value="=&quot;Prs&quot;" calcext:base-cell-address="foglio.N5"/>
            <calcext:condition calcext:apply-style-name="ConditionalStyle_4" calcext:value="=&quot;Pr&quot;" calcext:base-cell-address="foglio.N5"/>
            <calcext:condition calcext:apply-style-name="ConditionalStyle_4" calcext:value="=&quot;Cmatr&quot;" calcext:base-cell-address="foglio.N5"/>
            <calcext:condition calcext:apply-style-name="ConditionalStyle_4" calcext:value="=&quot;Cpar&quot;" calcext:base-cell-address="foglio.N5"/>
            <calcext:condition calcext:apply-style-name="ConditionalStyle_4" calcext:value="=&quot;Rc&quot;" calcext:base-cell-address="foglio.N5"/>
            <calcext:condition calcext:apply-style-name="ConditionalStyle_4" calcext:value="=&quot;150&quot;" calcext:base-cell-address="foglio.N5"/>
            <calcext:condition calcext:apply-style-name="ConditionalStyle_4" calcext:value="=&quot;Cp&quot;" calcext:base-cell-address="foglio.N5"/>
            <calcext:condition calcext:apply-style-name="ConditionalStyle_4" calcext:value="=&quot;Sc&quot;" calcext:base-cell-address="foglio.N5"/>
            <calcext:condition calcext:apply-style-name="ConditionalStyle_4" calcext:value="=&quot;Cvv&quot;" calcext:base-cell-address="foglio.N5"/>
            <calcext:condition calcext:apply-style-name="ConditionalStyle_4" calcext:value="=104" calcext:base-cell-address="foglio.N5"/>
            <calcext:condition calcext:apply-style-name="ConditionalStyle_4" calcext:value="=150" calcext:base-cell-address="foglio.N5"/>
          </calcext:conditional-format>
          <calcext:conditional-format calcext:target-range-address="foglio.N8:foglio.N8 foglio.R5:foglio.R5 foglio.O5:foglio.O5 foglio.O12:foglio.O12">
            <calcext:condition calcext:apply-style-name="ConditionalStyle_2" calcext:value="=&quot;P#&quot;" calcext:base-cell-address="foglio.N5"/>
            <calcext:condition calcext:apply-style-name="ConditionalStyle_2" calcext:value="=&quot;M#&quot;" calcext:base-cell-address="foglio.N5"/>
          </calcext:conditional-format>
          <calcext:conditional-format calcext:target-range-address="foglio.N8:foglio.N8">
            <calcext:condition calcext:apply-style-name="ConditionalStyle_4" calcext:value="=&quot;F&quot;" calcext:base-cell-address="foglio.N8"/>
            <calcext:condition calcext:apply-style-name="ConditionalStyle_4" calcext:value="=&quot;F#&quot;" calcext:base-cell-address="foglio.N8"/>
            <calcext:condition calcext:apply-style-name="ConditionalStyle_4" calcext:value="=&quot;Mal&quot;" calcext:base-cell-address="foglio.N8"/>
            <calcext:condition calcext:apply-style-name="ConditionalStyle_4" calcext:value="=&quot;Rb&quot;" calcext:base-cell-address="foglio.N8"/>
            <calcext:condition calcext:apply-style-name="ConditionalStyle_4" calcext:value="=&quot;Fng&quot;" calcext:base-cell-address="foglio.N8"/>
            <calcext:condition calcext:apply-style-name="ConditionalStyle_4" calcext:value="=&quot;Ap&quot;" calcext:base-cell-address="foglio.N8"/>
            <calcext:condition calcext:apply-style-name="ConditionalStyle_4" calcext:value="=&quot;Ecm&quot;" calcext:base-cell-address="foglio.N8"/>
            <calcext:condition calcext:apply-style-name="ConditionalStyle_4" calcext:value="=&quot;Prl&quot;" calcext:base-cell-address="foglio.N8"/>
            <calcext:condition calcext:apply-style-name="ConditionalStyle_4" calcext:value="=&quot;Prs&quot;" calcext:base-cell-address="foglio.N8"/>
            <calcext:condition calcext:apply-style-name="ConditionalStyle_4" calcext:value="=&quot;Pr&quot;" calcext:base-cell-address="foglio.N8"/>
            <calcext:condition calcext:apply-style-name="ConditionalStyle_4" calcext:value="=&quot;Cmatr&quot;" calcext:base-cell-address="foglio.N8"/>
            <calcext:condition calcext:apply-style-name="ConditionalStyle_4" calcext:value="=&quot;Cpar&quot;" calcext:base-cell-address="foglio.N8"/>
            <calcext:condition calcext:apply-style-name="ConditionalStyle_4" calcext:value="=&quot;Rc&quot;" calcext:base-cell-address="foglio.N8"/>
            <calcext:condition calcext:apply-style-name="ConditionalStyle_4" calcext:value="=&quot;150&quot;" calcext:base-cell-address="foglio.N8"/>
            <calcext:condition calcext:apply-style-name="ConditionalStyle_4" calcext:value="=&quot;Cp&quot;" calcext:base-cell-address="foglio.N8"/>
            <calcext:condition calcext:apply-style-name="ConditionalStyle_4" calcext:value="=&quot;Sc&quot;" calcext:base-cell-address="foglio.N8"/>
            <calcext:condition calcext:apply-style-name="ConditionalStyle_4" calcext:value="=&quot;Cvv&quot;" calcext:base-cell-address="foglio.N8"/>
            <calcext:condition calcext:apply-style-name="ConditionalStyle_4" calcext:value="=104" calcext:base-cell-address="foglio.N8"/>
            <calcext:condition calcext:apply-style-name="ConditionalStyle_4" calcext:value="=150" calcext:base-cell-address="foglio.N8"/>
            <calcext:condition calcext:apply-style-name="ConditionalStyle_4" calcext:value="=&quot;Prv&quot;" calcext:base-cell-address="foglio.N8"/>
          </calcext:conditional-format>
          <calcext:conditional-format calcext:target-range-address="foglio.N8:foglio.N8 foglio.R5:foglio.R5 foglio.O5:foglio.O5">
            <calcext:condition calcext:apply-style-name="TURNO RICHIESTO" calcext:value="=&quot;M\&quot;" calcext:base-cell-address="foglio.N5"/>
            <calcext:condition calcext:apply-style-name="TURNO RICHIESTO" calcext:value="=&quot;P\&quot;" calcext:base-cell-address="foglio.N5"/>
          </calcext:conditional-format>
          <calcext:conditional-format calcext:target-range-address="foglio.R5:foglio.R5 foglio.O5:foglio.O5 foglio.O12:foglio.O12 foglio.P21:foglio.P21">
            <calcext:condition calcext:apply-style-name="obbligato" calcext:value="=&quot;M!&quot;" calcext:base-cell-address="foglio.O5"/>
            <calcext:condition calcext:apply-style-name="obbligato" calcext:value="=&quot;P!&quot;" calcext:base-cell-address="foglio.O5"/>
          </calcext:conditional-format>
          <calcext:conditional-format calcext:target-range-address="foglio.R5:foglio.R5 foglio.O5:foglio.O5 foglio.O12:foglio.O12 foglio.P21:foglio.P21">
            <calcext:condition calcext:apply-style-name="pomeriggio" calcext:value="=&quot;P&quot;" calcext:base-cell-address="foglio.O5"/>
          </calcext:conditional-format>
          <calcext:conditional-format calcext:target-range-address="foglio.O5:foglio.O5 foglio.O12:foglio.O12 foglio.P21:foglio.P21 foglio.L17:foglio.L17 foglio.AF17:foglio.AF17">
            <calcext:condition calcext:apply-style-name="ConditionalStyle_4" calcext:value="=&quot;F&quot;" calcext:base-cell-address="foglio.L5"/>
            <calcext:condition calcext:apply-style-name="ConditionalStyle_4" calcext:value="=&quot;F#&quot;" calcext:base-cell-address="foglio.L5"/>
            <calcext:condition calcext:apply-style-name="ConditionalStyle_4" calcext:value="=&quot;Mal&quot;" calcext:base-cell-address="foglio.L5"/>
            <calcext:condition calcext:apply-style-name="ConditionalStyle_4" calcext:value="=&quot;Rb&quot;" calcext:base-cell-address="foglio.L5"/>
            <calcext:condition calcext:apply-style-name="ConditionalStyle_4" calcext:value="=&quot;Fng&quot;" calcext:base-cell-address="foglio.L5"/>
            <calcext:condition calcext:apply-style-name="ConditionalStyle_4" calcext:value="=&quot;Ap&quot;" calcext:base-cell-address="foglio.L5"/>
            <calcext:condition calcext:apply-style-name="ConditionalStyle_4" calcext:value="=&quot;Ecm&quot;" calcext:base-cell-address="foglio.L5"/>
            <calcext:condition calcext:apply-style-name="ConditionalStyle_4" calcext:value="=&quot;Prl&quot;" calcext:base-cell-address="foglio.L5"/>
            <calcext:condition calcext:apply-style-name="ConditionalStyle_4" calcext:value="=&quot;Prs&quot;" calcext:base-cell-address="foglio.L5"/>
            <calcext:condition calcext:apply-style-name="ConditionalStyle_4" calcext:value="=&quot;Pr&quot;" calcext:base-cell-address="foglio.L5"/>
            <calcext:condition calcext:apply-style-name="ConditionalStyle_4" calcext:value="=&quot;Cmatr&quot;" calcext:base-cell-address="foglio.L5"/>
            <calcext:condition calcext:apply-style-name="ConditionalStyle_4" calcext:value="=&quot;Cpar&quot;" calcext:base-cell-address="foglio.L5"/>
            <calcext:condition calcext:apply-style-name="ConditionalStyle_4" calcext:value="=&quot;Rc&quot;" calcext:base-cell-address="foglio.L5"/>
            <calcext:condition calcext:apply-style-name="ConditionalStyle_4" calcext:value="=&quot;150&quot;" calcext:base-cell-address="foglio.L5"/>
            <calcext:condition calcext:apply-style-name="ConditionalStyle_4" calcext:value="=&quot;Cp&quot;" calcext:base-cell-address="foglio.L5"/>
            <calcext:condition calcext:apply-style-name="ConditionalStyle_4" calcext:value="=&quot;Sc&quot;" calcext:base-cell-address="foglio.L5"/>
            <calcext:condition calcext:apply-style-name="ConditionalStyle_4" calcext:value="=&quot;Cvv&quot;" calcext:base-cell-address="foglio.L5"/>
            <calcext:condition calcext:apply-style-name="ConditionalStyle_4" calcext:value="=104" calcext:base-cell-address="foglio.L5"/>
            <calcext:condition calcext:apply-style-name="ConditionalStyle_4" calcext:value="=150" calcext:base-cell-address="foglio.L5"/>
          </calcext:conditional-format>
          <calcext:conditional-format calcext:target-range-address="foglio.O5:foglio.O5 foglio.O12:foglio.O12 foglio.P21:foglio.P21 foglio.L17:foglio.L17 foglio.AF17:foglio.AF17">
            <calcext:condition calcext:apply-style-name="ConditionalStyle_4" calcext:value="=&quot;F&quot;" calcext:base-cell-address="foglio.L5"/>
            <calcext:condition calcext:apply-style-name="ConditionalStyle_4" calcext:value="=&quot;F#&quot;" calcext:base-cell-address="foglio.L5"/>
            <calcext:condition calcext:apply-style-name="ConditionalStyle_4" calcext:value="=&quot;Mal&quot;" calcext:base-cell-address="foglio.L5"/>
            <calcext:condition calcext:apply-style-name="ConditionalStyle_4" calcext:value="=&quot;Rb&quot;" calcext:base-cell-address="foglio.L5"/>
            <calcext:condition calcext:apply-style-name="ConditionalStyle_4" calcext:value="=&quot;Fng&quot;" calcext:base-cell-address="foglio.L5"/>
            <calcext:condition calcext:apply-style-name="ConditionalStyle_4" calcext:value="=&quot;Ap&quot;" calcext:base-cell-address="foglio.L5"/>
            <calcext:condition calcext:apply-style-name="ConditionalStyle_4" calcext:value="=&quot;Ecm&quot;" calcext:base-cell-address="foglio.L5"/>
            <calcext:condition calcext:apply-style-name="ConditionalStyle_4" calcext:value="=&quot;Prl&quot;" calcext:base-cell-address="foglio.L5"/>
            <calcext:condition calcext:apply-style-name="ConditionalStyle_4" calcext:value="=&quot;Prs&quot;" calcext:base-cell-address="foglio.L5"/>
            <calcext:condition calcext:apply-style-name="ConditionalStyle_4" calcext:value="=&quot;Pr&quot;" calcext:base-cell-address="foglio.L5"/>
            <calcext:condition calcext:apply-style-name="ConditionalStyle_4" calcext:value="=&quot;Cmatr&quot;" calcext:base-cell-address="foglio.L5"/>
            <calcext:condition calcext:apply-style-name="ConditionalStyle_4" calcext:value="=&quot;Cpar&quot;" calcext:base-cell-address="foglio.L5"/>
            <calcext:condition calcext:apply-style-name="ConditionalStyle_4" calcext:value="=&quot;Rc&quot;" calcext:base-cell-address="foglio.L5"/>
            <calcext:condition calcext:apply-style-name="ConditionalStyle_4" calcext:value="=&quot;150&quot;" calcext:base-cell-address="foglio.L5"/>
            <calcext:condition calcext:apply-style-name="ConditionalStyle_4" calcext:value="=&quot;Cp&quot;" calcext:base-cell-address="foglio.L5"/>
            <calcext:condition calcext:apply-style-name="ConditionalStyle_4" calcext:value="=&quot;Sc&quot;" calcext:base-cell-address="foglio.L5"/>
            <calcext:condition calcext:apply-style-name="ConditionalStyle_4" calcext:value="=&quot;Cvv&quot;" calcext:base-cell-address="foglio.L5"/>
            <calcext:condition calcext:apply-style-name="ConditionalStyle_4" calcext:value="=104" calcext:base-cell-address="foglio.L5"/>
            <calcext:condition calcext:apply-style-name="ConditionalStyle_4" calcext:value="=150" calcext:base-cell-address="foglio.L5"/>
            <calcext:condition calcext:apply-style-name="ConditionalStyle_4" calcext:value="=&quot;Prv&quot;" calcext:base-cell-address="foglio.L5"/>
          </calcext:conditional-format>
          <calcext:conditional-format calcext:target-range-address="foglio.O12:foglio.O12 foglio.AD6:foglio.AD6 foglio.P21:foglio.P21 foglio.L17:foglio.L17 foglio.AF17:foglio.AF17">
            <calcext:condition calcext:apply-style-name="TURNO RICHIESTO" calcext:value="=&quot;M\&quot;" calcext:base-cell-address="foglio.L6"/>
            <calcext:condition calcext:apply-style-name="TURNO RICHIESTO" calcext:value="=&quot;P\&quot;" calcext:base-cell-address="foglio.L6"/>
          </calcext:conditional-format>
          <calcext:conditional-format calcext:target-range-address="foglio.AD6:foglio.AD6 foglio.AA9:foglio.AA9 foglio.P21:foglio.P21 foglio.L17:foglio.L17 foglio.AF17:foglio.AF17">
            <calcext:condition calcext:apply-style-name="ConditionalStyle_2" calcext:value="=&quot;P#&quot;" calcext:base-cell-address="foglio.L6"/>
            <calcext:condition calcext:apply-style-name="ConditionalStyle_2" calcext:value="=&quot;M#&quot;" calcext:base-cell-address="foglio.L6"/>
          </calcext:conditional-format>
          <calcext:conditional-format calcext:target-range-address="foglio.AD6:foglio.AD6 foglio.AA9:foglio.AA9 foglio.L17:foglio.L17 foglio.AF17:foglio.AF17">
            <calcext:condition calcext:apply-style-name="obbligato" calcext:value="=&quot;M!&quot;" calcext:base-cell-address="foglio.L6"/>
            <calcext:condition calcext:apply-style-name="obbligato" calcext:value="=&quot;P!&quot;" calcext:base-cell-address="foglio.L6"/>
          </calcext:conditional-format>
          <calcext:conditional-format calcext:target-range-address="foglio.AD6:foglio.AD6 foglio.AA9:foglio.AA9 foglio.L17:foglio.L17 foglio.AF17:foglio.AF17">
            <calcext:condition calcext:apply-style-name="pomeriggio" calcext:value="=&quot;P&quot;" calcext:base-cell-address="foglio.L6"/>
          </calcext:conditional-format>
          <calcext:conditional-format calcext:target-range-address="foglio.AD6:foglio.AD6 foglio.Z9:foglio.AA9">
            <calcext:condition calcext:apply-style-name="ConditionalStyle_4" calcext:value="=&quot;F&quot;" calcext:base-cell-address="foglio.Z6"/>
            <calcext:condition calcext:apply-style-name="ConditionalStyle_4" calcext:value="=&quot;F#&quot;" calcext:base-cell-address="foglio.Z6"/>
            <calcext:condition calcext:apply-style-name="ConditionalStyle_4" calcext:value="=&quot;Mal&quot;" calcext:base-cell-address="foglio.Z6"/>
            <calcext:condition calcext:apply-style-name="ConditionalStyle_4" calcext:value="=&quot;Rb&quot;" calcext:base-cell-address="foglio.Z6"/>
            <calcext:condition calcext:apply-style-name="ConditionalStyle_4" calcext:value="=&quot;Fng&quot;" calcext:base-cell-address="foglio.Z6"/>
            <calcext:condition calcext:apply-style-name="ConditionalStyle_4" calcext:value="=&quot;Ap&quot;" calcext:base-cell-address="foglio.Z6"/>
            <calcext:condition calcext:apply-style-name="ConditionalStyle_4" calcext:value="=&quot;Ecm&quot;" calcext:base-cell-address="foglio.Z6"/>
            <calcext:condition calcext:apply-style-name="ConditionalStyle_4" calcext:value="=&quot;Prl&quot;" calcext:base-cell-address="foglio.Z6"/>
            <calcext:condition calcext:apply-style-name="ConditionalStyle_4" calcext:value="=&quot;Prs&quot;" calcext:base-cell-address="foglio.Z6"/>
            <calcext:condition calcext:apply-style-name="ConditionalStyle_4" calcext:value="=&quot;Pr&quot;" calcext:base-cell-address="foglio.Z6"/>
            <calcext:condition calcext:apply-style-name="ConditionalStyle_4" calcext:value="=&quot;Cmatr&quot;" calcext:base-cell-address="foglio.Z6"/>
            <calcext:condition calcext:apply-style-name="ConditionalStyle_4" calcext:value="=&quot;Cpar&quot;" calcext:base-cell-address="foglio.Z6"/>
            <calcext:condition calcext:apply-style-name="ConditionalStyle_4" calcext:value="=&quot;Rc&quot;" calcext:base-cell-address="foglio.Z6"/>
            <calcext:condition calcext:apply-style-name="ConditionalStyle_4" calcext:value="=&quot;150&quot;" calcext:base-cell-address="foglio.Z6"/>
            <calcext:condition calcext:apply-style-name="ConditionalStyle_4" calcext:value="=&quot;Cp&quot;" calcext:base-cell-address="foglio.Z6"/>
            <calcext:condition calcext:apply-style-name="ConditionalStyle_4" calcext:value="=&quot;Sc&quot;" calcext:base-cell-address="foglio.Z6"/>
            <calcext:condition calcext:apply-style-name="ConditionalStyle_4" calcext:value="=&quot;Cvv&quot;" calcext:base-cell-address="foglio.Z6"/>
            <calcext:condition calcext:apply-style-name="ConditionalStyle_4" calcext:value="=104" calcext:base-cell-address="foglio.Z6"/>
            <calcext:condition calcext:apply-style-name="ConditionalStyle_4" calcext:value="=150" calcext:base-cell-address="foglio.Z6"/>
          </calcext:conditional-format>
          <calcext:conditional-format calcext:target-range-address="foglio.AA9:foglio.AA9">
            <calcext:condition calcext:apply-style-name="ConditionalStyle_4" calcext:value="=&quot;F&quot;" calcext:base-cell-address="foglio.AA9"/>
            <calcext:condition calcext:apply-style-name="ConditionalStyle_4" calcext:value="=&quot;F#&quot;" calcext:base-cell-address="foglio.AA9"/>
            <calcext:condition calcext:apply-style-name="ConditionalStyle_4" calcext:value="=&quot;Mal&quot;" calcext:base-cell-address="foglio.AA9"/>
            <calcext:condition calcext:apply-style-name="ConditionalStyle_4" calcext:value="=&quot;Rb&quot;" calcext:base-cell-address="foglio.AA9"/>
            <calcext:condition calcext:apply-style-name="ConditionalStyle_4" calcext:value="=&quot;Fng&quot;" calcext:base-cell-address="foglio.AA9"/>
            <calcext:condition calcext:apply-style-name="ConditionalStyle_4" calcext:value="=&quot;Ap&quot;" calcext:base-cell-address="foglio.AA9"/>
            <calcext:condition calcext:apply-style-name="ConditionalStyle_4" calcext:value="=&quot;Ecm&quot;" calcext:base-cell-address="foglio.AA9"/>
            <calcext:condition calcext:apply-style-name="ConditionalStyle_4" calcext:value="=&quot;Prl&quot;" calcext:base-cell-address="foglio.AA9"/>
            <calcext:condition calcext:apply-style-name="ConditionalStyle_4" calcext:value="=&quot;Prs&quot;" calcext:base-cell-address="foglio.AA9"/>
            <calcext:condition calcext:apply-style-name="ConditionalStyle_4" calcext:value="=&quot;Pr&quot;" calcext:base-cell-address="foglio.AA9"/>
            <calcext:condition calcext:apply-style-name="ConditionalStyle_4" calcext:value="=&quot;Cmatr&quot;" calcext:base-cell-address="foglio.AA9"/>
            <calcext:condition calcext:apply-style-name="ConditionalStyle_4" calcext:value="=&quot;Cpar&quot;" calcext:base-cell-address="foglio.AA9"/>
            <calcext:condition calcext:apply-style-name="ConditionalStyle_4" calcext:value="=&quot;Rc&quot;" calcext:base-cell-address="foglio.AA9"/>
            <calcext:condition calcext:apply-style-name="ConditionalStyle_4" calcext:value="=&quot;150&quot;" calcext:base-cell-address="foglio.AA9"/>
            <calcext:condition calcext:apply-style-name="ConditionalStyle_4" calcext:value="=&quot;Cp&quot;" calcext:base-cell-address="foglio.AA9"/>
            <calcext:condition calcext:apply-style-name="ConditionalStyle_4" calcext:value="=&quot;Sc&quot;" calcext:base-cell-address="foglio.AA9"/>
            <calcext:condition calcext:apply-style-name="ConditionalStyle_4" calcext:value="=&quot;Cvv&quot;" calcext:base-cell-address="foglio.AA9"/>
            <calcext:condition calcext:apply-style-name="ConditionalStyle_4" calcext:value="=104" calcext:base-cell-address="foglio.AA9"/>
            <calcext:condition calcext:apply-style-name="ConditionalStyle_4" calcext:value="=150" calcext:base-cell-address="foglio.AA9"/>
            <calcext:condition calcext:apply-style-name="ConditionalStyle_4" calcext:value="=&quot;Prv&quot;" calcext:base-cell-address="foglio.AA9"/>
          </calcext:conditional-format>
          <calcext:conditional-format calcext:target-range-address="foglio.AA9:foglio.AA9">
            <calcext:condition calcext:apply-style-name="TURNO RICHIESTO" calcext:value="=&quot;M\&quot;" calcext:base-cell-address="foglio.AA9"/>
            <calcext:condition calcext:apply-style-name="TURNO RICHIESTO" calcext:value="=&quot;P\&quot;" calcext:base-cell-address="foglio.AA9"/>
          </calcext:conditional-format>
          <calcext:conditional-format calcext:target-range-address="foglio.Z9:foglio.Z9">
            <calcext:condition calcext:apply-style-name="obbligato" calcext:value="=&quot;M!&quot;" calcext:base-cell-address="foglio.Z9"/>
            <calcext:condition calcext:apply-style-name="obbligato" calcext:value="=&quot;P!&quot;" calcext:base-cell-address="foglio.Z9"/>
          </calcext:conditional-format>
          <calcext:conditional-format calcext:target-range-address="foglio.Z9:foglio.Z9">
            <calcext:condition calcext:apply-style-name="ConditionalStyle_2" calcext:value="=&quot;P#&quot;" calcext:base-cell-address="foglio.Z9"/>
            <calcext:condition calcext:apply-style-name="ConditionalStyle_2" calcext:value="=&quot;M#&quot;" calcext:base-cell-address="foglio.Z9"/>
          </calcext:conditional-format>
          <calcext:conditional-format calcext:target-range-address="foglio.Z9:foglio.Z9">
            <calcext:condition calcext:apply-style-name="pomeriggio" calcext:value="=&quot;P&quot;" calcext:base-cell-address="foglio.Z9"/>
          </calcext:conditional-format>
          <calcext:conditional-format calcext:target-range-address="foglio.Z9:foglio.Z9">
            <calcext:condition calcext:apply-style-name="ConditionalStyle_4" calcext:value="=&quot;F&quot;" calcext:base-cell-address="foglio.Z9"/>
            <calcext:condition calcext:apply-style-name="ConditionalStyle_4" calcext:value="=&quot;F#&quot;" calcext:base-cell-address="foglio.Z9"/>
            <calcext:condition calcext:apply-style-name="ConditionalStyle_4" calcext:value="=&quot;Mal&quot;" calcext:base-cell-address="foglio.Z9"/>
            <calcext:condition calcext:apply-style-name="ConditionalStyle_4" calcext:value="=&quot;Rb&quot;" calcext:base-cell-address="foglio.Z9"/>
            <calcext:condition calcext:apply-style-name="ConditionalStyle_4" calcext:value="=&quot;Fng&quot;" calcext:base-cell-address="foglio.Z9"/>
            <calcext:condition calcext:apply-style-name="ConditionalStyle_4" calcext:value="=&quot;Ap&quot;" calcext:base-cell-address="foglio.Z9"/>
            <calcext:condition calcext:apply-style-name="ConditionalStyle_4" calcext:value="=&quot;Ecm&quot;" calcext:base-cell-address="foglio.Z9"/>
            <calcext:condition calcext:apply-style-name="ConditionalStyle_4" calcext:value="=&quot;Prl&quot;" calcext:base-cell-address="foglio.Z9"/>
            <calcext:condition calcext:apply-style-name="ConditionalStyle_4" calcext:value="=&quot;Prs&quot;" calcext:base-cell-address="foglio.Z9"/>
            <calcext:condition calcext:apply-style-name="ConditionalStyle_4" calcext:value="=&quot;Pr&quot;" calcext:base-cell-address="foglio.Z9"/>
            <calcext:condition calcext:apply-style-name="ConditionalStyle_4" calcext:value="=&quot;Cmatr&quot;" calcext:base-cell-address="foglio.Z9"/>
            <calcext:condition calcext:apply-style-name="ConditionalStyle_4" calcext:value="=&quot;Cpar&quot;" calcext:base-cell-address="foglio.Z9"/>
            <calcext:condition calcext:apply-style-name="ConditionalStyle_4" calcext:value="=&quot;Rc&quot;" calcext:base-cell-address="foglio.Z9"/>
            <calcext:condition calcext:apply-style-name="ConditionalStyle_4" calcext:value="=&quot;150&quot;" calcext:base-cell-address="foglio.Z9"/>
            <calcext:condition calcext:apply-style-name="ConditionalStyle_4" calcext:value="=&quot;Cp&quot;" calcext:base-cell-address="foglio.Z9"/>
            <calcext:condition calcext:apply-style-name="ConditionalStyle_4" calcext:value="=&quot;Sc&quot;" calcext:base-cell-address="foglio.Z9"/>
            <calcext:condition calcext:apply-style-name="ConditionalStyle_4" calcext:value="=&quot;Cvv&quot;" calcext:base-cell-address="foglio.Z9"/>
            <calcext:condition calcext:apply-style-name="ConditionalStyle_4" calcext:value="=104" calcext:base-cell-address="foglio.Z9"/>
            <calcext:condition calcext:apply-style-name="ConditionalStyle_4" calcext:value="=150" calcext:base-cell-address="foglio.Z9"/>
            <calcext:condition calcext:apply-style-name="ConditionalStyle_4" calcext:value="=&quot;Prv&quot;" calcext:base-cell-address="foglio.Z9"/>
          </calcext:conditional-format>
          <calcext:conditional-format calcext:target-range-address="foglio.Z9:foglio.Z9">
            <calcext:condition calcext:apply-style-name="TURNO RICHIESTO" calcext:value="=&quot;M\&quot;" calcext:base-cell-address="foglio.Z9"/>
            <calcext:condition calcext:apply-style-name="TURNO RICHIESTO" calcext:value="=&quot;P\&quot;" calcext:base-cell-address="foglio.Z9"/>
          </calcext:conditional-format>
        </calcext:conditional-formats>
      </table:table>
      <table:table table:name="configurazione" table:style-name="ta2">
        <office:forms form:automatic-focus="false" form:apply-design-mode="false"/>
        <table:table-column table:style-name="co13" table:default-cell-style-name="ce441"/>
        <table:table-column table:style-name="co14" table:default-cell-style-name="ce444"/>
        <table:table-column table:style-name="co15" table:number-columns-repeated="1019" table:default-cell-style-name="ce441"/>
        <table:table-row table:style-name="ro5" table:number-rows-repeated="2">
          <table:table-cell table:number-columns-repeated="1021"/>
        </table:table-row>
        <table:table-row table:style-name="ro4">
          <table:table-cell table:style-name="ce323" table:content-validation-name="val3"/>
          <table:table-cell table:style-name="ce445"/>
          <table:table-cell table:style-name="ce449" office:value-type="string" calcext:value-type="string">
            <text:p>M</text:p>
          </table:table-cell>
          <table:table-cell table:number-columns-repeated="1018"/>
        </table:table-row>
        <table:table-row table:style-name="ro4">
          <table:table-cell table:style-name="ce323" table:content-validation-name="val3"/>
          <table:table-cell table:style-name="ce445"/>
          <table:table-cell table:style-name="ce449" office:value-type="string" calcext:value-type="string">
            <text:p>P</text:p>
          </table:table-cell>
          <table:table-cell/>
          <table:table-cell table:style-name="ce688" office:value-type="string" calcext:value-type="string">
            <text:p>R</text:p>
          </table:table-cell>
          <table:table-cell table:number-columns-repeated="1016"/>
        </table:table-row>
        <table:table-row table:style-name="ro4">
          <table:table-cell table:style-name="ce323" table:content-validation-name="val3"/>
          <table:table-cell table:style-name="ce445"/>
          <table:table-cell table:style-name="ce449" office:value-type="string" calcext:value-type="string">
            <text:p>M#</text:p>
          </table:table-cell>
          <table:table-cell/>
          <table:table-cell table:style-name="ce688" office:value-type="string" calcext:value-type="string">
            <text:p>RF</text:p>
          </table:table-cell>
          <table:table-cell table:number-columns-repeated="1016"/>
        </table:table-row>
        <table:table-row table:style-name="ro4">
          <table:table-cell table:style-name="ce323" table:content-validation-name="val3"/>
          <table:table-cell table:style-name="ce445"/>
          <table:table-cell table:style-name="ce449" office:value-type="string" calcext:value-type="string">
            <text:p>P#</text:p>
          </table:table-cell>
          <table:table-cell/>
          <table:table-cell table:style-name="ce689" office:value-type="string" calcext:value-type="string">
            <text:p>R2</text:p>
          </table:table-cell>
          <table:table-cell table:number-columns-repeated="1016"/>
        </table:table-row>
        <table:table-row table:style-name="ro4">
          <table:table-cell table:style-name="ce323" table:content-validation-name="val3"/>
          <table:table-cell table:style-name="ce445"/>
          <table:table-cell table:style-name="ce449" office:value-type="string" calcext:value-type="string">
            <text:p>M!</text:p>
          </table:table-cell>
          <table:table-cell/>
          <table:table-cell table:style-name="ce689" office:value-type="string" calcext:value-type="string">
            <text:p>RF2</text:p>
          </table:table-cell>
          <table:table-cell table:number-columns-repeated="1016"/>
        </table:table-row>
        <table:table-row table:style-name="ro4">
          <table:table-cell table:style-name="ce323" table:content-validation-name="val4"/>
          <table:table-cell table:style-name="ce446"/>
          <table:table-cell table:style-name="ce449" office:value-type="string" calcext:value-type="string">
            <text:p>P!</text:p>
          </table:table-cell>
          <table:table-cell/>
          <table:table-cell table:style-name="ce786" office:value-type="string" calcext:value-type="string">
            <text:p>X</text:p>
          </table:table-cell>
          <table:table-cell table:number-columns-repeated="1016"/>
        </table:table-row>
        <table:table-row table:style-name="ro4">
          <table:table-cell table:style-name="ce323" table:content-validation-name="val4"/>
          <table:table-cell table:style-name="ce446"/>
          <table:table-cell table:style-name="ce449" office:value-type="string" calcext:value-type="string">
            <text:p>M\</text:p>
          </table:table-cell>
          <table:table-cell/>
          <table:table-cell table:style-name="ce691" office:value-type="string" calcext:value-type="string">
            <text:p>RFD</text:p>
          </table:table-cell>
          <table:table-cell table:number-columns-repeated="1016"/>
        </table:table-row>
        <table:table-row table:style-name="ro4">
          <table:table-cell table:style-name="ce323" table:content-validation-name="val4"/>
          <table:table-cell table:style-name="ce447"/>
          <table:table-cell table:style-name="ce449" office:value-type="string" calcext:value-type="string">
            <text:p>P\</text:p>
          </table:table-cell>
          <table:table-cell/>
          <table:table-cell table:style-name="ce691" office:value-type="string" calcext:value-type="string">
            <text:p>RFN</text:p>
          </table:table-cell>
          <table:table-cell table:number-columns-repeated="1016"/>
        </table:table-row>
        <table:table-row table:style-name="ro4">
          <table:table-cell table:style-name="ce323" table:content-validation-name="val3"/>
          <table:table-cell table:style-name="ce445"/>
          <table:table-cell table:style-name="ce449" office:value-type="string" calcext:value-type="string">
            <text:p>F</text:p>
          </table:table-cell>
          <table:table-cell/>
          <table:table-cell table:style-name="ce691" office:value-type="string" calcext:value-type="string">
            <text:p>RFD2</text:p>
          </table:table-cell>
          <table:table-cell table:number-columns-repeated="1016"/>
        </table:table-row>
        <table:table-row table:style-name="ro4">
          <table:table-cell table:style-name="ce323" table:content-validation-name="val3"/>
          <table:table-cell table:style-name="ce445"/>
          <table:table-cell table:style-name="ce449" office:value-type="string" calcext:value-type="string">
            <text:p>F#</text:p>
          </table:table-cell>
          <table:table-cell/>
          <table:table-cell table:style-name="ce691" office:value-type="string" calcext:value-type="string">
            <text:p>RFN2</text:p>
          </table:table-cell>
          <table:table-cell table:number-columns-repeated="1016"/>
        </table:table-row>
        <table:table-row table:style-name="ro4" table:number-rows-repeated="12">
          <table:table-cell table:style-name="ce323" table:content-validation-name="val3"/>
          <table:table-cell table:style-name="ce445"/>
          <table:table-cell table:style-name="ce449"/>
          <table:table-cell table:number-columns-repeated="1018"/>
        </table:table-row>
        <table:table-row table:style-name="ro6">
          <table:table-cell table:style-name="ce443" table:content-validation-name="val3"/>
          <table:table-cell table:style-name="ce448"/>
          <table:table-cell table:style-name="ce449"/>
          <table:table-cell table:number-columns-repeated="1018"/>
        </table:table-row>
        <table:table-row table:style-name="ro4" table:number-rows-repeated="4">
          <table:table-cell table:style-name="ce323" table:content-validation-name="val3"/>
          <table:table-cell table:style-name="ce445"/>
          <table:table-cell table:style-name="ce449"/>
          <table:table-cell table:number-columns-repeated="1018"/>
        </table:table-row>
        <table:table-row table:style-name="ro5" table:number-rows-repeated="1048546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P0" style:volatile="true">
      <number:number number:decimal-places="0" loext:min-decimal-places="0" number:min-integer-digits="1"/>
    </number:number-style>
    <number:number-style style:name="N110">
      <style:text-properties fo:color="#ff0000"/>
      <number:number number:decimal-places="0" loext:min-decimal-places="0" number:min-integer-digits="1"/>
      <style:map style:condition="value()&gt;=0" style:apply-style-name="N110P0"/>
    </number:number-style>
    <number:time-style style:name="N111">
      <number:hours/>
      <number:text>,</number:text>
      <number:minutes number:style="long"/>
      <number:text>,</number:text>
      <number:seconds number:style="long"/>
    </number:tim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:</number:text>
      <number:minutes number:style="long"/>
      <number:text>:</number:text>
      <number:seconds number:style="long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 number:textual="true"/>
      <number:text>-</number:text>
      <number:year/>
    </number:dat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ffff" style:font-name="Times New Roman1" fo:font-family="'Times New Roman'" style:font-family-generic="roman" fo:font-size="11pt" fo:font-weight="bold" style:font-size-asian="11pt" style:font-weight-asian="bold" style:font-name-complex="Times New Roman1" style:font-family-complex="'Times New Roman'" style:font-family-generic-complex="roman" style:font-size-complex="11pt" style:font-weight-complex="bold"/>
    </style:style>
    <style:style style:name="ConditionalStyle_5f_2" style:display-name="ConditionalStyle_2" style:family="table-cell" style:parent-style-name="Default" style:data-style-name="N0">
      <style:table-cell-properties fo:background-color="#ff0000"/>
      <style:text-properties fo:color="#ffffff" style:font-name="Times New Roman1" fo:font-family="'Times New Roman'" style:font-family-generic="roman" fo:font-size="11pt" fo:font-weight="bold" style:font-size-asian="11pt" style:font-weight-asian="bold" style:font-name-complex="Times New Roman1" style:font-family-complex="'Times New Roman'" style:font-family-generic-complex="roman" style:font-size-complex="11pt" style:font-weight-complex="bold"/>
    </style:style>
    <style:style style:name="ConditionalStyle_5f_3" style:display-name="ConditionalStyle_3" style:family="table-cell" style:parent-style-name="Default">
      <style:table-cell-properties fo:background-color="#ff0000" style:diagonal-bl-tr="none" style:diagonal-tl-br="none" fo:border="none"/>
      <style:text-properties fo:color="#000000"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4" style:display-name="ConditionalStyle_4" style:family="table-cell" style:parent-style-name="Default">
      <style:table-cell-properties fo:background-color="#00a0fc" style:diagonal-bl-tr="none" style:diagonal-tl-br="none" fo:border="none"/>
      <style:text-properties fo:color="#000000"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Senza_20_nome1" style:display-name="Senza nome1" style:family="table-cell" style:parent-style-name="Default"/>
    <style:style style:name="Senza_20_nome2" style:display-name="Senza nome2" style:family="table-cell" style:parent-style-name="Default"/>
    <style:style style:name="obbligato" style:family="table-cell" style:parent-style-name="Default">
      <style:table-cell-properties fo:background-color="#55308d" style:diagonal-bl-tr="none" style:diagonal-tl-br="none" loext:vertical-justify="auto"/>
      <style:paragraph-properties css3t:text-justify="auto"/>
      <style:text-properties fo:color="#ffffff"/>
    </style:style>
    <style:style style:name="pomeriggio" style:family="table-cell" style:parent-style-name="Default">
      <style:table-cell-properties fo:background-color="#00cc33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URNO_20_RICHIESTO" style:display-name="TURNO RICHIESTO" style:family="table-cell" style:parent-style-name="Default">
      <style:table-cell-properties fo:background-color="#e9b91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8.34mm" fo:margin-right="9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/00/0000</text:date>, <text:time style:data-style-name="N2" text:time-value="14:03:22.0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_20_annuale" style:display-name="PageStyle_Riepilogo annu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nnaio" style:display-name="PageStyle_Genn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figurazione" style:display-name="PageStyle_configurazion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Legenda" style:display-name="PageStyle_Legend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19-09-02T14:07:27.099000000</dc:date>
    <meta:editing-cycles>301</meta:editing-cycles>
    <meta:editing-duration>P3DT22H17M33S</meta:editing-duration>
    <meta:generator>LibreOffice/6.2.4.2$Windows_X86_64 LibreOffice_project/2412653d852ce75f65fbfa83fb7e7b669a126d64</meta:generator>
    <meta:print-date>2019-09-02T10:20:40.903000000</meta:print-date>
    <meta:document-statistic meta:table-count="2" meta:cell-count="65" meta:object-count="0"/>
  </office:meta>
</office:document-meta>
</file>