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1cm" svg:stroke-color="#000000" draw:fill="solid" draw:fill-color="#ffffd7" fo:min-height="0.866cm" fo:padding-top="0.3cm" fo:padding-bottom="0.3cm" fo:padding-left="0.3cm" fo:padding-right="0.3cm"/>
      <style:paragraph-properties style:writing-mode="lr-tb"/>
    </style:style>
    <style:style style:name="P1" style:family="paragraph">
      <style:text-properties fo:color="#000000" loext:opacity="100%" fo:font-family="Arial" style:font-family-generic="roman" style:font-pitch="variable" fo:font-size="10pt" fo:font-weight="normal"/>
    </style:style>
    <style:style style:name="P2" style:family="paragraph">
      <loext:graphic-properties draw:fill="solid" draw:fill-color="#ffffd7"/>
      <style:text-properties fo:color="#000000" loext:opacity="100%" fo:font-family="Arial" style:font-family-generic="roman" style:font-pitch="variable" fo:font-size="10pt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000000" loext:opacity="100%" fo:font-family="Arial" style:font-family-generic="roman" style:font-pitch="variable" fo:font-size="10pt" fo:font-weight="normal"/>
    </style:style>
    <style:style style:name="T4" style:family="text">
      <style:text-properties fo:color="#000000" loext:opacity="100%" fo:font-family="Arial" style:font-family-generic="roman" style:font-pitch="variable" fo:font-size="10pt" fo:font-weight="bold" style:font-weight-asian="bold" style:font-weight-complex="bold"/>
    </style:style>
  </office:automatic-styles>
  <office:body>
    <office:spreadsheet>
      <table:calculation-settings table:null-year="1920"/>
      <table:table table:name="Hilfstabell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Tabelle2" table:style-name="ta1">
        <table:shapes>
          <draw:frame draw:z-index="0" draw:style-name="gr1" draw:text-style-name="P2" svg:width="16cm" svg:height="2.576cm" svg:x="10.411cm" svg:y="0.384cm">
            <draw:text-box>
              <text:p text:style-name="P1">Die Hilfstabelle ggf. ausblenden.</text:p>
              <text:p text:style-name="P1"/>
              <text:p text:style-name="P1"/>
              <text:p text:style-name="P1"/>
              <text:p text:style-name="P1"/>
            </draw:text-box>
          </draw:frame>
          <draw:frame draw:z-index="1" draw:style-name="gr1" draw:text-style-name="P2" svg:width="16cm" svg:height="8.896cm" svg:x="10.669cm" svg:y="5.666cm">
            <draw:text-box>
              <text:p text:style-name="P1"><text:span text:style-name="T1">Index per UDF (benutzerdefinierte Funktion</text:span></text:p>
              <text:p text:style-name="P1"/>
              <text:p text:style-name="P1">REM <text:s/>***** <text:s/>BASIC <text:s/>*****</text:p>
              <text:p text:style-name="P1"/>
              <text:p text:style-name="P1">REM Wandelt Monatsnamen in eine Zahl</text:p>
              <text:p text:style-name="P1"><text:span text:style-name="T2">Function nMonat</text:span>(s as String) as Integer</text:p>
              <text:p text:style-name="P1">Dim mArr(11) as Variant</text:p>
              <text:p text:style-name="P1">mArr()=Array("Januar","Februar","März","April","Mai","Juni","Juli","August","September","Oktober","November","Dezember")</text:p>
              <text:p text:style-name="P1"><text:tab/></text:p>
              <text:p text:style-name="P1"><text:tab/>For i=0 To 11</text:p>
              <text:p text:style-name="P1"><text:tab/><text:tab/>If s=mArr(i) Then z=i+1</text:p>
              <text:p text:style-name="P1"><text:tab/>Next i</text:p>
              <text:p text:style-name="P1"><text:tab/><text:tab/>nMonat=z</text:p>
              <text:p text:style-name="P1">End Function</text:p>
              <text:p text:style-name="P1"/>
              <text:p text:style-name="P1">Die Funktion ist in der Basic-IDE einsehbar.</text:p>
              <text:p text:style-name="P1"><text:span text:style-name="T3">[</text:span><text:span text:style-name="T4">ALT</text:span><text:span text:style-name="T3">]+[</text:span><text:span text:style-name="T4">F11</text:span>]</text:p>
              <text:p text:style-name="P1"><text:line-break/>Sie ist in der Bibliothek „Standard“ dieses Dokuments gespeichert.</text:p>
              <text:p text:style-name="P1"/>
            </draw:text-box>
          </draw:frame>
        </table:shapes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Eingabe</text:p>
          </table:table-cell>
          <table:table-cell table:style-name="ce5" office:value-type="string" calcext:value-type="string">
            <text:p>Sverweis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März</text:p>
          </table:table-cell>
          <table:table-cell table:style-name="ce6" table:formula="of:=VLOOKUP([.C5];[Hilfstabelle.A1:.B12];2;0)" office:value-type="float" office:value="3" calcext:value-type="float">
            <text:p>3</text:p>
          </table:table-cell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UDF</text:p>
          </table:table-cell>
          <table:table-cell/>
        </table:table-row>
        <table:table-row table:style-name="ro1">
          <table:table-cell table:number-columns-repeated="2"/>
          <table:table-cell table:style-name="ce4" table:formula="of:=NMONAT([.C5])" office:value-type="float" office:value="3" calcext:value-type="float">
            <text:p>3</text:p>
          </table:table-cell>
          <table:table-cell office:value-type="string" calcext:value-type="string">
            <text:p>← =NMONAT(C5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23:51:42.013000000</meta:creation-date>
    <meta:editing-duration>P0D</meta:editing-duration>
    <meta:editing-cycles>1</meta:editing-cycles>
    <meta:generator>LibreOffice/7.1.5.2$Windows_X86_64 LibreOffice_project/85f04e9f809797b8199d13c421bd8a2b025d52b5</meta:generator>
    <meta:document-statistic meta:table-count="2" meta:cell-count="3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Wandelt Monatsnamen in eine Zahl
Function nMonat(s as String) as Integer
Dim mArr(11) as Variant
mArr()=Array("Januar","Februar","März","April","Mai","Juni","Juli","August","September","Oktober","November","Dezember")
	
	For i=0 To 11
		If s=mArr(i) Then z=i+1
	Next i
		nMonat=z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