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a8fd2"/>
    </style:style>
    <style:style style:name="P2" style:family="paragraph" style:parent-style-name="Standard">
      <style:text-properties officeooo:rsid="001a8fd2" officeooo:paragraph-rsid="001a8fd2"/>
    </style:style>
    <style:style style:name="P3" style:family="paragraph" style:parent-style-name="Standard">
      <style:text-properties officeooo:rsid="001b5319" officeooo:paragraph-rsid="001b5319"/>
    </style:style>
    <style:style style:name="T1" style:family="text">
      <style:text-properties officeooo:rsid="001b5319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4" text:anchor-type="page" text:anchor-page-number="1" svg:x="0.7673in" svg:y="7.6366in" svg:width="3.2665in" draw:z-index="3">
        <draw:text-box fo:min-height="2.5181in">
          <text:p text:style-name="Figure">Figure <text:sequence text:ref-name="refFigure3" text:name="Figure" text:formula="ooow:Figure+1" style:num-format="1">2</text:sequence>: Figure <text:span text:style-name="T1">2</text:span></text:p>
        </draw:text-box>
      </draw:frame>
      <draw:frame draw:style-name="fr1" draw:name="Frame3" text:anchor-type="page" text:anchor-page-number="1" svg:x="0.8075in" svg:y="4.7165in" svg:width="3.2665in" draw:z-index="2">
        <draw:text-box fo:min-height="2.5181in">
          <text:p text:style-name="Figure">Figure <text:sequence text:ref-name="refFigure2" text:name="Figure" text:formula="ooow:Figure+1" style:num-format="1">1</text:sequence>: Figure 1</text:p>
        </draw:text-box>
      </draw:frame>
      <draw:frame draw:style-name="fr1" draw:name="Frame2" text:anchor-type="page" text:anchor-page-number="1" svg:x="4.5335in" svg:y="4.9984in" svg:width="3.2665in" draw:z-index="1">
        <draw:text-box fo:min-height="2.5181in">
          <text:p text:style-name="Figure">Figure <text:sequence text:ref-name="refFigure1" text:name="Figure" text:formula="ooow:Figure+1" style:num-format="1">4</text:sequence>: Figure <text:span text:style-name="T1">3</text:span></text:p>
        </draw:text-box>
      </draw:frame>
      <draw:frame draw:style-name="fr1" draw:name="Frame1" text:anchor-type="page" text:anchor-page-number="1" svg:x="4.5134in" svg:y="7.7173in" svg:width="3.2028in" draw:z-index="0">
        <draw:text-box fo:min-height="2.511in">
          <text:p text:style-name="Figure">Figure <text:sequence text:ref-name="refFigure0" text:name="Figure" text:formula="ooow:Figure+1" style:num-format="1">3</text:sequence>: Figure <text:span text:style-name="T1">4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Text Between</text:p>
      <text:p text:style-name="P3">xxxxxxxxxxxxxxxxxxxxxxxxxxxxxxxxxxx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><text:s text:c="4"/>No text between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 Sans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Open Sans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FreeSans" style:font-family-complex="FreeSans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columns fo:column-count="2" fo:column-gap="0.2402in">
          <style:column style:rel-width="32767*" fo:start-indent="0in" fo:end-indent="0.1201in"/>
          <style:column style:rel-width="32768*" fo:start-indent="0.120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3:09:46.062633981</meta:creation-date>
    <dc:date>2023-11-22T13:23:20.700299660</dc:date>
    <meta:editing-duration>PT3M24S</meta:editing-duration>
    <meta:editing-cycles>1</meta:editing-cycles>
    <meta:document-statistic meta:table-count="0" meta:image-count="0" meta:object-count="0" meta:page-count="1" meta:paragraph-count="7" meta:word-count="22" meta:character-count="141" meta:non-whitespace-character-count="122"/>
    <meta:generator>LibreOffice/7.3.7.2$Linux_X86_64 LibreOffice_project/30$Build-2</meta:generator>
  </office:meta>
</office:document-meta>
</file>