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paraBreak.xml" manifest:media-type="text/xml"/>
  <manifest:file-entry manifest:full-path="Basic/Standard/script-lb.xml" manifest:media-type="text/xml"/>
  <manifest:file-entry manifest:full-path="Basic/script-lc.xml" manifest:media-type="text/xml"/>
  <manifest:file-entry manifest:full-path="Configurations2/toolbar/custom_toolbar_21916bb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ubtitle">
      <style:text-properties officeooo:rsid="001d6190" officeooo:paragraph-rsid="001d6190"/>
    </style:style>
    <style:style style:name="P2" style:family="paragraph" style:parent-style-name="Text_20_body">
      <style:text-properties officeooo:paragraph-rsid="0017e973"/>
    </style:style>
    <style:style style:name="P3" style:family="paragraph" style:parent-style-name="Heading_20_3">
      <style:text-properties officeooo:paragraph-rsid="001e1bfe"/>
    </style:style>
    <style:style style:name="P4" style:family="paragraph" style:parent-style-name="Heading_20_3">
      <style:text-properties officeooo:paragraph-rsid="001d6190"/>
    </style:style>
    <style:style style:name="T1" style:family="text">
      <style:text-properties officeooo:rsid="001d6190"/>
    </style:style>
    <style:style style:name="T2" style:family="text">
      <style:text-properties style:font-name="Liberation Sans" fo:font-size="14.1000003814697pt" fo:font-weight="bold" officeooo:rsid="001e1bfe" style:font-name-asian="Microsoft YaHei" style:font-size-asian="14.1000003814697pt" style:font-weight-asian="bold" style:font-name-complex="Albany" style:font-size-complex="14.1000003814697pt" style:font-weight-complex="bold"/>
    </style:style>
    <style:style style:name="T3" style:family="text">
      <style:text-properties officeooo:rsid="001e1b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3">You may prefer to call the macro via a shortcut key (say Alt+p). This would be plausible, but the setting can't be saved to the document. It's a user setting </text:span><text:span text:style-name="T2">stored to the profile. Therefore the demo uses a document toolbar. YYYY XXX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span text:style-name="T1">(Try it here e.</text:span><text:span text:style-name="T2">g</text:span><text:span text:style-name="T1">. :::::::::::::) </text:span>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h>
      <text:h text:style-name="P4" text:outline-level="3">He tried to nervously tap his way along in the inky darkness and suddenly stiffened: it was a dead-end, he would have to go back the way he had come. </text:h>
      <text:p text:style-name="Text_20_body">The steps got louder and louder, he saw the black outline of a figure coming around the corner. Is this the end of the line? he thought pressing himself back against the wall trying to make himself invisible in the dark, was all that planning and energy wasted? </text:p>
      <text:h text:style-name="P4" text:outline-level="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p text:style-name="P2"/>
      <text:p text:style-name="P1">jnkljk <text:s/>hjkjljkjl jj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1" style:font-family-complex="Albany" style:font-family-generic-complex="swiss" style:language-complex="zxx" style:country-complex="non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4:48:44.550000000</meta:creation-date>
    <dc:date>2021-08-20T16:56:48.450000000</dc:date>
    <meta:editing-duration>PT12M23S</meta:editing-duration>
    <meta:editing-cycles>4</meta:editing-cycles>
    <meta:generator>LibreOffice/7.2.0.3$Windows_X86_64 LibreOffice_project/2a7ea282da28d665a7dc086360567b4aea27bf08</meta:generator>
    <meta:document-statistic meta:table-count="0" meta:image-count="0" meta:object-count="0" meta:page-count="1" meta:paragraph-count="5" meta:word-count="341" meta:character-count="1823" meta:non-whitespace-character-count="1482"/>
  </office:meta>
</office:document-meta>
</file>

<file path=Basic/Standard/paraBreak.xml><?xml version="1.0" encoding="utf-8"?>
<!DOCTYPE module  PUBLIC '-//OpenOffice.org//DTD OfficeDocument 1.0//EN'  'module.dtd'>
<script:module xmlns:script="http://openoffice.org/2000/script" script:name="paraBreak" script:language="StarBasic" script:moduleType="normal">REM  *****  BASIC  *****

Sub insertParaBreakWithNextStyle()
On Local Error Goto fail
doc = ThisComponent
sel = doc.CurrentSelection
If NOT (sel.Count=1) Then Exit Sub
sel0 = sel(0)
tx = sel0.Text
pStyleN = sel0.End.ParaStyleName
fStyleN = doc.StyleFamilies.getByName(_
            "ParagraphStyles").getByName(pStyleN).FollowStyle
ctrlChar = com.sun.star.text.ControlCharacter.PARAGRAPH_BREAK
If tx.compareRegionEnds(sel0.Start, sel0.End)=0 Then
  tc = tx.CreateTextCursorByRange(sel0.End)
  tx.InsertControlCharacter(tc, ctrlChar, False)
  needCont = True
  While (tc.ParaStyleName=pStyleN) AND needCont
   tc.ParaStyleName = fStyleN
   needCont = tc.gotoNextParagraph(False)
  Wend
End If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araBrea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