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Sans" svg:font-family="LiberationSans"/>
    <style:font-face style:name="LiberationSans1" svg:font-family="LiberationSans" style:font-pitch="variable"/>
    <style:font-face style:name="Noto Sans" svg:font-family="'Noto Sans'" style:font-family-generic="roman" style:font-pitch="variable"/>
    <style:font-face style:name="OpenSymbol" svg:font-family="OpenSymbol" style:font-pitch="variable"/>
    <style:font-face style:name="OpenSymbol1" svg:font-family="OpenSymbol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solid" svg:stroke-width="0.099cm" svg:stroke-color="#ffde59" draw:stroke-linejoin="round" svg:stroke-linecap="butt" draw:fill="solid" draw:fill-color="#fff5ce" fo:padding-top="0.049cm" fo:padding-bottom="0.049cm" fo:padding-left="0.049cm" fo:padding-right="0.049cm"/>
    </style:style>
    <style:style style:name="gr3" style:family="graphic" style:parent-style-name="standard">
      <style:graphic-properties draw:stroke="solid" svg:stroke-width="0.099cm" svg:stroke-color="#ffde59" draw:stroke-linejoin="round" svg:stroke-linecap="butt" draw:fill="solid" draw:fill-color="#ffde59" fo:padding-top="0.049cm" fo:padding-bottom="0.049cm" fo:padding-left="0.049cm" fo:padding-right="0.049cm"/>
    </style:style>
    <style:style style:name="gr4" style:family="graphic" style:parent-style-name="standard">
      <style:graphic-properties draw:stroke="solid" svg:stroke-width="0.099cm" svg:stroke-color="#ffde59" draw:stroke-linejoin="round" svg:stroke-linecap="round" draw:fill="solid" draw:fill-color="#fff5ce" fo:padding-top="0.049cm" fo:padding-bottom="0.049cm" fo:padding-left="0.049cm" fo:padding-right="0.049cm"/>
    </style:style>
    <style:style style:name="gr5" style:family="graphic" style:parent-style-name="standard">
      <style:graphic-properties draw:stroke="solid" svg:stroke-width="0.099cm" svg:stroke-color="#ffde59" draw:stroke-linejoin="round" svg:stroke-linecap="round" draw:fill="solid" draw:fill-color="#ffde59" fo:padding-top="0.049cm" fo:padding-bottom="0.049cm" fo:padding-left="0.049cm" fo:padding-right="0.049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1.163cm" fo:min-width="1.163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solid" draw:fill-color="#fff5ce"/>
    </style:style>
    <style:style style:name="gr9" style:family="graphic" style:parent-style-name="standard">
      <style:graphic-properties draw:stroke="solid" svg:stroke-width="0.099cm" svg:stroke-color="#ffde59" draw:stroke-linejoin="round" svg:stroke-linecap="round" draw:fill="none" fo:padding-top="0.049cm" fo:padding-bottom="0.049cm" fo:padding-left="0.049cm" fo:padding-right="0.049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fff5ce"/>
    </style:style>
    <style:style style:name="P3" style:family="paragraph">
      <loext:graphic-properties draw:fill="solid" draw:fill-color="#ffde59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33pt" style:font-size-asian="33pt" style:font-size-complex="33pt"/>
    </style:style>
    <style:style style:name="P6" style:family="paragraph">
      <loext:graphic-properties draw:fill="none"/>
      <style:text-properties fo:font-size="24pt" style:font-size-asian="24pt" style:font-size-complex="24pt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14pt" style:font-size-asian="14pt" style:font-size-complex="14pt"/>
    </style:style>
    <style:style style:name="P9" style:family="paragraph">
      <loext:graphic-properties draw:fill="none"/>
      <style:text-properties fo:font-size="10.8000001907349pt" style:font-size-asian="10.8000001907349pt" style:font-size-complex="10.8000001907349pt"/>
    </style:style>
    <style:style style:name="T1" style:family="text">
      <style:text-properties fo:color="#000000" loext:opacity="100%" style:font-name="LiberationSans" fo:font-size="33pt" fo:font-weight="normal" style:font-size-asian="33pt" style:font-weight-asian="normal" style:font-name-complex="LiberationSans" style:font-size-complex="33pt" style:font-weight-complex="normal"/>
    </style:style>
    <style:style style:name="T2" style:family="text">
      <style:text-properties fo:color="#000000" loext:opacity="100%" style:font-name="LiberationSans" fo:font-size="24pt" fo:font-weight="normal" style:font-size-asian="24pt" style:font-weight-asian="normal" style:font-name-complex="LiberationSans" style:font-size-complex="24pt" style:font-weight-complex="normal"/>
    </style:style>
    <style:style style:name="T3" style:family="text">
      <style:text-properties fo:color="#000000" loext:opacity="100%" style:font-name="LiberationSans" fo:font-size="14pt" fo:font-weight="normal" style:font-size-asian="14pt" style:font-weight-asian="normal" style:font-name-complex="LiberationSans" style:font-size-complex="14pt" style:font-weight-complex="normal"/>
    </style:style>
    <style:style style:name="T4" style:family="text">
      <style:text-properties fo:color="#000000" loext:opacity="100%" style:font-name="OpenSymbol1" fo:font-size="10.8000001907349pt" fo:font-weight="normal" style:font-size-asian="10.8000001907349pt" style:font-weight-asian="normal" style:font-name-complex="OpenSymbol1" style:font-size-complex="10.8000001907349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7.998cm" svg:height="15.749cm" svg:x="0cm" svg:y="0cm" svg:viewBox="0 0 27999 15750" draw:points="0,0 27999,0 27999,15750 0,15750">
          <text:p/>
        </draw:polygon>
        <draw:polygon draw:style-name="gr2" draw:text-style-name="P2" draw:layer="layout" svg:width="1.951cm" svg:height="1.951cm" svg:x="-0.151cm" svg:y="0.052cm" svg:viewBox="0 0 1952 1952" draw:points="976,0 1952,424 1952,1527 976,1952 0,1527 0,424">
          <text:p/>
        </draw:polygon>
        <draw:polygon draw:style-name="gr2" draw:text-style-name="P2" draw:layer="layout" svg:width="1.949cm" svg:height="1.951cm" svg:x="-1.15cm" svg:y="1.552cm" svg:viewBox="0 0 1950 1952" draw:points="975,0 1950,424 1950,1527 975,1952 0,1527 0,424">
          <text:p/>
        </draw:polygon>
        <draw:polygon draw:style-name="gr2" draw:text-style-name="P2" draw:layer="layout" svg:width="1.951cm" svg:height="1.951cm" svg:x="3.749cm" svg:y="0.052cm" svg:viewBox="0 0 1952 1952" draw:points="975,0 1952,424 1952,1527 975,1952 0,1527 0,424">
          <text:p/>
        </draw:polygon>
        <draw:polygon draw:style-name="gr2" draw:text-style-name="P2" draw:layer="layout" svg:width="1.949cm" svg:height="1.951cm" svg:x="1.8cm" svg:y="0.052cm" svg:viewBox="0 0 1950 1952" draw:points="974,0 1950,424 1950,1527 974,1952 0,1527 0,424">
          <text:p/>
        </draw:polygon>
        <draw:polygon draw:style-name="gr2" draw:text-style-name="P2" draw:layer="layout" svg:width="1.949cm" svg:height="1.951cm" svg:x="2.75cm" svg:y="1.552cm" svg:viewBox="0 0 1950 1952" draw:points="976,0 1950,424 1950,1527 976,1952 0,1527 0,424">
          <text:p/>
        </draw:polygon>
        <draw:polygon draw:style-name="gr2" draw:text-style-name="P2" draw:layer="layout" svg:width="1.95cm" svg:height="1.951cm" svg:x="6.65cm" svg:y="1.552cm" svg:viewBox="0 0 1951 1952" draw:points="976,0 1951,424 1951,1527 976,1952 0,1527 0,424">
          <text:p/>
        </draw:polygon>
        <draw:polygon draw:style-name="gr2" draw:text-style-name="P2" draw:layer="layout" svg:width="1.951cm" svg:height="1.951cm" svg:x="4.699cm" svg:y="1.552cm" svg:viewBox="0 0 1952 1952" draw:points="976,0 1952,424 1952,1527 976,1952 0,1527 0,424">
          <text:p/>
        </draw:polygon>
        <draw:polygon draw:style-name="gr2" draw:text-style-name="P2" draw:layer="layout" svg:width="1.951cm" svg:height="1.951cm" svg:x="7.649cm" svg:y="0.052cm" svg:viewBox="0 0 1952 1952" draw:points="975,0 1952,424 1952,1527 975,1952 0,1527 0,424">
          <text:p/>
        </draw:polygon>
        <draw:polygon draw:style-name="gr2" draw:text-style-name="P2" draw:layer="layout" svg:width="1.949cm" svg:height="1.951cm" svg:x="5.7cm" svg:y="0.002cm" svg:viewBox="0 0 1950 1952" draw:points="975,0 1950,424 1950,1527 975,1952 0,1527 0,424">
          <text:p/>
        </draw:polygon>
        <draw:polygon draw:style-name="gr2" draw:text-style-name="P2" draw:layer="layout" svg:width="1.95cm" svg:height="1.951cm" svg:x="9.6cm" svg:y="0.052cm" svg:viewBox="0 0 1951 1952" draw:points="975,0 1951,424 1951,1527 975,1952 0,1527 0,424">
          <text:p/>
        </draw:polygon>
        <draw:polygon draw:style-name="gr2" draw:text-style-name="P2" draw:layer="layout" svg:width="1.949cm" svg:height="1.951cm" svg:x="8.6cm" svg:y="1.552cm" svg:viewBox="0 0 1950 1952" draw:points="975,0 1950,424 1950,1527 975,1952 0,1527 0,424">
          <text:p/>
        </draw:polygon>
        <draw:polygon draw:style-name="gr2" draw:text-style-name="P2" draw:layer="layout" svg:width="1.951cm" svg:height="1.951cm" svg:x="11.499cm" svg:y="0.052cm" svg:viewBox="0 0 1952 1952" draw:points="975,0 1952,424 1952,1527 975,1952 0,1527 0,424">
          <text:p/>
        </draw:polygon>
        <draw:polygon draw:style-name="gr2" draw:text-style-name="P2" draw:layer="layout" svg:width="1.949cm" svg:height="1.951cm" svg:x="12.5cm" svg:y="1.552cm" svg:viewBox="0 0 1950 1952" draw:points="976,0 1950,424 1950,1527 976,1952 0,1527 0,424">
          <text:p/>
        </draw:polygon>
        <draw:polygon draw:style-name="gr2" draw:text-style-name="P2" draw:layer="layout" svg:width="1.951cm" svg:height="1.951cm" svg:x="10.549cm" svg:y="1.552cm" svg:viewBox="0 0 1952 1952" draw:points="977,0 1952,424 1952,1527 977,1952 0,1527 0,424">
          <text:p/>
        </draw:polygon>
        <draw:polygon draw:style-name="gr2" draw:text-style-name="P2" draw:layer="layout" svg:width="1.951cm" svg:height="1.951cm" svg:x="15.349cm" svg:y="0.052cm" svg:viewBox="0 0 1952 1952" draw:points="976,0 1952,424 1952,1527 976,1952 0,1527 0,424">
          <text:p/>
        </draw:polygon>
        <draw:polygon draw:style-name="gr2" draw:text-style-name="P2" draw:layer="layout" svg:width="1.949cm" svg:height="1.951cm" svg:x="13.45cm" svg:y="0.052cm" svg:viewBox="0 0 1950 1952" draw:points="975,0 1950,424 1950,1527 975,1952 0,1527 0,424">
          <text:p/>
        </draw:polygon>
        <draw:polygon draw:style-name="gr2" draw:text-style-name="P2" draw:layer="layout" svg:width="1.951cm" svg:height="1.951cm" svg:x="14.449cm" svg:y="1.552cm" svg:viewBox="0 0 1952 1952" draw:points="976,0 1952,424 1952,1527 976,1952 0,1527 0,424">
          <text:p/>
        </draw:polygon>
        <draw:polygon draw:style-name="gr2" draw:text-style-name="P2" draw:layer="layout" svg:width="1.95cm" svg:height="1.951cm" svg:x="18.349cm" svg:y="1.552cm" svg:viewBox="0 0 1951 1952" draw:points="976,0 1951,424 1951,1527 976,1952 0,1527 0,424">
          <text:p/>
        </draw:polygon>
        <draw:polygon draw:style-name="gr2" draw:text-style-name="P2" draw:layer="layout" svg:width="1.949cm" svg:height="1.951cm" svg:x="16.4cm" svg:y="1.552cm" svg:viewBox="0 0 1950 1952" draw:points="976,0 1950,424 1950,1527 976,1952 0,1527 0,424">
          <text:p/>
        </draw:polygon>
        <draw:polygon draw:style-name="gr2" draw:text-style-name="P2" draw:layer="layout" svg:width="1.951cm" svg:height="1.951cm" svg:x="19.249cm" svg:y="0.052cm" svg:viewBox="0 0 1952 1952" draw:points="975,0 1952,424 1952,1527 975,1952 0,1527 0,424">
          <text:p/>
        </draw:polygon>
        <draw:polygon draw:style-name="gr2" draw:text-style-name="P2" draw:layer="layout" svg:width="1.949cm" svg:height="1.951cm" svg:x="17.3cm" svg:y="0.052cm" svg:viewBox="0 0 1950 1952" draw:points="974,0 1950,424 1950,1527 974,1952 0,1527 0,424">
          <text:p/>
        </draw:polygon>
        <draw:polygon draw:style-name="gr2" draw:text-style-name="P2" draw:layer="layout" svg:width="1.949cm" svg:height="1.951cm" svg:x="21.2cm" svg:y="0.052cm" svg:viewBox="0 0 1950 1952" draw:points="975,0 1950,424 1950,1527 975,1952 0,1527 0,424">
          <text:p/>
        </draw:polygon>
        <draw:polygon draw:style-name="gr2" draw:text-style-name="P2" draw:layer="layout" svg:width="1.951cm" svg:height="1.951cm" svg:x="20.299cm" svg:y="1.552cm" svg:viewBox="0 0 1952 1952" draw:points="977,0 1952,424 1952,1527 977,1952 0,1527 0,424">
          <text:p/>
        </draw:polygon>
        <draw:polygon draw:style-name="gr3" draw:text-style-name="P3" draw:layer="layout" svg:width="1.95cm" svg:height="1.951cm" svg:x="23.149cm" svg:y="0.053cm" svg:viewBox="0 0 1951 1952" draw:points="975,0 1951,424 1951,1527 975,1952 0,1527 0,424">
          <text:p/>
        </draw:polygon>
        <draw:polygon draw:style-name="gr2" draw:text-style-name="P2" draw:layer="layout" svg:width="1.949cm" svg:height="1.951cm" svg:x="22.25cm" svg:y="1.553cm" svg:viewBox="0 0 1950 1952" draw:points="975,0 1950,424 1950,1527 975,1952 0,1527 0,424">
          <text:p/>
        </draw:polygon>
        <draw:polygon draw:style-name="gr2" draw:text-style-name="P2" draw:layer="layout" svg:width="1.949cm" svg:height="1.951cm" svg:x="26.15cm" svg:y="1.553cm" svg:viewBox="0 0 1950 1952" draw:points="976,0 1950,424 1950,1527 976,1952 0,1527 0,424">
          <text:p/>
        </draw:polygon>
        <draw:polygon draw:style-name="gr2" draw:text-style-name="P2" draw:layer="layout" svg:width="1.951cm" svg:height="1.951cm" svg:x="24.199cm" svg:y="1.553cm" svg:viewBox="0 0 1952 1952" draw:points="976,0 1952,424 1952,1527 976,1952 0,1527 0,424">
          <text:p/>
        </draw:polygon>
        <draw:polygon draw:style-name="gr2" draw:text-style-name="P2" draw:layer="layout" svg:width="1.949cm" svg:height="1.951cm" svg:x="27.05cm" svg:y="0.053cm" svg:viewBox="0 0 1950 1952" draw:points="974,0 1950,424 1950,1527 974,1952 0,1527 0,424">
          <text:p/>
        </draw:polygon>
        <draw:polygon draw:style-name="gr2" draw:text-style-name="P2" draw:layer="layout" svg:width="1.951cm" svg:height="1.951cm" svg:x="25.099cm" svg:y="0.053cm" svg:viewBox="0 0 1952 1952" draw:points="976,0 1952,424 1952,1527 976,1952 0,1527 0,424">
          <text:p/>
        </draw:polygon>
        <draw:polygon draw:style-name="gr3" draw:text-style-name="P3" draw:layer="layout" svg:width="1.951cm" svg:height="1.951cm" svg:x="0.799cm" svg:y="1.552cm" svg:viewBox="0 0 1952 1952" draw:points="977,0 1952,424 1952,1527 977,1952 0,1527 0,424">
          <text:p/>
        </draw:polygon>
        <draw:polygon draw:style-name="gr4" draw:text-style-name="P2" draw:layer="layout" svg:width="1.951cm" svg:height="1.951cm" svg:x="26.199cm" svg:y="13.649cm" svg:viewBox="0 0 1952 1952" draw:points="977,0 0,424 0,1527 977,1952 1952,1527 1952,424">
          <text:p/>
        </draw:polygon>
        <draw:polygon draw:style-name="gr4" draw:text-style-name="P2" draw:layer="layout" svg:width="1.949cm" svg:height="1.951cm" svg:x="27.2cm" svg:y="15.149cm" svg:viewBox="0 0 1950 1952" draw:points="974,0 0,424 0,1527 974,1952 1950,1527 1950,424">
          <text:p/>
        </draw:polygon>
        <draw:polygon draw:style-name="gr4" draw:text-style-name="P2" draw:layer="layout" svg:width="1.95cm" svg:height="1.951cm" svg:x="22.3cm" svg:y="13.649cm" svg:viewBox="0 0 1951 1952" draw:points="976,0 0,424 0,1527 976,1952 1951,1527 1951,424">
          <text:p/>
        </draw:polygon>
        <draw:polygon draw:style-name="gr5" draw:text-style-name="P3" draw:layer="layout" svg:width="1.949cm" svg:height="1.951cm" svg:x="24.25cm" svg:y="13.649cm" svg:viewBox="0 0 1950 1952" draw:points="975,0 0,424 0,1527 975,1952 1950,1527 1950,424">
          <text:p/>
        </draw:polygon>
        <draw:polygon draw:style-name="gr4" draw:text-style-name="P2" draw:layer="layout" svg:width="1.95cm" svg:height="1.951cm" svg:x="23.299cm" svg:y="15.149cm" svg:viewBox="0 0 1951 1952" draw:points="975,0 0,424 0,1527 975,1952 1951,1527 1951,424">
          <text:p/>
        </draw:polygon>
        <draw:polygon draw:style-name="gr4" draw:text-style-name="P2" draw:layer="layout" svg:width="1.951cm" svg:height="1.951cm" svg:x="19.399cm" svg:y="15.149cm" svg:viewBox="0 0 1952 1952" draw:points="975,0 0,424 0,1527 975,1952 1952,1527 1952,424">
          <text:p/>
        </draw:polygon>
        <draw:polygon draw:style-name="gr4" draw:text-style-name="P2" draw:layer="layout" svg:width="1.949cm" svg:height="1.951cm" svg:x="21.35cm" svg:y="15.149cm" svg:viewBox="0 0 1950 1952" draw:points="975,0 0,424 0,1527 975,1952 1950,1527 1950,424">
          <text:p/>
        </draw:polygon>
        <draw:polygon draw:style-name="gr4" draw:text-style-name="P2" draw:layer="layout" svg:width="1.949cm" svg:height="1.951cm" svg:x="18.4cm" svg:y="13.649cm" svg:viewBox="0 0 1950 1952" draw:points="976,0 0,424 0,1527 976,1952 1950,1527 1950,424">
          <text:p/>
        </draw:polygon>
        <draw:polygon draw:style-name="gr4" draw:text-style-name="P2" draw:layer="layout" svg:width="1.951cm" svg:height="1.951cm" svg:x="20.349cm" svg:y="13.599cm" svg:viewBox="0 0 1952 1952" draw:points="976,0 0,424 0,1527 976,1952 1952,1527 1952,424">
          <text:p/>
        </draw:polygon>
        <draw:polygon draw:style-name="gr4" draw:text-style-name="P2" draw:layer="layout" svg:width="1.951cm" svg:height="1.951cm" svg:x="16.449cm" svg:y="13.649cm" svg:viewBox="0 0 1952 1952" draw:points="976,0 0,424 0,1527 976,1952 1952,1527 1952,424">
          <text:p/>
        </draw:polygon>
        <draw:polygon draw:style-name="gr4" draw:text-style-name="P2" draw:layer="layout" svg:width="1.949cm" svg:height="1.951cm" svg:x="17.45cm" svg:y="15.149cm" svg:viewBox="0 0 1950 1952" draw:points="974,0 0,424 0,1527 974,1952 1950,1527 1950,424">
          <text:p/>
        </draw:polygon>
        <draw:polygon draw:style-name="gr4" draw:text-style-name="P2" draw:layer="layout" svg:width="1.95cm" svg:height="1.951cm" svg:x="14.55cm" svg:y="13.649cm" svg:viewBox="0 0 1951 1952" draw:points="976,0 0,424 0,1527 976,1952 1951,1527 1951,424">
          <text:p/>
        </draw:polygon>
        <draw:polygon draw:style-name="gr4" draw:text-style-name="P2" draw:layer="layout" svg:width="1.95cm" svg:height="1.951cm" svg:x="13.549cm" svg:y="15.149cm" svg:viewBox="0 0 1951 1952" draw:points="975,0 0,424 0,1527 975,1952 1951,1527 1951,424">
          <text:p/>
        </draw:polygon>
        <draw:polygon draw:style-name="gr4" draw:text-style-name="P2" draw:layer="layout" svg:width="1.951cm" svg:height="1.951cm" svg:x="15.499cm" svg:y="15.149cm" svg:viewBox="0 0 1952 1952" draw:points="976,0 0,424 0,1527 976,1952 1952,1527 1952,424">
          <text:p/>
        </draw:polygon>
        <draw:polygon draw:style-name="gr4" draw:text-style-name="P2" draw:layer="layout" svg:width="1.951cm" svg:height="1.951cm" svg:x="10.699cm" svg:y="13.649cm" svg:viewBox="0 0 1952 1952" draw:points="977,0 0,424 0,1527 977,1952 1952,1527 1952,424">
          <text:p/>
        </draw:polygon>
        <draw:polygon draw:style-name="gr4" draw:text-style-name="P2" draw:layer="layout" svg:width="1.951cm" svg:height="1.951cm" svg:x="12.599cm" svg:y="13.649cm" svg:viewBox="0 0 1952 1952" draw:points="976,0 0,424 0,1527 976,1952 1952,1527 1952,424">
          <text:p/>
        </draw:polygon>
        <draw:polygon draw:style-name="gr4" draw:text-style-name="P2" draw:layer="layout" svg:width="1.949cm" svg:height="1.951cm" svg:x="11.6cm" svg:y="15.149cm" svg:viewBox="0 0 1950 1952" draw:points="975,0 0,424 0,1527 975,1952 1950,1527 1950,424">
          <text:p/>
        </draw:polygon>
        <draw:polygon draw:style-name="gr4" draw:text-style-name="P2" draw:layer="layout" svg:width="1.949cm" svg:height="1.951cm" svg:x="7.7cm" svg:y="15.149cm" svg:viewBox="0 0 1950 1952" draw:points="975,0 0,424 0,1527 975,1952 1950,1527 1950,424">
          <text:p/>
        </draw:polygon>
        <draw:polygon draw:style-name="gr4" draw:text-style-name="P2" draw:layer="layout" svg:width="1.951cm" svg:height="1.951cm" svg:x="9.649cm" svg:y="15.149cm" svg:viewBox="0 0 1952 1952" draw:points="975,0 0,424 0,1527 975,1952 1952,1527 1952,424">
          <text:p/>
        </draw:polygon>
        <draw:polygon draw:style-name="gr4" draw:text-style-name="P2" draw:layer="layout" svg:width="1.949cm" svg:height="1.951cm" svg:x="6.8cm" svg:y="13.649cm" svg:viewBox="0 0 1950 1952" draw:points="976,0 0,424 0,1527 976,1952 1950,1527 1950,424">
          <text:p/>
        </draw:polygon>
        <draw:polygon draw:style-name="gr4" draw:text-style-name="P2" draw:layer="layout" svg:width="1.95cm" svg:height="1.951cm" svg:x="8.749cm" svg:y="13.649cm" svg:viewBox="0 0 1951 1952" draw:points="976,0 0,424 0,1527 976,1952 1951,1527 1951,424">
          <text:p/>
        </draw:polygon>
        <draw:polygon draw:style-name="gr4" draw:text-style-name="P2" draw:layer="layout" svg:width="1.951cm" svg:height="1.951cm" svg:x="4.849cm" svg:y="13.649cm" svg:viewBox="0 0 1952 1952" draw:points="976,0 0,424 0,1527 976,1952 1952,1527 1952,424">
          <text:p/>
        </draw:polygon>
        <draw:polygon draw:style-name="gr4" draw:text-style-name="P2" draw:layer="layout" svg:width="1.951cm" svg:height="1.951cm" svg:x="5.749cm" svg:y="15.149cm" svg:viewBox="0 0 1952 1952" draw:points="976,0 0,424 0,1527 976,1952 1952,1527 1952,424">
          <text:p/>
        </draw:polygon>
        <draw:polygon draw:style-name="gr4" draw:text-style-name="P2" draw:layer="layout" svg:width="1.949cm" svg:height="1.951cm" svg:x="2.9cm" svg:y="13.65cm" svg:viewBox="0 0 1950 1952" draw:points="976,0 0,424 0,1527 976,1952 1950,1527 1950,424">
          <text:p/>
        </draw:polygon>
        <draw:polygon draw:style-name="gr4" draw:text-style-name="P2" draw:layer="layout" svg:width="1.949cm" svg:height="1.951cm" svg:x="3.8cm" svg:y="15.15cm" svg:viewBox="0 0 1950 1952" draw:points="974,0 0,424 0,1527 974,1952 1950,1527 1950,424">
          <text:p/>
        </draw:polygon>
        <draw:polygon draw:style-name="gr4" draw:text-style-name="P2" draw:layer="layout" svg:width="1.951cm" svg:height="1.951cm" svg:x="-0.101cm" svg:y="15.15cm" svg:viewBox="0 0 1952 1952" draw:points="975,0 0,424 0,1527 975,1952 1952,1527 1952,424">
          <text:p/>
        </draw:polygon>
        <draw:polygon draw:style-name="gr4" draw:text-style-name="P2" draw:layer="layout" svg:width="1.95cm" svg:height="1.951cm" svg:x="1.85cm" svg:y="15.15cm" svg:viewBox="0 0 1951 1952" draw:points="975,0 0,424 0,1527 975,1952 1951,1527 1951,424">
          <text:p/>
        </draw:polygon>
        <draw:polygon draw:style-name="gr4" draw:text-style-name="P2" draw:layer="layout" svg:width="1.949cm" svg:height="1.951cm" svg:x="-1cm" svg:y="13.65cm" svg:viewBox="0 0 1950 1952" draw:points="975,0 0,424 0,1527 975,1952 1950,1527 1950,424">
          <text:p/>
        </draw:polygon>
        <draw:polygon draw:style-name="gr5" draw:text-style-name="P3" draw:layer="layout" svg:width="1.951cm" svg:height="1.951cm" svg:x="0.949cm" svg:y="13.65cm" svg:viewBox="0 0 1952 1952" draw:points="977,0 0,424 0,1527 977,1952 1952,1527 1952,424">
          <text:p/>
        </draw:polygon>
        <draw:polygon draw:style-name="gr4" draw:text-style-name="P2" draw:layer="layout" svg:width="1.951cm" svg:height="1.951cm" svg:x="25.249cm" svg:y="15.149cm" svg:viewBox="0 0 1952 1952" draw:points="976,0 0,424 0,1527 976,1952 1952,1527 1952,424">
          <text:p/>
        </draw:polygon>
        <draw:polygon draw:style-name="gr2" draw:text-style-name="P2" draw:layer="layout" svg:width="1.949cm" svg:height="1.951cm" svg:x="-1.15cm" svg:y="-1.447cm" svg:viewBox="0 0 1950 1952" draw:points="975,0 1950,424 1950,1527 975,1952 0,1527 0,424">
          <text:p/>
        </draw:polygon>
        <draw:polygon draw:style-name="gr2" draw:text-style-name="P2" draw:layer="layout" svg:width="1.949cm" svg:height="1.951cm" svg:x="2.75cm" svg:y="-1.447cm" svg:viewBox="0 0 1950 1952" draw:points="976,0 1950,424 1950,1527 976,1952 0,1527 0,424">
          <text:p/>
        </draw:polygon>
        <draw:polygon draw:style-name="gr2" draw:text-style-name="P2" draw:layer="layout" svg:width="1.95cm" svg:height="1.951cm" svg:x="6.65cm" svg:y="-1.447cm" svg:viewBox="0 0 1951 1952" draw:points="976,0 1951,424 1951,1527 976,1952 0,1527 0,424">
          <text:p/>
        </draw:polygon>
        <draw:polygon draw:style-name="gr2" draw:text-style-name="P2" draw:layer="layout" svg:width="1.951cm" svg:height="1.951cm" svg:x="4.699cm" svg:y="-1.447cm" svg:viewBox="0 0 1952 1952" draw:points="976,0 1952,424 1952,1527 976,1952 0,1527 0,424">
          <text:p/>
        </draw:polygon>
        <draw:polygon draw:style-name="gr2" draw:text-style-name="P2" draw:layer="layout" svg:width="1.949cm" svg:height="1.951cm" svg:x="8.6cm" svg:y="-1.447cm" svg:viewBox="0 0 1950 1952" draw:points="975,0 1950,424 1950,1527 975,1952 0,1527 0,424">
          <text:p/>
        </draw:polygon>
        <draw:polygon draw:style-name="gr2" draw:text-style-name="P2" draw:layer="layout" svg:width="1.949cm" svg:height="1.951cm" svg:x="12.5cm" svg:y="-1.447cm" svg:viewBox="0 0 1950 1952" draw:points="976,0 1950,424 1950,1527 976,1952 0,1527 0,424">
          <text:p/>
        </draw:polygon>
        <draw:polygon draw:style-name="gr2" draw:text-style-name="P2" draw:layer="layout" svg:width="1.951cm" svg:height="1.951cm" svg:x="10.549cm" svg:y="-1.447cm" svg:viewBox="0 0 1952 1952" draw:points="977,0 1952,424 1952,1527 977,1952 0,1527 0,424">
          <text:p/>
        </draw:polygon>
        <draw:polygon draw:style-name="gr2" draw:text-style-name="P2" draw:layer="layout" svg:width="1.951cm" svg:height="1.951cm" svg:x="14.449cm" svg:y="-1.447cm" svg:viewBox="0 0 1952 1952" draw:points="976,0 1952,424 1952,1527 976,1952 0,1527 0,424">
          <text:p/>
        </draw:polygon>
        <draw:polygon draw:style-name="gr2" draw:text-style-name="P2" draw:layer="layout" svg:width="1.95cm" svg:height="1.951cm" svg:x="18.349cm" svg:y="-1.447cm" svg:viewBox="0 0 1951 1952" draw:points="976,0 1951,424 1951,1527 976,1952 0,1527 0,424">
          <text:p/>
        </draw:polygon>
        <draw:polygon draw:style-name="gr2" draw:text-style-name="P2" draw:layer="layout" svg:width="1.949cm" svg:height="1.951cm" svg:x="16.4cm" svg:y="-1.447cm" svg:viewBox="0 0 1950 1952" draw:points="976,0 1950,424 1950,1527 976,1952 0,1527 0,424">
          <text:p/>
        </draw:polygon>
        <draw:polygon draw:style-name="gr2" draw:text-style-name="P2" draw:layer="layout" svg:width="1.951cm" svg:height="1.951cm" svg:x="20.299cm" svg:y="-1.447cm" svg:viewBox="0 0 1952 1952" draw:points="977,0 1952,424 1952,1527 977,1952 0,1527 0,424">
          <text:p/>
        </draw:polygon>
        <draw:polygon draw:style-name="gr2" draw:text-style-name="P2" draw:layer="layout" svg:width="1.949cm" svg:height="1.951cm" svg:x="22.25cm" svg:y="-1.446cm" svg:viewBox="0 0 1950 1952" draw:points="975,0 1950,424 1950,1527 975,1952 0,1527 0,424">
          <text:p/>
        </draw:polygon>
        <draw:polygon draw:style-name="gr2" draw:text-style-name="P2" draw:layer="layout" svg:width="1.949cm" svg:height="1.951cm" svg:x="26.15cm" svg:y="-1.446cm" svg:viewBox="0 0 1950 1952" draw:points="976,0 1950,424 1950,1527 976,1952 0,1527 0,424">
          <text:p/>
        </draw:polygon>
        <draw:polygon draw:style-name="gr2" draw:text-style-name="P2" draw:layer="layout" svg:width="1.951cm" svg:height="1.951cm" svg:x="24.199cm" svg:y="-1.446cm" svg:viewBox="0 0 1952 1952" draw:points="976,0 1952,424 1952,1527 976,1952 0,1527 0,424">
          <text:p/>
        </draw:polygon>
        <draw:polygon draw:style-name="gr2" draw:text-style-name="P2" draw:layer="layout" svg:width="1.951cm" svg:height="1.951cm" svg:x="0.799cm" svg:y="-1.447cm" svg:viewBox="0 0 1952 1952" draw:points="977,0 1952,424 1952,1527 977,1952 0,1527 0,424">
          <text:p/>
        </draw:polygon>
        <draw:frame draw:style-name="gr6" draw:text-style-name="P5" draw:layer="layout" svg:width="1.941cm" svg:height="1.301cm" svg:x="13.032cm" svg:y="6.602cm">
          <draw:text-box>
            <text:p text:style-name="P4"><text:span text:style-name="T1">titre</text:span></text:p>
          </draw:text-box>
        </draw:frame>
        <draw:frame draw:style-name="gr7" draw:text-style-name="P6" draw:layer="layout" svg:width="3.486cm" svg:height="0.945cm" svg:x="12.259cm" svg:y="10.279cm">
          <draw:text-box>
            <text:p text:style-name="P4"><text:span text:style-name="T2">sous-titre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7.998cm" svg:height="15.749cm" svg:x="0cm" svg:y="0cm" svg:viewBox="0 0 27999 15750" draw:points="0,0 27999,0 27999,15750 0,15750">
          <text:p/>
        </draw:polygon>
        <draw:polygon draw:style-name="gr4" draw:text-style-name="P2" draw:layer="layout" svg:width="1.951cm" svg:height="1.951cm" svg:x="26.199cm" svg:y="13.65cm" svg:viewBox="0 0 1952 1952" draw:points="977,0 0,424 0,1527 977,1952 1952,1527 1952,424">
          <text:p/>
        </draw:polygon>
        <draw:polygon draw:style-name="gr4" draw:text-style-name="P2" draw:layer="layout" svg:width="1.949cm" svg:height="1.951cm" svg:x="27.2cm" svg:y="15.15cm" svg:viewBox="0 0 1950 1952" draw:points="974,0 0,424 0,1527 974,1952 1950,1527 1950,424">
          <text:p/>
        </draw:polygon>
        <draw:polygon draw:style-name="gr4" draw:text-style-name="P2" draw:layer="layout" svg:width="1.95cm" svg:height="1.951cm" svg:x="22.3cm" svg:y="13.65cm" svg:viewBox="0 0 1951 1952" draw:points="976,0 0,424 0,1527 976,1952 1951,1527 1951,424">
          <text:p/>
        </draw:polygon>
        <draw:polygon draw:style-name="gr5" draw:text-style-name="P3" draw:layer="layout" svg:width="1.949cm" svg:height="1.951cm" svg:x="24.25cm" svg:y="13.65cm" svg:viewBox="0 0 1950 1952" draw:points="975,0 0,424 0,1527 975,1952 1950,1527 1950,424">
          <text:p/>
        </draw:polygon>
        <draw:polygon draw:style-name="gr4" draw:text-style-name="P2" draw:layer="layout" svg:width="1.95cm" svg:height="1.951cm" svg:x="23.299cm" svg:y="15.15cm" svg:viewBox="0 0 1951 1952" draw:points="975,0 0,424 0,1527 975,1952 1951,1527 1951,424">
          <text:p/>
        </draw:polygon>
        <draw:polygon draw:style-name="gr4" draw:text-style-name="P2" draw:layer="layout" svg:width="1.951cm" svg:height="1.951cm" svg:x="19.399cm" svg:y="15.15cm" svg:viewBox="0 0 1952 1952" draw:points="975,0 0,424 0,1527 975,1952 1952,1527 1952,424">
          <text:p/>
        </draw:polygon>
        <draw:polygon draw:style-name="gr4" draw:text-style-name="P2" draw:layer="layout" svg:width="1.949cm" svg:height="1.951cm" svg:x="21.35cm" svg:y="15.15cm" svg:viewBox="0 0 1950 1952" draw:points="975,0 0,424 0,1527 975,1952 1950,1527 1950,424">
          <text:p/>
        </draw:polygon>
        <draw:polygon draw:style-name="gr4" draw:text-style-name="P2" draw:layer="layout" svg:width="1.949cm" svg:height="1.951cm" svg:x="18.4cm" svg:y="13.65cm" svg:viewBox="0 0 1950 1952" draw:points="976,0 0,424 0,1527 976,1952 1950,1527 1950,424">
          <text:p/>
        </draw:polygon>
        <draw:polygon draw:style-name="gr4" draw:text-style-name="P2" draw:layer="layout" svg:width="1.951cm" svg:height="1.951cm" svg:x="20.349cm" svg:y="13.6cm" svg:viewBox="0 0 1952 1952" draw:points="976,0 0,424 0,1527 976,1952 1952,1527 1952,424">
          <text:p/>
        </draw:polygon>
        <draw:polygon draw:style-name="gr4" draw:text-style-name="P2" draw:layer="layout" svg:width="1.951cm" svg:height="1.951cm" svg:x="16.449cm" svg:y="13.65cm" svg:viewBox="0 0 1952 1952" draw:points="976,0 0,424 0,1527 976,1952 1952,1527 1952,424">
          <text:p/>
        </draw:polygon>
        <draw:polygon draw:style-name="gr4" draw:text-style-name="P2" draw:layer="layout" svg:width="1.949cm" svg:height="1.951cm" svg:x="17.45cm" svg:y="15.15cm" svg:viewBox="0 0 1950 1952" draw:points="974,0 0,424 0,1527 974,1952 1950,1527 1950,424">
          <text:p/>
        </draw:polygon>
        <draw:polygon draw:style-name="gr4" draw:text-style-name="P2" draw:layer="layout" svg:width="1.95cm" svg:height="1.951cm" svg:x="14.55cm" svg:y="13.65cm" svg:viewBox="0 0 1951 1952" draw:points="976,0 0,424 0,1527 976,1952 1951,1527 1951,424">
          <text:p/>
        </draw:polygon>
        <draw:polygon draw:style-name="gr4" draw:text-style-name="P2" draw:layer="layout" svg:width="1.95cm" svg:height="1.951cm" svg:x="13.549cm" svg:y="15.15cm" svg:viewBox="0 0 1951 1952" draw:points="975,0 0,424 0,1527 975,1952 1951,1527 1951,424">
          <text:p/>
        </draw:polygon>
        <draw:polygon draw:style-name="gr4" draw:text-style-name="P2" draw:layer="layout" svg:width="1.951cm" svg:height="1.951cm" svg:x="15.499cm" svg:y="15.15cm" svg:viewBox="0 0 1952 1952" draw:points="976,0 0,424 0,1527 976,1952 1952,1527 1952,424">
          <text:p/>
        </draw:polygon>
        <draw:polygon draw:style-name="gr4" draw:text-style-name="P2" draw:layer="layout" svg:width="1.951cm" svg:height="1.951cm" svg:x="10.699cm" svg:y="13.65cm" svg:viewBox="0 0 1952 1952" draw:points="977,0 0,424 0,1527 977,1952 1952,1527 1952,424">
          <text:p/>
        </draw:polygon>
        <draw:polygon draw:style-name="gr8" draw:text-style-name="P2" draw:layer="layout" svg:width="1.951cm" svg:height="1.951cm" svg:x="12.599cm" svg:y="13.65cm" svg:viewBox="0 0 1952 1952" draw:points="976,0 0,424 0,1527 976,1952 1952,1527 1952,424">
          <text:p/>
        </draw:polygon>
        <draw:polygon draw:style-name="gr9" draw:text-style-name="P7" draw:layer="layout" svg:width="1.951cm" svg:height="1.951cm" svg:x="12.599cm" svg:y="13.65cm" svg:viewBox="0 0 1952 1952" draw:points="976,0 0,424 0,1527 976,1952 1952,1527 1952,424">
          <text:p/>
        </draw:polygon>
        <draw:polygon draw:style-name="gr4" draw:text-style-name="P2" draw:layer="layout" svg:width="1.949cm" svg:height="1.951cm" svg:x="11.6cm" svg:y="15.15cm" svg:viewBox="0 0 1950 1952" draw:points="975,0 0,424 0,1527 975,1952 1950,1527 1950,424">
          <text:p/>
        </draw:polygon>
        <draw:polygon draw:style-name="gr4" draw:text-style-name="P2" draw:layer="layout" svg:width="1.949cm" svg:height="1.951cm" svg:x="7.7cm" svg:y="15.15cm" svg:viewBox="0 0 1950 1952" draw:points="975,0 0,424 0,1527 975,1952 1950,1527 1950,424">
          <text:p/>
        </draw:polygon>
        <draw:polygon draw:style-name="gr4" draw:text-style-name="P2" draw:layer="layout" svg:width="1.951cm" svg:height="1.951cm" svg:x="9.649cm" svg:y="15.15cm" svg:viewBox="0 0 1952 1952" draw:points="975,0 0,424 0,1527 975,1952 1952,1527 1952,424">
          <text:p/>
        </draw:polygon>
        <draw:polygon draw:style-name="gr4" draw:text-style-name="P2" draw:layer="layout" svg:width="1.949cm" svg:height="1.951cm" svg:x="6.8cm" svg:y="13.65cm" svg:viewBox="0 0 1950 1952" draw:points="976,0 0,424 0,1527 976,1952 1950,1527 1950,424">
          <text:p/>
        </draw:polygon>
        <draw:polygon draw:style-name="gr4" draw:text-style-name="P2" draw:layer="layout" svg:width="1.95cm" svg:height="1.951cm" svg:x="8.749cm" svg:y="13.65cm" svg:viewBox="0 0 1951 1952" draw:points="976,0 0,424 0,1527 976,1952 1951,1527 1951,424">
          <text:p/>
        </draw:polygon>
        <draw:polygon draw:style-name="gr4" draw:text-style-name="P2" draw:layer="layout" svg:width="1.951cm" svg:height="1.951cm" svg:x="4.849cm" svg:y="13.65cm" svg:viewBox="0 0 1952 1952" draw:points="976,0 0,424 0,1527 976,1952 1952,1527 1952,424">
          <text:p/>
        </draw:polygon>
        <draw:polygon draw:style-name="gr4" draw:text-style-name="P2" draw:layer="layout" svg:width="1.951cm" svg:height="1.951cm" svg:x="5.749cm" svg:y="15.15cm" svg:viewBox="0 0 1952 1952" draw:points="976,0 0,424 0,1527 976,1952 1952,1527 1952,424">
          <text:p/>
        </draw:polygon>
        <draw:polygon draw:style-name="gr8" draw:text-style-name="P2" draw:layer="layout" svg:width="1.949cm" svg:height="1.951cm" svg:x="2.9cm" svg:y="13.651cm" svg:viewBox="0 0 1950 1952" draw:points="976,0 0,424 0,1527 976,1952 1950,1527 1950,424">
          <text:p/>
        </draw:polygon>
        <draw:polygon draw:style-name="gr9" draw:text-style-name="P7" draw:layer="layout" svg:width="1.949cm" svg:height="1.951cm" svg:x="2.9cm" svg:y="13.651cm" svg:viewBox="0 0 1950 1952" draw:points="976,0 0,424 0,1527 976,1952 1950,1527 1950,424">
          <text:p/>
        </draw:polygon>
        <draw:polygon draw:style-name="gr4" draw:text-style-name="P2" draw:layer="layout" svg:width="1.949cm" svg:height="1.951cm" svg:x="3.8cm" svg:y="15.151cm" svg:viewBox="0 0 1950 1952" draw:points="974,0 0,424 0,1527 974,1952 1950,1527 1950,424">
          <text:p/>
        </draw:polygon>
        <draw:polygon draw:style-name="gr4" draw:text-style-name="P2" draw:layer="layout" svg:width="1.951cm" svg:height="1.951cm" svg:x="-0.101cm" svg:y="15.151cm" svg:viewBox="0 0 1952 1952" draw:points="975,0 0,424 0,1527 975,1952 1952,1527 1952,424">
          <text:p/>
        </draw:polygon>
        <draw:polygon draw:style-name="gr4" draw:text-style-name="P2" draw:layer="layout" svg:width="1.95cm" svg:height="1.951cm" svg:x="1.85cm" svg:y="15.151cm" svg:viewBox="0 0 1951 1952" draw:points="975,0 0,424 0,1527 975,1952 1951,1527 1951,424">
          <text:p/>
        </draw:polygon>
        <draw:polygon draw:style-name="gr4" draw:text-style-name="P2" draw:layer="layout" svg:width="1.949cm" svg:height="1.951cm" svg:x="-1cm" svg:y="13.651cm" svg:viewBox="0 0 1950 1952" draw:points="975,0 0,424 0,1527 975,1952 1950,1527 1950,424">
          <text:p/>
        </draw:polygon>
        <draw:polygon draw:style-name="gr5" draw:text-style-name="P3" draw:layer="layout" svg:width="1.951cm" svg:height="1.951cm" svg:x="0.949cm" svg:y="13.651cm" svg:viewBox="0 0 1952 1952" draw:points="977,0 0,424 0,1527 977,1952 1952,1527 1952,424">
          <text:p/>
        </draw:polygon>
        <draw:polygon draw:style-name="gr4" draw:text-style-name="P2" draw:layer="layout" svg:width="1.951cm" svg:height="1.951cm" svg:x="25.249cm" svg:y="15.15cm" svg:viewBox="0 0 1952 1952" draw:points="976,0 0,424 0,1527 976,1952 1952,1527 1952,424">
          <text:p/>
        </draw:polygon>
        <draw:frame draw:style-name="gr10" draw:text-style-name="P8" draw:layer="layout" svg:width="0.493cm" svg:height="0.556cm" svg:x="0.949cm" svg:y="14.352cm">
          <draw:text-box>
            <text:p text:style-name="P4"><text:span text:style-name="T3"><text:s/></text:span></text:p>
          </draw:text-box>
        </draw:frame>
        <draw:frame draw:style-name="gr10" draw:text-style-name="P8" draw:layer="layout" svg:width="0.493cm" svg:height="0.556cm" svg:x="13.917cm" svg:y="14.352cm">
          <draw:text-box>
            <text:p text:style-name="P4"><text:span text:style-name="T3"><text:s/></text:span></text:p>
          </draw:text-box>
        </draw:frame>
        <draw:frame draw:style-name="gr10" draw:text-style-name="P8" draw:layer="layout" svg:width="0.493cm" svg:height="0.556cm" svg:x="25.044cm" svg:y="14.349cm">
          <draw:text-box>
            <text:p text:style-name="P4"><text:span text:style-name="T3">2</text:span></text:p>
          </draw:text-box>
        </draw:frame>
        <draw:frame draw:style-name="gr6" draw:text-style-name="P5" draw:layer="layout" svg:width="3.558cm" svg:height="1.301cm" svg:x="12.224cm" svg:y="1.102cm">
          <draw:text-box>
            <text:p text:style-name="P4"><text:span text:style-name="T1">Slide 1</text:span></text:p>
          </draw:text-box>
        </draw:frame>
        <draw:frame draw:style-name="gr11" draw:text-style-name="P9" draw:layer="layout" svg:width="0.38cm" svg:height="0.38cm" svg:x="1.799cm" svg:y="3.796cm">
          <draw:text-box>
            <text:p text:style-name="P4"><text:span text:style-name="T4">●</text:span></text:p>
          </draw:text-box>
        </draw:frame>
        <draw:frame draw:style-name="gr7" draw:text-style-name="P6" draw:layer="layout" svg:width="5.273cm" svg:height="0.945cm" svg:x="2.699cm" svg:y="3.499cm">
          <draw:text-box>
            <text:p text:style-name="P4"><text:span text:style-name="T2">Text of slide 1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Sans" svg:font-family="LiberationSans"/>
    <style:font-face style:name="LiberationSans1" svg:font-family="LiberationSans" style:font-pitch="variable"/>
    <style:font-face style:name="Noto Sans" svg:font-family="'Noto Sans'" style:font-family-generic="roman" style:font-pitch="variable"/>
    <style:font-face style:name="OpenSymbol" svg:font-family="OpenSymbol" style:font-pitch="variable"/>
    <style:font-face style:name="OpenSymbol1" svg:font-family="OpenSymbol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7.999cm" fo:page-height="15.74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document-statistic meta:object-count="117"/>
    <meta:generator>LibreOffice/7.3.0.3$Linux_X86_64 LibreOffice_project/30$Build-3</meta:generator>
  </office:meta>
</office:document-meta>
</file>