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B904D7D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width="24.345cm" svg:height="13.693cm" draw:z-index="0"><draw:image xlink:href="Pictures/100000000000078000000438B904D7D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9T11:33:41.062000000</meta:creation-date>
    <dc:date>2024-10-19T11:40:07.090000000</dc:date>
    <meta:editing-duration>PT6M25S</meta:editing-duration>
    <meta:editing-cycles>2</meta:editing-cycles>
    <meta:generator>LibreOffice/24.8.1.2$Windows_X86_64 LibreOffice_project/87fa9aec1a63e70835390b81c40bb8993f1d4ff6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