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3.0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transparent" fo:wrap-option="wrap" fo:border="0.74pt solid #000000" style:vertical-align="middle"/>
      <style:text-properties style:font-name="Bahnschrift SemiBold" fo:font-size="10pt" style:font-size-asian="10pt" style:font-size-complex="10pt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"/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                  ELEVADORES  ATLAS  SCHINDLER  LTDA  KIT  REPARO  COXIM  ESTREITO  T70/T82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TRANSTUDO  RIO  PRETO  PAVAO  LTDA  ME  UMA  CAÇAMBA  P/  REMOÇAO  DE  ENTULHOS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>
          <table:table-cell/>
          <table:table-cell table:style-name="ce2" office:value-type="string" calcext:value-type="string">
            <text:p>                  BRADESCO  SA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month number:style="long" number:textual="true"/>
      <number:text>/</number:text>
      <number:year number:style="long"/>
    </number:date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date-style style:name="N117">
      <number:month number:style="long"/>
      <number:text>/</number:text>
      <number:year number:style="long"/>
    </number:date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4" number:min-decimal-places="4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4T18:04:41.289000000</meta:creation-date>
    <dc:date>2025-03-14T18:05:31.842000000</dc:date>
    <meta:editing-duration>PT50S</meta:editing-duration>
    <meta:editing-cycles>1</meta:editing-cycles>
    <meta:document-statistic meta:table-count="1" meta:cell-count="12" meta:object-count="0"/>
    <meta:generator>LibreOffice/24.8.5.2$Windows_X86_64 LibreOffice_project/fddf2685c70b461e7832239a0162a77216259f22</meta:generator>
  </office:meta>
</office:document-meta>
</file>