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61"/>
    <style:style style:name="ce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table:number-columns-repeated="5"/>
          <table:table-cell office:value-type="string" calcext:value-type="string">
            <text:p>N</text:p>
          </table:table-cell>
          <table:table-cell table:style-name="Default" office:value-type="string" calcext:value-type="string">
            <text:p>T</text:p>
          </table:table-cell>
          <table:table-cell table:style-name="Default" office:value-type="string" calcext:value-type="string">
            <text:p>tes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time" office:time-value="PT00H05M00S" calcext:value-type="time">
            <text:p>00:05:00</text:p>
          </table:table-cell>
          <table:table-cell table:formula="of:=IF([.F2]=[.F3];ABS([.G2]-[.G3])&lt;TIME(0;0;5);IF([.F1]=[.F2];ABS([.G1]-[.G2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time" office:time-value="PT00H05M01S" calcext:value-type="time">
            <text:p>00:05:01</text:p>
          </table:table-cell>
          <table:table-cell table:formula="of:=IF([.F3]=[.F4];ABS([.G3]-[.G4])&lt;TIME(0;0;5);IF([.F2]=[.F3];ABS([.G2]-[.G3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</text:p>
          </table:table-cell>
          <table:table-cell office:value-type="time" office:time-value="PT00H05M00S" calcext:value-type="time">
            <text:p>00:05:00</text:p>
          </table:table-cell>
          <table:table-cell table:formula="of:=IF([.F4]=[.F5];ABS([.G4]-[.G5])&lt;TIME(0;0;5);IF([.F3]=[.F4];ABS([.G3]-[.G4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</text:p>
          </table:table-cell>
          <table:table-cell office:value-type="time" office:time-value="PT00H04M56S" calcext:value-type="time">
            <text:p>00:04:56</text:p>
          </table:table-cell>
          <table:table-cell table:formula="of:=IF([.F5]=[.F6];ABS([.G5]-[.G6])&lt;TIME(0;0;5);IF([.F4]=[.F5];ABS([.G4]-[.G5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</text:p>
          </table:table-cell>
          <table:table-cell office:value-type="time" office:time-value="PT00H06M00S" calcext:value-type="time">
            <text:p>00:06:00</text:p>
          </table:table-cell>
          <table:table-cell table:formula="of:=IF([.F6]=[.F7];ABS([.G6]-[.G7])&lt;TIME(0;0;5);IF([.F5]=[.F6];ABS([.G5]-[.G6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</text:p>
          </table:table-cell>
          <table:table-cell office:value-type="time" office:time-value="PT00H07M00.0000012S" calcext:value-type="time">
            <text:p>00:07:00</text:p>
          </table:table-cell>
          <table:table-cell table:formula="of:=IF([.F7]=[.F8];ABS([.G7]-[.G8])&lt;TIME(0;0;5);IF([.F6]=[.F7];ABS([.G6]-[.G7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  <table:table-cell office:value-type="time" office:time-value="PT00H08M00.0000024S" calcext:value-type="time">
            <text:p>00:08:00</text:p>
          </table:table-cell>
          <table:table-cell table:formula="of:=IF([.F8]=[.F9];ABS([.G8]-[.G9])&lt;TIME(0;0;5);IF([.F7]=[.F8];ABS([.G7]-[.G8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  <table:table-cell office:value-type="time" office:time-value="PT00H07M56S" calcext:value-type="time">
            <text:p>00:07:56</text:p>
          </table:table-cell>
          <table:table-cell table:formula="of:=IF([.F9]=[.F10];ABS([.G9]-[.G10])&lt;TIME(0;0;5);IF([.F8]=[.F9];ABS([.G8]-[.G9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</text:p>
          </table:table-cell>
          <table:table-cell office:value-type="time" office:time-value="PT00H10M00.0000048S" calcext:value-type="time">
            <text:p>00:10:00</text:p>
          </table:table-cell>
          <table:table-cell table:formula="of:=IF([.F10]=[.F11];ABS([.G10]-[.G11])&lt;TIME(0;0;5);IF([.F9]=[.F10];ABS([.G9]-[.G10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</text:p>
          </table:table-cell>
          <table:table-cell office:value-type="time" office:time-value="PT00H11M00.000006S" calcext:value-type="time">
            <text:p>00:11:00</text:p>
          </table:table-cell>
          <table:table-cell table:formula="of:=IF([.F11]=[.F12];ABS([.G11]-[.G12])&lt;TIME(0;0;5);IF([.F10]=[.F11];ABS([.G10]-[.G11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F</text:p>
          </table:table-cell>
          <table:table-cell office:value-type="time" office:time-value="PT00H12M59S" calcext:value-type="time">
            <text:p>00:12:59</text:p>
          </table:table-cell>
          <table:table-cell table:formula="of:=IF([.F12]=[.F13];ABS([.G12]-[.G13])&lt;TIME(0;0;5);IF([.F11]=[.F12];ABS([.G11]-[.G12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F</text:p>
          </table:table-cell>
          <table:table-cell office:value-type="time" office:time-value="PT00H13M00.0000084S" calcext:value-type="time">
            <text:p>00:13:00</text:p>
          </table:table-cell>
          <table:table-cell table:formula="of:=IF([.F13]=[.F14];ABS([.G13]-[.G14])&lt;TIME(0;0;5);IF([.F12]=[.F13];ABS([.G12]-[.G13])&lt;TIME(0;0;5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G</text:p>
          </table:table-cell>
          <table:table-cell office:value-type="time" office:time-value="PT00H14M00.0000096S" calcext:value-type="time">
            <text:p>00:14:00</text:p>
          </table:table-cell>
          <table:table-cell table:formula="of:=IF([.F14]=[.F15];ABS([.G14]-[.G15])&lt;TIME(0;0;5);IF([.F13]=[.F14];ABS([.G13]-[.G14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G</text:p>
          </table:table-cell>
          <table:table-cell office:value-type="time" office:time-value="PT00H15M00.0000108S" calcext:value-type="time">
            <text:p>00:15:00</text:p>
          </table:table-cell>
          <table:table-cell table:formula="of:=IF([.F15]=[.F16];ABS([.G15]-[.G16])&lt;TIME(0;0;5);IF([.F14]=[.F15];ABS([.G14]-[.G15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H</text:p>
          </table:table-cell>
          <table:table-cell office:value-type="time" office:time-value="PT00H16M00.000012S" calcext:value-type="time">
            <text:p>00:16:00</text:p>
          </table:table-cell>
          <table:table-cell table:formula="of:=IF([.F16]=[.F17];ABS([.G16]-[.G17])&lt;TIME(0;0;5);IF([.F15]=[.F16];ABS([.G15]-[.G16])&lt;TIME(0;0;5))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H</text:p>
          </table:table-cell>
          <table:table-cell office:value-type="time" office:time-value="PT00H17M00.0000132S" calcext:value-type="time">
            <text:p>00:17:00</text:p>
          </table:table-cell>
          <table:table-cell table:formula="of:=IF([.F17]=[.F18];ABS([.G17]-[.G18])&lt;TIME(0;0;5);IF([.F16]=[.F17];ABS([.G16]-[.G17])&lt;TIME(0;0;5)))" office:value-type="boolean" office:boolean-value="false" calcext:value-type="boolean">
            <text:p>FALSCH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F1:Sheet1.H1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3-01-01T22:24:58.354766511</meta:creation-date>
    <meta:editing-cycles>2</meta:editing-cycles>
    <meta:editing-duration>PT9H23M57S</meta:editing-duration>
    <meta:initial-creator>Andreas Säger</meta:initial-creator>
    <dc:date>2023-01-02T07:48:55.184268936</dc:date>
    <dc:creator>Andreas Säger</dc:creator>
    <meta:document-statistic meta:table-count="3" meta:cell-count="5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01T22:24:57.792820379"/>
  </office:meta>
</office:document-meta>
</file>