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TimesNewRoman" svg:font-family="TimesNewRoman" style:font-pitch="variable"/>
    <style:font-face style:name="TimesNewRoman1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fo:border="none"/>
    </style:style>
    <style:style style:name="gr2" style:family="graphic" style:parent-style-name="standard">
      <style:graphic-properties draw:stroke="solid" svg:stroke-width="0.042cm" svg:stroke-color="#000000" draw:stroke-linejoin="round" svg:stroke-linecap="round" draw:fill="none" fo:padding-top="0.021cm" fo:padding-bottom="0.021cm" fo:padding-left="0.021cm" fo:padding-right="0.021cm"/>
    </style:style>
    <style:style style:name="gr3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1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22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75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8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3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9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8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3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6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27cm" fo:min-width="2.89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45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2.99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2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33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79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92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27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93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447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86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85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60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solid" draw:fill-color="#ffffff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58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65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3.37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06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solid" svg:stroke-width="0.033cm" svg:stroke-color="#000000" draw:stroke-linejoin="miter" svg:stroke-linecap="butt" draw:fill="none" fo:padding-top="0.016cm" fo:padding-bottom="0.016cm" fo:padding-left="0.016cm" fo:padding-right="0.016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73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solid" svg:stroke-width="0.04cm" svg:stroke-color="#000000" draw:stroke-linejoin="miter" svg:stroke-linecap="butt" draw:fill="none" fo:padding-top="0.02cm" fo:padding-bottom="0.02cm" fo:padding-left="0.02cm" fo:padding-right="0.02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7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90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90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8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6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2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4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15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57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66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dash" draw:stroke-dash="stroke-dash40" svg:stroke-width="0.042cm" svg:stroke-color="#000000" draw:stroke-linejoin="round" svg:stroke-linecap="round" draw:fill="none" fo:padding-top="0.021cm" fo:padding-bottom="0.021cm" fo:padding-left="0.021cm" fo:padding-right="0.021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8.79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5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6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1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3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1.1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8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3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3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44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81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4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1.42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42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01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776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12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3.163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76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9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687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86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8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683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8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183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8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268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957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679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76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808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686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989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12.736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002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78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textarea-vertical-align="middle" fo:border="none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5.499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2.11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end"/>
      <style:text-properties fo:font-family="'Liberation Sans'" style:font-style-name="Regular" style:font-family-generic="swiss" fo:font-size="11pt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7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style:writing-mode="lr-tb"/>
      <style:text-properties fo:font-size="9.60000038146973pt" style:font-size-asian="9.60000038146973pt" style:font-size-complex="9.60000038146973pt"/>
    </style:style>
    <style:style style:name="P9" style:family="paragraph">
      <loext:graphic-properties draw:fill="none"/>
      <style:paragraph-properties style:writing-mode="lr-tb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11" style:family="paragraph">
      <loext:graphic-properties draw:fill="none"/>
      <style:paragraph-properties fo:text-align="start" style:writing-mode="lr-tb"/>
      <style:text-properties fo:font-size="6.40000009536743pt" style:font-size-asian="6.40000009536743pt" style:font-size-complex="6.40000009536743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4" style:family="paragraph">
      <loext:graphic-properties draw:fill="none"/>
      <style:paragraph-properties fo:text-align="start" style:writing-mode="lr-tb"/>
      <style:text-properties fo:font-size="9pt" fo:font-weight="bold" style:font-size-asian="9pt" style:font-weight-asian="bold" style:font-size-complex="9pt" style:font-weight-complex="bold"/>
    </style:style>
    <style:style style:name="P15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6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7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18" style:family="paragraph">
      <style:paragraph-properties fo:line-height="0.25cm" fo:text-align="center" style:writing-mode="lr-tb"/>
    </style:style>
    <style:style style:name="P19" style:family="paragraph">
      <loext:graphic-properties draw:fill="none"/>
      <style:paragraph-properties fo:line-height="0.25cm" fo:text-align="center" style:writing-mode="lr-tb"/>
      <style:text-properties style:font-name="Liberation Sans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0" style:family="paragraph">
      <loext:graphic-properties draw:fill="none"/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>
      <loext:graphic-properties draw:fill="none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text-line-through-style="none" style:text-line-through-type="none" fo:font-family="'Liberation Sans'" style:font-style-name="Regular" style:font-family-generic="swiss" fo:font-size="11pt" fo:font-style="normal" style:text-underline-style="none"/>
    </style:style>
    <style:style style:name="P23" style:family="paragraph">
      <style:paragraph-properties fo:text-align="start" style:writing-mode="lr-tb"/>
      <style:text-properties style:font-name="Liberation Sans1" fo:font-size="14pt" style:font-size-asian="14pt" style:font-size-complex="14pt"/>
    </style:style>
    <style:style style:name="P24" style:family="paragraph">
      <loext:graphic-properties draw:fill="none"/>
      <style:paragraph-properties fo:text-align="start" style:writing-mode="lr-tb"/>
      <style:text-properties style:font-name="Liberation Sans1" fo:font-size="14pt" style:font-size-asian="14pt" style:font-size-complex="14pt"/>
    </style:style>
    <style:style style:name="P25" style:family="paragraph">
      <style:paragraph-properties fo:text-align="start" style:writing-mode="lr-tb"/>
      <style:text-properties style:font-name="Liberation Sans1" fo:font-size="12pt" fo:letter-spacing="0.053cm" style:font-size-asian="12pt" style:font-size-complex="12pt"/>
    </style:style>
    <style:style style:name="P26" style:family="paragraph">
      <loext:graphic-properties draw:fill="none"/>
      <style:paragraph-properties fo:text-align="start" style:writing-mode="lr-tb"/>
      <style:text-properties style:font-name="Liberation Sans1" fo:font-size="12pt" fo:letter-spacing="0.053cm" style:font-size-asian="12pt" style:font-size-complex="12pt"/>
    </style:style>
    <style:style style:name="T1" style:family="text">
      <style:text-properties fo:color="#000000" loext:opacity="100%" style:font-name="TimesNewRoman1" fo:font-size="12pt" fo:font-weight="bold" style:font-size-asian="12pt" style:font-weight-asian="bold" style:font-name-complex="TimesNewRoman1" style:font-size-complex="12pt" style:font-weight-complex="bold"/>
    </style:style>
    <style:style style:name="T2" style:family="text">
      <style:text-properties fo:color="#000000" loext:opacity="100%" style:font-name="TimesNewRoman1" fo:font-size="8pt" fo:font-weight="bold" style:font-size-asian="8pt" style:font-weight-asian="bold" style:font-name-complex="TimesNewRoman1" style:font-size-complex="8pt" style:font-weight-complex="bold"/>
    </style:style>
    <style:style style:name="T3" style:family="text">
      <style:text-properties fo:color="#000000" loext:opacity="100%" style:font-name="TimesNewRoman1" fo:font-size="10.5pt" fo:font-weight="bold" style:font-size-asian="10.5pt" style:font-weight-asian="bold" style:font-name-complex="TimesNewRoman1" style:font-size-complex="10.5pt" style:font-weight-complex="bold"/>
    </style:style>
    <style:style style:name="T4" style:family="text">
      <style:text-properties fo:color="#000000" loext:opacity="100%" style:font-name="TimesNewRoman1" fo:font-size="9.60000038146973pt" fo:font-weight="bold" style:font-size-asian="9.60000038146973pt" style:font-weight-asian="bold" style:font-name-complex="TimesNewRoman1" style:font-size-complex="9.60000038146973pt" style:font-weight-complex="bold"/>
    </style:style>
    <style:style style:name="T5" style:family="text">
      <style:text-properties fo:color="#000000" loext:opacity="100%" style:font-name="TimesNewRoman1" fo:font-size="6.40000009536743pt" fo:font-weight="bold" style:font-size-asian="6.40000009536743pt" style:font-weight-asian="bold" style:font-name-complex="TimesNewRoman1" style:font-size-complex="6.40000009536743pt" style:font-weight-complex="bold"/>
    </style:style>
    <style:style style:name="T6" style:family="text">
      <style:text-properties fo:color="#000000" loext:opacity="100%" style:font-name="TimesNewRoman1" fo:font-size="8pt" fo:font-weight="normal" style:font-size-asian="8pt" style:font-weight-asian="normal" style:font-name-complex="TimesNewRoman1" style:font-size-complex="8pt" style:font-weight-complex="normal"/>
    </style:style>
    <style:style style:name="T7" style:family="text">
      <style:text-properties fo:color="#000000" loext:opacity="100%" style:font-name="TimesNewRoman1" fo:font-size="10pt" fo:font-weight="bold" style:font-size-asian="10pt" style:font-weight-asian="bold" style:font-name-complex="TimesNewRoman1" style:font-size-complex="10pt" style:font-weight-complex="bold"/>
    </style:style>
    <style:style style:name="T8" style:family="text">
      <style:text-properties fo:color="#000000" loext:opacity="100%" style:font-name="TimesNewRoman1" fo:font-size="9pt" fo:font-weight="bold" style:font-size-asian="9pt" style:font-weight-asian="bold" style:font-name-complex="TimesNewRoman1" style:font-size-complex="9pt" style:font-weight-complex="bold"/>
    </style:style>
    <style:style style:name="T9" style:family="text">
      <style:text-properties fo:color="#000000" loext:opacity="100%" style:font-name="TimesNewRoman1" fo:font-size="10pt" fo:font-weight="normal" style:font-size-asian="10pt" style:font-weight-asian="normal" style:font-name-complex="TimesNewRoman1" style:font-size-complex="10pt" style:font-weight-complex="normal"/>
    </style:style>
    <style:style style:name="T10" style:family="text">
      <style:text-properties fo:color="#000000" loext:opacity="100%" style:font-name="TimesNewRoman1" fo:font-size="6pt" fo:font-weight="normal" style:font-size-asian="6pt" style:font-weight-asian="normal" style:font-name-complex="TimesNewRoman1" style:font-size-complex="6pt" style:font-weight-complex="normal"/>
    </style:style>
    <style:style style:name="T11" style:family="text">
      <style:text-properties fo:color="#000000" loext:opacity="100%" style:font-name="Liberation Sans1" fo:font-size="7pt" fo:font-style="normal" fo:font-weight="bold" style:font-size-asian="7pt" style:font-style-asian="normal" style:font-weight-asian="bold" style:font-name-complex="TimesNewRoman1" style:font-size-complex="7pt" style:font-style-complex="normal" style:font-weight-complex="bold"/>
    </style:style>
    <style:style style:name="T12" style:family="text">
      <style:text-properties fo:color="#000000" loext:opacity="100%" style:font-name="TimesNewRoman1" fo:font-size="10pt" fo:font-style="italic" fo:font-weight="normal" style:font-size-asian="10pt" style:font-style-asian="italic" style:font-weight-asian="normal" style:font-name-complex="TimesNewRoman1" style:font-size-complex="10pt" style:font-style-complex="italic" style:font-weight-complex="normal"/>
    </style:style>
    <style:style style:name="T13" style:family="text">
      <style:text-properties fo:color="#000000" loext:opacity="100%" style:font-name="TimesNewRoman1" fo:font-size="10pt" fo:font-style="normal" fo:font-weight="normal" style:font-size-asian="10pt" style:font-style-asian="normal" style:font-weight-asian="normal" style:font-name-complex="TimesNewRoman1" style:font-size-complex="10pt" style:font-style-complex="normal" style:font-weight-complex="normal"/>
    </style:style>
    <style:style style:name="T14" style:family="text">
      <style:text-properties fo:color="#000000" loext:opacity="100%" style:font-name="Liberation Sans1" fo:font-size="14pt" fo:font-weight="bold" style:font-size-asian="14pt" style:font-weight-asian="bold" style:font-name-complex="TimesNewRoman1" style:font-size-complex="14pt" style:font-weight-complex="bold"/>
    </style:style>
    <style:style style:name="T15" style:family="text">
      <style:text-properties fo:color="#000000" loext:opacity="100%" style:font-name="Liberation Sans1" fo:font-size="12pt" fo:letter-spacing="0.053cm" fo:font-weight="bold" style:font-size-asian="12pt" style:font-weight-asian="bold" style:font-name-complex="TimesNewRoman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current-value="March 15th, 2023" form:value="March 15th, 20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Numeric Field 100" form:control-implementation="ooo:com.sun.star.form.component.NumericField" xml:id="control2" form:id="control2" form:current-value="0" form:value="0" form:input-required="false" form:validation="tru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Numeric Field 210" form:control-implementation="ooo:com.sun.star.form.component.NumericField" xml:id="control3" form:id="control3" form:current-value="0" form:value="0" form:input-required="false" form:validation="tru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Formatted Field 240" form:control-implementation="ooo:com.sun.star.form.component.NumericField" xml:id="control4" form:id="control4" form:current-value="0" form:value="0" form:input-required="fals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text form:name="Text Box 2" form:control-implementation="ooo:com.sun.star.form.component.TextField" xml:id="control5" form:id="control5" form:current-value="Feb. 1st, 2023" form:value="Feb. 1st, 20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 Box 3" form:control-implementation="ooo:com.sun.star.form.component.TextField" xml:id="control6" form:id="control6" form:current-value="Feb. 28th, 2023" form:value="Feb. 28th, 20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Formatted Field 260" form:control-implementation="ooo:com.sun.star.form.component.NumericField" xml:id="control7" form:id="control7" form:current-value="0" form:value="0" form:input-required="false" form:validation="tru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Formatted Field 295" form:control-implementation="ooo:com.sun.star.form.component.NumericField" xml:id="control8" form:id="control8" form:current-value="0" form:value="0" form:input-required="fals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Formatted Field 330" form:control-implementation="ooo:com.sun.star.form.component.NumericField" xml:id="control9" form:id="control9" form:current-value="0" form:value="0" form:input-required="fals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Formatted Field 395" form:control-implementation="ooo:com.sun.star.form.component.NumericField" xml:id="control10" form:id="control10" form:current-value="0" form:value="0" form:input-required="fals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Formatted Field 500" form:control-implementation="ooo:com.sun.star.form.component.NumericField" xml:id="control11" form:id="control11" form:current-value="0" form:value="0" form:input-required="fals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Formatted Field 510" form:control-implementation="ooo:com.sun.star.form.component.NumericField" xml:id="control12" form:id="control12" form:current-value="0" form:value="0" form:input-required="false" form:min-value="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</form:form>
        </office:forms>
        <draw:control draw:style-name="gr1" draw:text-style-name="P1" draw:layer="controls" svg:width="2.3cm" svg:height="0.4cm" svg:x="17.6cm" svg:y="11.94cm" draw:control="control2"/>
        <draw:polygon draw:style-name="gr2" draw:text-style-name="P2" draw:layer="layout" svg:width="19.054cm" svg:height="25.087cm" svg:x="1.272cm" svg:y="9.203cm" svg:viewBox="0 0 19055 25088" draw:points="0,25088 19055,25088 19055,0 0,0">
          <text:p/>
        </draw:polygon>
        <draw:polygon draw:style-name="gr3" draw:text-style-name="P2" draw:layer="layout" svg:width="11.432cm" svg:height="4.94cm" svg:x="1.272cm" svg:y="29.35cm" svg:viewBox="0 0 11433 4941" draw:points="0,4941 11433,4941 11433,0 0,0">
          <text:p/>
        </draw:polygon>
        <draw:polygon draw:style-name="gr2" draw:text-style-name="P2" draw:layer="layout" svg:width="19.054cm" svg:height="7.302cm" svg:x="1.272cm" svg:y="1.263cm" svg:viewBox="0 0 19055 7303" draw:points="0,7303 19055,7303 19055,0 0,0">
          <text:p/>
        </draw:polygon>
        <draw:polygon draw:style-name="gr3" draw:text-style-name="P2" draw:layer="layout" svg:width="3.495cm" svg:height="0.953cm" svg:x="16.831cm" svg:y="2.215cm" svg:viewBox="0 0 3496 954" draw:points="0,954 3496,954 3496,0 0,0">
          <text:p/>
        </draw:polygon>
        <draw:polygon draw:style-name="gr3" draw:text-style-name="P2" draw:layer="layout" svg:width="4.127cm" svg:height="0.953cm" svg:x="12.704cm" svg:y="2.215cm" svg:viewBox="0 0 4128 954" draw:points="0,954 4128,954 4128,0 0,0">
          <text:p/>
        </draw:polygon>
        <draw:frame draw:style-name="gr4" draw:text-style-name="P4" draw:layer="layout" svg:width="4.718cm" svg:height="0.471cm" svg:x="9.35cm" svg:y="1.4cm">
          <draw:text-box>
            <text:p text:style-name="P3"><text:span text:style-name="T1">T</text:span><text:span text:style-name="T1">A</text:span><text:span text:style-name="T1">X</text:span><text:span text:style-name="T1">P</text:span><text:span text:style-name="T1">A</text:span><text:span text:style-name="T1">Y</text:span><text:span text:style-name="T1">E</text:span><text:span text:style-name="T1">R</text:span><text:span text:style-name="T1">’S </text:span><text:span text:style-name="T1">R</text:span><text:span text:style-name="T1">E</text:span><text:span text:style-name="T1">C</text:span><text:span text:style-name="T1">E</text:span><text:span text:style-name="T1">I</text:span><text:span text:style-name="T1">P</text:span><text:span text:style-name="T1">T</text:span></text:p>
          </draw:text-box>
        </draw:frame>
        <draw:frame draw:style-name="gr5" draw:text-style-name="P5" draw:layer="layout" svg:width="1.221cm" svg:height="0.314cm" svg:x="16.974cm" svg:y="2.206cm">
          <draw:text-box>
            <text:p text:style-name="P3"><text:span text:style-name="T2">Du</text:span><text:span text:style-name="T2">e </text:span><text:span text:style-name="T2">Da</text:span><text:span text:style-name="T2">te:</text:span></text:p>
          </draw:text-box>
        </draw:frame>
        <draw:frame draw:style-name="gr6" draw:text-style-name="P5" draw:layer="layout" svg:width="1.759cm" svg:height="0.314cm" svg:x="12.844cm" svg:y="2.206cm">
          <draw:text-box>
            <text:p text:style-name="P3"><text:span text:style-name="T2">Do</text:span><text:span text:style-name="T2">cu</text:span><text:span text:style-name="T2">me</text:span><text:span text:style-name="T2">nt </text:span><text:span text:style-name="T2">No</text:span><text:span text:style-name="T2">:</text:span></text:p>
          </draw:text-box>
        </draw:frame>
        <draw:frame draw:style-name="gr7" draw:text-style-name="P6" draw:layer="layout" svg:width="4.489cm" svg:height="0.412cm" svg:x="4.125cm" svg:y="2.772cm">
          <draw:text-box>
            <text:p text:style-name="P3"><text:span text:style-name="T3">In</text:span><text:span text:style-name="T3">la</text:span><text:span text:style-name="T3">n</text:span><text:span text:style-name="T3">d </text:span><text:span text:style-name="T3">R</text:span><text:span text:style-name="T3">ev</text:span><text:span text:style-name="T3">en</text:span><text:span text:style-name="T3">ue </text:span><text:span text:style-name="T3">D</text:span><text:span text:style-name="T3">ep</text:span><text:span text:style-name="T3">ar</text:span><text:span text:style-name="T3">t</text:span><text:span text:style-name="T3">m</text:span><text:span text:style-name="T3">en</text:span><text:span text:style-name="T3">t</text:span></text:p>
          </draw:text-box>
        </draw:frame>
        <draw:frame draw:style-name="gr8" draw:text-style-name="P4" draw:layer="layout" svg:width="1.037cm" svg:height="0.471cm" svg:x="8.013cm" svg:y="0.695cm">
          <draw:text-box>
            <text:p text:style-name="P3"><text:span text:style-name="T1">V</text:span><text:span text:style-name="T1">A</text:span><text:span text:style-name="T1">T</text:span></text:p>
          </draw:text-box>
        </draw:frame>
        <draw:frame draw:style-name="gr9" draw:text-style-name="P7" draw:layer="layout" svg:width="0.422cm" svg:height="0.471cm" svg:x="9.138cm" svg:y="0.695cm">
          <draw:text-box>
            <text:p text:style-name="P3"><text:span text:style-name="T1">T</text:span></text:p>
          </draw:text-box>
        </draw:frame>
        <draw:frame draw:style-name="gr10" draw:text-style-name="P8" draw:layer="layout" svg:width="0.493cm" svg:height="0.374cm" svg:x="9.419cm" svg:y="0.771cm">
          <draw:text-box>
            <text:p text:style-name="P3"><text:span text:style-name="T4">A</text:span><text:span text:style-name="T4">X</text:span></text:p>
          </draw:text-box>
        </draw:frame>
        <draw:frame draw:style-name="gr9" draw:text-style-name="P7" draw:layer="layout" svg:width="0.422cm" svg:height="0.471cm" svg:x="10.016cm" svg:y="0.695cm">
          <draw:text-box>
            <text:p text:style-name="P3"><text:span text:style-name="T1">R</text:span></text:p>
          </draw:text-box>
        </draw:frame>
        <draw:frame draw:style-name="gr11" draw:text-style-name="P8" draw:layer="layout" svg:width="2.089cm" svg:height="0.374cm" svg:x="10.32cm" svg:y="0.771cm">
          <draw:text-box>
            <text:p text:style-name="P3"><text:span text:style-name="T4">E</text:span><text:span text:style-name="T4">M</text:span><text:span text:style-name="T4">IT</text:span><text:span text:style-name="T4">T</text:span><text:span text:style-name="T4">A</text:span><text:span text:style-name="T4">N</text:span><text:span text:style-name="T4">C</text:span><text:span text:style-name="T4">E</text:span></text:p>
          </draw:text-box>
        </draw:frame>
        <draw:frame draw:style-name="gr9" draw:text-style-name="P7" draw:layer="layout" svg:width="0.422cm" svg:height="0.471cm" svg:x="12.515cm" svg:y="0.695cm">
          <draw:text-box>
            <text:p text:style-name="P3"><text:span text:style-name="T1">F</text:span></text:p>
          </draw:text-box>
        </draw:frame>
        <draw:frame draw:style-name="gr12" draw:text-style-name="P8" draw:layer="layout" svg:width="0.832cm" svg:height="0.374cm" svg:x="12.774cm" svg:y="0.771cm">
          <draw:text-box>
            <text:p text:style-name="P3"><text:span text:style-name="T4">O</text:span><text:span text:style-name="T4">R</text:span><text:span text:style-name="T4">M</text:span></text:p>
          </draw:text-box>
        </draw:frame>
        <draw:frame draw:style-name="gr13" draw:text-style-name="P7" draw:layer="layout" svg:width="0.764cm" svg:height="0.471cm" svg:x="13.709cm" svg:y="0.695cm">
          <draw:text-box>
            <text:p text:style-name="P3"><text:span text:style-name="T1">&amp; </text:span><text:span text:style-name="T1">R</text:span></text:p>
          </draw:text-box>
        </draw:frame>
        <draw:polygon draw:style-name="gr3" draw:text-style-name="P2" draw:layer="layout" svg:width="3.81cm" svg:height="0.952cm" svg:x="1.272cm" svg:y="3.803cm" svg:viewBox="0 0 3811 953" draw:points="0,953 3811,953 3811,0 0,0">
          <text:p/>
        </draw:polygon>
        <draw:frame draw:style-name="gr14" draw:text-style-name="P8" draw:layer="layout" svg:width="1.187cm" svg:height="0.374cm" svg:x="14.472cm" svg:y="0.771cm">
          <draw:text-box>
            <text:p text:style-name="P3"><text:span text:style-name="T4">E</text:span><text:span text:style-name="T4">T</text:span><text:span text:style-name="T4">U</text:span><text:span text:style-name="T4">R</text:span><text:span text:style-name="T4">N</text:span></text:p>
          </draw:text-box>
        </draw:frame>
        <draw:polygon draw:style-name="gr3" draw:text-style-name="P2" draw:layer="layout" svg:width="2.54cm" svg:height="0.952cm" svg:x="5.082cm" svg:y="3.803cm" svg:viewBox="0 0 2541 953" draw:points="0,953 2541,953 2541,0 0,0">
          <text:p/>
        </draw:polygon>
        <draw:frame draw:style-name="gr15" draw:text-style-name="P5" draw:layer="layout" svg:width="2.893cm" svg:height="0.627cm" svg:x="1.412cm" svg:y="3.875cm">
          <draw:text-box>
            <text:p text:style-name="P3"><text:span text:style-name="T2">Ta</text:span><text:span text:style-name="T2">xp</text:span><text:span text:style-name="T2">ay</text:span><text:span text:style-name="T2">er </text:span><text:span text:style-name="T2">Id</text:span><text:span text:style-name="T2">en</text:span><text:span text:style-name="T2">tifi</text:span><text:span text:style-name="T2">ca</text:span><text:span text:style-name="T2">tio</text:span><text:span text:style-name="T2">n</text:span></text:p>
            <text:p text:style-name="P3"><text:span text:style-name="T2">Nu</text:span><text:span text:style-name="T2">m</text:span><text:span text:style-name="T2">be</text:span><text:span text:style-name="T2">r:</text:span></text:p>
          </draw:text-box>
        </draw:frame>
        <draw:polygon draw:style-name="gr3" draw:text-style-name="P2" draw:layer="layout" svg:width="5.082cm" svg:height="0.952cm" svg:x="7.622cm" svg:y="3.803cm" svg:viewBox="0 0 5083 953" draw:points="0,953 5083,953 5083,0 0,0">
          <text:p/>
        </draw:polygon>
        <draw:frame draw:style-name="gr16" draw:text-style-name="P5" draw:layer="layout" svg:width="1.454cm" svg:height="0.314cm" svg:x="5.24cm" svg:y="3.875cm">
          <draw:text-box>
            <text:p text:style-name="P3"><text:span text:style-name="T2">Ta</text:span><text:span text:style-name="T2">x </text:span><text:span text:style-name="T2">Pe</text:span><text:span text:style-name="T2">rio</text:span><text:span text:style-name="T2">d:</text:span></text:p>
          </draw:text-box>
        </draw:frame>
        <draw:polygon draw:style-name="gr3" draw:text-style-name="P2" draw:layer="layout" svg:width="7.622cm" svg:height="0.475cm" svg:x="12.704cm" svg:y="3.803cm" svg:viewBox="0 0 7623 476" draw:points="0,476 7623,476 7623,0 0,0">
          <text:p/>
        </draw:polygon>
        <draw:frame draw:style-name="gr17" draw:text-style-name="P5" draw:layer="layout" svg:width="2.999cm" svg:height="0.314cm" svg:x="7.818cm" svg:y="3.875cm">
          <draw:text-box>
            <text:p text:style-name="P3"><text:span text:style-name="T2">As</text:span><text:span text:style-name="T2">ses</text:span><text:span text:style-name="T2">sm</text:span><text:span text:style-name="T2">en</text:span><text:span text:style-name="T2">t </text:span><text:span text:style-name="T2">Pe</text:span><text:span text:style-name="T2">rio</text:span><text:span text:style-name="T2">d </text:span><text:span text:style-name="T2">Da</text:span><text:span text:style-name="T2">te:</text:span></text:p>
          </draw:text-box>
        </draw:frame>
        <draw:frame draw:style-name="gr18" draw:text-style-name="P5" draw:layer="layout" svg:width="0.28cm" svg:height="0.314cm" svg:x="12.844cm" svg:y="3.875cm">
          <draw:text-box>
            <text:p text:style-name="P3"><text:span text:style-name="T2">F</text:span></text:p>
          </draw:text-box>
        </draw:frame>
        <draw:frame draw:style-name="gr19" draw:text-style-name="P9" draw:layer="layout" svg:width="0.336cm" svg:height="0.247cm" svg:x="13.017cm" svg:y="3.925cm">
          <draw:text-box>
            <text:p text:style-name="P3"><text:span text:style-name="T5">OR</text:span></text:p>
          </draw:text-box>
        </draw:frame>
        <draw:frame draw:style-name="gr18" draw:text-style-name="P5" draw:layer="layout" svg:width="0.28cm" svg:height="0.314cm" svg:x="13.425cm" svg:y="3.875cm">
          <draw:text-box>
            <text:p text:style-name="P3"><text:span text:style-name="T2">I</text:span></text:p>
          </draw:text-box>
        </draw:frame>
        <draw:frame draw:style-name="gr20" draw:text-style-name="P9" draw:layer="layout" svg:width="0.794cm" svg:height="0.247cm" svg:x="13.535cm" svg:y="3.925cm">
          <draw:text-box>
            <text:p text:style-name="P3"><text:span text:style-name="T5">NL</text:span><text:span text:style-name="T5">AN</text:span><text:span text:style-name="T5">D</text:span></text:p>
          </draw:text-box>
        </draw:frame>
        <draw:frame draw:style-name="gr18" draw:text-style-name="P5" draw:layer="layout" svg:width="0.28cm" svg:height="0.314cm" svg:x="14.409cm" svg:y="3.875cm">
          <draw:text-box>
            <text:p text:style-name="P3"><text:span text:style-name="T2">R</text:span></text:p>
          </draw:text-box>
        </draw:frame>
        <draw:frame draw:style-name="gr21" draw:text-style-name="P9" draw:layer="layout" svg:width="0.929cm" svg:height="0.247cm" svg:x="14.614cm" svg:y="3.925cm">
          <draw:text-box>
            <text:p text:style-name="P3"><text:span text:style-name="T5">EV</text:span><text:span text:style-name="T5">EN</text:span><text:span text:style-name="T5">UE</text:span></text:p>
          </draw:text-box>
        </draw:frame>
        <draw:frame draw:style-name="gr18" draw:text-style-name="P10" draw:layer="layout" svg:width="0.28cm" svg:height="0.314cm" svg:x="17.38cm" svg:y="3.88cm">
          <draw:text-box>
            <text:p text:style-name="P3"><text:span text:style-name="T2">U</text:span></text:p>
          </draw:text-box>
        </draw:frame>
        <draw:polygon draw:style-name="gr3" draw:text-style-name="P2" draw:layer="layout" svg:width="1.905cm" svg:height="0.477cm" svg:x="12.704cm" svg:y="4.278cm" svg:viewBox="0 0 1906 478" draw:points="0,478 1906,478 1906,0 0,0">
          <text:p/>
        </draw:polygon>
        <draw:frame draw:style-name="gr22" draw:text-style-name="P11" draw:layer="layout" svg:width="0.273cm" svg:height="0.247cm" svg:x="17.585cm" svg:y="3.93cm">
          <draw:text-box>
            <text:p text:style-name="P3"><text:span text:style-name="T5">SE</text:span></text:p>
          </draw:text-box>
        </draw:frame>
        <draw:polygon draw:style-name="gr3" draw:text-style-name="P2" draw:layer="layout" svg:width="1.905cm" svg:height="0.635cm" svg:x="12.704cm" svg:y="4.755cm" svg:viewBox="0 0 1906 636" draw:points="0,636 1906,636 1906,0 0,0">
          <text:p/>
        </draw:polygon>
        <draw:frame draw:style-name="gr23" draw:text-style-name="P5" draw:layer="layout" svg:width="0.938cm" svg:height="0.314cm" svg:x="12.898cm" svg:y="4.371cm">
          <draw:text-box>
            <text:p text:style-name="P3"><text:span text:style-name="T6">A</text:span><text:span text:style-name="T6">m</text:span><text:span text:style-name="T6">ou</text:span><text:span text:style-name="T6">nt</text:span></text:p>
          </draw:text-box>
        </draw:frame>
        <draw:polygon draw:style-name="gr3" draw:text-style-name="P2" draw:layer="layout" svg:width="1.905cm" svg:height="0.635cm" svg:x="12.704cm" svg:y="5.39cm" svg:viewBox="0 0 1906 636" draw:points="0,636 1906,636 1906,0 0,0">
          <text:p/>
        </draw:polygon>
        <draw:frame draw:style-name="gr24" draw:text-style-name="P5" draw:layer="layout" svg:width="0.447cm" svg:height="0.314cm" svg:x="12.898cm" svg:y="4.827cm">
          <draw:text-box>
            <text:p text:style-name="P3"><text:span text:style-name="T6">Ta</text:span><text:span text:style-name="T6">x</text:span></text:p>
          </draw:text-box>
        </draw:frame>
        <draw:polygon draw:style-name="gr3" draw:text-style-name="P2" draw:layer="layout" svg:width="1.905cm" svg:height="0.635cm" svg:x="12.704cm" svg:y="6.025cm" svg:viewBox="0 0 1906 636" draw:points="0,636 1906,636 1906,0 0,0">
          <text:p/>
        </draw:polygon>
        <draw:frame draw:style-name="gr25" draw:text-style-name="P5" draw:layer="layout" svg:width="0.861cm" svg:height="0.314cm" svg:x="12.923cm" svg:y="5.462cm">
          <draw:text-box>
            <text:p text:style-name="P3"><text:span text:style-name="T6">Pe</text:span><text:span text:style-name="T6">nal</text:span><text:span text:style-name="T6">ty</text:span></text:p>
          </draw:text-box>
        </draw:frame>
        <draw:polygon draw:style-name="gr3" draw:text-style-name="P2" draw:layer="layout" svg:width="1.905cm" svg:height="0.635cm" svg:x="12.704cm" svg:y="6.66cm" svg:viewBox="0 0 1906 636" draw:points="0,636 1906,636 1906,0 0,0">
          <text:p/>
        </draw:polygon>
        <draw:frame draw:style-name="gr26" draw:text-style-name="P5" draw:layer="layout" svg:width="0.857cm" svg:height="0.314cm" svg:x="12.912cm" svg:y="6.097cm">
          <draw:text-box>
            <text:p text:style-name="P3"><text:span text:style-name="T6">Int</text:span><text:span text:style-name="T6">ere</text:span><text:span text:style-name="T6">st</text:span></text:p>
          </draw:text-box>
        </draw:frame>
        <draw:polygon draw:style-name="gr3" draw:text-style-name="P2" draw:layer="layout" svg:width="2.857cm" svg:height="0.477cm" svg:x="14.609cm" svg:y="4.278cm" svg:viewBox="0 0 2858 478" draw:points="0,478 2858,478 2858,0 0,0">
          <text:p/>
        </draw:polygon>
        <draw:frame draw:style-name="gr27" draw:text-style-name="P5" draw:layer="layout" svg:width="0.607cm" svg:height="0.314cm" svg:x="12.912cm" svg:y="6.732cm">
          <draw:text-box>
            <text:p text:style-name="P3"><text:span text:style-name="T6">To</text:span><text:span text:style-name="T6">tal</text:span></text:p>
          </draw:text-box>
        </draw:frame>
        <draw:polygon draw:style-name="gr28" draw:text-style-name="P12" draw:layer="layout" svg:width="2.857cm" svg:height="0.635cm" svg:x="14.609cm" svg:y="4.755cm" svg:viewBox="0 0 2858 636" draw:points="0,636 2858,636 2858,0 0,0">
          <text:p/>
        </draw:polygon>
        <draw:polygon draw:style-name="gr3" draw:text-style-name="P2" draw:layer="layout" svg:width="2.857cm" svg:height="0.635cm" svg:x="14.609cm" svg:y="4.755cm" svg:viewBox="0 0 2858 636" draw:points="0,636 2858,636 2858,0 0,0">
          <text:p/>
        </draw:polygon>
        <draw:polygon draw:style-name="gr28" draw:text-style-name="P12" draw:layer="layout" svg:width="2.857cm" svg:height="0.635cm" svg:x="14.609cm" svg:y="5.39cm" svg:viewBox="0 0 2858 636" draw:points="0,636 2858,636 2858,0 0,0">
          <text:p/>
        </draw:polygon>
        <draw:polygon draw:style-name="gr3" draw:text-style-name="P2" draw:layer="layout" svg:width="2.857cm" svg:height="0.635cm" svg:x="14.609cm" svg:y="5.39cm" svg:viewBox="0 0 2858 636" draw:points="0,636 2858,636 2858,0 0,0">
          <text:p/>
        </draw:polygon>
        <draw:polygon draw:style-name="gr28" draw:text-style-name="P12" draw:layer="layout" svg:width="2.857cm" svg:height="0.635cm" svg:x="14.609cm" svg:y="6.025cm" svg:viewBox="0 0 2858 636" draw:points="0,636 2858,636 2858,0 0,0">
          <text:p/>
        </draw:polygon>
        <draw:polygon draw:style-name="gr3" draw:text-style-name="P2" draw:layer="layout" svg:width="2.857cm" svg:height="0.635cm" svg:x="14.609cm" svg:y="6.025cm" svg:viewBox="0 0 2858 636" draw:points="0,636 2858,636 2858,0 0,0">
          <text:p/>
        </draw:polygon>
        <draw:polygon draw:style-name="gr28" draw:text-style-name="P12" draw:layer="layout" svg:width="2.857cm" svg:height="0.635cm" svg:x="14.609cm" svg:y="6.66cm" svg:viewBox="0 0 2858 636" draw:points="0,636 2858,636 2858,0 0,0">
          <text:p/>
        </draw:polygon>
        <draw:polygon draw:style-name="gr3" draw:text-style-name="P2" draw:layer="layout" svg:width="2.857cm" svg:height="0.635cm" svg:x="14.609cm" svg:y="6.66cm" svg:viewBox="0 0 2858 636" draw:points="0,636 2858,636 2858,0 0,0">
          <text:p/>
        </draw:polygon>
        <draw:polygon draw:style-name="gr28" draw:text-style-name="P12" draw:layer="layout" svg:width="2.86cm" svg:height="0.635cm" svg:x="17.466cm" svg:y="4.755cm" svg:viewBox="0 0 2861 636" draw:points="0,636 2861,636 2861,0 0,0">
          <text:p/>
        </draw:polygon>
        <draw:polygon draw:style-name="gr3" draw:text-style-name="P2" draw:layer="layout" svg:width="2.86cm" svg:height="0.635cm" svg:x="17.466cm" svg:y="4.755cm" svg:viewBox="0 0 2861 636" draw:points="0,636 2861,636 2861,0 0,0">
          <text:p/>
        </draw:polygon>
        <draw:polygon draw:style-name="gr28" draw:text-style-name="P12" draw:layer="layout" svg:width="2.86cm" svg:height="0.635cm" svg:x="17.466cm" svg:y="5.39cm" svg:viewBox="0 0 2861 636" draw:points="0,636 2861,636 2861,0 0,0">
          <text:p/>
        </draw:polygon>
        <draw:polygon draw:style-name="gr3" draw:text-style-name="P2" draw:layer="layout" svg:width="2.86cm" svg:height="0.635cm" svg:x="17.466cm" svg:y="5.39cm" svg:viewBox="0 0 2861 636" draw:points="0,636 2861,636 2861,0 0,0">
          <text:p/>
        </draw:polygon>
        <draw:polygon draw:style-name="gr28" draw:text-style-name="P12" draw:layer="layout" svg:width="2.86cm" svg:height="0.635cm" svg:x="17.466cm" svg:y="6.025cm" svg:viewBox="0 0 2861 636" draw:points="0,636 2861,636 2861,0 0,0">
          <text:p/>
        </draw:polygon>
        <draw:polygon draw:style-name="gr3" draw:text-style-name="P2" draw:layer="layout" svg:width="2.86cm" svg:height="0.635cm" svg:x="17.466cm" svg:y="6.025cm" svg:viewBox="0 0 2861 636" draw:points="0,636 2861,636 2861,0 0,0">
          <text:p/>
        </draw:polygon>
        <draw:polygon draw:style-name="gr28" draw:text-style-name="P12" draw:layer="layout" svg:width="2.86cm" svg:height="0.635cm" svg:x="17.466cm" svg:y="6.66cm" svg:viewBox="0 0 2861 636" draw:points="0,636 2861,636 2861,0 0,0">
          <text:p/>
        </draw:polygon>
        <draw:polygon draw:style-name="gr3" draw:text-style-name="P2" draw:layer="layout" svg:width="2.86cm" svg:height="0.635cm" svg:x="17.466cm" svg:y="6.66cm" svg:viewBox="0 0 2861 636" draw:points="0,636 2861,636 2861,0 0,0">
          <text:p/>
        </draw:polygon>
        <draw:polygon draw:style-name="gr3" draw:text-style-name="P2" draw:layer="layout" svg:width="2.86cm" svg:height="0.477cm" svg:x="17.466cm" svg:y="4.278cm" svg:viewBox="0 0 2861 478" draw:points="0,478 2861,478 2861,0 0,0">
          <text:p/>
        </draw:polygon>
        <draw:frame draw:style-name="gr29" draw:text-style-name="P5" draw:layer="layout" svg:width="0.582cm" svg:height="0.314cm" svg:x="15.702cm" svg:y="4.431cm">
          <draw:text-box>
            <text:p text:style-name="P3"><text:span text:style-name="T6">D</text:span><text:span text:style-name="T6">U</text:span><text:span text:style-name="T6">E</text:span></text:p>
          </draw:text-box>
        </draw:frame>
        <draw:polygon draw:style-name="gr28" draw:text-style-name="P12" draw:layer="layout" svg:width="7.622cm" svg:height="1.27cm" svg:x="12.704cm" svg:y="7.295cm" svg:viewBox="0 0 7623 1271" draw:points="0,1271 7623,1271 7623,0 0,0">
          <text:p/>
        </draw:polygon>
        <draw:polygon draw:style-name="gr3" draw:text-style-name="P2" draw:layer="layout" svg:width="7.622cm" svg:height="1.27cm" svg:x="12.704cm" svg:y="7.295cm" svg:viewBox="0 0 7623 1271" draw:points="0,1271 7623,1271 7623,0 0,0">
          <text:p/>
        </draw:polygon>
        <draw:frame draw:style-name="gr30" draw:text-style-name="P5" draw:layer="layout" svg:width="0.658cm" svg:height="0.314cm" svg:x="18.537cm" svg:y="4.431cm">
          <draw:text-box>
            <text:p text:style-name="P3"><text:span text:style-name="T6">PA</text:span><text:span text:style-name="T6">ID</text:span></text:p>
          </draw:text-box>
        </draw:frame>
        <draw:polygon draw:style-name="gr2" draw:text-style-name="P2" draw:layer="layout" svg:width="19.054cm" svg:height="1.905cm" svg:x="1.272cm" svg:y="9.203cm" svg:viewBox="0 0 19055 1906" draw:points="0,1906 19055,1906 19055,0 0,0">
          <text:p/>
        </draw:polygon>
        <draw:polygon draw:style-name="gr3" draw:text-style-name="P2" draw:layer="layout" svg:width="3.495cm" svg:height="0.952cm" svg:x="16.831cm" svg:y="9.203cm" svg:viewBox="0 0 3496 953" draw:points="0,953 3496,953 3496,0 0,0">
          <text:p/>
        </draw:polygon>
        <draw:polygon draw:style-name="gr3" draw:text-style-name="P2" draw:layer="layout" svg:width="4.127cm" svg:height="0.952cm" svg:x="12.704cm" svg:y="9.203cm" svg:viewBox="0 0 4128 953" draw:points="0,953 4128,953 4128,0 0,0">
          <text:p/>
        </draw:polygon>
        <draw:frame draw:style-name="gr31" draw:text-style-name="P5" draw:layer="layout" svg:width="3.372cm" svg:height="0.314cm" svg:x="12.912cm" svg:y="7.367cm">
          <draw:text-box>
            <text:p text:style-name="P3"><text:span text:style-name="T6">Si</text:span><text:span text:style-name="T6">gn</text:span><text:span text:style-name="T6">atu</text:span><text:span text:style-name="T6">re </text:span><text:span text:style-name="T6">of </text:span><text:span text:style-name="T6">Re</text:span><text:span text:style-name="T6">ve</text:span><text:span text:style-name="T6">nu</text:span><text:span text:style-name="T6">e </text:span><text:span text:style-name="T6">Of</text:span><text:span text:style-name="T6">fic</text:span><text:span text:style-name="T6">er</text:span></text:p>
          </draw:text-box>
        </draw:frame>
        <draw:frame draw:style-name="gr6" draw:text-style-name="P5" draw:layer="layout" svg:width="1.759cm" svg:height="0.314cm" svg:x="12.765cm" svg:y="9.193cm">
          <draw:text-box>
            <text:p text:style-name="P3"><text:span text:style-name="T2">Do</text:span><text:span text:style-name="T2">cu</text:span><text:span text:style-name="T2">me</text:span><text:span text:style-name="T2">nt </text:span><text:span text:style-name="T2">No</text:span><text:span text:style-name="T2">:</text:span></text:p>
          </draw:text-box>
        </draw:frame>
        <draw:polygon draw:style-name="gr3" draw:text-style-name="P2" draw:layer="layout" svg:width="4.764cm" svg:height="0.953cm" svg:x="6.987cm" svg:y="10.155cm" svg:viewBox="0 0 4765 954" draw:points="0,954 4765,954 4765,0 0,0">
          <text:p/>
        </draw:polygon>
        <draw:frame draw:style-name="gr5" draw:text-style-name="P5" draw:layer="layout" svg:width="1.221cm" svg:height="0.314cm" svg:x="16.954cm" svg:y="9.193cm">
          <draw:text-box>
            <text:p text:style-name="P3"><text:span text:style-name="T2">Du</text:span><text:span text:style-name="T2">e </text:span><text:span text:style-name="T2">Da</text:span><text:span text:style-name="T2">te:</text:span></text:p>
          </draw:text-box>
        </draw:frame>
        <draw:polygon draw:style-name="gr3" draw:text-style-name="P2" draw:layer="layout" svg:width="3.448cm" svg:height="0.953cm" svg:x="11.751cm" svg:y="10.155cm" svg:viewBox="0 0 3449 954" draw:points="0,954 3449,954 3449,0 0,0">
          <text:p/>
        </draw:polygon>
        <draw:polygon draw:style-name="gr3" draw:text-style-name="P2" draw:layer="layout" svg:width="5.126cm" svg:height="0.953cm" svg:x="15.2cm" svg:y="10.155cm" svg:viewBox="0 0 5127 954" draw:points="0,954 5127,954 5127,0 0,0">
          <text:p/>
        </draw:polygon>
        <draw:frame draw:style-name="gr32" draw:text-style-name="P10" draw:layer="layout" svg:width="4.066cm" svg:height="0.314cm" svg:x="7.2cm" svg:y="10.15cm">
          <draw:text-box>
            <text:p text:style-name="P3"><text:span text:style-name="T2">Ta</text:span><text:span text:style-name="T2">xp</text:span><text:span text:style-name="T2">ay</text:span><text:span text:style-name="T2">er </text:span><text:span text:style-name="T2">Id</text:span><text:span text:style-name="T2">en</text:span><text:span text:style-name="T2">tifi</text:span><text:span text:style-name="T2">ca</text:span><text:span text:style-name="T2">tio</text:span><text:span text:style-name="T2">n </text:span><text:span text:style-name="T2">Nu</text:span><text:span text:style-name="T2">m</text:span><text:span text:style-name="T2">be</text:span><text:span text:style-name="T2">r:</text:span></text:p>
          </draw:text-box>
        </draw:frame>
        <draw:frame draw:style-name="gr16" draw:text-style-name="P5" draw:layer="layout" svg:width="1.454cm" svg:height="0.314cm" svg:x="11.85cm" svg:y="10.146cm">
          <draw:text-box>
            <text:p text:style-name="P3"><text:span text:style-name="T2">Ta</text:span><text:span text:style-name="T2">x </text:span><text:span text:style-name="T2">Per</text:span><text:span text:style-name="T2">iod</text:span><text:span text:style-name="T2">:</text:span></text:p>
          </draw:text-box>
        </draw:frame>
        <draw:frame draw:style-name="gr17" draw:text-style-name="P5" draw:layer="layout" svg:width="2.999cm" svg:height="0.314cm" svg:x="15.332cm" svg:y="10.146cm">
          <draw:text-box>
            <text:p text:style-name="P3"><text:span text:style-name="T2">Assessment Period </text:span><text:span text:style-name="T2">Date:</text:span></text:p>
          </draw:text-box>
        </draw:frame>
        <draw:line draw:style-name="gr33" draw:text-style-name="P2" draw:layer="layout" svg:x1="2.524cm" svg:y1="18.884cm" svg:x2="10.288cm" svg:y2="18.884cm">
          <text:p/>
        </draw:line>
        <draw:frame draw:style-name="gr34" draw:text-style-name="P13" draw:layer="layout" svg:width="7.736cm" svg:height="0.39cm" svg:x="2.522cm" svg:y="18.531cm">
          <draw:text-box>
            <text:p text:style-name="P3"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O</text:span><text:span text:style-name="T7">F</text:span><text:span text:style-name="T7"> </text:span><text:span text:style-name="T7">I</text:span><text:span text:style-name="T7">N</text:span><text:span text:style-name="T7">P</text:span><text:span text:style-name="T7">U</text:span><text:span text:style-name="T7">T</text:span><text:span text:style-name="T7"> </text:span><text:span text:style-name="T7">T</text:span><text:span text:style-name="T7">A</text:span><text:span text:style-name="T7">X</text:span><text:span text:style-name="T7"> </text:span><text:span text:style-name="T7">D</text:span><text:span text:style-name="T7">E</text:span><text:span text:style-name="T7">D</text:span><text:span text:style-name="T7">U</text:span><text:span text:style-name="T7">C</text:span><text:span text:style-name="T7">T</text:span><text:span text:style-name="T7">I</text:span><text:span text:style-name="T7">O</text:span><text:span text:style-name="T7">N</text:span><text:span text:style-name="T7">S</text:span></text:p>
          </draw:text-box>
        </draw:frame>
        <draw:line draw:style-name="gr35" draw:text-style-name="P2" draw:layer="layout" svg:x1="5.4cm" svg:y1="30.004cm" svg:x2="8.577cm" svg:y2="30.004cm">
          <text:p/>
        </draw:line>
        <draw:frame draw:style-name="gr36" draw:text-style-name="P4" draw:layer="layout" svg:width="3.177cm" svg:height="0.471cm" svg:x="5.401cm" svg:y="29.58cm">
          <draw:text-box>
            <text:p text:style-name="P3"><text:span text:style-name="T1">D</text:span><text:span text:style-name="T1">E</text:span><text:span text:style-name="T1">C</text:span><text:span text:style-name="T1">L</text:span><text:span text:style-name="T1">A</text:span><text:span text:style-name="T1">R</text:span><text:span text:style-name="T1">A</text:span><text:span text:style-name="T1">T</text:span><text:span text:style-name="T1">I</text:span><text:span text:style-name="T1">O</text:span><text:span text:style-name="T1">N</text:span></text:p>
          </draw:text-box>
        </draw:frame>
        <draw:frame draw:style-name="gr37" draw:text-style-name="P14" draw:layer="layout" svg:width="3.901cm" svg:height="0.353cm" svg:x="12.91cm" svg:y="32.48cm">
          <draw:text-box>
            <text:p text:style-name="P3"><text:span text:style-name="T8">Si</text:span><text:span text:style-name="T8">gn</text:span><text:span text:style-name="T8">at</text:span><text:span text:style-name="T8">ur</text:span><text:span text:style-name="T8">e </text:span><text:span text:style-name="T8">of </text:span><text:span text:style-name="T8">re</text:span><text:span text:style-name="T8">ve</text:span><text:span text:style-name="T8">nu</text:span><text:span text:style-name="T8">e </text:span><text:span text:style-name="T8">off</text:span><text:span text:style-name="T8">ice</text:span><text:span text:style-name="T8">r:</text:span></text:p>
          </draw:text-box>
        </draw:frame>
        <draw:polygon draw:style-name="gr28" draw:text-style-name="P12" draw:layer="layout" svg:width="2.857cm" svg:height="0.637cm" svg:x="14.607cm" svg:y="31.406cm" svg:viewBox="0 0 2858 638" draw:points="0,638 2858,638 2858,0 0,0">
          <text:p/>
        </draw:polygon>
        <draw:frame draw:style-name="gr38" draw:text-style-name="P14" draw:layer="layout" svg:width="1.907cm" svg:height="0.353cm" svg:x="12.948cm" svg:y="31.634cm">
          <draw:text-box>
            <text:p text:style-name="P3"><text:span text:style-name="T8">A</text:span><text:span text:style-name="T8">m</text:span><text:span text:style-name="T8">ou</text:span><text:span text:style-name="T8">nt </text:span><text:span text:style-name="T8">pa</text:span><text:span text:style-name="T8">id:</text:span></text:p>
          </draw:text-box>
        </draw:frame>
        <draw:frame draw:style-name="gr39" draw:text-style-name="P15" draw:layer="layout" svg:width="9.98cm" svg:height="0.39cm" svg:x="1.81cm" svg:y="30.25cm">
          <draw:text-box>
            <text:p text:style-name="P3"><text:span text:style-name="T9">I </text:span><text:span text:style-name="T9">he</text:span><text:span text:style-name="T9">re</text:span><text:span text:style-name="T9">by </text:span><text:span text:style-name="T9">ce</text:span><text:span text:style-name="T9">rti</text:span><text:span text:style-name="T9">fy </text:span><text:span text:style-name="T9">th</text:span><text:span text:style-name="T9">at </text:span><text:span text:style-name="T9">th</text:span><text:span text:style-name="T9">e </text:span><text:span text:style-name="T9">in</text:span><text:span text:style-name="T9">fo</text:span><text:span text:style-name="T9">r</text:span><text:span text:style-name="T9">m</text:span><text:span text:style-name="T9">ati</text:span><text:span text:style-name="T9">on </text:span><text:span text:style-name="T9">gi</text:span><text:span text:style-name="T9">ve</text:span><text:span text:style-name="T9">n </text:span><text:span text:style-name="T9">in </text:span><text:span text:style-name="T9">th</text:span><text:span text:style-name="T9">is </text:span><text:span text:style-name="T9">re</text:span><text:span text:style-name="T9">tu</text:span><text:span text:style-name="T9">rn </text:span><text:span text:style-name="T9">is </text:span><text:span text:style-name="T9">tr</text:span><text:span text:style-name="T9">ue</text:span><text:span text:style-name="T9">, </text:span><text:span text:style-name="T9">co</text:span><text:span text:style-name="T9">rr</text:span><text:span text:style-name="T9">ec</text:span><text:span text:style-name="T9">t</text:span></text:p>
          </draw:text-box>
        </draw:frame>
        <draw:frame draw:style-name="gr40" draw:text-style-name="P15" draw:layer="layout" svg:width="10.166cm" svg:height="0.39cm" svg:x="1.81cm" svg:y="30.65cm">
          <draw:text-box>
            <text:p text:style-name="P3"><text:span text:style-name="T9">an</text:span><text:span text:style-name="T9">d </text:span><text:span text:style-name="T9">co</text:span><text:span text:style-name="T9">m</text:span><text:span text:style-name="T9">pl</text:span><text:span text:style-name="T9">et</text:span><text:span text:style-name="T9">e </text:span><text:span text:style-name="T9">in </text:span><text:span text:style-name="T9">ev</text:span><text:span text:style-name="T9">er</text:span><text:span text:style-name="T9">y </text:span><text:span text:style-name="T9">re</text:span><text:span text:style-name="T9">sp</text:span><text:span text:style-name="T9">ec</text:span><text:span text:style-name="T9">t </text:span><text:span text:style-name="T9">an</text:span><text:span text:style-name="T9">d </text:span><text:span text:style-name="T9">I </text:span><text:span text:style-name="T9">fu</text:span><text:span text:style-name="T9">rt</text:span><text:span text:style-name="T9">he</text:span><text:span text:style-name="T9">r </text:span><text:span text:style-name="T9">de</text:span><text:span text:style-name="T9">cl</text:span><text:span text:style-name="T9">ar</text:span><text:span text:style-name="T9">e </text:span><text:span text:style-name="T9">th</text:span><text:span text:style-name="T9">at </text:span><text:span text:style-name="T9">I </text:span><text:span text:style-name="T9">ha</text:span><text:span text:style-name="T9">ve </text:span><text:span text:style-name="T9">th</text:span><text:span text:style-name="T9">e </text:span><text:span text:style-name="T9">le</text:span><text:span text:style-name="T9">ga</text:span><text:span text:style-name="T9">l </text:span></text:p>
          </draw:text-box>
        </draw:frame>
        <draw:frame draw:style-name="gr41" draw:text-style-name="P13" draw:layer="layout" svg:width="4.227cm" svg:height="0.39cm" svg:x="1.808cm" svg:y="31.012cm">
          <draw:text-box>
            <text:p text:style-name="P3"><text:span text:style-name="T9">au</text:span><text:span text:style-name="T9">th</text:span><text:span text:style-name="T9">or</text:span><text:span text:style-name="T9">it</text:span><text:span text:style-name="T9">y </text:span><text:span text:style-name="T9">to </text:span><text:span text:style-name="T9">su</text:span><text:span text:style-name="T9">b</text:span><text:span text:style-name="T9">m</text:span><text:span text:style-name="T9">it </text:span><text:span text:style-name="T9">th</text:span><text:span text:style-name="T9">is </text:span><text:span text:style-name="T9">re</text:span><text:span text:style-name="T9">tu</text:span><text:span text:style-name="T9">rn</text:span></text:p>
          </draw:text-box>
        </draw:frame>
        <draw:frame draw:style-name="gr42" draw:text-style-name="P13" draw:layer="layout" svg:width="0.844cm" svg:height="0.39cm" svg:x="1.729cm" svg:y="31.859cm">
          <draw:text-box>
            <text:p text:style-name="P3"><text:span text:style-name="T9">N</text:span><text:span text:style-name="T9">a</text:span><text:span text:style-name="T9">m</text:span><text:span text:style-name="T9">e</text:span></text:p>
          </draw:text-box>
        </draw:frame>
        <draw:frame draw:style-name="gr43" draw:text-style-name="P13" draw:layer="layout" svg:width="1.158cm" svg:height="0.39cm" svg:x="1.887cm" svg:y="33.446cm">
          <draw:text-box>
            <text:p text:style-name="P3"><text:span text:style-name="T9">P</text:span><text:span text:style-name="T9">os</text:span><text:span text:style-name="T9">iti</text:span><text:span text:style-name="T9">on</text:span></text:p>
          </draw:text-box>
        </draw:frame>
        <draw:frame draw:style-name="gr44" draw:text-style-name="P13" draw:layer="layout" svg:width="1.357cm" svg:height="0.39cm" svg:x="7.127cm" svg:y="31.859cm">
          <draw:text-box>
            <text:p text:style-name="P3"><text:span text:style-name="T9">Si</text:span><text:span text:style-name="T9">gn</text:span><text:span text:style-name="T9">at</text:span><text:span text:style-name="T9">ur</text:span><text:span text:style-name="T9">e</text:span></text:p>
          </draw:text-box>
        </draw:frame>
        <draw:frame draw:style-name="gr45" draw:text-style-name="P13" draw:layer="layout" svg:width="0.667cm" svg:height="0.39cm" svg:x="9.669cm" svg:y="33.367cm">
          <draw:text-box>
            <text:p text:style-name="P3"><text:span text:style-name="T9">D</text:span><text:span text:style-name="T9">at</text:span><text:span text:style-name="T9">e</text:span></text:p>
          </draw:text-box>
        </draw:frame>
        <draw:line draw:style-name="gr46" draw:text-style-name="P2" draw:layer="layout" svg:x1="1.272cm" svg:y1="8.885cm" svg:x2="20.326cm" svg:y2="8.885cm">
          <text:p/>
        </draw:line>
        <draw:frame draw:style-name="gr47" draw:text-style-name="P16" draw:layer="layout" svg:width="8.799cm" svg:height="0.353cm" svg:x="6.557cm" svg:y="34.419cm">
          <draw:text-box>
            <text:p text:style-name="P3"><text:span text:style-name="T8">IT </text:span><text:span text:style-name="T8">IS </text:span><text:span text:style-name="T8">A </text:span><text:span text:style-name="T8">S</text:span><text:span text:style-name="T8">E</text:span><text:span text:style-name="T8">RI</text:span><text:span text:style-name="T8">O</text:span><text:span text:style-name="T8">U</text:span><text:span text:style-name="T8">S </text:span><text:span text:style-name="T8">O</text:span><text:span text:style-name="T8">FF</text:span><text:span text:style-name="T8">E</text:span><text:span text:style-name="T8">N</text:span><text:span text:style-name="T8">C</text:span><text:span text:style-name="T8">E </text:span><text:span text:style-name="T8">T</text:span><text:span text:style-name="T8">O </text:span><text:span text:style-name="T8">S</text:span><text:span text:style-name="T8">U</text:span><text:span text:style-name="T8">B</text:span><text:span text:style-name="T8">M</text:span><text:span text:style-name="T8">IT </text:span><text:span text:style-name="T8">A </text:span><text:span text:style-name="T8">F</text:span><text:span text:style-name="T8">A</text:span><text:span text:style-name="T8">L</text:span><text:span text:style-name="T8">S</text:span><text:span text:style-name="T8">E </text:span><text:span text:style-name="T8">R</text:span><text:span text:style-name="T8">E</text:span><text:span text:style-name="T8">T</text:span><text:span text:style-name="T8">U</text:span><text:span text:style-name="T8">R</text:span><text:span text:style-name="T8">N</text:span></text:p>
          </draw:text-box>
        </draw:frame>
        <draw:path draw:style-name="gr28" draw:text-style-name="P12" draw:layer="layout" svg:width="4.13cm" svg:height="0.993cm" svg:x="2.699cm" svg:y="31.709cm" svg:viewBox="0 0 4131 994" svg:d="M160 994h3811c88 0 160-70 160-158v-676c0-88-72-160-160-160h-3811c-88 0-160 72-160 160v676c0 88 72 158 160 158z">
          <text:p/>
        </draw:path>
        <draw:path draw:style-name="gr3" draw:text-style-name="P2" draw:layer="layout" svg:width="4.13cm" svg:height="0.993cm" svg:x="2.699cm" svg:y="31.709cm" svg:viewBox="0 0 4131 994" svg:d="M160 994h3811c88 0 160-70 160-158v-676c0-88-72-160-160-160h-3811c-88 0-160 72-160 160v676c0 88 72 158 160 158z">
          <text:p/>
        </draw:path>
        <draw:path draw:style-name="gr28" draw:text-style-name="P12" draw:layer="layout" svg:width="3.652cm" svg:height="0.952cm" svg:x="8.734cm" svg:y="31.75cm" svg:viewBox="0 0 3653 953" svg:d="M158 953h3336c87 0 159-70 159-158v-635c0-88-72-160-159-160h-3336c-86 0-158 72-158 160v635c0 88 72 158 158 158z">
          <text:p/>
        </draw:path>
        <draw:path draw:style-name="gr3" draw:text-style-name="P2" draw:layer="layout" svg:width="3.652cm" svg:height="0.952cm" svg:x="8.734cm" svg:y="31.75cm" svg:viewBox="0 0 3653 953" svg:d="M158 953h3336c87 0 159-70 159-158v-635c0-88-72-160-159-160h-3336c-86 0-158 72-158 160v635c0 88 72 158 158 158z">
          <text:p/>
        </draw:path>
        <draw:path draw:style-name="gr28" draw:text-style-name="P12" draw:layer="layout" svg:width="6.032cm" svg:height="0.714cm" svg:x="3.177cm" svg:y="33.258cm" svg:viewBox="0 0 6033 715" svg:d="M157 715h5719c87 0 157-70 157-159v-398c0-86-70-158-157-158h-5719c-87 0-157 72-157 158v398c0 89 70 159 157 159z">
          <text:p/>
        </draw:path>
        <draw:path draw:style-name="gr3" draw:text-style-name="P2" draw:layer="layout" svg:width="6.032cm" svg:height="0.714cm" svg:x="3.177cm" svg:y="33.258cm" svg:viewBox="0 0 6033 715" svg:d="M157 715h5719c87 0 157-70 157-159v-398c0-86-70-158-157-158h-5719c-87 0-157 72-157 158v398c0 89 70 159 157 159z">
          <text:p/>
        </draw:path>
        <draw:path draw:style-name="gr28" draw:text-style-name="P12" draw:layer="layout" svg:width="1.905cm" svg:height="0.477cm" svg:x="10.481cm" svg:y="33.337cm" svg:viewBox="0 0 1906 478" svg:d="M158 478h1588c87 0 160-72 160-159v-159c0-88-73-160-160-160h-1588c-88 0-158 72-158 160v159c0 87 70 159 158 159z">
          <text:p/>
        </draw:path>
        <draw:path draw:style-name="gr3" draw:text-style-name="P2" draw:layer="layout" svg:width="1.905cm" svg:height="0.477cm" svg:x="10.481cm" svg:y="33.337cm" svg:viewBox="0 0 1906 478" svg:d="M158 478h1588c87 0 160-72 160-159v-159c0-88-73-160-160-160h-1588c-88 0-158 72-158 160v159c0 87 70 159 158 159z">
          <text:p/>
        </draw:path>
        <draw:polygon draw:style-name="gr28" draw:text-style-name="P12" draw:layer="layout" svg:width="0.635cm" svg:height="0.477cm" svg:x="11.116cm" svg:y="33.337cm" svg:viewBox="0 0 636 478" draw:points="0,478 636,478 636,0 0,0">
          <text:p/>
        </draw:polygon>
        <draw:polygon draw:style-name="gr3" draw:text-style-name="P2" draw:layer="layout" svg:width="0.635cm" svg:height="0.477cm" svg:x="11.116cm" svg:y="33.337cm" svg:viewBox="0 0 636 478" draw:points="0,478 636,478 636,0 0,0">
          <text:p/>
        </draw:polygon>
        <draw:frame draw:style-name="gr48" draw:text-style-name="P17" draw:layer="layout" svg:width="0.353cm" svg:height="0.239cm" svg:x="10.622cm" svg:y="33.926cm">
          <draw:text-box>
            <text:p text:style-name="P3"><text:span text:style-name="T10">Day</text:span></text:p>
          </draw:text-box>
        </draw:frame>
        <draw:frame draw:style-name="gr49" draw:text-style-name="P17" draw:layer="layout" svg:width="0.565cm" svg:height="0.239cm" svg:x="11.137cm" svg:y="33.926cm">
          <draw:text-box>
            <text:p text:style-name="P3"><text:span text:style-name="T10">Mo</text:span><text:span text:style-name="T10">nth</text:span></text:p>
          </draw:text-box>
        </draw:frame>
        <draw:path draw:style-name="gr28" draw:text-style-name="P12" draw:layer="layout" svg:width="4.299cm" svg:height="0.635cm" svg:x="15.7cm" svg:y="28.376cm" svg:viewBox="0 0 4300 636" svg:d="M124 636h4050c70 0 126-72 126-160v-318c0-88-56-158-126-158h-4050c-69 0-124 70-124 158v318c0 88 55 160 124 160z">
          <text:p/>
        </draw:path>
        <draw:path draw:style-name="gr3" draw:text-style-name="P2" draw:layer="layout" svg:width="4.299cm" svg:height="0.635cm" svg:x="15.7cm" svg:y="28.376cm" svg:viewBox="0 0 4300 636" svg:d="M124 636h4050c70 0 126-72 126-160v-318c0-88-56-158-126-158h-4050c-69 0-124 70-124 158v318c0 88 55 160 124 160z">
          <text:p/>
        </draw:path>
        <draw:path draw:style-name="gr28" draw:text-style-name="P12" draw:layer="layout" svg:width="3.499cm" svg:height="0.635cm" svg:x="9.4cm" svg:y="28.415cm" svg:viewBox="0 0 3500 636" svg:d="M105 636h3289c58 0 106-70 106-158v-318c0-88-48-160-106-160h-3289c-59 0-105 72-105 160v318c0 88 46 158 105 158z">
          <text:p/>
        </draw:path>
        <draw:path draw:style-name="gr3" draw:text-style-name="P2" draw:layer="layout" svg:width="3.499cm" svg:height="0.635cm" svg:x="9.4cm" svg:y="28.415cm" svg:viewBox="0 0 3500 636" svg:d="M105 636h3289c58 0 106-70 106-158v-318c0-88-48-160-106-160h-3289c-59 0-105 72-105 160v318c0 88 46 158 105 158z">
          <text:p/>
        </draw:path>
        <draw:frame draw:style-name="gr50" draw:text-style-name="P17" draw:layer="layout" svg:width="0.413cm" svg:height="0.239cm" svg:x="11.892cm" svg:y="33.926cm">
          <draw:text-box>
            <text:p text:style-name="P3"><text:span text:style-name="T10">Yea</text:span><text:span text:style-name="T10">r</text:span></text:p>
          </draw:text-box>
        </draw:frame>
        <draw:path draw:style-name="gr28" draw:text-style-name="P12" draw:layer="layout" svg:width="2.543cm" svg:height="0.477cm" svg:x="17.47cm" svg:y="26.76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7cm" svg:y="26.76cm" svg:viewBox="0 0 2544 478" svg:d="M160 478h2224c88 0 160-72 160-160v-157c0-89-72-161-160-161h-2224c-87 0-160 72-160 161v157c0 88 73 160 160 160z">
          <text:p/>
        </draw:path>
        <draw:path draw:style-name="gr28" draw:text-style-name="P12" draw:layer="layout" svg:width="2.543cm" svg:height="0.475cm" svg:x="17.47cm" svg:y="26.191cm" svg:viewBox="0 0 2544 476" svg:d="M160 476h2224c88 0 160-70 160-158v-160c0-88-72-158-160-158h-2224c-87 0-160 70-160 158v160c0 88 73 158 160 158z">
          <text:p/>
        </draw:path>
        <draw:path draw:style-name="gr3" draw:text-style-name="P2" draw:layer="layout" svg:width="2.543cm" svg:height="0.475cm" svg:x="17.47cm" svg:y="26.191cm" svg:viewBox="0 0 2544 476" svg:d="M160 476h2224c88 0 160-70 160-158v-160c0-88-72-158-160-158h-2224c-87 0-160 70-160 158v160c0 88 73 158 160 158z">
          <text:p/>
        </draw:path>
        <draw:frame draw:style-name="gr51" draw:text-style-name="P15" draw:layer="layout" svg:width="0.535cm" svg:height="0.39cm" svg:x="16.66cm" svg:y="26.191cm">
          <draw:text-box>
            <text:p text:style-name="P3"><text:span text:style-name="T9">500</text:span></text:p>
          </draw:text-box>
        </draw:frame>
        <draw:line draw:style-name="gr3" draw:text-style-name="P2" draw:layer="layout" svg:x1="19.378cm" svg:y1="26.191cm" svg:x2="19.378cm" svg:y2="26.666cm">
          <text:p/>
        </draw:line>
        <draw:polygon draw:style-name="gr3" draw:text-style-name="P2" draw:layer="layout" svg:width="7.622cm" svg:height="4.94cm" svg:x="12.704cm" svg:y="29.35cm" svg:viewBox="0 0 7623 4941" draw:points="0,4941 7623,4941 7623,0 0,0">
          <text:p/>
        </draw:polygon>
        <draw:frame draw:style-name="gr52" draw:text-style-name="P19" draw:layer="layout" svg:width="1.17cm" svg:height="0.551cm" svg:x="17.95cm" svg:y="0.68cm">
          <draw:text-box>
            <text:p text:style-name="P18"><text:span text:style-name="T11">VA</text:span><text:span text:style-name="T11">T </text:span><text:span text:style-name="T11">00</text:span><text:span text:style-name="T11">3</text:span></text:p>
            <text:p text:style-name="P18"><text:span text:style-name="T11">Ap</text:span><text:span text:style-name="T11">ril </text:span><text:span text:style-name="T11">20</text:span><text:span text:style-name="T11">07</text:span></text:p>
          </draw:text-box>
        </draw:frame>
        <draw:frame draw:style-name="gr53" draw:text-style-name="P4" draw:layer="layout" svg:width="3.787cm" svg:height="0.471cm" svg:x="2.5cm" svg:y="9.27cm">
          <draw:text-box>
            <text:p text:style-name="P3"><text:span text:style-name="T1">V</text:span><text:span text:style-name="T1">A</text:span><text:span text:style-name="T1">T </text:span><text:span text:style-name="T1">T</text:span><text:span text:style-name="T1">A</text:span><text:span text:style-name="T1">X </text:span><text:span text:style-name="T1">R</text:span><text:span text:style-name="T1">E</text:span><text:span text:style-name="T1">T</text:span><text:span text:style-name="T1">U</text:span><text:span text:style-name="T1">R</text:span><text:span text:style-name="T1">N</text:span></text:p>
          </draw:text-box>
        </draw:frame>
        <draw:frame draw:style-name="gr51" draw:text-style-name="P15" draw:layer="layout" svg:width="0.535cm" svg:height="0.39cm" svg:x="1.512cm" svg:y="26.19cm">
          <draw:text-box>
            <text:p text:style-name="P3"><text:span text:style-name="T9">50</text:span><text:span text:style-name="T9">0</text:span></text:p>
          </draw:text-box>
        </draw:frame>
        <draw:frame draw:style-name="gr54" draw:text-style-name="P15" draw:layer="layout" svg:width="12.95cm" svg:height="0.39cm" svg:x="2.5cm" svg:y="26.191cm">
          <draw:text-box>
            <text:p text:style-name="P3"><text:span text:style-name="T9">Excess credit for this tax period </text:span><text:span text:style-name="T12">(if line 395 is greater than line 295, enter </text:span><text:span text:style-name="T12">the difference)</text:span></text:p>
          </draw:text-box>
        </draw:frame>
        <draw:line draw:style-name="gr33" draw:text-style-name="P2" draw:layer="layout" svg:x1="2.5cm" svg:y1="26.023cm" svg:x2="11.337cm" svg:y2="26.023cm">
          <text:p/>
        </draw:line>
        <draw:frame draw:style-name="gr55" draw:text-style-name="P15" draw:layer="layout" svg:width="8.837cm" svg:height="0.39cm" svg:x="2.5cm" svg:y="25.67cm">
          <draw:text-box>
            <text:p text:style-name="P3"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A</text:span><text:span text:style-name="T7">TI</text:span><text:span text:style-name="T7">O</text:span><text:span text:style-name="T7">N </text:span><text:span text:style-name="T7">O</text:span><text:span text:style-name="T7">F </text:span><text:span text:style-name="T7">E</text:span><text:span text:style-name="T7">X</text:span><text:span text:style-name="T7">C</text:span><text:span text:style-name="T7">E</text:span><text:span text:style-name="T7">S</text:span><text:span text:style-name="T7">S </text:span><text:span text:style-name="T7">C</text:span><text:span text:style-name="T7">R</text:span><text:span text:style-name="T7">E</text:span><text:span text:style-name="T7">D</text:span><text:span text:style-name="T7">IT </text:span><text:span text:style-name="T7">T</text:span><text:span text:style-name="T7">O </text:span><text:span text:style-name="T7">T</text:span><text:span text:style-name="T7">A</text:span><text:span text:style-name="T7">X</text:span><text:span text:style-name="T7">P</text:span><text:span text:style-name="T7">A</text:span><text:span text:style-name="T7">Y</text:span><text:span text:style-name="T7">E</text:span><text:span text:style-name="T7">R</text:span></text:p>
          </draw:text-box>
        </draw:frame>
        <draw:frame draw:style-name="gr56" draw:text-style-name="P20" draw:layer="layout" svg:width="7.436cm" svg:height="0.39cm" svg:x="1.639cm" svg:y="28.523cm">
          <draw:text-box>
            <text:p text:style-name="P3"><text:span text:style-name="T9">R</text:span><text:span text:style-name="T9">an</text:span><text:span text:style-name="T9">ge </text:span><text:span text:style-name="T9">of </text:span><text:span text:style-name="T9">ta</text:span><text:span text:style-name="T9">x </text:span><text:span text:style-name="T9">in</text:span><text:span text:style-name="T9">vo</text:span><text:span text:style-name="T9">ic</text:span><text:span text:style-name="T9">es </text:span><text:span text:style-name="T9">us</text:span><text:span text:style-name="T9">ed </text:span><text:span text:style-name="T9">th</text:span><text:span text:style-name="T9">is </text:span><text:span text:style-name="T9">pe</text:span><text:span text:style-name="T9">ri</text:span><text:span text:style-name="T9">od</text:span><text:span text:style-name="T9">: <text:s/></text:span><text:span text:style-name="T9">fr</text:span><text:span text:style-name="T9">o</text:span><text:span text:style-name="T9">m </text:span><text:span text:style-name="T9"><text:s text:c="4"/></text:span><text:span text:style-name="T9"><text:s/></text:span><text:span text:style-name="T9">62</text:span><text:span text:style-name="T9">0</text:span></text:p>
          </draw:text-box>
        </draw:frame>
        <draw:frame draw:style-name="gr57" draw:text-style-name="P20" draw:layer="layout" svg:width="1.344cm" svg:height="0.39cm" svg:x="13.916cm" svg:y="28.544cm">
          <draw:text-box>
            <text:p text:style-name="P3"><text:span text:style-name="T9">to </text:span><text:span text:style-name="T9"><text:s text:c="4"/></text:span><text:span text:style-name="T9"><text:s/></text:span><text:span text:style-name="T9">63</text:span><text:span text:style-name="T9">0</text:span></text:p>
          </draw:text-box>
        </draw:frame>
        <draw:frame draw:style-name="gr51" draw:text-style-name="P15" draw:layer="layout" svg:width="0.535cm" svg:height="0.39cm" svg:x="1.51cm" svg:y="26.76cm">
          <draw:text-box>
            <text:p text:style-name="P3"><text:span text:style-name="T9">51</text:span><text:span text:style-name="T9">0</text:span></text:p>
          </draw:text-box>
        </draw:frame>
        <draw:frame draw:style-name="gr58" draw:text-style-name="P15" draw:layer="layout" svg:width="8.816cm" svg:height="0.39cm" svg:x="2.5cm" svg:y="26.76cm">
          <draw:text-box>
            <text:p text:style-name="P3"><text:span text:style-name="T9">T</text:span><text:span text:style-name="T9">ot</text:span><text:span text:style-name="T9">al </text:span><text:span text:style-name="T9">ex</text:span><text:span text:style-name="T9">ce</text:span><text:span text:style-name="T9">ss </text:span><text:span text:style-name="T9">cr</text:span><text:span text:style-name="T9">ed</text:span><text:span text:style-name="T9">it </text:span><text:span text:style-name="T9">to </text:span><text:span text:style-name="T9">be </text:span><text:span text:style-name="T9">ca</text:span><text:span text:style-name="T9">rri</text:span><text:span text:style-name="T9">ed </text:span><text:span text:style-name="T9">fo</text:span><text:span text:style-name="T9">r</text:span><text:span text:style-name="T9">w</text:span><text:span text:style-name="T9">ar</text:span><text:span text:style-name="T9">d </text:span><text:span text:style-name="T9">to </text:span><text:span text:style-name="T9">th</text:span><text:span text:style-name="T9">e </text:span><text:span text:style-name="T9">ne</text:span><text:span text:style-name="T9">xt </text:span><text:span text:style-name="T9">ta</text:span><text:span text:style-name="T9">x </text:span><text:span text:style-name="T9">pe</text:span><text:span text:style-name="T9">ri</text:span><text:span text:style-name="T9">od</text:span></text:p>
          </draw:text-box>
        </draw:frame>
        <draw:line draw:style-name="gr3" draw:text-style-name="P2" draw:layer="layout" svg:x1="19.378cm" svg:y1="26.76cm" svg:x2="19.378cm" svg:y2="27.237cm">
          <text:p/>
        </draw:line>
        <draw:frame draw:style-name="gr51" draw:text-style-name="P15" draw:layer="layout" svg:width="0.535cm" svg:height="0.39cm" svg:x="16.66cm" svg:y="26.76cm">
          <draw:text-box>
            <text:p text:style-name="P3"><text:span text:style-name="T9">51</text:span><text:span text:style-name="T9">0</text:span></text:p>
          </draw:text-box>
        </draw:frame>
        <draw:frame draw:style-name="gr59" draw:text-style-name="P6" draw:layer="layout" svg:width="4.642cm" svg:height="0.412cm" svg:x="4.129cm" svg:y="2.272cm">
          <draw:text-box>
            <text:p text:style-name="P3"><text:span text:style-name="T3">St</text:span><text:span text:style-name="T3">. </text:span><text:span text:style-name="T3">Vi</text:span><text:span text:style-name="T3">nc</text:span><text:span text:style-name="T3">en</text:span><text:span text:style-name="T3">t </text:span><text:span text:style-name="T3">&amp; </text:span><text:span text:style-name="T3">th</text:span><text:span text:style-name="T3">e </text:span><text:span text:style-name="T3">G</text:span><text:span text:style-name="T3">re</text:span><text:span text:style-name="T3">n</text:span><text:span text:style-name="T3">a</text:span><text:span text:style-name="T3">di</text:span><text:span text:style-name="T3">ne</text:span><text:span text:style-name="T3">s</text:span></text:p>
          </draw:text-box>
        </draw:frame>
        <draw:frame draw:style-name="gr18" draw:text-style-name="P10" draw:layer="layout" svg:width="0.28cm" svg:height="0.314cm" svg:x="15.65cm" svg:y="3.88cm">
          <draw:text-box>
            <text:p text:style-name="P3"><text:span text:style-name="T2">D</text:span></text:p>
          </draw:text-box>
        </draw:frame>
        <draw:frame draw:style-name="gr60" draw:text-style-name="P11" draw:layer="layout" svg:width="1.424cm" svg:height="0.247cm" svg:x="15.855cm" svg:y="3.93cm">
          <draw:text-box>
            <text:p text:style-name="P3"><text:span text:style-name="T5">EP</text:span><text:span text:style-name="T5">AR</text:span><text:span text:style-name="T5">TM</text:span><text:span text:style-name="T5">EN</text:span><text:span text:style-name="T5">T</text:span></text:p>
          </draw:text-box>
        </draw:frame>
        <draw:frame draw:style-name="gr61" draw:text-style-name="P14" draw:layer="layout" svg:width="1.429cm" svg:height="0.353cm" svg:x="12.949cm" svg:y="30.834cm">
          <draw:text-box>
            <text:p text:style-name="P3"><text:span text:style-name="T8">D</text:span><text:span text:style-name="T8">at</text:span><text:span text:style-name="T8">e </text:span><text:span text:style-name="T8">pa</text:span><text:span text:style-name="T8">id:</text:span></text:p>
          </draw:text-box>
        </draw:frame>
        <draw:frame draw:style-name="gr62" draw:text-style-name="P14" draw:layer="layout" svg:width="5.019cm" svg:height="0.353cm" svg:x="12.95cm" svg:y="29.58cm">
          <draw:text-box>
            <text:p text:style-name="P3"><text:span text:style-name="T8">Fo</text:span><text:span text:style-name="T8">r </text:span><text:span text:style-name="T8">In</text:span><text:span text:style-name="T8">la</text:span><text:span text:style-name="T8">nd </text:span><text:span text:style-name="T8">Re</text:span><text:span text:style-name="T8">ve</text:span><text:span text:style-name="T8">nu</text:span><text:span text:style-name="T8">e </text:span><text:span text:style-name="T8">De</text:span><text:span text:style-name="T8">pa</text:span><text:span text:style-name="T8">rt</text:span><text:span text:style-name="T8">m</text:span><text:span text:style-name="T8">en</text:span><text:span text:style-name="T8">t </text:span><text:span text:style-name="T8">Us</text:span><text:span text:style-name="T8">e</text:span></text:p>
          </draw:text-box>
        </draw:frame>
        <draw:path draw:style-name="gr28" draw:text-style-name="P12" draw:layer="layout" svg:width="2.749cm" svg:height="0.635cm" svg:x="15.9cm" svg:y="27.577cm" svg:viewBox="0 0 2750 636" svg:d="M79 636h2591c44 0 80-72 80-160v-318c0-88-36-158-80-158h-2591c-44 0-79 70-79 158v318c0 88 35 160 79 160z">
          <text:p/>
        </draw:path>
        <draw:path draw:style-name="gr3" draw:text-style-name="P2" draw:layer="layout" svg:width="2.749cm" svg:height="0.635cm" svg:x="15.9cm" svg:y="27.577cm" svg:viewBox="0 0 2750 636" svg:d="M79 636h2591c44 0 80-72 80-160v-318c0-88-36-158-80-158h-2591c-44 0-79 70-79 158v318c0 88 35 160 79 160z">
          <text:p/>
        </draw:path>
        <draw:path draw:style-name="gr28" draw:text-style-name="P12" draw:layer="layout" svg:width="2.592cm" svg:height="0.635cm" svg:x="7.707cm" svg:y="27.616cm" svg:viewBox="0 0 2593 636" svg:d="M78 636h2436c43 0 79-70 79-158v-318c0-88-36-160-79-160h-2436c-44 0-78 72-78 160v318c0 88 34 158 78 158z">
          <text:p/>
        </draw:path>
        <draw:path draw:style-name="gr3" draw:text-style-name="P2" draw:layer="layout" svg:width="2.592cm" svg:height="0.635cm" svg:x="7.707cm" svg:y="27.616cm" svg:viewBox="0 0 2593 636" svg:d="M78 636h2436c43 0 79-70 79-158v-318c0-88-36-160-79-160h-2436c-44 0-78 72-78 160v318c0 88 34 158 78 158z">
          <text:p/>
        </draw:path>
        <draw:frame draw:style-name="gr63" draw:text-style-name="P20" draw:layer="layout" svg:width="5.776cm" svg:height="0.39cm" svg:x="1.646cm" svg:y="27.724cm">
          <draw:text-box>
            <text:p text:style-name="P3"><text:span text:style-name="T9">V</text:span><text:span text:style-name="T9">A</text:span><text:span text:style-name="T9">T </text:span><text:span text:style-name="T9">on </text:span><text:span text:style-name="T9">m</text:span><text:span text:style-name="T9">aj</text:span><text:span text:style-name="T9">or </text:span><text:span text:style-name="T9">ca</text:span><text:span text:style-name="T9">pi</text:span><text:span text:style-name="T9">tal </text:span><text:span text:style-name="T9">ac</text:span><text:span text:style-name="T9">qu</text:span><text:span text:style-name="T9">isi</text:span><text:span text:style-name="T9">ti</text:span><text:span text:style-name="T9">on</text:span><text:span text:style-name="T9">s <text:s text:c="2"/></text:span><text:span text:style-name="T9"><text:s/></text:span><text:span text:style-name="T9">60</text:span><text:span text:style-name="T9">0</text:span></text:p>
          </draw:text-box>
        </draw:frame>
        <draw:frame draw:style-name="gr64" draw:text-style-name="P20" draw:layer="layout" svg:width="4.913cm" svg:height="0.39cm" svg:x="10.723cm" svg:y="27.745cm">
          <draw:text-box>
            <text:p text:style-name="P3"><text:span text:style-name="T9">Amo</text:span><text:span text:style-name="T9">unt </text:span><text:span text:style-name="T9">of </text:span><text:span text:style-name="T9">zero</text:span><text:span text:style-name="T9">-</text:span><text:span text:style-name="T9">rated </text:span><text:span text:style-name="T9">expo</text:span><text:span text:style-name="T9">rts <text:s/></text:span><text:span text:style-name="T9">610</text:span></text:p>
          </draw:text-box>
        </draw:frame>
        <draw:path draw:style-name="gr28" draw:text-style-name="P12" draw:layer="layout" svg:width="2.543cm" svg:height="0.477cm" svg:x="17.48cm" svg:y="23.77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cm" svg:y="23.77cm" svg:viewBox="0 0 2544 478" svg:d="M160 478h2224c88 0 160-72 160-160v-157c0-89-72-161-160-161h-2224c-87 0-160 72-160 161v157c0 88 73 160 160 160z">
          <text:p/>
        </draw:path>
        <draw:path draw:style-name="gr28" draw:text-style-name="P12" draw:layer="layout" svg:width="2.543cm" svg:height="0.475cm" svg:x="17.48cm" svg:y="23.201cm" svg:viewBox="0 0 2544 476" svg:d="M160 476h2224c88 0 160-70 160-158v-160c0-88-72-158-160-158h-2224c-87 0-160 70-160 158v160c0 88 73 158 160 158z">
          <text:p/>
        </draw:path>
        <draw:path draw:style-name="gr3" draw:text-style-name="P2" draw:layer="layout" svg:width="2.543cm" svg:height="0.475cm" svg:x="17.48cm" svg:y="23.201cm" svg:viewBox="0 0 2544 476" svg:d="M160 476h2224c88 0 160-70 160-158v-160c0-88-72-158-160-158h-2224c-87 0-160 70-160 158v160c0 88 73 158 160 158z">
          <text:p/>
        </draw:path>
        <draw:frame draw:style-name="gr51" draw:text-style-name="P15" draw:layer="layout" svg:width="0.535cm" svg:height="0.39cm" svg:x="16.67cm" svg:y="23.201cm">
          <draw:text-box>
            <text:p text:style-name="P3"><text:span text:style-name="T9">40</text:span><text:span text:style-name="T9">0</text:span></text:p>
          </draw:text-box>
        </draw:frame>
        <draw:line draw:style-name="gr3" draw:text-style-name="P2" draw:layer="layout" svg:x1="19.388cm" svg:y1="23.201cm" svg:x2="19.388cm" svg:y2="23.676cm">
          <text:p/>
        </draw:line>
        <draw:frame draw:style-name="gr51" draw:text-style-name="P15" draw:layer="layout" svg:width="0.535cm" svg:height="0.39cm" svg:x="1.522cm" svg:y="23.2cm">
          <draw:text-box>
            <text:p text:style-name="P3"><text:span text:style-name="T9">40</text:span><text:span text:style-name="T9">0</text:span></text:p>
          </draw:text-box>
        </draw:frame>
        <draw:frame draw:style-name="gr65" draw:text-style-name="P15" draw:layer="layout" svg:width="13.163cm" svg:height="0.39cm" svg:x="2.51cm" svg:y="23.201cm">
          <draw:text-box>
            <text:p text:style-name="P3"><text:span text:style-name="T9">Tax payable for this tax period </text:span><text:span text:style-name="T12">(if line 295 is greater than line </text:span><text:span text:style-name="T12">395, enter the difference here)</text:span></text:p>
          </draw:text-box>
        </draw:frame>
        <draw:line draw:style-name="gr33" draw:text-style-name="P2" draw:layer="layout" svg:x1="2.507cm" svg:y1="23.03cm" svg:x2="12.267cm" svg:y2="23.03cm">
          <text:p/>
        </draw:line>
        <draw:frame draw:style-name="gr66" draw:text-style-name="P15" draw:layer="layout" svg:width="9.764cm" svg:height="0.39cm" svg:x="2.507cm" svg:y="22.677cm">
          <draw:text-box>
            <text:p text:style-name="P3"><text:span text:style-name="T7">COMPUTATIO</text:span><text:span text:style-name="T7">N OF TAX </text:span><text:span text:style-name="T7">PAYABLE TO </text:span><text:span text:style-name="T7">INLAND </text:span><text:span text:style-name="T7">REVENUE</text:span></text:p>
          </draw:text-box>
        </draw:frame>
        <draw:frame draw:style-name="gr51" draw:text-style-name="P15" draw:layer="layout" svg:width="0.535cm" svg:height="0.39cm" svg:x="1.52cm" svg:y="23.77cm">
          <draw:text-box>
            <text:p text:style-name="P3"><text:span text:style-name="T9">41</text:span><text:span text:style-name="T9">0</text:span></text:p>
          </draw:text-box>
        </draw:frame>
        <draw:frame draw:style-name="gr67" draw:text-style-name="P15" draw:layer="layout" svg:width="11.693cm" svg:height="0.39cm" svg:x="2.51cm" svg:y="23.77cm">
          <draw:text-box>
            <text:p text:style-name="P3"><text:span text:style-name="T9">Tax </text:span><text:span text:style-name="T9">due </text:span><text:span text:style-name="T9">(line </text:span><text:span text:style-name="T9">400 </text:span><text:span text:style-name="T9">min</text:span><text:span text:style-name="T9">us </text:span><text:span text:style-name="T9">line </text:span><text:span text:style-name="T9">100) </text:span><text:span text:style-name="T9"><text:s/></text:span><text:span text:style-name="T12">(if </text:span><text:span text:style-name="T12">the </text:span><text:span text:style-name="T12">resul</text:span><text:span text:style-name="T12">t is </text:span><text:span text:style-name="T12">less </text:span><text:span text:style-name="T12">than </text:span><text:span text:style-name="T12">0, </text:span><text:span text:style-name="T12">then </text:span><text:span text:style-name="T12">ente</text:span><text:span text:style-name="T12">r 0 </text:span><text:span text:style-name="T12">here</text:span><text:span text:style-name="T12">)</text:span></text:p>
          </draw:text-box>
        </draw:frame>
        <draw:line draw:style-name="gr3" draw:text-style-name="P2" draw:layer="layout" svg:x1="19.388cm" svg:y1="23.77cm" svg:x2="19.388cm" svg:y2="24.247cm">
          <text:p/>
        </draw:line>
        <draw:frame draw:style-name="gr51" draw:text-style-name="P15" draw:layer="layout" svg:width="0.535cm" svg:height="0.39cm" svg:x="16.67cm" svg:y="23.77cm">
          <draw:text-box>
            <text:p text:style-name="P3"><text:span text:style-name="T9">410</text:span></text:p>
          </draw:text-box>
        </draw:frame>
        <draw:path draw:style-name="gr28" draw:text-style-name="P12" draw:layer="layout" svg:width="2.543cm" svg:height="0.477cm" svg:x="17.48cm" svg:y="24.34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cm" svg:y="24.34cm" svg:viewBox="0 0 2544 478" svg:d="M160 478h2224c88 0 160-72 160-160v-157c0-89-72-161-160-161h-2224c-87 0-160 72-160 161v157c0 88 73 160 160 160z">
          <text:p/>
        </draw:path>
        <draw:line draw:style-name="gr3" draw:text-style-name="P2" draw:layer="layout" svg:x1="19.391cm" svg:y1="23.774cm" svg:x2="19.391cm" svg:y2="24.249cm">
          <text:p/>
        </draw:line>
        <draw:frame draw:style-name="gr51" draw:text-style-name="P15" draw:layer="layout" svg:width="0.535cm" svg:height="0.39cm" svg:x="1.52cm" svg:y="24.34cm">
          <draw:text-box>
            <text:p text:style-name="P3"><text:span text:style-name="T9">42</text:span><text:span text:style-name="T9">0</text:span></text:p>
          </draw:text-box>
        </draw:frame>
        <draw:frame draw:style-name="gr68" draw:text-style-name="P15" draw:layer="layout" svg:width="3.19cm" svg:height="0.39cm" svg:x="2.51cm" svg:y="24.34cm">
          <draw:text-box>
            <text:p text:style-name="P3"><text:span text:style-name="T9">A</text:span><text:span text:style-name="T9">m</text:span><text:span text:style-name="T9">ou</text:span><text:span text:style-name="T9">nt </text:span><text:span text:style-name="T9">pa</text:span><text:span text:style-name="T9">id </text:span><text:span text:style-name="T9">on </text:span><text:span text:style-name="T9">fil</text:span><text:span text:style-name="T9">in</text:span><text:span text:style-name="T9">g</text:span></text:p>
          </draw:text-box>
        </draw:frame>
        <draw:line draw:style-name="gr3" draw:text-style-name="P2" draw:layer="layout" svg:x1="19.388cm" svg:y1="24.34cm" svg:x2="19.388cm" svg:y2="24.817cm">
          <text:p/>
        </draw:line>
        <draw:frame draw:style-name="gr51" draw:text-style-name="P15" draw:layer="layout" svg:width="0.535cm" svg:height="0.39cm" svg:x="16.67cm" svg:y="24.34cm">
          <draw:text-box>
            <text:p text:style-name="P3"><text:span text:style-name="T9">4</text:span><text:span text:style-name="T9">2</text:span><text:span text:style-name="T9">0</text:span></text:p>
          </draw:text-box>
        </draw:frame>
        <draw:path draw:style-name="gr28" draw:text-style-name="P12" draw:layer="layout" svg:width="2.543cm" svg:height="0.477cm" svg:x="17.48cm" svg:y="24.92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cm" svg:y="24.92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2cm" svg:y="24.92cm">
          <draw:text-box>
            <text:p text:style-name="P3"><text:span text:style-name="T9">43</text:span><text:span text:style-name="T9">0</text:span></text:p>
          </draw:text-box>
        </draw:frame>
        <draw:frame draw:style-name="gr69" draw:text-style-name="P15" draw:layer="layout" svg:width="6.687cm" svg:height="0.39cm" svg:x="2.51cm" svg:y="24.92cm">
          <draw:text-box>
            <text:p text:style-name="P3"><text:span text:style-name="T9">B</text:span><text:span text:style-name="T9">al</text:span><text:span text:style-name="T9">an</text:span><text:span text:style-name="T9">ce </text:span><text:span text:style-name="T9">du</text:span><text:span text:style-name="T9">e </text:span><text:span text:style-name="T9">– </text:span><text:span text:style-name="T9">if </text:span><text:span text:style-name="T9">an</text:span><text:span text:style-name="T9">y </text:span><text:span text:style-name="T9">(li</text:span><text:span text:style-name="T9">ne </text:span><text:span text:style-name="T9">41</text:span><text:span text:style-name="T9">0 </text:span><text:span text:style-name="T9">m</text:span><text:span text:style-name="T9">in</text:span><text:span text:style-name="T9">us </text:span><text:span text:style-name="T9">li</text:span><text:span text:style-name="T9">ne </text:span><text:span text:style-name="T9">42</text:span><text:span text:style-name="T9">0)</text:span></text:p>
          </draw:text-box>
        </draw:frame>
        <draw:line draw:style-name="gr3" draw:text-style-name="P2" draw:layer="layout" svg:x1="19.388cm" svg:y1="24.92cm" svg:x2="19.388cm" svg:y2="25.397cm">
          <text:p/>
        </draw:line>
        <draw:frame draw:style-name="gr51" draw:text-style-name="P15" draw:layer="layout" svg:width="0.535cm" svg:height="0.39cm" svg:x="16.67cm" svg:y="24.92cm">
          <draw:text-box>
            <text:p text:style-name="P3"><text:span text:style-name="T9">4</text:span><text:span text:style-name="T9">3</text:span><text:span text:style-name="T9">0</text:span></text:p>
          </draw:text-box>
        </draw:frame>
        <draw:path draw:style-name="gr28" draw:text-style-name="P12" draw:layer="layout" svg:width="2.543cm" svg:height="0.477cm" svg:x="13.184cm" svg:y="19.57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3.184cm" svg:y="19.57cm" svg:viewBox="0 0 2544 478" svg:d="M160 478h2224c88 0 160-72 160-160v-157c0-89-72-161-160-161h-2224c-87 0-160 72-160 161v157c0 88 73 160 160 160z">
          <text:p/>
        </draw:path>
        <draw:path draw:style-name="gr28" draw:text-style-name="P12" draw:layer="layout" svg:width="2.543cm" svg:height="0.475cm" svg:x="13.184cm" svg:y="19cm" svg:viewBox="0 0 2544 476" svg:d="M160 476h2224c88 0 160-70 160-158v-160c0-88-72-158-160-158h-2224c-87 0-160 70-160 158v160c0 88 73 158 160 158z">
          <text:p/>
        </draw:path>
        <draw:path draw:style-name="gr3" draw:text-style-name="P2" draw:layer="layout" svg:width="2.543cm" svg:height="0.475cm" svg:x="13.184cm" svg:y="19cm" svg:viewBox="0 0 2544 476" svg:d="M160 476h2224c88 0 160-70 160-158v-160c0-88-72-158-160-158h-2224c-87 0-160 70-160 158v160c0 88 73 158 160 158z">
          <text:p/>
        </draw:path>
        <draw:frame draw:style-name="gr51" draw:text-style-name="P15" draw:layer="layout" svg:width="0.535cm" svg:height="0.39cm" svg:x="12.074cm" svg:y="19cm">
          <draw:text-box>
            <text:p text:style-name="P3"><text:span text:style-name="T9">300</text:span></text:p>
          </draw:text-box>
        </draw:frame>
        <draw:line draw:style-name="gr3" draw:text-style-name="P2" draw:layer="layout" svg:x1="15.092cm" svg:y1="19cm" svg:x2="15.092cm" svg:y2="19.475cm">
          <text:p/>
        </draw:line>
        <draw:frame draw:style-name="gr51" draw:text-style-name="P15" draw:layer="layout" svg:width="0.535cm" svg:height="0.39cm" svg:x="1.52cm" svg:y="19.002cm">
          <draw:text-box>
            <text:p text:style-name="P3"><text:span text:style-name="T9">30</text:span><text:span text:style-name="T9">0</text:span></text:p>
          </draw:text-box>
        </draw:frame>
        <draw:frame draw:style-name="gr70" draw:text-style-name="P15" draw:layer="layout" svg:width="2.686cm" svg:height="0.39cm" svg:x="2.514cm" svg:y="19cm">
          <draw:text-box>
            <text:p text:style-name="P3"><text:span text:style-name="T9">V</text:span><text:span text:style-name="T9">al</text:span><text:span text:style-name="T9">ue </text:span><text:span text:style-name="T9">of </text:span><text:span text:style-name="T9">I</text:span><text:span text:style-name="T9">m</text:span><text:span text:style-name="T9">po</text:span><text:span text:style-name="T9">rts</text:span></text:p>
          </draw:text-box>
        </draw:frame>
        <draw:frame draw:style-name="gr51" draw:text-style-name="P15" draw:layer="layout" svg:width="0.535cm" svg:height="0.39cm" svg:x="1.524cm" svg:y="19.57cm">
          <draw:text-box>
            <text:p text:style-name="P3"><text:span text:style-name="T9">31</text:span><text:span text:style-name="T9">0</text:span></text:p>
          </draw:text-box>
        </draw:frame>
        <draw:frame draw:style-name="gr71" draw:text-style-name="P15" draw:layer="layout" svg:width="7.686cm" svg:height="0.39cm" svg:x="2.514cm" svg:y="19.57cm">
          <draw:text-box>
            <text:p text:style-name="P3"><text:span text:style-name="T9">V</text:span><text:span text:style-name="T9">a</text:span><text:span text:style-name="T9">l</text:span><text:span text:style-name="T9">u</text:span><text:span text:style-name="T9">e </text:span><text:span text:style-name="T9">o</text:span><text:span text:style-name="T9">f </text:span><text:span text:style-name="T9">d</text:span><text:span text:style-name="T9">o</text:span><text:span text:style-name="T9">m</text:span><text:span text:style-name="T9">e</text:span><text:span text:style-name="T9">s</text:span><text:span text:style-name="T9">ti</text:span><text:span text:style-name="T9">c </text:span><text:span text:style-name="T9">p</text:span><text:span text:style-name="T9">u</text:span><text:span text:style-name="T9">r</text:span><text:span text:style-name="T9">c</text:span><text:span text:style-name="T9">h</text:span><text:span text:style-name="T9">a</text:span><text:span text:style-name="T9">s</text:span><text:span text:style-name="T9">e</text:span><text:span text:style-name="T9">s </text:span><text:span text:style-name="T9">o</text:span><text:span text:style-name="T9">n </text:span><text:span text:style-name="T9">w</text:span><text:span text:style-name="T9">h</text:span><text:span text:style-name="T9">i</text:span><text:span text:style-name="T9">c</text:span><text:span text:style-name="T9">h </text:span><text:span text:style-name="T9">V</text:span><text:span text:style-name="T9">A</text:span><text:span text:style-name="T9">T</text:span><text:span text:style-name="T9"> </text:span><text:span text:style-name="T9">w</text:span><text:span text:style-name="T9">a</text:span><text:span text:style-name="T9">s </text:span><text:span text:style-name="T9">p</text:span><text:span text:style-name="T9">a</text:span><text:span text:style-name="T9">i</text:span><text:span text:style-name="T9">d</text:span></text:p>
          </draw:text-box>
        </draw:frame>
        <draw:line draw:style-name="gr3" draw:text-style-name="P2" draw:layer="layout" svg:x1="15.092cm" svg:y1="19.57cm" svg:x2="15.092cm" svg:y2="20.047cm">
          <text:p/>
        </draw:line>
        <draw:frame draw:style-name="gr51" draw:text-style-name="P15" draw:layer="layout" svg:width="0.535cm" svg:height="0.39cm" svg:x="12.074cm" svg:y="19.57cm">
          <draw:text-box>
            <text:p text:style-name="P3"><text:span text:style-name="T9">31</text:span><text:span text:style-name="T9">0</text:span></text:p>
          </draw:text-box>
        </draw:frame>
        <draw:path draw:style-name="gr28" draw:text-style-name="P12" draw:layer="layout" svg:width="2.543cm" svg:height="0.477cm" svg:x="17.48cm" svg:y="20.14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cm" svg:y="20.14cm" svg:viewBox="0 0 2544 478" svg:d="M160 478h2224c88 0 160-72 160-160v-157c0-89-72-161-160-161h-2224c-87 0-160 72-160 161v157c0 88 73 160 160 160z">
          <text:p/>
        </draw:path>
        <draw:line draw:style-name="gr3" draw:text-style-name="P2" draw:layer="layout" svg:x1="15.095cm" svg:y1="19.574cm" svg:x2="15.095cm" svg:y2="20.049cm">
          <text:p/>
        </draw:line>
        <draw:frame draw:style-name="gr51" draw:text-style-name="P15" draw:layer="layout" svg:width="0.535cm" svg:height="0.39cm" svg:x="1.52cm" svg:y="20.14cm">
          <draw:text-box>
            <text:p text:style-name="P3"><text:span text:style-name="T9">32</text:span><text:span text:style-name="T9">0</text:span></text:p>
          </draw:text-box>
        </draw:frame>
        <draw:frame draw:style-name="gr72" draw:text-style-name="P15" draw:layer="layout" svg:width="7.683cm" svg:height="0.39cm" svg:x="2.517cm" svg:y="20.142cm">
          <draw:text-box>
            <text:p text:style-name="P3"><text:span text:style-name="T9">VAT paid to </text:span><text:span text:style-name="T9">the </text:span><text:span text:style-name="T9">Comptroller </text:span><text:span text:style-name="T9">of Customs </text:span><text:span text:style-name="T9">on imports</text:span></text:p>
          </draw:text-box>
        </draw:frame>
        <draw:line draw:style-name="gr3" draw:text-style-name="P2" draw:layer="layout" svg:x1="19.388cm" svg:y1="20.14cm" svg:x2="19.388cm" svg:y2="20.617cm">
          <text:p/>
        </draw:line>
        <draw:frame draw:style-name="gr51" draw:text-style-name="P15" draw:layer="layout" svg:width="0.535cm" svg:height="0.39cm" svg:x="16.67cm" svg:y="20.14cm">
          <draw:text-box>
            <text:p text:style-name="P3"><text:span text:style-name="T9">320</text:span></text:p>
          </draw:text-box>
        </draw:frame>
        <draw:path draw:style-name="gr28" draw:text-style-name="P12" draw:layer="layout" svg:width="2.543cm" svg:height="0.477cm" svg:x="17.48cm" svg:y="20.735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cm" svg:y="20.735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2cm" svg:y="20.735cm">
          <draw:text-box>
            <text:p text:style-name="P3"><text:span text:style-name="T9">33</text:span><text:span text:style-name="T9">0</text:span></text:p>
          </draw:text-box>
        </draw:frame>
        <draw:frame draw:style-name="gr73" draw:text-style-name="P15" draw:layer="layout" svg:width="8.68cm" svg:height="0.39cm" svg:x="2.52cm" svg:y="20.73cm">
          <draw:text-box>
            <text:p text:style-name="P3"><text:span text:style-name="T9">V</text:span><text:span text:style-name="T9">A</text:span><text:span text:style-name="T9">T</text:span><text:span text:style-name="T9"> </text:span><text:span text:style-name="T9">p</text:span><text:span text:style-name="T9">a</text:span><text:span text:style-name="T9">i</text:span><text:span text:style-name="T9">d</text:span><text:span text:style-name="T9"> </text:span><text:span text:style-name="T9">o</text:span><text:span text:style-name="T9">r</text:span><text:span text:style-name="T9"> </text:span><text:span text:style-name="T9">p</text:span><text:span text:style-name="T9">a</text:span><text:span text:style-name="T9">y</text:span><text:span text:style-name="T9">a</text:span><text:span text:style-name="T9">b</text:span><text:span text:style-name="T9">l</text:span><text:span text:style-name="T9">e</text:span><text:span text:style-name="T9"> </text:span><text:span text:style-name="T9">o</text:span><text:span text:style-name="T9">n</text:span><text:span text:style-name="T9"> </text:span><text:span text:style-name="T9">l</text:span><text:span text:style-name="T9">o</text:span><text:span text:style-name="T9">c</text:span><text:span text:style-name="T9">a</text:span><text:span text:style-name="T9">l </text:span><text:span text:style-name="T9">T</text:span><text:span text:style-name="T9">a</text:span><text:span text:style-name="T9">x</text:span><text:span text:style-name="T9">a</text:span><text:span text:style-name="T9">b</text:span><text:span text:style-name="T9">l</text:span><text:span text:style-name="T9">e</text:span><text:span text:style-name="T9"> </text:span><text:span text:style-name="T9">S</text:span><text:span text:style-name="T9">u</text:span><text:span text:style-name="T9">p</text:span><text:span text:style-name="T9">p</text:span><text:span text:style-name="T9">l</text:span><text:span text:style-name="T9">i</text:span><text:span text:style-name="T9">e</text:span><text:span text:style-name="T9">s</text:span><text:span text:style-name="T9"> </text:span><text:span text:style-name="T9">(</text:span><text:span text:style-name="T9">p</text:span><text:span text:style-name="T9">u</text:span><text:span text:style-name="T9">r</text:span><text:span text:style-name="T9">c</text:span><text:span text:style-name="T9">h</text:span><text:span text:style-name="T9">a</text:span><text:span text:style-name="T9">s</text:span><text:span text:style-name="T9">e</text:span><text:span text:style-name="T9">s</text:span><text:span text:style-name="T9">)</text:span></text:p>
          </draw:text-box>
        </draw:frame>
        <draw:line draw:style-name="gr3" draw:text-style-name="P2" draw:layer="layout" svg:x1="19.388cm" svg:y1="20.735cm" svg:x2="19.388cm" svg:y2="21.212cm">
          <text:p/>
        </draw:line>
        <draw:frame draw:style-name="gr51" draw:text-style-name="P15" draw:layer="layout" svg:width="0.535cm" svg:height="0.39cm" svg:x="16.67cm" svg:y="20.735cm">
          <draw:text-box>
            <text:p text:style-name="P3"><text:span text:style-name="T9">3</text:span><text:span text:style-name="T9">3</text:span><text:span text:style-name="T9">0</text:span></text:p>
          </draw:text-box>
        </draw:frame>
        <draw:path draw:style-name="gr28" draw:text-style-name="P12" draw:layer="layout" svg:width="2.543cm" svg:height="0.477cm" svg:x="17.48cm" svg:y="21.31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cm" svg:y="21.31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2cm" svg:y="21.31cm">
          <draw:text-box>
            <text:p text:style-name="P3"><text:span text:style-name="T9">34</text:span><text:span text:style-name="T9">0</text:span></text:p>
          </draw:text-box>
        </draw:frame>
        <draw:frame draw:style-name="gr74" draw:text-style-name="P15" draw:layer="layout" svg:width="9.183cm" svg:height="0.39cm" svg:x="2.517cm" svg:y="21.312cm">
          <draw:text-box>
            <text:p text:style-name="P3"><text:span text:style-name="T9">V</text:span><text:span text:style-name="T9">A</text:span><text:span text:style-name="T9">T </text:span><text:span text:style-name="T9">a</text:span><text:span text:style-name="T9">dj</text:span><text:span text:style-name="T9">us</text:span><text:span text:style-name="T9">t</text:span><text:span text:style-name="T9">m</text:span><text:span text:style-name="T9">e</text:span><text:span text:style-name="T9">nt</text:span><text:span text:style-name="T9">s </text:span><text:span text:style-name="T9">(e</text:span><text:span text:style-name="T9">.g</text:span><text:span text:style-name="T9">. </text:span><text:span text:style-name="T9">d</text:span><text:span text:style-name="T9">e</text:span><text:span text:style-name="T9">bi</text:span><text:span text:style-name="T9">t </text:span><text:span text:style-name="T9">n</text:span><text:span text:style-name="T9">ot</text:span><text:span text:style-name="T9">es </text:span><text:span text:style-name="T9">re</text:span><text:span text:style-name="T9">ce</text:span><text:span text:style-name="T9">iv</text:span><text:span text:style-name="T9">e</text:span><text:span text:style-name="T9">d </text:span><text:span text:style-name="T9">/ </text:span><text:span text:style-name="T9">cr</text:span><text:span text:style-name="T9">e</text:span><text:span text:style-name="T9">di</text:span><text:span text:style-name="T9">t </text:span><text:span text:style-name="T9">n</text:span><text:span text:style-name="T9">ot</text:span><text:span text:style-name="T9">es </text:span><text:span text:style-name="T9">is</text:span><text:span text:style-name="T9">su</text:span><text:span text:style-name="T9">e</text:span><text:span text:style-name="T9">d)</text:span></text:p>
          </draw:text-box>
        </draw:frame>
        <draw:line draw:style-name="gr3" draw:text-style-name="P2" draw:layer="layout" svg:x1="19.388cm" svg:y1="21.31cm" svg:x2="19.388cm" svg:y2="21.787cm">
          <text:p/>
        </draw:line>
        <draw:frame draw:style-name="gr51" draw:text-style-name="P15" draw:layer="layout" svg:width="0.535cm" svg:height="0.39cm" svg:x="16.67cm" svg:y="21.31cm">
          <draw:text-box>
            <text:p text:style-name="P3"><text:span text:style-name="T9">3</text:span><text:span text:style-name="T9">4</text:span><text:span text:style-name="T9">0</text:span></text:p>
          </draw:text-box>
        </draw:frame>
        <draw:path draw:style-name="gr28" draw:text-style-name="P12" draw:layer="layout" svg:width="2.543cm" svg:height="0.477cm" svg:x="17.48cm" svg:y="21.905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cm" svg:y="21.905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2cm" svg:y="21.905cm">
          <draw:text-box>
            <text:p text:style-name="P3"><text:span text:style-name="T9">39</text:span><text:span text:style-name="T9">5</text:span></text:p>
          </draw:text-box>
        </draw:frame>
        <draw:frame draw:style-name="gr75" draw:text-style-name="P15" draw:layer="layout" svg:width="10.18cm" svg:height="0.39cm" svg:x="2.52cm" svg:y="21.9cm">
          <draw:text-box>
            <text:p text:style-name="P3"><text:span text:style-name="T9">T</text:span><text:span text:style-name="T9">O</text:span><text:span text:style-name="T9">T</text:span><text:span text:style-name="T9">A</text:span><text:span text:style-name="T9">L</text:span><text:span text:style-name="T9"> </text:span><text:span text:style-name="T9">I</text:span><text:span text:style-name="T9">N</text:span><text:span text:style-name="T9">P</text:span><text:span text:style-name="T9">U</text:span><text:span text:style-name="T9">T</text:span><text:span text:style-name="T9"> </text:span><text:span text:style-name="T9">T</text:span><text:span text:style-name="T9">A</text:span><text:span text:style-name="T9">X</text:span><text:span text:style-name="T9"> </text:span><text:span text:style-name="T9">F</text:span><text:span text:style-name="T9">O</text:span><text:span text:style-name="T9">R</text:span><text:span text:style-name="T9"> </text:span><text:span text:style-name="T9">T</text:span><text:span text:style-name="T9">H</text:span><text:span text:style-name="T9">I</text:span><text:span text:style-name="T9">S </text:span><text:span text:style-name="T9">T</text:span><text:span text:style-name="T9">A</text:span><text:span text:style-name="T9">X</text:span><text:span text:style-name="T9"> </text:span><text:span text:style-name="T9">P</text:span><text:span text:style-name="T9">E</text:span><text:span text:style-name="T9">R</text:span><text:span text:style-name="T9">I</text:span><text:span text:style-name="T9">O</text:span><text:span text:style-name="T9">D</text:span><text:span text:style-name="T9"> </text:span><text:span text:style-name="T9">(</text:span><text:span text:style-name="T9">a</text:span><text:span text:style-name="T9">d</text:span><text:span text:style-name="T9">d </text:span><text:span text:style-name="T9">li</text:span><text:span text:style-name="T9">n</text:span><text:span text:style-name="T9">e</text:span><text:span text:style-name="T9">s </text:span><text:span text:style-name="T9">3</text:span><text:span text:style-name="T9">2</text:span><text:span text:style-name="T9">0 </text:span><text:span text:style-name="T9">t</text:span><text:span text:style-name="T9">o </text:span><text:span text:style-name="T9">3</text:span><text:span text:style-name="T9">4</text:span><text:span text:style-name="T9">0</text:span><text:span text:style-name="T9">)</text:span></text:p>
          </draw:text-box>
        </draw:frame>
        <draw:line draw:style-name="gr3" draw:text-style-name="P2" draw:layer="layout" svg:x1="19.388cm" svg:y1="21.905cm" svg:x2="19.388cm" svg:y2="22.382cm">
          <text:p/>
        </draw:line>
        <draw:frame draw:style-name="gr51" draw:text-style-name="P15" draw:layer="layout" svg:width="0.535cm" svg:height="0.39cm" svg:x="16.67cm" svg:y="21.905cm">
          <draw:text-box>
            <text:p text:style-name="P3"><text:span text:style-name="T9">3</text:span><text:span text:style-name="T9">9</text:span><text:span text:style-name="T9">5</text:span></text:p>
          </draw:text-box>
        </draw:frame>
        <draw:frame draw:style-name="gr51" draw:text-style-name="P15" draw:layer="layout" svg:width="0.535cm" svg:height="0.39cm" svg:x="16.678cm" svg:y="11.901cm">
          <draw:text-box>
            <text:p text:style-name="P3"><text:span text:style-name="T9">10</text:span><text:span text:style-name="T9">0</text:span></text:p>
          </draw:text-box>
        </draw:frame>
        <draw:frame draw:style-name="gr51" draw:text-style-name="P15" draw:layer="layout" svg:width="0.535cm" svg:height="0.39cm" svg:x="1.53cm" svg:y="11.9cm">
          <draw:text-box>
            <text:p text:style-name="P3"><text:span text:style-name="T9">10</text:span><text:span text:style-name="T9">0</text:span></text:p>
          </draw:text-box>
        </draw:frame>
        <draw:frame draw:style-name="gr71" draw:text-style-name="P15" draw:layer="layout" svg:width="7.686cm" svg:height="0.39cm" svg:x="2.518cm" svg:y="11.901cm">
          <draw:text-box>
            <text:p text:style-name="P3"><text:span text:style-name="T9">Credit brought </text:span><text:span text:style-name="T9">forward from</text:span><text:span text:style-name="T13"> a </text:span><text:span text:style-name="T13">previous tax </text:span><text:span text:style-name="T13">period(s)</text:span></text:p>
          </draw:text-box>
        </draw:frame>
        <draw:line draw:style-name="gr33" draw:text-style-name="P2" draw:layer="layout" svg:x1="2.514cm" svg:y1="11.737cm" svg:x2="7.782cm" svg:y2="11.737cm">
          <text:p/>
        </draw:line>
        <draw:frame draw:style-name="gr76" draw:text-style-name="P15" draw:layer="layout" svg:width="5.268cm" svg:height="0.39cm" svg:x="2.514cm" svg:y="11.384cm">
          <draw:text-box>
            <text:p text:style-name="P3"><text:span text:style-name="T7">FROM THE </text:span><text:span text:style-name="T7">PREVIOUS </text:span><text:span text:style-name="T7">PERIOD</text:span></text:p>
          </draw:text-box>
        </draw:frame>
        <draw:path draw:style-name="gr28" draw:text-style-name="P12" draw:layer="layout" svg:width="2.543cm" svg:height="0.477cm" svg:x="13.388cm" svg:y="13.67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3.388cm" svg:y="13.67cm" svg:viewBox="0 0 2544 478" svg:d="M160 478h2224c88 0 160-72 160-160v-157c0-89-72-161-160-161h-2224c-87 0-160 72-160 161v157c0 88 73 160 160 160z">
          <text:p/>
        </draw:path>
        <draw:path draw:style-name="gr28" draw:text-style-name="P12" draw:layer="layout" svg:width="2.543cm" svg:height="0.475cm" svg:x="13.388cm" svg:y="13.101cm" svg:viewBox="0 0 2544 476" svg:d="M160 476h2224c88 0 160-70 160-158v-160c0-88-72-158-160-158h-2224c-87 0-160 70-160 158v160c0 88 73 158 160 158z">
          <text:p/>
        </draw:path>
        <draw:path draw:style-name="gr3" draw:text-style-name="P2" draw:layer="layout" svg:width="2.543cm" svg:height="0.475cm" svg:x="13.388cm" svg:y="13.101cm" svg:viewBox="0 0 2544 476" svg:d="M160 476h2224c88 0 160-70 160-158v-160c0-88-72-158-160-158h-2224c-87 0-160 70-160 158v160c0 88 73 158 160 158z">
          <text:p/>
        </draw:path>
        <draw:frame draw:style-name="gr51" draw:text-style-name="P15" draw:layer="layout" svg:width="0.535cm" svg:height="0.39cm" svg:x="12.578cm" svg:y="13.101cm">
          <draw:text-box>
            <text:p text:style-name="P3"><text:span text:style-name="T9">200</text:span></text:p>
          </draw:text-box>
        </draw:frame>
        <draw:line draw:style-name="gr3" draw:text-style-name="P2" draw:layer="layout" svg:x1="15.296cm" svg:y1="13.101cm" svg:x2="15.296cm" svg:y2="13.576cm">
          <text:p/>
        </draw:line>
        <draw:frame draw:style-name="gr51" draw:text-style-name="P15" draw:layer="layout" svg:width="0.535cm" svg:height="0.39cm" svg:x="1.53cm" svg:y="13.1cm">
          <draw:text-box>
            <text:p text:style-name="P3"><text:span text:style-name="T9">20</text:span><text:span text:style-name="T9">0</text:span></text:p>
          </draw:text-box>
        </draw:frame>
        <draw:frame draw:style-name="gr77" draw:text-style-name="P15" draw:layer="layout" svg:width="7.957cm" svg:height="0.39cm" svg:x="2.518cm" svg:y="13.101cm">
          <draw:text-box>
            <text:p text:style-name="P3"><text:span text:style-name="T9">Standard Rated </text:span><text:span text:style-name="T9">Supp</text:span><text:span text:style-name="T13">lies (sales): </text:span><text:span text:style-name="T13">- VAT Inclusive </text:span><text:span text:style-name="T13">(15%)</text:span></text:p>
          </draw:text-box>
        </draw:frame>
        <draw:line draw:style-name="gr33" draw:text-style-name="P2" draw:layer="layout" svg:x1="2.514cm" svg:y1="12.937cm" svg:x2="8.193cm" svg:y2="12.937cm">
          <text:p/>
        </draw:line>
        <draw:frame draw:style-name="gr78" draw:text-style-name="P15" draw:layer="layout" svg:width="5.679cm" svg:height="0.39cm" svg:x="2.514cm" svg:y="12.584cm">
          <draw:text-box>
            <text:p text:style-name="P3"><text:span text:style-name="T7">COMPUTATION </text:span><text:span text:style-name="T7">OF OUTPUT </text:span><text:span text:style-name="T7">TAX</text:span></text:p>
          </draw:text-box>
        </draw:frame>
        <draw:frame draw:style-name="gr51" draw:text-style-name="P15" draw:layer="layout" svg:width="0.535cm" svg:height="0.39cm" svg:x="1.528cm" svg:y="13.67cm">
          <draw:text-box>
            <text:p text:style-name="P3"><text:span text:style-name="T9">21</text:span><text:span text:style-name="T9">0</text:span></text:p>
          </draw:text-box>
        </draw:frame>
        <draw:frame draw:style-name="gr79" draw:text-style-name="P15" draw:layer="layout" svg:width="9.676cm" svg:height="0.39cm" svg:x="2.518cm" svg:y="13.67cm">
          <draw:text-box>
            <text:p text:style-name="P3"><text:span text:style-name="T9">Accommodation, Land, Ma</text:span><text:span text:style-name="T13">rine &amp; Sea tours: - VAT inclusive (16%)</text:span></text:p>
          </draw:text-box>
        </draw:frame>
        <draw:line draw:style-name="gr3" draw:text-style-name="P2" draw:layer="layout" svg:x1="15.296cm" svg:y1="13.67cm" svg:x2="15.296cm" svg:y2="14.147cm">
          <text:p/>
        </draw:line>
        <draw:frame draw:style-name="gr51" draw:text-style-name="P15" draw:layer="layout" svg:width="0.535cm" svg:height="0.39cm" svg:x="12.578cm" svg:y="13.67cm">
          <draw:text-box>
            <text:p text:style-name="P3"><text:span text:style-name="T9">210</text:span></text:p>
          </draw:text-box>
        </draw:frame>
        <draw:path draw:style-name="gr28" draw:text-style-name="P12" draw:layer="layout" svg:width="2.543cm" svg:height="0.477cm" svg:x="13.384cm" svg:y="14.25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3.384cm" svg:y="14.25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24cm" svg:y="14.25cm">
          <draw:text-box>
            <text:p text:style-name="P3"><text:span text:style-name="T9">22</text:span><text:span text:style-name="T9">0</text:span></text:p>
          </draw:text-box>
        </draw:frame>
        <draw:frame draw:style-name="gr80" draw:text-style-name="P15" draw:layer="layout" svg:width="3.808cm" svg:height="0.39cm" svg:x="2.514cm" svg:y="14.25cm">
          <draw:text-box>
            <text:p text:style-name="P3"><text:span text:style-name="T9">Z</text:span><text:span text:style-name="T9">er</text:span><text:span text:style-name="T9">o-</text:span><text:span text:style-name="T9">ra</text:span><text:span text:style-name="T9">te</text:span><text:span text:style-name="T9">d </text:span><text:span text:style-name="T9">S</text:span><text:span text:style-name="T9">up</text:span><text:span text:style-name="T9">pl</text:span><text:span text:style-name="T9">ie</text:span><text:span text:style-name="T9">s </text:span><text:span text:style-name="T9">(s</text:span><text:span text:style-name="T9">al</text:span><text:span text:style-name="T9">es</text:span><text:span text:style-name="T9">)</text:span></text:p>
          </draw:text-box>
        </draw:frame>
        <draw:line draw:style-name="gr3" draw:text-style-name="P2" draw:layer="layout" svg:x1="15.292cm" svg:y1="14.25cm" svg:x2="15.292cm" svg:y2="14.727cm">
          <text:p/>
        </draw:line>
        <draw:frame draw:style-name="gr51" draw:text-style-name="P15" draw:layer="layout" svg:width="0.535cm" svg:height="0.39cm" svg:x="12.574cm" svg:y="14.25cm">
          <draw:text-box>
            <text:p text:style-name="P3"><text:span text:style-name="T9">22</text:span><text:span text:style-name="T9">0</text:span></text:p>
          </draw:text-box>
        </draw:frame>
        <draw:path draw:style-name="gr28" draw:text-style-name="P12" draw:layer="layout" svg:width="2.543cm" svg:height="0.477cm" svg:x="13.384cm" svg:y="14.83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3.384cm" svg:y="14.83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24cm" svg:y="14.83cm">
          <draw:text-box>
            <text:p text:style-name="P3"><text:span text:style-name="T9">23</text:span><text:span text:style-name="T9">0</text:span></text:p>
          </draw:text-box>
        </draw:frame>
        <draw:frame draw:style-name="gr81" draw:text-style-name="P15" draw:layer="layout" svg:width="3.686cm" svg:height="0.39cm" svg:x="2.514cm" svg:y="14.83cm">
          <draw:text-box>
            <text:p text:style-name="P3"><text:span text:style-name="T9">E</text:span><text:span text:style-name="T9">xe</text:span><text:span text:style-name="T9">m</text:span><text:span text:style-name="T9">pt </text:span><text:span text:style-name="T9">S</text:span><text:span text:style-name="T9">up</text:span><text:span text:style-name="T9">pl</text:span><text:span text:style-name="T9">ie</text:span><text:span text:style-name="T9">s </text:span><text:span text:style-name="T9">(s</text:span><text:span text:style-name="T9">al</text:span><text:span text:style-name="T9">es</text:span><text:span text:style-name="T9">)</text:span></text:p>
          </draw:text-box>
        </draw:frame>
        <draw:line draw:style-name="gr3" draw:text-style-name="P2" draw:layer="layout" svg:x1="15.292cm" svg:y1="14.83cm" svg:x2="15.292cm" svg:y2="15.307cm">
          <text:p/>
        </draw:line>
        <draw:frame draw:style-name="gr51" draw:text-style-name="P15" draw:layer="layout" svg:width="0.535cm" svg:height="0.39cm" svg:x="12.574cm" svg:y="14.83cm">
          <draw:text-box>
            <text:p text:style-name="P3"><text:span text:style-name="T9">230</text:span></text:p>
          </draw:text-box>
        </draw:frame>
        <draw:path draw:style-name="gr28" draw:text-style-name="P12" draw:layer="layout" svg:width="2.543cm" svg:height="0.477cm" svg:x="13.384cm" svg:y="15.4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3.384cm" svg:y="15.4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24cm" svg:y="15.4cm">
          <draw:text-box>
            <text:p text:style-name="P3"><text:span text:style-name="T9">24</text:span><text:span text:style-name="T9">0</text:span></text:p>
          </draw:text-box>
        </draw:frame>
        <draw:frame draw:style-name="gr71" draw:text-style-name="P21" draw:layer="layout" svg:width="7.686cm" svg:height="0.39cm" svg:x="2.514cm" svg:y="15.4cm">
          <draw:text-box>
            <text:p text:style-name="P3"><text:span text:style-name="T12">TOTAL SUPPLIES (sales) <text:s text:c="3"/>(Add lines 200 to </text:span><text:span text:style-name="T12">230)</text:span></text:p>
          </draw:text-box>
        </draw:frame>
        <draw:line draw:style-name="gr3" draw:text-style-name="P2" draw:layer="layout" svg:x1="15.292cm" svg:y1="15.4cm" svg:x2="15.292cm" svg:y2="15.877cm">
          <text:p/>
        </draw:line>
        <draw:frame draw:style-name="gr51" draw:text-style-name="P15" draw:layer="layout" svg:width="0.535cm" svg:height="0.39cm" svg:x="12.574cm" svg:y="15.4cm">
          <draw:text-box>
            <text:p text:style-name="P3"><text:span text:style-name="T9">24</text:span><text:span text:style-name="T9">0</text:span></text:p>
          </draw:text-box>
        </draw:frame>
        <draw:path draw:style-name="gr28" draw:text-style-name="P12" draw:layer="layout" svg:width="2.543cm" svg:height="0.477cm" svg:x="17.484cm" svg:y="15.97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4cm" svg:y="15.97cm" svg:viewBox="0 0 2544 478" svg:d="M160 478h2224c88 0 160-72 160-160v-157c0-89-72-161-160-161h-2224c-87 0-160 72-160 161v157c0 88 73 160 160 160z">
          <text:p/>
        </draw:path>
        <draw:line draw:style-name="gr3" draw:text-style-name="P2" draw:layer="layout" svg:x1="15.295cm" svg:y1="15.404cm" svg:x2="15.295cm" svg:y2="15.879cm">
          <text:p/>
        </draw:line>
        <draw:frame draw:style-name="gr51" draw:text-style-name="P15" draw:layer="layout" svg:width="0.535cm" svg:height="0.39cm" svg:x="1.524cm" svg:y="15.97cm">
          <draw:text-box>
            <text:p text:style-name="P3"><text:span text:style-name="T9">25</text:span><text:span text:style-name="T9">0</text:span></text:p>
          </draw:text-box>
        </draw:frame>
        <draw:frame draw:style-name="gr82" draw:text-style-name="P15" draw:layer="layout" svg:width="9.989cm" svg:height="0.39cm" svg:x="2.514cm" svg:y="15.97cm">
          <draw:text-box>
            <text:p text:style-name="P3"><text:span text:style-name="T9">V</text:span><text:span text:style-name="T9">A</text:span><text:span text:style-name="T9">T </text:span><text:span text:style-name="T9">pa</text:span><text:span text:style-name="T9">ya</text:span><text:span text:style-name="T9">ble </text:span><text:span text:style-name="T9">on </text:span><text:span text:style-name="T9">St</text:span><text:span text:style-name="T9">an</text:span><text:span text:style-name="T9">da</text:span><text:span text:style-name="T9">rd </text:span><text:span text:style-name="T9">Ra</text:span><text:span text:style-name="T9">ted </text:span><text:span text:style-name="T9">Su</text:span><text:span text:style-name="T9">pp</text:span><text:span text:style-name="T9">lie</text:span><text:span text:style-name="T9">s </text:span><text:span text:style-name="T9">(sa</text:span><text:span text:style-name="T9">les</text:span><text:span text:style-name="T9">) <text:s/></text:span><text:span text:style-name="T7">Li</text:span><text:span text:style-name="T7">ne </text:span><text:span text:style-name="T7">20</text:span><text:span text:style-name="T7">0 </text:span><text:span text:style-name="T7">x </text:span><text:span text:style-name="T7">(1</text:span><text:span text:style-name="T7">5/</text:span><text:span text:style-name="T7">11</text:span><text:span text:style-name="T7">5)</text:span></text:p>
          </draw:text-box>
        </draw:frame>
        <draw:line draw:style-name="gr3" draw:text-style-name="P2" draw:layer="layout" svg:x1="19.392cm" svg:y1="15.97cm" svg:x2="19.392cm" svg:y2="16.447cm">
          <text:p/>
        </draw:line>
        <draw:frame draw:style-name="gr51" draw:text-style-name="P15" draw:layer="layout" svg:width="0.535cm" svg:height="0.39cm" svg:x="16.674cm" svg:y="15.97cm">
          <draw:text-box>
            <text:p text:style-name="P3"><text:span text:style-name="T9">25</text:span><text:span text:style-name="T9">0</text:span></text:p>
          </draw:text-box>
        </draw:frame>
        <draw:path draw:style-name="gr28" draw:text-style-name="P12" draw:layer="layout" svg:width="2.543cm" svg:height="0.477cm" svg:x="17.48cm" svg:y="16.56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8cm" svg:y="16.56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2cm" svg:y="16.56cm">
          <draw:text-box>
            <text:p text:style-name="P3"><text:span text:style-name="T9">26</text:span><text:span text:style-name="T9">0</text:span></text:p>
          </draw:text-box>
        </draw:frame>
        <draw:frame draw:style-name="gr83" draw:text-style-name="P15" draw:layer="layout" svg:width="12.736cm" svg:height="0.44cm" svg:x="2.51cm" svg:y="16.56cm">
          <draw:text-box>
            <text:p text:style-name="P3"><text:span text:style-name="T9">VAT payable on </text:span><text:span text:style-name="T9">Accommodation, </text:span><text:span text:style-name="T9">Land, Marine &amp; </text:span><text:span text:style-name="T9">Sea tours (sales) <text:s/></text:span><text:span text:style-name="T7">Line 210 x </text:span><text:span text:style-name="T7">(10/110)</text:span></text:p>
          </draw:text-box>
        </draw:frame>
        <draw:line draw:style-name="gr3" draw:text-style-name="P2" draw:layer="layout" svg:x1="19.388cm" svg:y1="16.56cm" svg:x2="19.388cm" svg:y2="17.037cm">
          <text:p/>
        </draw:line>
        <draw:frame draw:style-name="gr51" draw:text-style-name="P15" draw:layer="layout" svg:width="0.535cm" svg:height="0.39cm" svg:x="16.67cm" svg:y="16.56cm">
          <draw:text-box>
            <text:p text:style-name="P3"><text:span text:style-name="T9">2</text:span><text:span text:style-name="T9">6</text:span><text:span text:style-name="T9">0</text:span></text:p>
          </draw:text-box>
        </draw:frame>
        <draw:path draw:style-name="gr28" draw:text-style-name="P12" draw:layer="layout" svg:width="2.543cm" svg:height="0.477cm" svg:x="17.494cm" svg:y="17.13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94cm" svg:y="17.13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34cm" svg:y="17.13cm">
          <draw:text-box>
            <text:p text:style-name="P3"><text:span text:style-name="T9">27</text:span><text:span text:style-name="T9">0</text:span></text:p>
          </draw:text-box>
        </draw:frame>
        <draw:frame draw:style-name="gr84" draw:text-style-name="P15" draw:layer="layout" svg:width="9.002cm" svg:height="0.39cm" svg:x="2.524cm" svg:y="17.13cm">
          <draw:text-box>
            <text:p text:style-name="P3"><text:span text:style-name="T9">VAT adjustment (e.g. debit notes </text:span><text:span text:style-name="T9">issued / credit notes received)</text:span></text:p>
          </draw:text-box>
        </draw:frame>
        <draw:line draw:style-name="gr3" draw:text-style-name="P2" draw:layer="layout" svg:x1="19.402cm" svg:y1="17.13cm" svg:x2="19.402cm" svg:y2="17.607cm">
          <text:p/>
        </draw:line>
        <draw:frame draw:style-name="gr51" draw:text-style-name="P15" draw:layer="layout" svg:width="0.535cm" svg:height="0.39cm" svg:x="16.684cm" svg:y="17.13cm">
          <draw:text-box>
            <text:p text:style-name="P3"><text:span text:style-name="T9">270</text:span></text:p>
          </draw:text-box>
        </draw:frame>
        <draw:path draw:style-name="gr28" draw:text-style-name="P12" draw:layer="layout" svg:width="2.543cm" svg:height="0.477cm" svg:x="17.49cm" svg:y="17.72cm" svg:viewBox="0 0 2544 478" svg:d="M160 478h2224c88 0 160-72 160-160v-157c0-89-72-161-160-161h-2224c-87 0-160 72-160 161v157c0 88 73 160 160 160z">
          <text:p/>
        </draw:path>
        <draw:path draw:style-name="gr3" draw:text-style-name="P2" draw:layer="layout" svg:width="2.543cm" svg:height="0.477cm" svg:x="17.49cm" svg:y="17.72cm" svg:viewBox="0 0 2544 478" svg:d="M160 478h2224c88 0 160-72 160-160v-157c0-89-72-161-160-161h-2224c-87 0-160 72-160 161v157c0 88 73 160 160 160z">
          <text:p/>
        </draw:path>
        <draw:frame draw:style-name="gr51" draw:text-style-name="P15" draw:layer="layout" svg:width="0.535cm" svg:height="0.39cm" svg:x="1.53cm" svg:y="17.72cm">
          <draw:text-box>
            <text:p text:style-name="P3"><text:span text:style-name="T9">29</text:span><text:span text:style-name="T9">5</text:span></text:p>
          </draw:text-box>
        </draw:frame>
        <draw:frame draw:style-name="gr85" draw:text-style-name="P15" draw:layer="layout" svg:width="10.789cm" svg:height="0.39cm" svg:x="2.52cm" svg:y="17.72cm">
          <draw:text-box>
            <text:p text:style-name="P3"><text:span text:style-name="T9">TOTAL </text:span><text:span text:style-name="T9">OUTPUT TAX </text:span><text:span text:style-name="T9">FOR THIS TAX </text:span><text:span text:style-name="T9">PERIOD <text:s text:c="3"/></text:span><text:span text:style-name="T12">(Add </text:span><text:span text:style-name="T12">lines 250 to 270)</text:span></text:p>
          </draw:text-box>
        </draw:frame>
        <draw:line draw:style-name="gr3" draw:text-style-name="P2" draw:layer="layout" svg:x1="19.398cm" svg:y1="17.72cm" svg:x2="19.398cm" svg:y2="18.197cm">
          <text:p/>
        </draw:line>
        <draw:frame draw:style-name="gr51" draw:text-style-name="P15" draw:layer="layout" svg:width="0.535cm" svg:height="0.39cm" svg:x="16.68cm" svg:y="17.72cm">
          <draw:text-box>
            <text:p text:style-name="P3"><text:span text:style-name="T9">29</text:span><text:span text:style-name="T9">5</text:span></text:p>
          </draw:text-box>
        </draw:frame>
        <draw:control draw:style-name="gr86" draw:text-style-name="P22" draw:layer="controls" svg:width="3.2cm" svg:height="0.55cm" svg:x="17cm" svg:y="2.55cm" draw:control="control1"/>
        <draw:frame draw:style-name="gr87" draw:text-style-name="P24" draw:layer="controls" svg:width="5.996cm" svg:height="0.556cm" svg:x="1.701cm" svg:y="5.35cm">
          <draw:text-box>
            <text:p text:style-name="P23"><text:span text:style-name="T14">S</text:span><text:span text:style-name="T14">P</text:span><text:span text:style-name="T14">R</text:span><text:span text:style-name="T14">I</text:span><text:span text:style-name="T14">N</text:span><text:span text:style-name="T14">G</text:span><text:span text:style-name="T14"> </text:span><text:span text:style-name="T14">H</text:span><text:span text:style-name="T14">O</text:span><text:span text:style-name="T14">U</text:span><text:span text:style-name="T14">S</text:span><text:span text:style-name="T14">E</text:span><text:span text:style-name="T14">, </text:span><text:span text:style-name="T14">B</text:span><text:span text:style-name="T14">E</text:span><text:span text:style-name="T14">Q</text:span><text:span text:style-name="T14">U</text:span><text:span text:style-name="T14">I</text:span><text:span text:style-name="T14">A</text:span></text:p>
          </draw:text-box>
        </draw:frame>
        <draw:frame draw:style-name="gr88" draw:text-style-name="P26" draw:layer="controls" svg:width="2.27cm" svg:height="0.5cm" svg:x="8.19cm" svg:y="10.56cm">
          <draw:text-box>
            <text:p text:style-name="P25"><text:span text:style-name="T15">08959653</text:span></text:p>
          </draw:text-box>
        </draw:frame>
        <draw:g>
          <draw:line draw:style-name="gr3" draw:text-style-name="P2" draw:layer="layout" svg:x1="19.396cm" svg:y1="11.901cm" svg:x2="19.396cm" svg:y2="12.376cm">
            <text:p/>
          </draw:line>
          <draw:path draw:style-name="gr3" draw:text-style-name="P2" draw:layer="layout" svg:width="2.543cm" svg:height="0.475cm" svg:x="17.488cm" svg:y="11.901cm" svg:viewBox="0 0 2544 476" svg:d="M160 476h2224c88 0 160-70 160-158v-160c0-88-72-158-160-158h-2224c-87 0-160 70-160 158v160c0 88 73 158 160 158z">
            <text:p/>
          </draw:path>
        </draw:g>
        <draw:control draw:style-name="gr1" draw:text-style-name="P1" draw:layer="controls" svg:width="2.3cm" svg:height="0.4cm" svg:x="13.52cm" svg:y="13.71cm" draw:control="control3"/>
        <draw:control draw:style-name="gr1" draw:text-style-name="P1" draw:layer="controls" svg:width="2.3cm" svg:height="0.4cm" svg:x="13.52cm" svg:y="15.44cm" draw:control="control4"/>
        <draw:control draw:style-name="gr86" draw:text-style-name="P22" draw:layer="controls" svg:width="3.2cm" svg:height="0.55cm" svg:x="11.9cm" svg:y="10.48cm" draw:control="control5"/>
        <draw:control draw:style-name="gr86" draw:text-style-name="P22" draw:layer="controls" svg:width="3.2cm" svg:height="0.55cm" svg:x="15.4cm" svg:y="10.48cm" draw:control="control6"/>
        <draw:control draw:style-name="gr1" draw:text-style-name="P1" draw:layer="controls" svg:width="2.3cm" svg:height="0.4cm" svg:x="17.6cm" svg:y="16.6cm" draw:control="control7"/>
        <draw:control draw:style-name="gr1" draw:text-style-name="P1" draw:layer="controls" svg:width="2.3cm" svg:height="0.4cm" svg:x="17.6cm" svg:y="17.76cm" draw:control="control8"/>
        <draw:control draw:style-name="gr1" draw:text-style-name="P1" draw:layer="controls" svg:width="2.3cm" svg:height="0.4cm" svg:x="17.6cm" svg:y="20.77cm" draw:control="control9"/>
        <draw:control draw:style-name="gr1" draw:text-style-name="P1" draw:layer="controls" svg:width="2.3cm" svg:height="0.4cm" svg:x="17.6cm" svg:y="21.94cm" draw:control="control10"/>
        <draw:control draw:style-name="gr1" draw:text-style-name="P1" draw:layer="controls" svg:width="2.3cm" svg:height="0.4cm" svg:x="17.6cm" svg:y="26.23cm" draw:control="control11"/>
        <draw:control draw:style-name="gr1" draw:text-style-name="P1" draw:layer="controls" svg:width="2.3cm" svg:height="0.4cm" svg:x="17.6cm" svg:y="26.8cm" draw:control="control12"/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TimesNewRoman" svg:font-family="TimesNewRoman" style:font-pitch="variable"/>
    <style:font-face style:name="TimesNewRoman1" svg:font-family="TimesNew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stroke-dash40" draw:style="rect" draw:dots1="1" draw:dots1-length="0.042cm" draw:distance="0.08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1.2cm" fo:margin-right="1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08T21:57:51.432621270</dc:date>
    <meta:editing-duration>PT3H32M59S</meta:editing-duration>
    <meta:editing-cycles>68</meta:editing-cycles>
    <meta:document-statistic meta:object-count="283"/>
  </office:meta>
</office:document-meta>
</file>