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86ca26ca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uda" svg:font-family="Garuda" style:font-adornments="Regular" style:font-pitch="variable"/>
    <style:font-face style:name="Ubuntu" svg:font-family="Ubuntu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heckBlankResultOfFormul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heckBlankResultOfFormula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CheckBlankResultOfFormula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heckBlankResultOfFormula2?language=Basic&amp;location=document" xlink:type="simple"/>
              </office:event-listeners>
            </form:button>
          </form:form>
        </office:forms>
        <table:shapes>
          <draw:control draw:z-index="0" draw:text-style-name="P1" svg:width="61.4mm" svg:height="13.02mm" svg:x="160.52mm" svg:y="2.92mm" draw:control="control1"/>
          <draw:control draw:z-index="1" draw:text-style-name="P1" svg:width="61.4mm" svg:height="13.02mm" svg:x="160.79mm" svg:y="22.84mm" draw:control="control2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elon</text:p>
          </table:table-cell>
          <table:table-cell table:formula="of:=IF([.A1]=&quot;&quot;;&quot;&quot;;COM.MICROSOFT.CONCAT(ROW();&quot; &quot;;[.A1]))" office:value-type="string" office:string-value="1 Melon" calcext:value-type="string">
            <text:p>1 Melon</text:p>
          </table:table-cell>
        </table:table-row>
        <table:table-row table:style-name="ro1">
          <table:table-cell office:value-type="string" calcext:value-type="string">
            <text:p>Pineapple</text:p>
          </table:table-cell>
          <table:table-cell table:formula="of:=IF([.A2]=&quot;&quot;;&quot;&quot;;COM.MICROSOFT.CONCAT(ROW();&quot; &quot;;[.A2]))" office:value-type="string" office:string-value="2 Pineapple" calcext:value-type="string">
            <text:p>2 Pineapple</text:p>
          </table:table-cell>
        </table:table-row>
        <table:table-row table:style-name="ro1">
          <table:table-cell office:value-type="string" calcext:value-type="string">
            <text:p>Grape</text:p>
          </table:table-cell>
          <table:table-cell table:formula="of:=IF([.A3]=&quot;&quot;;&quot;&quot;;COM.MICROSOFT.CONCAT(ROW();&quot; &quot;;[.A3]))" office:value-type="string" office:string-value="3 Grape" calcext:value-type="string">
            <text:p>3 Grape</text:p>
          </table:table-cell>
        </table:table-row>
        <table:table-row table:style-name="ro1">
          <table:table-cell/>
          <table:table-cell table:formula="of:=IF([.A4]=&quot;&quot;;&quot;&quot;;COM.MICROSOFT.CONCAT(ROW();&quot; &quot;;[.A4]))">
            <text:p/>
          </table:table-cell>
        </table:table-row>
        <table:table-row table:style-name="ro1">
          <table:table-cell/>
          <table:table-cell table:formula="of:=IF([.A5]=&quot;&quot;;&quot;&quot;;COM.MICROSOFT.CONCAT(ROW();&quot; &quot;;[.A5]))">
            <text:p/>
          </table:table-cell>
        </table:table-row>
        <table:table-row table:style-name="ro1">
          <table:table-cell/>
          <table:table-cell table:formula="of:=IF([.A6]=&quot;&quot;;&quot;&quot;;COM.MICROSOFT.CONCAT(ROW();&quot; &quot;;[.A6]))">
            <text:p/>
          </table:table-cell>
        </table:table-row>
        <table:table-row table:style-name="ro1">
          <table:table-cell office:value-type="string" calcext:value-type="string">
            <text:p>Lemon</text:p>
          </table:table-cell>
          <table:table-cell table:formula="of:=IF([.A7]=&quot;&quot;;&quot;&quot;;COM.MICROSOFT.CONCAT(ROW();&quot; &quot;;[.A7]))" office:value-type="string" office:string-value="7 Lemon" calcext:value-type="string">
            <text:p>7 Lemon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formula="of:=IF([.A8]=&quot;&quot;;&quot;&quot;;COM.MICROSOFT.CONCAT(ROW();&quot; &quot;;[.A8]))" office:value-type="string" office:string-value="8 Orange" calcext:value-type="string">
            <text:p>8 Orange</text:p>
          </table:table-cell>
        </table:table-row>
        <table:table-row table:style-name="ro1">
          <table:table-cell/>
          <table:table-cell table:formula="of:=IF([.A9]=&quot;&quot;;&quot;&quot;;COM.MICROSOFT.CONCAT(ROW();&quot; &quot;;[.A9]))">
            <text:p/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uda" svg:font-family="Garuda" style:font-adornments="Regular" style:font-pitch="variable"/>
    <style:font-face style:name="Ubuntu" svg:font-family="Ubuntu" style:font-adornments="Regular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TC" style:language-asian="zh" style:country-asian="TW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Ubuntu" fo:font-family="Ubuntu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9T12:38:07.000184299</meta:creation-date>
    <dc:title>Ubuntu10</dc:title>
    <meta:editing-duration>PT1H23M21S</meta:editing-duration>
    <meta:editing-cycles>37</meta:editing-cycles>
    <meta:generator>LibreOffice/6.1.6.3$Windows_X86_64 LibreOffice_project/5896ab1714085361c45cf540f76f60673dd96a72</meta:generator>
    <dc:date>2022-09-01T11:21:25.047000000</dc:date>
    <dc:creator>Tibor Kovács</dc:creator>
    <meta:document-statistic meta:table-count="1" meta:cell-count="15" meta:object-count="2"/>
    <meta:template xlink:type="simple" xlink:actuate="onRequest" xlink:title="Ubuntu10" xlink:href="../../../../../../Templates/Ubuntu101.ots" meta:date="2022-08-29T12:38:06.0851244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heckBlankResultOfFormula

	Dim oDoc, oSheet, oCell As Object
	oDoc = ThisComponent
	oSheet = oDoc.CurrentController.ActiveSheet
	Dim i As Integer	
	Dim t As String
	Dim StartValue, EndValue as long
	
	
	StartValue = GETSYSTEMTICKS()
	
	For i = 0 To 1000

		oCell = oSheet.getCellByPosition(1, i)

		If 		oCell.String = "" Then
'				Next
				GoTo ComeHere
		ElseIf 	oCell.String &lt;&gt; "End" Then
				t = t &amp; oCell.String &amp; Chr(10)
		ElseIf 	oCell.String = "End" Then
				t = t &amp; "End"
		End If
ComeHere:
	Next
	
	t = t &amp; Chr(10)
	t = t &amp; "Elapcsed SystemTicks:"&amp; Chr(10)
	
	EndValue = GETSYSTEMTICKS()
	t = t &amp; Format(EndValue-StartValue, "0") 

	MsgBox t,,"Result"

End Sub
'_________________________________________________________________




Sub CheckBlankResultOfFormula2

	Dim oDoc, oSheet, oCell As Object
	oDoc = ThisComponent
	oSheet = oDoc.CurrentController.ActiveSheet
	Dim i As Integer	
	Dim t As String
	Dim sCellResult As String
	Dim StartValue, EndValue as long
	
	StartValue = GETSYSTEMTICKS()
		
	For i = 0 To 1000

		oCell = oSheet.getCellByPosition(1, i)
		sCellResult = oCell.String
		
		Select case sCellResult
			Case ""
				'Do nothing
			Case "End"
				t = t &amp; sCellResult &amp; Chr(10)
			Case else
				t = t &amp; sCellResult &amp; Chr(10)
		End select	
	Next
	t = t &amp; Chr(10)
	t = t &amp; "Elapcsed SystemTicks:" &amp; Chr(10)
	
	EndValue = GETSYSTEMTICKS()
	t = t &amp; Format(EndValue-StartValue, "0") 
	
	MsgBox t,,"Result"

End Sub
'_________________________________________________________________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