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a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64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 table:null-year="1950"/>
      <table:table table:name="Planilha1" table:style-name="ta1" table:print-ranges="Planilha1.A1:Planilha1.AD19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inute</text:p>
          </table:table-cell>
          <table:table-cell table:style-name="ce1" office:value-type="string" calcext:value-type="string">
            <text:p>second</text:p>
          </table:table-cell>
        </table:table-row>
        <table:table-row table:style-name="ro1">
          <table:table-cell/>
          <table:table-cell table:style-name="ce2" office:value-type="string" calcext:value-type="string">
            <text:p>9745:25:54</text:p>
          </table:table-cell>
          <table:table-cell table:style-name="ce3" table:formula="of:=TEXT([.B5];&quot;[HH]:MM:SS&quot;)" office:value-type="string" office:string-value="9745:25:54" calcext:value-type="string">
            <text:p>9745:25:54</text:p>
          </table:table-cell>
          <table:table-cell table:style-name="ce4" table:formula="of:=INT(LEFT([.C5];SEARCH(&quot;:&quot;;[.B5];1)-1)/8640)" office:value-type="float" office:value="1" calcext:value-type="float">
            <text:p>1</text:p>
          </table:table-cell>
          <table:table-cell table:style-name="ce4" table:formula="of:=INT(LEFT([.C5];SEARCH(&quot;:&quot;;[.B5];1)-1)/720)" office:value-type="float" office:value="13" calcext:value-type="float">
            <text:p>13</text:p>
          </table:table-cell>
          <table:table-cell table:style-name="ce4" table:formula="of:=INT(LEFT([.C5];SEARCH(&quot;:&quot;;[.B5];1)-1)/24)" office:value-type="float" office:value="406" calcext:value-type="float">
            <text:p>406</text:p>
          </table:table-cell>
          <table:table-cell table:style-name="ce4" table:formula="of:=MOD(LEFT([.C5];SEARCH(&quot;:&quot;;[.B5];1)-1);24)" office:value-type="float" office:value="1" calcext:value-type="float">
            <text:p>1</text:p>
          </table:table-cell>
          <table:table-cell table:style-name="ce4" table:formula="of:=LEFT(RIGHT([.B5];5);2)" office:value-type="string" office:string-value="25" calcext:value-type="string">
            <text:p>25</text:p>
          </table:table-cell>
          <table:table-cell table:style-name="ce4" table:formula="of:=RIGHT([.B5];2)" office:value-type="string" office:string-value="54" calcext:value-type="string">
            <text:p>54</text:p>
          </table:table-cell>
        </table:table-row>
        <table:table-row table:style-name="ro1">
          <table:table-cell/>
          <table:table-cell table:style-name="ce2" office:value-type="string" calcext:value-type="string">
            <text:p>59:25:54</text:p>
          </table:table-cell>
          <table:table-cell table:style-name="ce3" table:formula="of:=TEXT([.B6];&quot;[HH]:MM:SS&quot;)" office:value-type="string" office:string-value="59:25:54" calcext:value-type="string">
            <text:p>59:25:54</text:p>
          </table:table-cell>
          <table:table-cell table:style-name="ce4" table:formula="of:=INT(LEFT([.C6];SEARCH(&quot;:&quot;;[.B6];1)-1)/8640)" office:value-type="float" office:value="0" calcext:value-type="float">
            <text:p/>
          </table:table-cell>
          <table:table-cell table:style-name="ce4" table:formula="of:=INT(LEFT([.C6];SEARCH(&quot;:&quot;;[.B6];1)-1)/720)" office:value-type="float" office:value="0" calcext:value-type="float">
            <text:p/>
          </table:table-cell>
          <table:table-cell table:style-name="ce4" table:formula="of:=INT(LEFT([.C6];SEARCH(&quot;:&quot;;[.B6];1)-1)/24)" office:value-type="float" office:value="2" calcext:value-type="float">
            <text:p>2</text:p>
          </table:table-cell>
          <table:table-cell table:style-name="ce4" table:formula="of:=MOD(LEFT([.C6];SEARCH(&quot;:&quot;;[.B6];1)-1);24)" office:value-type="float" office:value="11" calcext:value-type="float">
            <text:p>11</text:p>
          </table:table-cell>
          <table:table-cell table:style-name="ce4" table:formula="of:=LEFT(RIGHT([.B6];5);2)" office:value-type="string" office:string-value="25" calcext:value-type="string">
            <text:p>25</text:p>
          </table:table-cell>
          <table:table-cell table:style-name="ce4" table:formula="of:=RIGHT([.B6];2)" office:value-type="string" office:string-value="54" calcext:value-type="string">
            <text:p>54</text:p>
          </table:table-cell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>
          <table:table-cell table:number-columns-repeated="6"/>
          <table:table-cell table:style-name="ce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559cm" fo:margin-right="0.914cm" style:scale-to="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Schiavinatto</meta:initial-creator>
    <meta:creation-date>2026-02-18T08:01:13.173704500</meta:creation-date>
    <dc:date>2026-02-18T08:52:57.523201800</dc:date>
    <dc:creator>Gilberto Schiavinatto</dc:creator>
    <meta:editing-duration>PT3M9S</meta:editing-duration>
    <meta:editing-cycles>1</meta:editing-cycles>
    <meta:document-statistic meta:table-count="1" meta:cell-count="24" meta:object-count="0"/>
    <meta:generator>LibreOffice/26.2.1.1$Windows_X86_64 LibreOffice_project/620$Build-1</meta:generator>
  </office:meta>
</office:document-meta>
</file>