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2600000026E4869D5F3853FD90.png" manifest:media-type="image/png"/>
  <manifest:file-entry manifest:full-path="Pictures/1000020100000028000000289B7B4EBC3BA43D96.png" manifest:media-type="image/png"/>
  <manifest:file-entry manifest:full-path="Pictures/10000201000000290000002927952F9DCFC40C7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-width="0.95cm" draw:marker-end-width="0.95cm" draw:fill="solid" draw:fill-color="#000000" draw:opacity="100%" draw:textarea-horizontal-align="center" draw:textarea-vertical-align="middle" fo:padding-top="0.375cm" fo:padding-bottom="0.375cm" fo:padding-left="0.5cm" fo:padding-right="0.5cm"/>
    </style:style>
    <style:style style:name="gr2" style:family="graphic" style:parent-style-name="standard">
      <style:graphic-properties draw:fill="bitmap" draw:fill-image-name="hatching" draw:fill-image-width="1cm" draw:fill-image-height="1cm" style:repeat="repeat" draw:fill-image-ref-point-x="0%" draw:fill-image-ref-point-y="0%" draw:fill-image-ref-point="center" draw:tile-repeat-offset="0% vertical" draw:textarea-horizontal-align="justify" draw:textarea-vertical-align="middle" draw:auto-grow-height="false" fo:min-height="3.144cm" fo:min-width="5.864cm"/>
    </style:style>
    <style:style style:name="P1" style:family="paragraph">
      <loext:graphic-properties draw:fill="solid" draw:fill-color="#000000" draw:opacity="100%"/>
      <style:paragraph-properties fo:text-align="center"/>
    </style:style>
    <style:style style:name="P2" style:family="paragraph">
      <loext:graphic-properties draw:fill="bitmap" draw:fill-image-name="hatching" draw:fill-image-width="1cm" draw:fill-image-height="1cm" style:repeat="repeat" draw:fill-image-ref-point-x="0%" draw:fill-image-ref-point-y="0%" draw:fill-image-ref-point="center" draw:tile-repeat-offset="0% vertical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3.999cm" svg:height="3.999cm" svg:x="8cm" svg:y="12.4cm" svg:viewBox="0 0 4000 4000" svg:d="M46 0h708l-754 754v-708zM2329 0h142l-2471 2471v-142zM4000 46v708l-3246 3246h-708zM4000 2329v142l-1529 1529h-142z">
          <text:p/>
        </draw:path>
        <draw:custom-shape draw:style-name="gr2" draw:text-style-name="P2" draw:layer="layout" svg:width="9cm" svg:height="4.8cm" svg:x="3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hatching" xlink:href="Pictures/100002010000002600000026E4869D5F3853FD90.png" xlink:type="simple" xlink:show="embed" xlink:actuate="onLoad"/>
    <draw:fill-image draw:name="hatching_20_45" draw:display-name="hatching 45" xlink:href="Pictures/10000201000000290000002927952F9DCFC40C7F.png" xlink:type="simple" xlink:show="embed" xlink:actuate="onLoad"/>
    <draw:fill-image draw:name="hatching45" xlink:href="Pictures/1000020100000028000000289B7B4EBC3BA43D96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fa" style:country-complex="IR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afd09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1-27T15:52:22.336000000</meta:creation-date>
    <dc:title>Draw template</dc:title>
    <meta:editing-duration>PT4M35S</meta:editing-duration>
    <meta:editing-cycles>2</meta:editing-cycles>
    <meta:generator>LibreOffice/6.4.7.2$Windows_x86 LibreOffice_project/639b8ac485750d5696d7590a72ef1b496725cfb5</meta:generator>
    <dc:date>2020-11-27T16:40:16.513000000</dc:date>
    <meta:document-statistic meta:object-count="2"/>
    <meta:template xlink:type="simple" xlink:actuate="onRequest" xlink:title="Draw template" xlink:href="file:///C:/Users/Escuela/AppData/Roaming/LibreOffice/4/user/template/Draw%20template.otg" meta:date="2020-11-27T15:52:22.164000000"/>
  </office:meta>
</office:document-meta>
</file>