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text-properties style:text-line-through-style="none" style:text-line-through-type="none" fo:font-style="normal" style:text-underline-style="none"/>
    </style:style>
    <style:style style:name="P3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gr1" style:family="graphic">
      <style:graphic-properties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loext:decorative="false" style:run-through="foreground" style:wrap="run-through" style:number-wrapped-paragraphs="no-limit" style:vertical-pos="from-top" style:vertical-rel="paragraph-content" style:horizontal-pos="from-left" style:horizontal-rel="paragraph-content" draw:wrap-influence-on-position="once-concurrent" loext:allow-overlap="true" style:flow-with-text="false"/>
    </style:style>
    <style:style style:name="gr3" style:family="graphic">
      <style:graphic-properties draw:textarea-vertical-align="middle" loext:decorative="false"/>
    </style:style>
    <style:style style:name="gr4" style:family="graphic">
      <style:graphic-properties fo:border="solid" loext:decorative="false"/>
    </style:style>
  </office:automatic-styles>
  <office:body>
    <office:text>
      <office:forms form:automatic-focus="true" form:apply-design-mode="false">
        <form:form form:name="FLT" form:command="SELECT * FROM &quot;FLT&quot; WHERE &quot;ID&quot;=0" form:datasource="FilterTable" form:allow-deletes="false" form:allow-inserts="false" form:apply-filter="true" form:navigation-mode="non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form form:name="Biblio" form:command="SELECT &quot;biblio&quot;.* FROM &quot;biblio&quot; WHERE UPPER(&quot;Author&quot;) LIKE UPPER(CONCAT('%', :paramTXT1, '%'))" form:datasource="Bibliography" form:apply-filter="true" form:control-implementation="ooo:com.sun.star.form.component.Form" office:target-frame="" form:master-fields="&quot;TXT1&quot;" form:detail-fields="&quot;paramTXT1&quot;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  <form:property form:property-name="URL" office:value-type="string" office:string-value=""/>
            </form:properties>
            <form:grid form:name="Table Control  1" form:control-implementation="ooo:com.sun.star.form.component.GridControl" xml:id="control1" form:id="control1">
              <form:properties>
                <form:property form:property-name="DefaultControl" office:value-type="string" office:string-value="com.sun.star.form.control.GridControl"/>
              </form:properties>
              <form:column form:name="TextField1" form:control-implementation="ooo:TextField" form:label="Identifier">
                <form:text xml:id="control2" form:id="control2" form:max-length="254" form:data-field="Identifier" form:input-required="false" form:convert-empty-to-null="true">
                  <form:properties>
                    <form:property form:property-name="ControlTypeinMSO" office:value-type="float" office:value="0"/>
                    <form:property form:property-name="DefaultControl" office:value-type="string" office:string-value="com.sun.star.form.control.TextField"/>
                    <form:property form:property-name="ObjIDinMSO" office:value-type="float" office:value="65535"/>
                  </form:properties>
                </form:text>
              </form:column>
              <form:column form:name="TextField2" form:control-implementation="ooo:TextField" form:label="Author">
                <form:text xml:id="control3" form:id="control3" form:data-field="Author" form:input-required="false" form:convert-empty-to-null="true">
                  <form:properties>
                    <form:property form:property-name="ControlTypeinMSO" office:value-type="float" office:value="0"/>
                    <form:property form:property-name="DefaultControl" office:value-type="string" office:string-value="com.sun.star.form.control.TextField"/>
                    <form:property form:property-name="ObjIDinMSO" office:value-type="float" office:value="65535"/>
                    <form:property form:property-name="Width" office:value-type="float" office:value="614"/>
                  </form:properties>
                </form:text>
              </form:column>
              <form:column form:name="TextField3" form:control-implementation="ooo:TextField" form:label="Title">
                <form:text xml:id="control4" form:id="control4" form:data-field="Title" form:input-required="false" form:convert-empty-to-null="true">
                  <form:properties>
                    <form:property form:property-name="ControlTypeinMSO" office:value-type="float" office:value="0"/>
                    <form:property form:property-name="DefaultControl" office:value-type="string" office:string-value="com.sun.star.form.control.TextField"/>
                    <form:property form:property-name="ObjIDinMSO" office:value-type="float" office:value="65535"/>
                    <form:property form:property-name="Width" office:value-type="float" office:value="492"/>
                  </form:properties>
                </form:text>
              </form:column>
              <form:column form:name="TextField4" form:control-implementation="ooo:TextField" form:label="Publisher">
                <form:text xml:id="control5" form:id="control5" form:data-field="Publisher" form:input-required="false" form:convert-empty-to-null="true">
                  <form:properties>
                    <form:property form:property-name="ControlTypeinMSO" office:value-type="float" office:value="0"/>
                    <form:property form:property-name="DefaultControl" office:value-type="string" office:string-value="com.sun.star.form.control.TextField"/>
                    <form:property form:property-name="ObjIDinMSO" office:value-type="float" office:value="65535"/>
                    <form:property form:property-name="Width" office:value-type="float" office:value="386"/>
                  </form:properties>
                </form:text>
              </form:column>
              <form:column form:name="TextField5" form:control-implementation="ooo:TextField" form:label="Year">
                <form:text xml:id="control6" form:id="control6" form:max-length="254" form:data-field="Year" form:input-required="false" form:convert-empty-to-null="true">
                  <form:properties>
                    <form:property form:property-name="ControlTypeinMSO" office:value-type="float" office:value="0"/>
                    <form:property form:property-name="DefaultControl" office:value-type="string" office:string-value="com.sun.star.form.control.TextField"/>
                    <form:property form:property-name="ObjIDinMSO" office:value-type="float" office:value="65535"/>
                  </form:properties>
                </form:text>
              </form:column>
              <form:column form:name="TextField6" form:control-implementation="ooo:TextField" form:label="ISBN">
                <form:text xml:id="control7" form:id="control7" form:max-length="254" form:data-field="ISBN" form:input-required="false" form:convert-empty-to-null="true">
                  <form:properties>
                    <form:property form:property-name="ControlTypeinMSO" office:value-type="float" office:value="0"/>
                    <form:property form:property-name="DefaultControl" office:value-type="string" office:string-value="com.sun.star.form.control.TextField"/>
                    <form:property form:property-name="ObjIDinMSO" office:value-type="float" office:value="65535"/>
                    <form:property form:property-name="Width" office:value-type="float" office:value="241"/>
                  </form:properties>
                </form:text>
              </form:column>
            </form:grid>
            <form:button form:name="Push Button 1" form:control-implementation="ooo:com.sun.star.form.component.CommandButton" xml:id="control8" form:id="control8" form:label="OK" form:button-type="url" office:target-frame="" xlink:href=".uno:FormController/refreshFor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  <form:fixed-text form:name="TXT1 label" form:control-implementation="ooo:com.sun.star.form.component.FixedText" xml:id="control9" form:id="control9" form:label="Search Author" form:for="control10"/>
          <form:text form:name="TXT1" form:control-implementation="ooo:com.sun.star.form.component.TextField" xml:id="control10" form:id="control10" form:data-field="TXT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button form:name="Push Button Cancel" form:control-implementation="ooo:com.sun.star.form.component.CommandButton" xml:id="control11" form:id="control11" form:label="Cancel" form:button-type="url" office:target-frame="" xlink:href=".uno:FormController/undoRecord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g text:anchor-type="paragraph" draw:z-index="0" draw:name="Shape1" draw:style-name="gr2"><draw:control draw:style-name="gr3" draw:text-style-name="P3" svg:width="40mm" svg:height="4.98mm" svg:x="15.35mm" svg:y="10.05mm" draw:control="control9"/><draw:control draw:style-name="gr4" draw:text-style-name="P3" svg:width="40mm" svg:height="4.98mm" svg:x="55.37mm" svg:y="10.05mm" draw:control="control10"/></draw:g><draw:control text:anchor-type="paragraph" draw:z-index="1" draw:name="Control 1" draw:style-name="gr1" draw:text-style-name="P2" svg:width="231.69mm" svg:height="78.34mm" svg:x="2.88mm" svg:y="28.49mm" draw:control="control1"/><draw:control text:anchor-type="paragraph" draw:z-index="2" draw:name="Control 2" draw:style-name="gr1" draw:text-style-name="P1" svg:width="30.01mm" svg:height="8.33mm" svg:x="104.55mm" svg:y="15.15mm" draw:control="control8"/><draw:control text:anchor-type="paragraph" draw:z-index="3" draw:name="Control 3" draw:style-name="gr1" draw:text-style-name="P1" svg:width="30.01mm" svg:height="6.68mm" svg:x="104.55mm" svg:y="6.81mm" draw:control="control11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gradient draw:name="Pastel_20_Bouquet" draw:display-name="Pastel Bouquet" draw:style="linear" draw:start-color="#dde8cb" draw:end-color="#ffd7d7" draw:start-intensity="100%" draw:end-intensity="100%" draw:angle="30deg" draw:border="0%">
      <loext:gradient-stop svg:offset="0" loext:color-type="rgb" loext:color-value="#dde8cb"/>
      <loext:gradient-stop svg:offset="1" loext:color-type="rgb" loext:color-value="#ffd7d7"/>
    </draw:gradient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ans CN Regular" style:font-size-asian="12pt" style:language-asian="ko" style:country-asian="KR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en" fo:country="US" style:letter-kerning="true" style:font-name-asian="Source Han Sans CN Regular" style:font-size-asian="12pt" style:language-asian="ko" style:country-asian="KR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20%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4.23mm" fo:margin-bottom="2.12m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3.53mm" fo:margin-bottom="2.12m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2.47mm" fo:margin-bottom="2.12m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2.12mm" fo:margin-bottom="2.12m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2.12mm" fo:margin-bottom="1.06m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1.06mm" fo:margin-bottom="1.06m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1.06mm" fo:margin-bottom="1.06mm" style:contextual-spacing="false"/>
      <style:text-properties fo:font-size="80%" fo:font-weight="bold" style:font-size-asian="80%" style:font-weight-asian="bold" style:font-size-complex="80%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fo:background-color="#eee0d1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draw:fill="gradient" draw:fill-color="#eee0d1" draw:fill-gradient-name="Pastel_20_Bouquet" draw:gradient-step-count="0" draw:opacity="100%" style:footnote-max-height="0mm" loext:margin-gutter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gradient" draw:background-size="full" draw:fill-color="#eee0d1" draw:fill-gradient-name="Pastel_20_Bouquet" draw:gradient-step-count="0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19T20:29:27.560377277</meta:creation-date>
    <dc:title>Default</dc:title>
    <meta:editing-cycles>7</meta:editing-cycles>
    <meta:generator>LibreOffice/24.2.4.2$Linux_X86_64 LibreOffice_project/51a6219feb6075d9a4c46691dcfe0cd9c4fff3c2</meta:generator>
    <meta:editing-duration>PT17M54S</meta:editing-duration>
    <meta:initial-creator>Andreas Säger</meta:initial-creator>
    <dc:date>2024-06-19T21:01:38.551230621</dc:date>
    <dc:creator>Andreas Säger</dc:creator>
    <meta:document-statistic meta:table-count="0" meta:image-count="0" meta:object-count="0" meta:page-count="1" meta:paragraph-count="0" meta:word-count="0" meta:character-count="0" meta:non-whitespace-character-count="0"/>
    <meta:template xlink:type="simple" xlink:actuate="onRequest" xlink:title="Default" xlink:href="../../../../../opt/libreoffice24.2/share/template/common/styles/Default.ott" meta:date="2024-06-19T20:29:24.146099314"/>
  </office:meta>
</office:document-meta>
</file>