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fo:font-size="18pt" fo:font-weight="bold" officeooo:paragraph-rsid="000a84f5" fo:background-color="#ffffff" style:font-size-asian="18pt" style:font-weight-asian="bold" style:font-name-complex="Traditional Arabic" style:font-size-complex="18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end" style:justify-single-word="false" style:writing-mode="rl-tb"/>
      <style:text-properties fo:color="#000000" loext:opacity="100%" fo:font-size="18pt" fo:font-weight="bold" officeooo:rsid="0023745e" officeooo:paragraph-rsid="000a84f5" fo:background-color="#ffffff" style:font-size-asian="18pt" style:font-weight-asian="bold" style:font-name-complex="Traditional Arabic" style:font-size-complex="1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rl-tb"/>
      <style:text-properties fo:font-size="18pt" officeooo:paragraph-rsid="000a84f5" fo:background-color="#ffffff" style:font-size-asian="18pt" style:font-name-complex="Traditional Arabic" style:font-size-complex="18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rl-tb"/>
      <style:text-properties fo:font-size="18pt" officeooo:paragraph-rsid="000a84f5" fo:background-color="#ffffff" style:font-size-asian="18pt" style:font-size-complex="18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style:writing-mode="rl-tb"/>
      <style:text-properties fo:font-size="18pt" officeooo:rsid="0031dd2d" officeooo:paragraph-rsid="000a84f5" fo:background-color="#ffffff" style:font-size-asian="18pt" style:font-size-complex="18pt"/>
    </style:style>
    <style:style style:name="P6" style:family="paragraph">
      <loext:graphic-properties draw:fill="solid" draw:fill-color="#000000" draw:opacity="50%"/>
      <style:text-properties style:font-name="Liberation Sans" fo:font-size="1pt"/>
    </style:style>
    <style:style style:name="T1" style:family="text">
      <style:text-properties fo:font-variant="normal" fo:text-transform="none" style:text-line-through-style="none" style:text-line-through-type="none" style:text-underline-style="none" officeooo:rsid="00230ccc" style:text-blinking="false" style:font-style-complex="normal"/>
    </style:style>
    <style:style style:name="T2" style:family="text">
      <style:text-properties fo:font-variant="normal" fo:text-transform="none" style:text-line-through-style="none" style:text-line-through-type="none" style:text-underline-style="none" officeooo:rsid="0070c282" style:text-blinking="false" style:font-style-complex="normal"/>
    </style:style>
    <style:style style:name="T3" style:family="text">
      <style:text-properties fo:font-variant="normal" fo:text-transform="none" style:text-line-through-style="none" style:text-line-through-type="none" style:text-underline-style="none" officeooo:rsid="00276655" style:text-blinking="false" style:font-style-complex="normal"/>
    </style:style>
    <style:style style:name="T4" style:family="text">
      <style:text-properties fo:font-variant="normal" fo:text-transform="none" style:text-line-through-style="none" style:text-line-through-type="none" style:text-underline-style="none" fo:font-weight="normal" officeooo:rsid="00230ccc" style:text-blinking="false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underline-style="none" fo:font-weight="normal" officeooo:rsid="0036c5d6" style:text-blinking="false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underline-style="none" fo:font-weight="normal" officeooo:rsid="0011f817" style:text-blinking="false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underline-style="none" fo:font-weight="normal" officeooo:rsid="0032e61a" style:text-blinking="false" style:font-weight-asian="normal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underline-style="none" fo:font-weight="normal" officeooo:rsid="00131a54" style:text-blinking="false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underline-style="none" fo:font-weight="normal" officeooo:rsid="001612ef" style:text-blinking="false" style:font-weight-asian="normal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underline-style="none" fo:font-weight="normal" officeooo:rsid="00276655" style:text-blinking="false" style:font-weight-asian="normal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underline-style="none" fo:font-weight="normal" officeooo:rsid="0031990f" style:text-blinking="false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underline-style="none" fo:font-weight="normal" officeooo:rsid="0031dd2d" style:text-blinking="false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230ccc" style:text-blinking="false" style:font-weight-asian="bold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70c282" style:text-blinking="false" style:font-weight-asian="bold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style:font-weight-asian="bold" style:font-name-complex="Traditional Arabic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23745e" style:text-blinking="false" style:font-weight-asian="bold" style:font-name-complex="Traditional Arabic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underline-style="none" fo:font-weight="bold" officeooo:rsid="0070c282" style:text-blinking="false" style:font-weight-asian="bold" style:font-name-complex="Traditional Arabic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underline-style="none" officeooo:rsid="00230ccc" style:text-blinking="false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underline-style="none" officeooo:rsid="00149ed6" style:text-blinking="false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underline-style="none" officeooo:rsid="006cac3d" style:text-blinking="false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underline-style="none" officeooo:rsid="0039c20e" style:text-blinking="false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underline-style="none" officeooo:rsid="001d844b" style:text-blinking="false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style:font-weight-asian="normal" style:font-name-complex="Traditional Arabic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23745e" style:text-blinking="false" style:font-weight-asian="normal" style:font-name-complex="Traditional Arabic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31dd2d" style:text-blinking="false" style:font-weight-asian="normal" style:font-name-complex="Traditional Arabic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168a2d" style:text-blinking="false" style:font-weight-asian="normal" style:font-name-complex="Traditional Arabic" style:font-style-complex="normal" style:font-weight-complex="normal"/>
    </style:style>
    <style:style style:name="gr1" style:family="graphic">
      <style:graphic-properties draw:stroke="none" draw:fill="solid" draw:fill-color="#000000" draw:opacity="50%" draw:auto-grow-height="false" draw:auto-grow-width="false" fo:min-height="6.627cm" fo:min-width="17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draw:opacity="50%" draw:auto-grow-height="false" draw:auto-grow-width="false" fo:min-height="7.003cm" fo:min-width="18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00000" draw:opacity="50%" draw:auto-grow-height="false" draw:auto-grow-width="false" fo:min-height="4.29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البند </text:span><text:span text:style-name="T14">الثالث</text:span><text:span text:style-name="T13"> :</text:span><text:span text:style-name="T18"> </text:span><text:span text:style-name="T19">سبب نشوء هذه الاتفاقية هو حل خلاف وجد بين الطرفين حيث </text:span><text:span text:style-name="T18">تهدف هذه الاتفاقية إلى إيجاد تسوية ودية و مراعاة مصالح الطرف الأول وتوثيق </text:span><text:span text:style-name="T19">خفوفه </text:span><text:span text:style-name="T18">بسبب اتحاد صفة المكفول </text:span><text:span text:style-name="T19">وغيرها</text:span><text:span text:style-name="T18"> في الذمة وكذلك مراعاة مصالح الطرف الثاني وتوثيق حقوقه بسبب اتحاد </text:span><text:span text:style-name="T19">صفة الكفيل وغيرها مما حال </text:span><text:span text:style-name="T18">دون استطاعة </text:span><text:span text:style-name="T20">المكفول</text:span><text:span text:style-name="T21"> </text:span><text:span text:style-name="T20">مواجهة الكفيل و ال</text:span><text:span text:style-name="T21">مطالبة </text:span><text:span text:style-name="T22">في </text:span><text:span text:style-name="T20">أي حقوق مالية نظير عدم ورفض توثيق </text:span><text:span text:style-name="T19">تلك الحقوق</text:span><text:span text:style-name="T21"> </text:span><text:span text:style-name="T18">.</text:span></text:p>
      <text:p text:style-name="P4"><text:span text:style-name="T16">البند </text:span><text:span text:style-name="T17">الرابع</text:span><text:span text:style-name="T16"> : </text:span><text:span text:style-name="T24">التوقيع على هذ</text:span><text:span text:style-name="T25">ا</text:span><text:span text:style-name="T24"> </text:span><text:span text:style-name="T25">العقد</text:span><text:span text:style-name="T24"> ملزم للطرفي</text:span><text:span text:style-name="T25">ن بجميع بنوده ونافي </text:span><text:span text:style-name="T26">ال</text:span><text:span text:style-name="T25">جهالة</text:span><text:span text:style-name="T24"> .</text:span></text:p>
      <text:p text:style-name="P5"><text:span text:style-name="T15">البند</text:span><text:span text:style-name="T23"> </text:span><text:span text:style-name="T17">الخامس</text:span><text:span text:style-name="T23"> : التوقيع على هذا العقد يكون إلكتروني عبر مزود خدمات مرخص ومعتمد .</text:span></text:p>
      <text:p text:style-name="P2"><text:span text:style-name="T3">البند </text:span><text:span text:style-name="T2">السادس</text:span><text:span text:style-name="T3"> :</text:span><text:span text:style-name="T10"> يتحمل </text:span><text:span text:style-name="T11">الأطراف </text:span><text:span text:style-name="T10">صحة المعلومات الواردة </text:span><text:span text:style-name="T7">أو </text:span><text:span text:style-name="T12">الأخلال بها </text:span><text:span text:style-name="T7">وما يترتب على ذلك .</text:span></text:p>
      <text:p text:style-name="P1"><text:span text:style-name="T1">البند </text:span><text:span text:style-name="T2">السابع</text:span><text:span text:style-name="T1"> :</text:span><text:span text:style-name="T4"> </text:span><text:span text:style-name="T5">لحامل هذه الورقة حق الرجوع والتسوية </text:span><text:span text:style-name="T4">في حال </text:span><text:span text:style-name="T6">التنازع أو </text:span><text:span text:style-name="T4">النزاع باللجوء إل</text:span><text:span text:style-name="T7">ى </text:span><text:span text:style-name="T4">القضاء السعودي <text:s/></text:span><text:span text:style-name="T6">ويحتكم إليه</text:span><text:span text:style-name="T4"> </text:span><text:span text:style-name="T8">في مدينة حائل </text:span><text:span text:style-name="T6">وذلك </text:span><text:span text:style-name="T4">دون تحمل أي </text:span><text:span text:style-name="T5">مصروفات</text:span><text:span text:style-name="T4"> أو احتجا</text:span><text:span text:style-name="T9">ج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000000" draw:opacity="50%"/>
      <style:text-properties style:font-name="Liberation Sans" fo:font-size="1pt"/>
    </style:style>
    <style:style style:name="Mgr1" style:family="graphic">
      <style:graphic-properties draw:stroke="none" draw:fill="solid" draw:fill-color="#000000" draw:opacity="50%" draw:auto-grow-height="false" draw:auto-grow-width="false" fo:min-height="6.627cm" fo:min-width="17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000000" draw:opacity="50%" draw:auto-grow-height="false" draw:auto-grow-width="false" fo:min-height="4.295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000000" draw:opacity="50%" draw:auto-grow-height="false" draw:auto-grow-width="false" fo:min-height="7.003cm" fo:min-width="18.5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PowerPlusWaterMarkObject" draw:style-name="Mgr1" draw:text-style-name="MP1" svg:width="17.589cm" svg:height="6.626cm" draw:transform="rotate (0.785398163397448) translate (0.234597222222222cm 15.5937222222222cm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1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2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3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4" draw:name="PowerPlusWaterMarkObject" draw:style-name="Mgr2" draw:text-style-name="MP1" svg:width="11.399cm" svg:height="4.294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5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6" draw:name="PowerPlusWaterMarkObject" draw:style-name="Mgr3" draw:text-style-name="MP1" svg:width="18.589cm" svg:height="7.002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7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8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9" draw:name="PowerPlusWaterMarkObject" draw:style-name="Mgr1" draw:text-style-name="MP1" svg:width="17.589cm" svg:height="6.626cm" draw:transform="rotate (0.785398163397448)"><text:p>مسودة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04:35:02.868000000</meta:creation-date>
    <dc:date>2023-09-04T04:36:03.683000000</dc:date>
    <meta:editing-duration>PT1M1S</meta:editing-duration>
    <meta:editing-cycles>1</meta:editing-cycles>
    <meta:document-statistic meta:table-count="0" meta:image-count="0" meta:object-count="0" meta:page-count="1" meta:paragraph-count="5" meta:word-count="142" meta:character-count="769" meta:non-whitespace-character-count="631"/>
    <meta:generator>LibreOffice/7.5.4.2$Windows_X86_64 LibreOffice_project/36ccfdc35048b057fd9854c757a8b67ec53977b6</meta:generator>
  </office:meta>
</office:document-meta>
</file>