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A4600002BCA000027D5E74DF804.svg" manifest:media-type="image/svg+xml"/>
  <manifest:file-entry manifest:full-path="Pictures/10000001000001A8000001818BD6C4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209cm" svg:height="10.196cm" svg:x="0cm" svg:y="0cm">
          <draw:image xlink:href="Pictures/10001A4600002BCA000027D5E74DF804.svg" xlink:type="simple" xlink:show="embed" xlink:actuate="onLoad" draw:mime-type="image/svg+xml">
            <text:p/>
          </draw:image>
          <draw:image xlink:href="Pictures/10000001000001A8000001818BD6C4C9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35cm" fo:margin-bottom="0.435cm" fo:margin-left="0.435cm" fo:margin-right="0.435cm" fo:page-width="11.21cm" fo:page-height="10.1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5.2$Windows_X86_64 LibreOffice_project/03d19516eb2e1dd5d4ccd751a0d6f35f35e08022</meta:generator>
  </office:meta>
</office:document-meta>
</file>