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104.39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10.01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74pt solid #000000"/>
    </style:style>
    <style:style style:name="ce3" style:family="table-cell" style:parent-style-name="Default" style:data-style-name="N99"/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6" table:default-cell-style-name="ce4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ThisRowNum</text:p>
          </table:table-cell>
          <table:table-cell table:style-name="Default"/>
          <table:table-cell/>
          <table:table-cell table:style-name="Default" office:value-type="string" calcext:value-type="string">
            <text:p>This</text:p>
          </table:table-cell>
          <table:table-cell table:number-columns-repeated="2"/>
          <table:table-cell table:style-name="Default" office:value-type="string" calcext:value-type="string">
            <text:p>Thi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Default"/>
          <table:table-cell/>
          <table:table-cell table:style-name="Default" office:value-type="string" calcext:value-type="string">
            <text:p>Is</text:p>
          </table:table-cell>
          <table:table-cell table:number-columns-repeated="2"/>
          <table:table-cell table:style-name="Default" office:value-type="string" calcext:value-type="string">
            <text:p>Is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office:value-type="string" calcext:value-type="string">
            <text:p>A</text:p>
          </table:table-cell>
          <table:table-cell table:number-columns-repeated="2"/>
          <table:table-cell table:style-name="Default"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office:value-type="string" calcext:value-type="string">
            <text:p>Message</text:p>
          </table:table-cell>
          <table:table-cell table:number-columns-repeated="2"/>
          <table:table-cell table:style-name="Default" office:value-type="string" calcext:value-type="string">
            <text:p>Message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Param Type</text:p>
          </table:table-cell>
          <table:table-cell table:style-name="ce1" office:value-type="string" calcext:value-type="string">
            <text:p>Return Type</text:p>
          </table:table-cell>
          <table:table-cell table:style-name="ce1" office:value-type="string" calcext:value-type="string">
            <text:p>Is Array Form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number-columns-repeated="2" office:value-type="string" calcext:value-type="string">
            <text:p>String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SS(CONCATENATE(ThisValueDirect;&quot; &quot;;[.F$2];&quot; &quot;;[.F$3];&quot; &quot;;[.F$4]))" office:value-type="string" office:string-value="This Is A Message" calcext:value-type="string">
            <text:p>This Is A Message</text:p>
          </table:table-cell>
          <table:table-cell table:formula="of:=FORMULA([.F6])" office:value-type="string" office:string-value="=SS(CONCATENATE(ThisValueDirect,&quot; &quot;,F$2,&quot; &quot;,F$3,&quot; &quot;,F$4))" calcext:value-type="string">
            <text:p>=SS(CONCATENATE(ThisValueDirect," ",F$2," ",F$3," ",F$4))</text:p>
          </table:table-cell>
          <table:table-cell office:value-type="string" calcext:value-type="string">
            <text:p>Ok</text:p>
          </table:table-cell>
          <table:table-cell table:formula="of:=SS(CONCATENATE(ThisValueIndirect;&quot; &quot;;[.I$2];&quot; &quot;;[.I$3];&quot; &quot;;[.I$4]))" office:value-type="string" office:string-value="This Is A Message" calcext:value-type="string">
            <text:p>This Is A Message</text:p>
          </table:table-cell>
          <table:table-cell table:formula="of:=FORMULA([.I6])" office:value-type="string" office:string-value="=SS(CONCATENATE(ThisValueIndirect,&quot; &quot;,I$2,&quot; &quot;,I$3,&quot; &quot;,I$4))" calcext:value-type="string">
            <text:p>=SS(CONCATENATE(ThisValueIndirect," ",I$2," ",I$3," ",I$4))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String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number-matrix-columns-spanned="1" table:number-matrix-rows-spanned="1" table:formula="of:=SS(CONCATENATE(ThisValueDirect;&quot; &quot;;[.F$2];&quot; &quot;;[.F$3];&quot; &quot;;[.F$4]))" office:value-type="string" office:string-value="This Is A Message" calcext:value-type="string">
            <text:p>This Is A Message</text:p>
          </table:table-cell>
          <table:table-cell table:formula="of:=FORMULA([.F7])" office:value-type="string" office:string-value="{=SS(CONCATENATE(ThisValueDirect,&quot; &quot;,F$2,&quot; &quot;,F$3,&quot; &quot;,F$4))}" calcext:value-type="string">
            <text:p>{=SS(CONCATENATE(ThisValueDirect," ",F$2," ",F$3," ",F$4))}</text:p>
          </table:table-cell>
          <table:table-cell office:value-type="string" calcext:value-type="string">
            <text:p>Ok</text:p>
          </table:table-cell>
          <table:table-cell table:number-matrix-columns-spanned="1" table:number-matrix-rows-spanned="1" table:formula="of:=SS(CONCATENATE(ThisValueIndirect;&quot; &quot;;[.I$2];&quot; &quot;;[.I$3];&quot; &quot;;[.I$4]))">
            <text:p/>
          </table:table-cell>
          <table:table-cell table:formula="of:=FORMULA([.I7])" office:value-type="string" office:string-value="{=SS(CONCATENATE(ThisValueIndirect,&quot; &quot;,I$2,&quot; &quot;,I$3,&quot; &quot;,I$4))}" calcext:value-type="string">
            <text:p>{=SS(CONCATENATE(ThisValueIndirect," ",I$2," ",I$3," ",I$4))}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Variant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SV(CONCATENATE(ThisValueDirect;&quot; &quot;;[.F$2];&quot; &quot;;[.F$3];&quot; &quot;;[.F$4]))" office:value-type="string" office:string-value="This Is A Message" calcext:value-type="string">
            <text:p>This Is A Message</text:p>
          </table:table-cell>
          <table:table-cell table:formula="of:=FORMULA([.F8])" office:value-type="string" office:string-value="=SV(CONCATENATE(ThisValueDirect,&quot; &quot;,F$2,&quot; &quot;,F$3,&quot; &quot;,F$4))" calcext:value-type="string">
            <text:p>=SV(CONCATENATE(ThisValueDirect," ",F$2," ",F$3," ",F$4))</text:p>
          </table:table-cell>
          <table:table-cell office:value-type="string" calcext:value-type="string">
            <text:p>Ok</text:p>
          </table:table-cell>
          <table:table-cell table:formula="of:=SV(CONCATENATE(ThisValueIndirect;&quot; &quot;;[.I$2];&quot; &quot;;[.I$3];&quot; &quot;;[.I$4]))" office:value-type="string" office:string-value="This Is A Message" calcext:value-type="string">
            <text:p>This Is A Message</text:p>
          </table:table-cell>
          <table:table-cell table:formula="of:=FORMULA([.I8])" office:value-type="string" office:string-value="=SV(CONCATENATE(ThisValueIndirect,&quot; &quot;,I$2,&quot; &quot;,I$3,&quot; &quot;,I$4))" calcext:value-type="string">
            <text:p>=SV(CONCATENATE(ThisValueIndirect," ",I$2," ",I$3," ",I$4))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string" calcext:value-type="string">
            <text:p>String</text:p>
          </table:table-cell>
          <table:table-cell office:value-type="string" calcext:value-type="string">
            <text:p>Variant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number-matrix-columns-spanned="1" table:number-matrix-rows-spanned="1" table:formula="of:=SV(CONCATENATE(ThisValueDirect;&quot; &quot;;[.F$2];&quot; &quot;;[.F$3];&quot; &quot;;[.F$4]))" office:value-type="string" office:string-value="This Is A Message" calcext:value-type="string">
            <text:p>This Is A Message</text:p>
          </table:table-cell>
          <table:table-cell table:formula="of:=FORMULA([.F9])" office:value-type="string" office:string-value="{=SV(CONCATENATE(ThisValueDirect,&quot; &quot;,F$2,&quot; &quot;,F$3,&quot; &quot;,F$4))}" calcext:value-type="string">
            <text:p>{=SV(CONCATENATE(ThisValueDirect," ",F$2," ",F$3," ",F$4))}</text:p>
          </table:table-cell>
          <table:table-cell office:value-type="string" calcext:value-type="string">
            <text:p>Ok</text:p>
          </table:table-cell>
          <table:table-cell table:number-matrix-columns-spanned="1" table:number-matrix-rows-spanned="1" table:formula="of:=SV(CONCATENATE(ThisValueIndirect;&quot; &quot;;[.I$2];&quot; &quot;;[.I$3];&quot; &quot;;[.I$4]))">
            <text:p/>
          </table:table-cell>
          <table:table-cell table:formula="of:=FORMULA([.I9])" office:value-type="string" office:string-value="{=SV(CONCATENATE(ThisValueIndirect,&quot; &quot;,I$2,&quot; &quot;,I$3,&quot; &quot;,I$4))}" calcext:value-type="string">
            <text:p>{=SV(CONCATENATE(ThisValueIndirect," ",I$2," ",I$3," ",I$4))}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String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VS(CONCATENATE(ThisValueDirect;&quot; &quot;;[.F$2];&quot; &quot;;[.F$3];&quot; &quot;;[.F$4]))" office:value-type="string" office:string-value="This Is A Message" calcext:value-type="string">
            <text:p>This Is A Message</text:p>
          </table:table-cell>
          <table:table-cell table:formula="of:=FORMULA([.F10])" office:value-type="string" office:string-value="=VS(CONCATENATE(ThisValueDirect,&quot; &quot;,F$2,&quot; &quot;,F$3,&quot; &quot;,F$4))" calcext:value-type="string">
            <text:p>=VS(CONCATENATE(ThisValueDirect," ",F$2," ",F$3," ",F$4))</text:p>
          </table:table-cell>
          <table:table-cell office:value-type="string" calcext:value-type="string">
            <text:p>Ok</text:p>
          </table:table-cell>
          <table:table-cell table:formula="of:=VS(CONCATENATE(ThisValueIndirect;&quot; &quot;;[.I$2];&quot; &quot;;[.I$3];&quot; &quot;;[.I$4]))" office:value-type="string" office:string-value="This Is A Message" calcext:value-type="string">
            <text:p>This Is A Message</text:p>
          </table:table-cell>
          <table:table-cell table:formula="of:=FORMULA([.I10])" office:value-type="string" office:string-value="=VS(CONCATENATE(ThisValueIndirect,&quot; &quot;,I$2,&quot; &quot;,I$3,&quot; &quot;,I$4))" calcext:value-type="string">
            <text:p>=VS(CONCATENATE(ThisValueIndirect," ",I$2," ",I$3," ",I$4))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string" calcext:value-type="string">
            <text:p>Variant</text:p>
          </table:table-cell>
          <table:table-cell office:value-type="string" calcext:value-type="string">
            <text:p>String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number-matrix-columns-spanned="1" table:number-matrix-rows-spanned="1" table:formula="of:=VS(CONCATENATE(ThisValueDirect;&quot; &quot;;[.F$2];&quot; &quot;;[.F$3];&quot; &quot;;[.F$4]))" office:value-type="string" office:string-value="This Is A Message" calcext:value-type="string">
            <text:p>This Is A Message</text:p>
          </table:table-cell>
          <table:table-cell table:formula="of:=FORMULA([.F11])" office:value-type="string" office:string-value="{=VS(CONCATENATE(ThisValueDirect,&quot; &quot;,F$2,&quot; &quot;,F$3,&quot; &quot;,F$4))}" calcext:value-type="string">
            <text:p>{=VS(CONCATENATE(ThisValueDirect," ",F$2," ",F$3," ",F$4))}</text:p>
          </table:table-cell>
          <table:table-cell office:value-type="string" calcext:value-type="string">
            <text:p>Ok</text:p>
          </table:table-cell>
          <table:table-cell table:number-matrix-columns-spanned="1" table:number-matrix-rows-spanned="1" table:formula="of:=VS(CONCATENATE(ThisValueIndirect;&quot; &quot;;[.I$2];&quot; &quot;;[.I$3];&quot; &quot;;[.I$4]))">
            <text:p/>
          </table:table-cell>
          <table:table-cell table:formula="of:=FORMULA([.I11])" office:value-type="string" office:string-value="{=VS(CONCATENATE(ThisValueIndirect,&quot; &quot;,I$2,&quot; &quot;,I$3,&quot; &quot;,I$4))}" calcext:value-type="string">
            <text:p>{=VS(CONCATENATE(ThisValueIndirect," ",I$2," ",I$3," ",I$4))}</text:p>
          </table:table-cell>
          <table:table-cell office:value-type="string" calcext:value-type="string">
            <text:p>Error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Variant</text:p>
          </table:table-cell>
          <table:table-cell office:value-type="boolean" office:boolean-value="false" calcext:value-type="boolean">
            <text:p>FALSE</text:p>
          </table:table-cell>
          <table:table-cell/>
          <table:table-cell table:formula="of:=VV(CONCATENATE(ThisValueDirect;&quot; &quot;;[.F$2];&quot; &quot;;[.F$3];&quot; &quot;;[.F$4]))" office:value-type="string" office:string-value="This Is A Message" calcext:value-type="string">
            <text:p>This Is A Message</text:p>
          </table:table-cell>
          <table:table-cell table:formula="of:=FORMULA([.F12])" office:value-type="string" office:string-value="=VV(CONCATENATE(ThisValueDirect,&quot; &quot;,F$2,&quot; &quot;,F$3,&quot; &quot;,F$4))" calcext:value-type="string">
            <text:p>=VV(CONCATENATE(ThisValueDirect," ",F$2," ",F$3," ",F$4))</text:p>
          </table:table-cell>
          <table:table-cell office:value-type="string" calcext:value-type="string">
            <text:p>Ok</text:p>
          </table:table-cell>
          <table:table-cell table:formula="of:=VV(CONCATENATE(ThisValueIndirect;&quot; &quot;;[.I$2];&quot; &quot;;[.I$3];&quot; &quot;;[.I$4]))" office:value-type="string" office:string-value="This Is A Message" calcext:value-type="string">
            <text:p>This Is A Message</text:p>
          </table:table-cell>
          <table:table-cell table:formula="of:=FORMULA([.I12])" office:value-type="string" office:string-value="=VV(CONCATENATE(ThisValueIndirect,&quot; &quot;,I$2,&quot; &quot;,I$3,&quot; &quot;,I$4))" calcext:value-type="string">
            <text:p>=VV(CONCATENATE(ThisValueIndirect," ",I$2," ",I$3," ",I$4))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Variant</text:p>
          </table:table-cell>
          <table:table-cell office:value-type="boolean" office:boolean-value="true" calcext:value-type="boolean">
            <text:p>TRUE</text:p>
          </table:table-cell>
          <table:table-cell/>
          <table:table-cell table:number-matrix-columns-spanned="1" table:number-matrix-rows-spanned="1" table:formula="of:=VV(CONCATENATE(ThisValueDirect;&quot; &quot;;[.F$2];&quot; &quot;;[.F$3];&quot; &quot;;[.F$4]))" office:value-type="string" office:string-value="This Is A Message" calcext:value-type="string">
            <text:p>This Is A Message</text:p>
          </table:table-cell>
          <table:table-cell table:formula="of:=FORMULA([.F13])" office:value-type="string" office:string-value="{=VV(CONCATENATE(ThisValueDirect,&quot; &quot;,F$2,&quot; &quot;,F$3,&quot; &quot;,F$4))}" calcext:value-type="string">
            <text:p>{=VV(CONCATENATE(ThisValueDirect," ",F$2," ",F$3," ",F$4))}</text:p>
          </table:table-cell>
          <table:table-cell office:value-type="string" calcext:value-type="string">
            <text:p>Ok</text:p>
          </table:table-cell>
          <table:table-cell table:number-matrix-columns-spanned="1" table:number-matrix-rows-spanned="1" table:formula="of:=VV(CONCATENATE(ThisValueIndirect;&quot; &quot;;[.I$2];&quot; &quot;;[.I$3];&quot; &quot;;[.I$4]))" office:value-type="string" office:string-value="This Is A Message" calcext:value-type="string">
            <text:p>This Is A Message</text:p>
          </table:table-cell>
          <table:table-cell table:formula="of:=FORMULA([.I13])" office:value-type="string" office:string-value="{=VV(CONCATENATE(ThisValueIndirect,&quot; &quot;,I$2,&quot; &quot;,I$3,&quot; &quot;,I$4))}" calcext:value-type="string">
            <text:p>{=VV(CONCATENATE(ThisValueIndirect," ",I$2," ",I$3," ",I$4))}</text:p>
          </table:table-cell>
          <table:table-cell office:value-type="string" calcext:value-type="string">
            <text:p>Ok</text:p>
          </table:table-cell>
        </table:table-row>
      </table:table>
      <table:named-expressions>
        <table:named-range table:name="ThisRowNum" table:base-cell-address="$Test.$E$6" table:cell-range-address="$Test.$C$2"/>
        <table:named-range table:name="ThisValueDirect" table:base-cell-address="$Test.$D$6" table:cell-range-address="$Test.$I$1"/>
        <table:named-expression table:name="ThisValueIndirect" table:base-cell-address="$Test.$H$6" table:expression="INDIRECT(ADDRESS(ThisRowNum;COLUMN())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2T15:27:42.846000000</meta:creation-date>
    <dc:date>2023-07-22T16:28:17.147000000</dc:date>
    <meta:editing-duration>PT7M6S</meta:editing-duration>
    <meta:editing-cycles>1</meta:editing-cycles>
    <meta:generator>LibreOffice/7.5.3.2$Windows_X86_64 LibreOffice_project/9f56dff12ba03b9acd7730a5a481eea045e468f3</meta:generator>
    <meta:document-statistic meta:table-count="1" meta:cell-count="8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SS(Query As String) As String
	SS = Query
End Function
Function SV(Query As String) As Variant
	SV = Query
End Function
Function VS(Query As Variant) As String
	VS = Query
End Function
Function VV(Query As Variant) As Variant
	VV = Query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