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ans" svg:font-family="'Liberation Sans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d6a91" officeooo:paragraph-rsid="0021ed3a"/>
    </style:style>
    <style:style style:name="P2" style:family="paragraph" style:parent-style-name="Standard" style:list-style-name="L1">
      <style:text-properties officeooo:rsid="001d6a91" officeooo:paragraph-rsid="00245faf"/>
    </style:style>
    <style:style style:name="P3" style:family="paragraph" style:parent-style-name="Standard" style:list-style-name="L1">
      <style:text-properties officeooo:rsid="001d6a91" officeooo:paragraph-rsid="0024aee9"/>
    </style:style>
    <style:style style:name="P4" style:family="paragraph" style:parent-style-name="Standard" style:list-style-name="L1">
      <style:text-properties officeooo:rsid="001d6a91" officeooo:paragraph-rsid="00266762"/>
    </style:style>
    <style:style style:name="P5" style:family="paragraph" style:parent-style-name="Standard" style:list-style-name="L1">
      <style:text-properties officeooo:rsid="001d6a91" officeooo:paragraph-rsid="00266892"/>
    </style:style>
    <style:style style:name="P6" style:family="paragraph" style:parent-style-name="Standard" style:list-style-name="L1">
      <style:text-properties officeooo:rsid="001d6a91" officeooo:paragraph-rsid="0026fe43"/>
    </style:style>
    <style:style style:name="P7" style:family="paragraph" style:parent-style-name="Standard" style:list-style-name="L1">
      <style:text-properties officeooo:rsid="001d6a91" officeooo:paragraph-rsid="0027e764"/>
    </style:style>
    <style:style style:name="P8" style:family="paragraph" style:parent-style-name="Standard" style:list-style-name="L1">
      <style:text-properties officeooo:rsid="001d6a91" officeooo:paragraph-rsid="00294a52"/>
    </style:style>
    <style:style style:name="P9" style:family="paragraph" style:parent-style-name="Standard" style:list-style-name="L1">
      <style:text-properties fo:font-style="italic" officeooo:rsid="001d6a91" officeooo:paragraph-rsid="00245faf" style:font-style-asian="italic" style:font-style-complex="italic"/>
    </style:style>
    <style:style style:name="P10" style:family="paragraph" style:parent-style-name="Standard" style:list-style-name="L1">
      <style:text-properties officeooo:rsid="0024aee9" officeooo:paragraph-rsid="0024aee9"/>
    </style:style>
    <style:style style:name="P11" style:family="paragraph" style:parent-style-name="Standard" style:list-style-name="L1">
      <style:text-properties officeooo:rsid="00266762" officeooo:paragraph-rsid="00266762"/>
    </style:style>
    <style:style style:name="P12" style:family="paragraph" style:parent-style-name="Standard" style:list-style-name="L1">
      <style:text-properties fo:color="#008800" fo:font-style="italic" fo:font-weight="bold" officeooo:rsid="001d6a91" officeooo:paragraph-rsid="00266892" fo:background-color="#ffffcc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text-properties fo:color="#008800" fo:font-style="italic" fo:font-weight="bold" officeooo:rsid="001d6a91" officeooo:paragraph-rsid="0027e764" fo:background-color="#ffffcc" style:font-style-asian="italic" style:font-weight-asian="bold" style:font-style-complex="italic" style:font-weight-complex="bold"/>
    </style:style>
    <style:style style:name="P14" style:family="paragraph" style:parent-style-name="Standard" style:list-style-name="L1">
      <style:text-properties fo:color="#008800" fo:font-size="11pt" fo:font-style="italic" fo:font-weight="bold" officeooo:rsid="001d6a91" officeooo:paragraph-rsid="0027e764" fo:background-color="#ffffcc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 style:list-style-name="L1">
      <style:text-properties fo:color="#b2b2b2" officeooo:rsid="001d6a91" officeooo:paragraph-rsid="00294a52" fo:background-color="#ffffcc"/>
    </style:style>
    <style:style style:name="T1" style:family="text">
      <style:text-properties officeooo:rsid="001f12ec"/>
    </style:style>
    <style:style style:name="T2" style:family="text">
      <style:text-properties officeooo:rsid="00245faf"/>
    </style:style>
    <style:style style:name="T3" style:family="text">
      <style:text-properties officeooo:rsid="0024aee9"/>
    </style:style>
    <style:style style:name="T4" style:family="text">
      <style:text-properties officeooo:rsid="00266892"/>
    </style:style>
    <style:style style:name="T5" style:family="text">
      <style:text-properties officeooo:rsid="0026fe43"/>
    </style:style>
    <style:style style:name="T6" style:family="text">
      <style:text-properties fo:background-color="#ffffcc" loext:char-shading-value="0"/>
    </style:style>
    <style:style style:name="T7" style:family="text">
      <style:text-properties officeooo:rsid="0026fe43" fo:background-color="#ffffcc" loext:char-shading-value="0"/>
    </style:style>
    <style:style style:name="T8" style:family="text">
      <style:text-properties officeooo:rsid="0026fe43" fo:background-color="#ffffcc" loext:char-shading-value="0"/>
    </style:style>
    <style:style style:name="T9" style:family="text">
      <style:text-properties fo:background-color="#ffffcc" loext:char-shading-value="0"/>
    </style:style>
    <style:style style:name="T10" style:family="text">
      <style:text-properties officeooo:rsid="0027e764" fo:background-color="#ffffcc" loext:char-shading-value="0"/>
    </style:style>
    <style:style style:name="T11" style:family="text">
      <style:text-properties officeooo:rsid="0027e764" fo:background-color="#ffffcc" loext:char-shading-value="0"/>
    </style:style>
    <style:style style:name="T12" style:family="text">
      <style:text-properties fo:color="#b2b2b2" fo:background-color="#ffffcc" loext:char-shading-value="0"/>
    </style:style>
    <style:style style:name="T13" style:family="text">
      <style:text-properties fo:color="#b2b2b2" officeooo:rsid="0026fe43" fo:background-color="#ffffcc" loext:char-shading-value="0"/>
    </style:style>
    <style:style style:name="T14" style:family="text">
      <style:text-properties officeooo:rsid="0027e764"/>
    </style:style>
    <style:style style:name="T15" style:family="text">
      <style:text-properties fo:color="#008800" officeooo:rsid="0027e764" fo:background-color="#ffffcc" loext:char-shading-value="0"/>
    </style:style>
    <style:style style:name="T16" style:family="text">
      <style:text-properties officeooo:rsid="00294a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34225216" text:style-name="L1">
        <text:list-item>
          <text:p text:style-name="P9">Filter</text:p>
          <text:list>
            <text:list-item>
              <text:p text:style-name="P9">media</text:p>
            </text:list-item>
            <text:list-item>
              <text:p text:style-name="P9">file extension(s)</text:p>
              <text:p text:style-name="P9"/>
            </text:list-item>
          </text:list>
        </text:list-item>
        <text:list-item>
          <text:p text:style-name="P2">Apple Keynote <text:span text:style-name="T2">5</text:span></text:p>
          <text:list>
            <text:list-item>
              <text:p text:style-name="P2">application/x-iwork-keynote-sffkey</text:p>
            </text:list-item>
            <text:list-item>
              <text:p text:style-name="P2">key</text:p>
            </text:list-item>
          </text:list>
        </text:list-item>
        <text:list-item>
          <text:p text:style-name="P2">ClarisWorks/AppleWorks Presentation</text:p>
          <text:list>
            <text:list-item>
              <text:p text:style-name="P1">application/clarisworks</text:p>
            </text:list-item>
            <text:list-item>
              <text:p text:style-name="P1">cwk</text:p>
            </text:list-item>
          </text:list>
        </text:list-item>
        <text:list-item>
          <text:p text:style-name="P5">Draw <text:span text:style-name="T4">6 </text:span>StarOffice XML (Draw) (OpenOffice.org 1.0 Drawing)</text:p>
          <text:list>
            <text:list-item>
              <text:p text:style-name="P5">application/vnd.oasis.opendocument.graphics</text:p>
            </text:list-item>
            <text:list-item>
              <text:p text:style-name="P5">sxd</text:p>
            </text:list-item>
          </text:list>
        </text:list-item>
        <text:list-item>
          <text:p text:style-name="P5">Draw 8 (ODF Drawing (Impress))</text:p>
          <text:list>
            <text:list-item>
              <text:p text:style-name="P5">application/vnd.sun.xml.draw</text:p>
            </text:list-item>
            <text:list-item>
              <text:p text:style-name="P5">odg</text:p>
            </text:list-item>
          </text:list>
        </text:list-item>
        <text:list-item>
          <text:p text:style-name="P5">Flat XML ODF Presentation <text:span text:style-name="T3">(</text:span>OpenDocument Presentation Flat XML<text:span text:style-name="T3">)</text:span></text:p>
          <text:list>
            <text:list-item>
              <text:p text:style-name="P3">application/vnd.oasis.opendocument.presentation-flat-xml</text:p>
            </text:list-item>
            <text:list-item>
              <text:p text:style-name="P3"><text:s/>fodp odp xml</text:p>
            </text:list-item>
          </text:list>
        </text:list-item>
        <text:list-item>
          <text:p text:style-name="P3">Impress 6.0 Template (OpenOffice.org 1.0 Presentation Template)</text:p>
          <text:list>
            <text:list-item>
              <text:p text:style-name="P2">application/vnd.sun.xml.impress.template</text:p>
            </text:list-item>
            <text:list-item>
              <text:p text:style-name="P2">sti</text:p>
            </text:list-item>
          </text:list>
        </text:list-item>
        <text:list-item>
          <text:p text:style-name="P3">Impress <text:span text:style-name="T2">8</text:span>.0 <text:span text:style-name="T3">(</text:span>ODF Presentation<text:span text:style-name="T3">)</text:span></text:p>
          <text:list>
            <text:list-item>
              <text:p text:style-name="P3">application/vnd.oasis.opendocument.presentation</text:p>
            </text:list-item>
            <text:list-item>
              <text:p text:style-name="P10">odp</text:p>
            </text:list-item>
          </text:list>
        </text:list-item>
        <text:list-item>
          <text:p text:style-name="P3">Impress <text:span text:style-name="T2">8</text:span>.0 Template <text:span text:style-name="T3">(</text:span>ODF Presentation Template<text:span text:style-name="T3">)</text:span></text:p>
          <text:list>
            <text:list-item>
              <text:p text:style-name="P3">application/vnd.oasis.opendocument.presentation-template</text:p>
            </text:list-item>
            <text:list-item>
              <text:p text:style-name="P10">otp</text:p>
            </text:list-item>
          </text:list>
        </text:list-item>
        <text:list-item>
          <text:p text:style-name="P4"><text:span text:style-name="T1">Legacy Mac Presentation </text:span>(<text:span text:style-name="T1">MWAW_Presentation</text:span>)</text:p>
          <text:list>
            <text:list-item>
              <text:p text:style-name="P4"><text:s/>‑</text:p>
            </text:list-item>
            <text:list-item>
              <text:p text:style-name="P11">*</text:p>
            </text:list-item>
          </text:list>
        </text:list-item>
        <text:list-item>
          <text:p text:style-name="P4"><text:span text:style-name="T1">Legacy StarOffice Presentation </text:span>(<text:span text:style-name="T1">StarOffice Presentation</text:span>)</text:p>
          <text:list>
            <text:list-item>
              <text:p text:style-name="P4"><text:s/>‑</text:p>
            </text:list-item>
            <text:list-item>
              <text:p text:style-name="P11">sdd</text:p>
            </text:list-item>
          </text:list>
        </text:list-item>
        <text:list-item>
          <text:p text:style-name="P12">Microsoft PowerPoint 1-4 and 95's</text:p>
          <text:list>
            <text:list-item>
              <text:p text:style-name="P12"><text:s/>‑</text:p>
            </text:list-item>
            <text:list-item>
              <text:p text:style-name="P12">ppt, p<text:span text:style-name="T4">ot</text:span></text:p>
            </text:list-item>
          </text:list>
        </text:list-item>
        <text:list-item>
          <text:p text:style-name="P5">Microsoft PowerPoint 2007-2019 (Impress MS PowerPoint 2007 XML)</text:p>
          <text:list>
            <text:list-item>
              <text:p text:style-name="P5">application/vnd.openxmlformats-officedocument.presentationml.presentation</text:p>
            </text:list-item>
            <text:list-item>
              <text:p text:style-name="P5">pptx<text:span text:style-name="T12"> </text:span><text:span text:style-name="T13">(</text:span><text:span text:style-name="T12">pptm </text:span><text:span text:style-name="T13">removed)</text:span></text:p>
            </text:list-item>
          </text:list>
        </text:list-item>
        <text:list-item>
          <text:p text:style-name="P5">Microsoft PowerPoint 2007-20<text:span text:style-name="T5">1</text:span>9 AutoPlay (Impress MS PowerPoint 2007 XML)</text:p>
          <text:list>
            <text:list-item>
              <text:p text:style-name="P1">application/vnd.openxmlformats-officedocument.presentationml.slideshow</text:p>
            </text:list-item>
            <text:list-item>
              <text:p text:style-name="P1">ppsx</text:p>
            </text:list-item>
          </text:list>
        </text:list-item>
        <text:list-item>
          <text:p text:style-name="P6">Microsoft PowerPoint 2007-2019 XML Template (Impress MS PowerPoint 2007 XML)</text:p>
          <text:list>
            <text:list-item>
              <text:p text:style-name="P1">application/vnd.openxmlformats-officedocument.presentationml.template</text:p>
            </text:list-item>
            <text:list-item>
              <text:p text:style-name="P1">potm potx</text:p>
            </text:list-item>
          </text:list>
        </text:list-item>
        <text:list-item>
          <text:p text:style-name="P13">Microsoft PowerPoint 2007-2019 VBA(Impress MS PowerPoint 2007)</text:p>
          <text:list>
            <text:list-item>
              <text:p text:style-name="P14">application/vnd.ms-powerpoint.presentation.macroEnabled.main+xml</text:p>
            </text:list-item>
            <text:list-item>
              <text:p text:style-name="P13">ppt, p<text:span text:style-name="T4">ot</text:span></text:p>
            </text:list-item>
          </text:list>
        </text:list-item>
        <text:list-item>
          <text:p text:style-name="P7"><text:soft-page-break/>Microsoft PowerPoint 97-2003 <text:span text:style-name="T14">(impress_MS_PowerPoint_97)</text:span></text:p>
          <text:list>
            <text:list-item>
              <text:p text:style-name="P1">application/vnd.ms-powerpoint</text:p>
            </text:list-item>
            <text:list-item>
              <text:p text:style-name="P1"><text:span text:style-name="T15">dps</text:span><text:span text:style-name="T11">,</text:span><text:span text:style-name="T14"> </text:span>ppt</text:p>
            </text:list-item>
          </text:list>
        </text:list-item>
        <text:list-item>
          <text:p text:style-name="P1">Microsoft PowerPoint 97-2003 AutoPlay <text:span text:style-name="T14">(MS PowerPoint 97 AutoPlay)</text:span></text:p>
          <text:list>
            <text:list-item>
              <text:p text:style-name="P1">application/vnd.ms-powerpoint</text:p>
            </text:list-item>
            <text:list-item>
              <text:p text:style-name="P1">pps</text:p>
            </text:list-item>
          </text:list>
        </text:list-item>
        <text:list-item>
          <text:p text:style-name="P1">Microsoft PowerPoint 97-2003 Template <text:span text:style-name="T14">(MS PowerPoint 97 Vorlage)</text:span></text:p>
          <text:list>
            <text:list-item>
              <text:p text:style-name="P1">application/vnd.ms-powerpoint</text:p>
            </text:list-item>
            <text:list-item>
              <text:p text:style-name="P7"><text:span text:style-name="T15">dpt</text:span><text:span text:style-name="T11">,</text:span><text:span text:style-name="T14"> </text:span>pot</text:p>
            </text:list-item>
          </text:list>
        </text:list-item>
        <text:list-item>
          <text:p text:style-name="P1">Office Open XML Presentation (Impress Office Open XML)</text:p>
          <text:list>
            <text:list-item>
              <text:p text:style-name="P1">application/vnd.openxmlformats-officedocument.presentationml.presentation</text:p>
            </text:list-item>
            <text:list-item>
              <text:p text:style-name="P1">pptx,pptm</text:p>
            </text:list-item>
          </text:list>
        </text:list-item>
        <text:list-item>
          <text:p text:style-name="P1">Office Open XML Presentation AutoPlay (Impress Office Open XML AutoPlay)</text:p>
          <text:list>
            <text:list-item>
              <text:p text:style-name="P1">application/vnd.openxmlformats-officedocument.presentationml.slideshow</text:p>
            </text:list-item>
            <text:list-item>
              <text:p text:style-name="P1">ppsx</text:p>
            </text:list-item>
          </text:list>
        </text:list-item>
        <text:list-item>
          <text:p text:style-name="P1">Office Open XML Presentation Template (Impress Office Open XML Template)</text:p>
          <text:list>
            <text:list-item>
              <text:p text:style-name="P1">application/vnd.openxmlformats-officedocument.presentationml.template</text:p>
            </text:list-item>
            <text:list-item>
              <text:p text:style-name="P8">potm, potx</text:p>
            </text:list-item>
          </text:list>
        </text:list-item>
        <text:list-item>
          <text:p text:style-name="P8">OpenOffice.org 1.0 Presentation (StarOffice XML (Impress))</text:p>
          <text:list>
            <text:list-item>
              <text:p text:style-name="P8">application/vnd.sun.xml.impress</text:p>
            </text:list-item>
            <text:list-item>
              <text:p text:style-name="P8">sxi</text:p>
            </text:list-item>
          </text:list>
        </text:list-item>
        <text:list-item>
          <text:p text:style-name="P8">PDF - Portable Document Format</text:p>
          <text:list>
            <text:list-item>
              <text:p text:style-name="P8">application/pdf</text:p>
            </text:list-item>
            <text:list-item>
              <text:p text:style-name="P8">pdf</text:p>
            </text:list-item>
          </text:list>
        </text:list-item>
        <text:list-item>
          <text:p text:style-name="P15">PWP – PlaceWare <text:span text:style-name="T16">(placeware_Export (removed))</text:span></text:p>
          <text:list>
            <text:list-item>
              <text:p text:style-name="P15">‑</text:p>
            </text:list-item>
            <text:list-item>
              <text:p text:style-name="P15">pwp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ans" svg:font-family="'Liberation Sans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08T11:22:22.571311521</meta:creation-date>
    <dc:date>2020-07-29T20:23:43.029400390</dc:date>
    <meta:editing-duration>PT1H55M5S</meta:editing-duration>
    <meta:editing-cycles>7</meta:editing-cycles>
    <meta:generator>LibreOffice/6.1.5.2$Linux_X86_64 LibreOffice_project/10$Build-2</meta:generator>
    <meta:document-statistic meta:table-count="0" meta:image-count="0" meta:object-count="0" meta:page-count="2" meta:paragraph-count="76" meta:word-count="292" meta:character-count="2455" meta:non-whitespace-character-count="2309"/>
  </office:meta>
</office:document-meta>
</file>