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4.528cm"/>
    </style:style>
    <style:style style:name="co9" style:family="table-column">
      <style:table-column-properties fo:break-before="auto" style:column-width="1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3" style:family="table-cell" style:parent-style-name="Default">
      <style:text-properties fo:color="#c9211e"/>
    </style:style>
    <style:style style:name="ce4" style:family="table-cell" style:parent-style-name="Default">
      <style:text-properties fo:color="#c9211e"/>
      <style:map style:condition="is-true-formula(COUNTIF([$Base.$J$1:.$J$1048576];[.F1])&gt;0)" style:apply-style-name="Bad" style:base-cell-address="Extra.F1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row table:style-name="ro1">
          <table:table-cell table:number-columns-repeated="5"/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LOGRADOURO</text:p>
          </table:table-cell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<text:s/>Complemento</text:p>
          </table:table-cell>
          <table:table-cell office:value-type="string" calcext:value-type="string">
            <text:p>trabalho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s bobos</text:p>
          </table:table-cell>
          <table:table-cell table:style-name="ce1" office:value-type="float" office:value="61" calcext:value-type="float">
            <text:p>61</text:p>
          </table:table-cell>
          <table:table-cell table:style-name="ce1"/>
          <table:table-cell table:formula="of:=SUBSTITUTE([.F2]&amp;[.G2]&amp;[.H2]&amp;[.I2];&quot; &quot;;&quot;&quot;)" office:value-type="string" office:string-value="Ruadosbobos61" calcext:value-type="string">
            <text:p>Ruadosbobos61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ieta</text:p>
          </table:table-cell>
          <table:table-cell table:style-name="ce1" office:value-type="float" office:value="85" calcext:value-type="float">
            <text:p>85</text:p>
          </table:table-cell>
          <table:table-cell table:style-name="ce1"/>
          <table:table-cell table:formula="of:=SUBSTITUTE([.F3]&amp;[.G3]&amp;[.H3]&amp;[.I3];&quot; &quot;;&quot;&quot;)" office:value-type="string" office:string-value="RuaAntonieta85" calcext:value-type="string">
            <text:p>RuaAntonieta85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sorio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fundos</text:p>
          </table:table-cell>
          <table:table-cell table:formula="of:=SUBSTITUTE([.F4]&amp;[.G4]&amp;[.H4]&amp;[.I4];&quot; &quot;;&quot;&quot;)" office:value-type="string" office:string-value="RuaOsorio145fundos" calcext:value-type="string">
            <text:p>RuaOsorio145fundos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is</text:p>
          </table:table-cell>
          <table:table-cell table:style-name="ce1" office:value-type="float" office:value="1534" calcext:value-type="float">
            <text:p>1534</text:p>
          </table:table-cell>
          <table:table-cell table:style-name="ce1"/>
          <table:table-cell table:formula="of:=SUBSTITUTE([.F5]&amp;[.G5]&amp;[.H5]&amp;[.I5];&quot; &quot;;&quot;&quot;)" office:value-type="string" office:string-value="RuaDois1534" calcext:value-type="string">
            <text:p>RuaDois1534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ês</text:p>
          </table:table-cell>
          <table:table-cell table:style-name="ce1" office:value-type="float" office:value="1513" calcext:value-type="float">
            <text:p>1513</text:p>
          </table:table-cell>
          <table:table-cell table:style-name="ce1"/>
          <table:table-cell table:formula="of:=SUBSTITUTE([.F6]&amp;[.G6]&amp;[.H6]&amp;[.I6];&quot; &quot;;&quot;&quot;)" office:value-type="string" office:string-value="RuaTrês1513" calcext:value-type="string">
            <text:p>RuaTrês1513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Um</text:p>
          </table:table-cell>
          <table:table-cell table:style-name="ce1" office:value-type="float" office:value="1444" calcext:value-type="float">
            <text:p>1444</text:p>
          </table:table-cell>
          <table:table-cell table:style-name="ce1"/>
          <table:table-cell table:formula="of:=SUBSTITUTE([.F7]&amp;[.G7]&amp;[.H7]&amp;[.I7];&quot; &quot;;&quot;&quot;)" office:value-type="string" office:string-value="RuaUm1444" calcext:value-type="string">
            <text:p>RuaUm1444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1380" calcext:value-type="float">
            <text:p>1380</text:p>
          </table:table-cell>
          <table:table-cell table:style-name="ce1"/>
          <table:table-cell table:formula="of:=SUBSTITUTE([.F8]&amp;[.G8]&amp;[.H8]&amp;[.I8];&quot; &quot;;&quot;&quot;)" office:value-type="string" office:string-value="RuaB1380" calcext:value-type="string">
            <text:p>RuaB1380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Quatro</text:p>
          </table:table-cell>
          <table:table-cell table:style-name="ce1" office:value-type="float" office:value="1370" calcext:value-type="float">
            <text:p>1370</text:p>
          </table:table-cell>
          <table:table-cell table:style-name="ce1"/>
          <table:table-cell table:formula="of:=SUBSTITUTE([.F9]&amp;[.G9]&amp;[.H9]&amp;[.I9];&quot; &quot;;&quot;&quot;)" office:value-type="string" office:string-value="RuaQuatro1370" calcext:value-type="string">
            <text:p>RuaQuatro1370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Ap 204</text:p>
          </table:table-cell>
          <table:table-cell table:formula="of:=SUBSTITUTE([.F10]&amp;[.G10]&amp;[.H10]&amp;[.I10];&quot; &quot;;&quot;&quot;)" office:value-type="string" office:string-value="RuaPrincipal1308Ap204" calcext:value-type="string">
            <text:p>RuaPrincipal1308Ap204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1299" calcext:value-type="float">
            <text:p>1299</text:p>
          </table:table-cell>
          <table:table-cell table:style-name="ce1"/>
          <table:table-cell table:formula="of:=SUBSTITUTE([.F11]&amp;[.G11]&amp;[.H11]&amp;[.I11];&quot; &quot;;&quot;&quot;)" office:value-type="string" office:string-value="RuaA1299" calcext:value-type="string">
            <text:p>RuaA1299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</text:p>
          </table:table-cell>
          <table:table-cell table:style-name="ce1" office:value-type="float" office:value="1239" calcext:value-type="float">
            <text:p>1239</text:p>
          </table:table-cell>
          <table:table-cell table:style-name="ce1"/>
          <table:table-cell table:formula="of:=SUBSTITUTE([.F12]&amp;[.G12]&amp;[.H12]&amp;[.I12];&quot; &quot;;&quot;&quot;)" office:value-type="string" office:string-value="RuaC1239" calcext:value-type="string">
            <text:p>RuaC1239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nco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fundos</text:p>
          </table:table-cell>
          <table:table-cell table:formula="of:=SUBSTITUTE([.F13]&amp;[.G13]&amp;[.H13]&amp;[.I13];&quot; &quot;;&quot;&quot;)" office:value-type="string" office:string-value="RuaCinco1217fundos" calcext:value-type="string">
            <text:p>RuaCinco1217fundos</text:p>
          </table:table-cell>
          <table:table-cell/>
        </table:table-row>
        <table:table-row table:style-name="ro1" table:number-rows-repeated="104856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xtra" table:style-name="ta1"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ce4"/>
        <table:table-row table:style-name="ro1">
          <table:table-cell table:number-columns-repeated="2"/>
          <table:table-cell table:style-name="ce1" office:value-type="string" calcext:value-type="string">
            <text:p><text:s/>Logradouro</text:p>
          </table:table-cell>
          <table:table-cell table:style-name="ce1" office:value-type="string" calcext:value-type="string">
            <text:p><text:s/>Número</text:p>
          </table:table-cell>
          <table:table-cell table:style-name="ce1" office:value-type="string" calcext:value-type="string">
            <text:p><text:s/>Complemento</text:p>
          </table:table-cell>
          <table:table-cell office:value-type="string" calcext:value-type="string">
            <text:p>trabalho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Dois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<text:s/></text:p>
          </table:table-cell>
          <table:table-cell table:formula="of:=SUBSTITUTE([.C2]&amp;[.D2]&amp;[.E2];&quot; &quot;;&quot;&quot;)" office:value-type="string" office:string-value="RuaDois1534" calcext:value-type="string">
            <text:p>RuaDois1534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Quatro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<text:s/></text:p>
          </table:table-cell>
          <table:table-cell table:formula="of:=SUBSTITUTE([.C3]&amp;[.D3]&amp;[.E3];&quot; &quot;;&quot;&quot;)" office:value-type="string" office:string-value="RuaQuatro1370" calcext:value-type="string">
            <text:p>RuaQuatro1370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Principal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Ap 204</text:p>
          </table:table-cell>
          <table:table-cell table:formula="of:=SUBSTITUTE([.C4]&amp;[.D4]&amp;[.E4];&quot; &quot;;&quot;&quot;)" office:value-type="string" office:string-value="RuaPrincipal1308Ap204" calcext:value-type="string">
            <text:p>RuaPrincipal1308Ap204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Rua Cinco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fundos</text:p>
          </table:table-cell>
          <table:table-cell table:formula="of:=SUBSTITUTE([.C5]&amp;[.D5]&amp;[.E5];&quot; &quot;;&quot;&quot;)" office:value-type="string" office:string-value="RuaCinco1217fundos" calcext:value-type="string">
            <text:p>RuaCinco1217fundos</text:p>
          </table:table-cell>
        </table:table-row>
        <table:table-row table:style-name="ro1" table:number-rows-repeated="104857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Extra.F1:Extra.F1048576">
            <calcext:condition calcext:apply-style-name="Bad" calcext:value="formula-is(COUNTIF([$Base.$J$1:.$J$1048576];[.F1])&gt;0)" calcext:base-cell-address="Extra.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20:01:12.3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6:59:04.665820064</meta:creation-date>
    <dc:date>2022-04-25T20:06:25.141000000</dc:date>
    <meta:editing-duration>PT29M52S</meta:editing-duration>
    <meta:editing-cycles>5</meta:editing-cycles>
    <meta:generator>LibreOffice/7.3.3.1$Windows_X86_64 LibreOffice_project/1688991ca59a3ca1c74bc2176b274fba1b034928</meta:generator>
    <meta:document-statistic meta:table-count="2" meta:cell-count="76" meta:object-count="0"/>
  </office:meta>
</office:document-meta>
</file>