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543cm"/>
    </style:style>
    <style:style style:name="co5" style:family="table-column">
      <style:table-column-properties fo:break-before="auto" style:column-width="0.381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967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3.321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2.101cm"/>
    </style:style>
    <style:style style:name="co16" style:family="table-column">
      <style:table-column-properties fo:break-before="auto" style:column-width="0.975cm"/>
    </style:style>
    <style:style style:name="co17" style:family="table-column">
      <style:table-column-properties fo:break-before="auto" style:column-width="1.676cm"/>
    </style:style>
    <style:style style:name="co19" style:family="table-column">
      <style:table-column-properties fo:break-before="auto" style:column-width="1.909cm"/>
    </style:style>
    <style:style style:name="co20" style:family="table-column">
      <style:table-column-properties fo:break-before="auto" style:column-width="0.99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6" style:family="table-cell" style:parent-style-name="Default" style:data-style-name="N116">
      <style:table-cell-properties fo:background-color="#008080"/>
      <style:text-properties fo:color="#ffffff"/>
    </style:style>
    <style:style style:name="ce28" style:family="table-cell" style:parent-style-name="Default">
      <style:table-cell-properties fo:background-color="#008080"/>
      <style:text-properties fo:color="#ffffff"/>
    </style:style>
    <style:style style:name="ce3" style:family="table-cell" style:parent-style-name="Default">
      <style:table-cell-properties fo:background-color="#008000"/>
      <style:text-properties fo:color="#ffffff"/>
    </style:style>
    <style:style style:name="ce7" style:family="table-cell" style:parent-style-name="Status" style:data-style-name="N36">
      <style:table-cell-properties fo:background-color="#ffff99" style:cell-protect="none" style:print-content="true"/>
      <style:text-properties fo:color="#ffff99"/>
    </style:style>
    <style:style style:name="ce8" style:family="table-cell" style:parent-style-name="Kopfteil_20_oben" style:data-style-name="N120">
      <style:table-cell-properties style:vertical-align="middle"/>
      <style:text-properties fo:color="#999999" fo:font-size="8pt" style:font-size-asian="8pt" style:font-size-complex="8pt"/>
    </style:style>
    <style:style style:name="ce13" style:family="table-cell" style:parent-style-name="Default" style:data-style-name="N131">
      <style:table-cell-properties fo:background-color="#008080" style:text-align-source="fix" style:repeat-content="false"/>
      <style:paragraph-properties fo:text-align="center" fo:margin-left="0cm"/>
      <style:text-properties fo:color="#ffffff"/>
    </style:style>
    <style:style style:name="ce17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fo:color="#ffffff"/>
    </style:style>
    <style:style style:name="ce14" style:family="table-cell" style:parent-style-name="Status" style:data-style-name="N36">
      <style:table-cell-properties fo:background-color="#ffff99" style:cell-protect="none" style:print-content="true"/>
    </style:style>
    <style:style style:name="ce15" style:family="table-cell" style:parent-style-name="Default" style:data-style-name="N36">
      <style:table-cell-properties fo:background-color="#ffff99" style:cell-protect="none" style:print-content="true"/>
    </style:style>
    <style:style style:name="ce38" style:family="table-cell" style:parent-style-name="Default">
      <style:table-cell-properties style:cell-protect="protected" style:print-content="true"/>
    </style:style>
    <style:style style:name="ce34" style:family="table-cell" style:parent-style-name="Kopfteil_20_oben">
      <style:table-cell-properties style:cell-protect="protected" style:print-content="true" style:vertical-align="middle"/>
    </style:style>
    <style:style style:name="ce44" style:family="table-cell" style:parent-style-name="Default" style:data-style-name="N131">
      <style:table-cell-properties fo:background-color="#008080"/>
      <style:text-properties fo:color="#ffffff"/>
    </style:style>
    <style:style style:name="ce37" style:family="table-cell" style:parent-style-name="Default" style:data-style-name="N0">
      <style:table-cell-properties fo:background-color="#008080" style:cell-protect="protected" style:print-content="true" style:text-align-source="fix" style:repeat-content="false"/>
      <style:paragraph-properties fo:text-align="end" fo:margin-left="0cm"/>
      <style:text-properties fo:color="#ffffff"/>
    </style:style>
    <style:style style:name="ce47" style:family="table-cell" style:parent-style-name="Default" style:data-style-name="N0">
      <style:table-cell-properties fo:background-color="#008000" style:cell-protect="protected" style:print-content="true"/>
      <style:text-properties fo:color="#ffffff"/>
    </style:style>
    <style:style style:name="ce41" style:family="table-cell" style:parent-style-name="Status" style:data-style-name="N36">
      <style:table-cell-properties fo:background-color="#cccccc" style:cell-protect="protected" style:print-content="true"/>
    </style:style>
    <style:style style:name="ce49" style:family="table-cell" style:parent-style-name="Status" style:data-style-name="N0">
      <style:table-cell-properties fo:background-color="#cccccc" style:cell-protect="protected" style:print-content="true"/>
    </style:style>
    <style:style style:name="ce53" style:family="table-cell" style:parent-style-name="Default" style:data-style-name="N122">
      <style:table-cell-properties fo:background-color="#008080"/>
      <style:text-properties fo:color="#ffffff"/>
    </style:style>
    <style:style style:name="ce43" style:family="table-cell" style:parent-style-name="Preis_5f_OK">
      <style:table-cell-properties fo:background-color="#008080" style:text-align-source="fix" style:repeat-content="false"/>
      <style:paragraph-properties fo:text-align="end" fo:margin-left="0cm"/>
      <style:text-properties fo:color="#ffffff"/>
    </style:style>
    <style:style style:name="ce60" style:family="table-cell" style:parent-style-name="Preis_5f_OK">
      <style:table-cell-properties fo:background-color="#008000" style:text-align-source="fix" style:repeat-content="false"/>
      <style:paragraph-properties fo:text-align="end" fo:margin-left="0cm"/>
      <style:text-properties fo:color="#ffffff"/>
    </style:style>
    <style:style style:name="ce18" style:family="table-cell" style:parent-style-name="Status" style:data-style-name="N122">
      <style:table-cell-properties fo:background-color="#ffff99" style:cell-protect="none" style:print-content="true"/>
    </style:style>
    <style:style style:name="ce77" style:family="table-cell" style:parent-style-name="Status" style:data-style-name="N122">
      <style:table-cell-properties fo:background-color="#ffff99" style:cell-protect="none" style:print-content="true"/>
      <style:map style:condition="cell-content()=MIN(_Literpreis)" style:apply-style-name="Minimum" style:base-cell-address="'Fiat Panda'.E10"/>
      <style:map style:condition="cell-content()=MAX(_Literpreis)" style:apply-style-name="Maximum" style:base-cell-address="'Fiat Panda'.E10"/>
    </style:style>
    <style:style style:name="ce78" style:family="table-cell" style:parent-style-name="Default" style:data-style-name="N122">
      <style:table-cell-properties fo:background-color="#ffff99" style:cell-protect="none" style:print-content="true"/>
      <style:map style:condition="cell-content()=MIN(_Literpreis)" style:apply-style-name="Minimum" style:base-cell-address="'Fiat Panda'.E10"/>
      <style:map style:condition="cell-content()=MAX(_Literpreis)" style:apply-style-name="Maximum" style:base-cell-address="'Fiat Panda'.E10"/>
    </style:style>
    <style:style style:name="ce52" style:family="table-cell" style:parent-style-name="Heading_20_1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116">
      <style:table-cell-properties fo:background-color="#008000" style:text-align-source="fix" style:repeat-content="false"/>
      <style:paragraph-properties fo:text-align="end" fo:margin-left="0cm"/>
      <style:text-properties fo:color="#ffffff"/>
    </style:style>
    <style:style style:name="ce21" style:family="table-cell" style:parent-style-name="Status" style:data-style-name="N116">
      <style:table-cell-properties fo:background-color="#ffff99" style:cell-protect="none" style:print-content="true"/>
    </style:style>
    <style:style style:name="ce63" style:family="table-cell" style:parent-style-name="Status" style:data-style-name="N116">
      <style:table-cell-properties fo:background-color="#ffff99" style:cell-protect="none" style:print-content="true"/>
      <style:map style:condition="cell-content()=MAX(_Liter)" style:apply-style-name="Maximum" style:base-cell-address="'Fiat Panda'.F10"/>
      <style:map style:condition="cell-content()=MIN(_Liter)" style:apply-style-name="Minimum" style:base-cell-address="'Fiat Panda'.F10"/>
    </style:style>
    <style:style style:name="ce70" style:family="table-cell" style:parent-style-name="Default" style:data-style-name="N116">
      <style:table-cell-properties fo:background-color="#ffff99" style:cell-protect="none" style:print-content="true"/>
      <style:map style:condition="cell-content()=MAX(_Liter)" style:apply-style-name="Maximum" style:base-cell-address="'Fiat Panda'.F10"/>
      <style:map style:condition="cell-content()=MIN(_Liter)" style:apply-style-name="Minimum" style:base-cell-address="'Fiat Panda'.F10"/>
    </style:style>
    <style:style style:name="ce23" style:family="table-cell" style:parent-style-name="Preis_5f_OK">
      <style:table-cell-properties fo:background-color="#008080"/>
      <style:text-properties fo:color="#ffffff"/>
    </style:style>
    <style:style style:name="ce96" style:family="table-cell" style:parent-style-name="Preis_5f_OK">
      <style:table-cell-properties style:cell-protect="none" style:print-content="true"/>
    </style:style>
    <style:style style:name="ce97" style:family="table-cell" style:parent-style-name="Preis_5f_OK">
      <style:table-cell-properties style:cell-protect="none" style:print-content="true"/>
      <style:map style:condition="is-true-formula([.G10]&lt;&gt;ROUND([.H10];2))" style:apply-style-name="Preis_5f_Fehler" style:base-cell-address="'Fiat Panda'.G10"/>
      <style:map style:condition="cell-content()=MAX(_Preis)" style:apply-style-name="Maximum" style:base-cell-address="'Fiat Panda'.G10"/>
      <style:map style:condition="cell-content()=MIN(_Preis)" style:apply-style-name="Minimum" style:base-cell-address="'Fiat Panda'.G10"/>
    </style:style>
    <style:style style:name="ce25" style:family="table-cell" style:parent-style-name="Default" style:data-style-name="N115">
      <style:table-cell-properties fo:background-color="#008080"/>
      <style:text-properties fo:color="#ffffff"/>
    </style:style>
    <style:style style:name="ce72" style:family="table-cell" style:parent-style-name="Default">
      <style:table-cell-properties fo:background-color="#008000" style:text-align-source="fix" style:repeat-content="false"/>
      <style:paragraph-properties fo:text-align="end" fo:margin-left="0cm"/>
    </style:style>
    <style:style style:name="ce26" style:family="table-cell" style:parent-style-name="Default" style:data-style-name="N115">
      <style:table-cell-properties fo:background-color="#e6e6e6"/>
    </style:style>
    <style:style style:name="ce76" style:family="table-cell" style:parent-style-name="Default" style:data-style-name="N115">
      <style:table-cell-properties fo:background-color="#e6e6e6" style:cell-protect="protected formula-hidden" style:print-content="true"/>
    </style:style>
    <style:style style:name="ce103" style:family="table-cell" style:parent-style-name="Default" style:data-style-name="N130">
      <style:table-cell-properties fo:background-color="#008080"/>
      <style:text-properties fo:color="#ffffff"/>
    </style:style>
    <style:style style:name="ce75" style:family="table-cell" style:parent-style-name="Default">
      <style:table-cell-properties fo:background-color="#008000" style:text-align-source="fix" style:repeat-content="false"/>
      <style:paragraph-properties fo:text-align="end" fo:margin-left="0cm"/>
      <style:text-properties fo:color="#ffffff"/>
    </style:style>
    <style:style style:name="ce74" style:family="table-cell" style:parent-style-name="Default" style:data-style-name="N130">
      <style:table-cell-properties fo:background-color="#ffff99" style:cell-protect="none" style:print-content="true"/>
    </style:style>
    <style:style style:name="ce83" style:family="table-cell" style:parent-style-name="Default" style:data-style-name="N119">
      <style:table-cell-properties fo:background-color="#008080"/>
      <style:text-properties fo:color="#ffffff"/>
    </style:style>
    <style:style style:name="ce90" style:family="table-cell" style:parent-style-name="Default">
      <style:table-cell-properties fo:background-color="#008080" style:text-align-source="fix" style:repeat-content="false"/>
      <style:paragraph-properties fo:text-align="end" fo:margin-left="0cm"/>
      <style:text-properties fo:color="#ffffff"/>
    </style:style>
    <style:style style:name="ce108" style:family="table-cell" style:parent-style-name="Default" style:data-style-name="N130">
      <style:table-cell-properties fo:background-color="#008080" style:text-align-source="fix" style:repeat-content="false"/>
      <style:paragraph-properties fo:text-align="end" fo:margin-left="0cm"/>
      <style:text-properties fo:color="#ffffff"/>
    </style:style>
    <style:style style:name="ce62" style:family="table-cell" style:parent-style-name="Default" style:data-style-name="N127">
      <style:table-cell-properties fo:background-color="#008000" style:text-align-source="fix" style:repeat-content="false"/>
      <style:paragraph-properties fo:text-align="end" fo:margin-left="0cm"/>
      <style:text-properties fo:color="#ffffff"/>
    </style:style>
    <style:style style:name="ce30" style:family="table-cell" style:parent-style-name="Default" style:data-style-name="N127">
      <style:table-cell-properties fo:background-color="#e6e64c"/>
    </style:style>
    <style:style style:name="ce80" style:family="table-cell" style:parent-style-name="Default" style:data-style-name="N130">
      <style:table-cell-properties fo:background-color="#ffff99" style:cell-protect="none" style:print-content="true"/>
      <style:map style:condition="is-true-formula(ABS(ROUND([.K10];0)-ROUND([.J10];0))&gt;1.1)" style:apply-style-name="Error" style:base-cell-address="'Fiat Panda'.J10"/>
    </style:style>
    <style:style style:name="ce61" style:family="table-cell" style:parent-style-name="Default" style:data-style-name="N127">
      <style:table-cell-properties fo:background-color="#008080" style:text-align-source="fix" style:repeat-content="false"/>
      <style:paragraph-properties fo:text-align="end" fo:margin-left="0cm"/>
      <style:text-properties fo:color="#ffffff"/>
    </style:style>
    <style:style style:name="ce115" style:family="table-cell" style:parent-style-name="Default" style:data-style-name="N134">
      <style:table-cell-properties fo:background-color="#008000" style:text-align-source="fix" style:repeat-content="false"/>
      <style:paragraph-properties fo:text-align="end" fo:margin-left="0cm"/>
      <style:text-properties fo:color="#ffffff"/>
    </style:style>
    <style:style style:name="ce86" style:family="table-cell" style:parent-style-name="Default" style:data-style-name="N130">
      <style:table-cell-properties fo:background-color="#e6e6e6"/>
    </style:style>
    <style:style style:name="ce64" style:family="table-cell" style:parent-style-name="Default" style:data-style-name="N116">
      <style:table-cell-properties fo:background-color="#008080" style:text-align-source="fix" style:repeat-content="false"/>
      <style:paragraph-properties fo:text-align="end" fo:margin-left="0cm"/>
      <style:text-properties fo:color="#ffffff"/>
    </style:style>
    <style:style style:name="ce33" style:family="table-cell" style:parent-style-name="Default" style:data-style-name="N116">
      <style:table-cell-properties fo:background-color="#e6e64c"/>
    </style:style>
    <style:style style:name="ce120" style:family="table-cell" style:parent-style-name="Default" style:data-style-name="N116">
      <style:table-cell-properties fo:background-color="transparent"/>
      <style:text-properties fo:font-weight="normal" style:font-weight-asian="normal" style:font-weight-complex="normal"/>
      <style:map style:condition="cell-content()=MIN(_Verbrauch)" style:apply-style-name="Minimum" style:base-cell-address="'Fiat Panda'.L10"/>
      <style:map style:condition="cell-content()=MAX(_Verbrauch)" style:apply-style-name="Maximum" style:base-cell-address="'Fiat Panda'.L10"/>
    </style:style>
    <style:style style:name="ce48" style:family="table-cell" style:parent-style-name="Default" style:data-style-name="N116">
      <style:table-cell-properties fo:background-color="#008000"/>
      <style:text-properties fo:color="#ffffff"/>
    </style:style>
    <style:style style:name="ce121" style:family="table-cell" style:parent-style-name="Default">
      <style:map style:condition="is-true-formula(ROUND([.L10];0)=AVERAGE(_Verbrauch))" style:apply-style-name="Durchschnitt_20_erreicht" style:base-cell-address="'Fiat Panda'.M10"/>
      <style:map style:condition="is-true-formula(ROUND([.L10];0)&lt;AVERAGE(_Verbrauch))" style:apply-style-name="Durchschnitt_20_unterschritten" style:base-cell-address="'Fiat Panda'.M10"/>
      <style:map style:condition="is-true-formula(ROUND([.L10];0)&gt;AVERAGE(_Verbrauch))" style:apply-style-name="Durchschnitt_20_überschritten" style:base-cell-address="'Fiat Panda'.M10"/>
    </style:style>
    <style:style style:name="ce126" style:family="table-cell" style:parent-style-name="Durchschnitt_20_unterschritten">
      <style:table-cell-properties fo:border="0.06pt solid #000000"/>
    </style:style>
    <style:style style:name="ce128" style:family="table-cell" style:parent-style-name="Kopfteil_20_oben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29" style:family="table-cell" style:parent-style-name="Kopfteil_20_mitte" style:data-style-name="N0">
      <style:table-cell-properties style:text-align-source="fix" style:repeat-content="false" style:vertical-align="middle"/>
      <style:paragraph-properties fo:text-align="start" fo:margin-left="0cm"/>
      <style:text-properties fo:color="#b2b2b2" fo:font-size="8pt"/>
    </style:style>
    <style:style style:name="ce130" style:family="table-cell" style:parent-style-name="Kopfteil_20_mitte" style:data-style-name="N0">
      <style:table-cell-properties style:text-align-source="fix" style:repeat-content="false"/>
      <style:paragraph-properties fo:text-align="end" fo:margin-left="0cm"/>
      <style:text-properties fo:color="#b2b2b2" fo:font-size="8pt"/>
    </style:style>
    <style:style style:name="ce131" style:family="table-cell" style:parent-style-name="Kopfteil_20_oben">
      <style:table-cell-properties style:text-align-source="fix" style:repeat-content="false" style:vertical-align="middle"/>
      <style:paragraph-properties fo:text-align="center" fo:margin-left="0cm"/>
    </style:style>
    <style:style style:name="ce132" style:family="table-cell" style:parent-style-name="Kopfteil_20_mitte" style:data-style-name="N0">
      <style:text-properties fo:color="#b2b2b2" fo:font-size="8pt"/>
    </style:style>
    <style:style style:name="ce146" style:family="table-cell" style:parent-style-name="ZeileSpalte">
      <style:table-cell-properties style:text-align-source="fix" style:repeat-content="false" style:vertical-align="middle"/>
      <style:paragraph-properties fo:text-align="start" fo:margin-left="0cm"/>
    </style:style>
    <style:style style:name="ce147" style:family="table-cell" style:parent-style-name="Default" style:data-style-name="N0"/>
    <style:style style:name="ce133" style:family="table-cell" style:parent-style-name="Kopfteil_20_mitte" style:data-style-name="N115">
      <style:table-cell-properties style:text-align-source="fix" style:repeat-content="false"/>
      <style:paragraph-properties fo:text-align="start" fo:margin-left="0cm"/>
      <style:text-properties fo:color="#b2b2b2" fo:font-size="8pt"/>
    </style:style>
    <style:style style:name="ce134" style:family="table-cell" style:parent-style-name="Kopfteil_20_mitte" style:data-style-name="N115">
      <style:table-cell-properties style:text-align-source="fix" style:repeat-content="false"/>
      <style:paragraph-properties fo:text-align="end" fo:margin-left="0cm"/>
      <style:text-properties fo:color="#b2b2b2" fo:font-size="8pt"/>
    </style:style>
    <style:style style:name="ce135" style:family="table-cell" style:parent-style-name="Kopfteil_20_mitte" style:data-style-name="N115">
      <style:text-properties fo:color="#b2b2b2" fo:font-size="8pt"/>
    </style:style>
    <style:style style:name="ce136" style:family="table-cell" style:parent-style-name="Kopfteil_20_mitte" style:data-style-name="N130">
      <style:text-properties fo:color="#b2b2b2" fo:font-size="8pt"/>
    </style:style>
    <style:style style:name="ce137" style:family="table-cell" style:parent-style-name="Kopfteil_20_mitte" style:data-style-name="N116">
      <style:text-properties fo:color="#b2b2b2" fo:font-size="8pt"/>
    </style:style>
    <style:style style:name="ce138" style:family="table-cell" style:parent-style-name="Kopfteil_20_mitte" style:data-style-name="N115">
      <style:table-cell-properties style:text-align-source="fix" style:repeat-content="false" style:vertical-align="middle"/>
      <style:paragraph-properties fo:text-align="center"/>
      <style:text-properties fo:color="#b2b2b2" fo:font-size="8pt"/>
    </style:style>
    <style:style style:name="ce139" style:family="table-cell" style:parent-style-name="Kopfteil_20_mitte" style:data-style-name="N126">
      <style:table-cell-properties style:text-align-source="fix" style:repeat-content="false" style:vertical-align="middle"/>
      <style:paragraph-properties fo:text-align="center"/>
      <style:text-properties fo:color="#b2b2b2" fo:font-size="8pt"/>
    </style:style>
    <style:style style:name="ce140" style:family="table-cell" style:parent-style-name="Kopfteil_20_mitte" style:data-style-name="N116">
      <style:table-cell-properties style:text-align-source="fix" style:repeat-content="false" style:vertical-align="middle"/>
      <style:paragraph-properties fo:text-align="center"/>
      <style:text-properties fo:color="#b2b2b2" fo:font-size="8pt"/>
    </style:style>
    <style:style style:name="ce117" style:family="table-cell" style:parent-style-name="Kopfteil_20_mitte">
      <style:text-properties fo:color="#b2b2b2" fo:font-size="8pt"/>
    </style:style>
    <style:style style:name="ce142" style:family="table-cell" style:parent-style-name="Kopfteil_20_mitte">
      <style:table-cell-properties style:text-align-source="fix" style:repeat-content="false"/>
      <style:paragraph-properties fo:text-align="end" fo:margin-left="0cm"/>
      <style:text-properties fo:color="#b2b2b2" fo:font-size="8pt"/>
    </style:style>
    <style:style style:name="ce118" style:family="table-cell" style:parent-style-name="Default" style:data-style-name="N99"/>
    <style:style style:name="ce119" style:family="table-cell" style:parent-style-name="Default" style:data-style-name="N99"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writing-mode="lr-tb"/>
      <style:paragraph-properties style:writing-mode="lr-tb"/>
    </style:style>
    <style:style style:name="gr2" style:family="graphic">
      <style:graphic-properties svg:stroke-opacity="100%" draw:fill-color="#ffffff" draw:textarea-horizontal-align="justify" draw:textarea-vertical-align="middle" draw:auto-grow-height="false" fo:min-height="0.322cm" fo:min-width="0.15cm"/>
      <style:paragraph-properties fo:text-align="center"/>
    </style:style>
    <style:style style:name="gr3" style:family="graphic">
      <style:graphic-properties draw:fill-color="#ffffff" draw:textarea-horizontal-align="justify" draw:textarea-vertical-align="middle" draw:auto-grow-height="false" fo:min-height="0.35cm" fo:min-width="0.15cm"/>
      <style:paragraph-properties fo:text-align="center"/>
    </style:style>
    <style:style style:name="gr4" style:family="graphic">
      <style:graphic-properties draw:fill-color="#ffffff" draw:textarea-horizontal-align="justify" draw:textarea-vertical-align="middle" draw:auto-grow-height="false" fo:min-height="0.351cm" fo:min-width="0.15cm"/>
      <style:paragraph-properties fo:text-align="center"/>
    </style:style>
    <style:style style:name="gr5" style:family="graphic">
      <style:graphic-properties draw:fill-color="#ffffff" draw:textarea-horizontal-align="justify" draw:textarea-vertical-align="middle" draw:auto-grow-height="false" fo:min-height="0.15cm" fo:min-width="0.322cm"/>
      <style:paragraph-properties fo:text-align="center"/>
    </style:style>
    <style:style style:name="P1" style:family="paragraph">
      <loext:graphic-properties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iat Panda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g draw:z-index="0" draw:style-name="gr1">
            <draw:custom-shape draw:name="Form 1" draw:style-name="gr2" draw:text-style-name="P1" svg:width="0.3cm" svg:height="0.4cm" svg:x="2.372cm" svg:y="1.703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name="Form 2" draw:style-name="gr3" draw:text-style-name="P1" svg:width="0.3cm" svg:height="0.4cm" svg:x="2.372cm" svg:y="2.153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name="Form 3" draw:style-name="gr4" draw:text-style-name="P1" svg:width="0.3cm" svg:height="0.4cm" svg:x="2.372cm" svg:y="2.604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name="Form 4" draw:style-name="gr5" draw:text-style-name="P1" svg:width="0.4cm" svg:height="0.3cm" svg:x="2.33cm" svg:y="3.08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</table:shapes>
        <table:table-column table:style-name="co4" table:default-cell-style-name="Default"/>
        <table:table-column table:style-name="co5" table:default-cell-style-name="ce7"/>
        <table:table-column table:style-name="co3" table:default-cell-style-name="ce15"/>
        <table:table-column table:style-name="co6" table:default-cell-style-name="ce49"/>
        <table:table-column table:style-name="co7" table:default-cell-style-name="ce78"/>
        <table:table-column table:style-name="co8" table:default-cell-style-name="ce70"/>
        <table:table-column table:style-name="co9" table:default-cell-style-name="ce97"/>
        <table:table-column-group>
          <table:table-column table:style-name="co10" table:default-cell-style-name="ce76"/>
        </table:table-column-group>
        <table:table-column table:style-name="co11" table:default-cell-style-name="ce74"/>
        <table:table-column-group>
          <table:table-column table:style-name="co12" table:default-cell-style-name="ce80"/>
        </table:table-column-group>
        <table:table-column table:style-name="co13" table:default-cell-style-name="ce86"/>
        <table:table-column table:style-name="co14" table:default-cell-style-name="ce120"/>
        <table:table-column table:style-name="co15" table:default-cell-style-name="ce121"/>
        <table:table-column-group>
          <table:table-column table:style-name="co16" table:default-cell-style-name="Default"/>
          <table:table-column table:style-name="co17" table:default-cell-style-name="Default"/>
          <table:table-column table:style-name="co19" table:default-cell-style-name="Default"/>
          <table:table-column table:style-name="co20" table:default-cell-style-name="Default"/>
          <table:table-column table:style-name="co19" table:default-cell-style-name="Default"/>
        </table:table-column-group>
        <table:table-column table:style-name="co3" table:number-columns-repeated="2" table:default-cell-style-name="ce118"/>
        <table:table-column table:style-name="co3" table:number-columns-repeated="2" table:default-cell-style-name="ce119"/>
        <table:table-row table:style-name="ro3">
          <table:table-cell/>
          <table:table-cell table:style-name="Default" table:number-columns-repeated="2"/>
          <table:table-cell table:style-name="ce38"/>
          <table:table-cell table:style-name="Default"/>
          <table:table-cell table:style-name="ce52" office:value-type="string" calcext:value-type="string" table:number-columns-spanned="4" table:number-rows-spanned="1">
            <text:p>Tankkosten</text:p>
          </table:table-cell>
          <table:covered-table-cell table:number-columns-repeated="3" table:style-name="Default"/>
          <table:table-cell table:style-name="Default" table:number-columns-repeated="4"/>
          <table:table-cell table:number-columns-repeated="5"/>
          <table:table-cell table:style-name="Default" table:number-columns-repeated="4"/>
        </table:table-row>
        <table:table-row table:style-name="ro2">
          <table:table-cell/>
          <table:table-cell table:style-name="Default" table:number-columns-repeated="12"/>
          <table:table-cell table:number-columns-repeated="5"/>
          <table:table-cell table:style-name="Default" table:number-columns-repeated="4"/>
        </table:table-row>
        <table:table-row table:style-name="ro2">
          <table:table-cell/>
          <table:table-cell table:style-name="Kopfteil_20_oben"/>
          <table:table-cell table:style-name="ce8" table:formula="of:=(MAX(_Tankdatum)-[.C9])/365" office:value-type="float" office:value="4.04931506849315" calcext:value-type="float">
            <text:p>4,05 Jahre</text:p>
          </table:table-cell>
          <table:table-cell table:style-name="ce34" office:value-type="string" calcext:value-type="string">
            <text:p>Tage</text:p>
          </table:table-cell>
          <table:table-cell table:style-name="Kopfteil_20_oben" office:value-type="string" calcext:value-type="string">
            <text:p>Preis / Liter</text:p>
          </table:table-cell>
          <table:table-cell table:style-name="Kopfteil_20_oben" office:value-type="string" calcext:value-type="string">
            <text:p>Liter</text:p>
          </table:table-cell>
          <table:table-cell table:style-name="Kopfteil_20_oben" office:value-type="string" calcext:value-type="string">
            <text:p>Preis</text:p>
          </table:table-cell>
          <table:table-cell table:style-name="Kopfteil_20_oben" office:value-type="string" calcext:value-type="string">
            <text:p>Preiskontrolle</text:p>
          </table:table-cell>
          <table:table-cell table:style-name="Kopfteil_20_oben" office:value-type="string" calcext:value-type="string">
            <text:p>Kilometerstand</text:p>
          </table:table-cell>
          <table:table-cell table:style-name="Kopfteil_20_oben" office:value-type="string" calcext:value-type="string">
            <text:p>Tageskilometer</text:p>
          </table:table-cell>
          <table:table-cell table:style-name="Kopfteil_20_oben" office:value-type="string" calcext:value-type="string">
            <text:p>gefahrene Kilometer</text:p>
          </table:table-cell>
          <table:table-cell table:style-name="Kopfteil_20_oben" office:value-type="string" calcext:value-type="string">
            <text:p>Verbrauch </text:p>
          </table:table-cell>
          <table:table-cell table:style-name="Kopfteil_20_oben" table:number-columns-repeated="2"/>
          <table:table-cell table:style-name="ce128" table:formula="of:=CONCATENATE(YEAR(TODAY());&quot; kummuliert&quot;)" office:value-type="string" office:string-value="2023 kummuliert" calcext:value-type="string" table:number-columns-spanned="3" table:number-rows-spanned="1">
            <text:p>2023 kummuliert</text:p>
          </table:table-cell>
          <table:covered-table-cell table:number-columns-repeated="2" table:style-name="Kopfteil_20_oben"/>
          <table:table-cell table:style-name="Kopfteil_20_oben"/>
          <table:table-cell table:style-name="Default" table:number-columns-repeated="4"/>
        </table:table-row>
        <table:table-row table:style-name="ro2">
          <table:table-cell/>
          <table:table-cell table:style-name="ce6"/>
          <table:table-cell table:style-name="ce13"/>
          <table:table-cell table:style-name="ce44" table:formula="of:=SUM(_Tage)" office:value-type="float" office:value="1478" calcext:value-type="float">
            <text:p>1478 Tage</text:p>
          </table:table-cell>
          <table:table-cell table:style-name="ce28"/>
          <table:table-cell table:style-name="ce6" table:formula="of:=SUM(_Liter)" office:value-type="float" office:value="5521.77" calcext:value-type="float">
            <text:p>5.521,77 l</text:p>
          </table:table-cell>
          <table:table-cell table:style-name="ce23" table:formula="of:=SUM(_Preis)" office:value-type="currency" office:currency="EUR" office:value="8219.99" calcext:value-type="currency">
            <text:p>8.219,99 €</text:p>
          </table:table-cell>
          <table:table-cell table:style-name="ce25"/>
          <table:table-cell table:style-name="ce28"/>
          <table:table-cell table:style-name="ce83" table:formula="of:=SUM(_Tageskilometer)" office:value-type="currency" office:currency="km " office:value="44514.4" calcext:value-type="currency">
            <text:p>44.514,4 km </text:p>
          </table:table-cell>
          <table:table-cell table:style-name="ce83" table:formula="of:=SUM(_Kilometer)" office:value-type="currency" office:currency="km " office:value="44522.1" calcext:value-type="currency">
            <text:p>44.522,1 km </text:p>
          </table:table-cell>
          <table:table-cell table:style-name="ce6" table:formula="of:=SUM(_Verbrauch)" office:value-type="float" office:value="1012.15920934999" calcext:value-type="float">
            <text:p>1.012,16 l</text:p>
          </table:table-cell>
          <table:table-cell table:style-name="ce6"/>
          <table:table-cell table:style-name="ce83"/>
          <table:table-cell table:style-name="ce129" office:value-type="string" calcext:value-type="string" table:number-columns-spanned="2" table:number-rows-spanned="1">
            <text:p>Kosten</text:p>
          </table:table-cell>
          <table:covered-table-cell table:style-name="ce133"/>
          <table:table-cell table:style-name="ce138" table:formula="of:=SUMIFS(_Preis;_Jahr;[.$O$3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  <table:table-cell table:style-name="Default" table:number-columns-repeated="4"/>
        </table:table-row>
        <table:table-row table:style-name="ro2">
          <table:table-cell/>
          <table:table-cell table:style-name="ce6"/>
          <table:table-cell table:style-name="ce13"/>
          <table:table-cell table:style-name="ce44" table:formula="of:=MIN(_Tage)" office:value-type="float" office:value="4" calcext:value-type="float">
            <text:p>4 Tage</text:p>
          </table:table-cell>
          <table:table-cell table:style-name="ce53" table:formula="of:=MIN(_Literpreis)" office:value-type="float" office:value="1.099" calcext:value-type="float">
            <text:p>1,099 €/l</text:p>
          </table:table-cell>
          <table:table-cell table:style-name="ce6" table:formula="of:=MIN(_Liter)" office:value-type="float" office:value="35.65" calcext:value-type="float">
            <text:p>35,65 l</text:p>
          </table:table-cell>
          <table:table-cell table:style-name="ce23" table:formula="of:=MIN(_Preis)" office:value-type="currency" office:currency="EUR" office:value="59.5" calcext:value-type="currency">
            <text:p>59,50 €</text:p>
          </table:table-cell>
          <table:table-cell table:style-name="ce25"/>
          <table:table-cell table:style-name="ce103" table:formula="of:=MIN(_Kilometerstand)" office:value-type="float" office:value="105040.9" calcext:value-type="float">
            <text:p>105.040,90 km </text:p>
          </table:table-cell>
          <table:table-cell table:style-name="ce90" table:formula="of:=CONCATENATE(MIN(_Tageskilometer);&quot; km &quot;)" office:value-type="string" office:string-value="261,3 km " calcext:value-type="string">
            <text:p>261,3 km </text:p>
          </table:table-cell>
          <table:table-cell table:style-name="ce90" table:formula="of:=CONCATENATE(MIN(_Kilometer);&quot; km &quot;)" office:value-type="string" office:string-value="262 km " calcext:value-type="string">
            <text:p>262 km </text:p>
          </table:table-cell>
          <table:table-cell table:style-name="ce6" table:formula="of:=MIN(_Verbrauch)" office:value-type="float" office:value="9.94555112881806" calcext:value-type="float">
            <text:p>9,95 l</text:p>
          </table:table-cell>
          <table:table-cell table:style-name="ce6"/>
          <table:table-cell table:style-name="Kopfteil_20_mitte"/>
          <table:table-cell table:style-name="ce129" office:value-type="string" calcext:value-type="string" table:number-columns-spanned="2" table:number-rows-spanned="1">
            <text:p>Kilometer</text:p>
          </table:table-cell>
          <table:covered-table-cell table:style-name="ce133" table:formula="of:=SUMIFS(_Preis;_Jahr;[.O5])" office:value-type="currency" office:currency="EUR" office:value="0" calcext:value-type="currency">
            <text:p>0,00 €</text:p>
          </table:covered-table-cell>
          <table:table-cell table:style-name="ce139" table:formula="of:=SUMIFS(_Kilometer;_Jahr;[.$O$3])" office:value-type="currency" office:currency="km" office:value="0" calcext:value-type="currency" table:number-columns-spanned="2" table:number-rows-spanned="1">
            <text:p><text:s/>km</text:p>
          </table:table-cell>
          <table:covered-table-cell table:style-name="ce117"/>
          <table:table-cell table:style-name="Default" table:number-columns-repeated="4"/>
        </table:table-row>
        <table:table-row table:style-name="ro2">
          <table:table-cell/>
          <table:table-cell table:style-name="ce6"/>
          <table:table-cell table:style-name="ce13"/>
          <table:table-cell table:style-name="ce44" table:formula="of:=MAX(_Tage)" office:value-type="float" office:value="53" calcext:value-type="float">
            <text:p>53 Tage</text:p>
          </table:table-cell>
          <table:table-cell table:style-name="ce53" table:formula="of:=MAX(_Literpreis)" office:value-type="float" office:value="2.119" calcext:value-type="float">
            <text:p>2,119 €/l</text:p>
          </table:table-cell>
          <table:table-cell table:style-name="ce6" table:formula="of:=MAX(_Liter)" office:value-type="float" office:value="94.35" calcext:value-type="float">
            <text:p>94,35 l</text:p>
          </table:table-cell>
          <table:table-cell table:style-name="ce23" table:formula="of:=MAX(_Preis)" office:value-type="currency" office:currency="EUR" office:value="190.49" calcext:value-type="currency">
            <text:p>190,49 €</text:p>
          </table:table-cell>
          <table:table-cell table:style-name="ce25"/>
          <table:table-cell table:style-name="ce103" table:formula="of:=MAX(_Kilometerstand)" office:value-type="float" office:value="149563" calcext:value-type="float">
            <text:p>149.563,00 km </text:p>
          </table:table-cell>
          <table:table-cell table:style-name="ce90" table:formula="of:=CONCATENATE(MAX(_Tageskilometer);&quot; km &quot;)" office:value-type="string" office:string-value="752,5 km " calcext:value-type="string">
            <text:p>752,5 km </text:p>
          </table:table-cell>
          <table:table-cell table:style-name="ce90" table:formula="of:=CONCATENATE(MAX(_Kilometer);&quot; km &quot;)" office:value-type="string" office:string-value="753 km " calcext:value-type="string">
            <text:p>753 km </text:p>
          </table:table-cell>
          <table:table-cell table:style-name="ce6" table:formula="of:=MAX(_Verbrauch)" office:value-type="float" office:value="14.8535564853556" calcext:value-type="float">
            <text:p>14,85 l</text:p>
          </table:table-cell>
          <table:table-cell table:style-name="ce6"/>
          <table:table-cell table:style-name="ce83"/>
          <table:table-cell table:style-name="ce129" office:value-type="string" calcext:value-type="string" table:number-columns-spanned="2" table:number-rows-spanned="1">
            <text:p>Verbrauch</text:p>
          </table:table-cell>
          <table:covered-table-cell table:style-name="ce133" table:formula="of:=SUMIFS(_Preis;_Jahr;[.O6])" office:value-type="currency" office:currency="EUR" office:value="0" calcext:value-type="currency">
            <text:p>0,00 €</text:p>
          </table:covered-table-cell>
          <table:table-cell table:style-name="ce140" table:formula="of:=SUMIFS(_Liter;_Jahr;[.$O$3])" office:value-type="float" office:value="0" calcext:value-type="float" table:number-columns-spanned="2" table:number-rows-spanned="1">
            <text:p>0,00 l</text:p>
          </table:table-cell>
          <table:covered-table-cell table:style-name="ce117"/>
          <table:table-cell table:style-name="Default" table:number-columns-repeated="4"/>
        </table:table-row>
        <table:table-row table:style-name="ro2">
          <table:table-cell/>
          <table:table-cell table:style-name="ce28"/>
          <table:table-cell table:style-name="ce13"/>
          <table:table-cell table:style-name="ce37" table:formula="of:=CONCATENATE(&quot;Ø &quot;;ROUND(AVERAGE(_Tage);2);&quot; Tage&quot;)" office:value-type="string" office:string-value="Ø 18,25 Tage" calcext:value-type="string">
            <text:p>Ø 18,25 Tage</text:p>
          </table:table-cell>
          <table:table-cell table:style-name="ce43" table:formula="of:=CONCATENATE(&quot;Ø &quot;;ROUND(AVERAGE(_Literpreis);2);&quot; €/l&quot;)" office:value-type="string" office:string-value="Ø 1,49 €/l" calcext:value-type="string">
            <text:p>Ø 1,49 €/l</text:p>
          </table:table-cell>
          <table:table-cell table:style-name="ce43" table:formula="of:=CONCATENATE(&quot;Ø &quot;;ROUND(AVERAGE(_Liter);2);&quot; l&quot;)" office:value-type="string" office:string-value="Ø 68,17 l" calcext:value-type="string">
            <text:p>Ø 68,17 l</text:p>
          </table:table-cell>
          <table:table-cell table:style-name="ce43" table:formula="of:=CONCATENATE(&quot;Ø &quot;;ROUND(AVERAGE(_Preis);2);&quot; €&quot;)" office:value-type="string" office:string-value="Ø 101,48 €" calcext:value-type="string">
            <text:p>Ø 101,48 €</text:p>
          </table:table-cell>
          <table:table-cell table:style-name="ce28" table:number-columns-repeated="2"/>
          <table:table-cell table:style-name="ce108" table:formula="of:=CONCATENATE(&quot;Ø &quot;;ROUND(AVERAGE(_Tageskilometer);2);&quot; km &quot;)" office:value-type="string" office:string-value="Ø 549,56 km " calcext:value-type="string">
            <text:p>Ø 549,56 km </text:p>
          </table:table-cell>
          <table:table-cell table:style-name="ce61" table:formula="of:=CONCATENATE(&quot;Ø &quot;;ROUND(AVERAGE(_Kilometer);2);&quot; km &quot;)" office:value-type="string" office:string-value="Ø 549,66 km " calcext:value-type="string">
            <text:p>Ø 549,66 km </text:p>
          </table:table-cell>
          <table:table-cell table:style-name="ce64" table:formula="of:=CONCATENATE(&quot;Ø &quot;;ROUND([.F4]/[.K4]*100;2);&quot; l&quot;)" office:value-type="string" office:string-value="Ø 12,4 l" calcext:value-type="string">
            <text:p>Ø 12,4 l</text:p>
          </table:table-cell>
          <table:table-cell table:style-name="ce6"/>
          <table:table-cell table:style-name="ce64"/>
          <table:table-cell table:style-name="ce130"/>
          <table:table-cell table:style-name="ce134"/>
          <table:table-cell table:style-name="ce130"/>
          <table:table-cell table:style-name="ce142"/>
          <table:table-cell table:style-name="Default" table:number-columns-repeated="4"/>
        </table:table-row>
        <table:table-row table:style-name="ro2">
          <table:table-cell/>
          <table:table-cell table:style-name="ce3"/>
          <table:table-cell table:style-name="ce17" office:value-type="string" calcext:value-type="string">
            <text:p>Ø 30 Tage </text:p>
          </table:table-cell>
          <table:table-cell table:style-name="ce47"/>
          <table:table-cell table:style-name="ce60"/>
          <table:table-cell table:style-name="ce65" table:formula="of:=CONCATENATE(&quot;Ø &quot;;ROUND([.F4]/[.D4]*30;2);&quot; l&quot;)" office:value-type="string" office:string-value="Ø 112,08 l" calcext:value-type="string">
            <text:p>Ø 112,08 l</text:p>
          </table:table-cell>
          <table:table-cell table:style-name="ce60" table:formula="of:=CONCATENATE(&quot;Ø &quot;;ROUND([.G4]/[.D4]*30;2);&quot; €&quot;)" office:value-type="string" office:string-value="Ø 166,85 €" calcext:value-type="string">
            <text:p>Ø 166,85 €</text:p>
          </table:table-cell>
          <table:table-cell table:style-name="ce72"/>
          <table:table-cell table:style-name="ce75"/>
          <table:table-cell table:style-name="ce62" table:formula="of:=CONCATENATE(&quot;Ø &quot;;ROUND([.J4]/[.$D$4]*30;2);&quot; km &quot;)" office:value-type="string" office:string-value="Ø 903,54 km " calcext:value-type="string">
            <text:p>Ø 903,54 km </text:p>
          </table:table-cell>
          <table:table-cell table:style-name="ce115" table:formula="of:=CONCATENATE(&quot;Ø &quot;;ROUND([.K4]/[.$D$4]*30;2);&quot; km &quot;)" office:value-type="string" office:string-value="Ø 903,7 km " calcext:value-type="string">
            <text:p>Ø 903,7 km </text:p>
          </table:table-cell>
          <table:table-cell table:style-name="ce62" table:formula="of:=CONCATENATE(&quot;Ø &quot;;ROUND([.L4]/[.$D$4]*30;2);&quot; l&quot;)" office:value-type="string" office:string-value="Ø 20,54 l" calcext:value-type="string">
            <text:p>Ø 20,54 l</text:p>
          </table:table-cell>
          <table:table-cell table:style-name="ce48"/>
          <table:table-cell table:style-name="Kopfteil_20_unten" table:number-columns-repeated="5"/>
          <table:table-cell table:style-name="Default" table:number-columns-repeated="4"/>
        </table:table-row>
        <table:table-row table:style-name="ro2">
          <table:table-cell/>
          <table:table-cell table:formula="of:=IF(ISBLANK([.C10]);&quot;&quot;;YEAR([.C10]))" office:value-type="date" office:date-value="1905-07-11" calcext:value-type="date">
            <text:p>11.07.1905</text:p>
          </table:table-cell>
          <table:table-cell table:style-name="ce14" office:value-type="date" office:date-value="2019-05-12" calcext:value-type="date">
            <text:p>12.05.2019</text:p>
          </table:table-cell>
          <table:table-cell table:style-name="ce41"/>
          <table:table-cell table:style-name="ce18"/>
          <table:table-cell table:style-name="ce21"/>
          <table:table-cell table:style-name="ce96"/>
          <table:table-cell table:style-name="ce26" table:formula="of:=IF(ISBLANK([.G9]);&quot;&quot;;[.E9]*[.F9])">
            <text:p/>
          </table:table-cell>
          <table:table-cell office:value-type="float" office:value="105040.9" calcext:value-type="float">
            <text:p>105.040,90 km </text:p>
          </table:table-cell>
          <table:table-cell table:style-name="ce30" table:number-columns-repeated="2"/>
          <table:table-cell table:style-name="ce33" table:formula="of:=IF(OR(ISBLANK([.K9]);[.K9]=&quot;&quot;;[.K9]=0);&quot;&quot;;IF([.L7]=&quot;&quot;;([.F4]+[.F9])/[.K9]*100;[.F9]/[.K9]*100))">
            <text:p/>
          </table:table-cell>
          <table:table-cell table:style-name="ce33"/>
          <table:table-cell table:number-columns-repeated="5"/>
          <table:table-cell table:style-name="Default" table:number-columns-repeated="4"/>
        </table:table-row>
        <table:table-row table:style-name="ro4">
          <table:table-cell/>
          <table:table-cell table:formula="of:=IF(ISBLANK([.C11]);&quot;&quot;;YEAR([.C11]))" office:value-type="date" office:date-value="1905-07-11" calcext:value-type="date">
            <text:p>11.07.1905</text:p>
          </table:table-cell>
          <table:table-cell table:style-name="ce14" office:value-type="date" office:date-value="2019-05-26" calcext:value-type="date">
            <text:p>26.05.2019</text:p>
          </table:table-cell>
          <table:table-cell table:formula="of:=IF([.C10]=&quot;&quot;;&quot;&quot;;DAYS([.C10];[.C9]))" office:value-type="float" office:value="14" calcext:value-type="float">
            <text:p>14</text:p>
          </table:table-cell>
          <table:table-cell table:style-name="ce77" office:value-type="float" office:value="1.589" calcext:value-type="float">
            <text:p>1,589 €/l</text:p>
          </table:table-cell>
          <table:table-cell table:style-name="ce63" office:value-type="float" office:value="69.23" calcext:value-type="float">
            <text:p>69,23 l</text:p>
          </table:table-cell>
          <table:table-cell office:value-type="currency" office:currency="EUR" office:value="110.01" calcext:value-type="currency">
            <text:p>110,01 €</text:p>
          </table:table-cell>
          <table:table-cell table:style-name="ce26" table:formula="of:=IF(ISBLANK([.G10]);&quot;&quot;;[.E10]*[.F10])" office:value-type="currency" office:currency="EUR" office:value="110.00647" calcext:value-type="currency">
            <text:p>110,01 €</text:p>
          </table:table-cell>
          <table:table-cell office:value-type="float" office:value="105589" calcext:value-type="float">
            <text:p>105.589,00 km </text:p>
          </table:table-cell>
          <table:table-cell office:value-type="float" office:value="548.1" calcext:value-type="float">
            <text:p>548,10 km </text:p>
          </table:table-cell>
          <table:table-cell table:formula="of:=IF(ISBLANK([.I10]);&quot;&quot;;IF([.I10]&lt;[.I9];[Intern.$D$7];[.I10]-[.I9]))" office:value-type="float" office:value="548.100000000006" calcext:value-type="float">
            <text:p>548,10 km </text:p>
          </table:table-cell>
          <table:table-cell table:formula="of:=IF(OR(ISBLANK([.K10]);[.K10]=&quot;&quot;;[.K10]=0;[.K10]=[Intern.$D$7]);&quot;&quot;;IF([.L9]=&quot;&quot;;([.F9]+[.F10])/[.K10]*100;[.F10]/[.K10]*100))" office:value-type="float" office:value="12.6309067688377" calcext:value-type="float">
            <text:p>12,63 l</text:p>
          </table:table-cell>
          <table:table-cell/>
          <table:table-cell table:style-name="Kopfteil_20_oben"/>
          <table:table-cell table:style-name="ce131" office:value-type="string" calcext:value-type="string" table:number-columns-spanned="3" table:number-rows-spanned="1">
            <text:p>Kosten</text:p>
          </table:table-cell>
          <table:covered-table-cell table:number-columns-repeated="2" table:style-name="Kopfteil_20_oben"/>
          <table:table-cell table:style-name="Kopfteil_20_oben"/>
          <table:table-cell table:number-columns-repeated="4"/>
        </table:table-row>
        <table:table-row table:style-name="ro4">
          <table:table-cell/>
          <table:table-cell table:formula="of:=IF(ISBLANK([.C12]);&quot;&quot;;YEAR([.C12]))" office:value-type="date" office:date-value="1905-07-11" calcext:value-type="date">
            <text:p>11.07.1905</text:p>
          </table:table-cell>
          <table:table-cell table:style-name="ce14" office:value-type="date" office:date-value="2019-06-12" calcext:value-type="date">
            <text:p>12.06.2019</text:p>
          </table:table-cell>
          <table:table-cell table:formula="of:=IF([.C11]=&quot;&quot;;&quot;&quot;;DAYS([.C11];[.C10]))" office:value-type="float" office:value="17" calcext:value-type="float">
            <text:p>17</text:p>
          </table:table-cell>
          <table:table-cell table:style-name="ce77" office:value-type="float" office:value="1.499" calcext:value-type="float">
            <text:p>1,499 €/l</text:p>
          </table:table-cell>
          <table:table-cell table:style-name="ce63" office:value-type="float" office:value="74.72" calcext:value-type="float">
            <text:p>74,72 l</text:p>
          </table:table-cell>
          <table:table-cell office:value-type="currency" office:currency="EUR" office:value="112.01" calcext:value-type="currency">
            <text:p>112,01 €</text:p>
          </table:table-cell>
          <table:table-cell table:style-name="ce26" table:formula="of:=IF(ISBLANK([.G11]);&quot;&quot;;[.E11]*[.F11])" office:value-type="currency" office:currency="EUR" office:value="112.00528" calcext:value-type="currency">
            <text:p>112,01 €</text:p>
          </table:table-cell>
          <table:table-cell office:value-type="float" office:value="106166" calcext:value-type="float">
            <text:p>106.166,00 km </text:p>
          </table:table-cell>
          <table:table-cell office:value-type="float" office:value="577" calcext:value-type="float">
            <text:p>577,00 km </text:p>
          </table:table-cell>
          <table:table-cell table:formula="of:=IF(ISBLANK([.I11]);&quot;&quot;;IF([.I11]&lt;[.I10];[Intern.$D$7];[.I11]-[.I10]))" office:value-type="float" office:value="577" calcext:value-type="float">
            <text:p>577,00 km </text:p>
          </table:table-cell>
          <table:table-cell table:formula="of:=IF(OR(ISBLANK([.K11]);[.K11]=&quot;&quot;;[.K11]=0;[.K11]=[Intern.$D$7]);&quot;&quot;;IF([.L10]=&quot;&quot;;([.F10]+[.F11])/[.K11]*100;[.F11]/[.K11]*100))" office:value-type="float" office:value="12.949740034662" calcext:value-type="float">
            <text:p>12,95 l</text:p>
          </table:table-cell>
          <table:table-cell/>
          <table:table-cell table:style-name="ce83"/>
          <table:table-cell table:style-name="ce132" office:value-type="float" office:value="2019" calcext:value-type="float">
            <text:p>2019</text:p>
          </table:table-cell>
          <table:table-cell table:style-name="ce135" table:formula="of:=SUMIFS(_Preis;_Jahr;[.O11])" office:value-type="currency" office:currency="EUR" office:value="1593.04" calcext:value-type="currency">
            <text:p>1.593,04 €</text:p>
          </table:table-cell>
          <table:table-cell table:style-name="ce132" office:value-type="float" office:value="2023" calcext:value-type="float">
            <text:p>2023</text:p>
          </table:table-cell>
          <table:table-cell table:style-name="ce135" table:formula="of:=SUMIFS(_Preis;_Jahr;[.Q11])" office:value-type="currency" office:currency="EUR" office:value="839.92" calcext:value-type="currency">
            <text:p>839,92 €</text:p>
          </table:table-cell>
          <table:table-cell table:number-columns-repeated="4"/>
        </table:table-row>
        <table:table-row table:style-name="ro4">
          <table:table-cell/>
          <table:table-cell table:formula="of:=IF(ISBLANK([.C13]);&quot;&quot;;YEAR([.C13]))" office:value-type="date" office:date-value="1905-07-11" calcext:value-type="date">
            <text:p>11.07.1905</text:p>
          </table:table-cell>
          <table:table-cell table:style-name="ce14" office:value-type="date" office:date-value="2019-06-27" calcext:value-type="date">
            <text:p>27.06.2019</text:p>
          </table:table-cell>
          <table:table-cell table:formula="of:=IF([.C12]=&quot;&quot;;&quot;&quot;;DAYS([.C12];[.C11]))" office:value-type="float" office:value="15" calcext:value-type="float">
            <text:p>15</text:p>
          </table:table-cell>
          <table:table-cell table:style-name="ce77" office:value-type="float" office:value="1.469" calcext:value-type="float">
            <text:p>1,469 €/l</text:p>
          </table:table-cell>
          <table:table-cell table:style-name="ce63" office:value-type="float" office:value="61.27" calcext:value-type="float">
            <text:p>61,27 l</text:p>
          </table:table-cell>
          <table:table-cell office:value-type="currency" office:currency="EUR" office:value="90.01" calcext:value-type="currency">
            <text:p>90,01 €</text:p>
          </table:table-cell>
          <table:table-cell table:formula="of:=IF(ISBLANK([.G12]);&quot;&quot;;[.E12]*[.F12])" office:value-type="currency" office:currency="EUR" office:value="90.00563" calcext:value-type="currency">
            <text:p>90,01 €</text:p>
          </table:table-cell>
          <table:table-cell office:value-type="float" office:value="106692" calcext:value-type="float">
            <text:p>106.692,00 km </text:p>
          </table:table-cell>
          <table:table-cell office:value-type="float" office:value="525.9" calcext:value-type="float">
            <text:p>525,90 km </text:p>
          </table:table-cell>
          <table:table-cell table:formula="of:=IF(ISBLANK([.I12]);&quot;&quot;;IF([.I12]&lt;[.I11];[Intern.$D$7];[.I12]-[.I11]))" office:value-type="float" office:value="526" calcext:value-type="float">
            <text:p>526,00 km </text:p>
          </table:table-cell>
          <table:table-cell table:formula="of:=IF(OR(ISBLANK([.K12]);[.K12]=&quot;&quot;;[.K12]=0;[.K12]=[Intern.$D$7]);&quot;&quot;;IF([.L11]=&quot;&quot;;([.F11]+[.F12])/[.K12]*100;[.F12]/[.K12]*100))" office:value-type="float" office:value="11.648288973384" calcext:value-type="float">
            <text:p>11,65 l</text:p>
          </table:table-cell>
          <table:table-cell/>
          <table:table-cell table:style-name="Kopfteil_20_mitte"/>
          <table:table-cell table:style-name="ce132" office:value-type="float" office:value="2020" calcext:value-type="float">
            <text:p>2020</text:p>
          </table:table-cell>
          <table:table-cell table:style-name="ce135" table:formula="of:=SUMIFS(_Preis;_Jahr;[.O12])" office:value-type="currency" office:currency="EUR" office:value="1866.02" calcext:value-type="currency">
            <text:p>1.866,02 €</text:p>
          </table:table-cell>
          <table:table-cell table:style-name="ce132"/>
          <table:table-cell table:style-name="ce117"/>
          <table:table-cell table:number-columns-repeated="4"/>
        </table:table-row>
        <table:table-row table:style-name="ro4">
          <table:table-cell/>
          <table:table-cell table:formula="of:=IF(ISBLANK([.C14]);&quot;&quot;;YEAR([.C14]))" office:value-type="date" office:date-value="1905-07-11" calcext:value-type="date">
            <text:p>11.07.1905</text:p>
          </table:table-cell>
          <table:table-cell table:style-name="ce14" office:value-type="date" office:date-value="2019-07-24" calcext:value-type="date">
            <text:p>24.07.2019</text:p>
          </table:table-cell>
          <table:table-cell table:formula="of:=IF([.C13]=&quot;&quot;;&quot;&quot;;DAYS([.C13];[.C12]))" office:value-type="float" office:value="27" calcext:value-type="float">
            <text:p>27</text:p>
          </table:table-cell>
          <table:table-cell table:style-name="ce77" office:value-type="float" office:value="1.459" calcext:value-type="float">
            <text:p>1,459 €/l</text:p>
          </table:table-cell>
          <table:table-cell table:style-name="ce63" office:value-type="float" office:value="71.97" calcext:value-type="float">
            <text:p>71,97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13]);&quot;&quot;;[.E13]*[.F13])" office:value-type="currency" office:currency="EUR" office:value="105.00423" calcext:value-type="currency">
            <text:p>105,00 €</text:p>
          </table:table-cell>
          <table:table-cell office:value-type="float" office:value="107286" calcext:value-type="float">
            <text:p>107.286,00 km </text:p>
          </table:table-cell>
          <table:table-cell office:value-type="float" office:value="593.5" calcext:value-type="float">
            <text:p>593,50 km </text:p>
          </table:table-cell>
          <table:table-cell table:formula="of:=IF(ISBLANK([.I13]);&quot;&quot;;IF([.I13]&lt;[.I12];[Intern.$D$7];[.I13]-[.I12]))" office:value-type="float" office:value="594" calcext:value-type="float">
            <text:p>594,00 km </text:p>
          </table:table-cell>
          <table:table-cell table:formula="of:=IF(OR(ISBLANK([.K13]);[.K13]=&quot;&quot;;[.K13]=0;[.K13]=[Intern.$D$7]);&quot;&quot;;IF([.L12]=&quot;&quot;;([.F12]+[.F13])/[.K13]*100;[.F13]/[.K13]*100))" office:value-type="float" office:value="12.1161616161616" calcext:value-type="float">
            <text:p>12,12 l</text:p>
          </table:table-cell>
          <table:table-cell/>
          <table:table-cell table:style-name="ce83"/>
          <table:table-cell table:style-name="ce132" office:value-type="float" office:value="2021" calcext:value-type="float">
            <text:p>2021</text:p>
          </table:table-cell>
          <table:table-cell table:style-name="ce135" table:formula="of:=SUMIFS(_Preis;_Jahr;[.O13])" office:value-type="currency" office:currency="EUR" office:value="2193.26" calcext:value-type="currency">
            <text:p>2.193,26 €</text:p>
          </table:table-cell>
          <table:table-cell table:style-name="ce132"/>
          <table:table-cell table:style-name="ce117"/>
          <table:table-cell table:number-columns-repeated="4"/>
        </table:table-row>
        <table:table-row table:style-name="ro4">
          <table:table-cell/>
          <table:table-cell table:formula="of:=IF(ISBLANK([.C15]);&quot;&quot;;YEAR([.C15]))" office:value-type="date" office:date-value="1905-07-11" calcext:value-type="date">
            <text:p>11.07.1905</text:p>
          </table:table-cell>
          <table:table-cell table:style-name="ce14" office:value-type="date" office:date-value="2019-08-11" calcext:value-type="date">
            <text:p>11.08.2019</text:p>
          </table:table-cell>
          <table:table-cell table:formula="of:=IF([.C14]=&quot;&quot;;&quot;&quot;;DAYS([.C14];[.C13]))" office:value-type="float" office:value="18" calcext:value-type="float">
            <text:p>18</text:p>
          </table:table-cell>
          <table:table-cell table:style-name="ce77" office:value-type="float" office:value="1.379" calcext:value-type="float">
            <text:p>1,379 €/l</text:p>
          </table:table-cell>
          <table:table-cell table:style-name="ce63" office:value-type="float" office:value="70.34" calcext:value-type="float">
            <text:p>70,34 l</text:p>
          </table:table-cell>
          <table:table-cell office:value-type="currency" office:currency="EUR" office:value="97" calcext:value-type="currency">
            <text:p>97,00 €</text:p>
          </table:table-cell>
          <table:table-cell table:formula="of:=IF(ISBLANK([.G14]);&quot;&quot;;[.E14]*[.F14])" office:value-type="currency" office:currency="EUR" office:value="96.99886" calcext:value-type="currency">
            <text:p>97,00 €</text:p>
          </table:table-cell>
          <table:table-cell office:value-type="float" office:value="107867" calcext:value-type="float">
            <text:p>107.867,00 km </text:p>
          </table:table-cell>
          <table:table-cell office:value-type="float" office:value="581" calcext:value-type="float">
            <text:p>581,00 km </text:p>
          </table:table-cell>
          <table:table-cell table:formula="of:=IF(ISBLANK([.I14]);&quot;&quot;;IF([.I14]&lt;[.I13];[Intern.$D$7];[.I14]-[.I13]))" office:value-type="float" office:value="581" calcext:value-type="float">
            <text:p>581,00 km </text:p>
          </table:table-cell>
          <table:table-cell table:formula="of:=IF(OR(ISBLANK([.K14]);[.K14]=&quot;&quot;;[.K14]=0;[.K14]=[Intern.$D$7]);&quot;&quot;;IF([.L13]=&quot;&quot;;([.F13]+[.F14])/[.K14]*100;[.F14]/[.K14]*100))" office:value-type="float" office:value="12.1067125645439" calcext:value-type="float">
            <text:p>12,11 l</text:p>
          </table:table-cell>
          <table:table-cell/>
          <table:table-cell table:style-name="ce64"/>
          <table:table-cell table:style-name="ce130" office:value-type="float" office:value="2022" calcext:value-type="float">
            <text:p>2022</text:p>
          </table:table-cell>
          <table:table-cell table:style-name="ce134" table:formula="of:=SUMIFS(_Preis;_Jahr;[.O14])" office:value-type="currency" office:currency="EUR" office:value="1727.75" calcext:value-type="currency">
            <text:p>1.727,75 €</text:p>
          </table:table-cell>
          <table:table-cell table:style-name="ce130"/>
          <table:table-cell table:style-name="ce142"/>
          <table:table-cell table:number-columns-repeated="4"/>
        </table:table-row>
        <table:table-row table:style-name="ro4">
          <table:table-cell/>
          <table:table-cell table:formula="of:=IF(ISBLANK([.C16]);&quot;&quot;;YEAR([.C16]))" office:value-type="date" office:date-value="1905-07-11" calcext:value-type="date">
            <text:p>11.07.1905</text:p>
          </table:table-cell>
          <table:table-cell table:style-name="ce14" office:value-type="date" office:date-value="2019-08-17" calcext:value-type="date">
            <text:p>17.08.2019</text:p>
          </table:table-cell>
          <table:table-cell table:formula="of:=IF([.C15]=&quot;&quot;;&quot;&quot;;DAYS([.C15];[.C14]))" office:value-type="float" office:value="6" calcext:value-type="float">
            <text:p>6</text:p>
          </table:table-cell>
          <table:table-cell table:style-name="ce77" office:value-type="float" office:value="1.409" calcext:value-type="float">
            <text:p>1,409 €/l</text:p>
          </table:table-cell>
          <table:table-cell table:style-name="ce63" office:value-type="float" office:value="73.1" calcext:value-type="float">
            <text:p>73,10 l</text:p>
          </table:table-cell>
          <table:table-cell office:value-type="currency" office:currency="EUR" office:value="103" calcext:value-type="currency">
            <text:p>103,00 €</text:p>
          </table:table-cell>
          <table:table-cell table:formula="of:=IF(ISBLANK([.G15]);&quot;&quot;;[.E15]*[.F15])" office:value-type="currency" office:currency="EUR" office:value="102.9979" calcext:value-type="currency">
            <text:p>103,00 €</text:p>
          </table:table-cell>
          <table:table-cell office:value-type="float" office:value="108545" calcext:value-type="float">
            <text:p>108.545,00 km </text:p>
          </table:table-cell>
          <table:table-cell office:value-type="float" office:value="677.9" calcext:value-type="float">
            <text:p>677,90 km </text:p>
          </table:table-cell>
          <table:table-cell table:formula="of:=IF(ISBLANK([.I15]);&quot;&quot;;IF([.I15]&lt;[.I14];[Intern.$D$7];[.I15]-[.I14]))" office:value-type="float" office:value="678" calcext:value-type="float">
            <text:p>678,00 km </text:p>
          </table:table-cell>
          <table:table-cell table:formula="of:=IF(OR(ISBLANK([.K15]);[.K15]=&quot;&quot;;[.K15]=0;[.K15]=[Intern.$D$7]);&quot;&quot;;IF([.L14]=&quot;&quot;;([.F14]+[.F15])/[.K15]*100;[.F15]/[.K15]*100))" office:value-type="float" office:value="10.7817109144543" calcext:value-type="float">
            <text:p>10,78 l</text:p>
          </table:table-cell>
          <table:table-cell/>
          <table:table-cell table:style-name="Kopfteil_20_unten" table:number-columns-repeated="5"/>
          <table:table-cell table:number-columns-repeated="4"/>
        </table:table-row>
        <table:table-row table:style-name="ro4">
          <table:table-cell/>
          <table:table-cell table:formula="of:=IF(ISBLANK([.C17]);&quot;&quot;;YEAR([.C17]))" office:value-type="date" office:date-value="1905-07-11" calcext:value-type="date">
            <text:p>11.07.1905</text:p>
          </table:table-cell>
          <table:table-cell table:style-name="ce14" office:value-type="date" office:date-value="2019-08-26" calcext:value-type="date">
            <text:p>26.08.2019</text:p>
          </table:table-cell>
          <table:table-cell table:formula="of:=IF([.C16]=&quot;&quot;;&quot;&quot;;DAYS([.C16];[.C15]))" office:value-type="float" office:value="9" calcext:value-type="float">
            <text:p>9</text:p>
          </table:table-cell>
          <table:table-cell table:style-name="ce77" office:value-type="float" office:value="1.419" calcext:value-type="float">
            <text:p>1,419 €/l</text:p>
          </table:table-cell>
          <table:table-cell table:style-name="ce63" office:value-type="float" office:value="65.54" calcext:value-type="float">
            <text:p>65,54 l</text:p>
          </table:table-cell>
          <table:table-cell office:value-type="currency" office:currency="EUR" office:value="93" calcext:value-type="currency">
            <text:p>93,00 €</text:p>
          </table:table-cell>
          <table:table-cell table:formula="of:=IF(ISBLANK([.G16]);&quot;&quot;;[.E16]*[.F16])" office:value-type="currency" office:currency="EUR" office:value="93.00126" calcext:value-type="currency">
            <text:p>93,00 €</text:p>
          </table:table-cell>
          <table:table-cell office:value-type="float" office:value="109099" calcext:value-type="float">
            <text:p>109.099,00 km </text:p>
          </table:table-cell>
          <table:table-cell office:value-type="float" office:value="553.4" calcext:value-type="float">
            <text:p>553,40 km </text:p>
          </table:table-cell>
          <table:table-cell table:formula="of:=IF(ISBLANK([.I16]);&quot;&quot;;IF([.I16]&lt;[.I15];[Intern.$D$7];[.I16]-[.I15]))" office:value-type="float" office:value="554" calcext:value-type="float">
            <text:p>554,00 km </text:p>
          </table:table-cell>
          <table:table-cell table:formula="of:=IF(OR(ISBLANK([.K16]);[.K16]=&quot;&quot;;[.K16]=0;[.K16]=[Intern.$D$7]);&quot;&quot;;IF([.L15]=&quot;&quot;;([.F15]+[.F16])/[.K16]*100;[.F16]/[.K16]*100))" office:value-type="float" office:value="11.8303249097473" calcext:value-type="float">
            <text:p>11,83 l</text:p>
          </table:table-cell>
          <table:table-cell table:number-columns-repeated="10"/>
        </table:table-row>
        <table:table-row table:style-name="ro4">
          <table:table-cell/>
          <table:table-cell table:formula="of:=IF(ISBLANK([.C18]);&quot;&quot;;YEAR([.C18]))" office:value-type="date" office:date-value="1905-07-11" calcext:value-type="date">
            <text:p>11.07.1905</text:p>
          </table:table-cell>
          <table:table-cell table:style-name="ce14" office:value-type="date" office:date-value="2019-09-07" calcext:value-type="date">
            <text:p>07.09.2019</text:p>
          </table:table-cell>
          <table:table-cell table:formula="of:=IF([.C17]=&quot;&quot;;&quot;&quot;;DAYS([.C17];[.C16]))" office:value-type="float" office:value="12" calcext:value-type="float">
            <text:p>12</text:p>
          </table:table-cell>
          <table:table-cell table:style-name="ce77" office:value-type="float" office:value="1.409" calcext:value-type="float">
            <text:p>1,409 €/l</text:p>
          </table:table-cell>
          <table:table-cell table:style-name="ce63" office:value-type="float" office:value="71.68" calcext:value-type="float">
            <text:p>71,68 l</text:p>
          </table:table-cell>
          <table:table-cell office:value-type="currency" office:currency="EUR" office:value="101" calcext:value-type="currency">
            <text:p>101,00 €</text:p>
          </table:table-cell>
          <table:table-cell table:formula="of:=IF(ISBLANK([.G17]);&quot;&quot;;[.E17]*[.F17])" office:value-type="currency" office:currency="EUR" office:value="100.99712" calcext:value-type="currency">
            <text:p>101,00 €</text:p>
          </table:table-cell>
          <table:table-cell office:value-type="float" office:value="109692" calcext:value-type="float">
            <text:p>109.692,00 km </text:p>
          </table:table-cell>
          <table:table-cell office:value-type="float" office:value="593" calcext:value-type="float">
            <text:p>593,00 km </text:p>
          </table:table-cell>
          <table:table-cell table:formula="of:=IF(ISBLANK([.I17]);&quot;&quot;;IF([.I17]&lt;[.I16];[Intern.$D$7];[.I17]-[.I16]))" office:value-type="float" office:value="593" calcext:value-type="float">
            <text:p>593,00 km </text:p>
          </table:table-cell>
          <table:table-cell table:formula="of:=IF(OR(ISBLANK([.K17]);[.K17]=&quot;&quot;;[.K17]=0;[.K17]=[Intern.$D$7]);&quot;&quot;;IF([.L16]=&quot;&quot;;([.F16]+[.F17])/[.K17]*100;[.F17]/[.K17]*100))" office:value-type="float" office:value="12.0876897133221" calcext:value-type="float">
            <text:p>12,09 l</text:p>
          </table:table-cell>
          <table:table-cell/>
          <table:table-cell table:style-name="Kopfteil_20_oben"/>
          <table:table-cell table:style-name="ce131" office:value-type="string" calcext:value-type="string" table:number-columns-spanned="3" table:number-rows-spanned="1">
            <text:p>Kilometer</text:p>
          </table:table-cell>
          <table:covered-table-cell table:number-columns-repeated="2" table:style-name="Kopfteil_20_oben"/>
          <table:table-cell table:style-name="Kopfteil_20_oben"/>
          <table:table-cell table:number-columns-repeated="4"/>
        </table:table-row>
        <table:table-row table:style-name="ro4">
          <table:table-cell/>
          <table:table-cell table:formula="of:=IF(ISBLANK([.C19]);&quot;&quot;;YEAR([.C19]))" office:value-type="date" office:date-value="1905-07-11" calcext:value-type="date">
            <text:p>11.07.1905</text:p>
          </table:table-cell>
          <table:table-cell table:style-name="ce14" office:value-type="date" office:date-value="2019-09-25" calcext:value-type="date">
            <text:p>25.09.2019</text:p>
          </table:table-cell>
          <table:table-cell table:formula="of:=IF([.C18]=&quot;&quot;;&quot;&quot;;DAYS([.C18];[.C17]))" office:value-type="float" office:value="18" calcext:value-type="float">
            <text:p>18</text:p>
          </table:table-cell>
          <table:table-cell table:style-name="ce77" office:value-type="float" office:value="1.459" calcext:value-type="float">
            <text:p>1,459 €/l</text:p>
          </table:table-cell>
          <table:table-cell table:style-name="ce63" office:value-type="float" office:value="71.97" calcext:value-type="float">
            <text:p>71,97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18]);&quot;&quot;;[.E18]*[.F18])" office:value-type="currency" office:currency="EUR" office:value="105.00423" calcext:value-type="currency">
            <text:p>105,00 €</text:p>
          </table:table-cell>
          <table:table-cell office:value-type="float" office:value="110267" calcext:value-type="float">
            <text:p>110.267,00 km </text:p>
          </table:table-cell>
          <table:table-cell office:value-type="float" office:value="575" calcext:value-type="float">
            <text:p>575,00 km </text:p>
          </table:table-cell>
          <table:table-cell table:formula="of:=IF(ISBLANK([.I18]);&quot;&quot;;IF([.I18]&lt;[.I17];[Intern.$D$7];[.I18]-[.I17]))" office:value-type="float" office:value="575" calcext:value-type="float">
            <text:p>575,00 km </text:p>
          </table:table-cell>
          <table:table-cell table:formula="of:=IF(OR(ISBLANK([.K18]);[.K18]=&quot;&quot;;[.K18]=0;[.K18]=[Intern.$D$7]);&quot;&quot;;IF([.L17]=&quot;&quot;;([.F17]+[.F18])/[.K18]*100;[.F18]/[.K18]*100))" office:value-type="float" office:value="12.5165217391304" calcext:value-type="float">
            <text:p>12,52 l</text:p>
          </table:table-cell>
          <table:table-cell/>
          <table:table-cell table:style-name="ce83"/>
          <table:table-cell table:style-name="ce132" office:value-type="float" office:value="2019" calcext:value-type="float">
            <text:p>2019</text:p>
          </table:table-cell>
          <table:table-cell table:style-name="ce136" table:formula="of:=SUMIFS(_Kilometer;_Jahr;[.O18])" office:value-type="float" office:value="9156.10000000001" calcext:value-type="float">
            <text:p>9.156,10 km </text:p>
          </table:table-cell>
          <table:table-cell table:style-name="ce132" office:value-type="float" office:value="2023" calcext:value-type="float">
            <text:p>2023</text:p>
          </table:table-cell>
          <table:table-cell table:style-name="ce136" table:formula="of:=SUMIFS(_Kilometer;_Jahr;[.Q18])" office:value-type="float" office:value="3577" calcext:value-type="float">
            <text:p>3.577,00 km </text:p>
          </table:table-cell>
          <table:table-cell table:number-columns-repeated="4"/>
        </table:table-row>
        <table:table-row table:style-name="ro4">
          <table:table-cell/>
          <table:table-cell table:formula="of:=IF(ISBLANK([.C20]);&quot;&quot;;YEAR([.C20]))" office:value-type="date" office:date-value="1905-07-11" calcext:value-type="date">
            <text:p>11.07.1905</text:p>
          </table:table-cell>
          <table:table-cell office:value-type="date" office:date-value="2019-10-06" calcext:value-type="date">
            <text:p>06.10.2019</text:p>
          </table:table-cell>
          <table:table-cell table:formula="of:=IF([.C19]=&quot;&quot;;&quot;&quot;;DAYS([.C19];[.C18]))" office:value-type="float" office:value="11" calcext:value-type="float">
            <text:p>11</text:p>
          </table:table-cell>
          <table:table-cell office:value-type="float" office:value="1.469" calcext:value-type="float">
            <text:p>1,469 €/l</text:p>
          </table:table-cell>
          <table:table-cell office:value-type="float" office:value="72.16" calcext:value-type="float">
            <text:p>72,16 l</text:p>
          </table:table-cell>
          <table:table-cell office:value-type="currency" office:currency="EUR" office:value="106" calcext:value-type="currency">
            <text:p>106,00 €</text:p>
          </table:table-cell>
          <table:table-cell table:formula="of:=IF(ISBLANK([.G19]);&quot;&quot;;[.E19]*[.F19])" office:value-type="currency" office:currency="EUR" office:value="106.00304" calcext:value-type="currency">
            <text:p>106,00 €</text:p>
          </table:table-cell>
          <table:table-cell office:value-type="float" office:value="110839" calcext:value-type="float">
            <text:p>110.839,00 km </text:p>
          </table:table-cell>
          <table:table-cell office:value-type="float" office:value="572.2" calcext:value-type="float">
            <text:p>572,20 km </text:p>
          </table:table-cell>
          <table:table-cell table:formula="of:=IF(ISBLANK([.I19]);&quot;&quot;;IF([.I19]&lt;[.I18];[Intern.$D$7];[.I19]-[.I18]))" office:value-type="float" office:value="572" calcext:value-type="float">
            <text:p>572,00 km </text:p>
          </table:table-cell>
          <table:table-cell table:formula="of:=IF(OR(ISBLANK([.K19]);[.K19]=&quot;&quot;;[.K19]=0;[.K19]=[Intern.$D$7]);&quot;&quot;;IF([.L18]=&quot;&quot;;([.F18]+[.F19])/[.K19]*100;[.F19]/[.K19]*100))" office:value-type="float" office:value="12.6153846153846" calcext:value-type="float">
            <text:p>12,62 l</text:p>
          </table:table-cell>
          <table:table-cell/>
          <table:table-cell table:style-name="Kopfteil_20_mitte"/>
          <table:table-cell table:style-name="ce132" office:value-type="float" office:value="2020" calcext:value-type="float">
            <text:p>2020</text:p>
          </table:table-cell>
          <table:table-cell table:style-name="ce136" table:formula="of:=SUMIFS(_Kilometer;_Jahr;[.O19])" office:value-type="float" office:value="11811" calcext:value-type="float">
            <text:p>11.811,00 km </text:p>
          </table:table-cell>
          <table:table-cell table:style-name="ce132"/>
          <table:table-cell table:style-name="ce117"/>
          <table:table-cell table:number-columns-repeated="4"/>
        </table:table-row>
        <table:table-row table:style-name="ro4">
          <table:table-cell/>
          <table:table-cell table:formula="of:=IF(ISBLANK([.C21]);&quot;&quot;;YEAR([.C21]))" office:value-type="date" office:date-value="1905-07-11" calcext:value-type="date">
            <text:p>11.07.1905</text:p>
          </table:table-cell>
          <table:table-cell office:value-type="date" office:date-value="2019-10-14" calcext:value-type="date">
            <text:p>14.10.2019</text:p>
          </table:table-cell>
          <table:table-cell table:formula="of:=IF([.C20]=&quot;&quot;;&quot;&quot;;DAYS([.C20];[.C19]))" office:value-type="float" office:value="8" calcext:value-type="float">
            <text:p>8</text:p>
          </table:table-cell>
          <table:table-cell office:value-type="float" office:value="1.469" calcext:value-type="float">
            <text:p>1,469 €/l</text:p>
          </table:table-cell>
          <table:table-cell office:value-type="float" office:value="65.35" calcext:value-type="float">
            <text:p>65,35 l</text:p>
          </table:table-cell>
          <table:table-cell office:value-type="currency" office:currency="EUR" office:value="96" calcext:value-type="currency">
            <text:p>96,00 €</text:p>
          </table:table-cell>
          <table:table-cell table:formula="of:=IF(ISBLANK([.G20]);&quot;&quot;;[.E20]*[.F20])" office:value-type="currency" office:currency="EUR" office:value="95.99915" calcext:value-type="currency">
            <text:p>96,00 €</text:p>
          </table:table-cell>
          <table:table-cell office:value-type="float" office:value="111466" calcext:value-type="float">
            <text:p>111.466,00 km </text:p>
          </table:table-cell>
          <table:table-cell office:value-type="float" office:value="626.3" calcext:value-type="float">
            <text:p>626,30 km </text:p>
          </table:table-cell>
          <table:table-cell table:formula="of:=IF(ISBLANK([.I20]);&quot;&quot;;IF([.I20]&lt;[.I19];[Intern.$D$7];[.I20]-[.I19]))" office:value-type="float" office:value="627" calcext:value-type="float">
            <text:p>627,00 km </text:p>
          </table:table-cell>
          <table:table-cell table:formula="of:=IF(OR(ISBLANK([.K20]);[.K20]=&quot;&quot;;[.K20]=0;[.K20]=[Intern.$D$7]);&quot;&quot;;IF([.L19]=&quot;&quot;;([.F19]+[.F20])/[.K20]*100;[.F20]/[.K20]*100))" office:value-type="float" office:value="10.4226475279107" calcext:value-type="float">
            <text:p>10,42 l</text:p>
          </table:table-cell>
          <table:table-cell/>
          <table:table-cell table:style-name="ce83"/>
          <table:table-cell table:style-name="ce132" office:value-type="float" office:value="2021" calcext:value-type="float">
            <text:p>2021</text:p>
          </table:table-cell>
          <table:table-cell table:style-name="ce136" table:formula="of:=SUMIFS(_Kilometer;_Jahr;[.O20])" office:value-type="float" office:value="12172" calcext:value-type="float">
            <text:p>12.172,00 km </text:p>
          </table:table-cell>
          <table:table-cell table:style-name="ce132"/>
          <table:table-cell table:style-name="ce117"/>
          <table:table-cell table:number-columns-repeated="4"/>
        </table:table-row>
        <table:table-row table:style-name="ro4">
          <table:table-cell/>
          <table:table-cell table:formula="of:=IF(ISBLANK([.C22]);&quot;&quot;;YEAR([.C22]))" office:value-type="date" office:date-value="1905-07-11" calcext:value-type="date">
            <text:p>11.07.1905</text:p>
          </table:table-cell>
          <table:table-cell office:value-type="date" office:date-value="2019-10-21" calcext:value-type="date">
            <text:p>21.10.2019</text:p>
          </table:table-cell>
          <table:table-cell table:formula="of:=IF([.C21]=&quot;&quot;;&quot;&quot;;DAYS([.C21];[.C20]))" office:value-type="float" office:value="7" calcext:value-type="float">
            <text:p>7</text:p>
          </table:table-cell>
          <table:table-cell office:value-type="float" office:value="1.409" calcext:value-type="float">
            <text:p>1,409 €/l</text:p>
          </table:table-cell>
          <table:table-cell office:value-type="float" office:value="73.1" calcext:value-type="float">
            <text:p>73,10 l</text:p>
          </table:table-cell>
          <table:table-cell office:value-type="currency" office:currency="EUR" office:value="103" calcext:value-type="currency">
            <text:p>103,00 €</text:p>
          </table:table-cell>
          <table:table-cell table:formula="of:=IF(ISBLANK([.G21]);&quot;&quot;;[.E21]*[.F21])" office:value-type="currency" office:currency="EUR" office:value="102.9979" calcext:value-type="currency">
            <text:p>103,00 €</text:p>
          </table:table-cell>
          <table:table-cell office:value-type="float" office:value="112113" calcext:value-type="float">
            <text:p>112.113,00 km </text:p>
          </table:table-cell>
          <table:table-cell office:value-type="float" office:value="647.3" calcext:value-type="float">
            <text:p>647,30 km </text:p>
          </table:table-cell>
          <table:table-cell table:formula="of:=IF(ISBLANK([.I21]);&quot;&quot;;IF([.I21]&lt;[.I20];[Intern.$D$7];[.I21]-[.I20]))" office:value-type="float" office:value="647" calcext:value-type="float">
            <text:p>647,00 km </text:p>
          </table:table-cell>
          <table:table-cell table:formula="of:=IF(OR(ISBLANK([.K21]);[.K21]=&quot;&quot;;[.K21]=0;[.K21]=[Intern.$D$7]);&quot;&quot;;IF([.L20]=&quot;&quot;;([.F20]+[.F21])/[.K21]*100;[.F21]/[.K21]*100))" office:value-type="float" office:value="11.2982998454405" calcext:value-type="float">
            <text:p>11,30 l</text:p>
          </table:table-cell>
          <table:table-cell/>
          <table:table-cell table:style-name="ce64"/>
          <table:table-cell table:style-name="ce130" office:value-type="float" office:value="2022" calcext:value-type="float">
            <text:p>2022</text:p>
          </table:table-cell>
          <table:table-cell table:style-name="ce136" table:formula="of:=SUMIFS(_Kilometer;_Jahr;[.O21])" office:value-type="float" office:value="7806" calcext:value-type="float">
            <text:p>7.806,00 km </text:p>
          </table:table-cell>
          <table:table-cell table:style-name="ce130"/>
          <table:table-cell table:style-name="ce142"/>
          <table:table-cell table:number-columns-repeated="4"/>
        </table:table-row>
        <table:table-row table:style-name="ro4">
          <table:table-cell/>
          <table:table-cell table:formula="of:=IF(ISBLANK([.C23]);&quot;&quot;;YEAR([.C23]))" office:value-type="date" office:date-value="1905-07-11" calcext:value-type="date">
            <text:p>11.07.1905</text:p>
          </table:table-cell>
          <table:table-cell office:value-type="date" office:date-value="2019-11-11" calcext:value-type="date">
            <text:p>11.11.2019</text:p>
          </table:table-cell>
          <table:table-cell table:formula="of:=IF([.C22]=&quot;&quot;;&quot;&quot;;DAYS([.C22];[.C21]))" office:value-type="float" office:value="21" calcext:value-type="float">
            <text:p>21</text:p>
          </table:table-cell>
          <table:table-cell office:value-type="float" office:value="1.359" calcext:value-type="float">
            <text:p>1,359 €/l</text:p>
          </table:table-cell>
          <table:table-cell office:value-type="float" office:value="69.17" calcext:value-type="float">
            <text:p>69,17 l</text:p>
          </table:table-cell>
          <table:table-cell office:value-type="currency" office:currency="EUR" office:value="94" calcext:value-type="currency">
            <text:p>94,00 €</text:p>
          </table:table-cell>
          <table:table-cell table:formula="of:=IF(ISBLANK([.G22]);&quot;&quot;;[.E22]*[.F22])" office:value-type="currency" office:currency="EUR" office:value="94.00203" calcext:value-type="currency">
            <text:p>94,00 €</text:p>
          </table:table-cell>
          <table:table-cell office:value-type="float" office:value="112624" calcext:value-type="float">
            <text:p>112.624,00 km </text:p>
          </table:table-cell>
          <table:table-cell office:value-type="float" office:value="511.3" calcext:value-type="float">
            <text:p>511,30 km </text:p>
          </table:table-cell>
          <table:table-cell table:formula="of:=IF(ISBLANK([.I22]);&quot;&quot;;IF([.I22]&lt;[.I21];[Intern.$D$7];[.I22]-[.I21]))" office:value-type="float" office:value="511" calcext:value-type="float">
            <text:p>511,00 km </text:p>
          </table:table-cell>
          <table:table-cell table:formula="of:=IF(OR(ISBLANK([.K22]);[.K22]=&quot;&quot;;[.K22]=0;[.K22]=[Intern.$D$7]);&quot;&quot;;IF([.L21]=&quot;&quot;;([.F21]+[.F22])/[.K22]*100;[.F22]/[.K22]*100))" office:value-type="float" office:value="13.5362035225049" calcext:value-type="float">
            <text:p>13,54 l</text:p>
          </table:table-cell>
          <table:table-cell/>
          <table:table-cell table:style-name="Kopfteil_20_unten" table:number-columns-repeated="5"/>
          <table:table-cell table:number-columns-repeated="4"/>
        </table:table-row>
        <table:table-row table:style-name="ro4">
          <table:table-cell/>
          <table:table-cell table:formula="of:=IF(ISBLANK([.C24]);&quot;&quot;;YEAR([.C24]))" office:value-type="date" office:date-value="1905-07-11" calcext:value-type="date">
            <text:p>11.07.1905</text:p>
          </table:table-cell>
          <table:table-cell office:value-type="date" office:date-value="2019-11-30" calcext:value-type="date">
            <text:p>30.11.2019</text:p>
          </table:table-cell>
          <table:table-cell table:formula="of:=IF([.C23]=&quot;&quot;;&quot;&quot;;DAYS([.C23];[.C22]))" office:value-type="float" office:value="19" calcext:value-type="float">
            <text:p>19</text:p>
          </table:table-cell>
          <table:table-cell office:value-type="float" office:value="1.469" calcext:value-type="float">
            <text:p>1,469 €/l</text:p>
          </table:table-cell>
          <table:table-cell office:value-type="float" office:value="71.48" calcext:value-type="float">
            <text:p>71,48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23]);&quot;&quot;;[.E23]*[.F23])" office:value-type="currency" office:currency="EUR" office:value="105.00412" calcext:value-type="currency">
            <text:p>105,00 €</text:p>
          </table:table-cell>
          <table:table-cell office:value-type="float" office:value="113153" calcext:value-type="float">
            <text:p>113.153,00 km </text:p>
          </table:table-cell>
          <table:table-cell office:value-type="float" office:value="528.6" calcext:value-type="float">
            <text:p>528,60 km </text:p>
          </table:table-cell>
          <table:table-cell table:formula="of:=IF(ISBLANK([.I23]);&quot;&quot;;IF([.I23]&lt;[.I22];[Intern.$D$7];[.I23]-[.I22]))" office:value-type="float" office:value="529" calcext:value-type="float">
            <text:p>529,00 km </text:p>
          </table:table-cell>
          <table:table-cell table:formula="of:=IF(OR(ISBLANK([.K23]);[.K23]=&quot;&quot;;[.K23]=0;[.K23]=[Intern.$D$7]);&quot;&quot;;IF([.L22]=&quot;&quot;;([.F22]+[.F23])/[.K23]*100;[.F23]/[.K23]*100))" office:value-type="float" office:value="13.5122873345936" calcext:value-type="float">
            <text:p>13,51 l</text:p>
          </table:table-cell>
          <table:table-cell table:number-columns-repeated="10"/>
        </table:table-row>
        <table:table-row table:style-name="ro4">
          <table:table-cell/>
          <table:table-cell table:formula="of:=IF(ISBLANK([.C25]);&quot;&quot;;YEAR([.C25]))" office:value-type="date" office:date-value="1905-07-11" calcext:value-type="date">
            <text:p>11.07.1905</text:p>
          </table:table-cell>
          <table:table-cell office:value-type="date" office:date-value="2019-12-14" calcext:value-type="date">
            <text:p>14.12.2019</text:p>
          </table:table-cell>
          <table:table-cell table:formula="of:=IF([.C24]=&quot;&quot;;&quot;&quot;;DAYS([.C24];[.C23]))" office:value-type="float" office:value="14" calcext:value-type="float">
            <text:p>14</text:p>
          </table:table-cell>
          <table:table-cell office:value-type="float" office:value="1.389" calcext:value-type="float">
            <text:p>1,389 €/l</text:p>
          </table:table-cell>
          <table:table-cell office:value-type="float" office:value="59.04" calcext:value-type="float">
            <text:p>59,04 l</text:p>
          </table:table-cell>
          <table:table-cell office:value-type="currency" office:currency="EUR" office:value="82.01" calcext:value-type="currency">
            <text:p>82,01 €</text:p>
          </table:table-cell>
          <table:table-cell table:formula="of:=IF(ISBLANK([.G24]);&quot;&quot;;[.E24]*[.F24])" office:value-type="currency" office:currency="EUR" office:value="82.00656" calcext:value-type="currency">
            <text:p>82,01 €</text:p>
          </table:table-cell>
          <table:table-cell office:value-type="float" office:value="113628" calcext:value-type="float">
            <text:p>113.628,00 km </text:p>
          </table:table-cell>
          <table:table-cell office:value-type="float" office:value="474.6" calcext:value-type="float">
            <text:p>474,60 km </text:p>
          </table:table-cell>
          <table:table-cell table:formula="of:=IF(ISBLANK([.I24]);&quot;&quot;;IF([.I24]&lt;[.I23];[Intern.$D$7];[.I24]-[.I23]))" office:value-type="float" office:value="475" calcext:value-type="float">
            <text:p>475,00 km </text:p>
          </table:table-cell>
          <table:table-cell table:formula="of:=IF(OR(ISBLANK([.K24]);[.K24]=&quot;&quot;;[.K24]=0;[.K24]=[Intern.$D$7]);&quot;&quot;;IF([.L23]=&quot;&quot;;([.F23]+[.F24])/[.K24]*100;[.F24]/[.K24]*100))" office:value-type="float" office:value="12.4294736842105" calcext:value-type="float">
            <text:p>12,43 l</text:p>
          </table:table-cell>
          <table:table-cell/>
          <table:table-cell table:style-name="Kopfteil_20_oben"/>
          <table:table-cell table:style-name="ce131" office:value-type="string" calcext:value-type="string" table:number-columns-spanned="3" table:number-rows-spanned="1">
            <text:p>Verbrauch</text:p>
          </table:table-cell>
          <table:covered-table-cell table:number-columns-repeated="2" table:style-name="Kopfteil_20_oben"/>
          <table:table-cell table:style-name="Kopfteil_20_oben"/>
          <table:table-cell table:number-columns-repeated="4"/>
        </table:table-row>
        <table:table-row table:style-name="ro4">
          <table:table-cell/>
          <table:table-cell table:formula="of:=IF(ISBLANK([.C26]);&quot;&quot;;YEAR([.C26]))" office:value-type="date" office:date-value="1905-07-12" calcext:value-type="date">
            <text:p>12.07.1905</text:p>
          </table:table-cell>
          <table:table-cell office:value-type="date" office:date-value="2019-12-18" calcext:value-type="date">
            <text:p>18.12.2019</text:p>
          </table:table-cell>
          <table:table-cell table:formula="of:=IF([.C25]=&quot;&quot;;&quot;&quot;;DAYS([.C25];[.C24]))" office:value-type="float" office:value="4" calcext:value-type="float">
            <text:p>4</text:p>
          </table:table-cell>
          <table:table-cell office:value-type="float" office:value="1.379" calcext:value-type="float">
            <text:p>1,379 €/l</text:p>
          </table:table-cell>
          <table:table-cell office:value-type="float" office:value="65.99" calcext:value-type="float">
            <text:p>65,99 l</text:p>
          </table:table-cell>
          <table:table-cell office:value-type="currency" office:currency="EUR" office:value="91" calcext:value-type="currency">
            <text:p>91,00 €</text:p>
          </table:table-cell>
          <table:table-cell table:formula="of:=IF(ISBLANK([.G25]);&quot;&quot;;[.E25]*[.F25])" office:value-type="currency" office:currency="EUR" office:value="91.00021" calcext:value-type="currency">
            <text:p>91,00 €</text:p>
          </table:table-cell>
          <table:table-cell office:value-type="float" office:value="114197" calcext:value-type="float">
            <text:p>114.197,00 km </text:p>
          </table:table-cell>
          <table:table-cell office:value-type="float" office:value="568.8" calcext:value-type="float">
            <text:p>568,80 km </text:p>
          </table:table-cell>
          <table:table-cell table:formula="of:=IF(ISBLANK([.I25]);&quot;&quot;;IF([.I25]&lt;[.I24];[Intern.$D$7];[.I25]-[.I24]))" office:value-type="float" office:value="569" calcext:value-type="float">
            <text:p>569,00 km </text:p>
          </table:table-cell>
          <table:table-cell table:formula="of:=IF(OR(ISBLANK([.K25]);[.K25]=&quot;&quot;;[.K25]=0;[.K25]=[Intern.$D$7]);&quot;&quot;;IF([.L24]=&quot;&quot;;([.F24]+[.F25])/[.K25]*100;[.F25]/[.K25]*100))" office:value-type="float" office:value="11.597539543058" calcext:value-type="float">
            <text:p>11,60 l</text:p>
          </table:table-cell>
          <table:table-cell/>
          <table:table-cell table:style-name="ce83"/>
          <table:table-cell table:style-name="ce132" office:value-type="float" office:value="2019" calcext:value-type="float">
            <text:p>2019</text:p>
          </table:table-cell>
          <table:table-cell table:style-name="ce137" table:formula="of:=SUMIFS(_Liter;_Jahr;[.O25])" office:value-type="float" office:value="1106.11" calcext:value-type="float">
            <text:p>1.106,11 l</text:p>
          </table:table-cell>
          <table:table-cell table:style-name="ce132" office:value-type="float" office:value="2023" calcext:value-type="float">
            <text:p>2023</text:p>
          </table:table-cell>
          <table:table-cell table:style-name="ce137" table:formula="of:=SUMIFS(_Liter;_Jahr;[.Q25])" office:value-type="float" office:value="493.92" calcext:value-type="float">
            <text:p>493,92 l</text:p>
          </table:table-cell>
          <table:table-cell table:number-columns-repeated="4"/>
        </table:table-row>
        <table:table-row table:style-name="ro4">
          <table:table-cell/>
          <table:table-cell table:formula="of:=IF(ISBLANK([.C27]);&quot;&quot;;YEAR([.C27]))" office:value-type="date" office:date-value="1905-07-12" calcext:value-type="date">
            <text:p>12.07.1905</text:p>
          </table:table-cell>
          <table:table-cell office:value-type="date" office:date-value="2020-01-01" calcext:value-type="date">
            <text:p>01.01.2020</text:p>
          </table:table-cell>
          <table:table-cell table:formula="of:=IF([.C26]=&quot;&quot;;&quot;&quot;;DAYS([.C26];[.C25]))" office:value-type="float" office:value="14" calcext:value-type="float">
            <text:p>14</text:p>
          </table:table-cell>
          <table:table-cell office:value-type="float" office:value="1.469" calcext:value-type="float">
            <text:p>1,469 €/l</text:p>
          </table:table-cell>
          <table:table-cell office:value-type="float" office:value="71.48" calcext:value-type="float">
            <text:p>71,48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26]);&quot;&quot;;[.E26]*[.F26])" office:value-type="currency" office:currency="EUR" office:value="105.00412" calcext:value-type="currency">
            <text:p>105,00 €</text:p>
          </table:table-cell>
          <table:table-cell office:value-type="float" office:value="114787" calcext:value-type="float">
            <text:p>114.787,00 km </text:p>
          </table:table-cell>
          <table:table-cell office:value-type="float" office:value="590.8" calcext:value-type="float">
            <text:p>590,80 km </text:p>
          </table:table-cell>
          <table:table-cell table:formula="of:=IF(ISBLANK([.I26]);&quot;&quot;;IF([.I26]&lt;[.I25];[Intern.$D$7];[.I26]-[.I25]))" office:value-type="float" office:value="590" calcext:value-type="float">
            <text:p>590,00 km </text:p>
          </table:table-cell>
          <table:table-cell table:formula="of:=IF(OR(ISBLANK([.K26]);[.K26]=&quot;&quot;;[.K26]=0;[.K26]=[Intern.$D$7]);&quot;&quot;;IF([.L25]=&quot;&quot;;([.F25]+[.F26])/[.K26]*100;[.F26]/[.K26]*100))" office:value-type="float" office:value="12.1152542372881" calcext:value-type="float">
            <text:p>12,12 l</text:p>
          </table:table-cell>
          <table:table-cell/>
          <table:table-cell table:style-name="Kopfteil_20_mitte"/>
          <table:table-cell table:style-name="ce132" office:value-type="float" office:value="2020" calcext:value-type="float">
            <text:p>2020</text:p>
          </table:table-cell>
          <table:table-cell table:style-name="ce137" table:formula="of:=SUMIFS(_Liter;_Jahr;[.O26])" office:value-type="float" office:value="1482.67" calcext:value-type="float">
            <text:p>1.482,67 l</text:p>
          </table:table-cell>
          <table:table-cell table:style-name="ce132"/>
          <table:table-cell table:style-name="ce117"/>
          <table:table-cell table:number-columns-repeated="4"/>
        </table:table-row>
        <table:table-row table:style-name="ro4">
          <table:table-cell/>
          <table:table-cell table:formula="of:=IF(ISBLANK([.C28]);&quot;&quot;;YEAR([.C28]))" office:value-type="date" office:date-value="1905-07-12" calcext:value-type="date">
            <text:p>12.07.1905</text:p>
          </table:table-cell>
          <table:table-cell office:value-type="date" office:date-value="2020-01-18" calcext:value-type="date">
            <text:p>18.01.2020</text:p>
          </table:table-cell>
          <table:table-cell table:formula="of:=IF([.C27]=&quot;&quot;;&quot;&quot;;DAYS([.C27];[.C26]))" office:value-type="float" office:value="17" calcext:value-type="float">
            <text:p>17</text:p>
          </table:table-cell>
          <table:table-cell office:value-type="float" office:value="1.379" calcext:value-type="float">
            <text:p>1,379 €/l</text:p>
          </table:table-cell>
          <table:table-cell office:value-type="float" office:value="70.34" calcext:value-type="float">
            <text:p>70,34 l</text:p>
          </table:table-cell>
          <table:table-cell office:value-type="currency" office:currency="EUR" office:value="97" calcext:value-type="currency">
            <text:p>97,00 €</text:p>
          </table:table-cell>
          <table:table-cell table:formula="of:=IF(ISBLANK([.G27]);&quot;&quot;;[.E27]*[.F27])" office:value-type="currency" office:currency="EUR" office:value="96.99886" calcext:value-type="currency">
            <text:p>97,00 €</text:p>
          </table:table-cell>
          <table:table-cell office:value-type="float" office:value="115314" calcext:value-type="float">
            <text:p>115.314,00 km </text:p>
          </table:table-cell>
          <table:table-cell office:value-type="float" office:value="526.6" calcext:value-type="float">
            <text:p>526,60 km </text:p>
          </table:table-cell>
          <table:table-cell table:formula="of:=IF(ISBLANK([.I27]);&quot;&quot;;IF([.I27]&lt;[.I26];[Intern.$D$7];[.I27]-[.I26]))" office:value-type="float" office:value="527" calcext:value-type="float">
            <text:p>527,00 km </text:p>
          </table:table-cell>
          <table:table-cell table:formula="of:=IF(OR(ISBLANK([.K27]);[.K27]=&quot;&quot;;[.K27]=0;[.K27]=[Intern.$D$7]);&quot;&quot;;IF([.L26]=&quot;&quot;;([.F26]+[.F27])/[.K27]*100;[.F27]/[.K27]*100))" office:value-type="float" office:value="13.3472485768501" calcext:value-type="float">
            <text:p>13,35 l</text:p>
          </table:table-cell>
          <table:table-cell/>
          <table:table-cell table:style-name="ce83"/>
          <table:table-cell table:style-name="ce132" office:value-type="float" office:value="2021" calcext:value-type="float">
            <text:p>2021</text:p>
          </table:table-cell>
          <table:table-cell table:style-name="ce137" table:formula="of:=SUMIFS(_Liter;_Jahr;[.O27])" office:value-type="float" office:value="1468.98" calcext:value-type="float">
            <text:p>1.468,98 l</text:p>
          </table:table-cell>
          <table:table-cell table:style-name="ce132"/>
          <table:table-cell table:style-name="ce117"/>
          <table:table-cell table:number-columns-repeated="4"/>
        </table:table-row>
        <table:table-row table:style-name="ro4">
          <table:table-cell/>
          <table:table-cell table:formula="of:=IF(ISBLANK([.C29]);&quot;&quot;;YEAR([.C29]))" office:value-type="date" office:date-value="1905-07-12" calcext:value-type="date">
            <text:p>12.07.1905</text:p>
          </table:table-cell>
          <table:table-cell office:value-type="date" office:date-value="2020-02-04" calcext:value-type="date">
            <text:p>04.02.2020</text:p>
          </table:table-cell>
          <table:table-cell table:formula="of:=IF([.C28]=&quot;&quot;;&quot;&quot;;DAYS([.C28];[.C27]))" office:value-type="float" office:value="17" calcext:value-type="float">
            <text:p>17</text:p>
          </table:table-cell>
          <table:table-cell office:value-type="float" office:value="1.439" calcext:value-type="float">
            <text:p>1,439 €/l</text:p>
          </table:table-cell>
          <table:table-cell office:value-type="float" office:value="72.97" calcext:value-type="float">
            <text:p>72,97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28]);&quot;&quot;;[.E28]*[.F28])" office:value-type="currency" office:currency="EUR" office:value="105.00383" calcext:value-type="currency">
            <text:p>105,00 €</text:p>
          </table:table-cell>
          <table:table-cell office:value-type="float" office:value="115920" calcext:value-type="float">
            <text:p>115.920,00 km </text:p>
          </table:table-cell>
          <table:table-cell office:value-type="float" office:value="606.7" calcext:value-type="float">
            <text:p>606,70 km </text:p>
          </table:table-cell>
          <table:table-cell table:formula="of:=IF(ISBLANK([.I28]);&quot;&quot;;IF([.I28]&lt;[.I27];[Intern.$D$7];[.I28]-[.I27]))" office:value-type="float" office:value="606" calcext:value-type="float">
            <text:p>606,00 km </text:p>
          </table:table-cell>
          <table:table-cell table:formula="of:=IF(OR(ISBLANK([.K28]);[.K28]=&quot;&quot;;[.K28]=0;[.K28]=[Intern.$D$7]);&quot;&quot;;IF([.L27]=&quot;&quot;;([.F27]+[.F28])/[.K28]*100;[.F28]/[.K28]*100))" office:value-type="float" office:value="12.0412541254125" calcext:value-type="float">
            <text:p>12,04 l</text:p>
          </table:table-cell>
          <table:table-cell/>
          <table:table-cell table:style-name="ce64"/>
          <table:table-cell table:style-name="ce130" office:value-type="float" office:value="2022" calcext:value-type="float">
            <text:p>2022</text:p>
          </table:table-cell>
          <table:table-cell table:style-name="ce137" table:formula="of:=SUMIFS(_Liter;_Jahr;[.O28])" office:value-type="float" office:value="970.09" calcext:value-type="float">
            <text:p>970,09 l</text:p>
          </table:table-cell>
          <table:table-cell table:style-name="ce130"/>
          <table:table-cell table:style-name="ce142"/>
          <table:table-cell table:number-columns-repeated="4"/>
        </table:table-row>
        <table:table-row table:style-name="ro4">
          <table:table-cell/>
          <table:table-cell table:formula="of:=IF(ISBLANK([.C30]);&quot;&quot;;YEAR([.C30]))" office:value-type="date" office:date-value="1905-07-12" calcext:value-type="date">
            <text:p>12.07.1905</text:p>
          </table:table-cell>
          <table:table-cell office:value-type="date" office:date-value="2020-02-23" calcext:value-type="date">
            <text:p>23.02.2020</text:p>
          </table:table-cell>
          <table:table-cell table:formula="of:=IF([.C29]=&quot;&quot;;&quot;&quot;;DAYS([.C29];[.C28]))" office:value-type="float" office:value="19" calcext:value-type="float">
            <text:p>19</text:p>
          </table:table-cell>
          <table:table-cell office:value-type="float" office:value="1.379" calcext:value-type="float">
            <text:p>1,379 €/l</text:p>
          </table:table-cell>
          <table:table-cell office:value-type="float" office:value="73.97" calcext:value-type="float">
            <text:p>73,97 l</text:p>
          </table:table-cell>
          <table:table-cell office:value-type="currency" office:currency="EUR" office:value="102" calcext:value-type="currency">
            <text:p>102,00 €</text:p>
          </table:table-cell>
          <table:table-cell table:formula="of:=IF(ISBLANK([.G29]);&quot;&quot;;[.E29]*[.F29])" office:value-type="currency" office:currency="EUR" office:value="102.00463" calcext:value-type="currency">
            <text:p>102,00 €</text:p>
          </table:table-cell>
          <table:table-cell office:value-type="float" office:value="116476" calcext:value-type="float">
            <text:p>116.476,00 km </text:p>
          </table:table-cell>
          <table:table-cell office:value-type="float" office:value="555.5" calcext:value-type="float">
            <text:p>555,50 km </text:p>
          </table:table-cell>
          <table:table-cell table:formula="of:=IF(ISBLANK([.I29]);&quot;&quot;;IF([.I29]&lt;[.I28];[Intern.$D$7];[.I29]-[.I28]))" office:value-type="float" office:value="556" calcext:value-type="float">
            <text:p>556,00 km </text:p>
          </table:table-cell>
          <table:table-cell table:formula="of:=IF(OR(ISBLANK([.K29]);[.K29]=&quot;&quot;;[.K29]=0;[.K29]=[Intern.$D$7]);&quot;&quot;;IF([.L28]=&quot;&quot;;([.F28]+[.F29])/[.K29]*100;[.F29]/[.K29]*100))" office:value-type="float" office:value="13.3039568345324" calcext:value-type="float">
            <text:p>13,30 l</text:p>
          </table:table-cell>
          <table:table-cell/>
          <table:table-cell table:style-name="Kopfteil_20_unten" table:number-columns-repeated="5"/>
          <table:table-cell table:number-columns-repeated="4"/>
        </table:table-row>
        <table:table-row table:style-name="ro4">
          <table:table-cell/>
          <table:table-cell table:formula="of:=IF(ISBLANK([.C31]);&quot;&quot;;YEAR([.C31]))" office:value-type="date" office:date-value="1905-07-12" calcext:value-type="date">
            <text:p>12.07.1905</text:p>
          </table:table-cell>
          <table:table-cell office:value-type="date" office:date-value="2020-03-11" calcext:value-type="date">
            <text:p>11.03.2020</text:p>
          </table:table-cell>
          <table:table-cell table:formula="of:=IF([.C30]=&quot;&quot;;&quot;&quot;;DAYS([.C30];[.C29]))" office:value-type="float" office:value="17" calcext:value-type="float">
            <text:p>17</text:p>
          </table:table-cell>
          <table:table-cell office:value-type="float" office:value="1.369" calcext:value-type="float">
            <text:p>1,369 €/l</text:p>
          </table:table-cell>
          <table:table-cell office:value-type="float" office:value="73.78" calcext:value-type="float">
            <text:p>73,78 l</text:p>
          </table:table-cell>
          <table:table-cell office:value-type="currency" office:currency="EUR" office:value="101" calcext:value-type="currency">
            <text:p>101,00 €</text:p>
          </table:table-cell>
          <table:table-cell table:formula="of:=IF(ISBLANK([.G30]);&quot;&quot;;[.E30]*[.F30])" office:value-type="currency" office:currency="EUR" office:value="101.00482" calcext:value-type="currency">
            <text:p>101,00 €</text:p>
          </table:table-cell>
          <table:table-cell office:value-type="float" office:value="117087" calcext:value-type="float">
            <text:p>117.087,00 km </text:p>
          </table:table-cell>
          <table:table-cell office:value-type="float" office:value="611.2" calcext:value-type="float">
            <text:p>611,20 km </text:p>
          </table:table-cell>
          <table:table-cell table:formula="of:=IF(ISBLANK([.I30]);&quot;&quot;;IF([.I30]&lt;[.I29];[Intern.$D$7];[.I30]-[.I29]))" office:value-type="float" office:value="611" calcext:value-type="float">
            <text:p>611,00 km </text:p>
          </table:table-cell>
          <table:table-cell table:formula="of:=IF(OR(ISBLANK([.K30]);[.K30]=&quot;&quot;;[.K30]=0;[.K30]=[Intern.$D$7]);&quot;&quot;;IF([.L29]=&quot;&quot;;([.F29]+[.F30])/[.K30]*100;[.F30]/[.K30]*100))" office:value-type="float" office:value="12.0752864157119" calcext:value-type="float">
            <text:p>12,08 l</text:p>
          </table:table-cell>
          <table:table-cell table:number-columns-repeated="10"/>
        </table:table-row>
        <table:table-row table:style-name="ro4">
          <table:table-cell/>
          <table:table-cell table:formula="of:=IF(ISBLANK([.C32]);&quot;&quot;;YEAR([.C32]))" office:value-type="date" office:date-value="1905-07-12" calcext:value-type="date">
            <text:p>12.07.1905</text:p>
          </table:table-cell>
          <table:table-cell office:value-type="date" office:date-value="2020-04-05" calcext:value-type="date">
            <text:p>05.04.2020</text:p>
          </table:table-cell>
          <table:table-cell table:formula="of:=IF([.C31]=&quot;&quot;;&quot;&quot;;DAYS([.C31];[.C30]))" office:value-type="float" office:value="25" calcext:value-type="float">
            <text:p>25</text:p>
          </table:table-cell>
          <table:table-cell office:value-type="float" office:value="1.179" calcext:value-type="float">
            <text:p>1,179 €/l</text:p>
          </table:table-cell>
          <table:table-cell office:value-type="float" office:value="68.7" calcext:value-type="float">
            <text:p>68,70 l</text:p>
          </table:table-cell>
          <table:table-cell office:value-type="currency" office:currency="EUR" office:value="81" calcext:value-type="currency">
            <text:p>81,00 €</text:p>
          </table:table-cell>
          <table:table-cell table:formula="of:=IF(ISBLANK([.G31]);&quot;&quot;;[.E31]*[.F31])" office:value-type="currency" office:currency="EUR" office:value="80.9973" calcext:value-type="currency">
            <text:p>81,00 €</text:p>
          </table:table-cell>
          <table:table-cell office:value-type="float" office:value="117635" calcext:value-type="float">
            <text:p>117.635,00 km </text:p>
          </table:table-cell>
          <table:table-cell office:value-type="float" office:value="548.2" calcext:value-type="float">
            <text:p>548,20 km </text:p>
          </table:table-cell>
          <table:table-cell table:formula="of:=IF(ISBLANK([.I31]);&quot;&quot;;IF([.I31]&lt;[.I30];[Intern.$D$7];[.I31]-[.I30]))" office:value-type="float" office:value="548" calcext:value-type="float">
            <text:p>548,00 km </text:p>
          </table:table-cell>
          <table:table-cell table:formula="of:=IF(OR(ISBLANK([.K31]);[.K31]=&quot;&quot;;[.K31]=0;[.K31]=[Intern.$D$7]);&quot;&quot;;IF([.L30]=&quot;&quot;;([.F30]+[.F31])/[.K31]*100;[.F31]/[.K31]*100))" office:value-type="float" office:value="12.536496350365" calcext:value-type="float">
            <text:p>12,54 l</text:p>
          </table:table-cell>
          <table:table-cell table:number-columns-repeated="10"/>
        </table:table-row>
        <table:table-row table:style-name="ro4">
          <table:table-cell/>
          <table:table-cell table:formula="of:=IF(ISBLANK([.C33]);&quot;&quot;;YEAR([.C33]))" office:value-type="date" office:date-value="1905-07-12" calcext:value-type="date">
            <text:p>12.07.1905</text:p>
          </table:table-cell>
          <table:table-cell office:value-type="date" office:date-value="2020-04-30" calcext:value-type="date">
            <text:p>30.04.2020</text:p>
          </table:table-cell>
          <table:table-cell table:formula="of:=IF([.C32]=&quot;&quot;;&quot;&quot;;DAYS([.C32];[.C31]))" office:value-type="float" office:value="25" calcext:value-type="float">
            <text:p>25</text:p>
          </table:table-cell>
          <table:table-cell office:value-type="float" office:value="1.099" calcext:value-type="float">
            <text:p>1,099 €/l</text:p>
          </table:table-cell>
          <table:table-cell office:value-type="float" office:value="72.79" calcext:value-type="float">
            <text:p>72,79 l</text:p>
          </table:table-cell>
          <table:table-cell office:value-type="currency" office:currency="EUR" office:value="80" calcext:value-type="currency">
            <text:p>80,00 €</text:p>
          </table:table-cell>
          <table:table-cell table:formula="of:=IF(ISBLANK([.G32]);&quot;&quot;;[.E32]*[.F32])" office:value-type="currency" office:currency="EUR" office:value="79.99621" calcext:value-type="currency">
            <text:p>80,00 €</text:p>
          </table:table-cell>
          <table:table-cell office:value-type="float" office:value="118255" calcext:value-type="float">
            <text:p>118.255,00 km </text:p>
          </table:table-cell>
          <table:table-cell office:value-type="float" office:value="620.1" calcext:value-type="float">
            <text:p>620,10 km </text:p>
          </table:table-cell>
          <table:table-cell table:formula="of:=IF(ISBLANK([.I32]);&quot;&quot;;IF([.I32]&lt;[.I31];[Intern.$D$7];[.I32]-[.I31]))" office:value-type="float" office:value="620" calcext:value-type="float">
            <text:p>620,00 km </text:p>
          </table:table-cell>
          <table:table-cell table:formula="of:=IF(OR(ISBLANK([.K32]);[.K32]=&quot;&quot;;[.K32]=0;[.K32]=[Intern.$D$7]);&quot;&quot;;IF([.L31]=&quot;&quot;;([.F31]+[.F32])/[.K32]*100;[.F32]/[.K32]*100))" office:value-type="float" office:value="11.7403225806452" calcext:value-type="float">
            <text:p>11,74 l</text:p>
          </table:table-cell>
          <table:table-cell/>
          <table:table-cell table:style-name="Kopfteil_20_oben" table:number-columns-repeated="3"/>
          <table:table-cell table:number-columns-repeated="6"/>
        </table:table-row>
        <table:table-row table:style-name="ro4">
          <table:table-cell/>
          <table:table-cell table:formula="of:=IF(ISBLANK([.C34]);&quot;&quot;;YEAR([.C34]))" office:value-type="date" office:date-value="1905-07-12" calcext:value-type="date">
            <text:p>12.07.1905</text:p>
          </table:table-cell>
          <table:table-cell office:value-type="date" office:date-value="2020-05-21" calcext:value-type="date">
            <text:p>21.05.2020</text:p>
          </table:table-cell>
          <table:table-cell table:formula="of:=IF([.C33]=&quot;&quot;;&quot;&quot;;DAYS([.C33];[.C32]))" office:value-type="float" office:value="21" calcext:value-type="float">
            <text:p>21</text:p>
          </table:table-cell>
          <table:table-cell office:value-type="float" office:value="1.129" calcext:value-type="float">
            <text:p>1,129 €/l</text:p>
          </table:table-cell>
          <table:table-cell office:value-type="float" office:value="76.17" calcext:value-type="float">
            <text:p>76,17 l</text:p>
          </table:table-cell>
          <table:table-cell office:value-type="currency" office:currency="EUR" office:value="86" calcext:value-type="currency">
            <text:p>86,00 €</text:p>
          </table:table-cell>
          <table:table-cell table:formula="of:=IF(ISBLANK([.G33]);&quot;&quot;;[.E33]*[.F33])" office:value-type="currency" office:currency="EUR" office:value="85.99593" calcext:value-type="currency">
            <text:p>86,00 €</text:p>
          </table:table-cell>
          <table:table-cell office:value-type="float" office:value="118842" calcext:value-type="float">
            <text:p>118.842,00 km </text:p>
          </table:table-cell>
          <table:table-cell office:value-type="float" office:value="586.1" calcext:value-type="float">
            <text:p>586,10 km </text:p>
          </table:table-cell>
          <table:table-cell table:formula="of:=IF(ISBLANK([.I33]);&quot;&quot;;IF([.I33]&lt;[.I32];[Intern.$D$7];[.I33]-[.I32]))" office:value-type="float" office:value="587" calcext:value-type="float">
            <text:p>587,00 km </text:p>
          </table:table-cell>
          <table:table-cell table:formula="of:=IF(OR(ISBLANK([.K33]);[.K33]=&quot;&quot;;[.K33]=0;[.K33]=[Intern.$D$7]);&quot;&quot;;IF([.L32]=&quot;&quot;;([.F32]+[.F33])/[.K33]*100;[.F33]/[.K33]*100))" office:value-type="float" office:value="12.9761499148211" calcext:value-type="float">
            <text:p>12,98 l</text:p>
          </table:table-cell>
          <table:table-cell/>
          <table:table-cell table:style-name="Durchschnitt_20_leer"/>
          <table:table-cell table:style-name="ce146" office:value-type="string" calcext:value-type="string" table:number-columns-spanned="2" table:number-rows-spanned="1">
            <text:p>Durchschnitt <text:s/>leer</text:p>
          </table:table-cell>
          <table:covered-table-cell/>
          <table:table-cell table:number-columns-repeated="6"/>
        </table:table-row>
        <table:table-row table:style-name="ro4">
          <table:table-cell/>
          <table:table-cell table:formula="of:=IF(ISBLANK([.C35]);&quot;&quot;;YEAR([.C35]))" office:value-type="date" office:date-value="1905-07-12" calcext:value-type="date">
            <text:p>12.07.1905</text:p>
          </table:table-cell>
          <table:table-cell office:value-type="date" office:date-value="2020-06-14" calcext:value-type="date">
            <text:p>14.06.2020</text:p>
          </table:table-cell>
          <table:table-cell table:formula="of:=IF([.C34]=&quot;&quot;;&quot;&quot;;DAYS([.C34];[.C33]))" office:value-type="float" office:value="24" calcext:value-type="float">
            <text:p>24</text:p>
          </table:table-cell>
          <table:table-cell office:value-type="float" office:value="1.209" calcext:value-type="float">
            <text:p>1,209 €/l</text:p>
          </table:table-cell>
          <table:table-cell office:value-type="float" office:value="76.1" calcext:value-type="float">
            <text:p>76,10 l</text:p>
          </table:table-cell>
          <table:table-cell office:value-type="currency" office:currency="EUR" office:value="92" calcext:value-type="currency">
            <text:p>92,00 €</text:p>
          </table:table-cell>
          <table:table-cell table:formula="of:=IF(ISBLANK([.G34]);&quot;&quot;;[.E34]*[.F34])" office:value-type="currency" office:currency="EUR" office:value="92.0049" calcext:value-type="currency">
            <text:p>92,00 €</text:p>
          </table:table-cell>
          <table:table-cell office:value-type="float" office:value="119487" calcext:value-type="float">
            <text:p>119.487,00 km </text:p>
          </table:table-cell>
          <table:table-cell office:value-type="float" office:value="645.3" calcext:value-type="float">
            <text:p>645,30 km </text:p>
          </table:table-cell>
          <table:table-cell table:formula="of:=IF(ISBLANK([.I34]);&quot;&quot;;IF([.I34]&lt;[.I33];[Intern.$D$7];[.I34]-[.I33]))" office:value-type="float" office:value="645" calcext:value-type="float">
            <text:p>645,00 km </text:p>
          </table:table-cell>
          <table:table-cell table:formula="of:=IF(OR(ISBLANK([.K34]);[.K34]=&quot;&quot;;[.K34]=0;[.K34]=[Intern.$D$7]);&quot;&quot;;IF([.L33]=&quot;&quot;;([.F33]+[.F34])/[.K34]*100;[.F34]/[.K34]*100))" office:value-type="float" office:value="11.7984496124031" calcext:value-type="float">
            <text:p>11,80 l</text:p>
          </table:table-cell>
          <table:table-cell/>
          <table:table-cell table:style-name="Durchschnitt_20_überschritten"/>
          <table:table-cell table:style-name="ce146" office:value-type="string" calcext:value-type="string" table:number-columns-spanned="2" table:number-rows-spanned="1">
            <text:p>Durchschnitt <text:s/>überschritten</text:p>
          </table:table-cell>
          <table:covered-table-cell/>
          <table:table-cell table:number-columns-repeated="6"/>
        </table:table-row>
        <table:table-row table:style-name="ro4">
          <table:table-cell/>
          <table:table-cell table:formula="of:=IF(ISBLANK([.C36]);&quot;&quot;;YEAR([.C36]))" office:value-type="date" office:date-value="1905-07-12" calcext:value-type="date">
            <text:p>12.07.1905</text:p>
          </table:table-cell>
          <table:table-cell office:value-type="date" office:date-value="2020-07-08" calcext:value-type="date">
            <text:p>08.07.2020</text:p>
          </table:table-cell>
          <table:table-cell table:formula="of:=IF([.C35]=&quot;&quot;;&quot;&quot;;DAYS([.C35];[.C34]))" office:value-type="float" office:value="24" calcext:value-type="float">
            <text:p>24</text:p>
          </table:table-cell>
          <table:table-cell office:value-type="float" office:value="1.279" calcext:value-type="float">
            <text:p>1,279 €/l</text:p>
          </table:table-cell>
          <table:table-cell office:value-type="float" office:value="75.84" calcext:value-type="float">
            <text:p>75,84 l</text:p>
          </table:table-cell>
          <table:table-cell office:value-type="currency" office:currency="EUR" office:value="97" calcext:value-type="currency">
            <text:p>97,00 €</text:p>
          </table:table-cell>
          <table:table-cell table:formula="of:=IF(ISBLANK([.G35]);&quot;&quot;;[.E35]*[.F35])" office:value-type="currency" office:currency="EUR" office:value="96.99936" calcext:value-type="currency">
            <text:p>97,00 €</text:p>
          </table:table-cell>
          <table:table-cell office:value-type="float" office:value="120086" calcext:value-type="float">
            <text:p>120.086,00 km </text:p>
          </table:table-cell>
          <table:table-cell office:value-type="float" office:value="599.4" calcext:value-type="float">
            <text:p>599,40 km </text:p>
          </table:table-cell>
          <table:table-cell table:formula="of:=IF(ISBLANK([.I35]);&quot;&quot;;IF([.I35]&lt;[.I34];[Intern.$D$7];[.I35]-[.I34]))" office:value-type="float" office:value="599" calcext:value-type="float">
            <text:p>599,00 km </text:p>
          </table:table-cell>
          <table:table-cell table:formula="of:=IF(OR(ISBLANK([.K35]);[.K35]=&quot;&quot;;[.K35]=0;[.K35]=[Intern.$D$7]);&quot;&quot;;IF([.L34]=&quot;&quot;;([.F34]+[.F35])/[.K35]*100;[.F35]/[.K35]*100))" office:value-type="float" office:value="12.661101836394" calcext:value-type="float">
            <text:p>12,66 l</text:p>
          </table:table-cell>
          <table:table-cell/>
          <table:table-cell table:style-name="Durchschnitt_20_erreicht"/>
          <table:table-cell table:style-name="ce146" office:value-type="string" calcext:value-type="string" table:number-columns-spanned="2" table:number-rows-spanned="1">
            <text:p>Durchschnitt erreicht</text:p>
          </table:table-cell>
          <table:covered-table-cell/>
          <table:table-cell table:number-columns-repeated="6"/>
        </table:table-row>
        <table:table-row table:style-name="ro4">
          <table:table-cell/>
          <table:table-cell table:formula="of:=IF(ISBLANK([.C37]);&quot;&quot;;YEAR([.C37]))" office:value-type="date" office:date-value="1905-07-12" calcext:value-type="date">
            <text:p>12.07.1905</text:p>
          </table:table-cell>
          <table:table-cell office:value-type="date" office:date-value="2020-07-26" calcext:value-type="date">
            <text:p>26.07.2020</text:p>
          </table:table-cell>
          <table:table-cell table:formula="of:=IF([.C36]=&quot;&quot;;&quot;&quot;;DAYS([.C36];[.C35]))" office:value-type="float" office:value="18" calcext:value-type="float">
            <text:p>18</text:p>
          </table:table-cell>
          <table:table-cell office:value-type="float" office:value="1.229" calcext:value-type="float">
            <text:p>1,229 €/l</text:p>
          </table:table-cell>
          <table:table-cell office:value-type="float" office:value="69.16" calcext:value-type="float">
            <text:p>69,16 l</text:p>
          </table:table-cell>
          <table:table-cell office:value-type="currency" office:currency="EUR" office:value="85" calcext:value-type="currency">
            <text:p>85,00 €</text:p>
          </table:table-cell>
          <table:table-cell table:formula="of:=IF(ISBLANK([.G36]);&quot;&quot;;[.E36]*[.F36])" office:value-type="currency" office:currency="EUR" office:value="84.99764" calcext:value-type="currency">
            <text:p>85,00 €</text:p>
          </table:table-cell>
          <table:table-cell office:value-type="float" office:value="120590" calcext:value-type="float">
            <text:p>120.590,00 km </text:p>
          </table:table-cell>
          <table:table-cell office:value-type="float" office:value="503.8" calcext:value-type="float">
            <text:p>503,80 km </text:p>
          </table:table-cell>
          <table:table-cell table:formula="of:=IF(ISBLANK([.I36]);&quot;&quot;;IF([.I36]&lt;[.I35];[Intern.$D$7];[.I36]-[.I35]))" office:value-type="float" office:value="504" calcext:value-type="float">
            <text:p>504,00 km </text:p>
          </table:table-cell>
          <table:table-cell table:formula="of:=IF(OR(ISBLANK([.K36]);[.K36]=&quot;&quot;;[.K36]=0;[.K36]=[Intern.$D$7]);&quot;&quot;;IF([.L35]=&quot;&quot;;([.F35]+[.F36])/[.K36]*100;[.F36]/[.K36]*100))" office:value-type="float" office:value="13.7222222222222" calcext:value-type="float">
            <text:p>13,72 l</text:p>
          </table:table-cell>
          <table:table-cell/>
          <table:table-cell table:style-name="ce126"/>
          <table:table-cell table:style-name="ce146" office:value-type="string" calcext:value-type="string" table:number-columns-spanned="2" table:number-rows-spanned="1">
            <text:p>Durchschnitt unterschritten</text:p>
          </table:table-cell>
          <table:covered-table-cell/>
          <table:table-cell table:number-columns-repeated="6"/>
        </table:table-row>
        <table:table-row table:style-name="ro4">
          <table:table-cell/>
          <table:table-cell table:formula="of:=IF(ISBLANK([.C38]);&quot;&quot;;YEAR([.C38]))" office:value-type="date" office:date-value="1905-07-12" calcext:value-type="date">
            <text:p>12.07.1905</text:p>
          </table:table-cell>
          <table:table-cell office:value-type="date" office:date-value="2020-08-28" calcext:value-type="date">
            <text:p>28.08.2020</text:p>
          </table:table-cell>
          <table:table-cell table:formula="of:=IF([.C37]=&quot;&quot;;&quot;&quot;;DAYS([.C37];[.C36]))" office:value-type="float" office:value="33" calcext:value-type="float">
            <text:p>33</text:p>
          </table:table-cell>
          <table:table-cell office:value-type="float" office:value="1.229" calcext:value-type="float">
            <text:p>1,229 €/l</text:p>
          </table:table-cell>
          <table:table-cell office:value-type="float" office:value="73.23" calcext:value-type="float">
            <text:p>73,23 l</text:p>
          </table:table-cell>
          <table:table-cell office:value-type="currency" office:currency="EUR" office:value="90" calcext:value-type="currency">
            <text:p>90,00 €</text:p>
          </table:table-cell>
          <table:table-cell table:formula="of:=IF(ISBLANK([.G37]);&quot;&quot;;[.E37]*[.F37])" office:value-type="currency" office:currency="EUR" office:value="89.99967" calcext:value-type="currency">
            <text:p>90,00 €</text:p>
          </table:table-cell>
          <table:table-cell office:value-type="float" office:value="121151" calcext:value-type="float">
            <text:p>121.151,00 km </text:p>
          </table:table-cell>
          <table:table-cell office:value-type="float" office:value="561" calcext:value-type="float">
            <text:p>561,00 km </text:p>
          </table:table-cell>
          <table:table-cell table:formula="of:=IF(ISBLANK([.I37]);&quot;&quot;;IF([.I37]&lt;[.I36];[Intern.$D$7];[.I37]-[.I36]))" office:value-type="float" office:value="561" calcext:value-type="float">
            <text:p>561,00 km </text:p>
          </table:table-cell>
          <table:table-cell table:formula="of:=IF(OR(ISBLANK([.K37]);[.K37]=&quot;&quot;;[.K37]=0;[.K37]=[Intern.$D$7]);&quot;&quot;;IF([.L36]=&quot;&quot;;([.F36]+[.F37])/[.K37]*100;[.F37]/[.K37]*100))" office:value-type="float" office:value="13.0534759358289" calcext:value-type="float">
            <text:p>13,05 l</text:p>
          </table:table-cell>
          <table:table-cell/>
          <table:table-cell table:style-name="Kopfteil_20_unten" table:number-columns-repeated="3"/>
          <table:table-cell table:number-columns-repeated="6"/>
        </table:table-row>
        <table:table-row table:style-name="ro4">
          <table:table-cell/>
          <table:table-cell table:formula="of:=IF(ISBLANK([.C39]);&quot;&quot;;YEAR([.C39]))" office:value-type="date" office:date-value="1905-07-12" calcext:value-type="date">
            <text:p>12.07.1905</text:p>
          </table:table-cell>
          <table:table-cell office:value-type="date" office:date-value="2020-09-12" calcext:value-type="date">
            <text:p>12.09.2020</text:p>
          </table:table-cell>
          <table:table-cell table:formula="of:=IF([.C38]=&quot;&quot;;&quot;&quot;;DAYS([.C38];[.C37]))" office:value-type="float" office:value="15" calcext:value-type="float">
            <text:p>15</text:p>
          </table:table-cell>
          <table:table-cell office:value-type="float" office:value="1.169" calcext:value-type="float">
            <text:p>1,169 €/l</text:p>
          </table:table-cell>
          <table:table-cell office:value-type="float" office:value="68.44" calcext:value-type="float">
            <text:p>68,44 l</text:p>
          </table:table-cell>
          <table:table-cell office:value-type="currency" office:currency="EUR" office:value="80.01" calcext:value-type="currency">
            <text:p>80,01 €</text:p>
          </table:table-cell>
          <table:table-cell table:formula="of:=IF(ISBLANK([.G38]);&quot;&quot;;[.E38]*[.F38])" office:value-type="currency" office:currency="EUR" office:value="80.00636" calcext:value-type="currency">
            <text:p>80,01 €</text:p>
          </table:table-cell>
          <table:table-cell office:value-type="float" office:value="121675" calcext:value-type="float">
            <text:p>121.675,00 km </text:p>
          </table:table-cell>
          <table:table-cell office:value-type="float" office:value="524.7" calcext:value-type="float">
            <text:p>524,70 km </text:p>
          </table:table-cell>
          <table:table-cell table:formula="of:=IF(ISBLANK([.I38]);&quot;&quot;;IF([.I38]&lt;[.I37];[Intern.$D$7];[.I38]-[.I37]))" office:value-type="float" office:value="524" calcext:value-type="float">
            <text:p>524,00 km </text:p>
          </table:table-cell>
          <table:table-cell table:formula="of:=IF(OR(ISBLANK([.K38]);[.K38]=&quot;&quot;;[.K38]=0;[.K38]=[Intern.$D$7]);&quot;&quot;;IF([.L37]=&quot;&quot;;([.F37]+[.F38])/[.K38]*100;[.F38]/[.K38]*100))" office:value-type="float" office:value="13.0610687022901" calcext:value-type="float">
            <text:p>13,06 l</text:p>
          </table:table-cell>
          <table:table-cell table:number-columns-repeated="10"/>
        </table:table-row>
        <table:table-row table:style-name="ro4">
          <table:table-cell/>
          <table:table-cell table:formula="of:=IF(ISBLANK([.C40]);&quot;&quot;;YEAR([.C40]))" office:value-type="date" office:date-value="1905-07-12" calcext:value-type="date">
            <text:p>12.07.1905</text:p>
          </table:table-cell>
          <table:table-cell office:value-type="date" office:date-value="2020-09-25" calcext:value-type="date">
            <text:p>25.09.2020</text:p>
          </table:table-cell>
          <table:table-cell table:formula="of:=IF([.C39]=&quot;&quot;;&quot;&quot;;DAYS([.C39];[.C38]))" office:value-type="float" office:value="13" calcext:value-type="float">
            <text:p>13</text:p>
          </table:table-cell>
          <table:table-cell office:value-type="float" office:value="1.239" calcext:value-type="float">
            <text:p>1,239 €/l</text:p>
          </table:table-cell>
          <table:table-cell office:value-type="float" office:value="70.22" calcext:value-type="float">
            <text:p>70,22 l</text:p>
          </table:table-cell>
          <table:table-cell office:value-type="currency" office:currency="EUR" office:value="87" calcext:value-type="currency">
            <text:p>87,00 €</text:p>
          </table:table-cell>
          <table:table-cell table:formula="of:=IF(ISBLANK([.G39]);&quot;&quot;;[.E39]*[.F39])" office:value-type="currency" office:currency="EUR" office:value="87.00258" calcext:value-type="currency">
            <text:p>87,00 €</text:p>
          </table:table-cell>
          <table:table-cell office:value-type="float" office:value="122218" calcext:value-type="float">
            <text:p>122.218,00 km </text:p>
          </table:table-cell>
          <table:table-cell office:value-type="float" office:value="543" calcext:value-type="float">
            <text:p>543,00 km </text:p>
          </table:table-cell>
          <table:table-cell table:formula="of:=IF(ISBLANK([.I39]);&quot;&quot;;IF([.I39]&lt;[.I38];[Intern.$D$7];[.I39]-[.I38]))" office:value-type="float" office:value="543" calcext:value-type="float">
            <text:p>543,00 km </text:p>
          </table:table-cell>
          <table:table-cell table:formula="of:=IF(OR(ISBLANK([.K39]);[.K39]=&quot;&quot;;[.K39]=0;[.K39]=[Intern.$D$7]);&quot;&quot;;IF([.L38]=&quot;&quot;;([.F38]+[.F39])/[.K39]*100;[.F39]/[.K39]*100))" office:value-type="float" office:value="12.9318600368324" calcext:value-type="float">
            <text:p>12,93 l</text:p>
          </table:table-cell>
          <table:table-cell table:number-columns-repeated="10"/>
        </table:table-row>
        <table:table-row table:style-name="ro4">
          <table:table-cell/>
          <table:table-cell table:formula="of:=IF(ISBLANK([.C41]);&quot;&quot;;YEAR([.C41]))" office:value-type="date" office:date-value="1905-07-12" calcext:value-type="date">
            <text:p>12.07.1905</text:p>
          </table:table-cell>
          <table:table-cell office:value-type="date" office:date-value="2020-10-12" calcext:value-type="date">
            <text:p>12.10.2020</text:p>
          </table:table-cell>
          <table:table-cell table:formula="of:=IF([.C40]=&quot;&quot;;&quot;&quot;;DAYS([.C40];[.C39]))" office:value-type="float" office:value="17" calcext:value-type="float">
            <text:p>17</text:p>
          </table:table-cell>
          <table:table-cell office:value-type="float" office:value="1.249" calcext:value-type="float">
            <text:p>1,249 €/l</text:p>
          </table:table-cell>
          <table:table-cell office:value-type="float" office:value="70.46" calcext:value-type="float">
            <text:p>70,46 l</text:p>
          </table:table-cell>
          <table:table-cell office:value-type="currency" office:currency="EUR" office:value="88" calcext:value-type="currency">
            <text:p>88,00 €</text:p>
          </table:table-cell>
          <table:table-cell table:formula="of:=IF(ISBLANK([.G40]);&quot;&quot;;[.E40]*[.F40])" office:value-type="currency" office:currency="EUR" office:value="88.00454" calcext:value-type="currency">
            <text:p>88,00 €</text:p>
          </table:table-cell>
          <table:table-cell office:value-type="float" office:value="122812" calcext:value-type="float">
            <text:p>122.812,00 km </text:p>
          </table:table-cell>
          <table:table-cell office:value-type="float" office:value="593.7" calcext:value-type="float">
            <text:p>593,70 km </text:p>
          </table:table-cell>
          <table:table-cell table:formula="of:=IF(ISBLANK([.I40]);&quot;&quot;;IF([.I40]&lt;[.I39];[Intern.$D$7];[.I40]-[.I39]))" office:value-type="float" office:value="594" calcext:value-type="float">
            <text:p>594,00 km </text:p>
          </table:table-cell>
          <table:table-cell table:formula="of:=IF(OR(ISBLANK([.K40]);[.K40]=&quot;&quot;;[.K40]=0;[.K40]=[Intern.$D$7]);&quot;&quot;;IF([.L39]=&quot;&quot;;([.F39]+[.F40])/[.K40]*100;[.F40]/[.K40]*100))" office:value-type="float" office:value="11.8619528619529" calcext:value-type="float">
            <text:p>11,86 l</text:p>
          </table:table-cell>
          <table:table-cell table:number-columns-repeated="10"/>
        </table:table-row>
        <table:table-row table:style-name="ro4">
          <table:table-cell/>
          <table:table-cell table:formula="of:=IF(ISBLANK([.C42]);&quot;&quot;;YEAR([.C42]))" office:value-type="date" office:date-value="1905-07-12" calcext:value-type="date">
            <text:p>12.07.1905</text:p>
          </table:table-cell>
          <table:table-cell office:value-type="date" office:date-value="2020-10-28" calcext:value-type="date">
            <text:p>28.10.2020</text:p>
          </table:table-cell>
          <table:table-cell table:formula="of:=IF([.C41]=&quot;&quot;;&quot;&quot;;DAYS([.C41];[.C40]))" office:value-type="float" office:value="16" calcext:value-type="float">
            <text:p>16</text:p>
          </table:table-cell>
          <table:table-cell office:value-type="float" office:value="1.199" calcext:value-type="float">
            <text:p>1,199 €/l</text:p>
          </table:table-cell>
          <table:table-cell office:value-type="float" office:value="52.54" calcext:value-type="float">
            <text:p>52,54 l</text:p>
          </table:table-cell>
          <table:table-cell office:value-type="currency" office:currency="EUR" office:value="63" calcext:value-type="currency">
            <text:p>63,00 €</text:p>
          </table:table-cell>
          <table:table-cell table:formula="of:=IF(ISBLANK([.G41]);&quot;&quot;;[.E41]*[.F41])" office:value-type="currency" office:currency="EUR" office:value="62.99546" calcext:value-type="currency">
            <text:p>63,00 €</text:p>
          </table:table-cell>
          <table:table-cell office:value-type="float" office:value="123220" calcext:value-type="float">
            <text:p>123.220,00 km </text:p>
          </table:table-cell>
          <table:table-cell office:value-type="float" office:value="407.8" calcext:value-type="float">
            <text:p>407,80 km </text:p>
          </table:table-cell>
          <table:table-cell table:formula="of:=IF(ISBLANK([.I41]);&quot;&quot;;IF([.I41]&lt;[.I40];[Intern.$D$7];[.I41]-[.I40]))" office:value-type="float" office:value="408" calcext:value-type="float">
            <text:p>408,00 km </text:p>
          </table:table-cell>
          <table:table-cell table:formula="of:=IF(OR(ISBLANK([.K41]);[.K41]=&quot;&quot;;[.K41]=0;[.K41]=[Intern.$D$7]);&quot;&quot;;IF([.L40]=&quot;&quot;;([.F40]+[.F41])/[.K41]*100;[.F41]/[.K41]*100))" office:value-type="float" office:value="12.8774509803922" calcext:value-type="float">
            <text:p>12,88 l</text:p>
          </table:table-cell>
          <table:table-cell table:number-columns-repeated="10"/>
        </table:table-row>
        <table:table-row table:style-name="ro4">
          <table:table-cell/>
          <table:table-cell table:formula="of:=IF(ISBLANK([.C43]);&quot;&quot;;YEAR([.C43]))" office:value-type="date" office:date-value="1905-07-12" calcext:value-type="date">
            <text:p>12.07.1905</text:p>
          </table:table-cell>
          <table:table-cell office:value-type="date" office:date-value="2020-11-13" calcext:value-type="date">
            <text:p>13.11.2020</text:p>
          </table:table-cell>
          <table:table-cell table:formula="of:=IF([.C42]=&quot;&quot;;&quot;&quot;;DAYS([.C42];[.C41]))" office:value-type="float" office:value="16" calcext:value-type="float">
            <text:p>16</text:p>
          </table:table-cell>
          <table:table-cell office:value-type="float" office:value="1.299" calcext:value-type="float">
            <text:p>1,299 €/l</text:p>
          </table:table-cell>
          <table:table-cell office:value-type="float" office:value="76.99" calcext:value-type="float">
            <text:p>76,99 l</text:p>
          </table:table-cell>
          <table:table-cell office:value-type="currency" office:currency="EUR" office:value="100.01" calcext:value-type="currency">
            <text:p>100,01 €</text:p>
          </table:table-cell>
          <table:table-cell table:formula="of:=IF(ISBLANK([.G42]);&quot;&quot;;[.E42]*[.F42])" office:value-type="currency" office:currency="EUR" office:value="100.01001" calcext:value-type="currency">
            <text:p>100,01 €</text:p>
          </table:table-cell>
          <table:table-cell office:value-type="float" office:value="123865" calcext:value-type="float">
            <text:p>123.865,00 km </text:p>
          </table:table-cell>
          <table:table-cell office:value-type="float" office:value="645.2" calcext:value-type="float">
            <text:p>645,20 km </text:p>
          </table:table-cell>
          <table:table-cell table:formula="of:=IF(ISBLANK([.I42]);&quot;&quot;;IF([.I42]&lt;[.I41];[Intern.$D$7];[.I42]-[.I41]))" office:value-type="float" office:value="645" calcext:value-type="float">
            <text:p>645,00 km </text:p>
          </table:table-cell>
          <table:table-cell table:formula="of:=IF(OR(ISBLANK([.K42]);[.K42]=&quot;&quot;;[.K42]=0;[.K42]=[Intern.$D$7]);&quot;&quot;;IF([.L41]=&quot;&quot;;([.F41]+[.F42])/[.K42]*100;[.F42]/[.K42]*100))" office:value-type="float" office:value="11.9364341085271" calcext:value-type="float">
            <text:p>11,94 l</text:p>
          </table:table-cell>
          <table:table-cell table:number-columns-repeated="10"/>
        </table:table-row>
        <table:table-row table:style-name="ro4">
          <table:table-cell/>
          <table:table-cell table:formula="of:=IF(ISBLANK([.C44]);&quot;&quot;;YEAR([.C44]))" office:value-type="date" office:date-value="1905-07-12" calcext:value-type="date">
            <text:p>12.07.1905</text:p>
          </table:table-cell>
          <table:table-cell office:value-type="date" office:date-value="2020-11-29" calcext:value-type="date">
            <text:p>29.11.2020</text:p>
          </table:table-cell>
          <table:table-cell table:formula="of:=IF([.C43]=&quot;&quot;;&quot;&quot;;DAYS([.C43];[.C42]))" office:value-type="float" office:value="16" calcext:value-type="float">
            <text:p>16</text:p>
          </table:table-cell>
          <table:table-cell office:value-type="float" office:value="1.199" calcext:value-type="float">
            <text:p>1,199 €/l</text:p>
          </table:table-cell>
          <table:table-cell office:value-type="float" office:value="71.73" calcext:value-type="float">
            <text:p>71,73 l</text:p>
          </table:table-cell>
          <table:table-cell office:value-type="currency" office:currency="EUR" office:value="86" calcext:value-type="currency">
            <text:p>86,00 €</text:p>
          </table:table-cell>
          <table:table-cell table:formula="of:=IF(ISBLANK([.G43]);&quot;&quot;;[.E43]*[.F43])" office:value-type="currency" office:currency="EUR" office:value="86.00427" calcext:value-type="currency">
            <text:p>86,00 €</text:p>
          </table:table-cell>
          <table:table-cell office:value-type="float" office:value="124426" calcext:value-type="float">
            <text:p>124.426,00 km </text:p>
          </table:table-cell>
          <table:table-cell office:value-type="float" office:value="561" calcext:value-type="float">
            <text:p>561,00 km </text:p>
          </table:table-cell>
          <table:table-cell table:formula="of:=IF(ISBLANK([.I43]);&quot;&quot;;IF([.I43]&lt;[.I42];[Intern.$D$7];[.I43]-[.I42]))" office:value-type="float" office:value="561" calcext:value-type="float">
            <text:p>561,00 km </text:p>
          </table:table-cell>
          <table:table-cell table:formula="of:=IF(OR(ISBLANK([.K43]);[.K43]=&quot;&quot;;[.K43]=0;[.K43]=[Intern.$D$7]);&quot;&quot;;IF([.L42]=&quot;&quot;;([.F42]+[.F43])/[.K43]*100;[.F43]/[.K43]*100))" office:value-type="float" office:value="12.7860962566845" calcext:value-type="float">
            <text:p>12,79 l</text:p>
          </table:table-cell>
          <table:table-cell table:number-columns-repeated="10"/>
        </table:table-row>
        <table:table-row table:style-name="ro4">
          <table:table-cell/>
          <table:table-cell table:formula="of:=IF(ISBLANK([.C45]);&quot;&quot;;YEAR([.C45]))" office:value-type="date" office:date-value="1905-07-12" calcext:value-type="date">
            <text:p>12.07.1905</text:p>
          </table:table-cell>
          <table:table-cell office:value-type="date" office:date-value="2020-12-13" calcext:value-type="date">
            <text:p>13.12.2020</text:p>
          </table:table-cell>
          <table:table-cell table:formula="of:=IF([.C44]=&quot;&quot;;&quot;&quot;;DAYS([.C44];[.C43]))" office:value-type="float" office:value="14" calcext:value-type="float">
            <text:p>14</text:p>
          </table:table-cell>
          <table:table-cell office:value-type="float" office:value="1.179" calcext:value-type="float">
            <text:p>1,179 €/l</text:p>
          </table:table-cell>
          <table:table-cell office:value-type="float" office:value="56.83" calcext:value-type="float">
            <text:p>56,83 l</text:p>
          </table:table-cell>
          <table:table-cell office:value-type="currency" office:currency="EUR" office:value="67" calcext:value-type="currency">
            <text:p>67,00 €</text:p>
          </table:table-cell>
          <table:table-cell table:formula="of:=IF(ISBLANK([.G44]);&quot;&quot;;[.E44]*[.F44])" office:value-type="currency" office:currency="EUR" office:value="67.00257" calcext:value-type="currency">
            <text:p>67,00 €</text:p>
          </table:table-cell>
          <table:table-cell office:value-type="float" office:value="124868" calcext:value-type="float">
            <text:p>124.868,00 km </text:p>
          </table:table-cell>
          <table:table-cell office:value-type="float" office:value="441.7" calcext:value-type="float">
            <text:p>441,70 km </text:p>
          </table:table-cell>
          <table:table-cell table:formula="of:=IF(ISBLANK([.I44]);&quot;&quot;;IF([.I44]&lt;[.I43];[Intern.$D$7];[.I44]-[.I43]))" office:value-type="float" office:value="442" calcext:value-type="float">
            <text:p>442,00 km </text:p>
          </table:table-cell>
          <table:table-cell table:formula="of:=IF(OR(ISBLANK([.K44]);[.K44]=&quot;&quot;;[.K44]=0;[.K44]=[Intern.$D$7]);&quot;&quot;;IF([.L43]=&quot;&quot;;([.F43]+[.F44])/[.K44]*100;[.F44]/[.K44]*100))" office:value-type="float" office:value="12.8574660633484" calcext:value-type="float">
            <text:p>12,86 l</text:p>
          </table:table-cell>
          <table:table-cell table:number-columns-repeated="10"/>
        </table:table-row>
        <table:table-row table:style-name="ro4">
          <table:table-cell/>
          <table:table-cell table:formula="of:=IF(ISBLANK([.C46]);&quot;&quot;;YEAR([.C46]))" office:value-type="date" office:date-value="1905-07-12" calcext:value-type="date">
            <text:p>12.07.1905</text:p>
          </table:table-cell>
          <table:table-cell office:value-type="date" office:date-value="2020-12-18" calcext:value-type="date">
            <text:p>18.12.2020</text:p>
          </table:table-cell>
          <table:table-cell table:formula="of:=IF([.C45]=&quot;&quot;;&quot;&quot;;DAYS([.C45];[.C44]))" office:value-type="float" office:value="5" calcext:value-type="float">
            <text:p>5</text:p>
          </table:table-cell>
          <table:table-cell office:value-type="float" office:value="1.219" calcext:value-type="float">
            <text:p>1,219 €/l</text:p>
          </table:table-cell>
          <table:table-cell office:value-type="float" office:value="67.27" calcext:value-type="float">
            <text:p>67,27 l</text:p>
          </table:table-cell>
          <table:table-cell office:value-type="currency" office:currency="EUR" office:value="82" calcext:value-type="currency">
            <text:p>82,00 €</text:p>
          </table:table-cell>
          <table:table-cell table:formula="of:=IF(ISBLANK([.G45]);&quot;&quot;;[.E45]*[.F45])" office:value-type="currency" office:currency="EUR" office:value="82.00213" calcext:value-type="currency">
            <text:p>82,00 €</text:p>
          </table:table-cell>
          <table:table-cell office:value-type="float" office:value="125445" calcext:value-type="float">
            <text:p>125.445,00 km </text:p>
          </table:table-cell>
          <table:table-cell office:value-type="float" office:value="577.1" calcext:value-type="float">
            <text:p>577,10 km </text:p>
          </table:table-cell>
          <table:table-cell table:formula="of:=IF(ISBLANK([.I45]);&quot;&quot;;IF([.I45]&lt;[.I44];[Intern.$D$7];[.I45]-[.I44]))" office:value-type="float" office:value="577" calcext:value-type="float">
            <text:p>577,00 km </text:p>
          </table:table-cell>
          <table:table-cell table:formula="of:=IF(OR(ISBLANK([.K45]);[.K45]=&quot;&quot;;[.K45]=0;[.K45]=[Intern.$D$7]);&quot;&quot;;IF([.L44]=&quot;&quot;;([.F44]+[.F45])/[.K45]*100;[.F45]/[.K45]*100))" office:value-type="float" office:value="11.6585788561525" calcext:value-type="float">
            <text:p>11,66 l</text:p>
          </table:table-cell>
          <table:table-cell table:number-columns-repeated="10"/>
        </table:table-row>
        <table:table-row table:style-name="ro4">
          <table:table-cell/>
          <table:table-cell table:formula="of:=IF(ISBLANK([.C47]);&quot;&quot;;YEAR([.C47]))" office:value-type="date" office:date-value="1905-07-13" calcext:value-type="date">
            <text:p>13.07.1905</text:p>
          </table:table-cell>
          <table:table-cell office:value-type="date" office:date-value="2020-12-30" calcext:value-type="date">
            <text:p>30.12.2020</text:p>
          </table:table-cell>
          <table:table-cell table:formula="of:=IF([.C46]=&quot;&quot;;&quot;&quot;;DAYS([.C46];[.C45]))" office:value-type="float" office:value="12" calcext:value-type="float">
            <text:p>12</text:p>
          </table:table-cell>
          <table:table-cell office:value-type="float" office:value="1.249" calcext:value-type="float">
            <text:p>1,249 €/l</text:p>
          </table:table-cell>
          <table:table-cell office:value-type="float" office:value="73.66" calcext:value-type="float">
            <text:p>73,66 l</text:p>
          </table:table-cell>
          <table:table-cell office:value-type="currency" office:currency="EUR" office:value="92" calcext:value-type="currency">
            <text:p>92,00 €</text:p>
          </table:table-cell>
          <table:table-cell table:formula="of:=IF(ISBLANK([.G46]);&quot;&quot;;[.E46]*[.F46])" office:value-type="currency" office:currency="EUR" office:value="92.00134" calcext:value-type="currency">
            <text:p>92,00 €</text:p>
          </table:table-cell>
          <table:table-cell office:value-type="float" office:value="126008" calcext:value-type="float">
            <text:p>126.008,00 km </text:p>
          </table:table-cell>
          <table:table-cell office:value-type="float" office:value="562.7" calcext:value-type="float">
            <text:p>562,70 km </text:p>
          </table:table-cell>
          <table:table-cell table:formula="of:=IF(ISBLANK([.I46]);&quot;&quot;;IF([.I46]&lt;[.I45];[Intern.$D$7];[.I46]-[.I45]))" office:value-type="float" office:value="563" calcext:value-type="float">
            <text:p>563,00 km </text:p>
          </table:table-cell>
          <table:table-cell table:formula="of:=IF(OR(ISBLANK([.K46]);[.K46]=&quot;&quot;;[.K46]=0;[.K46]=[Intern.$D$7]);&quot;&quot;;IF([.L45]=&quot;&quot;;([.F45]+[.F46])/[.K46]*100;[.F46]/[.K46]*100))" office:value-type="float" office:value="13.0834813499112" calcext:value-type="float">
            <text:p>13,08 l</text:p>
          </table:table-cell>
          <table:table-cell table:number-columns-repeated="10"/>
        </table:table-row>
        <table:table-row table:style-name="ro4">
          <table:table-cell/>
          <table:table-cell table:formula="of:=IF(ISBLANK([.C48]);&quot;&quot;;YEAR([.C48]))" office:value-type="date" office:date-value="1905-07-13" calcext:value-type="date">
            <text:p>13.07.1905</text:p>
          </table:table-cell>
          <table:table-cell office:value-type="date" office:date-value="2021-01-18" calcext:value-type="date">
            <text:p>18.01.2021</text:p>
          </table:table-cell>
          <table:table-cell table:formula="of:=IF([.C47]=&quot;&quot;;&quot;&quot;;DAYS([.C47];[.C46]))" office:value-type="float" office:value="19" calcext:value-type="float">
            <text:p>19</text:p>
          </table:table-cell>
          <table:table-cell office:value-type="float" office:value="1.339" calcext:value-type="float">
            <text:p>1,339 €/l</text:p>
          </table:table-cell>
          <table:table-cell office:value-type="float" office:value="61.24" calcext:value-type="float">
            <text:p>61,24 l</text:p>
          </table:table-cell>
          <table:table-cell office:value-type="currency" office:currency="EUR" office:value="82" calcext:value-type="currency">
            <text:p>82,00 €</text:p>
          </table:table-cell>
          <table:table-cell table:formula="of:=IF(ISBLANK([.G47]);&quot;&quot;;[.E47]*[.F47])" office:value-type="currency" office:currency="EUR" office:value="82.00036" calcext:value-type="currency">
            <text:p>82,00 €</text:p>
          </table:table-cell>
          <table:table-cell office:value-type="float" office:value="126474" calcext:value-type="float">
            <text:p>126.474,00 km </text:p>
          </table:table-cell>
          <table:table-cell office:value-type="float" office:value="465.9" calcext:value-type="float">
            <text:p>465,90 km </text:p>
          </table:table-cell>
          <table:table-cell table:formula="of:=IF(ISBLANK([.I47]);&quot;&quot;;IF([.I47]&lt;[.I46];[Intern.$D$7];[.I47]-[.I46]))" office:value-type="float" office:value="466" calcext:value-type="float">
            <text:p>466,00 km </text:p>
          </table:table-cell>
          <table:table-cell table:formula="of:=IF(OR(ISBLANK([.K47]);[.K47]=&quot;&quot;;[.K47]=0;[.K47]=[Intern.$D$7]);&quot;&quot;;IF([.L46]=&quot;&quot;;([.F46]+[.F47])/[.K47]*100;[.F47]/[.K47]*100))" office:value-type="float" office:value="13.1416309012876" calcext:value-type="float">
            <text:p>13,14 l</text:p>
          </table:table-cell>
          <table:table-cell table:number-columns-repeated="10"/>
        </table:table-row>
        <table:table-row table:style-name="ro4">
          <table:table-cell/>
          <table:table-cell table:formula="of:=IF(ISBLANK([.C49]);&quot;&quot;;YEAR([.C49]))" office:value-type="date" office:date-value="1905-07-13" calcext:value-type="date">
            <text:p>13.07.1905</text:p>
          </table:table-cell>
          <table:table-cell office:value-type="date" office:date-value="2021-01-24" calcext:value-type="date">
            <text:p>24.01.2021</text:p>
          </table:table-cell>
          <table:table-cell table:formula="of:=IF([.C48]=&quot;&quot;;&quot;&quot;;DAYS([.C48];[.C47]))" office:value-type="float" office:value="6" calcext:value-type="float">
            <text:p>6</text:p>
          </table:table-cell>
          <table:table-cell office:value-type="float" office:value="1.309" calcext:value-type="float">
            <text:p>1,309 €/l</text:p>
          </table:table-cell>
          <table:table-cell office:value-type="float" office:value="46.6" calcext:value-type="float">
            <text:p>46,60 l</text:p>
          </table:table-cell>
          <table:table-cell office:value-type="currency" office:currency="EUR" office:value="61" calcext:value-type="currency">
            <text:p>61,00 €</text:p>
          </table:table-cell>
          <table:table-cell table:formula="of:=IF(ISBLANK([.G48]);&quot;&quot;;[.E48]*[.F48])" office:value-type="currency" office:currency="EUR" office:value="60.9994" calcext:value-type="currency">
            <text:p>61,00 €</text:p>
          </table:table-cell>
          <table:table-cell office:value-type="float" office:value="126866" calcext:value-type="float">
            <text:p>126.866,00 km </text:p>
          </table:table-cell>
          <table:table-cell office:value-type="float" office:value="391.1" calcext:value-type="float">
            <text:p>391,10 km </text:p>
          </table:table-cell>
          <table:table-cell table:formula="of:=IF(ISBLANK([.I48]);&quot;&quot;;IF([.I48]&lt;[.I47];[Intern.$D$7];[.I48]-[.I47]))" office:value-type="float" office:value="392" calcext:value-type="float">
            <text:p>392,00 km </text:p>
          </table:table-cell>
          <table:table-cell table:formula="of:=IF(OR(ISBLANK([.K48]);[.K48]=&quot;&quot;;[.K48]=0;[.K48]=[Intern.$D$7]);&quot;&quot;;IF([.L47]=&quot;&quot;;([.F47]+[.F48])/[.K48]*100;[.F48]/[.K48]*100))" office:value-type="float" office:value="11.8877551020408" calcext:value-type="float">
            <text:p>11,89 l</text:p>
          </table:table-cell>
          <table:table-cell table:number-columns-repeated="10"/>
        </table:table-row>
        <table:table-row table:style-name="ro4">
          <table:table-cell/>
          <table:table-cell table:formula="of:=IF(ISBLANK([.C50]);&quot;&quot;;YEAR([.C50]))" office:value-type="date" office:date-value="1905-07-13" calcext:value-type="date">
            <text:p>13.07.1905</text:p>
          </table:table-cell>
          <table:table-cell office:value-type="date" office:date-value="2021-02-11" calcext:value-type="date">
            <text:p>11.02.2021</text:p>
          </table:table-cell>
          <table:table-cell table:formula="of:=IF([.C49]=&quot;&quot;;&quot;&quot;;DAYS([.C49];[.C48]))" office:value-type="float" office:value="18" calcext:value-type="float">
            <text:p>18</text:p>
          </table:table-cell>
          <table:table-cell office:value-type="float" office:value="1.519" calcext:value-type="float">
            <text:p>1,519 €/l</text:p>
          </table:table-cell>
          <table:table-cell office:value-type="float" office:value="69.13" calcext:value-type="float">
            <text:p>69,13 l</text:p>
          </table:table-cell>
          <table:table-cell office:value-type="currency" office:currency="EUR" office:value="105.01" calcext:value-type="currency">
            <text:p>105,01 €</text:p>
          </table:table-cell>
          <table:table-cell table:formula="of:=IF(ISBLANK([.G49]);&quot;&quot;;[.E49]*[.F49])" office:value-type="currency" office:currency="EUR" office:value="105.00847" calcext:value-type="currency">
            <text:p>105,01 €</text:p>
          </table:table-cell>
          <table:table-cell office:value-type="float" office:value="127396" calcext:value-type="float">
            <text:p>127.396,00 km </text:p>
          </table:table-cell>
          <table:table-cell office:value-type="float" office:value="529.9" calcext:value-type="float">
            <text:p>529,90 km </text:p>
          </table:table-cell>
          <table:table-cell table:formula="of:=IF(ISBLANK([.I49]);&quot;&quot;;IF([.I49]&lt;[.I48];[Intern.$D$7];[.I49]-[.I48]))" office:value-type="float" office:value="530" calcext:value-type="float">
            <text:p>530,00 km </text:p>
          </table:table-cell>
          <table:table-cell table:formula="of:=IF(OR(ISBLANK([.K49]);[.K49]=&quot;&quot;;[.K49]=0;[.K49]=[Intern.$D$7]);&quot;&quot;;IF([.L48]=&quot;&quot;;([.F48]+[.F49])/[.K49]*100;[.F49]/[.K49]*100))" office:value-type="float" office:value="13.0433962264151" calcext:value-type="float">
            <text:p>13,04 l</text:p>
          </table:table-cell>
          <table:table-cell table:number-columns-repeated="10"/>
        </table:table-row>
        <table:table-row table:style-name="ro4">
          <table:table-cell/>
          <table:table-cell table:formula="of:=IF(ISBLANK([.C51]);&quot;&quot;;YEAR([.C51]))" office:value-type="date" office:date-value="1905-07-13" calcext:value-type="date">
            <text:p>13.07.1905</text:p>
          </table:table-cell>
          <table:table-cell office:value-type="date" office:date-value="2021-02-21" calcext:value-type="date">
            <text:p>21.02.2021</text:p>
          </table:table-cell>
          <table:table-cell table:formula="of:=IF([.C50]=&quot;&quot;;&quot;&quot;;DAYS([.C50];[.C49]))" office:value-type="float" office:value="10" calcext:value-type="float">
            <text:p>10</text:p>
          </table:table-cell>
          <table:table-cell office:value-type="float" office:value="1.379" calcext:value-type="float">
            <text:p>1,379 €/l</text:p>
          </table:table-cell>
          <table:table-cell office:value-type="float" office:value="60.19" calcext:value-type="float">
            <text:p>60,19 l</text:p>
          </table:table-cell>
          <table:table-cell office:value-type="currency" office:currency="EUR" office:value="83" calcext:value-type="currency">
            <text:p>83,00 €</text:p>
          </table:table-cell>
          <table:table-cell table:formula="of:=IF(ISBLANK([.G50]);&quot;&quot;;[.E50]*[.F50])" office:value-type="currency" office:currency="EUR" office:value="83.00201" calcext:value-type="currency">
            <text:p>83,00 €</text:p>
          </table:table-cell>
          <table:table-cell office:value-type="float" office:value="127813" calcext:value-type="float">
            <text:p>127.813,00 km </text:p>
          </table:table-cell>
          <table:table-cell office:value-type="float" office:value="417.8" calcext:value-type="float">
            <text:p>417,80 km </text:p>
          </table:table-cell>
          <table:table-cell table:formula="of:=IF(ISBLANK([.I50]);&quot;&quot;;IF([.I50]&lt;[.I49];[Intern.$D$7];[.I50]-[.I49]))" office:value-type="float" office:value="417" calcext:value-type="float">
            <text:p>417,00 km </text:p>
          </table:table-cell>
          <table:table-cell table:formula="of:=IF(OR(ISBLANK([.K50]);[.K50]=&quot;&quot;;[.K50]=0;[.K50]=[Intern.$D$7]);&quot;&quot;;IF([.L49]=&quot;&quot;;([.F49]+[.F50])/[.K50]*100;[.F50]/[.K50]*100))" office:value-type="float" office:value="14.4340527577938" calcext:value-type="float">
            <text:p>14,43 l</text:p>
          </table:table-cell>
          <table:table-cell table:number-columns-repeated="10"/>
        </table:table-row>
        <table:table-row table:style-name="ro4">
          <table:table-cell/>
          <table:table-cell table:formula="of:=IF(ISBLANK([.C52]);&quot;&quot;;YEAR([.C52]))" office:value-type="date" office:date-value="1905-07-13" calcext:value-type="date">
            <text:p>13.07.1905</text:p>
          </table:table-cell>
          <table:table-cell office:value-type="date" office:date-value="2021-02-28" calcext:value-type="date">
            <text:p>28.02.2021</text:p>
          </table:table-cell>
          <table:table-cell table:formula="of:=IF([.C51]=&quot;&quot;;&quot;&quot;;DAYS([.C51];[.C50]))" office:value-type="float" office:value="7" calcext:value-type="float">
            <text:p>7</text:p>
          </table:table-cell>
          <table:table-cell office:value-type="float" office:value="1.409" calcext:value-type="float">
            <text:p>1,409 €/l</text:p>
          </table:table-cell>
          <table:table-cell office:value-type="float" office:value="51.81" calcext:value-type="float">
            <text:p>51,81 l</text:p>
          </table:table-cell>
          <table:table-cell office:value-type="currency" office:currency="EUR" office:value="73" calcext:value-type="currency">
            <text:p>73,00 €</text:p>
          </table:table-cell>
          <table:table-cell table:formula="of:=IF(ISBLANK([.G51]);&quot;&quot;;[.E51]*[.F51])" office:value-type="currency" office:currency="EUR" office:value="73.00029" calcext:value-type="currency">
            <text:p>73,00 €</text:p>
          </table:table-cell>
          <table:table-cell office:value-type="float" office:value="128221" calcext:value-type="float">
            <text:p>128.221,00 km </text:p>
          </table:table-cell>
          <table:table-cell office:value-type="float" office:value="408.1" calcext:value-type="float">
            <text:p>408,10 km </text:p>
          </table:table-cell>
          <table:table-cell table:formula="of:=IF(ISBLANK([.I51]);&quot;&quot;;IF([.I51]&lt;[.I50];[Intern.$D$7];[.I51]-[.I50]))" office:value-type="float" office:value="408" calcext:value-type="float">
            <text:p>408,00 km </text:p>
          </table:table-cell>
          <table:table-cell table:formula="of:=IF(OR(ISBLANK([.K51]);[.K51]=&quot;&quot;;[.K51]=0;[.K51]=[Intern.$D$7]);&quot;&quot;;IF([.L50]=&quot;&quot;;([.F50]+[.F51])/[.K51]*100;[.F51]/[.K51]*100))" office:value-type="float" office:value="12.6985294117647" calcext:value-type="float">
            <text:p>12,70 l</text:p>
          </table:table-cell>
          <table:table-cell table:number-columns-repeated="10"/>
        </table:table-row>
        <table:table-row table:style-name="ro4">
          <table:table-cell/>
          <table:table-cell table:formula="of:=IF(ISBLANK([.C53]);&quot;&quot;;YEAR([.C53]))" office:value-type="date" office:date-value="1905-07-13" calcext:value-type="date">
            <text:p>13.07.1905</text:p>
          </table:table-cell>
          <table:table-cell office:value-type="date" office:date-value="2021-03-21" calcext:value-type="date">
            <text:p>21.03.2021</text:p>
          </table:table-cell>
          <table:table-cell table:formula="of:=IF([.C52]=&quot;&quot;;&quot;&quot;;DAYS([.C52];[.C51]))" office:value-type="float" office:value="21" calcext:value-type="float">
            <text:p>21</text:p>
          </table:table-cell>
          <table:table-cell office:value-type="float" office:value="1.409" calcext:value-type="float">
            <text:p>1,409 €/l</text:p>
          </table:table-cell>
          <table:table-cell office:value-type="float" office:value="71.68" calcext:value-type="float">
            <text:p>71,68 l</text:p>
          </table:table-cell>
          <table:table-cell office:value-type="currency" office:currency="EUR" office:value="101" calcext:value-type="currency">
            <text:p>101,00 €</text:p>
          </table:table-cell>
          <table:table-cell table:formula="of:=IF(ISBLANK([.G52]);&quot;&quot;;[.E52]*[.F52])" office:value-type="currency" office:currency="EUR" office:value="100.99712" calcext:value-type="currency">
            <text:p>101,00 €</text:p>
          </table:table-cell>
          <table:table-cell office:value-type="float" office:value="128736" calcext:value-type="float">
            <text:p>128.736,00 km </text:p>
          </table:table-cell>
          <table:table-cell office:value-type="float" office:value="514.6" calcext:value-type="float">
            <text:p>514,60 km </text:p>
          </table:table-cell>
          <table:table-cell table:formula="of:=IF(ISBLANK([.I52]);&quot;&quot;;IF([.I52]&lt;[.I51];[Intern.$D$7];[.I52]-[.I51]))" office:value-type="float" office:value="515" calcext:value-type="float">
            <text:p>515,00 km </text:p>
          </table:table-cell>
          <table:table-cell table:formula="of:=IF(OR(ISBLANK([.K52]);[.K52]=&quot;&quot;;[.K52]=0;[.K52]=[Intern.$D$7]);&quot;&quot;;IF([.L51]=&quot;&quot;;([.F51]+[.F52])/[.K52]*100;[.F52]/[.K52]*100))" office:value-type="float" office:value="13.9184466019418" calcext:value-type="float">
            <text:p>13,92 l</text:p>
          </table:table-cell>
          <table:table-cell table:number-columns-repeated="10"/>
        </table:table-row>
        <table:table-row table:style-name="ro4">
          <table:table-cell/>
          <table:table-cell table:formula="of:=IF(ISBLANK([.C54]);&quot;&quot;;YEAR([.C54]))" office:value-type="date" office:date-value="1905-07-13" calcext:value-type="date">
            <text:p>13.07.1905</text:p>
          </table:table-cell>
          <table:table-cell office:value-type="date" office:date-value="2021-04-06" calcext:value-type="date">
            <text:p>06.04.2021</text:p>
          </table:table-cell>
          <table:table-cell table:formula="of:=IF([.C53]=&quot;&quot;;&quot;&quot;;DAYS([.C53];[.C52]))" office:value-type="float" office:value="16" calcext:value-type="float">
            <text:p>16</text:p>
          </table:table-cell>
          <table:table-cell office:value-type="float" office:value="1.439" calcext:value-type="float">
            <text:p>1,439 €/l</text:p>
          </table:table-cell>
          <table:table-cell office:value-type="float" office:value="66.02" calcext:value-type="float">
            <text:p>66,02 l</text:p>
          </table:table-cell>
          <table:table-cell office:value-type="currency" office:currency="EUR" office:value="95" calcext:value-type="currency">
            <text:p>95,00 €</text:p>
          </table:table-cell>
          <table:table-cell table:formula="of:=IF(ISBLANK([.G53]);&quot;&quot;;[.E53]*[.F53])" office:value-type="currency" office:currency="EUR" office:value="95.00278" calcext:value-type="currency">
            <text:p>95,00 €</text:p>
          </table:table-cell>
          <table:table-cell office:value-type="float" office:value="129300" calcext:value-type="float">
            <text:p>129.300,00 km </text:p>
          </table:table-cell>
          <table:table-cell office:value-type="float" office:value="563.5" calcext:value-type="float">
            <text:p>563,50 km </text:p>
          </table:table-cell>
          <table:table-cell table:formula="of:=IF(ISBLANK([.I53]);&quot;&quot;;IF([.I53]&lt;[.I52];[Intern.$D$7];[.I53]-[.I52]))" office:value-type="float" office:value="564" calcext:value-type="float">
            <text:p>564,00 km </text:p>
          </table:table-cell>
          <table:table-cell table:formula="of:=IF(OR(ISBLANK([.K53]);[.K53]=&quot;&quot;;[.K53]=0;[.K53]=[Intern.$D$7]);&quot;&quot;;IF([.L52]=&quot;&quot;;([.F52]+[.F53])/[.K53]*100;[.F53]/[.K53]*100))" office:value-type="float" office:value="11.7056737588652" calcext:value-type="float">
            <text:p>11,71 l</text:p>
          </table:table-cell>
          <table:table-cell table:number-columns-repeated="10"/>
        </table:table-row>
        <table:table-row table:style-name="ro4">
          <table:table-cell/>
          <table:table-cell table:formula="of:=IF(ISBLANK([.C55]);&quot;&quot;;YEAR([.C55]))" office:value-type="date" office:date-value="1905-07-13" calcext:value-type="date">
            <text:p>13.07.1905</text:p>
          </table:table-cell>
          <table:table-cell office:value-type="date" office:date-value="2021-04-18" calcext:value-type="date">
            <text:p>18.04.2021</text:p>
          </table:table-cell>
          <table:table-cell table:formula="of:=IF([.C54]=&quot;&quot;;&quot;&quot;;DAYS([.C54];[.C53]))" office:value-type="float" office:value="12" calcext:value-type="float">
            <text:p>12</text:p>
          </table:table-cell>
          <table:table-cell office:value-type="float" office:value="1.439" calcext:value-type="float">
            <text:p>1,439 €/l</text:p>
          </table:table-cell>
          <table:table-cell office:value-type="float" office:value="52.12" calcext:value-type="float">
            <text:p>52,12 l</text:p>
          </table:table-cell>
          <table:table-cell office:value-type="currency" office:currency="EUR" office:value="75" calcext:value-type="currency">
            <text:p>75,00 €</text:p>
          </table:table-cell>
          <table:table-cell table:formula="of:=IF(ISBLANK([.G54]);&quot;&quot;;[.E54]*[.F54])" office:value-type="currency" office:currency="EUR" office:value="75.00068" calcext:value-type="currency">
            <text:p>75,00 €</text:p>
          </table:table-cell>
          <table:table-cell office:value-type="float" office:value="129723" calcext:value-type="float">
            <text:p>129.723,00 km </text:p>
          </table:table-cell>
          <table:table-cell office:value-type="float" office:value="423.6" calcext:value-type="float">
            <text:p>423,60 km </text:p>
          </table:table-cell>
          <table:table-cell table:formula="of:=IF(ISBLANK([.I54]);&quot;&quot;;IF([.I54]&lt;[.I53];[Intern.$D$7];[.I54]-[.I53]))" office:value-type="float" office:value="423" calcext:value-type="float">
            <text:p>423,00 km </text:p>
          </table:table-cell>
          <table:table-cell table:formula="of:=IF(OR(ISBLANK([.K54]);[.K54]=&quot;&quot;;[.K54]=0;[.K54]=[Intern.$D$7]);&quot;&quot;;IF([.L53]=&quot;&quot;;([.F53]+[.F54])/[.K54]*100;[.F54]/[.K54]*100))" office:value-type="float" office:value="12.3215130023641" calcext:value-type="float">
            <text:p>12,32 l</text:p>
          </table:table-cell>
          <table:table-cell table:number-columns-repeated="10"/>
        </table:table-row>
        <table:table-row table:style-name="ro4">
          <table:table-cell/>
          <table:table-cell table:formula="of:=IF(ISBLANK([.C56]);&quot;&quot;;YEAR([.C56]))" office:value-type="date" office:date-value="1905-07-13" calcext:value-type="date">
            <text:p>13.07.1905</text:p>
          </table:table-cell>
          <table:table-cell office:value-type="date" office:date-value="2021-05-09" calcext:value-type="date">
            <text:p>09.05.2021</text:p>
          </table:table-cell>
          <table:table-cell table:formula="of:=IF([.C55]=&quot;&quot;;&quot;&quot;;DAYS([.C55];[.C54]))" office:value-type="float" office:value="21" calcext:value-type="float">
            <text:p>21</text:p>
          </table:table-cell>
          <table:table-cell office:value-type="float" office:value="1.439" calcext:value-type="float">
            <text:p>1,439 €/l</text:p>
          </table:table-cell>
          <table:table-cell office:value-type="float" office:value="66.02" calcext:value-type="float">
            <text:p>66,02 l</text:p>
          </table:table-cell>
          <table:table-cell office:value-type="currency" office:currency="EUR" office:value="95" calcext:value-type="currency">
            <text:p>95,00 €</text:p>
          </table:table-cell>
          <table:table-cell table:formula="of:=IF(ISBLANK([.G55]);&quot;&quot;;[.E55]*[.F55])" office:value-type="currency" office:currency="EUR" office:value="95.00278" calcext:value-type="currency">
            <text:p>95,00 €</text:p>
          </table:table-cell>
          <table:table-cell office:value-type="float" office:value="130231" calcext:value-type="float">
            <text:p>130.231,00 km </text:p>
          </table:table-cell>
          <table:table-cell office:value-type="float" office:value="507.6" calcext:value-type="float">
            <text:p>507,60 km </text:p>
          </table:table-cell>
          <table:table-cell table:formula="of:=IF(ISBLANK([.I55]);&quot;&quot;;IF([.I55]&lt;[.I54];[Intern.$D$7];[.I55]-[.I54]))" office:value-type="float" office:value="508" calcext:value-type="float">
            <text:p>508,00 km </text:p>
          </table:table-cell>
          <table:table-cell table:formula="of:=IF(OR(ISBLANK([.K55]);[.K55]=&quot;&quot;;[.K55]=0;[.K55]=[Intern.$D$7]);&quot;&quot;;IF([.L54]=&quot;&quot;;([.F54]+[.F55])/[.K55]*100;[.F55]/[.K55]*100))" office:value-type="float" office:value="12.996062992126" calcext:value-type="float">
            <text:p>13,00 l</text:p>
          </table:table-cell>
          <table:table-cell table:number-columns-repeated="10"/>
        </table:table-row>
        <table:table-row table:style-name="ro4">
          <table:table-cell/>
          <table:table-cell table:formula="of:=IF(ISBLANK([.C57]);&quot;&quot;;YEAR([.C57]))" office:value-type="date" office:date-value="1905-07-13" calcext:value-type="date">
            <text:p>13.07.1905</text:p>
          </table:table-cell>
          <table:table-cell office:value-type="date" office:date-value="2021-05-28" calcext:value-type="date">
            <text:p>28.05.2021</text:p>
          </table:table-cell>
          <table:table-cell table:formula="of:=IF([.C56]=&quot;&quot;;&quot;&quot;;DAYS([.C56];[.C55]))" office:value-type="float" office:value="19" calcext:value-type="float">
            <text:p>19</text:p>
          </table:table-cell>
          <table:table-cell office:value-type="float" office:value="1.459" calcext:value-type="float">
            <text:p>1,459 €/l</text:p>
          </table:table-cell>
          <table:table-cell office:value-type="float" office:value="68.54" calcext:value-type="float">
            <text:p>68,54 l</text:p>
          </table:table-cell>
          <table:table-cell office:value-type="currency" office:currency="EUR" office:value="100" calcext:value-type="currency">
            <text:p>100,00 €</text:p>
          </table:table-cell>
          <table:table-cell table:formula="of:=IF(ISBLANK([.G56]);&quot;&quot;;[.E56]*[.F56])" office:value-type="currency" office:currency="EUR" office:value="99.99986" calcext:value-type="currency">
            <text:p>100,00 €</text:p>
          </table:table-cell>
          <table:table-cell office:value-type="float" office:value="130824" calcext:value-type="float">
            <text:p>130.824,00 km </text:p>
          </table:table-cell>
          <table:table-cell office:value-type="float" office:value="592.5" calcext:value-type="float">
            <text:p>592,50 km </text:p>
          </table:table-cell>
          <table:table-cell table:formula="of:=IF(ISBLANK([.I56]);&quot;&quot;;IF([.I56]&lt;[.I55];[Intern.$D$7];[.I56]-[.I55]))" office:value-type="float" office:value="593" calcext:value-type="float">
            <text:p>593,00 km </text:p>
          </table:table-cell>
          <table:table-cell table:formula="of:=IF(OR(ISBLANK([.K56]);[.K56]=&quot;&quot;;[.K56]=0;[.K56]=[Intern.$D$7]);&quot;&quot;;IF([.L55]=&quot;&quot;;([.F55]+[.F56])/[.K56]*100;[.F56]/[.K56]*100))" office:value-type="float" office:value="11.5581787521079" calcext:value-type="float">
            <text:p>11,56 l</text:p>
          </table:table-cell>
          <table:table-cell table:number-columns-repeated="10"/>
        </table:table-row>
        <table:table-row table:style-name="ro4">
          <table:table-cell/>
          <table:table-cell table:formula="of:=IF(ISBLANK([.C58]);&quot;&quot;;YEAR([.C58]))" office:value-type="date" office:date-value="1905-07-13" calcext:value-type="date">
            <text:p>13.07.1905</text:p>
          </table:table-cell>
          <table:table-cell office:value-type="date" office:date-value="2021-06-19" calcext:value-type="date">
            <text:p>19.06.2021</text:p>
          </table:table-cell>
          <table:table-cell table:formula="of:=IF([.C57]=&quot;&quot;;&quot;&quot;;DAYS([.C57];[.C56]))" office:value-type="float" office:value="22" calcext:value-type="float">
            <text:p>22</text:p>
          </table:table-cell>
          <table:table-cell office:value-type="float" office:value="1.439" calcext:value-type="float">
            <text:p>1,439 €/l</text:p>
          </table:table-cell>
          <table:table-cell office:value-type="float" office:value="74.36" calcext:value-type="float">
            <text:p>74,36 l</text:p>
          </table:table-cell>
          <table:table-cell office:value-type="currency" office:currency="EUR" office:value="107" calcext:value-type="currency">
            <text:p>107,00 €</text:p>
          </table:table-cell>
          <table:table-cell table:formula="of:=IF(ISBLANK([.G57]);&quot;&quot;;[.E57]*[.F57])" office:value-type="currency" office:currency="EUR" office:value="107.00404" calcext:value-type="currency">
            <text:p>107,00 €</text:p>
          </table:table-cell>
          <table:table-cell office:value-type="float" office:value="131445" calcext:value-type="float">
            <text:p>131.445,00 km </text:p>
          </table:table-cell>
          <table:table-cell office:value-type="float" office:value="621" calcext:value-type="float">
            <text:p>621,00 km </text:p>
          </table:table-cell>
          <table:table-cell table:formula="of:=IF(ISBLANK([.I57]);&quot;&quot;;IF([.I57]&lt;[.I56];[Intern.$D$7];[.I57]-[.I56]))" office:value-type="float" office:value="621" calcext:value-type="float">
            <text:p>621,00 km </text:p>
          </table:table-cell>
          <table:table-cell table:formula="of:=IF(OR(ISBLANK([.K57]);[.K57]=&quot;&quot;;[.K57]=0;[.K57]=[Intern.$D$7]);&quot;&quot;;IF([.L56]=&quot;&quot;;([.F56]+[.F57])/[.K57]*100;[.F57]/[.K57]*100))" office:value-type="float" office:value="11.9742351046699" calcext:value-type="float">
            <text:p>11,97 l</text:p>
          </table:table-cell>
          <table:table-cell table:number-columns-repeated="10"/>
        </table:table-row>
        <table:table-row table:style-name="ro4">
          <table:table-cell/>
          <table:table-cell table:formula="of:=IF(ISBLANK([.C59]);&quot;&quot;;YEAR([.C59]))" office:value-type="date" office:date-value="1905-07-13" calcext:value-type="date">
            <text:p>13.07.1905</text:p>
          </table:table-cell>
          <table:table-cell office:value-type="date" office:date-value="2021-07-05" calcext:value-type="date">
            <text:p>05.07.2021</text:p>
          </table:table-cell>
          <table:table-cell table:formula="of:=IF([.C58]=&quot;&quot;;&quot;&quot;;DAYS([.C58];[.C57]))" office:value-type="float" office:value="16" calcext:value-type="float">
            <text:p>16</text:p>
          </table:table-cell>
          <table:table-cell office:value-type="float" office:value="1.519" calcext:value-type="float">
            <text:p>1,519 €/l</text:p>
          </table:table-cell>
          <table:table-cell office:value-type="float" office:value="67.15" calcext:value-type="float">
            <text:p>67,15 l</text:p>
          </table:table-cell>
          <table:table-cell office:value-type="currency" office:currency="EUR" office:value="102" calcext:value-type="currency">
            <text:p>102,00 €</text:p>
          </table:table-cell>
          <table:table-cell table:formula="of:=IF(ISBLANK([.G58]);&quot;&quot;;[.E58]*[.F58])" office:value-type="currency" office:currency="EUR" office:value="102.00085" calcext:value-type="currency">
            <text:p>102,00 €</text:p>
          </table:table-cell>
          <table:table-cell office:value-type="float" office:value="132018" calcext:value-type="float">
            <text:p>132.018,00 km </text:p>
          </table:table-cell>
          <table:table-cell office:value-type="float" office:value="573.1" calcext:value-type="float">
            <text:p>573,10 km </text:p>
          </table:table-cell>
          <table:table-cell table:formula="of:=IF(ISBLANK([.I58]);&quot;&quot;;IF([.I58]&lt;[.I57];[Intern.$D$7];[.I58]-[.I57]))" office:value-type="float" office:value="573" calcext:value-type="float">
            <text:p>573,00 km </text:p>
          </table:table-cell>
          <table:table-cell table:formula="of:=IF(OR(ISBLANK([.K58]);[.K58]=&quot;&quot;;[.K58]=0;[.K58]=[Intern.$D$7]);&quot;&quot;;IF([.L57]=&quot;&quot;;([.F57]+[.F58])/[.K58]*100;[.F58]/[.K58]*100))" office:value-type="float" office:value="11.7190226876091" calcext:value-type="float">
            <text:p>11,72 l</text:p>
          </table:table-cell>
          <table:table-cell table:number-columns-repeated="10"/>
        </table:table-row>
        <table:table-row table:style-name="ro4">
          <table:table-cell/>
          <table:table-cell table:formula="of:=IF(ISBLANK([.C60]);&quot;&quot;;YEAR([.C60]))" office:value-type="date" office:date-value="1905-07-13" calcext:value-type="date">
            <text:p>13.07.1905</text:p>
          </table:table-cell>
          <table:table-cell office:value-type="date" office:date-value="2021-07-10" calcext:value-type="date">
            <text:p>10.07.2021</text:p>
          </table:table-cell>
          <table:table-cell table:formula="of:=IF([.C59]=&quot;&quot;;&quot;&quot;;DAYS([.C59];[.C58]))" office:value-type="float" office:value="5" calcext:value-type="float">
            <text:p>5</text:p>
          </table:table-cell>
          <table:table-cell office:value-type="float" office:value="1.549" calcext:value-type="float">
            <text:p>1,549 €/l</text:p>
          </table:table-cell>
          <table:table-cell office:value-type="float" office:value="74.89" calcext:value-type="float">
            <text:p>74,89 l</text:p>
          </table:table-cell>
          <table:table-cell office:value-type="currency" office:currency="EUR" office:value="116" calcext:value-type="currency">
            <text:p>116,00 €</text:p>
          </table:table-cell>
          <table:table-cell table:formula="of:=IF(ISBLANK([.G59]);&quot;&quot;;[.E59]*[.F59])" office:value-type="currency" office:currency="EUR" office:value="116.00461" calcext:value-type="currency">
            <text:p>116,00 €</text:p>
          </table:table-cell>
          <table:table-cell office:value-type="float" office:value="132771" calcext:value-type="float">
            <text:p>132.771,00 km </text:p>
          </table:table-cell>
          <table:table-cell office:value-type="float" office:value="752.5" calcext:value-type="float">
            <text:p>752,50 km </text:p>
          </table:table-cell>
          <table:table-cell table:formula="of:=IF(ISBLANK([.I59]);&quot;&quot;;IF([.I59]&lt;[.I58];[Intern.$D$7];[.I59]-[.I58]))" office:value-type="float" office:value="753" calcext:value-type="float">
            <text:p>753,00 km </text:p>
          </table:table-cell>
          <table:table-cell table:formula="of:=IF(OR(ISBLANK([.K59]);[.K59]=&quot;&quot;;[.K59]=0;[.K59]=[Intern.$D$7]);&quot;&quot;;IF([.L58]=&quot;&quot;;([.F58]+[.F59])/[.K59]*100;[.F59]/[.K59]*100))" office:value-type="float" office:value="9.94555112881806" calcext:value-type="float">
            <text:p>9,95 l</text:p>
          </table:table-cell>
          <table:table-cell table:number-columns-repeated="10"/>
        </table:table-row>
        <table:table-row table:style-name="ro4">
          <table:table-cell/>
          <table:table-cell table:formula="of:=IF(ISBLANK([.C61]);&quot;&quot;;YEAR([.C61]))" office:value-type="date" office:date-value="1905-07-13" calcext:value-type="date">
            <text:p>13.07.1905</text:p>
          </table:table-cell>
          <table:table-cell office:value-type="date" office:date-value="2021-07-19" calcext:value-type="date">
            <text:p>19.07.2021</text:p>
          </table:table-cell>
          <table:table-cell table:formula="of:=IF([.C60]=&quot;&quot;;&quot;&quot;;DAYS([.C60];[.C59]))" office:value-type="float" office:value="9" calcext:value-type="float">
            <text:p>9</text:p>
          </table:table-cell>
          <table:table-cell office:value-type="float" office:value="1.469" calcext:value-type="float">
            <text:p>1,469 €/l</text:p>
          </table:table-cell>
          <table:table-cell office:value-type="float" office:value="71.48" calcext:value-type="float">
            <text:p>71,48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60]);&quot;&quot;;[.E60]*[.F60])" office:value-type="currency" office:currency="EUR" office:value="105.00412" calcext:value-type="currency">
            <text:p>105,00 €</text:p>
          </table:table-cell>
          <table:table-cell office:value-type="float" office:value="133474" calcext:value-type="float">
            <text:p>133.474,00 km </text:p>
          </table:table-cell>
          <table:table-cell office:value-type="float" office:value="702.4" calcext:value-type="float">
            <text:p>702,40 km </text:p>
          </table:table-cell>
          <table:table-cell table:formula="of:=IF(ISBLANK([.I60]);&quot;&quot;;IF([.I60]&lt;[.I59];[Intern.$D$7];[.I60]-[.I59]))" office:value-type="float" office:value="703" calcext:value-type="float">
            <text:p>703,00 km </text:p>
          </table:table-cell>
          <table:table-cell table:formula="of:=IF(OR(ISBLANK([.K60]);[.K60]=&quot;&quot;;[.K60]=0;[.K60]=[Intern.$D$7]);&quot;&quot;;IF([.L59]=&quot;&quot;;([.F59]+[.F60])/[.K60]*100;[.F60]/[.K60]*100))" office:value-type="float" office:value="10.1678520625889" calcext:value-type="float">
            <text:p>10,17 l</text:p>
          </table:table-cell>
          <table:table-cell table:number-columns-repeated="10"/>
        </table:table-row>
        <table:table-row table:style-name="ro4">
          <table:table-cell/>
          <table:table-cell table:formula="of:=IF(ISBLANK([.C62]);&quot;&quot;;YEAR([.C62]))" office:value-type="date" office:date-value="1905-07-13" calcext:value-type="date">
            <text:p>13.07.1905</text:p>
          </table:table-cell>
          <table:table-cell office:value-type="date" office:date-value="2021-08-04" calcext:value-type="date">
            <text:p>04.08.2021</text:p>
          </table:table-cell>
          <table:table-cell table:formula="of:=IF([.C61]=&quot;&quot;;&quot;&quot;;DAYS([.C61];[.C60]))" office:value-type="float" office:value="16" calcext:value-type="float">
            <text:p>16</text:p>
          </table:table-cell>
          <table:table-cell office:value-type="float" office:value="1.509" calcext:value-type="float">
            <text:p>1,509 €/l</text:p>
          </table:table-cell>
          <table:table-cell office:value-type="float" office:value="73.56" calcext:value-type="float">
            <text:p>73,56 l</text:p>
          </table:table-cell>
          <table:table-cell office:value-type="currency" office:currency="EUR" office:value="111" calcext:value-type="currency">
            <text:p>111,00 €</text:p>
          </table:table-cell>
          <table:table-cell table:formula="of:=IF(ISBLANK([.G61]);&quot;&quot;;[.E61]*[.F61])" office:value-type="currency" office:currency="EUR" office:value="111.00204" calcext:value-type="currency">
            <text:p>111,00 €</text:p>
          </table:table-cell>
          <table:table-cell office:value-type="float" office:value="134062" calcext:value-type="float">
            <text:p>134.062,00 km </text:p>
          </table:table-cell>
          <table:table-cell office:value-type="float" office:value="588" calcext:value-type="float">
            <text:p>588,00 km </text:p>
          </table:table-cell>
          <table:table-cell table:formula="of:=IF(ISBLANK([.I61]);&quot;&quot;;IF([.I61]&lt;[.I60];[Intern.$D$7];[.I61]-[.I60]))" office:value-type="float" office:value="588" calcext:value-type="float">
            <text:p>588,00 km </text:p>
          </table:table-cell>
          <table:table-cell table:formula="of:=IF(OR(ISBLANK([.K61]);[.K61]=&quot;&quot;;[.K61]=0;[.K61]=[Intern.$D$7]);&quot;&quot;;IF([.L60]=&quot;&quot;;([.F60]+[.F61])/[.K61]*100;[.F61]/[.K61]*100))" office:value-type="float" office:value="12.5102040816327" calcext:value-type="float">
            <text:p>12,51 l</text:p>
          </table:table-cell>
          <table:table-cell table:number-columns-repeated="10"/>
        </table:table-row>
        <table:table-row table:style-name="ro4">
          <table:table-cell/>
          <table:table-cell table:formula="of:=IF(ISBLANK([.C63]);&quot;&quot;;YEAR([.C63]))" office:value-type="date" office:date-value="1905-07-13" calcext:value-type="date">
            <text:p>13.07.1905</text:p>
          </table:table-cell>
          <table:table-cell office:value-type="date" office:date-value="2021-08-22" calcext:value-type="date">
            <text:p>22.08.2021</text:p>
          </table:table-cell>
          <table:table-cell table:formula="of:=IF([.C62]=&quot;&quot;;&quot;&quot;;DAYS([.C62];[.C61]))" office:value-type="float" office:value="18" calcext:value-type="float">
            <text:p>18</text:p>
          </table:table-cell>
          <table:table-cell office:value-type="float" office:value="1.489" calcext:value-type="float">
            <text:p>1,489 €/l</text:p>
          </table:table-cell>
          <table:table-cell office:value-type="float" office:value="74.62" calcext:value-type="float">
            <text:p>74,62 l</text:p>
          </table:table-cell>
          <table:table-cell office:value-type="currency" office:currency="EUR" office:value="111.11" calcext:value-type="currency">
            <text:p>111,11 €</text:p>
          </table:table-cell>
          <table:table-cell table:formula="of:=IF(ISBLANK([.G62]);&quot;&quot;;[.E62]*[.F62])" office:value-type="currency" office:currency="EUR" office:value="111.10918" calcext:value-type="currency">
            <text:p>111,11 €</text:p>
          </table:table-cell>
          <table:table-cell office:value-type="float" office:value="134702" calcext:value-type="float">
            <text:p>134.702,00 km </text:p>
          </table:table-cell>
          <table:table-cell office:value-type="float" office:value="639.4" calcext:value-type="float">
            <text:p>639,40 km </text:p>
          </table:table-cell>
          <table:table-cell table:formula="of:=IF(ISBLANK([.I62]);&quot;&quot;;IF([.I62]&lt;[.I61];[Intern.$D$7];[.I62]-[.I61]))" office:value-type="float" office:value="640" calcext:value-type="float">
            <text:p>640,00 km </text:p>
          </table:table-cell>
          <table:table-cell table:formula="of:=IF(OR(ISBLANK([.K62]);[.K62]=&quot;&quot;;[.K62]=0;[.K62]=[Intern.$D$7]);&quot;&quot;;IF([.L61]=&quot;&quot;;([.F61]+[.F62])/[.K62]*100;[.F62]/[.K62]*100))" office:value-type="float" office:value="11.659375" calcext:value-type="float">
            <text:p>11,66 l</text:p>
          </table:table-cell>
          <table:table-cell table:number-columns-repeated="10"/>
        </table:table-row>
        <table:table-row table:style-name="ro4">
          <table:table-cell/>
          <table:table-cell table:formula="of:=IF(ISBLANK([.C64]);&quot;&quot;;YEAR([.C64]))" office:value-type="date" office:date-value="1905-07-13" calcext:value-type="date">
            <text:p>13.07.1905</text:p>
          </table:table-cell>
          <table:table-cell office:value-type="date" office:date-value="2021-09-11" calcext:value-type="date">
            <text:p>11.09.2021</text:p>
          </table:table-cell>
          <table:table-cell table:formula="of:=IF([.C63]=&quot;&quot;;&quot;&quot;;DAYS([.C63];[.C62]))" office:value-type="float" office:value="20" calcext:value-type="float">
            <text:p>20</text:p>
          </table:table-cell>
          <table:table-cell office:value-type="float" office:value="1.669" calcext:value-type="float">
            <text:p>1,669 €/l</text:p>
          </table:table-cell>
          <table:table-cell office:value-type="float" office:value="76.69" calcext:value-type="float">
            <text:p>76,69 l</text:p>
          </table:table-cell>
          <table:table-cell office:value-type="currency" office:currency="EUR" office:value="128" calcext:value-type="currency">
            <text:p>128,00 €</text:p>
          </table:table-cell>
          <table:table-cell table:formula="of:=IF(ISBLANK([.G63]);&quot;&quot;;[.E63]*[.F63])" office:value-type="currency" office:currency="EUR" office:value="127.99561" calcext:value-type="currency">
            <text:p>128,00 €</text:p>
          </table:table-cell>
          <table:table-cell office:value-type="float" office:value="135353" calcext:value-type="float">
            <text:p>135.353,00 km </text:p>
          </table:table-cell>
          <table:table-cell office:value-type="float" office:value="651.2" calcext:value-type="float">
            <text:p>651,20 km </text:p>
          </table:table-cell>
          <table:table-cell table:formula="of:=IF(ISBLANK([.I63]);&quot;&quot;;IF([.I63]&lt;[.I62];[Intern.$D$7];[.I63]-[.I62]))" office:value-type="float" office:value="651" calcext:value-type="float">
            <text:p>651,00 km </text:p>
          </table:table-cell>
          <table:table-cell table:formula="of:=IF(OR(ISBLANK([.K63]);[.K63]=&quot;&quot;;[.K63]=0;[.K63]=[Intern.$D$7]);&quot;&quot;;IF([.L62]=&quot;&quot;;([.F62]+[.F63])/[.K63]*100;[.F63]/[.K63]*100))" office:value-type="float" office:value="11.7803379416283" calcext:value-type="float">
            <text:p>11,78 l</text:p>
          </table:table-cell>
          <table:table-cell table:number-columns-repeated="10"/>
        </table:table-row>
        <table:table-row table:style-name="ro4">
          <table:table-cell/>
          <table:table-cell table:formula="of:=IF(ISBLANK([.C65]);&quot;&quot;;YEAR([.C65]))" office:value-type="date" office:date-value="1905-07-13" calcext:value-type="date">
            <text:p>13.07.1905</text:p>
          </table:table-cell>
          <table:table-cell office:value-type="date" office:date-value="2021-10-03" calcext:value-type="date">
            <text:p>03.10.2021</text:p>
          </table:table-cell>
          <table:table-cell table:formula="of:=IF([.C64]=&quot;&quot;;&quot;&quot;;DAYS([.C64];[.C63]))" office:value-type="float" office:value="22" calcext:value-type="float">
            <text:p>22</text:p>
          </table:table-cell>
          <table:table-cell office:value-type="float" office:value="1.549" calcext:value-type="float">
            <text:p>1,549 €/l</text:p>
          </table:table-cell>
          <table:table-cell office:value-type="float" office:value="74.89" calcext:value-type="float">
            <text:p>74,89 l</text:p>
          </table:table-cell>
          <table:table-cell office:value-type="currency" office:currency="EUR" office:value="116" calcext:value-type="currency">
            <text:p>116,00 €</text:p>
          </table:table-cell>
          <table:table-cell table:formula="of:=IF(ISBLANK([.G64]);&quot;&quot;;[.E64]*[.F64])" office:value-type="currency" office:currency="EUR" office:value="116.00461" calcext:value-type="currency">
            <text:p>116,00 €</text:p>
          </table:table-cell>
          <table:table-cell office:value-type="float" office:value="135985" calcext:value-type="float">
            <text:p>135.985,00 km </text:p>
          </table:table-cell>
          <table:table-cell office:value-type="float" office:value="632.2" calcext:value-type="float">
            <text:p>632,20 km </text:p>
          </table:table-cell>
          <table:table-cell table:formula="of:=IF(ISBLANK([.I64]);&quot;&quot;;IF([.I64]&lt;[.I63];[Intern.$D$7];[.I64]-[.I63]))" office:value-type="float" office:value="632" calcext:value-type="float">
            <text:p>632,00 km </text:p>
          </table:table-cell>
          <table:table-cell table:formula="of:=IF(OR(ISBLANK([.K64]);[.K64]=&quot;&quot;;[.K64]=0;[.K64]=[Intern.$D$7]);&quot;&quot;;IF([.L63]=&quot;&quot;;([.F63]+[.F64])/[.K64]*100;[.F64]/[.K64]*100))" office:value-type="float" office:value="11.8496835443038" calcext:value-type="float">
            <text:p>11,85 l</text:p>
          </table:table-cell>
          <table:table-cell table:number-columns-repeated="10"/>
        </table:table-row>
        <table:table-row table:style-name="ro4">
          <table:table-cell/>
          <table:table-cell table:formula="of:=IF(ISBLANK([.C66]);&quot;&quot;;YEAR([.C66]))" office:value-type="date" office:date-value="1905-07-13" calcext:value-type="date">
            <text:p>13.07.1905</text:p>
          </table:table-cell>
          <table:table-cell office:value-type="date" office:date-value="2021-10-25" calcext:value-type="date">
            <text:p>25.10.2021</text:p>
          </table:table-cell>
          <table:table-cell table:formula="of:=IF([.C65]=&quot;&quot;;&quot;&quot;;DAYS([.C65];[.C64]))" office:value-type="float" office:value="22" calcext:value-type="float">
            <text:p>22</text:p>
          </table:table-cell>
          <table:table-cell office:value-type="float" office:value="1.629" calcext:value-type="float">
            <text:p>1,629 €/l</text:p>
          </table:table-cell>
          <table:table-cell office:value-type="float" office:value="65.07" calcext:value-type="float">
            <text:p>65,07 l</text:p>
          </table:table-cell>
          <table:table-cell office:value-type="currency" office:currency="EUR" office:value="106" calcext:value-type="currency">
            <text:p>106,00 €</text:p>
          </table:table-cell>
          <table:table-cell table:formula="of:=IF(ISBLANK([.G65]);&quot;&quot;;[.E65]*[.F65])" office:value-type="currency" office:currency="EUR" office:value="105.99903" calcext:value-type="currency">
            <text:p>106,00 €</text:p>
          </table:table-cell>
          <table:table-cell office:value-type="float" office:value="136564" calcext:value-type="float">
            <text:p>136.564,00 km </text:p>
          </table:table-cell>
          <table:table-cell office:value-type="float" office:value="578.5" calcext:value-type="float">
            <text:p>578,50 km </text:p>
          </table:table-cell>
          <table:table-cell table:formula="of:=IF(ISBLANK([.I65]);&quot;&quot;;IF([.I65]&lt;[.I64];[Intern.$D$7];[.I65]-[.I64]))" office:value-type="float" office:value="579" calcext:value-type="float">
            <text:p>579,00 km </text:p>
          </table:table-cell>
          <table:table-cell table:formula="of:=IF(OR(ISBLANK([.K65]);[.K65]=&quot;&quot;;[.K65]=0;[.K65]=[Intern.$D$7]);&quot;&quot;;IF([.L64]=&quot;&quot;;([.F64]+[.F65])/[.K65]*100;[.F65]/[.K65]*100))" office:value-type="float" office:value="11.2383419689119" calcext:value-type="float">
            <text:p>11,24 l</text:p>
          </table:table-cell>
          <table:table-cell table:number-columns-repeated="10"/>
        </table:table-row>
        <table:table-row table:style-name="ro4">
          <table:table-cell/>
          <table:table-cell table:formula="of:=IF(ISBLANK([.C67]);&quot;&quot;;YEAR([.C67]))" office:value-type="date" office:date-value="1905-07-13" calcext:value-type="date">
            <text:p>13.07.1905</text:p>
          </table:table-cell>
          <table:table-cell office:value-type="date" office:date-value="2021-11-28" calcext:value-type="date">
            <text:p>28.11.2021</text:p>
          </table:table-cell>
          <table:table-cell table:formula="of:=IF([.C66]=&quot;&quot;;&quot;&quot;;DAYS([.C66];[.C65]))" office:value-type="float" office:value="34" calcext:value-type="float">
            <text:p>34</text:p>
          </table:table-cell>
          <table:table-cell office:value-type="float" office:value="1.619" calcext:value-type="float">
            <text:p>1,619 €/l</text:p>
          </table:table-cell>
          <table:table-cell office:value-type="float" office:value="67.95" calcext:value-type="float">
            <text:p>67,95 l</text:p>
          </table:table-cell>
          <table:table-cell office:value-type="currency" office:currency="EUR" office:value="110.01" calcext:value-type="currency">
            <text:p>110,01 €</text:p>
          </table:table-cell>
          <table:table-cell table:formula="of:=IF(ISBLANK([.G66]);&quot;&quot;;[.E66]*[.F66])" office:value-type="currency" office:currency="EUR" office:value="110.01105" calcext:value-type="currency">
            <text:p>110,01 €</text:p>
          </table:table-cell>
          <table:table-cell office:value-type="float" office:value="137104" calcext:value-type="float">
            <text:p>137.104,00 km </text:p>
          </table:table-cell>
          <table:table-cell office:value-type="float" office:value="540.4" calcext:value-type="float">
            <text:p>540,40 km </text:p>
          </table:table-cell>
          <table:table-cell table:formula="of:=IF(ISBLANK([.I66]);&quot;&quot;;IF([.I66]&lt;[.I65];[Intern.$D$7];[.I66]-[.I65]))" office:value-type="float" office:value="540" calcext:value-type="float">
            <text:p>540,00 km </text:p>
          </table:table-cell>
          <table:table-cell table:formula="of:=IF(OR(ISBLANK([.K66]);[.K66]=&quot;&quot;;[.K66]=0;[.K66]=[Intern.$D$7]);&quot;&quot;;IF([.L65]=&quot;&quot;;([.F65]+[.F66])/[.K66]*100;[.F66]/[.K66]*100))" office:value-type="float" office:value="12.5833333333333" calcext:value-type="float">
            <text:p>12,58 l</text:p>
          </table:table-cell>
          <table:table-cell table:number-columns-repeated="10"/>
        </table:table-row>
        <table:table-row table:style-name="ro4">
          <table:table-cell/>
          <table:table-cell table:formula="of:=IF(ISBLANK([.C68]);&quot;&quot;;YEAR([.C68]))" office:value-type="date" office:date-value="1905-07-13" calcext:value-type="date">
            <text:p>13.07.1905</text:p>
          </table:table-cell>
          <table:table-cell office:value-type="date" office:date-value="2021-12-20" calcext:value-type="date">
            <text:p>20.12.2021</text:p>
          </table:table-cell>
          <table:table-cell table:formula="of:=IF([.C67]=&quot;&quot;;&quot;&quot;;DAYS([.C67];[.C66]))" office:value-type="float" office:value="22" calcext:value-type="float">
            <text:p>22</text:p>
          </table:table-cell>
          <table:table-cell office:value-type="float" office:value="1.569" calcext:value-type="float">
            <text:p>1,569 €/l</text:p>
          </table:table-cell>
          <table:table-cell office:value-type="float" office:value="70.82" calcext:value-type="float">
            <text:p>70,82 l</text:p>
          </table:table-cell>
          <table:table-cell office:value-type="currency" office:currency="EUR" office:value="111.12" calcext:value-type="currency">
            <text:p>111,12 €</text:p>
          </table:table-cell>
          <table:table-cell table:formula="of:=IF(ISBLANK([.G67]);&quot;&quot;;[.E67]*[.F67])" office:value-type="currency" office:currency="EUR" office:value="111.11658" calcext:value-type="currency">
            <text:p>111,12 €</text:p>
          </table:table-cell>
          <table:table-cell office:value-type="float" office:value="137650" calcext:value-type="float">
            <text:p>137.650,00 km </text:p>
          </table:table-cell>
          <table:table-cell office:value-type="float" office:value="545.2" calcext:value-type="float">
            <text:p>545,20 km </text:p>
          </table:table-cell>
          <table:table-cell table:formula="of:=IF(ISBLANK([.I67]);&quot;&quot;;IF([.I67]&lt;[.I66];[Intern.$D$7];[.I67]-[.I66]))" office:value-type="float" office:value="546" calcext:value-type="float">
            <text:p>546,00 km </text:p>
          </table:table-cell>
          <table:table-cell table:formula="of:=IF(OR(ISBLANK([.K67]);[.K67]=&quot;&quot;;[.K67]=0;[.K67]=[Intern.$D$7]);&quot;&quot;;IF([.L66]=&quot;&quot;;([.F66]+[.F67])/[.K67]*100;[.F67]/[.K67]*100))" office:value-type="float" office:value="12.970695970696" calcext:value-type="float">
            <text:p>12,97 l</text:p>
          </table:table-cell>
          <table:table-cell table:number-columns-repeated="10"/>
        </table:table-row>
        <table:table-row table:style-name="ro4">
          <table:table-cell/>
          <table:table-cell table:formula="of:=IF(ISBLANK([.C69]);&quot;&quot;;YEAR([.C69]))" office:value-type="date" office:date-value="1905-07-14" calcext:value-type="date">
            <text:p>14.07.1905</text:p>
          </table:table-cell>
          <table:table-cell office:value-type="date" office:date-value="2021-12-26" calcext:value-type="date">
            <text:p>26.12.2021</text:p>
          </table:table-cell>
          <table:table-cell table:formula="of:=IF([.C68]=&quot;&quot;;&quot;&quot;;DAYS([.C68];[.C67]))" office:value-type="float" office:value="6" calcext:value-type="float">
            <text:p>6</text:p>
          </table:table-cell>
          <table:table-cell office:value-type="float" office:value="1.559" calcext:value-type="float">
            <text:p>1,559 €/l</text:p>
          </table:table-cell>
          <table:table-cell office:value-type="float" office:value="64.15" calcext:value-type="float">
            <text:p>64,15 l</text:p>
          </table:table-cell>
          <table:table-cell office:value-type="currency" office:currency="EUR" office:value="100.01" calcext:value-type="currency">
            <text:p>100,01 €</text:p>
          </table:table-cell>
          <table:table-cell table:formula="of:=IF(ISBLANK([.G68]);&quot;&quot;;[.E68]*[.F68])" office:value-type="currency" office:currency="EUR" office:value="100.00985" calcext:value-type="currency">
            <text:p>100,01 €</text:p>
          </table:table-cell>
          <table:table-cell office:value-type="float" office:value="138180" calcext:value-type="float">
            <text:p>138.180,00 km </text:p>
          </table:table-cell>
          <table:table-cell office:value-type="float" office:value="530.5" calcext:value-type="float">
            <text:p>530,50 km </text:p>
          </table:table-cell>
          <table:table-cell table:formula="of:=IF(ISBLANK([.I68]);&quot;&quot;;IF([.I68]&lt;[.I67];[Intern.$D$7];[.I68]-[.I67]))" office:value-type="float" office:value="530" calcext:value-type="float">
            <text:p>530,00 km </text:p>
          </table:table-cell>
          <table:table-cell table:formula="of:=IF(OR(ISBLANK([.K68]);[.K68]=&quot;&quot;;[.K68]=0;[.K68]=[Intern.$D$7]);&quot;&quot;;IF([.L67]=&quot;&quot;;([.F67]+[.F68])/[.K68]*100;[.F68]/[.K68]*100))" office:value-type="float" office:value="12.1037735849057" calcext:value-type="float">
            <text:p>12,10 l</text:p>
          </table:table-cell>
          <table:table-cell table:number-columns-repeated="10"/>
        </table:table-row>
        <table:table-row table:style-name="ro4">
          <table:table-cell/>
          <table:table-cell table:formula="of:=IF(ISBLANK([.C70]);&quot;&quot;;YEAR([.C70]))" office:value-type="date" office:date-value="1905-07-14" calcext:value-type="date">
            <text:p>14.07.1905</text:p>
          </table:table-cell>
          <table:table-cell office:value-type="date" office:date-value="2022-01-18" calcext:value-type="date">
            <text:p>18.01.2022</text:p>
          </table:table-cell>
          <table:table-cell table:formula="of:=IF([.C69]=&quot;&quot;;&quot;&quot;;DAYS([.C69];[.C68]))" office:value-type="float" office:value="23" calcext:value-type="float">
            <text:p>23</text:p>
          </table:table-cell>
          <table:table-cell office:value-type="float" office:value="1.609" calcext:value-type="float">
            <text:p>1,609 €/l</text:p>
          </table:table-cell>
          <table:table-cell office:value-type="float" office:value="74.58" calcext:value-type="float">
            <text:p>74,58 l</text:p>
          </table:table-cell>
          <table:table-cell office:value-type="currency" office:currency="EUR" office:value="120" calcext:value-type="currency">
            <text:p>120,00 €</text:p>
          </table:table-cell>
          <table:table-cell table:formula="of:=IF(ISBLANK([.G69]);&quot;&quot;;[.E69]*[.F69])" office:value-type="currency" office:currency="EUR" office:value="119.99922" calcext:value-type="currency">
            <text:p>120,00 €</text:p>
          </table:table-cell>
          <table:table-cell office:value-type="float" office:value="138824" calcext:value-type="float">
            <text:p>138.824,00 km </text:p>
          </table:table-cell>
          <table:table-cell office:value-type="float" office:value="642.6" calcext:value-type="float">
            <text:p>642,60 km </text:p>
          </table:table-cell>
          <table:table-cell table:formula="of:=IF(ISBLANK([.I69]);&quot;&quot;;IF([.I69]&lt;[.I68];[Intern.$D$7];[.I69]-[.I68]))" office:value-type="float" office:value="644" calcext:value-type="float">
            <text:p>644,00 km </text:p>
          </table:table-cell>
          <table:table-cell table:formula="of:=IF(OR(ISBLANK([.K69]);[.K69]=&quot;&quot;;[.K69]=0;[.K69]=[Intern.$D$7]);&quot;&quot;;IF([.L68]=&quot;&quot;;([.F68]+[.F69])/[.K69]*100;[.F69]/[.K69]*100))" office:value-type="float" office:value="11.5807453416149" calcext:value-type="float">
            <text:p>11,58 l</text:p>
          </table:table-cell>
          <table:table-cell table:number-columns-repeated="10"/>
        </table:table-row>
        <table:table-row table:style-name="ro4">
          <table:table-cell/>
          <table:table-cell table:formula="of:=IF(ISBLANK([.C71]);&quot;&quot;;YEAR([.C71]))" office:value-type="date" office:date-value="1905-07-14" calcext:value-type="date">
            <text:p>14.07.1905</text:p>
          </table:table-cell>
          <table:table-cell office:value-type="date" office:date-value="2022-03-12" calcext:value-type="date">
            <text:p>12.03.2022</text:p>
          </table:table-cell>
          <table:table-cell table:formula="of:=IF([.C70]=&quot;&quot;;&quot;&quot;;DAYS([.C70];[.C69]))" office:value-type="float" office:value="53" calcext:value-type="float">
            <text:p>53</text:p>
          </table:table-cell>
          <table:table-cell office:value-type="float" office:value="2.119" calcext:value-type="float">
            <text:p>2,119 €/l</text:p>
          </table:table-cell>
          <table:table-cell office:value-type="float" office:value="52.42" calcext:value-type="float">
            <text:p>52,42 l</text:p>
          </table:table-cell>
          <table:table-cell office:value-type="currency" office:currency="EUR" office:value="111.08" calcext:value-type="currency">
            <text:p>111,08 €</text:p>
          </table:table-cell>
          <table:table-cell table:formula="of:=IF(ISBLANK([.G70]);&quot;&quot;;[.E70]*[.F70])" office:value-type="currency" office:currency="EUR" office:value="111.07798" calcext:value-type="currency">
            <text:p>111,08 €</text:p>
          </table:table-cell>
          <table:table-cell office:value-type="float" office:value="139290" calcext:value-type="float">
            <text:p>139.290,00 km </text:p>
          </table:table-cell>
          <table:table-cell office:value-type="float" office:value="466" calcext:value-type="float">
            <text:p>466,00 km </text:p>
          </table:table-cell>
          <table:table-cell table:formula="of:=IF(ISBLANK([.I70]);&quot;&quot;;IF([.I70]&lt;[.I69];[Intern.$D$7];[.I70]-[.I69]))" office:value-type="float" office:value="466" calcext:value-type="float">
            <text:p>466,00 km </text:p>
          </table:table-cell>
          <table:table-cell table:formula="of:=IF(OR(ISBLANK([.K70]);[.K70]=&quot;&quot;;[.K70]=0;[.K70]=[Intern.$D$7]);&quot;&quot;;IF([.L69]=&quot;&quot;;([.F69]+[.F70])/[.K70]*100;[.F70]/[.K70]*100))" office:value-type="float" office:value="11.2489270386266" calcext:value-type="float">
            <text:p>11,25 l</text:p>
          </table:table-cell>
          <table:table-cell table:number-columns-repeated="10"/>
        </table:table-row>
        <table:table-row table:style-name="ro4">
          <table:table-cell/>
          <table:table-cell table:formula="of:=IF(ISBLANK([.C72]);&quot;&quot;;YEAR([.C72]))" office:value-type="date" office:date-value="1905-07-14" calcext:value-type="date">
            <text:p>14.07.1905</text:p>
          </table:table-cell>
          <table:table-cell office:value-type="date" office:date-value="2022-04-22" calcext:value-type="date">
            <text:p>22.04.2022</text:p>
          </table:table-cell>
          <table:table-cell table:formula="of:=IF([.C71]=&quot;&quot;;&quot;&quot;;DAYS([.C71];[.C70]))" office:value-type="float" office:value="41" calcext:value-type="float">
            <text:p>41</text:p>
          </table:table-cell>
          <table:table-cell office:value-type="float" office:value="1.889" calcext:value-type="float">
            <text:p>1,889 €/l</text:p>
          </table:table-cell>
          <table:table-cell office:value-type="float" office:value="66.7" calcext:value-type="float">
            <text:p>66,70 l</text:p>
          </table:table-cell>
          <table:table-cell office:value-type="currency" office:currency="EUR" office:value="126" calcext:value-type="currency">
            <text:p>126,00 €</text:p>
          </table:table-cell>
          <table:table-cell table:formula="of:=IF(ISBLANK([.G71]);&quot;&quot;;[.E71]*[.F71])" office:value-type="currency" office:currency="EUR" office:value="125.9963" calcext:value-type="currency">
            <text:p>126,00 €</text:p>
          </table:table-cell>
          <table:table-cell office:value-type="float" office:value="139776" calcext:value-type="float">
            <text:p>139.776,00 km </text:p>
          </table:table-cell>
          <table:table-cell office:value-type="float" office:value="485.8" calcext:value-type="float">
            <text:p>485,80 km </text:p>
          </table:table-cell>
          <table:table-cell table:formula="of:=IF(ISBLANK([.I71]);&quot;&quot;;IF([.I71]&lt;[.I70];[Intern.$D$7];[.I71]-[.I70]))" office:value-type="float" office:value="486" calcext:value-type="float">
            <text:p>486,00 km </text:p>
          </table:table-cell>
          <table:table-cell table:formula="of:=IF(OR(ISBLANK([.K71]);[.K71]=&quot;&quot;;[.K71]=0;[.K71]=[Intern.$D$7]);&quot;&quot;;IF([.L70]=&quot;&quot;;([.F70]+[.F71])/[.K71]*100;[.F71]/[.K71]*100))" office:value-type="float" office:value="13.7242798353909" calcext:value-type="float">
            <text:p>13,72 l</text:p>
          </table:table-cell>
          <table:table-cell table:number-columns-repeated="10"/>
        </table:table-row>
        <table:table-row table:style-name="ro4">
          <table:table-cell/>
          <table:table-cell table:formula="of:=IF(ISBLANK([.C73]);&quot;&quot;;YEAR([.C73]))" office:value-type="date" office:date-value="1905-07-14" calcext:value-type="date">
            <text:p>14.07.1905</text:p>
          </table:table-cell>
          <table:table-cell office:value-type="date" office:date-value="2022-06-01" calcext:value-type="date">
            <text:p>01.06.2022</text:p>
          </table:table-cell>
          <table:table-cell table:formula="of:=IF([.C72]=&quot;&quot;;&quot;&quot;;DAYS([.C72];[.C71]))" office:value-type="float" office:value="40" calcext:value-type="float">
            <text:p>40</text:p>
          </table:table-cell>
          <table:table-cell office:value-type="float" office:value="2.019" calcext:value-type="float">
            <text:p>2,019 €/l</text:p>
          </table:table-cell>
          <table:table-cell office:value-type="float" office:value="94.35" calcext:value-type="float">
            <text:p>94,35 l</text:p>
          </table:table-cell>
          <table:table-cell office:value-type="currency" office:currency="EUR" office:value="190.49" calcext:value-type="currency">
            <text:p>190,49 €</text:p>
          </table:table-cell>
          <table:table-cell table:formula="of:=IF(ISBLANK([.G72]);&quot;&quot;;[.E72]*[.F72])" office:value-type="currency" office:currency="EUR" office:value="190.49265" calcext:value-type="currency">
            <text:p>190,49 €</text:p>
          </table:table-cell>
          <table:table-cell office:value-type="float" office:value="140479" calcext:value-type="float">
            <text:p>140.479,00 km </text:p>
          </table:table-cell>
          <table:table-cell office:value-type="float" office:value="702" calcext:value-type="float">
            <text:p>702,00 km </text:p>
          </table:table-cell>
          <table:table-cell table:formula="of:=IF(ISBLANK([.I72]);&quot;&quot;;IF([.I72]&lt;[.I71];[Intern.$D$7];[.I72]-[.I71]))" office:value-type="float" office:value="703" calcext:value-type="float">
            <text:p>703,00 km </text:p>
          </table:table-cell>
          <table:table-cell table:formula="of:=IF(OR(ISBLANK([.K72]);[.K72]=&quot;&quot;;[.K72]=0;[.K72]=[Intern.$D$7]);&quot;&quot;;IF([.L71]=&quot;&quot;;([.F71]+[.F72])/[.K72]*100;[.F72]/[.K72]*100))" office:value-type="float" office:value="13.4210526315789" calcext:value-type="float">
            <text:p>13,42 l</text:p>
          </table:table-cell>
          <table:table-cell table:number-columns-repeated="10"/>
        </table:table-row>
        <table:table-row table:style-name="ro4">
          <table:table-cell/>
          <table:table-cell table:formula="of:=IF(ISBLANK([.C74]);&quot;&quot;;YEAR([.C74]))" office:value-type="date" office:date-value="1905-07-14" calcext:value-type="date">
            <text:p>14.07.1905</text:p>
          </table:table-cell>
          <table:table-cell office:value-type="date" office:date-value="2022-06-19" calcext:value-type="date">
            <text:p>19.06.2022</text:p>
          </table:table-cell>
          <table:table-cell table:formula="of:=IF([.C73]=&quot;&quot;;&quot;&quot;;DAYS([.C73];[.C72]))" office:value-type="float" office:value="18" calcext:value-type="float">
            <text:p>18</text:p>
          </table:table-cell>
          <table:table-cell office:value-type="float" office:value="1.799" calcext:value-type="float">
            <text:p>1,799 €/l</text:p>
          </table:table-cell>
          <table:table-cell office:value-type="float" office:value="67.94" calcext:value-type="float">
            <text:p>67,94 l</text:p>
          </table:table-cell>
          <table:table-cell office:value-type="currency" office:currency="EUR" office:value="122.22" calcext:value-type="currency">
            <text:p>122,22 €</text:p>
          </table:table-cell>
          <table:table-cell table:formula="of:=IF(ISBLANK([.G73]);&quot;&quot;;[.E73]*[.F73])" office:value-type="currency" office:currency="EUR" office:value="122.22406" calcext:value-type="currency">
            <text:p>122,22 €</text:p>
          </table:table-cell>
          <table:table-cell office:value-type="float" office:value="141099" calcext:value-type="float">
            <text:p>141.099,00 km </text:p>
          </table:table-cell>
          <table:table-cell office:value-type="float" office:value="619.6" calcext:value-type="float">
            <text:p>619,60 km </text:p>
          </table:table-cell>
          <table:table-cell table:formula="of:=IF(ISBLANK([.I73]);&quot;&quot;;IF([.I73]&lt;[.I72];[Intern.$D$7];[.I73]-[.I72]))" office:value-type="float" office:value="620" calcext:value-type="float">
            <text:p>620,00 km </text:p>
          </table:table-cell>
          <table:table-cell table:formula="of:=IF(OR(ISBLANK([.K73]);[.K73]=&quot;&quot;;[.K73]=0;[.K73]=[Intern.$D$7]);&quot;&quot;;IF([.L72]=&quot;&quot;;([.F72]+[.F73])/[.K73]*100;[.F73]/[.K73]*100))" office:value-type="float" office:value="10.958064516129" calcext:value-type="float">
            <text:p>10,96 l</text:p>
          </table:table-cell>
          <table:table-cell table:number-columns-repeated="10"/>
        </table:table-row>
        <table:table-row table:style-name="ro4">
          <table:table-cell/>
          <table:table-cell table:formula="of:=IF(ISBLANK([.C75]);&quot;&quot;;YEAR([.C75]))" office:value-type="date" office:date-value="1905-07-14" calcext:value-type="date">
            <text:p>14.07.1905</text:p>
          </table:table-cell>
          <table:table-cell office:value-type="date" office:date-value="2022-06-30" calcext:value-type="date">
            <text:p>30.06.2022</text:p>
          </table:table-cell>
          <table:table-cell table:formula="of:=IF([.C74]=&quot;&quot;;&quot;&quot;;DAYS([.C74];[.C73]))" office:value-type="float" office:value="11" calcext:value-type="float">
            <text:p>11</text:p>
          </table:table-cell>
          <table:table-cell office:value-type="float" office:value="1.809" calcext:value-type="float">
            <text:p>1,809 €/l</text:p>
          </table:table-cell>
          <table:table-cell office:value-type="float" office:value="68.52" calcext:value-type="float">
            <text:p>68,52 l</text:p>
          </table:table-cell>
          <table:table-cell office:value-type="currency" office:currency="EUR" office:value="123.95" calcext:value-type="currency">
            <text:p>123,95 €</text:p>
          </table:table-cell>
          <table:table-cell table:formula="of:=IF(ISBLANK([.G74]);&quot;&quot;;[.E74]*[.F74])" office:value-type="currency" office:currency="EUR" office:value="123.95268" calcext:value-type="currency">
            <text:p>123,95 €</text:p>
          </table:table-cell>
          <table:table-cell office:value-type="float" office:value="141741" calcext:value-type="float">
            <text:p>141.741,00 km </text:p>
          </table:table-cell>
          <table:table-cell office:value-type="float" office:value="642.2" calcext:value-type="float">
            <text:p>642,20 km </text:p>
          </table:table-cell>
          <table:table-cell table:formula="of:=IF(ISBLANK([.I74]);&quot;&quot;;IF([.I74]&lt;[.I73];[Intern.$D$7];[.I74]-[.I73]))" office:value-type="float" office:value="642" calcext:value-type="float">
            <text:p>642,00 km </text:p>
          </table:table-cell>
          <table:table-cell table:formula="of:=IF(OR(ISBLANK([.K74]);[.K74]=&quot;&quot;;[.K74]=0;[.K74]=[Intern.$D$7]);&quot;&quot;;IF([.L73]=&quot;&quot;;([.F73]+[.F74])/[.K74]*100;[.F74]/[.K74]*100))" office:value-type="float" office:value="10.6728971962617" calcext:value-type="float">
            <text:p>10,67 l</text:p>
          </table:table-cell>
          <table:table-cell table:number-columns-repeated="10"/>
        </table:table-row>
        <table:table-row table:style-name="ro4">
          <table:table-cell/>
          <table:table-cell table:formula="of:=IF(ISBLANK([.C76]);&quot;&quot;;YEAR([.C76]))" office:value-type="date" office:date-value="1905-07-14" calcext:value-type="date">
            <text:p>14.07.1905</text:p>
          </table:table-cell>
          <table:table-cell office:value-type="date" office:date-value="2022-07-22" calcext:value-type="date">
            <text:p>22.07.2022</text:p>
          </table:table-cell>
          <table:table-cell table:formula="of:=IF([.C75]=&quot;&quot;;&quot;&quot;;DAYS([.C75];[.C74]))" office:value-type="float" office:value="22" calcext:value-type="float">
            <text:p>22</text:p>
          </table:table-cell>
          <table:table-cell office:value-type="float" office:value="1.639" calcext:value-type="float">
            <text:p>1,639 €/l</text:p>
          </table:table-cell>
          <table:table-cell office:value-type="float" office:value="67.12" calcext:value-type="float">
            <text:p>67,12 l</text:p>
          </table:table-cell>
          <table:table-cell office:value-type="currency" office:currency="EUR" office:value="110.01" calcext:value-type="currency">
            <text:p>110,01 €</text:p>
          </table:table-cell>
          <table:table-cell table:formula="of:=IF(ISBLANK([.G75]);&quot;&quot;;[.E75]*[.F75])" office:value-type="currency" office:currency="EUR" office:value="110.00968" calcext:value-type="currency">
            <text:p>110,01 €</text:p>
          </table:table-cell>
          <table:table-cell office:value-type="float" office:value="142235" calcext:value-type="float">
            <text:p>142.235,00 km </text:p>
          </table:table-cell>
          <table:table-cell office:value-type="float" office:value="494.2" calcext:value-type="float">
            <text:p>494,20 km </text:p>
          </table:table-cell>
          <table:table-cell table:formula="of:=IF(ISBLANK([.I75]);&quot;&quot;;IF([.I75]&lt;[.I74];[Intern.$D$7];[.I75]-[.I74]))" office:value-type="float" office:value="494" calcext:value-type="float">
            <text:p>494,00 km </text:p>
          </table:table-cell>
          <table:table-cell table:formula="of:=IF(OR(ISBLANK([.K75]);[.K75]=&quot;&quot;;[.K75]=0;[.K75]=[Intern.$D$7]);&quot;&quot;;IF([.L74]=&quot;&quot;;([.F74]+[.F75])/[.K75]*100;[.F75]/[.K75]*100))" office:value-type="float" office:value="13.587044534413" calcext:value-type="float">
            <text:p>13,59 l</text:p>
          </table:table-cell>
          <table:table-cell table:number-columns-repeated="10"/>
        </table:table-row>
        <table:table-row table:style-name="ro4">
          <table:table-cell/>
          <table:table-cell table:formula="of:=IF(ISBLANK([.C77]);&quot;&quot;;YEAR([.C77]))" office:value-type="date" office:date-value="1905-07-14" calcext:value-type="date">
            <text:p>14.07.1905</text:p>
          </table:table-cell>
          <table:table-cell office:value-type="date" office:date-value="2022-08-02" calcext:value-type="date">
            <text:p>02.08.2022</text:p>
          </table:table-cell>
          <table:table-cell table:formula="of:=IF([.C76]=&quot;&quot;;&quot;&quot;;DAYS([.C76];[.C75]))" office:value-type="float" office:value="11" calcext:value-type="float">
            <text:p>11</text:p>
          </table:table-cell>
          <table:table-cell office:value-type="float" office:value="1.629" calcext:value-type="float">
            <text:p>1,629 €/l</text:p>
          </table:table-cell>
          <table:table-cell office:value-type="float" office:value="71.21" calcext:value-type="float">
            <text:p>71,21 l</text:p>
          </table:table-cell>
          <table:table-cell office:value-type="currency" office:currency="EUR" office:value="116" calcext:value-type="currency">
            <text:p>116,00 €</text:p>
          </table:table-cell>
          <table:table-cell table:formula="of:=IF(ISBLANK([.G76]);&quot;&quot;;[.E76]*[.F76])" office:value-type="currency" office:currency="EUR" office:value="116.00109" calcext:value-type="currency">
            <text:p>116,00 €</text:p>
          </table:table-cell>
          <table:table-cell office:value-type="float" office:value="142849" calcext:value-type="float">
            <text:p>142.849,00 km </text:p>
          </table:table-cell>
          <table:table-cell office:value-type="float" office:value="614" calcext:value-type="float">
            <text:p>614,00 km </text:p>
          </table:table-cell>
          <table:table-cell table:formula="of:=IF(ISBLANK([.I76]);&quot;&quot;;IF([.I76]&lt;[.I75];[Intern.$D$7];[.I76]-[.I75]))" office:value-type="float" office:value="614" calcext:value-type="float">
            <text:p>614,00 km </text:p>
          </table:table-cell>
          <table:table-cell table:formula="of:=IF(OR(ISBLANK([.K76]);[.K76]=&quot;&quot;;[.K76]=0;[.K76]=[Intern.$D$7]);&quot;&quot;;IF([.L75]=&quot;&quot;;([.F75]+[.F76])/[.K76]*100;[.F76]/[.K76]*100))" office:value-type="float" office:value="11.5977198697068" calcext:value-type="float">
            <text:p>11,60 l</text:p>
          </table:table-cell>
          <table:table-cell table:number-columns-repeated="10"/>
        </table:table-row>
        <table:table-row table:style-name="ro4">
          <table:table-cell/>
          <table:table-cell table:formula="of:=IF(ISBLANK([.C78]);&quot;&quot;;YEAR([.C78]))" office:value-type="date" office:date-value="1905-07-14" calcext:value-type="date">
            <text:p>14.07.1905</text:p>
          </table:table-cell>
          <table:table-cell office:value-type="date" office:date-value="2022-08-27" calcext:value-type="date">
            <text:p>27.08.2022</text:p>
          </table:table-cell>
          <table:table-cell table:formula="of:=IF([.C77]=&quot;&quot;;&quot;&quot;;DAYS([.C77];[.C76]))" office:value-type="float" office:value="25" calcext:value-type="float">
            <text:p>25</text:p>
          </table:table-cell>
          <table:table-cell office:value-type="float" office:value="1.669" calcext:value-type="float">
            <text:p>1,669 €/l</text:p>
          </table:table-cell>
          <table:table-cell office:value-type="float" office:value="56.92" calcext:value-type="float">
            <text:p>56,92 l</text:p>
          </table:table-cell>
          <table:table-cell office:value-type="currency" office:currency="EUR" office:value="95" calcext:value-type="currency">
            <text:p>95,00 €</text:p>
          </table:table-cell>
          <table:table-cell table:formula="of:=IF(ISBLANK([.G77]);&quot;&quot;;[.E77]*[.F77])" office:value-type="currency" office:currency="EUR" office:value="94.99948" calcext:value-type="currency">
            <text:p>95,00 €</text:p>
          </table:table-cell>
          <table:table-cell office:value-type="float" office:value="143336" calcext:value-type="float">
            <text:p>143.336,00 km </text:p>
          </table:table-cell>
          <table:table-cell office:value-type="float" office:value="486.8" calcext:value-type="float">
            <text:p>486,80 km </text:p>
          </table:table-cell>
          <table:table-cell table:formula="of:=IF(ISBLANK([.I77]);&quot;&quot;;IF([.I77]&lt;[.I76];[Intern.$D$7];[.I77]-[.I76]))" office:value-type="float" office:value="487" calcext:value-type="float">
            <text:p>487,00 km </text:p>
          </table:table-cell>
          <table:table-cell table:formula="of:=IF(OR(ISBLANK([.K77]);[.K77]=&quot;&quot;;[.K77]=0;[.K77]=[Intern.$D$7]);&quot;&quot;;IF([.L76]=&quot;&quot;;([.F76]+[.F77])/[.K77]*100;[.F77]/[.K77]*100))" office:value-type="float" office:value="11.6878850102669" calcext:value-type="float">
            <text:p>11,69 l</text:p>
          </table:table-cell>
          <table:table-cell table:number-columns-repeated="10"/>
        </table:table-row>
        <table:table-row table:style-name="ro4">
          <table:table-cell/>
          <table:table-cell table:formula="of:=IF(ISBLANK([.C79]);&quot;&quot;;YEAR([.C79]))" office:value-type="date" office:date-value="1905-07-14" calcext:value-type="date">
            <text:p>14.07.1905</text:p>
          </table:table-cell>
          <table:table-cell office:value-type="date" office:date-value="2022-09-01" calcext:value-type="date">
            <text:p>01.09.2022</text:p>
          </table:table-cell>
          <table:table-cell table:formula="of:=IF([.C78]=&quot;&quot;;&quot;&quot;;DAYS([.C78];[.C77]))" office:value-type="float" office:value="5" calcext:value-type="float">
            <text:p>5</text:p>
          </table:table-cell>
          <table:table-cell office:value-type="float" office:value="1.669" calcext:value-type="float">
            <text:p>1,669 €/l</text:p>
          </table:table-cell>
          <table:table-cell office:value-type="float" office:value="35.65" calcext:value-type="float">
            <text:p>35,65 l</text:p>
          </table:table-cell>
          <table:table-cell office:value-type="currency" office:currency="EUR" office:value="59.5" calcext:value-type="currency">
            <text:p>59,50 €</text:p>
          </table:table-cell>
          <table:table-cell table:formula="of:=IF(ISBLANK([.G78]);&quot;&quot;;[.E78]*[.F78])" office:value-type="currency" office:currency="EUR" office:value="59.49985" calcext:value-type="currency">
            <text:p>59,50 €</text:p>
          </table:table-cell>
          <table:table-cell office:value-type="float" office:value="143598" calcext:value-type="float">
            <text:p>143.598,00 km </text:p>
          </table:table-cell>
          <table:table-cell office:value-type="float" office:value="261.3" calcext:value-type="float">
            <text:p>261,30 km </text:p>
          </table:table-cell>
          <table:table-cell table:formula="of:=IF(ISBLANK([.I78]);&quot;&quot;;IF([.I78]&lt;[.I77];[Intern.$D$7];[.I78]-[.I77]))" office:value-type="float" office:value="262" calcext:value-type="float">
            <text:p>262,00 km </text:p>
          </table:table-cell>
          <table:table-cell table:formula="of:=IF(OR(ISBLANK([.K78]);[.K78]=&quot;&quot;;[.K78]=0;[.K78]=[Intern.$D$7]);&quot;&quot;;IF([.L77]=&quot;&quot;;([.F77]+[.F78])/[.K78]*100;[.F78]/[.K78]*100))" office:value-type="float" office:value="13.6068702290076" calcext:value-type="float">
            <text:p>13,61 l</text:p>
          </table:table-cell>
          <table:table-cell table:number-columns-repeated="10"/>
        </table:table-row>
        <table:table-row table:style-name="ro4">
          <table:table-cell/>
          <table:table-cell table:formula="of:=IF(ISBLANK([.C80]);&quot;&quot;;YEAR([.C80]))" office:value-type="date" office:date-value="1905-07-14" calcext:value-type="date">
            <text:p>14.07.1905</text:p>
          </table:table-cell>
          <table:table-cell office:value-type="date" office:date-value="2022-09-21" calcext:value-type="date">
            <text:p>21.09.2022</text:p>
          </table:table-cell>
          <table:table-cell table:formula="of:=IF([.C79]=&quot;&quot;;&quot;&quot;;DAYS([.C79];[.C78]))" office:value-type="float" office:value="20" calcext:value-type="float">
            <text:p>20</text:p>
          </table:table-cell>
          <table:table-cell office:value-type="float" office:value="1.809" calcext:value-type="float">
            <text:p>1,809 €/l</text:p>
          </table:table-cell>
          <table:table-cell office:value-type="float" office:value="49.75" calcext:value-type="float">
            <text:p>49,75 l</text:p>
          </table:table-cell>
          <table:table-cell office:value-type="currency" office:currency="EUR" office:value="90" calcext:value-type="currency">
            <text:p>90,00 €</text:p>
          </table:table-cell>
          <table:table-cell table:formula="of:=IF(ISBLANK([.G79]);&quot;&quot;;[.E79]*[.F79])" office:value-type="currency" office:currency="EUR" office:value="89.99775" calcext:value-type="currency">
            <text:p>90,00 €</text:p>
          </table:table-cell>
          <table:table-cell office:value-type="float" office:value="143964" calcext:value-type="float">
            <text:p>143.964,00 km </text:p>
          </table:table-cell>
          <table:table-cell office:value-type="float" office:value="366.4" calcext:value-type="float">
            <text:p>366,40 km </text:p>
          </table:table-cell>
          <table:table-cell table:formula="of:=IF(ISBLANK([.I79]);&quot;&quot;;IF([.I79]&lt;[.I78];[Intern.$D$7];[.I79]-[.I78]))" office:value-type="float" office:value="366" calcext:value-type="float">
            <text:p>366,00 km </text:p>
          </table:table-cell>
          <table:table-cell table:formula="of:=IF(OR(ISBLANK([.K79]);[.K79]=&quot;&quot;;[.K79]=0;[.K79]=[Intern.$D$7]);&quot;&quot;;IF([.L78]=&quot;&quot;;([.F78]+[.F79])/[.K79]*100;[.F79]/[.K79]*100))" office:value-type="float" office:value="13.5928961748634" calcext:value-type="float">
            <text:p>13,59 l</text:p>
          </table:table-cell>
          <table:table-cell table:number-columns-repeated="10"/>
        </table:table-row>
        <table:table-row table:style-name="ro4">
          <table:table-cell/>
          <table:table-cell table:formula="of:=IF(ISBLANK([.C81]);&quot;&quot;;YEAR([.C81]))" office:value-type="date" office:date-value="1905-07-14" calcext:value-type="date">
            <text:p>14.07.1905</text:p>
          </table:table-cell>
          <table:table-cell office:value-type="date" office:date-value="2022-10-21" calcext:value-type="date">
            <text:p>21.10.2022</text:p>
          </table:table-cell>
          <table:table-cell table:formula="of:=IF([.C80]=&quot;&quot;;&quot;&quot;;DAYS([.C80];[.C79]))" office:value-type="float" office:value="30" calcext:value-type="float">
            <text:p>30</text:p>
          </table:table-cell>
          <table:table-cell office:value-type="float" office:value="1.899" calcext:value-type="float">
            <text:p>1,899 €/l</text:p>
          </table:table-cell>
          <table:table-cell office:value-type="float" office:value="70.3" calcext:value-type="float">
            <text:p>70,30 l</text:p>
          </table:table-cell>
          <table:table-cell office:value-type="currency" office:currency="EUR" office:value="133.5" calcext:value-type="currency">
            <text:p>133,50 €</text:p>
          </table:table-cell>
          <table:table-cell table:formula="of:=IF(ISBLANK([.G80]);&quot;&quot;;[.E80]*[.F80])" office:value-type="currency" office:currency="EUR" office:value="133.4997" calcext:value-type="currency">
            <text:p>133,50 €</text:p>
          </table:table-cell>
          <table:table-cell office:value-type="float" office:value="144532" calcext:value-type="float">
            <text:p>144.532,00 km </text:p>
          </table:table-cell>
          <table:table-cell office:value-type="float" office:value="568.8" calcext:value-type="float">
            <text:p>568,80 km </text:p>
          </table:table-cell>
          <table:table-cell table:formula="of:=IF(ISBLANK([.I80]);&quot;&quot;;IF([.I80]&lt;[.I79];[Intern.$D$7];[.I80]-[.I79]))" office:value-type="float" office:value="568" calcext:value-type="float">
            <text:p>568,00 km </text:p>
          </table:table-cell>
          <table:table-cell table:formula="of:=IF(OR(ISBLANK([.K80]);[.K80]=&quot;&quot;;[.K80]=0;[.K80]=[Intern.$D$7]);&quot;&quot;;IF([.L79]=&quot;&quot;;([.F79]+[.F80])/[.K80]*100;[.F80]/[.K80]*100))" office:value-type="float" office:value="12.3767605633803" calcext:value-type="float">
            <text:p>12,38 l</text:p>
          </table:table-cell>
          <table:table-cell table:number-columns-repeated="10"/>
        </table:table-row>
        <table:table-row table:style-name="ro4">
          <table:table-cell/>
          <table:table-cell table:formula="of:=IF(ISBLANK([.C82]);&quot;&quot;;YEAR([.C82]))" office:value-type="date" office:date-value="1905-07-14" calcext:value-type="date">
            <text:p>14.07.1905</text:p>
          </table:table-cell>
          <table:table-cell office:value-type="date" office:date-value="2022-10-30" calcext:value-type="date">
            <text:p>30.10.2022</text:p>
          </table:table-cell>
          <table:table-cell table:formula="of:=IF([.C81]=&quot;&quot;;&quot;&quot;;DAYS([.C81];[.C80]))" office:value-type="float" office:value="9" calcext:value-type="float">
            <text:p>9</text:p>
          </table:table-cell>
          <table:table-cell office:value-type="float" office:value="1.799" calcext:value-type="float">
            <text:p>1,799 €/l</text:p>
          </table:table-cell>
          <table:table-cell office:value-type="float" office:value="58.92" calcext:value-type="float">
            <text:p>58,92 l</text:p>
          </table:table-cell>
          <table:table-cell office:value-type="currency" office:currency="EUR" office:value="106" calcext:value-type="currency">
            <text:p>106,00 €</text:p>
          </table:table-cell>
          <table:table-cell table:formula="of:=IF(ISBLANK([.G81]);&quot;&quot;;[.E81]*[.F81])" office:value-type="currency" office:currency="EUR" office:value="105.99708" calcext:value-type="currency">
            <text:p>106,00 €</text:p>
          </table:table-cell>
          <table:table-cell office:value-type="float" office:value="145009" calcext:value-type="float">
            <text:p>145.009,00 km </text:p>
          </table:table-cell>
          <table:table-cell office:value-type="float" office:value="476.2" calcext:value-type="float">
            <text:p>476,20 km </text:p>
          </table:table-cell>
          <table:table-cell table:formula="of:=IF(ISBLANK([.I81]);&quot;&quot;;IF([.I81]&lt;[.I80];[Intern.$D$7];[.I81]-[.I80]))" office:value-type="float" office:value="477" calcext:value-type="float">
            <text:p>477,00 km </text:p>
          </table:table-cell>
          <table:table-cell table:formula="of:=IF(OR(ISBLANK([.K81]);[.K81]=&quot;&quot;;[.K81]=0;[.K81]=[Intern.$D$7]);&quot;&quot;;IF([.L80]=&quot;&quot;;([.F80]+[.F81])/[.K81]*100;[.F81]/[.K81]*100))" office:value-type="float" office:value="12.3522012578616" calcext:value-type="float">
            <text:p>12,35 l</text:p>
          </table:table-cell>
          <table:table-cell table:number-columns-repeated="10"/>
        </table:table-row>
        <table:table-row table:style-name="ro4">
          <table:table-cell/>
          <table:table-cell table:formula="of:=IF(ISBLANK([.C83]);&quot;&quot;;YEAR([.C83]))" office:value-type="date" office:date-value="1905-07-14" calcext:value-type="date">
            <text:p>14.07.1905</text:p>
          </table:table-cell>
          <table:table-cell office:value-type="date" office:date-value="2022-11-18" calcext:value-type="date">
            <text:p>18.11.2022</text:p>
          </table:table-cell>
          <table:table-cell table:formula="of:=IF([.C82]=&quot;&quot;;&quot;&quot;;DAYS([.C82];[.C81]))" office:value-type="float" office:value="19" calcext:value-type="float">
            <text:p>19</text:p>
          </table:table-cell>
          <table:table-cell office:value-type="float" office:value="1.709" calcext:value-type="float">
            <text:p>1,709 €/l</text:p>
          </table:table-cell>
          <table:table-cell office:value-type="float" office:value="69.63" calcext:value-type="float">
            <text:p>69,63 l</text:p>
          </table:table-cell>
          <table:table-cell office:value-type="currency" office:currency="EUR" office:value="119" calcext:value-type="currency">
            <text:p>119,00 €</text:p>
          </table:table-cell>
          <table:table-cell table:formula="of:=IF(ISBLANK([.G82]);&quot;&quot;;[.E82]*[.F82])" office:value-type="currency" office:currency="EUR" office:value="118.99767" calcext:value-type="currency">
            <text:p>119,00 €</text:p>
          </table:table-cell>
          <table:table-cell office:value-type="float" office:value="145509" calcext:value-type="float">
            <text:p>145.509,00 km </text:p>
          </table:table-cell>
          <table:table-cell office:value-type="float" office:value="499.7" calcext:value-type="float">
            <text:p>499,70 km </text:p>
          </table:table-cell>
          <table:table-cell table:formula="of:=IF(ISBLANK([.I82]);&quot;&quot;;IF([.I82]&lt;[.I81];[Intern.$D$7];[.I82]-[.I81]))" office:value-type="float" office:value="500" calcext:value-type="float">
            <text:p>500,00 km </text:p>
          </table:table-cell>
          <table:table-cell table:formula="of:=IF(OR(ISBLANK([.K82]);[.K82]=&quot;&quot;;[.K82]=0;[.K82]=[Intern.$D$7]);&quot;&quot;;IF([.L81]=&quot;&quot;;([.F81]+[.F82])/[.K82]*100;[.F82]/[.K82]*100))" office:value-type="float" office:value="13.926" calcext:value-type="float">
            <text:p>13,93 l</text:p>
          </table:table-cell>
          <table:table-cell table:number-columns-repeated="10"/>
        </table:table-row>
        <table:table-row table:style-name="ro4">
          <table:table-cell/>
          <table:table-cell table:formula="of:=IF(ISBLANK([.C84]);&quot;&quot;;YEAR([.C84]))" office:value-type="date" office:date-value="1905-07-15" calcext:value-type="date">
            <text:p>15.07.1905</text:p>
          </table:table-cell>
          <table:table-cell office:value-type="date" office:date-value="2022-12-09" calcext:value-type="date">
            <text:p>09.12.2022</text:p>
          </table:table-cell>
          <table:table-cell table:formula="of:=IF([.C83]=&quot;&quot;;&quot;&quot;;DAYS([.C83];[.C82]))" office:value-type="float" office:value="21" calcext:value-type="float">
            <text:p>21</text:p>
          </table:table-cell>
          <table:table-cell office:value-type="float" office:value="1.589" calcext:value-type="float">
            <text:p>1,589 €/l</text:p>
          </table:table-cell>
          <table:table-cell office:value-type="float" office:value="66.08" calcext:value-type="float">
            <text:p>66,08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83]);&quot;&quot;;[.E83]*[.F83])" office:value-type="currency" office:currency="EUR" office:value="105.00112" calcext:value-type="currency">
            <text:p>105,00 €</text:p>
          </table:table-cell>
          <table:table-cell office:value-type="float" office:value="145986" calcext:value-type="float">
            <text:p>145.986,00 km </text:p>
          </table:table-cell>
          <table:table-cell office:value-type="float" office:value="477.7" calcext:value-type="float">
            <text:p>477,70 km </text:p>
          </table:table-cell>
          <table:table-cell table:formula="of:=IF(ISBLANK([.I83]);&quot;&quot;;IF([.I83]&lt;[.I82];[Intern.$D$7];[.I83]-[.I82]))" office:value-type="float" office:value="477" calcext:value-type="float">
            <text:p>477,00 km </text:p>
          </table:table-cell>
          <table:table-cell table:formula="of:=IF(OR(ISBLANK([.K83]);[.K83]=&quot;&quot;;[.K83]=0;[.K83]=[Intern.$D$7]);&quot;&quot;;IF([.L82]=&quot;&quot;;([.F82]+[.F83])/[.K83]*100;[.F83]/[.K83]*100))" office:value-type="float" office:value="13.853249475891" calcext:value-type="float">
            <text:p>13,85 l</text:p>
          </table:table-cell>
          <table:table-cell table:number-columns-repeated="10"/>
        </table:table-row>
        <table:table-row table:style-name="ro4">
          <table:table-cell/>
          <table:table-cell table:formula="of:=IF(ISBLANK([.C85]);&quot;&quot;;YEAR([.C85]))" office:value-type="date" office:date-value="1905-07-15" calcext:value-type="date">
            <text:p>15.07.1905</text:p>
          </table:table-cell>
          <table:table-cell office:value-type="date" office:date-value="2023-01-08" calcext:value-type="date">
            <text:p>08.01.2023</text:p>
          </table:table-cell>
          <table:table-cell table:formula="of:=IF([.C84]=&quot;&quot;;&quot;&quot;;DAYS([.C84];[.C83]))" office:value-type="float" office:value="30" calcext:value-type="float">
            <text:p>30</text:p>
          </table:table-cell>
          <table:table-cell office:value-type="float" office:value="1.619" calcext:value-type="float">
            <text:p>1,619 €/l</text:p>
          </table:table-cell>
          <table:table-cell office:value-type="float" office:value="71" calcext:value-type="float">
            <text:p>71,00 l</text:p>
          </table:table-cell>
          <table:table-cell office:value-type="currency" office:currency="EUR" office:value="114.95" calcext:value-type="currency">
            <text:p>114,95 €</text:p>
          </table:table-cell>
          <table:table-cell table:formula="of:=IF(ISBLANK([.G84]);&quot;&quot;;[.E84]*[.F84])" office:value-type="currency" office:currency="EUR" office:value="114.949" calcext:value-type="currency">
            <text:p>114,95 €</text:p>
          </table:table-cell>
          <table:table-cell office:value-type="float" office:value="146464" calcext:value-type="float">
            <text:p>146.464,00 km </text:p>
          </table:table-cell>
          <table:table-cell office:value-type="float" office:value="477.9" calcext:value-type="float">
            <text:p>477,90 km </text:p>
          </table:table-cell>
          <table:table-cell table:formula="of:=IF(ISBLANK([.I84]);&quot;&quot;;IF([.I84]&lt;[.I83];[Intern.$D$7];[.I84]-[.I83]))" office:value-type="float" office:value="478" calcext:value-type="float">
            <text:p>478,00 km </text:p>
          </table:table-cell>
          <table:table-cell table:formula="of:=IF(OR(ISBLANK([.K84]);[.K84]=&quot;&quot;;[.K84]=0;[.K84]=[Intern.$D$7]);&quot;&quot;;IF([.L83]=&quot;&quot;;([.F83]+[.F84])/[.K84]*100;[.F84]/[.K84]*100))" office:value-type="float" office:value="14.8535564853556" calcext:value-type="float">
            <text:p>14,85 l</text:p>
          </table:table-cell>
          <table:table-cell table:number-columns-repeated="10"/>
        </table:table-row>
        <table:table-row table:style-name="ro4">
          <table:table-cell/>
          <table:table-cell table:formula="of:=IF(ISBLANK([.C86]);&quot;&quot;;YEAR([.C86]))" office:value-type="date" office:date-value="1905-07-15" calcext:value-type="date">
            <text:p>15.07.1905</text:p>
          </table:table-cell>
          <table:table-cell office:value-type="date" office:date-value="2023-02-05" calcext:value-type="date">
            <text:p>05.02.2023</text:p>
          </table:table-cell>
          <table:table-cell table:formula="of:=IF([.C85]=&quot;&quot;;&quot;&quot;;DAYS([.C85];[.C84]))" office:value-type="float" office:value="28" calcext:value-type="float">
            <text:p>28</text:p>
          </table:table-cell>
          <table:table-cell office:value-type="float" office:value="1.699" calcext:value-type="float">
            <text:p>1,699 €/l</text:p>
          </table:table-cell>
          <table:table-cell office:value-type="float" office:value="70.63" calcext:value-type="float">
            <text:p>70,63 l</text:p>
          </table:table-cell>
          <table:table-cell office:value-type="currency" office:currency="EUR" office:value="120" calcext:value-type="currency">
            <text:p>120,00 €</text:p>
          </table:table-cell>
          <table:table-cell table:formula="of:=IF(ISBLANK([.G85]);&quot;&quot;;[.E85]*[.F85])" office:value-type="currency" office:currency="EUR" office:value="120.00037" calcext:value-type="currency">
            <text:p>120,00 €</text:p>
          </table:table-cell>
          <table:table-cell office:value-type="float" office:value="146960" calcext:value-type="float">
            <text:p>146.960,00 km </text:p>
          </table:table-cell>
          <table:table-cell office:value-type="float" office:value="495.9" calcext:value-type="float">
            <text:p>495,90 km </text:p>
          </table:table-cell>
          <table:table-cell table:formula="of:=IF(ISBLANK([.I85]);&quot;&quot;;IF([.I85]&lt;[.I84];[Intern.$D$7];[.I85]-[.I84]))" office:value-type="float" office:value="496" calcext:value-type="float">
            <text:p>496,00 km </text:p>
          </table:table-cell>
          <table:table-cell table:formula="of:=IF(OR(ISBLANK([.K85]);[.K85]=&quot;&quot;;[.K85]=0;[.K85]=[Intern.$D$7]);&quot;&quot;;IF([.L84]=&quot;&quot;;([.F84]+[.F85])/[.K85]*100;[.F85]/[.K85]*100))" office:value-type="float" office:value="14.2399193548387" calcext:value-type="float">
            <text:p>14,24 l</text:p>
          </table:table-cell>
          <table:table-cell table:number-columns-repeated="10"/>
        </table:table-row>
        <table:table-row table:style-name="ro4">
          <table:table-cell/>
          <table:table-cell table:formula="of:=IF(ISBLANK([.C87]);&quot;&quot;;YEAR([.C87]))" office:value-type="date" office:date-value="1905-07-15" calcext:value-type="date">
            <text:p>15.07.1905</text:p>
          </table:table-cell>
          <table:table-cell office:value-type="date" office:date-value="2023-03-12" calcext:value-type="date">
            <text:p>12.03.2023</text:p>
          </table:table-cell>
          <table:table-cell table:formula="of:=IF([.C86]=&quot;&quot;;&quot;&quot;;DAYS([.C86];[.C85]))" office:value-type="float" office:value="35" calcext:value-type="float">
            <text:p>35</text:p>
          </table:table-cell>
          <table:table-cell office:value-type="float" office:value="1.699" calcext:value-type="float">
            <text:p>1,699 €/l</text:p>
          </table:table-cell>
          <table:table-cell office:value-type="float" office:value="70.63" calcext:value-type="float">
            <text:p>70,63 l</text:p>
          </table:table-cell>
          <table:table-cell office:value-type="currency" office:currency="EUR" office:value="120" calcext:value-type="currency">
            <text:p>120,00 €</text:p>
          </table:table-cell>
          <table:table-cell table:formula="of:=IF(ISBLANK([.G86]);&quot;&quot;;[.E86]*[.F86])" office:value-type="currency" office:currency="EUR" office:value="120.00037" calcext:value-type="currency">
            <text:p>120,00 €</text:p>
          </table:table-cell>
          <table:table-cell office:value-type="float" office:value="147493" calcext:value-type="float">
            <text:p>147.493,00 km </text:p>
          </table:table-cell>
          <table:table-cell office:value-type="float" office:value="532.3" calcext:value-type="float">
            <text:p>532,30 km </text:p>
          </table:table-cell>
          <table:table-cell table:formula="of:=IF(ISBLANK([.I86]);&quot;&quot;;IF([.I86]&lt;[.I85];[Intern.$D$7];[.I86]-[.I85]))" office:value-type="float" office:value="533" calcext:value-type="float">
            <text:p>533,00 km </text:p>
          </table:table-cell>
          <table:table-cell table:formula="of:=IF(OR(ISBLANK([.K86]);[.K86]=&quot;&quot;;[.K86]=0;[.K86]=[Intern.$D$7]);&quot;&quot;;IF([.L85]=&quot;&quot;;([.F85]+[.F86])/[.K86]*100;[.F86]/[.K86]*100))" office:value-type="float" office:value="13.2514071294559" calcext:value-type="float">
            <text:p>13,25 l</text:p>
          </table:table-cell>
          <table:table-cell table:number-columns-repeated="10"/>
        </table:table-row>
        <table:table-row table:style-name="ro4">
          <table:table-cell/>
          <table:table-cell table:formula="of:=IF(ISBLANK([.C88]);&quot;&quot;;YEAR([.C88]))" office:value-type="date" office:date-value="1905-07-15" calcext:value-type="date">
            <text:p>15.07.1905</text:p>
          </table:table-cell>
          <table:table-cell office:value-type="date" office:date-value="2023-03-20" calcext:value-type="date">
            <text:p>20.03.2023</text:p>
          </table:table-cell>
          <table:table-cell table:formula="of:=IF([.C87]=&quot;&quot;;&quot;&quot;;DAYS([.C87];[.C86]))" office:value-type="float" office:value="8" calcext:value-type="float">
            <text:p>8</text:p>
          </table:table-cell>
          <table:table-cell office:value-type="float" office:value="1.639" calcext:value-type="float">
            <text:p>1,639 €/l</text:p>
          </table:table-cell>
          <table:table-cell office:value-type="float" office:value="42.71" calcext:value-type="float">
            <text:p>42,71 l</text:p>
          </table:table-cell>
          <table:table-cell office:value-type="currency" office:currency="EUR" office:value="70" calcext:value-type="currency">
            <text:p>70,00 €</text:p>
          </table:table-cell>
          <table:table-cell table:formula="of:=IF(ISBLANK([.G87]);&quot;&quot;;[.E87]*[.F87])" office:value-type="currency" office:currency="EUR" office:value="70.00169" calcext:value-type="currency">
            <text:p>70,00 €</text:p>
          </table:table-cell>
          <table:table-cell office:value-type="float" office:value="147785" calcext:value-type="float">
            <text:p>147.785,00 km </text:p>
          </table:table-cell>
          <table:table-cell office:value-type="float" office:value="292.8" calcext:value-type="float">
            <text:p>292,80 km </text:p>
          </table:table-cell>
          <table:table-cell table:formula="of:=IF(ISBLANK([.I87]);&quot;&quot;;IF([.I87]&lt;[.I86];[Intern.$D$7];[.I87]-[.I86]))" office:value-type="float" office:value="292" calcext:value-type="float">
            <text:p>292,00 km </text:p>
          </table:table-cell>
          <table:table-cell table:formula="of:=IF(OR(ISBLANK([.K87]);[.K87]=&quot;&quot;;[.K87]=0;[.K87]=[Intern.$D$7]);&quot;&quot;;IF([.L86]=&quot;&quot;;([.F86]+[.F87])/[.K87]*100;[.F87]/[.K87]*100))" office:value-type="float" office:value="14.6267123287671" calcext:value-type="float">
            <text:p>14,63 l</text:p>
          </table:table-cell>
          <table:table-cell table:number-columns-repeated="10"/>
        </table:table-row>
        <table:table-row table:style-name="ro4">
          <table:table-cell/>
          <table:table-cell table:formula="of:=IF(ISBLANK([.C89]);&quot;&quot;;YEAR([.C89]))" office:value-type="date" office:date-value="1905-07-15" calcext:value-type="date">
            <text:p>15.07.1905</text:p>
          </table:table-cell>
          <table:table-cell office:value-type="date" office:date-value="2023-04-18" calcext:value-type="date">
            <text:p>18.04.2023</text:p>
          </table:table-cell>
          <table:table-cell table:formula="of:=IF([.C88]=&quot;&quot;;&quot;&quot;;DAYS([.C88];[.C87]))" office:value-type="float" office:value="29" calcext:value-type="float">
            <text:p>29</text:p>
          </table:table-cell>
          <table:table-cell office:value-type="float" office:value="1.786" calcext:value-type="float">
            <text:p>1,786 €/l</text:p>
          </table:table-cell>
          <table:table-cell office:value-type="float" office:value="93.49" calcext:value-type="float">
            <text:p>93,49 l</text:p>
          </table:table-cell>
          <table:table-cell office:value-type="currency" office:currency="EUR" office:value="166.97" calcext:value-type="currency">
            <text:p>166,97 €</text:p>
          </table:table-cell>
          <table:table-cell table:formula="of:=IF(ISBLANK([.G88]);&quot;&quot;;[.E88]*[.F88])" office:value-type="currency" office:currency="EUR" office:value="166.97314" calcext:value-type="currency">
            <text:p>166,97 €</text:p>
          </table:table-cell>
          <table:table-cell office:value-type="float" office:value="148471" calcext:value-type="float">
            <text:p>148.471,00 km </text:p>
          </table:table-cell>
          <table:table-cell office:value-type="float" office:value="685.2" calcext:value-type="float">
            <text:p>685,20 km </text:p>
          </table:table-cell>
          <table:table-cell table:formula="of:=IF(ISBLANK([.I88]);&quot;&quot;;IF([.I88]&lt;[.I87];[Intern.$D$7];[.I88]-[.I87]))" office:value-type="float" office:value="686" calcext:value-type="float">
            <text:p>686,00 km </text:p>
          </table:table-cell>
          <table:table-cell table:formula="of:=IF(OR(ISBLANK([.K88]);[.K88]=&quot;&quot;;[.K88]=0;[.K88]=[Intern.$D$7]);&quot;&quot;;IF([.L87]=&quot;&quot;;([.F87]+[.F88])/[.K88]*100;[.F88]/[.K88]*100))" office:value-type="float" office:value="13.6282798833819" calcext:value-type="float">
            <text:p>13,63 l</text:p>
          </table:table-cell>
          <table:table-cell table:number-columns-repeated="2"/>
          <table:table-cell table:style-name="ce147"/>
          <table:table-cell table:number-columns-repeated="7"/>
        </table:table-row>
        <table:table-row table:style-name="ro4">
          <table:table-cell/>
          <table:table-cell table:formula="of:=IF(ISBLANK([.C90]);&quot;&quot;;YEAR([.C90]))" office:value-type="date" office:date-value="1905-07-15" calcext:value-type="date">
            <text:p>15.07.1905</text:p>
          </table:table-cell>
          <table:table-cell office:value-type="date" office:date-value="2023-05-09" calcext:value-type="date">
            <text:p>09.05.2023</text:p>
          </table:table-cell>
          <table:table-cell table:formula="of:=IF([.C89]=&quot;&quot;;&quot;&quot;;DAYS([.C89];[.C88]))" office:value-type="float" office:value="21" calcext:value-type="float">
            <text:p>21</text:p>
          </table:table-cell>
          <table:table-cell office:value-type="float" office:value="1.689" calcext:value-type="float">
            <text:p>1,689 €/l</text:p>
          </table:table-cell>
          <table:table-cell office:value-type="float" office:value="68.09" calcext:value-type="float">
            <text:p>68,09 l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IF(ISBLANK([.G89]);&quot;&quot;;[.E89]*[.F89])" office:value-type="currency" office:currency="EUR" office:value="115.00401" calcext:value-type="currency">
            <text:p>115,00 €</text:p>
          </table:table-cell>
          <table:table-cell office:value-type="float" office:value="148977" calcext:value-type="float">
            <text:p>148.977,00 km </text:p>
          </table:table-cell>
          <table:table-cell office:value-type="float" office:value="506.8" calcext:value-type="float">
            <text:p>506,80 km </text:p>
          </table:table-cell>
          <table:table-cell table:formula="of:=IF(ISBLANK([.I89]);&quot;&quot;;IF([.I89]&lt;[.I88];[Intern.$D$7];[.I89]-[.I88]))" office:value-type="float" office:value="506" calcext:value-type="float">
            <text:p>506,00 km </text:p>
          </table:table-cell>
          <table:table-cell table:formula="of:=IF(OR(ISBLANK([.K89]);[.K89]=&quot;&quot;;[.K89]=0;[.K89]=[Intern.$D$7]);&quot;&quot;;IF([.L88]=&quot;&quot;;([.F88]+[.F89])/[.K89]*100;[.F89]/[.K89]*100))" office:value-type="float" office:value="13.4565217391304" calcext:value-type="float">
            <text:p>13,46 l</text:p>
          </table:table-cell>
          <table:table-cell table:number-columns-repeated="2"/>
          <table:table-cell table:style-name="ce147"/>
          <table:table-cell table:number-columns-repeated="7"/>
        </table:table-row>
        <table:table-row table:style-name="ro4">
          <table:table-cell/>
          <table:table-cell table:formula="of:=IF(ISBLANK([.C91]);&quot;&quot;;YEAR([.C91]))">
            <text:p/>
          </table:table-cell>
          <table:table-cell office:value-type="date" office:date-value="2023-05-29" calcext:value-type="date">
            <text:p>29.05.2023</text:p>
          </table:table-cell>
          <table:table-cell table:formula="of:=IF([.C90]=&quot;&quot;;&quot;&quot;;DAYS([.C90];[.C89]))" office:value-type="float" office:value="20" calcext:value-type="float">
            <text:p>20</text:p>
          </table:table-cell>
          <table:table-cell office:value-type="float" office:value="1.719" calcext:value-type="float">
            <text:p>1,719 €/l</text:p>
          </table:table-cell>
          <table:table-cell office:value-type="float" office:value="77.37" calcext:value-type="float">
            <text:p>77,37 l</text:p>
          </table:table-cell>
          <table:table-cell office:value-type="currency" office:currency="EUR" office:value="133" calcext:value-type="currency">
            <text:p>133,00 €</text:p>
          </table:table-cell>
          <table:table-cell table:formula="of:=IF(ISBLANK([.G90]);&quot;&quot;;[.E90]*[.F90])" office:value-type="currency" office:currency="EUR" office:value="132.99903" calcext:value-type="currency">
            <text:p>133,00 €</text:p>
          </table:table-cell>
          <table:table-cell office:value-type="float" office:value="149563" calcext:value-type="float">
            <text:p>149.563,00 km </text:p>
          </table:table-cell>
          <table:table-cell office:value-type="float" office:value="585.7" calcext:value-type="float">
            <text:p>585,70 km </text:p>
          </table:table-cell>
          <table:table-cell table:formula="of:=IF(ISBLANK([.I90]);&quot;&quot;;IF([.I90]&lt;[.I89];[Intern.$D$7];[.I90]-[.I89]))" office:value-type="float" office:value="586" calcext:value-type="float">
            <text:p>586,00 km </text:p>
          </table:table-cell>
          <table:table-cell table:formula="of:=IF(OR(ISBLANK([.K90]);[.K90]=&quot;&quot;;[.K90]=0;[.K90]=[Intern.$D$7]);&quot;&quot;;IF([.L89]=&quot;&quot;;([.F89]+[.F90])/[.K90]*100;[.F90]/[.K90]*100))" office:value-type="float" office:value="13.2030716723549" calcext:value-type="float">
            <text:p>13,20 l</text:p>
          </table:table-cell>
          <table:table-cell table:number-columns-repeated="2"/>
          <table:table-cell table:style-name="ce147"/>
          <table:table-cell table:number-columns-repeated="7"/>
        </table:table-row>
        <table:table-row table:style-name="ro4">
          <table:table-cell/>
          <table:table-cell table:formula="of:=IF(ISBLANK([.C92]);&quot;&quot;;YEAR([.C92]))">
            <text:p/>
          </table:table-cell>
          <table:table-cell/>
          <table:table-cell table:formula="of:=IF([.C91]=&quot;&quot;;&quot;&quot;;DAYS([.C91];[.C90]))">
            <text:p/>
          </table:table-cell>
          <table:table-cell table:number-columns-repeated="3"/>
          <table:table-cell table:formula="of:=IF(ISBLANK([.G91]);&quot;&quot;;[.E91]*[.F91])">
            <text:p/>
          </table:table-cell>
          <table:table-cell table:number-columns-repeated="2"/>
          <table:table-cell table:formula="of:=IF(ISBLANK([.I91]);&quot;&quot;;IF([.I91]&lt;[.I90];[Intern.$D$7];[.I91]-[.I90]))">
            <text:p/>
          </table:table-cell>
          <table:table-cell table:formula="of:=IF(OR(ISBLANK([.K91]);[.K91]=&quot;&quot;;[.K91]=0;[.K91]=[Intern.$D$7]);&quot;&quot;;IF([.L90]=&quot;&quot;;([.F90]+[.F91])/[.K91]*100;[.F91]/[.K91]*100))">
            <text:p/>
          </table:table-cell>
          <table:table-cell table:number-columns-repeated="2"/>
          <table:table-cell table:style-name="ce147"/>
          <table:table-cell table:number-columns-repeated="7"/>
        </table:table-row>
        <table:table-row table:style-name="ro4">
          <table:table-cell/>
          <table:table-cell table:formula="of:=IF(ISBLANK([.C93]);&quot;&quot;;YEAR([.C93]))">
            <text:p/>
          </table:table-cell>
          <table:table-cell/>
          <table:table-cell table:formula="of:=IF([.C92]=&quot;&quot;;&quot;&quot;;DAYS([.C92];[.C91]))">
            <text:p/>
          </table:table-cell>
          <table:table-cell table:number-columns-repeated="3"/>
          <table:table-cell table:formula="of:=IF(ISBLANK([.G92]);&quot;&quot;;[.E92]*[.F92])">
            <text:p/>
          </table:table-cell>
          <table:table-cell table:number-columns-repeated="2"/>
          <table:table-cell table:formula="of:=IF(ISBLANK([.I92]);&quot;&quot;;IF([.I92]&lt;[.I91];[Intern.$D$7];[.I92]-[.I91]))">
            <text:p/>
          </table:table-cell>
          <table:table-cell table:formula="of:=IF(OR(ISBLANK([.K92]);[.K92]=&quot;&quot;;[.K92]=0;[.K92]=[Intern.$D$7]);&quot;&quot;;IF([.L91]=&quot;&quot;;([.F91]+[.F92])/[.K92]*100;[.F92]/[.K92]*100))">
            <text:p/>
          </table:table-cell>
          <table:table-cell table:number-columns-repeated="2"/>
          <table:table-cell table:style-name="ce147"/>
          <table:table-cell table:number-columns-repeated="7"/>
        </table:table-row>
        <table:table-row table:style-name="ro4">
          <table:table-cell/>
          <table:table-cell table:formula="of:=IF(ISBLANK([.C94]);&quot;&quot;;YEAR([.C94]))">
            <text:p/>
          </table:table-cell>
          <table:table-cell/>
          <table:table-cell table:formula="of:=IF([.C93]=&quot;&quot;;&quot;&quot;;DAYS([.C93];[.C92]))">
            <text:p/>
          </table:table-cell>
          <table:table-cell table:number-columns-repeated="3"/>
          <table:table-cell table:formula="of:=IF(ISBLANK([.G93]);&quot;&quot;;[.E93]*[.F93])">
            <text:p/>
          </table:table-cell>
          <table:table-cell table:number-columns-repeated="2"/>
          <table:table-cell table:formula="of:=IF(ISBLANK([.I93]);&quot;&quot;;IF([.I93]&lt;[.I92];[Intern.$D$7];[.I93]-[.I92]))">
            <text:p/>
          </table:table-cell>
          <table:table-cell table:formula="of:=IF(OR(ISBLANK([.K93]);[.K93]=&quot;&quot;;[.K93]=0;[.K93]=[Intern.$D$7]);&quot;&quot;;IF([.L92]=&quot;&quot;;([.F92]+[.F93])/[.K93]*100;[.F93]/[.K93]*100))">
            <text:p/>
          </table:table-cell>
          <table:table-cell table:number-columns-repeated="2"/>
          <table:table-cell table:style-name="ce147"/>
          <table:table-cell table:number-columns-repeated="7"/>
        </table:table-row>
        <table:table-row table:style-name="ro4">
          <table:table-cell/>
          <table:table-cell table:formula="of:=IF(ISBLANK([.C95]);&quot;&quot;;YEAR([.C95]))">
            <text:p/>
          </table:table-cell>
          <table:table-cell/>
          <table:table-cell table:formula="of:=IF([.C94]=&quot;&quot;;&quot;&quot;;DAYS([.C94];[.C93]))">
            <text:p/>
          </table:table-cell>
          <table:table-cell table:number-columns-repeated="3"/>
          <table:table-cell table:formula="of:=IF(ISBLANK([.G94]);&quot;&quot;;[.E94]*[.F94])">
            <text:p/>
          </table:table-cell>
          <table:table-cell table:number-columns-repeated="2"/>
          <table:table-cell table:formula="of:=IF(ISBLANK([.I94]);&quot;&quot;;IF([.I94]&lt;[.I93];[Intern.$D$7];[.I94]-[.I93]))">
            <text:p/>
          </table:table-cell>
          <table:table-cell table:formula="of:=IF(OR(ISBLANK([.K94]);[.K94]=&quot;&quot;;[.K94]=0;[.K94]=[Intern.$D$7]);&quot;&quot;;IF([.L93]=&quot;&quot;;([.F93]+[.F94])/[.K94]*100;[.F94]/[.K94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96]);&quot;&quot;;YEAR([.C96]))">
            <text:p/>
          </table:table-cell>
          <table:table-cell/>
          <table:table-cell table:formula="of:=IF([.C95]=&quot;&quot;;&quot;&quot;;DAYS([.C95];[.C94]))">
            <text:p/>
          </table:table-cell>
          <table:table-cell table:number-columns-repeated="3"/>
          <table:table-cell table:formula="of:=IF(ISBLANK([.G95]);&quot;&quot;;[.E95]*[.F95])">
            <text:p/>
          </table:table-cell>
          <table:table-cell table:number-columns-repeated="2"/>
          <table:table-cell table:formula="of:=IF(ISBLANK([.I95]);&quot;&quot;;IF([.I95]&lt;[.I94];[Intern.$D$7];[.I95]-[.I94]))">
            <text:p/>
          </table:table-cell>
          <table:table-cell table:formula="of:=IF(OR(ISBLANK([.K95]);[.K95]=&quot;&quot;;[.K95]=0;[.K95]=[Intern.$D$7]);&quot;&quot;;IF([.L94]=&quot;&quot;;([.F94]+[.F95])/[.K95]*100;[.F95]/[.K95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97]);&quot;&quot;;YEAR([.C97]))">
            <text:p/>
          </table:table-cell>
          <table:table-cell/>
          <table:table-cell table:formula="of:=IF([.C96]=&quot;&quot;;&quot;&quot;;DAYS([.C96];[.C95]))">
            <text:p/>
          </table:table-cell>
          <table:table-cell table:number-columns-repeated="3"/>
          <table:table-cell table:formula="of:=IF(ISBLANK([.G96]);&quot;&quot;;[.E96]*[.F96])">
            <text:p/>
          </table:table-cell>
          <table:table-cell table:number-columns-repeated="2"/>
          <table:table-cell table:formula="of:=IF(ISBLANK([.I96]);&quot;&quot;;IF([.I96]&lt;[.I95];[Intern.$D$7];[.I96]-[.I95]))">
            <text:p/>
          </table:table-cell>
          <table:table-cell table:formula="of:=IF(OR(ISBLANK([.K96]);[.K96]=&quot;&quot;;[.K96]=0;[.K96]=[Intern.$D$7]);&quot;&quot;;IF([.L95]=&quot;&quot;;([.F95]+[.F96])/[.K96]*100;[.F96]/[.K96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98]);&quot;&quot;;YEAR([.C98]))">
            <text:p/>
          </table:table-cell>
          <table:table-cell/>
          <table:table-cell table:formula="of:=IF([.C97]=&quot;&quot;;&quot;&quot;;DAYS([.C97];[.C96]))">
            <text:p/>
          </table:table-cell>
          <table:table-cell table:number-columns-repeated="3"/>
          <table:table-cell table:formula="of:=IF(ISBLANK([.G97]);&quot;&quot;;[.E97]*[.F97])">
            <text:p/>
          </table:table-cell>
          <table:table-cell table:number-columns-repeated="2"/>
          <table:table-cell table:formula="of:=IF(ISBLANK([.I97]);&quot;&quot;;IF([.I97]&lt;[.I96];[Intern.$D$7];[.I97]-[.I96]))">
            <text:p/>
          </table:table-cell>
          <table:table-cell table:formula="of:=IF(OR(ISBLANK([.K97]);[.K97]=&quot;&quot;;[.K97]=0;[.K97]=[Intern.$D$7]);&quot;&quot;;IF([.L96]=&quot;&quot;;([.F96]+[.F97])/[.K97]*100;[.F97]/[.K97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99]);&quot;&quot;;YEAR([.C99]))">
            <text:p/>
          </table:table-cell>
          <table:table-cell/>
          <table:table-cell table:formula="of:=IF([.C98]=&quot;&quot;;&quot;&quot;;DAYS([.C98];[.C97]))">
            <text:p/>
          </table:table-cell>
          <table:table-cell table:number-columns-repeated="3"/>
          <table:table-cell table:formula="of:=IF(ISBLANK([.G98]);&quot;&quot;;[.E98]*[.F98])">
            <text:p/>
          </table:table-cell>
          <table:table-cell table:number-columns-repeated="2"/>
          <table:table-cell table:formula="of:=IF(ISBLANK([.I98]);&quot;&quot;;IF([.I98]&lt;[.I97];[Intern.$D$7];[.I98]-[.I97]))">
            <text:p/>
          </table:table-cell>
          <table:table-cell table:formula="of:=IF(OR(ISBLANK([.K98]);[.K98]=&quot;&quot;;[.K98]=0;[.K98]=[Intern.$D$7]);&quot;&quot;;IF([.L97]=&quot;&quot;;([.F97]+[.F98])/[.K98]*100;[.F98]/[.K98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00]);&quot;&quot;;YEAR([.C100]))">
            <text:p/>
          </table:table-cell>
          <table:table-cell/>
          <table:table-cell table:formula="of:=IF([.C99]=&quot;&quot;;&quot;&quot;;DAYS([.C99];[.C98]))">
            <text:p/>
          </table:table-cell>
          <table:table-cell table:number-columns-repeated="3"/>
          <table:table-cell table:formula="of:=IF(ISBLANK([.G99]);&quot;&quot;;[.E99]*[.F99])">
            <text:p/>
          </table:table-cell>
          <table:table-cell table:number-columns-repeated="2"/>
          <table:table-cell table:formula="of:=IF(ISBLANK([.I99]);&quot;&quot;;IF([.I99]&lt;[.I98];[Intern.$D$7];[.I99]-[.I98]))">
            <text:p/>
          </table:table-cell>
          <table:table-cell table:formula="of:=IF(OR(ISBLANK([.K99]);[.K99]=&quot;&quot;;[.K99]=0;[.K99]=[Intern.$D$7]);&quot;&quot;;IF([.L98]=&quot;&quot;;([.F98]+[.F99])/[.K99]*100;[.F99]/[.K99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01]);&quot;&quot;;YEAR([.C101]))">
            <text:p/>
          </table:table-cell>
          <table:table-cell/>
          <table:table-cell table:formula="of:=IF([.C100]=&quot;&quot;;&quot;&quot;;DAYS([.C100];[.C99]))">
            <text:p/>
          </table:table-cell>
          <table:table-cell table:number-columns-repeated="3"/>
          <table:table-cell table:formula="of:=IF(ISBLANK([.G100]);&quot;&quot;;[.E100]*[.F100])">
            <text:p/>
          </table:table-cell>
          <table:table-cell table:number-columns-repeated="2"/>
          <table:table-cell table:formula="of:=IF(ISBLANK([.I100]);&quot;&quot;;IF([.I100]&lt;[.I99];[Intern.$D$7];[.I100]-[.I99]))">
            <text:p/>
          </table:table-cell>
          <table:table-cell table:formula="of:=IF(OR(ISBLANK([.K100]);[.K100]=&quot;&quot;;[.K100]=0;[.K100]=[Intern.$D$7]);&quot;&quot;;IF([.L99]=&quot;&quot;;([.F99]+[.F100])/[.K100]*100;[.F100]/[.K100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02]);&quot;&quot;;YEAR([.C102]))">
            <text:p/>
          </table:table-cell>
          <table:table-cell/>
          <table:table-cell table:formula="of:=IF([.C101]=&quot;&quot;;&quot;&quot;;DAYS([.C101];[.C100]))">
            <text:p/>
          </table:table-cell>
          <table:table-cell table:number-columns-repeated="3"/>
          <table:table-cell table:formula="of:=IF(ISBLANK([.G101]);&quot;&quot;;[.E101]*[.F101])">
            <text:p/>
          </table:table-cell>
          <table:table-cell table:number-columns-repeated="2"/>
          <table:table-cell table:formula="of:=IF(ISBLANK([.I101]);&quot;&quot;;IF([.I101]&lt;[.I100];[Intern.$D$7];[.I101]-[.I100]))">
            <text:p/>
          </table:table-cell>
          <table:table-cell table:formula="of:=IF(OR(ISBLANK([.K101]);[.K101]=&quot;&quot;;[.K101]=0;[.K101]=[Intern.$D$7]);&quot;&quot;;IF([.L100]=&quot;&quot;;([.F100]+[.F101])/[.K101]*100;[.F101]/[.K101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03]);&quot;&quot;;YEAR([.C103]))">
            <text:p/>
          </table:table-cell>
          <table:table-cell/>
          <table:table-cell table:formula="of:=IF([.C102]=&quot;&quot;;&quot;&quot;;DAYS([.C102];[.C101]))">
            <text:p/>
          </table:table-cell>
          <table:table-cell table:number-columns-repeated="3"/>
          <table:table-cell table:formula="of:=IF(ISBLANK([.G102]);&quot;&quot;;[.E102]*[.F102])">
            <text:p/>
          </table:table-cell>
          <table:table-cell table:number-columns-repeated="2"/>
          <table:table-cell table:formula="of:=IF(ISBLANK([.I102]);&quot;&quot;;IF([.I102]&lt;[.I101];[Intern.$D$7];[.I102]-[.I101]))">
            <text:p/>
          </table:table-cell>
          <table:table-cell table:formula="of:=IF(OR(ISBLANK([.K102]);[.K102]=&quot;&quot;;[.K102]=0;[.K102]=[Intern.$D$7]);&quot;&quot;;IF([.L101]=&quot;&quot;;([.F101]+[.F102])/[.K102]*100;[.F102]/[.K102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04]);&quot;&quot;;YEAR([.C104]))">
            <text:p/>
          </table:table-cell>
          <table:table-cell/>
          <table:table-cell table:formula="of:=IF([.C103]=&quot;&quot;;&quot;&quot;;DAYS([.C103];[.C102]))">
            <text:p/>
          </table:table-cell>
          <table:table-cell table:number-columns-repeated="3"/>
          <table:table-cell table:formula="of:=IF(ISBLANK([.G103]);&quot;&quot;;[.E103]*[.F103])">
            <text:p/>
          </table:table-cell>
          <table:table-cell table:number-columns-repeated="2"/>
          <table:table-cell table:formula="of:=IF(ISBLANK([.I103]);&quot;&quot;;IF([.I103]&lt;[.I102];[Intern.$D$7];[.I103]-[.I102]))">
            <text:p/>
          </table:table-cell>
          <table:table-cell table:formula="of:=IF(OR(ISBLANK([.K103]);[.K103]=&quot;&quot;;[.K103]=0;[.K103]=[Intern.$D$7]);&quot;&quot;;IF([.L102]=&quot;&quot;;([.F102]+[.F103])/[.K103]*100;[.F103]/[.K103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05]);&quot;&quot;;YEAR([.C105]))">
            <text:p/>
          </table:table-cell>
          <table:table-cell/>
          <table:table-cell table:formula="of:=IF([.C104]=&quot;&quot;;&quot;&quot;;DAYS([.C104];[.C103]))">
            <text:p/>
          </table:table-cell>
          <table:table-cell table:number-columns-repeated="3"/>
          <table:table-cell table:formula="of:=IF(ISBLANK([.G104]);&quot;&quot;;[.E104]*[.F104])">
            <text:p/>
          </table:table-cell>
          <table:table-cell table:number-columns-repeated="2"/>
          <table:table-cell table:formula="of:=IF(ISBLANK([.I104]);&quot;&quot;;IF([.I104]&lt;[.I103];[Intern.$D$7];[.I104]-[.I103]))">
            <text:p/>
          </table:table-cell>
          <table:table-cell table:formula="of:=IF(OR(ISBLANK([.K104]);[.K104]=&quot;&quot;;[.K104]=0;[.K104]=[Intern.$D$7]);&quot;&quot;;IF([.L103]=&quot;&quot;;([.F103]+[.F104])/[.K104]*100;[.F104]/[.K104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06]);&quot;&quot;;YEAR([.C106]))">
            <text:p/>
          </table:table-cell>
          <table:table-cell/>
          <table:table-cell table:formula="of:=IF([.C105]=&quot;&quot;;&quot;&quot;;DAYS([.C105];[.C104]))">
            <text:p/>
          </table:table-cell>
          <table:table-cell table:number-columns-repeated="3"/>
          <table:table-cell table:formula="of:=IF(ISBLANK([.G105]);&quot;&quot;;[.E105]*[.F105])">
            <text:p/>
          </table:table-cell>
          <table:table-cell table:number-columns-repeated="2"/>
          <table:table-cell table:formula="of:=IF(ISBLANK([.I105]);&quot;&quot;;IF([.I105]&lt;[.I104];[Intern.$D$7];[.I105]-[.I104]))">
            <text:p/>
          </table:table-cell>
          <table:table-cell table:formula="of:=IF(OR(ISBLANK([.K105]);[.K105]=&quot;&quot;;[.K105]=0;[.K105]=[Intern.$D$7]);&quot;&quot;;IF([.L104]=&quot;&quot;;([.F104]+[.F105])/[.K105]*100;[.F105]/[.K105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07]);&quot;&quot;;YEAR([.C107]))">
            <text:p/>
          </table:table-cell>
          <table:table-cell/>
          <table:table-cell table:formula="of:=IF([.C106]=&quot;&quot;;&quot;&quot;;DAYS([.C106];[.C105]))">
            <text:p/>
          </table:table-cell>
          <table:table-cell table:number-columns-repeated="3"/>
          <table:table-cell table:formula="of:=IF(ISBLANK([.G106]);&quot;&quot;;[.E106]*[.F106])">
            <text:p/>
          </table:table-cell>
          <table:table-cell table:number-columns-repeated="2"/>
          <table:table-cell table:formula="of:=IF(ISBLANK([.I106]);&quot;&quot;;IF([.I106]&lt;[.I105];[Intern.$D$7];[.I106]-[.I105]))">
            <text:p/>
          </table:table-cell>
          <table:table-cell table:formula="of:=IF(OR(ISBLANK([.K106]);[.K106]=&quot;&quot;;[.K106]=0;[.K106]=[Intern.$D$7]);&quot;&quot;;IF([.L105]=&quot;&quot;;([.F105]+[.F106])/[.K106]*100;[.F106]/[.K106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08]);&quot;&quot;;YEAR([.C108]))">
            <text:p/>
          </table:table-cell>
          <table:table-cell/>
          <table:table-cell table:formula="of:=IF([.C107]=&quot;&quot;;&quot;&quot;;DAYS([.C107];[.C106]))">
            <text:p/>
          </table:table-cell>
          <table:table-cell table:number-columns-repeated="3"/>
          <table:table-cell table:formula="of:=IF(ISBLANK([.G107]);&quot;&quot;;[.E107]*[.F107])">
            <text:p/>
          </table:table-cell>
          <table:table-cell table:number-columns-repeated="2"/>
          <table:table-cell table:formula="of:=IF(ISBLANK([.I107]);&quot;&quot;;IF([.I107]&lt;[.I106];[Intern.$D$7];[.I107]-[.I106]))">
            <text:p/>
          </table:table-cell>
          <table:table-cell table:formula="of:=IF(OR(ISBLANK([.K107]);[.K107]=&quot;&quot;;[.K107]=0;[.K107]=[Intern.$D$7]);&quot;&quot;;IF([.L106]=&quot;&quot;;([.F106]+[.F107])/[.K107]*100;[.F107]/[.K107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09]);&quot;&quot;;YEAR([.C109]))">
            <text:p/>
          </table:table-cell>
          <table:table-cell/>
          <table:table-cell table:formula="of:=IF([.C108]=&quot;&quot;;&quot;&quot;;DAYS([.C108];[.C107]))">
            <text:p/>
          </table:table-cell>
          <table:table-cell table:number-columns-repeated="3"/>
          <table:table-cell table:formula="of:=IF(ISBLANK([.G108]);&quot;&quot;;[.E108]*[.F108])">
            <text:p/>
          </table:table-cell>
          <table:table-cell table:number-columns-repeated="2"/>
          <table:table-cell table:formula="of:=IF(ISBLANK([.I108]);&quot;&quot;;IF([.I108]&lt;[.I107];[Intern.$D$7];[.I108]-[.I107]))">
            <text:p/>
          </table:table-cell>
          <table:table-cell table:formula="of:=IF(OR(ISBLANK([.K108]);[.K108]=&quot;&quot;;[.K108]=0;[.K108]=[Intern.$D$7]);&quot;&quot;;IF([.L107]=&quot;&quot;;([.F107]+[.F108])/[.K108]*100;[.F108]/[.K108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10]);&quot;&quot;;YEAR([.C110]))">
            <text:p/>
          </table:table-cell>
          <table:table-cell/>
          <table:table-cell table:formula="of:=IF([.C109]=&quot;&quot;;&quot;&quot;;DAYS([.C109];[.C108]))">
            <text:p/>
          </table:table-cell>
          <table:table-cell table:number-columns-repeated="3"/>
          <table:table-cell table:formula="of:=IF(ISBLANK([.G109]);&quot;&quot;;[.E109]*[.F109])">
            <text:p/>
          </table:table-cell>
          <table:table-cell table:number-columns-repeated="2"/>
          <table:table-cell table:formula="of:=IF(ISBLANK([.I109]);&quot;&quot;;IF([.I109]&lt;[.I108];[Intern.$D$7];[.I109]-[.I108]))">
            <text:p/>
          </table:table-cell>
          <table:table-cell table:formula="of:=IF(OR(ISBLANK([.K109]);[.K109]=&quot;&quot;;[.K109]=0;[.K109]=[Intern.$D$7]);&quot;&quot;;IF([.L108]=&quot;&quot;;([.F108]+[.F109])/[.K109]*100;[.F109]/[.K109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11]);&quot;&quot;;YEAR([.C111]))">
            <text:p/>
          </table:table-cell>
          <table:table-cell/>
          <table:table-cell table:formula="of:=IF([.C110]=&quot;&quot;;&quot;&quot;;DAYS([.C110];[.C109]))">
            <text:p/>
          </table:table-cell>
          <table:table-cell table:number-columns-repeated="3"/>
          <table:table-cell table:formula="of:=IF(ISBLANK([.G110]);&quot;&quot;;[.E110]*[.F110])">
            <text:p/>
          </table:table-cell>
          <table:table-cell table:number-columns-repeated="2"/>
          <table:table-cell table:formula="of:=IF(ISBLANK([.I110]);&quot;&quot;;IF([.I110]&lt;[.I109];[Intern.$D$7];[.I110]-[.I109]))">
            <text:p/>
          </table:table-cell>
          <table:table-cell table:formula="of:=IF(OR(ISBLANK([.K110]);[.K110]=&quot;&quot;;[.K110]=0;[.K110]=[Intern.$D$7]);&quot;&quot;;IF([.L109]=&quot;&quot;;([.F109]+[.F110])/[.K110]*100;[.F110]/[.K110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12]);&quot;&quot;;YEAR([.C112]))">
            <text:p/>
          </table:table-cell>
          <table:table-cell/>
          <table:table-cell table:formula="of:=IF([.C111]=&quot;&quot;;&quot;&quot;;DAYS([.C111];[.C110]))">
            <text:p/>
          </table:table-cell>
          <table:table-cell table:number-columns-repeated="3"/>
          <table:table-cell table:formula="of:=IF(ISBLANK([.G111]);&quot;&quot;;[.E111]*[.F111])">
            <text:p/>
          </table:table-cell>
          <table:table-cell table:number-columns-repeated="2"/>
          <table:table-cell table:formula="of:=IF(ISBLANK([.I111]);&quot;&quot;;IF([.I111]&lt;[.I110];[Intern.$D$7];[.I111]-[.I110]))">
            <text:p/>
          </table:table-cell>
          <table:table-cell table:formula="of:=IF(OR(ISBLANK([.K111]);[.K111]=&quot;&quot;;[.K111]=0;[.K111]=[Intern.$D$7]);&quot;&quot;;IF([.L110]=&quot;&quot;;([.F110]+[.F111])/[.K111]*100;[.F111]/[.K111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13]);&quot;&quot;;YEAR([.C113]))">
            <text:p/>
          </table:table-cell>
          <table:table-cell/>
          <table:table-cell table:formula="of:=IF([.C112]=&quot;&quot;;&quot;&quot;;DAYS([.C112];[.C111]))">
            <text:p/>
          </table:table-cell>
          <table:table-cell table:number-columns-repeated="3"/>
          <table:table-cell table:formula="of:=IF(ISBLANK([.G112]);&quot;&quot;;[.E112]*[.F112])">
            <text:p/>
          </table:table-cell>
          <table:table-cell table:number-columns-repeated="2"/>
          <table:table-cell table:formula="of:=IF(ISBLANK([.I112]);&quot;&quot;;IF([.I112]&lt;[.I111];[Intern.$D$7];[.I112]-[.I111]))">
            <text:p/>
          </table:table-cell>
          <table:table-cell table:formula="of:=IF(OR(ISBLANK([.K112]);[.K112]=&quot;&quot;;[.K112]=0;[.K112]=[Intern.$D$7]);&quot;&quot;;IF([.L111]=&quot;&quot;;([.F111]+[.F112])/[.K112]*100;[.F112]/[.K112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14]);&quot;&quot;;YEAR([.C114]))">
            <text:p/>
          </table:table-cell>
          <table:table-cell/>
          <table:table-cell table:formula="of:=IF([.C113]=&quot;&quot;;&quot;&quot;;DAYS([.C113];[.C112]))">
            <text:p/>
          </table:table-cell>
          <table:table-cell table:number-columns-repeated="3"/>
          <table:table-cell table:formula="of:=IF(ISBLANK([.G113]);&quot;&quot;;[.E113]*[.F113])">
            <text:p/>
          </table:table-cell>
          <table:table-cell table:number-columns-repeated="2"/>
          <table:table-cell table:formula="of:=IF(ISBLANK([.I113]);&quot;&quot;;IF([.I113]&lt;[.I112];[Intern.$D$7];[.I113]-[.I112]))">
            <text:p/>
          </table:table-cell>
          <table:table-cell table:formula="of:=IF(OR(ISBLANK([.K113]);[.K113]=&quot;&quot;;[.K113]=0;[.K113]=[Intern.$D$7]);&quot;&quot;;IF([.L112]=&quot;&quot;;([.F112]+[.F113])/[.K113]*100;[.F113]/[.K113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15]);&quot;&quot;;YEAR([.C115]))">
            <text:p/>
          </table:table-cell>
          <table:table-cell/>
          <table:table-cell table:formula="of:=IF([.C114]=&quot;&quot;;&quot;&quot;;DAYS([.C114];[.C113]))">
            <text:p/>
          </table:table-cell>
          <table:table-cell table:number-columns-repeated="3"/>
          <table:table-cell table:formula="of:=IF(ISBLANK([.G114]);&quot;&quot;;[.E114]*[.F114])">
            <text:p/>
          </table:table-cell>
          <table:table-cell table:number-columns-repeated="2"/>
          <table:table-cell table:formula="of:=IF(ISBLANK([.I114]);&quot;&quot;;IF([.I114]&lt;[.I113];[Intern.$D$7];[.I114]-[.I113]))">
            <text:p/>
          </table:table-cell>
          <table:table-cell table:formula="of:=IF(OR(ISBLANK([.K114]);[.K114]=&quot;&quot;;[.K114]=0;[.K114]=[Intern.$D$7]);&quot;&quot;;IF([.L113]=&quot;&quot;;([.F113]+[.F114])/[.K114]*100;[.F114]/[.K114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16]);&quot;&quot;;YEAR([.C116]))">
            <text:p/>
          </table:table-cell>
          <table:table-cell/>
          <table:table-cell table:formula="of:=IF([.C115]=&quot;&quot;;&quot;&quot;;DAYS([.C115];[.C114]))">
            <text:p/>
          </table:table-cell>
          <table:table-cell table:number-columns-repeated="3"/>
          <table:table-cell table:formula="of:=IF(ISBLANK([.G115]);&quot;&quot;;[.E115]*[.F115])">
            <text:p/>
          </table:table-cell>
          <table:table-cell table:number-columns-repeated="2"/>
          <table:table-cell table:formula="of:=IF(ISBLANK([.I115]);&quot;&quot;;IF([.I115]&lt;[.I114];[Intern.$D$7];[.I115]-[.I114]))">
            <text:p/>
          </table:table-cell>
          <table:table-cell table:formula="of:=IF(OR(ISBLANK([.K115]);[.K115]=&quot;&quot;;[.K115]=0;[.K115]=[Intern.$D$7]);&quot;&quot;;IF([.L114]=&quot;&quot;;([.F114]+[.F115])/[.K115]*100;[.F115]/[.K115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17]);&quot;&quot;;YEAR([.C117]))">
            <text:p/>
          </table:table-cell>
          <table:table-cell/>
          <table:table-cell table:formula="of:=IF([.C116]=&quot;&quot;;&quot;&quot;;DAYS([.C116];[.C115]))">
            <text:p/>
          </table:table-cell>
          <table:table-cell table:number-columns-repeated="3"/>
          <table:table-cell table:formula="of:=IF(ISBLANK([.G116]);&quot;&quot;;[.E116]*[.F116])">
            <text:p/>
          </table:table-cell>
          <table:table-cell table:number-columns-repeated="2"/>
          <table:table-cell table:formula="of:=IF(ISBLANK([.I116]);&quot;&quot;;IF([.I116]&lt;[.I115];[Intern.$D$7];[.I116]-[.I115]))">
            <text:p/>
          </table:table-cell>
          <table:table-cell table:formula="of:=IF(OR(ISBLANK([.K116]);[.K116]=&quot;&quot;;[.K116]=0;[.K116]=[Intern.$D$7]);&quot;&quot;;IF([.L115]=&quot;&quot;;([.F115]+[.F116])/[.K116]*100;[.F116]/[.K116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18]);&quot;&quot;;YEAR([.C118]))">
            <text:p/>
          </table:table-cell>
          <table:table-cell/>
          <table:table-cell table:formula="of:=IF([.C117]=&quot;&quot;;&quot;&quot;;DAYS([.C117];[.C116]))">
            <text:p/>
          </table:table-cell>
          <table:table-cell table:number-columns-repeated="3"/>
          <table:table-cell table:formula="of:=IF(ISBLANK([.G117]);&quot;&quot;;[.E117]*[.F117])">
            <text:p/>
          </table:table-cell>
          <table:table-cell table:number-columns-repeated="2"/>
          <table:table-cell table:formula="of:=IF(ISBLANK([.I117]);&quot;&quot;;IF([.I117]&lt;[.I116];[Intern.$D$7];[.I117]-[.I116]))">
            <text:p/>
          </table:table-cell>
          <table:table-cell table:formula="of:=IF(OR(ISBLANK([.K117]);[.K117]=&quot;&quot;;[.K117]=0;[.K117]=[Intern.$D$7]);&quot;&quot;;IF([.L116]=&quot;&quot;;([.F116]+[.F117])/[.K117]*100;[.F117]/[.K117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19]);&quot;&quot;;YEAR([.C119]))">
            <text:p/>
          </table:table-cell>
          <table:table-cell/>
          <table:table-cell table:formula="of:=IF([.C118]=&quot;&quot;;&quot;&quot;;DAYS([.C118];[.C117]))">
            <text:p/>
          </table:table-cell>
          <table:table-cell table:number-columns-repeated="3"/>
          <table:table-cell table:formula="of:=IF(ISBLANK([.G118]);&quot;&quot;;[.E118]*[.F118])">
            <text:p/>
          </table:table-cell>
          <table:table-cell table:number-columns-repeated="2"/>
          <table:table-cell table:formula="of:=IF(ISBLANK([.I118]);&quot;&quot;;IF([.I118]&lt;[.I117];[Intern.$D$7];[.I118]-[.I117]))">
            <text:p/>
          </table:table-cell>
          <table:table-cell table:formula="of:=IF(OR(ISBLANK([.K118]);[.K118]=&quot;&quot;;[.K118]=0;[.K118]=[Intern.$D$7]);&quot;&quot;;IF([.L117]=&quot;&quot;;([.F117]+[.F118])/[.K118]*100;[.F118]/[.K118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20]);&quot;&quot;;YEAR([.C120]))">
            <text:p/>
          </table:table-cell>
          <table:table-cell/>
          <table:table-cell table:formula="of:=IF([.C119]=&quot;&quot;;&quot;&quot;;DAYS([.C119];[.C118]))">
            <text:p/>
          </table:table-cell>
          <table:table-cell table:number-columns-repeated="3"/>
          <table:table-cell table:formula="of:=IF(ISBLANK([.G119]);&quot;&quot;;[.E119]*[.F119])">
            <text:p/>
          </table:table-cell>
          <table:table-cell table:number-columns-repeated="2"/>
          <table:table-cell table:formula="of:=IF(ISBLANK([.I119]);&quot;&quot;;IF([.I119]&lt;[.I118];[Intern.$D$7];[.I119]-[.I118]))">
            <text:p/>
          </table:table-cell>
          <table:table-cell table:formula="of:=IF(OR(ISBLANK([.K119]);[.K119]=&quot;&quot;;[.K119]=0;[.K119]=[Intern.$D$7]);&quot;&quot;;IF([.L118]=&quot;&quot;;([.F118]+[.F119])/[.K119]*100;[.F119]/[.K119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21]);&quot;&quot;;YEAR([.C121]))">
            <text:p/>
          </table:table-cell>
          <table:table-cell/>
          <table:table-cell table:formula="of:=IF([.C120]=&quot;&quot;;&quot;&quot;;DAYS([.C120];[.C119]))">
            <text:p/>
          </table:table-cell>
          <table:table-cell table:number-columns-repeated="3"/>
          <table:table-cell table:formula="of:=IF(ISBLANK([.G120]);&quot;&quot;;[.E120]*[.F120])">
            <text:p/>
          </table:table-cell>
          <table:table-cell table:number-columns-repeated="2"/>
          <table:table-cell table:formula="of:=IF(ISBLANK([.I120]);&quot;&quot;;IF([.I120]&lt;[.I119];[Intern.$D$7];[.I120]-[.I119]))">
            <text:p/>
          </table:table-cell>
          <table:table-cell table:formula="of:=IF(OR(ISBLANK([.K120]);[.K120]=&quot;&quot;;[.K120]=0;[.K120]=[Intern.$D$7]);&quot;&quot;;IF([.L119]=&quot;&quot;;([.F119]+[.F120])/[.K120]*100;[.F120]/[.K120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22]);&quot;&quot;;YEAR([.C122]))">
            <text:p/>
          </table:table-cell>
          <table:table-cell/>
          <table:table-cell table:formula="of:=IF([.C121]=&quot;&quot;;&quot;&quot;;DAYS([.C121];[.C120]))">
            <text:p/>
          </table:table-cell>
          <table:table-cell table:number-columns-repeated="3"/>
          <table:table-cell table:formula="of:=IF(ISBLANK([.G121]);&quot;&quot;;[.E121]*[.F121])">
            <text:p/>
          </table:table-cell>
          <table:table-cell table:number-columns-repeated="2"/>
          <table:table-cell table:formula="of:=IF(ISBLANK([.I121]);&quot;&quot;;IF([.I121]&lt;[.I120];[Intern.$D$7];[.I121]-[.I120]))">
            <text:p/>
          </table:table-cell>
          <table:table-cell table:formula="of:=IF(OR(ISBLANK([.K121]);[.K121]=&quot;&quot;;[.K121]=0;[.K121]=[Intern.$D$7]);&quot;&quot;;IF([.L120]=&quot;&quot;;([.F120]+[.F121])/[.K121]*100;[.F121]/[.K121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23]);&quot;&quot;;YEAR([.C123]))">
            <text:p/>
          </table:table-cell>
          <table:table-cell/>
          <table:table-cell table:formula="of:=IF([.C122]=&quot;&quot;;&quot;&quot;;DAYS([.C122];[.C121]))">
            <text:p/>
          </table:table-cell>
          <table:table-cell table:number-columns-repeated="3"/>
          <table:table-cell table:formula="of:=IF(ISBLANK([.G122]);&quot;&quot;;[.E122]*[.F122])">
            <text:p/>
          </table:table-cell>
          <table:table-cell table:number-columns-repeated="2"/>
          <table:table-cell table:formula="of:=IF(ISBLANK([.I122]);&quot;&quot;;IF([.I122]&lt;[.I121];[Intern.$D$7];[.I122]-[.I121]))">
            <text:p/>
          </table:table-cell>
          <table:table-cell table:formula="of:=IF(OR(ISBLANK([.K122]);[.K122]=&quot;&quot;;[.K122]=0;[.K122]=[Intern.$D$7]);&quot;&quot;;IF([.L121]=&quot;&quot;;([.F121]+[.F122])/[.K122]*100;[.F122]/[.K122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24]);&quot;&quot;;YEAR([.C124]))">
            <text:p/>
          </table:table-cell>
          <table:table-cell/>
          <table:table-cell table:formula="of:=IF([.C123]=&quot;&quot;;&quot;&quot;;DAYS([.C123];[.C122]))">
            <text:p/>
          </table:table-cell>
          <table:table-cell table:number-columns-repeated="3"/>
          <table:table-cell table:formula="of:=IF(ISBLANK([.G123]);&quot;&quot;;[.E123]*[.F123])">
            <text:p/>
          </table:table-cell>
          <table:table-cell table:number-columns-repeated="2"/>
          <table:table-cell table:formula="of:=IF(ISBLANK([.I123]);&quot;&quot;;IF([.I123]&lt;[.I122];[Intern.$D$7];[.I123]-[.I122]))">
            <text:p/>
          </table:table-cell>
          <table:table-cell table:formula="of:=IF(OR(ISBLANK([.K123]);[.K123]=&quot;&quot;;[.K123]=0;[.K123]=[Intern.$D$7]);&quot;&quot;;IF([.L122]=&quot;&quot;;([.F122]+[.F123])/[.K123]*100;[.F123]/[.K123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25]);&quot;&quot;;YEAR([.C125]))">
            <text:p/>
          </table:table-cell>
          <table:table-cell/>
          <table:table-cell table:formula="of:=IF([.C124]=&quot;&quot;;&quot;&quot;;DAYS([.C124];[.C123]))">
            <text:p/>
          </table:table-cell>
          <table:table-cell table:number-columns-repeated="3"/>
          <table:table-cell table:formula="of:=IF(ISBLANK([.G124]);&quot;&quot;;[.E124]*[.F124])">
            <text:p/>
          </table:table-cell>
          <table:table-cell table:number-columns-repeated="2"/>
          <table:table-cell table:formula="of:=IF(ISBLANK([.I124]);&quot;&quot;;IF([.I124]&lt;[.I123];[Intern.$D$7];[.I124]-[.I123]))">
            <text:p/>
          </table:table-cell>
          <table:table-cell table:formula="of:=IF(OR(ISBLANK([.K124]);[.K124]=&quot;&quot;;[.K124]=0;[.K124]=[Intern.$D$7]);&quot;&quot;;IF([.L123]=&quot;&quot;;([.F123]+[.F124])/[.K124]*100;[.F124]/[.K124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26]);&quot;&quot;;YEAR([.C126]))">
            <text:p/>
          </table:table-cell>
          <table:table-cell/>
          <table:table-cell table:formula="of:=IF([.C125]=&quot;&quot;;&quot;&quot;;DAYS([.C125];[.C124]))">
            <text:p/>
          </table:table-cell>
          <table:table-cell table:number-columns-repeated="3"/>
          <table:table-cell table:formula="of:=IF(ISBLANK([.G125]);&quot;&quot;;[.E125]*[.F125])">
            <text:p/>
          </table:table-cell>
          <table:table-cell table:number-columns-repeated="2"/>
          <table:table-cell table:formula="of:=IF(ISBLANK([.I125]);&quot;&quot;;IF([.I125]&lt;[.I124];[Intern.$D$7];[.I125]-[.I124]))">
            <text:p/>
          </table:table-cell>
          <table:table-cell table:formula="of:=IF(OR(ISBLANK([.K125]);[.K125]=&quot;&quot;;[.K125]=0;[.K125]=[Intern.$D$7]);&quot;&quot;;IF([.L124]=&quot;&quot;;([.F124]+[.F125])/[.K125]*100;[.F125]/[.K125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27]);&quot;&quot;;YEAR([.C127]))">
            <text:p/>
          </table:table-cell>
          <table:table-cell/>
          <table:table-cell table:formula="of:=IF([.C126]=&quot;&quot;;&quot;&quot;;DAYS([.C126];[.C125]))">
            <text:p/>
          </table:table-cell>
          <table:table-cell table:number-columns-repeated="3"/>
          <table:table-cell table:formula="of:=IF(ISBLANK([.G126]);&quot;&quot;;[.E126]*[.F126])">
            <text:p/>
          </table:table-cell>
          <table:table-cell table:number-columns-repeated="2"/>
          <table:table-cell table:formula="of:=IF(ISBLANK([.I126]);&quot;&quot;;IF([.I126]&lt;[.I125];[Intern.$D$7];[.I126]-[.I125]))">
            <text:p/>
          </table:table-cell>
          <table:table-cell table:formula="of:=IF(OR(ISBLANK([.K126]);[.K126]=&quot;&quot;;[.K126]=0;[.K126]=[Intern.$D$7]);&quot;&quot;;IF([.L125]=&quot;&quot;;([.F125]+[.F126])/[.K126]*100;[.F126]/[.K126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28]);&quot;&quot;;YEAR([.C128]))">
            <text:p/>
          </table:table-cell>
          <table:table-cell/>
          <table:table-cell table:formula="of:=IF([.C127]=&quot;&quot;;&quot;&quot;;DAYS([.C127];[.C126]))">
            <text:p/>
          </table:table-cell>
          <table:table-cell table:number-columns-repeated="3"/>
          <table:table-cell table:formula="of:=IF(ISBLANK([.G127]);&quot;&quot;;[.E127]*[.F127])">
            <text:p/>
          </table:table-cell>
          <table:table-cell table:number-columns-repeated="2"/>
          <table:table-cell table:formula="of:=IF(ISBLANK([.I127]);&quot;&quot;;IF([.I127]&lt;[.I126];[Intern.$D$7];[.I127]-[.I126]))">
            <text:p/>
          </table:table-cell>
          <table:table-cell table:formula="of:=IF(OR(ISBLANK([.K127]);[.K127]=&quot;&quot;;[.K127]=0;[.K127]=[Intern.$D$7]);&quot;&quot;;IF([.L126]=&quot;&quot;;([.F126]+[.F127])/[.K127]*100;[.F127]/[.K127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29]);&quot;&quot;;YEAR([.C129]))">
            <text:p/>
          </table:table-cell>
          <table:table-cell/>
          <table:table-cell table:formula="of:=IF([.C128]=&quot;&quot;;&quot;&quot;;DAYS([.C128];[.C127]))">
            <text:p/>
          </table:table-cell>
          <table:table-cell table:number-columns-repeated="3"/>
          <table:table-cell table:formula="of:=IF(ISBLANK([.G128]);&quot;&quot;;[.E128]*[.F128])">
            <text:p/>
          </table:table-cell>
          <table:table-cell table:number-columns-repeated="2"/>
          <table:table-cell table:formula="of:=IF(ISBLANK([.I128]);&quot;&quot;;IF([.I128]&lt;[.I127];[Intern.$D$7];[.I128]-[.I127]))">
            <text:p/>
          </table:table-cell>
          <table:table-cell table:formula="of:=IF(OR(ISBLANK([.K128]);[.K128]=&quot;&quot;;[.K128]=0;[.K128]=[Intern.$D$7]);&quot;&quot;;IF([.L127]=&quot;&quot;;([.F127]+[.F128])/[.K128]*100;[.F128]/[.K128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30]);&quot;&quot;;YEAR([.C130]))">
            <text:p/>
          </table:table-cell>
          <table:table-cell/>
          <table:table-cell table:formula="of:=IF([.C129]=&quot;&quot;;&quot;&quot;;DAYS([.C129];[.C128]))">
            <text:p/>
          </table:table-cell>
          <table:table-cell table:number-columns-repeated="3"/>
          <table:table-cell table:formula="of:=IF(ISBLANK([.G129]);&quot;&quot;;[.E129]*[.F129])">
            <text:p/>
          </table:table-cell>
          <table:table-cell table:number-columns-repeated="2"/>
          <table:table-cell table:formula="of:=IF(ISBLANK([.I129]);&quot;&quot;;IF([.I129]&lt;[.I128];[Intern.$D$7];[.I129]-[.I128]))">
            <text:p/>
          </table:table-cell>
          <table:table-cell table:formula="of:=IF(OR(ISBLANK([.K129]);[.K129]=&quot;&quot;;[.K129]=0;[.K129]=[Intern.$D$7]);&quot;&quot;;IF([.L128]=&quot;&quot;;([.F128]+[.F129])/[.K129]*100;[.F129]/[.K129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31]);&quot;&quot;;YEAR([.C131]))">
            <text:p/>
          </table:table-cell>
          <table:table-cell/>
          <table:table-cell table:formula="of:=IF([.C130]=&quot;&quot;;&quot;&quot;;DAYS([.C130];[.C129]))">
            <text:p/>
          </table:table-cell>
          <table:table-cell table:number-columns-repeated="3"/>
          <table:table-cell table:formula="of:=IF(ISBLANK([.G130]);&quot;&quot;;[.E130]*[.F130])">
            <text:p/>
          </table:table-cell>
          <table:table-cell table:number-columns-repeated="2"/>
          <table:table-cell table:formula="of:=IF(ISBLANK([.I130]);&quot;&quot;;IF([.I130]&lt;[.I129];[Intern.$D$7];[.I130]-[.I129]))">
            <text:p/>
          </table:table-cell>
          <table:table-cell table:formula="of:=IF(OR(ISBLANK([.K130]);[.K130]=&quot;&quot;;[.K130]=0;[.K130]=[Intern.$D$7]);&quot;&quot;;IF([.L129]=&quot;&quot;;([.F129]+[.F130])/[.K130]*100;[.F130]/[.K130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32]);&quot;&quot;;YEAR([.C132]))">
            <text:p/>
          </table:table-cell>
          <table:table-cell/>
          <table:table-cell table:formula="of:=IF([.C131]=&quot;&quot;;&quot;&quot;;DAYS([.C131];[.C130]))">
            <text:p/>
          </table:table-cell>
          <table:table-cell table:number-columns-repeated="3"/>
          <table:table-cell table:formula="of:=IF(ISBLANK([.G131]);&quot;&quot;;[.E131]*[.F131])">
            <text:p/>
          </table:table-cell>
          <table:table-cell table:number-columns-repeated="2"/>
          <table:table-cell table:formula="of:=IF(ISBLANK([.I131]);&quot;&quot;;IF([.I131]&lt;[.I130];[Intern.$D$7];[.I131]-[.I130]))">
            <text:p/>
          </table:table-cell>
          <table:table-cell table:formula="of:=IF(OR(ISBLANK([.K131]);[.K131]=&quot;&quot;;[.K131]=0;[.K131]=[Intern.$D$7]);&quot;&quot;;IF([.L130]=&quot;&quot;;([.F130]+[.F131])/[.K131]*100;[.F131]/[.K131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33]);&quot;&quot;;YEAR([.C133]))">
            <text:p/>
          </table:table-cell>
          <table:table-cell/>
          <table:table-cell table:formula="of:=IF([.C132]=&quot;&quot;;&quot;&quot;;DAYS([.C132];[.C131]))">
            <text:p/>
          </table:table-cell>
          <table:table-cell table:number-columns-repeated="3"/>
          <table:table-cell table:formula="of:=IF(ISBLANK([.G132]);&quot;&quot;;[.E132]*[.F132])">
            <text:p/>
          </table:table-cell>
          <table:table-cell table:number-columns-repeated="2"/>
          <table:table-cell table:formula="of:=IF(ISBLANK([.I132]);&quot;&quot;;IF([.I132]&lt;[.I131];[Intern.$D$7];[.I132]-[.I131]))">
            <text:p/>
          </table:table-cell>
          <table:table-cell table:formula="of:=IF(OR(ISBLANK([.K132]);[.K132]=&quot;&quot;;[.K132]=0;[.K132]=[Intern.$D$7]);&quot;&quot;;IF([.L131]=&quot;&quot;;([.F131]+[.F132])/[.K132]*100;[.F132]/[.K132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34]);&quot;&quot;;YEAR([.C134]))">
            <text:p/>
          </table:table-cell>
          <table:table-cell/>
          <table:table-cell table:formula="of:=IF([.C133]=&quot;&quot;;&quot;&quot;;DAYS([.C133];[.C132]))">
            <text:p/>
          </table:table-cell>
          <table:table-cell table:number-columns-repeated="3"/>
          <table:table-cell table:formula="of:=IF(ISBLANK([.G133]);&quot;&quot;;[.E133]*[.F133])">
            <text:p/>
          </table:table-cell>
          <table:table-cell table:number-columns-repeated="2"/>
          <table:table-cell table:formula="of:=IF(ISBLANK([.I133]);&quot;&quot;;IF([.I133]&lt;[.I132];[Intern.$D$7];[.I133]-[.I132]))">
            <text:p/>
          </table:table-cell>
          <table:table-cell table:formula="of:=IF(OR(ISBLANK([.K133]);[.K133]=&quot;&quot;;[.K133]=0;[.K133]=[Intern.$D$7]);&quot;&quot;;IF([.L132]=&quot;&quot;;([.F132]+[.F133])/[.K133]*100;[.F133]/[.K133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35]);&quot;&quot;;YEAR([.C135]))">
            <text:p/>
          </table:table-cell>
          <table:table-cell/>
          <table:table-cell table:formula="of:=IF([.C134]=&quot;&quot;;&quot;&quot;;DAYS([.C134];[.C133]))">
            <text:p/>
          </table:table-cell>
          <table:table-cell table:number-columns-repeated="3"/>
          <table:table-cell table:formula="of:=IF(ISBLANK([.G134]);&quot;&quot;;[.E134]*[.F134])">
            <text:p/>
          </table:table-cell>
          <table:table-cell table:number-columns-repeated="2"/>
          <table:table-cell table:formula="of:=IF(ISBLANK([.I134]);&quot;&quot;;IF([.I134]&lt;[.I133];[Intern.$D$7];[.I134]-[.I133]))">
            <text:p/>
          </table:table-cell>
          <table:table-cell table:formula="of:=IF(OR(ISBLANK([.K134]);[.K134]=&quot;&quot;;[.K134]=0;[.K134]=[Intern.$D$7]);&quot;&quot;;IF([.L133]=&quot;&quot;;([.F133]+[.F134])/[.K134]*100;[.F134]/[.K134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36]);&quot;&quot;;YEAR([.C136]))">
            <text:p/>
          </table:table-cell>
          <table:table-cell/>
          <table:table-cell table:formula="of:=IF([.C135]=&quot;&quot;;&quot;&quot;;DAYS([.C135];[.C134]))">
            <text:p/>
          </table:table-cell>
          <table:table-cell table:number-columns-repeated="3"/>
          <table:table-cell table:formula="of:=IF(ISBLANK([.G135]);&quot;&quot;;[.E135]*[.F135])">
            <text:p/>
          </table:table-cell>
          <table:table-cell table:number-columns-repeated="2"/>
          <table:table-cell table:formula="of:=IF(ISBLANK([.I135]);&quot;&quot;;IF([.I135]&lt;[.I134];[Intern.$D$7];[.I135]-[.I134]))">
            <text:p/>
          </table:table-cell>
          <table:table-cell table:formula="of:=IF(OR(ISBLANK([.K135]);[.K135]=&quot;&quot;;[.K135]=0;[.K135]=[Intern.$D$7]);&quot;&quot;;IF([.L134]=&quot;&quot;;([.F134]+[.F135])/[.K135]*100;[.F135]/[.K135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37]);&quot;&quot;;YEAR([.C137]))">
            <text:p/>
          </table:table-cell>
          <table:table-cell/>
          <table:table-cell table:formula="of:=IF([.C136]=&quot;&quot;;&quot;&quot;;DAYS([.C136];[.C135]))">
            <text:p/>
          </table:table-cell>
          <table:table-cell table:number-columns-repeated="3"/>
          <table:table-cell table:formula="of:=IF(ISBLANK([.G136]);&quot;&quot;;[.E136]*[.F136])">
            <text:p/>
          </table:table-cell>
          <table:table-cell table:number-columns-repeated="2"/>
          <table:table-cell table:formula="of:=IF(ISBLANK([.I136]);&quot;&quot;;IF([.I136]&lt;[.I135];[Intern.$D$7];[.I136]-[.I135]))">
            <text:p/>
          </table:table-cell>
          <table:table-cell table:formula="of:=IF(OR(ISBLANK([.K136]);[.K136]=&quot;&quot;;[.K136]=0;[.K136]=[Intern.$D$7]);&quot;&quot;;IF([.L135]=&quot;&quot;;([.F135]+[.F136])/[.K136]*100;[.F136]/[.K136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38]);&quot;&quot;;YEAR([.C138]))">
            <text:p/>
          </table:table-cell>
          <table:table-cell/>
          <table:table-cell table:formula="of:=IF([.C137]=&quot;&quot;;&quot;&quot;;DAYS([.C137];[.C136]))">
            <text:p/>
          </table:table-cell>
          <table:table-cell table:number-columns-repeated="3"/>
          <table:table-cell table:formula="of:=IF(ISBLANK([.G137]);&quot;&quot;;[.E137]*[.F137])">
            <text:p/>
          </table:table-cell>
          <table:table-cell table:number-columns-repeated="2"/>
          <table:table-cell table:formula="of:=IF(ISBLANK([.I137]);&quot;&quot;;IF([.I137]&lt;[.I136];[Intern.$D$7];[.I137]-[.I136]))">
            <text:p/>
          </table:table-cell>
          <table:table-cell table:formula="of:=IF(OR(ISBLANK([.K137]);[.K137]=&quot;&quot;;[.K137]=0;[.K137]=[Intern.$D$7]);&quot;&quot;;IF([.L136]=&quot;&quot;;([.F136]+[.F137])/[.K137]*100;[.F137]/[.K137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39]);&quot;&quot;;YEAR([.C139]))">
            <text:p/>
          </table:table-cell>
          <table:table-cell/>
          <table:table-cell table:formula="of:=IF([.C138]=&quot;&quot;;&quot;&quot;;DAYS([.C138];[.C137]))">
            <text:p/>
          </table:table-cell>
          <table:table-cell table:number-columns-repeated="3"/>
          <table:table-cell table:formula="of:=IF(ISBLANK([.G138]);&quot;&quot;;[.E138]*[.F138])">
            <text:p/>
          </table:table-cell>
          <table:table-cell table:number-columns-repeated="2"/>
          <table:table-cell table:formula="of:=IF(ISBLANK([.I138]);&quot;&quot;;IF([.I138]&lt;[.I137];[Intern.$D$7];[.I138]-[.I137]))">
            <text:p/>
          </table:table-cell>
          <table:table-cell table:formula="of:=IF(OR(ISBLANK([.K138]);[.K138]=&quot;&quot;;[.K138]=0;[.K138]=[Intern.$D$7]);&quot;&quot;;IF([.L137]=&quot;&quot;;([.F137]+[.F138])/[.K138]*100;[.F138]/[.K138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40]);&quot;&quot;;YEAR([.C140]))">
            <text:p/>
          </table:table-cell>
          <table:table-cell/>
          <table:table-cell table:formula="of:=IF([.C139]=&quot;&quot;;&quot;&quot;;DAYS([.C139];[.C138]))">
            <text:p/>
          </table:table-cell>
          <table:table-cell table:number-columns-repeated="3"/>
          <table:table-cell table:formula="of:=IF(ISBLANK([.G139]);&quot;&quot;;[.E139]*[.F139])">
            <text:p/>
          </table:table-cell>
          <table:table-cell table:number-columns-repeated="2"/>
          <table:table-cell table:formula="of:=IF(ISBLANK([.I139]);&quot;&quot;;IF([.I139]&lt;[.I138];[Intern.$D$7];[.I139]-[.I138]))">
            <text:p/>
          </table:table-cell>
          <table:table-cell table:formula="of:=IF(OR(ISBLANK([.K139]);[.K139]=&quot;&quot;;[.K139]=0;[.K139]=[Intern.$D$7]);&quot;&quot;;IF([.L138]=&quot;&quot;;([.F138]+[.F139])/[.K139]*100;[.F139]/[.K139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41]);&quot;&quot;;YEAR([.C141]))">
            <text:p/>
          </table:table-cell>
          <table:table-cell/>
          <table:table-cell table:formula="of:=IF([.C140]=&quot;&quot;;&quot;&quot;;DAYS([.C140];[.C139]))">
            <text:p/>
          </table:table-cell>
          <table:table-cell table:number-columns-repeated="3"/>
          <table:table-cell table:formula="of:=IF(ISBLANK([.G140]);&quot;&quot;;[.E140]*[.F140])">
            <text:p/>
          </table:table-cell>
          <table:table-cell table:number-columns-repeated="2"/>
          <table:table-cell table:formula="of:=IF(ISBLANK([.I140]);&quot;&quot;;IF([.I140]&lt;[.I139];[Intern.$D$7];[.I140]-[.I139]))">
            <text:p/>
          </table:table-cell>
          <table:table-cell table:formula="of:=IF(OR(ISBLANK([.K140]);[.K140]=&quot;&quot;;[.K140]=0;[.K140]=[Intern.$D$7]);&quot;&quot;;IF([.L139]=&quot;&quot;;([.F139]+[.F140])/[.K140]*100;[.F140]/[.K140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42]);&quot;&quot;;YEAR([.C142]))">
            <text:p/>
          </table:table-cell>
          <table:table-cell/>
          <table:table-cell table:formula="of:=IF([.C141]=&quot;&quot;;&quot;&quot;;DAYS([.C141];[.C140]))">
            <text:p/>
          </table:table-cell>
          <table:table-cell table:number-columns-repeated="3"/>
          <table:table-cell table:formula="of:=IF(ISBLANK([.G141]);&quot;&quot;;[.E141]*[.F141])">
            <text:p/>
          </table:table-cell>
          <table:table-cell table:number-columns-repeated="2"/>
          <table:table-cell table:formula="of:=IF(ISBLANK([.I141]);&quot;&quot;;IF([.I141]&lt;[.I140];[Intern.$D$7];[.I141]-[.I140]))">
            <text:p/>
          </table:table-cell>
          <table:table-cell table:formula="of:=IF(OR(ISBLANK([.K141]);[.K141]=&quot;&quot;;[.K141]=0;[.K141]=[Intern.$D$7]);&quot;&quot;;IF([.L140]=&quot;&quot;;([.F140]+[.F141])/[.K141]*100;[.F141]/[.K141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43]);&quot;&quot;;YEAR([.C143]))">
            <text:p/>
          </table:table-cell>
          <table:table-cell/>
          <table:table-cell table:formula="of:=IF([.C142]=&quot;&quot;;&quot;&quot;;DAYS([.C142];[.C141]))">
            <text:p/>
          </table:table-cell>
          <table:table-cell table:number-columns-repeated="3"/>
          <table:table-cell table:formula="of:=IF(ISBLANK([.G142]);&quot;&quot;;[.E142]*[.F142])">
            <text:p/>
          </table:table-cell>
          <table:table-cell table:number-columns-repeated="2"/>
          <table:table-cell table:formula="of:=IF(ISBLANK([.I142]);&quot;&quot;;IF([.I142]&lt;[.I141];[Intern.$D$7];[.I142]-[.I141]))">
            <text:p/>
          </table:table-cell>
          <table:table-cell table:formula="of:=IF(OR(ISBLANK([.K142]);[.K142]=&quot;&quot;;[.K142]=0;[.K142]=[Intern.$D$7]);&quot;&quot;;IF([.L141]=&quot;&quot;;([.F141]+[.F142])/[.K142]*100;[.F142]/[.K142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44]);&quot;&quot;;YEAR([.C144]))">
            <text:p/>
          </table:table-cell>
          <table:table-cell/>
          <table:table-cell table:formula="of:=IF([.C143]=&quot;&quot;;&quot;&quot;;DAYS([.C143];[.C142]))">
            <text:p/>
          </table:table-cell>
          <table:table-cell table:number-columns-repeated="3"/>
          <table:table-cell table:formula="of:=IF(ISBLANK([.G143]);&quot;&quot;;[.E143]*[.F143])">
            <text:p/>
          </table:table-cell>
          <table:table-cell table:number-columns-repeated="2"/>
          <table:table-cell table:formula="of:=IF(ISBLANK([.I143]);&quot;&quot;;IF([.I143]&lt;[.I142];[Intern.$D$7];[.I143]-[.I142]))">
            <text:p/>
          </table:table-cell>
          <table:table-cell table:formula="of:=IF(OR(ISBLANK([.K143]);[.K143]=&quot;&quot;;[.K143]=0;[.K143]=[Intern.$D$7]);&quot;&quot;;IF([.L142]=&quot;&quot;;([.F142]+[.F143])/[.K143]*100;[.F143]/[.K143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45]);&quot;&quot;;YEAR([.C145]))">
            <text:p/>
          </table:table-cell>
          <table:table-cell/>
          <table:table-cell table:formula="of:=IF([.C144]=&quot;&quot;;&quot;&quot;;DAYS([.C144];[.C143]))">
            <text:p/>
          </table:table-cell>
          <table:table-cell table:number-columns-repeated="3"/>
          <table:table-cell table:formula="of:=IF(ISBLANK([.G144]);&quot;&quot;;[.E144]*[.F144])">
            <text:p/>
          </table:table-cell>
          <table:table-cell table:number-columns-repeated="2"/>
          <table:table-cell table:formula="of:=IF(ISBLANK([.I144]);&quot;&quot;;IF([.I144]&lt;[.I143];[Intern.$D$7];[.I144]-[.I143]))">
            <text:p/>
          </table:table-cell>
          <table:table-cell table:formula="of:=IF(OR(ISBLANK([.K144]);[.K144]=&quot;&quot;;[.K144]=0;[.K144]=[Intern.$D$7]);&quot;&quot;;IF([.L143]=&quot;&quot;;([.F143]+[.F144])/[.K144]*100;[.F144]/[.K144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46]);&quot;&quot;;YEAR([.C146]))">
            <text:p/>
          </table:table-cell>
          <table:table-cell/>
          <table:table-cell table:formula="of:=IF([.C145]=&quot;&quot;;&quot;&quot;;DAYS([.C145];[.C144]))">
            <text:p/>
          </table:table-cell>
          <table:table-cell table:number-columns-repeated="3"/>
          <table:table-cell table:formula="of:=IF(ISBLANK([.G145]);&quot;&quot;;[.E145]*[.F145])">
            <text:p/>
          </table:table-cell>
          <table:table-cell table:number-columns-repeated="2"/>
          <table:table-cell table:formula="of:=IF(ISBLANK([.I145]);&quot;&quot;;IF([.I145]&lt;[.I144];[Intern.$D$7];[.I145]-[.I144]))">
            <text:p/>
          </table:table-cell>
          <table:table-cell table:formula="of:=IF(OR(ISBLANK([.K145]);[.K145]=&quot;&quot;;[.K145]=0;[.K145]=[Intern.$D$7]);&quot;&quot;;IF([.L144]=&quot;&quot;;([.F144]+[.F145])/[.K145]*100;[.F145]/[.K145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47]);&quot;&quot;;YEAR([.C147]))">
            <text:p/>
          </table:table-cell>
          <table:table-cell/>
          <table:table-cell table:formula="of:=IF([.C146]=&quot;&quot;;&quot;&quot;;DAYS([.C146];[.C145]))">
            <text:p/>
          </table:table-cell>
          <table:table-cell table:number-columns-repeated="3"/>
          <table:table-cell table:formula="of:=IF(ISBLANK([.G146]);&quot;&quot;;[.E146]*[.F146])">
            <text:p/>
          </table:table-cell>
          <table:table-cell table:number-columns-repeated="2"/>
          <table:table-cell table:formula="of:=IF(ISBLANK([.I146]);&quot;&quot;;IF([.I146]&lt;[.I145];[Intern.$D$7];[.I146]-[.I145]))">
            <text:p/>
          </table:table-cell>
          <table:table-cell table:formula="of:=IF(OR(ISBLANK([.K146]);[.K146]=&quot;&quot;;[.K146]=0;[.K146]=[Intern.$D$7]);&quot;&quot;;IF([.L145]=&quot;&quot;;([.F145]+[.F146])/[.K146]*100;[.F146]/[.K146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48]);&quot;&quot;;YEAR([.C148]))">
            <text:p/>
          </table:table-cell>
          <table:table-cell/>
          <table:table-cell table:formula="of:=IF([.C147]=&quot;&quot;;&quot;&quot;;DAYS([.C147];[.C146]))">
            <text:p/>
          </table:table-cell>
          <table:table-cell table:number-columns-repeated="3"/>
          <table:table-cell table:formula="of:=IF(ISBLANK([.G147]);&quot;&quot;;[.E147]*[.F147])">
            <text:p/>
          </table:table-cell>
          <table:table-cell table:number-columns-repeated="2"/>
          <table:table-cell table:formula="of:=IF(ISBLANK([.I147]);&quot;&quot;;IF([.I147]&lt;[.I146];[Intern.$D$7];[.I147]-[.I146]))">
            <text:p/>
          </table:table-cell>
          <table:table-cell table:formula="of:=IF(OR(ISBLANK([.K147]);[.K147]=&quot;&quot;;[.K147]=0;[.K147]=[Intern.$D$7]);&quot;&quot;;IF([.L146]=&quot;&quot;;([.F146]+[.F147])/[.K147]*100;[.F147]/[.K147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49]);&quot;&quot;;YEAR([.C149]))">
            <text:p/>
          </table:table-cell>
          <table:table-cell/>
          <table:table-cell table:formula="of:=IF([.C148]=&quot;&quot;;&quot;&quot;;DAYS([.C148];[.C147]))">
            <text:p/>
          </table:table-cell>
          <table:table-cell table:number-columns-repeated="3"/>
          <table:table-cell table:formula="of:=IF(ISBLANK([.G148]);&quot;&quot;;[.E148]*[.F148])">
            <text:p/>
          </table:table-cell>
          <table:table-cell table:number-columns-repeated="2"/>
          <table:table-cell table:formula="of:=IF(ISBLANK([.I148]);&quot;&quot;;IF([.I148]&lt;[.I147];[Intern.$D$7];[.I148]-[.I147]))">
            <text:p/>
          </table:table-cell>
          <table:table-cell table:formula="of:=IF(OR(ISBLANK([.K148]);[.K148]=&quot;&quot;;[.K148]=0;[.K148]=[Intern.$D$7]);&quot;&quot;;IF([.L147]=&quot;&quot;;([.F147]+[.F148])/[.K148]*100;[.F148]/[.K148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50]);&quot;&quot;;YEAR([.C150]))">
            <text:p/>
          </table:table-cell>
          <table:table-cell/>
          <table:table-cell table:formula="of:=IF([.C149]=&quot;&quot;;&quot;&quot;;DAYS([.C149];[.C148]))">
            <text:p/>
          </table:table-cell>
          <table:table-cell table:number-columns-repeated="3"/>
          <table:table-cell table:formula="of:=IF(ISBLANK([.G149]);&quot;&quot;;[.E149]*[.F149])">
            <text:p/>
          </table:table-cell>
          <table:table-cell table:number-columns-repeated="2"/>
          <table:table-cell table:formula="of:=IF(ISBLANK([.I149]);&quot;&quot;;IF([.I149]&lt;[.I148];[Intern.$D$7];[.I149]-[.I148]))">
            <text:p/>
          </table:table-cell>
          <table:table-cell table:formula="of:=IF(OR(ISBLANK([.K149]);[.K149]=&quot;&quot;;[.K149]=0;[.K149]=[Intern.$D$7]);&quot;&quot;;IF([.L148]=&quot;&quot;;([.F148]+[.F149])/[.K149]*100;[.F149]/[.K149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51]);&quot;&quot;;YEAR([.C151]))">
            <text:p/>
          </table:table-cell>
          <table:table-cell/>
          <table:table-cell table:formula="of:=IF([.C150]=&quot;&quot;;&quot;&quot;;DAYS([.C150];[.C149]))">
            <text:p/>
          </table:table-cell>
          <table:table-cell table:number-columns-repeated="3"/>
          <table:table-cell table:formula="of:=IF(ISBLANK([.G150]);&quot;&quot;;[.E150]*[.F150])">
            <text:p/>
          </table:table-cell>
          <table:table-cell table:number-columns-repeated="2"/>
          <table:table-cell table:formula="of:=IF(ISBLANK([.I150]);&quot;&quot;;IF([.I150]&lt;[.I149];[Intern.$D$7];[.I150]-[.I149]))">
            <text:p/>
          </table:table-cell>
          <table:table-cell table:formula="of:=IF(OR(ISBLANK([.K150]);[.K150]=&quot;&quot;;[.K150]=0;[.K150]=[Intern.$D$7]);&quot;&quot;;IF([.L149]=&quot;&quot;;([.F149]+[.F150])/[.K150]*100;[.F150]/[.K150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52]);&quot;&quot;;YEAR([.C152]))">
            <text:p/>
          </table:table-cell>
          <table:table-cell/>
          <table:table-cell table:formula="of:=IF([.C151]=&quot;&quot;;&quot;&quot;;DAYS([.C151];[.C150]))">
            <text:p/>
          </table:table-cell>
          <table:table-cell table:number-columns-repeated="3"/>
          <table:table-cell table:formula="of:=IF(ISBLANK([.G151]);&quot;&quot;;[.E151]*[.F151])">
            <text:p/>
          </table:table-cell>
          <table:table-cell table:number-columns-repeated="2"/>
          <table:table-cell table:formula="of:=IF(ISBLANK([.I151]);&quot;&quot;;IF([.I151]&lt;[.I150];[Intern.$D$7];[.I151]-[.I150]))">
            <text:p/>
          </table:table-cell>
          <table:table-cell table:formula="of:=IF(OR(ISBLANK([.K151]);[.K151]=&quot;&quot;;[.K151]=0;[.K151]=[Intern.$D$7]);&quot;&quot;;IF([.L150]=&quot;&quot;;([.F150]+[.F151])/[.K151]*100;[.F151]/[.K151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53]);&quot;&quot;;YEAR([.C153]))">
            <text:p/>
          </table:table-cell>
          <table:table-cell/>
          <table:table-cell table:formula="of:=IF([.C152]=&quot;&quot;;&quot;&quot;;DAYS([.C152];[.C151]))">
            <text:p/>
          </table:table-cell>
          <table:table-cell table:number-columns-repeated="3"/>
          <table:table-cell table:formula="of:=IF(ISBLANK([.G152]);&quot;&quot;;[.E152]*[.F152])">
            <text:p/>
          </table:table-cell>
          <table:table-cell table:number-columns-repeated="2"/>
          <table:table-cell table:formula="of:=IF(ISBLANK([.I152]);&quot;&quot;;IF([.I152]&lt;[.I151];[Intern.$D$7];[.I152]-[.I151]))">
            <text:p/>
          </table:table-cell>
          <table:table-cell table:formula="of:=IF(OR(ISBLANK([.K152]);[.K152]=&quot;&quot;;[.K152]=0;[.K152]=[Intern.$D$7]);&quot;&quot;;IF([.L151]=&quot;&quot;;([.F151]+[.F152])/[.K152]*100;[.F152]/[.K152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54]);&quot;&quot;;YEAR([.C154]))">
            <text:p/>
          </table:table-cell>
          <table:table-cell/>
          <table:table-cell table:formula="of:=IF([.C153]=&quot;&quot;;&quot;&quot;;DAYS([.C153];[.C152]))">
            <text:p/>
          </table:table-cell>
          <table:table-cell table:number-columns-repeated="3"/>
          <table:table-cell table:formula="of:=IF(ISBLANK([.G153]);&quot;&quot;;[.E153]*[.F153])">
            <text:p/>
          </table:table-cell>
          <table:table-cell table:number-columns-repeated="2"/>
          <table:table-cell table:formula="of:=IF(ISBLANK([.I153]);&quot;&quot;;IF([.I153]&lt;[.I152];[Intern.$D$7];[.I153]-[.I152]))">
            <text:p/>
          </table:table-cell>
          <table:table-cell table:formula="of:=IF(OR(ISBLANK([.K153]);[.K153]=&quot;&quot;;[.K153]=0;[.K153]=[Intern.$D$7]);&quot;&quot;;IF([.L152]=&quot;&quot;;([.F152]+[.F153])/[.K153]*100;[.F153]/[.K153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55]);&quot;&quot;;YEAR([.C155]))">
            <text:p/>
          </table:table-cell>
          <table:table-cell/>
          <table:table-cell table:formula="of:=IF([.C154]=&quot;&quot;;&quot;&quot;;DAYS([.C154];[.C153]))">
            <text:p/>
          </table:table-cell>
          <table:table-cell table:number-columns-repeated="3"/>
          <table:table-cell table:formula="of:=IF(ISBLANK([.G154]);&quot;&quot;;[.E154]*[.F154])">
            <text:p/>
          </table:table-cell>
          <table:table-cell table:number-columns-repeated="2"/>
          <table:table-cell table:formula="of:=IF(ISBLANK([.I154]);&quot;&quot;;IF([.I154]&lt;[.I153];[Intern.$D$7];[.I154]-[.I153]))">
            <text:p/>
          </table:table-cell>
          <table:table-cell table:formula="of:=IF(OR(ISBLANK([.K154]);[.K154]=&quot;&quot;;[.K154]=0;[.K154]=[Intern.$D$7]);&quot;&quot;;IF([.L153]=&quot;&quot;;([.F153]+[.F154])/[.K154]*100;[.F154]/[.K154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56]);&quot;&quot;;YEAR([.C156]))">
            <text:p/>
          </table:table-cell>
          <table:table-cell/>
          <table:table-cell table:formula="of:=IF([.C155]=&quot;&quot;;&quot;&quot;;DAYS([.C155];[.C154]))">
            <text:p/>
          </table:table-cell>
          <table:table-cell table:number-columns-repeated="3"/>
          <table:table-cell table:formula="of:=IF(ISBLANK([.G155]);&quot;&quot;;[.E155]*[.F155])">
            <text:p/>
          </table:table-cell>
          <table:table-cell table:number-columns-repeated="2"/>
          <table:table-cell table:formula="of:=IF(ISBLANK([.I155]);&quot;&quot;;IF([.I155]&lt;[.I154];[Intern.$D$7];[.I155]-[.I154]))">
            <text:p/>
          </table:table-cell>
          <table:table-cell table:formula="of:=IF(OR(ISBLANK([.K155]);[.K155]=&quot;&quot;;[.K155]=0;[.K155]=[Intern.$D$7]);&quot;&quot;;IF([.L154]=&quot;&quot;;([.F154]+[.F155])/[.K155]*100;[.F155]/[.K155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57]);&quot;&quot;;YEAR([.C157]))">
            <text:p/>
          </table:table-cell>
          <table:table-cell/>
          <table:table-cell table:formula="of:=IF([.C156]=&quot;&quot;;&quot;&quot;;DAYS([.C156];[.C155]))">
            <text:p/>
          </table:table-cell>
          <table:table-cell table:number-columns-repeated="3"/>
          <table:table-cell table:formula="of:=IF(ISBLANK([.G156]);&quot;&quot;;[.E156]*[.F156])">
            <text:p/>
          </table:table-cell>
          <table:table-cell table:number-columns-repeated="2"/>
          <table:table-cell table:formula="of:=IF(ISBLANK([.I156]);&quot;&quot;;IF([.I156]&lt;[.I155];[Intern.$D$7];[.I156]-[.I155]))">
            <text:p/>
          </table:table-cell>
          <table:table-cell table:formula="of:=IF(OR(ISBLANK([.K156]);[.K156]=&quot;&quot;;[.K156]=0;[.K156]=[Intern.$D$7]);&quot;&quot;;IF([.L155]=&quot;&quot;;([.F155]+[.F156])/[.K156]*100;[.F156]/[.K156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58]);&quot;&quot;;YEAR([.C158]))">
            <text:p/>
          </table:table-cell>
          <table:table-cell/>
          <table:table-cell table:formula="of:=IF([.C157]=&quot;&quot;;&quot;&quot;;DAYS([.C157];[.C156]))">
            <text:p/>
          </table:table-cell>
          <table:table-cell table:number-columns-repeated="3"/>
          <table:table-cell table:formula="of:=IF(ISBLANK([.G157]);&quot;&quot;;[.E157]*[.F157])">
            <text:p/>
          </table:table-cell>
          <table:table-cell table:number-columns-repeated="2"/>
          <table:table-cell table:formula="of:=IF(ISBLANK([.I157]);&quot;&quot;;IF([.I157]&lt;[.I156];[Intern.$D$7];[.I157]-[.I156]))">
            <text:p/>
          </table:table-cell>
          <table:table-cell table:formula="of:=IF(OR(ISBLANK([.K157]);[.K157]=&quot;&quot;;[.K157]=0;[.K157]=[Intern.$D$7]);&quot;&quot;;IF([.L156]=&quot;&quot;;([.F156]+[.F157])/[.K157]*100;[.F157]/[.K157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59]);&quot;&quot;;YEAR([.C159]))">
            <text:p/>
          </table:table-cell>
          <table:table-cell/>
          <table:table-cell table:formula="of:=IF([.C158]=&quot;&quot;;&quot;&quot;;DAYS([.C158];[.C157]))">
            <text:p/>
          </table:table-cell>
          <table:table-cell table:number-columns-repeated="3"/>
          <table:table-cell table:formula="of:=IF(ISBLANK([.G158]);&quot;&quot;;[.E158]*[.F158])">
            <text:p/>
          </table:table-cell>
          <table:table-cell table:number-columns-repeated="2"/>
          <table:table-cell table:formula="of:=IF(ISBLANK([.I158]);&quot;&quot;;IF([.I158]&lt;[.I157];[Intern.$D$7];[.I158]-[.I157]))">
            <text:p/>
          </table:table-cell>
          <table:table-cell table:formula="of:=IF(OR(ISBLANK([.K158]);[.K158]=&quot;&quot;;[.K158]=0;[.K158]=[Intern.$D$7]);&quot;&quot;;IF([.L157]=&quot;&quot;;([.F157]+[.F158])/[.K158]*100;[.F158]/[.K158]*100))">
            <text:p/>
          </table:table-cell>
          <table:table-cell table:number-columns-repeated="10"/>
        </table:table-row>
        <table:table-row table:style-name="ro4">
          <table:table-cell/>
          <table:table-cell table:formula="of:=IF(ISBLANK([.C160]);&quot;&quot;;YEAR([.C160]))">
            <text:p/>
          </table:table-cell>
          <table:table-cell/>
          <table:table-cell table:formula="of:=IF([.C159]=&quot;&quot;;&quot;&quot;;DAYS([.C159];[.C158]))">
            <text:p/>
          </table:table-cell>
          <table:table-cell table:number-columns-repeated="3"/>
          <table:table-cell table:formula="of:=IF(ISBLANK([.G159]);&quot;&quot;;[.E159]*[.F159])">
            <text:p/>
          </table:table-cell>
          <table:table-cell table:number-columns-repeated="2"/>
          <table:table-cell table:formula="of:=IF(ISBLANK([.I159]);&quot;&quot;;IF([.I159]&lt;[.I158];[Intern.$D$7];[.I159]-[.I158]))">
            <text:p/>
          </table:table-cell>
          <table:table-cell table:formula="of:=IF(OR(ISBLANK([.K159]);[.K159]=&quot;&quot;;[.K159]=0;[.K159]=[Intern.$D$7]);&quot;&quot;;IF([.L158]=&quot;&quot;;([.F158]+[.F159])/[.K159]*100;[.F159]/[.K159]*100))">
            <text:p/>
          </table:table-cell>
          <table:table-cell table:number-columns-repeated="10"/>
        </table:table-row>
        <table:table-row table:style-name="ro4">
          <table:table-cell table:number-columns-repeated="3"/>
          <table:table-cell table:formula="of:=IF([.C160]=&quot;&quot;;&quot;&quot;;DAYS([.C160];[.C159]))">
            <text:p/>
          </table:table-cell>
          <table:table-cell table:number-columns-repeated="3"/>
          <table:table-cell table:formula="of:=IF(ISBLANK([.G160]);&quot;&quot;;[.E160]*[.F160])">
            <text:p/>
          </table:table-cell>
          <table:table-cell table:number-columns-repeated="2"/>
          <table:table-cell table:formula="of:=IF(ISBLANK([.I160]);&quot;&quot;;IF([.I160]&lt;[.I159];[Intern.$D$7];[.I160]-[.I159]))">
            <text:p/>
          </table:table-cell>
          <table:table-cell table:formula="of:=IF(OR(ISBLANK([.K160]);[.K160]=&quot;&quot;;[.K160]=0;[.K160]=[Intern.$D$7]);&quot;&quot;;IF([.L159]=&quot;&quot;;([.F159]+[.F160])/[.K160]*100;[.F160]/[.K160]*100))">
            <text:p/>
          </table:table-cell>
          <table:table-cell table:number-columns-repeated="10"/>
        </table:table-row>
        <table:named-expressions>
          <table:named-range table:name="_Jahr" table:base-cell-address="$'Fiat Panda'.$P$10" table:cell-range-address="$'Fiat Panda'.$B$9:.$B$159"/>
          <table:named-range table:name="_Kilometer" table:base-cell-address="$'Fiat Panda'.$K$12" table:cell-range-address="$'Fiat Panda'.$K$10:.$K$160"/>
          <table:named-range table:name="_Kilometerstand" table:base-cell-address="$'Fiat Panda'.$I$9" table:cell-range-address="$'Fiat Panda'.$I$9:.$I$160"/>
          <table:named-range table:name="_Liter" table:base-cell-address="$'Fiat Panda'.$K$12" table:cell-range-address="$'Fiat Panda'.$F$10:.$F$160"/>
          <table:named-range table:name="_Literpreis" table:base-cell-address="$'Fiat Panda'.$K$12" table:cell-range-address="$'Fiat Panda'.$E$10:.$E$160"/>
          <table:named-range table:name="_MinMax" table:base-cell-address="$'Fiat Panda'.$M$10" table:cell-range-address="$'Fiat Panda'.$M$10:.$M$160"/>
          <table:named-range table:name="_Preis" table:base-cell-address="$'Fiat Panda'.$K$12" table:cell-range-address="$'Fiat Panda'.$G$10:.$G$160"/>
          <table:named-range table:name="_Tage" table:base-cell-address="$'Fiat Panda'.$K$12" table:cell-range-address="$'Fiat Panda'.$D$10:.$D$160"/>
          <table:named-range table:name="_Tageskilometer" table:base-cell-address="$'Fiat Panda'.$K$12" table:cell-range-address="$'Fiat Panda'.$J$10:.$J$160"/>
          <table:named-range table:name="_Tankdatum" table:base-cell-address="$'Fiat Panda'.$K$12" table:cell-range-address="$'Fiat Panda'.$C$9:.$C$160"/>
          <table:named-range table:name="_Verbrauch" table:base-cell-address="$'Fiat Panda'.$L$12" table:cell-range-address="$'Fiat Panda'.$L$10:.$L$160"/>
        </table:named-expressions>
        <calcext:conditional-formats>
          <calcext:conditional-format calcext:target-range-address="'Fiat Panda'.J10:'Fiat Panda'.J160">
            <calcext:condition calcext:apply-style-name="Error" calcext:value="formula-is(ABS(ROUND([.K10];0)-ROUND([.J10];0))&gt;1.1)" calcext:base-cell-address="'Fiat Panda'.J10"/>
          </calcext:conditional-format>
          <calcext:conditional-format calcext:target-range-address="'Fiat Panda'.D10:'Fiat Panda'.D160">
            <calcext:data-bar calcext:max-length="100" calcext:negative-color="#ff0000" calcext:positive-color="#2a6099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Fiat Panda'.F10:'Fiat Panda'.F160">
            <calcext:condition calcext:apply-style-name="Maximum" calcext:value="=MAX(_Liter)" calcext:base-cell-address="'Fiat Panda'.F10"/>
            <calcext:condition calcext:apply-style-name="Minimum" calcext:value="=MIN(_Liter)" calcext:base-cell-address="'Fiat Panda'.F10"/>
          </calcext:conditional-format>
          <calcext:conditional-format calcext:target-range-address="'Fiat Panda'.G10:'Fiat Panda'.G160">
            <calcext:condition calcext:apply-style-name="Preis_Fehler" calcext:value="formula-is([.G10]&lt;&gt;ROUND([.H10];2))" calcext:base-cell-address="'Fiat Panda'.G10"/>
            <calcext:condition calcext:apply-style-name="Maximum" calcext:value="=MAX(_Preis)" calcext:base-cell-address="'Fiat Panda'.G10"/>
            <calcext:condition calcext:apply-style-name="Minimum" calcext:value="=MIN(_Preis)" calcext:base-cell-address="'Fiat Panda'.G10"/>
            <calcext:data-bar calcext:max-length="100" calcext:negative-color="#ff0000" calcext:positive-color="#b4c7d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Fiat Panda'.E10:'Fiat Panda'.E160">
            <calcext:condition calcext:apply-style-name="Minimum" calcext:value="=MIN(_Literpreis)" calcext:base-cell-address="'Fiat Panda'.E10"/>
            <calcext:condition calcext:apply-style-name="Maximum" calcext:value="=MAX(_Literpreis)" calcext:base-cell-address="'Fiat Panda'.E10"/>
            <calcext:data-bar calcext:min-length="10" calcext:max-length="90" calcext:negative-color="#eeeeee" calcext:axis-position="none" calcext:positive-color="#808080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Fiat Panda'.L10:'Fiat Panda'.L160">
            <calcext:condition calcext:apply-style-name="Minimum" calcext:value="=MIN(_Verbrauch)" calcext:base-cell-address="'Fiat Panda'.L10"/>
            <calcext:condition calcext:apply-style-name="Maximum" calcext:value="=MAX(_Verbrauch)" calcext:base-cell-address="'Fiat Panda'.L10"/>
            <calcext:data-bar calcext:min-length="10" calcext:max-length="90" calcext:negative-color="#127622" calcext:axis-position="none" calcext:positive-color="#ff0000" calcext:axis-color="#000000">
              <calcext:formatting-entry calcext:value="8" calcext:type="number"/>
              <calcext:formatting-entry calcext:value="15" calcext:type="number"/>
            </calcext:data-bar>
          </calcext:conditional-format>
          <calcext:conditional-format calcext:target-range-address="'Fiat Panda'.M10:'Fiat Panda'.M160">
            <calcext:condition calcext:apply-style-name="Durchschnitt erreicht" calcext:value="formula-is(ROUND([.L10];0)=AVERAGE(_Verbrauch))" calcext:base-cell-address="'Fiat Panda'.M10"/>
            <calcext:condition calcext:apply-style-name="Durchschnitt unterschritten" calcext:value="formula-is(ROUND([.L10];0)&lt;AVERAGE(_Verbrauch))" calcext:base-cell-address="'Fiat Panda'.M10"/>
            <calcext:condition calcext:apply-style-name="Durchschnitt überschritten" calcext:value="formula-is(ROUND([.L10];0)&gt;AVERAGE(_Verbrauch))" calcext:base-cell-address="'Fiat Panda'.M10"/>
          </calcext:conditional-format>
        </calcext:conditional-formats>
      </table:table>
      <table:table table:name="Intern" table:style-name="ta1">
        <table:table-column table:style-name="co3" table:default-cell-style-name="Default"/>
        <table:table-column table:style-name="co3" table:default-cell-style-name="Accent_20_2"/>
        <table:table-column table:style-name="co3" table:default-cell-style-name="Default"/>
        <table:table-column table:style-name="co18" table:default-cell-style-name="Default"/>
        <table:table-row table:style-name="ro2" table:number-rows-repeated="4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Accent_20_1" office:value-type="string" calcext:value-type="string">
            <text:p>Sorte</text:p>
          </table:table-cell>
          <table:table-cell/>
          <table:table-cell office:value-type="string" calcext:value-type="string">
            <text:p>Fehlermeldungen</text:p>
          </table:table-cell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Super E 5</text:p>
          </table:table-cell>
          <table:table-cell/>
          <table:table-cell office:value-type="string" calcext:value-type="string">
            <text:p>«« Kilometerstand!</text:p>
          </table:table-cell>
        </table:table-row>
        <table:table-row table:style-name="ro2">
          <table:table-cell/>
          <table:table-cell office:value-type="string" calcext:value-type="string">
            <text:p>Super E 1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uperplu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ies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emiumdies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KW Dies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utoga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rdga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ioaethan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dBlu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asserstoff</text:p>
          </table:table-cell>
          <table:table-cell table:number-columns-repeated="2"/>
        </table:table-row>
      </table:table>
      <table:named-expressions>
        <table:named-range table:name="_Sorten" table:base-cell-address="$'Fiat Panda'.$C$11" table:cell-range-address="$Intern.$B$7:.$B$17"/>
      </table:named-expressions>
      <table:database-ranges>
        <table:database-range table:name="__Anonymous_Sheet_DB__0" table:target-range-address="'Fiat Panda'.C8:'Fiat Panda'.L8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 number:title="Benutzerdefiniert">
      <number:number number:decimal-places="2" number:min-decimal-places="2" number:min-integer-digits="0" number:grouping="true"/>
      <number:text> km</number:text>
    </number:number-style>
    <number:currency-style style:name="N119P0" style:volatile="true">
      <number:number number:decimal-places="2" number:min-decimal-places="0" number:min-integer-digits="0" number:decimal-replacement="" number:grouping="true"/>
      <number:text> </number:text>
      <number:currency-symbol>km </number:currency-symbol>
    </number:currency-style>
    <number:currency-style style:name="N119">
      <number:text>-</number:text>
      <number:number number:decimal-places="2" number:min-decimal-places="0" number:min-integer-digits="0" number:decimal-replacement="" number:grouping="true"/>
      <number:text> </number:text>
      <number:currency-symbol>km </number:currency-symbol>
      <style:map style:condition="value()&gt;=0" style:apply-style-name="N119P0"/>
    </number:currency-style>
    <number:number-style style:name="N120">
      <number:number number:decimal-places="2" number:min-decimal-places="0" number:min-integer-digits="0" number:decimal-replacement=""/>
      <number:text> Jahre</number:text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3" number:min-decimal-places="3" number:min-integer-digits="0" number:grouping="true"/>
      <number:text> €/l</number:text>
    </number:number-style>
    <number:number-style style:name="N123" number:title="Benutzerdefiniert">
      <number:number number:decimal-places="2" number:min-decimal-places="0" number:min-integer-digits="0" number:decimal-replacement="" number:grouping="true"/>
      <number:text> km</number:text>
    </number:number-style>
    <number:currency-style style:name="N124" number:title="Benutzerdefiniert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25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126P0" style:volatile="true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126"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27" number:title="Benutzerdefiniert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127P0"/>
    </number:currency-style>
    <number:currency-style style:name="N128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28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number:text>]</number:text>
      <style:map style:condition="value()&gt;=0" style:apply-style-name="N128P0"/>
    </number:currency-style>
    <number:number-style style:name="N129">
      <number:number number:decimal-places="2" number:min-decimal-places="2" number:min-integer-digits="2" number:grouping="true"/>
    </number:number-style>
    <number:number-style style:name="N130">
      <number:number number:decimal-places="2" number:min-decimal-places="2" number:min-integer-digits="0" number:grouping="true"/>
      <number:text> km </number:text>
    </number:number-style>
    <number:number-style style:name="N131">
      <number:number number:decimal-places="2" number:min-decimal-places="0" number:min-integer-digits="0" number:decimal-replacement=""/>
      <number:text> Tage</number:text>
    </number:number-style>
    <number:currency-style style:name="N133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33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34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34P0"/>
    </number:currency-style>
    <number:number-style style:name="N135P0" style:volatile="true">
      <number:number number:min-integer-digits="1"/>
    </number:number-style>
    <number:number-style style:name="N135">
      <number:text>-</number:text>
      <number:number number:min-integer-digits="1"/>
      <style:map style:condition="value()&gt;=0" style:apply-style-name="N135P0"/>
    </number:number-style>
    <number:date-style style:name="N136">
      <number:day number:style="long"/>
      <number:text>.</number:text>
      <number:month number:style="long"/>
    </number:date-style>
    <number:number-style style:name="N137P0" style:volatile="true">
      <number:number number:decimal-places="2" number:min-decimal-places="2" number:min-integer-digits="1"/>
    </number:number-style>
    <number:number-style style:name="N137">
      <number:text>-</number:text>
      <number:number number:decimal-places="2" number:min-decimal-places="2" number:min-integer-digits="1"/>
      <style:map style:condition="value()&gt;=0" style:apply-style-name="N137P0"/>
    </number:number-style>
    <number:percentage-style style:name="N139P0" style:volatile="true">
      <number:number number:decimal-places="2" number:min-decimal-places="2" number:min-integer-digits="1"/>
      <number:text>%</number:text>
    </number:percentage-style>
    <number:percentage-style style:name="N139">
      <number:text>-</number:text>
      <number:number number:decimal-places="2" number:min-decimal-places="2" number:min-integer-digits="1"/>
      <number:text>%</number:text>
      <style:map style:condition="value()&gt;=0" style:apply-style-name="N139P0"/>
    </number:percentage-style>
    <number:percentage-style style:name="N141P0" style:volatile="true">
      <number:number number:decimal-places="0" number:min-decimal-places="0" number:min-integer-digits="1"/>
      <number:text>%</number:text>
    </number:percentage-style>
    <number:percentage-style style:name="N141">
      <number:text>-</number:text>
      <number:number number:decimal-places="0" number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2" number:min-decimal-places="2" number:min-integer-digits="0"/>
    </number:number-style>
    <number:number-style style:name="N144P0" style:volatile="true">
      <number:number number:decimal-places="2" number:min-decimal-places="2" number:min-integer-digits="1" number:grouping="true"/>
      <number:text> SFr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44P0"/>
    </number:number-style>
    <number:date-style style:name="N145">
      <number:day-of-week/>
    </number:date-style>
    <number:date-style style:name="N146">
      <number:day/>
    </number:date-style>
    <number:date-style style:name="N147">
      <number:year number:style="long"/>
    </number:date-style>
    <number:date-style style:name="N148">
      <number:day number:style="long"/>
    </number:date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time-style style:name="N155">
      <number:minutes number:style="long"/>
      <number:text>:</number:text>
      <number:seconds number:style="long"/>
    </number:time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6P0" style:volatile="true"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/>
    </number:number-style>
    <number:number-style style:name="N179">
      <style:text-properties fo:color="#ff0000"/>
      <number:text>-</number:text>
      <number:number number:decimal-places="2" number:min-decimal-places="2" number:min-integer-digits="1"/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</number:number-style>
    <number:number-style style:name="N180">
      <style:text-properties fo:color="#ff0000"/>
      <number:text>-</number:text>
      <number:number number:decimal-places="0" number:min-decimal-places="0" number:min-integer-digits="1"/>
      <style:map style:condition="value()&gt;=0" style:apply-style-name="N180P0"/>
    </number:number-style>
    <number:time-style style:name="N181">
      <number:hours/>
      <number:text>:</number:text>
      <number:minutes number:style="long"/>
    </number:time-style>
    <number:number-style style:name="N182">
      <number:number number:decimal-places="4" number:min-decimal-places="4" number:min-integer-digits="1"/>
    </number:number-style>
    <number:date-style style:name="N183">
      <number:month number:textual="true"/>
      <number:text> </number:text>
      <number:year number:style="long"/>
    </number:date-style>
    <number:date-style style:name="N184">
      <number:month number:style="long" number:textual="true"/>
      <number:text> </number:text>
      <number:year/>
    </number:date-style>
    <number:date-style style:name="N185">
      <number:day/>
      <number:text>.</number:text>
      <number:month/>
    </number:date-style>
    <number:number-style style:name="N186">
      <number:number number:decimal-places="6" number:min-decimal-places="6" number:min-integer-digits="1"/>
    </number:number-style>
    <number:currency-style style:name="N188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88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88P0"/>
    </number:currency-style>
    <number:number-style style:name="N189">
      <number:number number:decimal-places="1" number:min-decimal-places="1" number:min-integer-digits="1"/>
    </number:number-style>
    <number:date-style style:name="N190">
      <number:day number:style="long"/>
      <number:text>.</number:text>
      <number:month number:textual="true"/>
      <number:text>.</number:text>
      <number:year/>
    </number:date-style>
    <number:date-style style:name="N191">
      <number:month number:textual="true"/>
      <number:text>.</number:text>
      <number:year number:style="long"/>
    </number:date-style>
    <number:date-style style:name="N192">
      <number:month number:style="long"/>
    </number:date-style>
    <number:date-style style:name="N193">
      <number:month number:textual="true"/>
    </number:date-style>
    <number:time-style style:name="N194" number:truncate-on-overflow="false">
      <number:hours number:style="long"/>
      <number:text>:</number:text>
      <number:minutes number:style="long"/>
    </number:time-style>
    <number:number-style style:name="N195">
      <number:number number:decimal-places="2" number:min-decimal-places="2" number:min-integer-digits="2"/>
    </number:number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fo:background-color="#127622" style:text-align-source="fix" style:repeat-content="false"/>
      <style:paragraph-properties fo:text-align="center" fo:margin-left="0cm"/>
      <style:text-properties fo:color="#0000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Preis_5f_OK" style:display-name="Preis_OK" style:family="table-cell" style:parent-style-name="Preis_5f_Fehler">
      <style:table-cell-properties fo:background-color="#ffff99"/>
    </style:style>
    <style:style style:name="Maximum" style:family="table-cell" style:parent-style-name="Status">
      <style:table-cell-properties fo:background-color="#bf0041"/>
      <style:text-properties fo:color="#023f62" fo:font-weight="bold"/>
    </style:style>
    <style:style style:name="Minimum" style:family="table-cell" style:parent-style-name="Status">
      <style:table-cell-properties fo:background-color="#127622"/>
      <style:text-properties fo:color="#ffffff"/>
    </style:style>
    <style:style style:name="Hinweis" style:family="table-cell" style:parent-style-name="Status" style:data-style-name="N12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b2b2b2" fo:font-size="8pt"/>
    </style:style>
    <style:style style:name="Kopfteil_20_unten" style:display-name="Kopfteil unten" style:family="table-cell" style:parent-style-name="Kopfteil" style:data-style-name="N116">
      <style:table-cell-properties fo:background-color="#008000"/>
      <style:text-properties fo:color="#ffffff"/>
    </style:style>
    <style:style style:name="Kopfteil_20_mitte" style:display-name="Kopfteil mitte" style:family="table-cell" style:parent-style-name="Kopfteil" style:data-style-name="N119">
      <style:table-cell-properties fo:background-color="#008080"/>
      <style:text-properties fo:color="#ffffff"/>
    </style:style>
    <style:style style:name="Kopfteil" style:family="table-cell" style:parent-style-name="Default" style:data-style-name="N117"/>
    <style:style style:name="Kopfteil_20_oben" style:display-name="Kopfteil oben" style:family="table-cell" style:parent-style-name="Kopfteil">
      <style:table-cell-properties fo:background-color="#127622" style:text-align-source="fix" style:repeat-content="false"/>
      <style:paragraph-properties fo:text-align="center" fo:margin-left="0cm"/>
      <style:text-properties fo:color="#ffffff"/>
    </style:style>
    <style:style style:name="Erläuterung" style:family="table-cell" style:parent-style-name="Default">
      <style:text-properties fo:color="#b2b2b2"/>
    </style:style>
    <style:style style:name="Durchschnitt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style:use-window-font-color="true" style:font-name="Arial" fo:font-family="Arial" fo:font-size="9pt" style:font-size-asian="12pt" style:font-size-complex="12pt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663300" style:font-name="Arial1" fo:font-family="Arial" style:font-style-name="Standard" style:font-family-generic="swiss" style:font-pitch="variable"/>
    </style:style>
    <style:style style:name="Eingabebereich_20_01" style:display-name="Eingabebereich 01" style:family="table-cell" style:parent-style-name="Default">
      <style:table-cell-properties fo:background-color="#e6e6ff"/>
    </style:style>
    <style:style style:name="Ergebnis1" style:family="table-cell" style:parent-style-name="Result">
      <style:table-cell-properties fo:background-color="#007826"/>
      <style:text-properties fo:color="#ffff00" fo:font-style="normal" style:text-underline-style="none" fo:font-weight="normal"/>
    </style:style>
    <style:style style:name="Durchschnitt_20_überschritten" style:display-name="Durchschnitt überschritten" style:family="table-cell" style:parent-style-name="Durchschnitt">
      <style:table-cell-properties fo:background-color="#ff0000"/>
      <style:text-properties fo:color="#ff0000"/>
    </style:style>
    <style:style style:name="Durchschnitt_20_unterschritten" style:display-name="Durchschnitt unterschritten" style:family="table-cell" style:parent-style-name="Durchschnitt">
      <style:table-cell-properties fo:background-color="#1e6a39"/>
      <style:text-properties fo:color="#1e6a39"/>
    </style:style>
    <style:style style:name="Durchschnitt_20_erreicht" style:display-name="Durchschnitt erreicht" style:family="table-cell" style:parent-style-name="Durchschnitt" style:data-style-name="N121">
      <style:table-cell-properties fo:border-bottom="none" fo:background-color="#ffff99" style:cell-protect="protected" style:print-content="true" style:diagonal-bl-tr="none" style:diagonal-tl-br="none" style:text-align-source="fix" style:repeat-content="false" fo:border-left="0.99pt solid #000000" fo:border-right="0.99pt solid #000000" style:rotation-align="none" fo:border-top="0.99pt solid #000000"/>
      <style:paragraph-properties fo:text-align="end"/>
      <style:text-properties fo:color="#ffff99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Durchschnitt_20_leer" style:display-name="Durchschnitt leer" style:family="table-cell" style:parent-style-name="Durchschnitt">
      <style:table-cell-properties fo:background-color="#ffffff" style:diagonal-bl-tr="none" style:diagonal-tl-br="none"/>
      <style:text-properties fo:color="#ffffff"/>
    </style:style>
    <style:style style:name="Eingabebereich_20_03" style:display-name="Eingabebereich 03" style:family="table-cell" style:parent-style-name="Default">
      <style:table-cell-properties fo:background-color="#ccffff"/>
    </style:style>
    <style:style style:name="Formel" style:family="table-cell" style:parent-style-name="Default">
      <style:text-properties fo:color="#0000ff" style:font-name="Arial1" fo:font-family="Arial" style:font-style-name="Standard" style:font-family-generic="swiss" style:font-pitch="variable" fo:font-size="8pt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Beschreibung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.00.0000</text:date>, <text:time style:data-style-name="N2" text:time-value="07:17:47.55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5T19:26:05.555000000</meta:creation-date>
    <meta:editing-duration>P0D</meta:editing-duration>
    <meta:editing-cycles>1</meta:editing-cycles>
    <meta:generator>LibreOffice/7.5.4.2$Windows_X86_64 LibreOffice_project/36ccfdc35048b057fd9854c757a8b67ec53977b6</meta:generator>
    <meta:document-statistic meta:table-count="2" meta:cell-count="1351" meta:object-count="1"/>
  </office:meta>
</office:document-meta>
</file>