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officeooo:rsid="0002e259" style:font-size-asian="15.75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officeooo:rsid="0002e259" officeooo:paragraph-rsid="0002e259" style:font-size-asian="15.75pt" style:font-size-complex="18pt"/>
    </style:style>
    <style:style style:name="P3" style:family="paragraph" style:parent-style-name="Standard">
      <style:text-properties fo:font-size="14pt" style:text-underline-style="none" officeooo:rsid="0002e259" officeooo:paragraph-rsid="0002e259" style:font-size-asian="12.25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02e259" officeooo:paragraph-rsid="0002e259" style:font-size-asian="12.25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officeooo:rsid="00044fb1" officeooo:paragraph-rsid="00044fb1" style:font-size-asian="12.25pt" style:font-size-complex="14pt"/>
    </style:style>
    <style:style style:name="T1" style:family="text">
      <style:text-properties style:text-underline-style="solid" style:text-underline-width="auto" style:text-underline-color="font-color" officeooo:rsid="00044fb1"/>
    </style:style>
    <style:style style:name="T2" style:family="text">
      <style:text-properties officeooo:rsid="00044f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>BEBIDAS</text:p>
      <text:p text:style-name="P2"/>
      <text:p text:style-name="P4">42- CERVEZAS:</text:p>
      <text:p text:style-name="P4"/>
      <text:p text:style-name="P4">Estrella Damm…………………………………………………………………..1,95</text:p>
      <text:p text:style-name="P4"/>
      <text:p text:style-name="P4">Estrella Galícia…………………………………………………………………..2,00</text:p>
      <text:p text:style-name="P4"/>
      <text:p text:style-name="P4">San Miguel………………………………………………………………………1,85</text:p>
      <text:p text:style-name="P4"/>
      <text:p text:style-name="P4">De Barril (Copa)………………………………………………………………...1,85</text:p>
      <text:p text:style-name="P4"/>
      <text:p text:style-name="P4">Jarra……………………………………………………………………………..2,95</text:p>
      <text:p text:style-name="P4"/>
      <text:p text:style-name="P4"><text:span text:style-name="T2">Copa </text:span>Con Limón………..………………………………………………………2,10</text:p>
      <text:p text:style-name="P4"/>
      <text:p text:style-name="P4">Jarra Con Limón………………………………………………………………..3,20</text:p>
      <text:p text:style-name="P4"/>
      <text:p text:style-name="P4">0,0 (Sin Alcohol)………………………………………………………………..2,25</text:p>
      <text:p text:style-name="P4"/>
      <text:p text:style-name="P4">Voll Damm……………………………………………………………………...2,50</text:p>
      <text:p text:style-name="P4"/>
      <text:p text:style-name="P4">Sin Gluten……………………………………………………………………….2,75</text:p>
      <text:p text:style-name="P4"/>
      <text:p text:style-name="P4">Negra Modelo…………………………………………………………………..3,75</text:p>
      <text:p text:style-name="P4"/>
      <text:p text:style-name="P4"/>
      <text:p text:style-name="P5">43- REFRESCOS</text:p>
      <text:p text:style-name="P5"/>
      <text:p text:style-name="P5">Coca-cola, Fanta, Nestea, Trina,7Up, Tónica,Aquarius………………………...1,95</text:p>
      <text:p text:style-name="P5"/>
      <text:p text:style-name="P5">Agua sin Gas 50cl………………………………………………………………1,35</text:p>
      <text:p text:style-name="P5"/>
      <text:p text:style-name="P5">Zumos (Piña, Melocotón,Naranja)……………………………………………...1,95</text:p>
      <text:p text:style-name="P5"/>
      <text:p text:style-name="P5"/>
      <text:p text:style-name="P4"/>
      <text:p text:style-name="P4"/>
      <text:p text:style-name="P3"><text:s text:c="32"/><text:span text:style-name="T1">TODOS LOS PRECIOS INCLUYEN EL I.V.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9:09:27.838857849</meta:creation-date>
    <dc:date>2020-09-17T19:29:42.155564799</dc:date>
    <meta:editing-duration>PT8M54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8" meta:word-count="48" meta:character-count="751" meta:non-whitespace-character-count="689"/>
  </office:meta>
</office:document-meta>
</file>