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cripts/python/utils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6cm"/>
    </style:style>
    <style:style style:name="co2" style:family="table-column">
      <style:table-column-properties fo:break-before="auto" style:column-width="10.5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9.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ffffd7" fo:wrap-option="wrap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Run 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Temp/HttpPostJson.ods/content.xml"/>
              </form:properties>
              <office:event-listeners>
                <script:event-listener script:language="ooo:script" script:event-name="form:performaction" xlink:href="vnd.sun.star.script:Standard.Module1.HttpPost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4.764cm" svg:height="0.857cm" svg:x="2.332cm" svg:y="0.073cm" draw:control="control1"/>
        </table:shapes>
        <table:table-column table:style-name="co1" table:default-cell-style-name="Default"/>
        <table:table-column table:style-name="co2" table:default-cell-style-name="ce1"/>
        <table:table-column table:style-name="co3" table:number-columns-repeated="9" table:default-cell-style-name="Default"/>
        <table:table-row table:style-name="ro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3">
          <table:table-cell office:value-type="string" calcext:value-type="string">
            <text:p>Url</text:p>
          </table:table-cell>
          <table:table-cell table:style-name="ce2" office:value-type="string" calcext:value-type="string">
            <text:p>https://httpbin.org/post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Query</text:p>
          </table:table-cell>
          <table:table-cell table:style-name="ce2" office:value-type="string" calcext:value-type="string">
            <text:p>{"key1": "value1", "key2": "value2"}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nswer</text:p>
          </table:table-cell>
          <table:table-cell table:number-columns-repeated="9"/>
          <table:table-cell table:style-name="Heading_20_2"/>
        </table:table-row>
        <table:table-row table:style-name="ro2" table:number-rows-repeated="1048570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.00.0000</text:date>, <text:time style:data-style-name="N2" text:time-value="14:18:05.432576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3T12:13:42.577174100</meta:creation-date>
    <dc:date>2025-09-03T14:18:44.229131500</dc:date>
    <meta:editing-duration>PT53M39S</meta:editing-duration>
    <meta:editing-cycles>21</meta:editing-cycles>
    <meta:generator>LibreOffice/25.2.5.2$Windows_X86_64 LibreOffice_project/03d19516eb2e1dd5d4ccd751a0d6f35f35e08022</meta:generator>
    <meta:document-statistic meta:table-count="1" meta:cell-count="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HttpPost()
  Dim oSheet as Object, pyScript As Object
  Dim retval As String, url As String, jsonData As String
  pyScript = ThisComponent.getScriptProvider().getScript("vnd.sun.star.script:" &amp; _
             "utils.py$http_post?language=Python&amp;location=document") 
  oSheet = ThisComponent.Sheets(0)
  url = oSheet.getCellbyPosition(1, 2).String
  jsonData = oSheet.getCellbyPosition(1, 3).String            
  
  retval=pyScript.invoke(Array(url, jsonData), Array(), Array())
  oSheet.getCellbyPosition(1, 4).String = retval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