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6mm" svg:height="54.79mm" svg:x="0mm" svg:y="31.28mm">
            <draw:object draw:notify-on-update-of-ranges="Sheet1.B6:Sheet1.B6 Sheet1.D6:Sheet1.D6 Sheet1.E6:Sheet1.E6 Sheet1.C6:Sheet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Ref. 1</text:p>
          </table:table-cell>
          <table:table-cell office:value-type="string" calcext:value-type="string">
            <text:p>Ref. 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st 1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st 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formula="of:=VLOOKUP([.$A6];[.$A$2:.$E$3];2;0)" office:value-type="string" office:string-value="Test 2" calcext:value-type="string">
            <text:p>Test 2</text:p>
          </table:table-cell>
          <table:table-cell table:formula="of:=VLOOKUP([.$A6];[.$A$2:.$E$3];3;0)" office:value-type="float" office:value="18" calcext:value-type="float">
            <text:p>18</text:p>
          </table:table-cell>
          <table:table-cell table:formula="of:=VLOOKUP([.$A6];[.$A$2:.$E$3];4;0)" office:value-type="float" office:value="3" calcext:value-type="float">
            <text:p>3</text:p>
          </table:table-cell>
          <table:table-cell table:formula="of:=VLOOKUP([.$A6];[.$A$2:.$E$3];5;0)" office:value-type="float" office:value="90" calcext:value-type="float">
            <text:p>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Baekmuk Gulim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ko" style:country-asian="KR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aekmuk Gulim" style:font-family-asian="'Baekmuk Gulim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 Geisse</meta:initial-creator>
    <meta:creation-date>2025-11-16T12:48:44.909874682</meta:creation-date>
    <dc:date>2025-11-16T13:00:13.624122913</dc:date>
    <dc:creator>Leroy Geisse</dc:creator>
    <meta:editing-duration>PT1M2S</meta:editing-duration>
    <meta:editing-cycles>1</meta:editing-cycles>
    <meta:document-statistic meta:table-count="1" meta:cell-count="20" meta:object-count="1"/>
    <meta:generator>LibreOffice/24.8.7.2$Linux_X86_64 LibreOffice_project/48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1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601cm" svg:height="5.48cm" xlink:href=".." xlink:type="simple" chart:class="chart:stock" chart:style-name="ch1">
        <chart:title svg:x="3.217cm" svg:y="0.245cm" chart:style-name="ch2">
          <text:p>Blood test</text:p>
        </chart:title>
        <chart:plot-area chart:style-name="ch3" table:cell-range-address="Sheet1.B6:Sheet1.E6" chart:data-source-has-labels="column" svg:x="0.172cm" svg:y="1.133cm" svg:width="8.257cm" svg:height="4.238cm">
          <chart:coordinate-region svg:x="0.997cm" svg:y="1.332cm" svg:width="7.432cm" svg:height="3.392cm"/>
          <chart:axis chart:dimension="x" chart:name="primary-x" chart:style-name="ch4" chartooo:axis-type="auto">
            <chartooo:date-scale/>
            <chart:categories table:cell-range-address="Sheet1.B6:Sheet1.B6"/>
          </chart:axis>
          <chart:axis chart:dimension="y" chart:name="primary-y" chart:style-name="ch4">
            <chart:grid chart:style-name="ch5" chart:class="major"/>
          </chart:axis>
          <chart:series chart:values-cell-range-address="Sheet1.D6:Sheet1.D6" chart:attached-axis="primary-y">
            <chart:data-point/>
          </chart:series>
          <chart:series chart:values-cell-range-address="Sheet1.E6:Sheet1.E6" chart:attached-axis="primary-y">
            <chart:data-point/>
          </chart:series>
          <chart:series chart:values-cell-range-address="Sheet1.C6:Sheet1.C6" chart:attached-axis="primary-y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est 2</text:p>
                <draw:g>
                  <svg:desc>Sheet1.B6:Sheet1.B6</svg:desc>
                </draw:g>
              </table:table-cell>
              <table:table-cell office:value-type="float" office:value="3">
                <text:p>3</text:p>
                <draw:g>
                  <svg:desc>Sheet1.D6:Sheet1.D6</svg:desc>
                </draw:g>
              </table:table-cell>
              <table:table-cell office:value-type="float" office:value="90">
                <text:p>90</text:p>
                <draw:g>
                  <svg:desc>Sheet1.E6:Sheet1.E6</svg:desc>
                </draw:g>
              </table:table-cell>
              <table:table-cell office:value-type="float" office:value="18">
                <text:p>18</text:p>
                <draw:g>
                  <svg:desc>Sheet1.C6:Sheet1.C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