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25558F3ECA3BA1C40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86cm" svg:height="15.796cm" draw:z-index="0"><draw:image xlink:href="Pictures/10000000000002820000025558F3ECA3BA1C401A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23:51:09.654000000</meta:creation-date>
    <dc:date>2019-08-16T23:52:20.253000000</dc:date>
    <meta:editing-duration>PT1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