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5.193cm" table:align="left"/>
    </style:style>
    <style:style style:name="Table2.A" style:family="table-column">
      <style:table-column-properties style:column-width="1.505cm"/>
    </style:style>
    <style:style style:name="Table2.B" style:family="table-column">
      <style:table-column-properties style:column-width="3.68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1aea" officeooo:paragraph-rsid="000a1aea"/>
    </style:style>
    <style:style style:name="P2" style:family="paragraph" style:parent-style-name="Table_20_Contents">
      <style:text-properties officeooo:rsid="000a1aea" officeooo:paragraph-rsid="000a1a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about…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Birds:</text:p>
          </table:table-cell>
          <table:table-cell table:style-name="Table2.B1" office:value-type="string">
            <text:p text:style-name="P1">Cardinal</text:p>
            <text:p text:style-name="P1">Cockatiel</text:p>
            <text:p text:style-name="P1">Jackdaw</text:p>
            <text:p text:style-name="P1">Magpie</text:p>
            <text:p text:style-name="P1">Red-Tailed Haw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9-29T22:07:52.105000000</meta:creation-date>
    <dc:date>2016-09-29T22:11:59.817000000</dc:date>
    <dc:creator>Wolfgang Jäger</dc:creator>
    <meta:editing-duration>PT4M8S</meta:editing-duration>
    <meta:editing-cycles>1</meta:editing-cycles>
    <meta:document-statistic meta:table-count="1" meta:image-count="0" meta:object-count="0" meta:page-count="1" meta:paragraph-count="7" meta:word-count="9" meta:character-count="63" meta:non-whitespace-character-count="61"/>
    <meta:generator>LibreOffice/5.2.2.2$Windows_X86_64 LibreOffice_project/8f96e87c890bf8fa77463cd4b640a2312823f3ad</meta:generator>
  </office:meta>
</office:document-meta>
</file>