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 table:use-regular-expressions="false" table:use-wildcards="true" table:null-year="1950"/>
      <table:table table:name="Capa" table:style-name="ta1">
        <office:forms form:automatic-focus="false" form:apply-design-mode="fals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Lançar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Pesquisar?language=Basic&amp;location=document" xlink:type="simple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>
            <draw:control table:end-cell-address="Capa.D7" table:end-x="2.093cm" table:end-y="0.435cm" draw:z-index="0" draw:text-style-name="P1" svg:width="2.092cm" svg:height="0.86cm" svg:x="0.001cm" svg:y="0.027cm" draw:control="control1"/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 calcext:value-type="string">
            <text:p>Cesar</text:p>
          </table:table-cell>
        </table:table-row>
      </table:table>
      <table:table table:name="o.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column table:style-name="co1" table:default-cell-style-name="ce4"/>
        <table:table-row table:style-name="ro1">
          <table:table-cell table:style-name="ce2"/>
          <table:table-cell table:style-name="ce2" office:value-type="string" calcext:value-type="string">
            <text:p>Mário</text:p>
          </table:table-cell>
          <table:table-cell table:style-name="ce2" table:number-columns-repeated="16"/>
          <table:table-cell table:style-name="ce3" office:value-type="string" calcext:value-type="string">
            <text:p>si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Joaquim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Luiz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Cleusa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Marcia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Maria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Julia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Clara</text:p>
          </table:table-cell>
          <table:table-cell table:style-name="ce2" table:number-columns-repeated="16"/>
          <table:table-cell table:style-name="ce3" office:value-type="string" calcext:value-type="string">
            <text:p>si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leitom</text:p>
          </table:table-cell>
          <table:table-cell table:style-name="ce2" table:number-columns-repeated="16"/>
          <table:table-cell table:style-name="ce3" office:value-type="string" calcext:value-type="string">
            <text:p>si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Moacir</text:p>
          </table:table-cell>
          <table:table-cell table:style-name="ce2" table:number-columns-repeated="16"/>
          <table:table-cell table:style-name="ce3" office:value-type="string" calcext:value-type="string">
            <text:p>si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esar</text:p>
          </table:table-cell>
          <table:table-cell table:style-name="ce2" table:number-columns-repeated="16"/>
          <table:table-cell table:style-name="ce3" office:value-type="string" calcext:value-type="string">
            <text:p>si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Gilberto</text:p>
          </table:table-cell>
          <table:table-cell table:style-name="ce2" table:number-columns-repeated="16"/>
          <table:table-cell table:style-name="ce3" office:value-type="string" calcext:value-type="string">
            <text:p>si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Eduardo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Margarete</text:p>
          </table:table-cell>
          <table:table-cell table:style-name="ce2" table:number-columns-repeated="16"/>
          <table:table-cell table:style-name="ce3"/>
        </table:table-row>
        <table:table-row table:style-name="ro1">
          <table:table-cell table:style-name="ce2"/>
          <table:table-cell table:style-name="ce2" office:value-type="string" calcext:value-type="string">
            <text:p>Elizabete</text:p>
          </table:table-cell>
          <table:table-cell table:style-name="ce2" table:number-columns-repeated="16"/>
          <table:table-cell table:style-name="ce3"/>
        </table:table-row>
        <table:table-row table:style-name="ro1" table:number-rows-repeated="104856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>
        <table:named-range table:name="PESQUISA" table:base-cell-address="$'o.s'.$B$1" table:cell-range-address="$'o.s'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15:59:33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19-04-11T17:09:45.015000000</meta:creation-date>
    <dc:date>2021-03-16T17:17:20.974000000</dc:date>
    <meta:editing-duration>PT16M57S</meta:editing-duration>
    <meta:editing-cycles>5</meta:editing-cycles>
    <meta:generator>LibreOffice/7.0.4.2$Windows_X86_64 LibreOffice_project/dcf040e67528d9187c66b2379df5ea4407429775</meta:generator>
    <meta:document-statistic meta:table-count="2" meta:cell-count="2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================================================|
Sub Pesquisar
'Célula da busca selecionada. Neste caso D9
'================================================|
Dim Plan As Object
Dim Var1 As String
sel
' ===== Pegar a variavel Var1, a Pesquisar
	oSel = ThisComponent.getCurrentSelection()
	Var1 = oSel.getString()
if Var1 = "" then 
	MsgBox "Campo em branco", 0, "A t e n ç ã o"
else
' ===== Ir para o Banco de Dados
	Call IrPara "o.s"
	Call SelecionarAteFinalColuna
' ===== Fazer a busca, achar a célula com a informação
document   = ThisComponent.CurrentController.Frame
dispatcher = createUnoService("com.sun.star.frame.DispatchHelper")
dim args3(20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0
args3(10).Name = "SearchItem.SearchFlags"
args3(10).Value = 0
args3(11).Name = "SearchItem.SearchString"
args3(11).Value = Var1 '&lt;=====VARIAVEL
args3(12).Name = "SearchItem.ReplaceString"
args3(12).Value = "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256
args3(18).Name = "SearchItem.Command"
args3(18).Value = 0
args3(19).Name = "SearchItem.SearchFormatted"
args3(19).Value = false
args3(20).Name = "SearchItem.AlgorithmType2"
args3(20).Value = 1
dispatcher.executeDispatch(document, ".uno:ExecuteSearch", "", 0, args3())
dim args4(1) as new com.sun.star.beans.PropertyValue
args4(0).Name = "By"
args4(0).Value = 1
args4(1).Name = "Sel"
args4(1).Value = false
dispatcher.executeDispatch(document, ".uno:GoLeftToStartOfData", "", 0, args4())

end if
Preencher
End Sub

sub se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0"

dispatcher.executeDispatch(document, ".uno:GoToCell", "", 0, args1())

rem ----------------------------------------------------------------------
dim args2(0) as new com.sun.star.beans.PropertyValue
args2(0).Name = "ToPoint"
args2(0).Value = "$D$9"

dispatcher.executeDispatch(document, ".uno:GoToCell", "", 0, args2())

end sub

sub Preench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'args1(0).Value = '"$B$8"

dispatcher.executeDispatch(document, ".uno:GoToCell", "", 0, args1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spatcher.executeDispatch(document, ".uno:JumpToNextUnprotected", "", 0, Array())

rem ----------------------------------------------------------------------
dim args19(0) as new com.sun.star.beans.PropertyValue
args19(0).Name = "StringName"
args19(0).Value = "sim"

dispatcher.executeDispatch(document, ".uno:EnterString", "", 0, args19())

end sub

sub IrPara (xlocal as string)
'exemplo uso: IrPara "Planilha.A1" ou "Planila1.A1:B3" ou "NomeArea"
'================================================|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'================================================|
Sub SelecionarAteFinalColuna
'================================================|
document   = ThisComponent.CurrentController.Frame
dispatcher = createUnoService("com.sun.star.frame.DispatchHelper")
dispatcher.executeDispatch(document, ".uno:GoDownToEndOfDataSel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