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2mm"/>
    </style:style>
    <style:style style:name="co2" style:family="table-column">
      <style:table-column-properties fo:break-before="auto" style:column-width="23.51mm"/>
    </style:style>
    <style:style style:name="co3" style:family="table-column">
      <style:table-column-properties fo:break-before="auto" style:column-width="84.28mm"/>
    </style:style>
    <style:style style:name="co4" style:family="table-column">
      <style:table-column-properties fo:break-before="auto" style:column-width="19.6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27.45mm"/>
    </style:style>
    <style:style style:name="co7" style:family="table-column">
      <style:table-column-properties fo:break-before="auto" style:column-width="78.97mm"/>
    </style:style>
    <style:style style:name="co8" style:family="table-column">
      <style:table-column-properties fo:break-before="auto" style:column-width="1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8.4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fo:background-color="#c0c0c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48" table:default-cell-style-name="Default"/>
        <table:table-row table:style-name="ro1">
          <table:table-cell table:style-name="ce1" office:value-type="string" calcext:value-type="string">
            <text:p>Stufe</text:p>
          </table:table-cell>
          <table:table-cell table:style-name="ce1" office:value-type="string" calcext:value-type="string">
            <text:p>Komponente</text:p>
          </table:table-cell>
          <table:table-cell table:style-name="ce1" office:value-type="string" calcext:value-type="string">
            <text:p>Objektkurztext</text:p>
          </table:table-cell>
          <table:table-cell table:style-name="ce3" office:value-type="string" calcext:value-type="string">
            <text:p>Übergeordn. Baugr.</text:p>
          </table:table-cell>
          <table:table-cell table:style-name="ce3" office:value-type="string" calcext:value-type="string">
            <text:p>Dokurelevanz</text:p>
          </table:table-cell>
          <table:table-cell table:style-name="ce3" office:value-type="string" calcext:value-type="string">
            <text:p>Ersatzteilkennzeichen</text:p>
          </table:table-cell>
          <table:table-cell table:style-name="ce3" office:value-type="string" calcext:value-type="string">
            <text:p>Funktikonsspalte 01</text:p>
          </table:table-cell>
          <table:table-cell table:number-columns-repeated="48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99043772</text:p>
          </table:table-cell>
          <table:table-cell office:value-type="string" calcext:value-type="string">
            <text:p>Achse Y</text:p>
          </table:table-cell>
          <table:table-cell office:value-type="string" calcext:value-type="string">
            <text:p>99043896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'--</text:p>
          </table:table-cell>
          <table:table-cell table:formula="of:=ORG.LIBREOFFICE.REGEX([.C2];&quot;(.*Linearf. Wagen.*)|(.*Kegelschmiernippel.*)|(.*Schmiernippel.*)|(.*Schmierverteiler.*kompl.*)|(.*Linearführung Wagen.*)|(.*Kugelgewindemutter.*)|(.*Zahnstange Teilung.*)|(.*Lineartisch.*)|(.*Kugelgewinde.*)|(.*spindel.*)&quot;;1;&quot;g&quot;)" office:value-type="string" office:string-value="Achse Y" calcext:value-type="string">
            <text:p>Achse Y</text:p>
          </table:table-cell>
          <table:table-cell table:number-columns-repeated="4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99039378</text:p>
          </table:table-cell>
          <table:table-cell office:value-type="string" calcext:value-type="string">
            <text:p>Linearführung Schiene HGR25</text:p>
          </table:table-cell>
          <table:table-cell office:value-type="string" calcext:value-type="string">
            <text:p>9904377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'--</text:p>
          </table:table-cell>
          <table:table-cell table:formula="of:=ORG.LIBREOFFICE.REGEX([.C3];&quot;(.*Linearf. Wagen.*)|(.*Kegelschmiernippel.*)|(.*Schmiernippel.*)|(.*Schmierverteiler.*kompl.*)|(.*Linearführung Wagen.*)|(.*Kugelgewindemutter.*)|(.*Zahnstange Teilung.*)|(.*Lineartisch.*)|(.*Kugelgewinde.*)|(.*spindel.*)&quot;;1;&quot;g&quot;)" office:value-type="string" office:string-value="Linearführung Schiene HGR25" calcext:value-type="string">
            <text:p>Linearführung Schiene HGR25</text:p>
          </table:table-cell>
          <table:table-cell table:number-columns-repeated="4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99040070</text:p>
          </table:table-cell>
          <table:table-cell office:value-type="string" calcext:value-type="string">
            <text:p>Linearführung Wagen HGL25</text:p>
          </table:table-cell>
          <table:table-cell office:value-type="string" calcext:value-type="string">
            <text:p>99043772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'--</text:p>
          </table:table-cell>
          <table:table-cell table:formula="of:=ORG.LIBREOFFICE.REGEX([.C4];&quot;(.*Linearf. Wagen.*)|(.*Kegelschmiernippel.*)|(.*Schmiernippel.*)|(.*Schmierverteiler.*kompl.*)|(.*Linearführung Wagen.*)|(.*Kugelgewindemutter.*)|(.*Zahnstange Teilung.*)|(.*Lineartisch.*)|(.*Kugelgewinde.*)|(.*spindel.*)&quot;;1;&quot;g&quot;)" office:value-type="string" office:string-value="1" calcext:value-type="string">
            <text:p>1</text:p>
          </table:table-cell>
          <table:table-cell table:number-columns-repeated="4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99043771</text:p>
          </table:table-cell>
          <table:table-cell office:value-type="string" calcext:value-type="string">
            <text:p>Achsträger Y</text:p>
          </table:table-cell>
          <table:table-cell office:value-type="string" calcext:value-type="string">
            <text:p>9904377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'--</text:p>
          </table:table-cell>
          <table:table-cell table:formula="of:=ORG.LIBREOFFICE.REGEX([.C5];&quot;(.*Linearf. Wagen.*)|(.*Kegelschmiernippel.*)|(.*Schmiernippel.*)|(.*Schmierverteiler.*kompl.*)|(.*Linearführung Wagen.*)|(.*Kugelgewindemutter.*)|(.*Zahnstange Teilung.*)|(.*Lineartisch.*)|(.*Kugelgewinde.*)|(.*spindel.*)&quot;;1;&quot;g&quot;)" office:value-type="string" office:string-value="Achsträger Y" calcext:value-type="string">
            <text:p>Achsträger Y</text:p>
          </table:table-cell>
          <table:table-cell table:number-columns-repeated="4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99031114</text:p>
          </table:table-cell>
          <table:table-cell office:value-type="string" calcext:value-type="string">
            <text:p>Innen-6-kt. Schraube DIN912 M6 x 25 12.9</text:p>
          </table:table-cell>
          <table:table-cell office:value-type="string" calcext:value-type="string">
            <text:p>9904377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'--</text:p>
          </table:table-cell>
          <table:table-cell table:formula="of:=ORG.LIBREOFFICE.REGEX([.C6];&quot;(.*Linearf. Wagen.*)|(.*Kegelschmiernippel.*)|(.*Schmiernippel.*)|(.*Schmierverteiler.*kompl.*)|(.*Linearführung Wagen.*)|(.*Kugelgewindemutter.*)|(.*Zahnstange Teilung.*)|(.*Lineartisch.*)|(.*Kugelgewinde.*)|(.*spindel.*)&quot;;1;&quot;g&quot;)" office:value-type="string" office:string-value="Innen-6-kt. Schraube DIN912 M6 x 25 12.9" calcext:value-type="string">
            <text:p>Innen-6-kt. Schraube DIN912 M6 x 25 12.9</text:p>
          </table:table-cell>
          <table:table-cell table:number-columns-repeated="48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99039530</text:p>
          </table:table-cell>
          <table:table-cell office:value-type="string" calcext:value-type="string">
            <text:p>Spindeltrieb 300 <text:s/>komplett</text:p>
          </table:table-cell>
          <table:table-cell office:value-type="string" calcext:value-type="string">
            <text:p>99039536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'--</text:p>
          </table:table-cell>
          <table:table-cell table:formula="of:=ORG.LIBREOFFICE.REGEX([.C7];&quot;(.*Linearf. Wagen.*)|(.*Kegelschmiernippel.*)|(.*Schmiernippel.*)|(.*Schmierverteiler.*kompl.*)|(.*Linearführung Wagen.*)|(.*Kugelgewindemutter.*)|(.*Zahnstange Teilung.*)|(.*Lineartisch.*)|(.*Kugelgewinde.*)|(.*spindel.*)&quot;;1;&quot;g&quot;)" office:value-type="string" office:string-value="Spindeltrieb 300  komplett" calcext:value-type="string">
            <text:p>Spindeltrieb 300 <text:s/>komplett</text:p>
          </table:table-cell>
          <table:table-cell table:number-columns-repeated="48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99039520</text:p>
          </table:table-cell>
          <table:table-cell office:value-type="string" calcext:value-type="string">
            <text:p>KugelgewindetriebR16</text:p>
          </table:table-cell>
          <table:table-cell office:value-type="string" calcext:value-type="string">
            <text:p>9903953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ET</text:p>
          </table:table-cell>
          <table:table-cell table:formula="of:=ORG.LIBREOFFICE.REGEX([.C8];&quot;(.*Linearf. Wagen.*)|(.*Kegelschmiernippel.*)|(.*Schmiernippel.*)|(.*Schmierverteiler.*kompl.*)|(.*Linearführung Wagen.*)|(.*Kugelgewindemutter.*)|(.*Zahnstange Teilung.*)|(.*Lineartisch.*)|(.*Kugelgewinde.*)|(.*spindel.*)&quot;;1;&quot;g&quot;)" office:value-type="string" office:string-value="1" calcext:value-type="string">
            <text:p>1</text:p>
          </table:table-cell>
          <table:table-cell table:number-columns-repeated="48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99038984</text:p>
          </table:table-cell>
          <table:table-cell office:value-type="string" calcext:value-type="string">
            <text:p>Passfeder DIN 6885-3-3-12-A</text:p>
          </table:table-cell>
          <table:table-cell office:value-type="string" calcext:value-type="string">
            <text:p>9903953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'--</text:p>
          </table:table-cell>
          <table:table-cell table:formula="of:=ORG.LIBREOFFICE.REGEX([.C9];&quot;(.*Linearf. Wagen.*)|(.*Kegelschmiernippel.*)|(.*Schmiernippel.*)|(.*Schmierverteiler.*kompl.*)|(.*Linearführung Wagen.*)|(.*Kugelgewindemutter.*)|(.*Zahnstange Teilung.*)|(.*Lineartisch.*)|(.*Kugelgewinde.*)|(.*spindel.*)&quot;;1;&quot;g&quot;)" office:value-type="string" office:string-value="Passfeder DIN 6885-3-3-12-A" calcext:value-type="string">
            <text:p>Passfeder DIN 6885-3-3-12-A</text:p>
          </table:table-cell>
          <table:table-cell table:number-columns-repeated="48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99039519</text:p>
          </table:table-cell>
          <table:table-cell office:value-type="string" calcext:value-type="string">
            <text:p>Loslager FF12-C5</text:p>
          </table:table-cell>
          <table:table-cell office:value-type="string" calcext:value-type="string">
            <text:p>9903953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ET</text:p>
          </table:table-cell>
          <table:table-cell table:formula="of:=ORG.LIBREOFFICE.REGEX([.C10];&quot;(.*Linearf. Wagen.*)|(.*Kegelschmiernippel.*)|(.*Schmiernippel.*)|(.*Schmierverteiler.*kompl.*)|(.*Linearführung Wagen.*)|(.*Kugelgewindemutter.*)|(.*Zahnstange Teilung.*)|(.*Lineartisch.*)|(.*Kugelgewinde.*)|(.*spindel.*)&quot;;1;&quot;g&quot;)" office:value-type="string" office:string-value="Loslager FF12-C5" calcext:value-type="string">
            <text:p>Loslager FF12-C5</text:p>
          </table:table-cell>
          <table:table-cell table:number-columns-repeated="48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99039518</text:p>
          </table:table-cell>
          <table:table-cell office:value-type="string" calcext:value-type="string">
            <text:p>Festlager Flansch FK12-C5</text:p>
          </table:table-cell>
          <table:table-cell office:value-type="string" calcext:value-type="string">
            <text:p>9903953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ET</text:p>
          </table:table-cell>
          <table:table-cell table:formula="of:=ORG.LIBREOFFICE.REGEX([.C11];&quot;(.*Linearf. Wagen.*)|(.*Kegelschmiernippel.*)|(.*Schmiernippel.*)|(.*Schmierverteiler.*kompl.*)|(.*Linearführung Wagen.*)|(.*Kugelgewindemutter.*)|(.*Zahnstange Teilung.*)|(.*Lineartisch.*)|(.*Kugelgewinde.*)|(.*spindel.*)&quot;;1;&quot;g&quot;)" office:value-type="string" office:string-value="Festlager Flansch FK12-C5" calcext:value-type="string">
            <text:p>Festlager Flansch FK12-C5</text:p>
          </table:table-cell>
          <table:table-cell table:number-columns-repeated="48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99022516</text:p>
          </table:table-cell>
          <table:table-cell office:value-type="string" calcext:value-type="string">
            <text:p>Linearführung Wagen</text:p>
          </table:table-cell>
          <table:table-cell office:value-type="string" calcext:value-type="string">
            <text:p>99039536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ET</text:p>
          </table:table-cell>
          <table:table-cell table:formula="of:=ORG.LIBREOFFICE.REGEX([.C12];&quot;(.*Linearf. Wagen.*)|(.*Kegelschmiernippel.*)|(.*Schmiernippel.*)|(.*Schmierverteiler.*kompl.*)|(.*Linearführung Wagen.*)|(.*Kugelgewindemutter.*)|(.*Zahnstange Teilung.*)|(.*Lineartisch.*)|(.*Kugelgewinde.*)|(.*spindel.*)&quot;;1;&quot;g&quot;)" office:value-type="string" office:string-value="1" calcext:value-type="string">
            <text:p>1</text:p>
          </table:table-cell>
          <table:table-cell table:number-columns-repeated="48"/>
        </table:table-row>
      </table:table>
      <table:named-expressions/>
      <table:database-ranges>
        <table:database-range table:name="__Anonymous_Sheet_DB__0" table:target-range-address="Sheet1.A1:Sheet1.G12" table:orientation="column">
          <table:filter table:target-range-address="">
            <table:filter-or>
              <table:filter-condition table:field-number="0" table:data-type="number" table:value="3" table:operator="&lt;"/>
              <table:filter-condition table:field-number="6" table:data-type="number" table:value="1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0mm"/>
      <style:text-properties style:font-name="Liberation Sans" fo:language="de" fo:country="D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3" loext:min-decimal-places="3" number:min-integer-digits="1" number:grouping="true"/>
    </number:number-style>
    <number:number-style style:name="N1010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0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2" number:language="de" number:country="DE">
      <number:day number:style="long"/>
      <number:text>. </number:text>
      <number:month number:textual="true"/>
    </number:date-style>
    <number:date-style style:name="N10113" number:language="de" number:country="DE">
      <number:month number:textual="true"/>
      <number:text> </number:text>
      <number:year/>
    </number:date-style>
    <number:time-style style:name="N10114" number:language="de" number:country="DE">
      <number:hours/>
      <number:text>:</number:text>
      <number:minutes number:style="long"/>
      <number:text> </number:text>
      <number:am-pm/>
    </number:time-style>
    <number:time-style style:name="N10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de" number:country="DE">
      <loext:text> </loext:text>
      <loext:fill-character> </loext:fill-character>
      <number:text>-   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de" number:country="DE">
      <loext:text> </loext:text>
      <loext:fill-character> </loext:fill-character>
      <number:text>- €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de" number:country="DE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2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22T15:08:21.881000000</meta:creation-date>
    <dc:date>2020-12-22T15:10:25.127000000</dc:date>
    <meta:editing-duration>PT2M3S</meta:editing-duration>
    <meta:editing-cycles>1</meta:editing-cycles>
    <meta:document-statistic meta:table-count="1" meta:cell-count="84" meta:object-count="0"/>
    <meta:generator>LibreOffice/6.3.3.2$Windows_X86_64 LibreOffice_project/a64200df03143b798afd1ec74a12ab50359878ed</meta:generator>
  </office:meta>
</office:document-meta>
</file>