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7mm"/>
    </style:style>
    <style:style style:name="co2" style:family="table-column">
      <style:table-column-properties fo:break-before="auto" style:column-width="10.88mm"/>
    </style:style>
    <style:style style:name="co3" style:family="table-column">
      <style:table-column-properties fo:break-before="auto" style:column-width="22.58mm"/>
    </style:style>
    <style:style style:name="co4" style:family="table-column">
      <style:table-column-properties fo:break-before="auto" style:column-width="30.22mm"/>
    </style:style>
    <style:style style:name="co5" style:family="table-column">
      <style:table-column-properties fo:break-before="auto" style:column-width="29.67mm"/>
    </style:style>
    <style:style style:name="co6" style:family="table-column">
      <style:table-column-properties fo:break-before="auto" style:column-width="33.5mm"/>
    </style:style>
    <style:style style:name="co7" style:family="table-column">
      <style:table-column-properties fo:break-before="auto" style:column-width="38.38mm"/>
    </style:style>
    <style:style style:name="co8" style:family="table-column">
      <style:table-column-properties fo:break-before="auto" style:column-width="99.6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cell-protect="protected" style:print-content="true" style:text-align-source="fix" style:repeat-content="false"/>
      <style:paragraph-properties fo:text-align="start" fo:margin-left="0mm"/>
      <style:text-properties fo:color="#ed1c24" fo:font-size="9pt" style:font-size-asian="9pt" style:font-size-complex="9pt"/>
    </style:style>
    <style:style style:name="ce2" style:family="table-cell" style:parent-style-name="Default">
      <style:table-cell-properties style:cell-protect="protected" style:print-content="true" style:text-align-source="fix" style:repeat-content="false"/>
      <style:paragraph-properties fo:text-align="start" fo:margin-left="0mm"/>
      <style:text-properties fo:font-size="9pt" style:font-size-asian="9pt" style:font-size-complex="9pt"/>
    </style:style>
    <style:style style:name="ce3" style:family="table-cell" style:parent-style-name="Default">
      <style:table-cell-properties fo:background-color="#fff200" style:cell-protect="protected" style:print-content="true" style:text-align-source="fix" style:repeat-content="false" fo:border="0.99pt solid #000000"/>
      <style:paragraph-properties fo:text-align="center" fo:margin-left="0mm"/>
      <style:text-properties fo:font-size="9pt" style:font-size-asian="9pt" style:font-size-complex="9pt"/>
    </style:style>
    <style:style style:name="ce13" style:family="table-cell" style:parent-style-name="Default" style:data-style-name="N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8" style:family="table-cell" style:parent-style-name="Default">
      <style:table-cell-properties style:cell-protect="protected" style:print-content="true" style:text-align-source="fix" style:repeat-content="false"/>
      <style:paragraph-properties fo:text-align="center" fo:margin-left="0mm"/>
      <style:text-properties fo:font-size="9pt" style:font-size-asian="9pt" style:font-size-complex="9pt"/>
    </style:style>
    <style:style style:name="ce9"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17"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ff0000" fo:font-size="9pt" style:font-size-asian="9pt" style:font-size-complex="9pt"/>
    </style:style>
    <style:style style:name="ce18" style:family="table-cell" style:parent-style-name="Default" style:data-style-name="N102">
      <style:table-cell-properties style:cell-protect="none" style:print-content="true" style:text-align-source="fix" style:repeat-content="false" fo:border="0.99pt solid #000000"/>
      <style:paragraph-properties fo:text-align="end" fo:margin-left="0mm"/>
      <style:text-properties fo:color="#ff0000" fo:font-size="9pt" style:font-size-asian="9pt" style:font-size-complex="9pt"/>
    </style:style>
    <style:style style:name="ce19"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0000ff" fo:font-size="9pt" style:font-size-asian="9pt" style:font-size-complex="9pt"/>
    </style:style>
    <style:style style:name="ce20" style:family="table-cell" style:parent-style-name="Default">
      <style:table-cell-properties style:cell-protect="none" style:print-content="true" style:text-align-source="value-type" style:repeat-content="false" fo:border="0.99pt solid #000000"/>
      <style:paragraph-properties fo:margin-left="0mm"/>
      <style:text-properties fo:font-size="9pt" style:font-size-asian="9pt" style:font-size-complex="9pt"/>
    </style:style>
    <style:style style:name="ce22" style:family="table-cell" style:parent-style-name="Default">
      <style:table-cell-properties fo:background-color="#fff200" style:text-align-source="fix" style:repeat-content="false" fo:border="0.74pt solid #000000"/>
      <style:paragraph-properties fo:text-align="center" fo:margin-left="0mm"/>
    </style:style>
    <style:style style:name="ce24"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74pt solid #000000"/>
      <style:paragraph-properties fo:text-align="center" fo:margin-left="0mm"/>
    </style:style>
    <style:style style:name="P1"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ENTRADA_DADOS.D5">
          <table:error-message table:message-type="stop" table:display="true"/>
        </table:content-validation>
        <table:content-validation table:name="val2" table:condition="of:cell-content-is-in-list(#REF!)" table:allow-empty-cell="true" table:display-list="unsorted" table:base-cell-address="ENTRADA_DADOS.D4">
          <table:error-message table:message-type="stop" table:display="true"/>
        </table:content-validation>
      </table:content-validations>
      <table:table table:name="ENTRADA_DADOS"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Carregar Diálog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form>
        </office:forms>
        <table:shapes>
          <draw:control draw:z-index="0" draw:text-style-name="P1" svg:width="37.73mm" svg:height="7.7mm" svg:x="156.26mm" svg:y="13.55mm" draw:control="control1"/>
        </table:shapes>
        <table:table-column table:style-name="co1" table:default-cell-style-name="Default"/>
        <table:table-column table:style-name="co2" table:default-cell-style-name="Default"/>
        <table:table-column table:style-name="co3" table:default-cell-style-name="ce13"/>
        <table:table-column table:style-name="co4" table:default-cell-style-name="ce17"/>
        <table:table-column table:style-name="co3" table:default-cell-style-name="ce18"/>
        <table:table-column table:style-name="co5" table:default-cell-style-name="ce19"/>
        <table:table-column table:style-name="co6" table:default-cell-style-name="ce19"/>
        <table:table-column table:style-name="co7" table:default-cell-style-name="ce20"/>
        <table:table-row table:style-name="ro1">
          <table:table-cell table:number-columns-repeated="2"/>
          <table:table-cell table:style-name="Default" table:number-columns-repeated="6"/>
        </table:table-row>
        <table:table-row table:style-name="ro1">
          <table:table-cell table:number-columns-repeated="2"/>
          <table:table-cell table:style-name="ce1" office:value-type="string" calcext:value-type="string" table:number-columns-spanned="6" table:number-rows-spanned="1">
            <text:p>Favor executar Cancelamento de Notas / Cupons <text:s/>conforme relação abaixo:</text:p>
          </table:table-cell>
          <table:covered-table-cell table:number-columns-repeated="5" table:style-name="ce8"/>
        </table:table-row>
        <table:table-row table:style-name="ro1">
          <table:table-cell table:number-columns-repeated="2"/>
          <table:table-cell table:style-name="ce2"/>
          <table:table-cell table:style-name="ce8" table:number-columns-repeated="5"/>
        </table:table-row>
        <table:table-row table:style-name="ro1">
          <table:table-cell table:number-columns-repeated="2"/>
          <table:table-cell table:style-name="ce3" office:value-type="string" calcext:value-type="string">
            <text:p>Filial:</text:p>
          </table:table-cell>
          <table:table-cell table:style-name="ce9" table:content-validation-name="val2" office:value-type="string" calcext:value-type="string">
            <text:p>Divinópolis</text:p>
          </table:table-cell>
          <table:table-cell table:style-name="ce8" table:number-columns-repeated="4"/>
        </table:table-row>
        <table:table-row table:style-name="ro1">
          <table:table-cell table:number-columns-repeated="2"/>
          <table:table-cell table:style-name="ce3" office:value-type="string" calcext:value-type="string">
            <text:p>Data</text:p>
          </table:table-cell>
          <table:table-cell table:style-name="ce9" table:content-validation-name="val1" office:value-type="string" calcext:value-type="string">
            <text:p>12/09/2012</text:p>
          </table:table-cell>
          <table:table-cell table:style-name="ce8" table:number-columns-repeated="4"/>
        </table:table-row>
        <table:table-row table:style-name="ro1">
          <table:table-cell table:number-columns-repeated="2"/>
          <table:table-cell table:style-name="ce3" office:value-type="string" calcext:value-type="string">
            <text:p>Responsável</text:p>
          </table:table-cell>
          <table:table-cell table:style-name="ce9" table:content-validation-name="val1" office:value-type="string" calcext:value-type="string">
            <text:p>VA</text:p>
          </table:table-cell>
          <table:table-cell table:style-name="ce8" table:number-columns-repeated="4"/>
        </table:table-row>
        <table:table-row table:style-name="ro1">
          <table:table-cell table:number-columns-repeated="2"/>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row>
        <table:table-row table:style-name="ro1">
          <table:table-cell table:number-columns-repeated="2"/>
          <table:table-cell table:content-validation-name="val1" office:value-type="float" office:value="222222" calcext:value-type="float">
            <text:p>222222</text:p>
          </table:table-cell>
          <table:table-cell table:content-validation-name="val1" office:value-type="string" calcext:value-type="string">
            <text:p>2333333333</text:p>
          </table:table-cell>
          <table:table-cell table:content-validation-name="val1" office:value-type="currency" office:currency="BRL" office:value="3" calcext:value-type="currency">
            <text:p>R$ 3,00</text:p>
          </table:table-cell>
          <table:table-cell table:content-validation-name="val1" office:value-type="string" calcext:value-type="string">
            <text:p>44443333333</text:p>
          </table:table-cell>
          <table:table-cell table:content-validation-name="val1" office:value-type="string" calcext:value-type="string">
            <text:p>5333333</text:p>
          </table:table-cell>
          <table:table-cell table:content-validation-name="val1" office:value-type="float" office:value="4563333333333" calcext:value-type="float">
            <text:p>4563333333333</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office:value-type="string" calcext:value-type="string">
            <text:p>3</text:p>
          </table:table-cell>
          <table:table-cell table:content-validation-name="val1" office:value-type="currency" office:currency="BRL" office:value="4" calcext:value-type="currency">
            <text:p>R$ 4,00</text:p>
          </table:table-cell>
          <table:table-cell table:content-validation-name="val1" office:value-type="string" calcext:value-type="string">
            <text:p>5</text:p>
          </table:table-cell>
          <table:table-cell table:content-validation-name="val1" office:value-type="string" calcext:value-type="string">
            <text:p>6</text:p>
          </table:table-cell>
          <table:table-cell table:content-validation-name="val1" office:value-type="float" office:value="7" calcext:value-type="float">
            <text:p>7</text:p>
          </table:table-cell>
        </table:table-row>
        <table:table-row table:style-name="ro1">
          <table:table-cell table:number-columns-repeated="2"/>
          <table:table-cell table:content-validation-name="val1" office:value-type="float" office:value="3" calcext:value-type="float">
            <text:p>3</text:p>
          </table:table-cell>
          <table:table-cell table:content-validation-name="val1" office:value-type="string" calcext:value-type="string">
            <text:p>4</text:p>
          </table:table-cell>
          <table:table-cell table:content-validation-name="val1" office:value-type="currency" office:currency="BRL" office:value="5" calcext:value-type="currency">
            <text:p>R$ 5,00</text:p>
          </table:table-cell>
          <table:table-cell table:content-validation-name="val1" office:value-type="string" calcext:value-type="string">
            <text:p>6</text:p>
          </table:table-cell>
          <table:table-cell table:content-validation-name="val1" office:value-type="string" calcext:value-type="string">
            <text:p>7</text:p>
          </table:table-cell>
          <table:table-cell table:content-validation-name="val1" office:value-type="float" office:value="8" calcext:value-type="float">
            <text:p>8</text:p>
          </table:table-cell>
        </table:table-row>
        <table:table-row table:style-name="ro1">
          <table:table-cell table:number-columns-repeated="2"/>
          <table:table-cell table:content-validation-name="val1" office:value-type="float" office:value="4333333333" calcext:value-type="float">
            <text:p>4333333333</text:p>
          </table:table-cell>
          <table:table-cell table:content-validation-name="val1" office:value-type="string" calcext:value-type="string">
            <text:p>5</text:p>
          </table:table-cell>
          <table:table-cell table:content-validation-name="val1" office:value-type="currency" office:currency="BRL" office:value="6" calcext:value-type="currency">
            <text:p>R$ 6,00</text:p>
          </table:table-cell>
          <table:table-cell table:content-validation-name="val1" office:value-type="string" calcext:value-type="string">
            <text:p>7</text:p>
          </table:table-cell>
          <table:table-cell table:content-validation-name="val1" office:value-type="string" calcext:value-type="string">
            <text:p>8</text:p>
          </table:table-cell>
          <table:table-cell table:content-validation-name="val1" office:value-type="float" office:value="9" calcext:value-type="float">
            <text:p>9</text:p>
          </table:table-cell>
        </table:table-row>
        <table:table-row table:style-name="ro1">
          <table:table-cell table:number-columns-repeated="2"/>
          <table:table-cell table:content-validation-name="val1" office:value-type="float" office:value="5" calcext:value-type="float">
            <text:p>5</text:p>
          </table:table-cell>
          <table:table-cell table:content-validation-name="val1" office:value-type="string" calcext:value-type="string">
            <text:p>6</text:p>
          </table:table-cell>
          <table:table-cell table:content-validation-name="val1" office:value-type="currency" office:currency="BRL" office:value="7" calcext:value-type="currency">
            <text:p>R$ 7,00</text:p>
          </table:table-cell>
          <table:table-cell table:content-validation-name="val1" office:value-type="string" calcext:value-type="string">
            <text:p>8</text:p>
          </table:table-cell>
          <table:table-cell table:content-validation-name="val1" office:value-type="string" calcext:value-type="string">
            <text:p>9</text:p>
          </table:table-cell>
          <table:table-cell table:content-validation-name="val1" office:value-type="float" office:value="10" calcext:value-type="float">
            <text:p>10</text:p>
          </table:table-cell>
        </table:table-row>
        <table:table-row table:style-name="ro1">
          <table:table-cell table:number-columns-repeated="2"/>
          <table:table-cell table:content-validation-name="val1" office:value-type="float" office:value="6" calcext:value-type="float">
            <text:p>6</text:p>
          </table:table-cell>
          <table:table-cell table:content-validation-name="val1" office:value-type="string" calcext:value-type="string">
            <text:p>7</text:p>
          </table:table-cell>
          <table:table-cell table:content-validation-name="val1" office:value-type="currency" office:currency="BRL" office:value="8" calcext:value-type="currency">
            <text:p>R$ 8,00</text:p>
          </table:table-cell>
          <table:table-cell table:content-validation-name="val1" office:value-type="string" calcext:value-type="string">
            <text:p>9</text:p>
          </table:table-cell>
          <table:table-cell table:content-validation-name="val1" office:value-type="string" calcext:value-type="string">
            <text:p>10</text:p>
          </table:table-cell>
          <table:table-cell table:content-validation-name="val1" office:value-type="float" office:value="11" calcext:value-type="float">
            <text:p>11</text:p>
          </table:table-cell>
        </table:table-row>
        <table:table-row table:style-name="ro1">
          <table:table-cell table:number-columns-repeated="2"/>
          <table:table-cell table:content-validation-name="val1" office:value-type="float" office:value="7" calcext:value-type="float">
            <text:p>7</text:p>
          </table:table-cell>
          <table:table-cell table:content-validation-name="val1" office:value-type="string" calcext:value-type="string">
            <text:p>8</text:p>
          </table:table-cell>
          <table:table-cell table:content-validation-name="val1" office:value-type="currency" office:currency="BRL" office:value="9" calcext:value-type="currency">
            <text:p>R$ 9,00</text:p>
          </table:table-cell>
          <table:table-cell table:content-validation-name="val1" office:value-type="string" calcext:value-type="string">
            <text:p>10</text:p>
          </table:table-cell>
          <table:table-cell table:content-validation-name="val1" office:value-type="string" calcext:value-type="string">
            <text:p>11</text:p>
          </table:table-cell>
          <table:table-cell table:content-validation-name="val1" office:value-type="float" office:value="12" calcext:value-type="float">
            <text:p>12</text:p>
          </table:table-cell>
        </table:table-row>
      </table:table>
      <table:table table:name="Dados" table:style-name="ta1">
        <office:forms form:automatic-focus="false" form:apply-design-mode="false"/>
        <table:table-column table:style-name="co3" table:default-cell-style-name="ce24"/>
        <table:table-column table:style-name="co8" table:default-cell-style-name="ce25"/>
        <table:table-column table:style-name="co3" table:number-columns-repeated="5" table:default-cell-style-name="Default"/>
        <table:table-column table:style-name="co3" table:number-columns-repeated="3" table:default-cell-style-name="ce24"/>
        <table:table-row table:style-name="ro1">
          <table:table-cell table:style-name="ce22" office:value-type="string" calcext:value-type="string">
            <text:p>Lojas</text:p>
          </table:table-cell>
          <table:table-cell table:style-name="ce22" office:value-type="string" calcext:value-type="string">
            <text:p>Motivo</text:p>
          </table:table-cell>
          <table:table-cell table:number-columns-repeated="5"/>
          <table:table-cell table:style-name="ce22"/>
          <table:table-cell table:style-name="ce22" office:value-type="string" calcext:value-type="string">
            <text:p>Lojas</text:p>
          </table:table-cell>
          <table:table-cell table:style-name="ce22"/>
        </table:table-row>
        <table:table-row table:style-name="ro1">
          <table:table-cell office:value-type="string" calcext:value-type="string">
            <text:p>-</text:p>
          </table:table-cell>
          <table:table-cell office:value-type="string" calcext:value-type="string">
            <text:p>Desistência da compra pelo Cliente</text:p>
          </table:table-cell>
          <table:table-cell table:number-columns-repeated="6"/>
          <table:table-cell office:value-type="string" calcext:value-type="string">
            <text:p>-</text:p>
          </table:table-cell>
          <table:table-cell/>
        </table:table-row>
        <table:table-row table:style-name="ro1">
          <table:table-cell office:value-type="string" calcext:value-type="string">
            <text:p>Pav. 05</text:p>
          </table:table-cell>
          <table:table-cell office:value-type="string" calcext:value-type="string">
            <text:p>Erro de Operação de Caixa</text:p>
          </table:table-cell>
          <table:table-cell table:number-columns-repeated="6"/>
          <table:table-cell office:value-type="string" calcext:value-type="string">
            <text:p>Pav. 05</text:p>
          </table:table-cell>
          <table:table-cell/>
        </table:table-row>
        <table:table-row table:style-name="ro1">
          <table:table-cell office:value-type="string" calcext:value-type="string">
            <text:p>Pav. 10</text:p>
          </table:table-cell>
          <table:table-cell office:value-type="string" calcext:value-type="string">
            <text:p>Teste de TI</text:p>
          </table:table-cell>
          <table:table-cell table:number-columns-repeated="6"/>
          <table:table-cell office:value-type="string" calcext:value-type="string">
            <text:p>Pav. 10</text:p>
          </table:table-cell>
          <table:table-cell/>
        </table:table-row>
        <table:table-row table:style-name="ro1">
          <table:table-cell office:value-type="string" calcext:value-type="string">
            <text:p>Ampa</text:p>
          </table:table-cell>
          <table:table-cell office:value-type="string" calcext:value-type="string">
            <text:p>Erro Cadastro de Produto – Preço Divergente / Outros</text:p>
          </table:table-cell>
          <table:table-cell table:number-columns-repeated="6"/>
          <table:table-cell office:value-type="string" calcext:value-type="string">
            <text:p>Ampa</text:p>
          </table:table-cell>
          <table:table-cell/>
        </table:table-row>
        <table:table-row table:style-name="ro1">
          <table:table-cell office:value-type="string" calcext:value-type="string">
            <text:p>Dulce</text:p>
          </table:table-cell>
          <table:table-cell office:value-type="string" calcext:value-type="string">
            <text:p>Indisponibilidade Sefaz</text:p>
          </table:table-cell>
          <table:table-cell table:number-columns-repeated="6"/>
          <table:table-cell office:value-type="string" calcext:value-type="string">
            <text:p>Dulce</text:p>
          </table:table-cell>
          <table:table-cell/>
        </table:table-row>
        <table:table-row table:style-name="ro1">
          <table:table-cell office:value-type="string" calcext:value-type="string">
            <text:p>Cd</text:p>
          </table:table-cell>
          <table:table-cell office:value-type="string" calcext:value-type="string">
            <text:p>Problema no Cartão Credito/Débito Cliente</text:p>
          </table:table-cell>
          <table:table-cell table:number-columns-repeated="6"/>
          <table:table-cell office:value-type="string" calcext:value-type="string">
            <text:p>Cd</text:p>
          </table:table-cell>
          <table:table-cell/>
        </table:table-row>
        <table:table-row table:style-name="ro1">
          <table:table-cell office:value-type="string" calcext:value-type="string">
            <text:p>COF</text:p>
          </table:table-cell>
          <table:table-cell table:number-columns-repeated="7"/>
          <table:table-cell office:value-type="string" calcext:value-type="string">
            <text:p>COF</text:p>
          </table:table-cell>
          <table:table-cell/>
        </table:table-row>
        <table:table-row table:style-name="ro1">
          <table:table-cell office:value-type="string" calcext:value-type="string">
            <text:p>Tito</text:p>
          </table:table-cell>
          <table:table-cell table:number-columns-repeated="7"/>
          <table:table-cell office:value-type="string" calcext:value-type="string">
            <text:p>Tito</text:p>
          </table:table-cell>
          <table:table-cell/>
        </table:table-row>
        <table:table-row table:style-name="ro1">
          <table:table-cell office:value-type="string" calcext:value-type="string">
            <text:p>JF</text:p>
          </table:table-cell>
          <table:table-cell table:number-columns-repeated="7"/>
          <table:table-cell office:value-type="string" calcext:value-type="string">
            <text:p>JF</text:p>
          </table:table-cell>
          <table:table-cell/>
        </table:table-row>
        <table:table-row table:style-name="ro1">
          <table:table-cell office:value-type="string" calcext:value-type="string">
            <text:p>Ceanorte</text:p>
          </table:table-cell>
          <table:table-cell table:number-columns-repeated="7"/>
          <table:table-cell office:value-type="string" calcext:value-type="string">
            <text:p>Ceanorte</text:p>
          </table:table-cell>
          <table:table-cell/>
        </table:table-row>
        <table:table-row table:style-name="ro1">
          <table:table-cell office:value-type="string" calcext:value-type="string">
            <text:p>Sion</text:p>
          </table:table-cell>
          <table:table-cell table:number-columns-repeated="7"/>
          <table:table-cell office:value-type="string" calcext:value-type="string">
            <text:p>Sion</text:p>
          </table:table-cell>
          <table:table-cell/>
        </table:table-row>
        <table:table-row table:style-name="ro1">
          <table:table-cell office:value-type="string" calcext:value-type="string">
            <text:p>Vaz de Melo</text:p>
          </table:table-cell>
          <table:table-cell table:number-columns-repeated="7"/>
          <table:table-cell office:value-type="string" calcext:value-type="string">
            <text:p>Vaz de Melo</text:p>
          </table:table-cell>
          <table:table-cell/>
        </table:table-row>
        <table:table-row table:style-name="ro1">
          <table:table-cell office:value-type="string" calcext:value-type="string">
            <text:p>Brigadeiro</text:p>
          </table:table-cell>
          <table:table-cell table:number-columns-repeated="7"/>
          <table:table-cell office:value-type="string" calcext:value-type="string">
            <text:p>Brigadeiro</text:p>
          </table:table-cell>
          <table:table-cell/>
        </table:table-row>
        <table:table-row table:style-name="ro1">
          <table:table-cell office:value-type="string" calcext:value-type="string">
            <text:p>Justinopolis</text:p>
          </table:table-cell>
          <table:table-cell table:number-columns-repeated="7"/>
          <table:table-cell office:value-type="string" calcext:value-type="string">
            <text:p>Justinopolis</text:p>
          </table:table-cell>
          <table:table-cell/>
        </table:table-row>
        <table:table-row table:style-name="ro1">
          <table:table-cell office:value-type="string" calcext:value-type="string">
            <text:p>Divinópolis</text:p>
          </table:table-cell>
          <table:table-cell table:number-columns-repeated="7"/>
          <table:table-cell office:value-type="string" calcext:value-type="string">
            <text:p>Divinópolis</text:p>
          </table:table-cell>
          <table:table-cell/>
        </table:table-row>
        <table:table-row table:style-name="ro1">
          <table:table-cell office:value-type="string" calcext:value-type="string">
            <text:p>Pedro II</text:p>
          </table:table-cell>
          <table:table-cell table:number-columns-repeated="7"/>
          <table:table-cell office:value-type="string" calcext:value-type="string">
            <text:p>Pedro II</text:p>
          </table:table-cell>
          <table:table-cell/>
        </table:table-row>
        <table:table-row table:style-name="ro1">
          <table:table-cell office:value-type="string" calcext:value-type="string">
            <text:p>JJ</text:p>
          </table:table-cell>
          <table:table-cell table:number-columns-repeated="7"/>
          <table:table-cell office:value-type="string" calcext:value-type="string">
            <text:p>JJ</text:p>
          </table:table-cell>
          <table:table-cell/>
        </table:table-row>
        <table:table-row table:style-name="ro1">
          <table:table-cell office:value-type="string" calcext:value-type="string">
            <text:p>Tropical</text:p>
          </table:table-cell>
          <table:table-cell table:number-columns-repeated="7"/>
          <table:table-cell office:value-type="string" calcext:value-type="string">
            <text:p>Tropical</text:p>
          </table:table-cell>
          <table:table-cell/>
        </table:table-row>
        <table:table-row table:style-name="ro1">
          <table:table-cell office:value-type="string" calcext:value-type="string">
            <text:p>Jaragua</text:p>
          </table:table-cell>
          <table:table-cell table:number-columns-repeated="7"/>
          <table:table-cell office:value-type="string" calcext:value-type="string">
            <text:p>Jaragua</text:p>
          </table:table-cell>
          <table:table-cell/>
        </table:table-row>
        <table:table-row table:style-name="ro1">
          <table:table-cell office:value-type="string" calcext:value-type="string">
            <text:p>HM</text:p>
          </table:table-cell>
          <table:table-cell table:number-columns-repeated="7"/>
          <table:table-cell office:value-type="string" calcext:value-type="string">
            <text:p>HM</text:p>
          </table:table-cell>
          <table:table-cell/>
        </table:table-row>
        <table:table-row table:style-name="ro1">
          <table:table-cell office:value-type="string" calcext:value-type="string">
            <text:p>Morada Nova</text:p>
          </table:table-cell>
          <table:table-cell table:number-columns-repeated="7"/>
          <table:table-cell office:value-type="string" calcext:value-type="string">
            <text:p>Morada Nova</text:p>
          </table:table-cell>
          <table:table-cell/>
        </table:table-row>
        <table:table-row table:style-name="ro1">
          <table:table-cell office:value-type="string" calcext:value-type="string">
            <text:p>Serrano</text:p>
          </table:table-cell>
          <table:table-cell table:number-columns-repeated="7"/>
          <table:table-cell office:value-type="string" calcext:value-type="string">
            <text:p>Serrano</text:p>
          </table:table-cell>
          <table:table-cell/>
        </table:table-row>
        <table:table-row table:style-name="ro1">
          <table:table-cell office:value-type="string" calcext:value-type="string">
            <text:p>Santa Luzia</text:p>
          </table:table-cell>
          <table:table-cell table:number-columns-repeated="7"/>
          <table:table-cell office:value-type="string" calcext:value-type="string">
            <text:p>Santa Luzia</text:p>
          </table:table-cell>
          <table:table-cell/>
        </table:table-row>
        <table:table-row table:style-name="ro1">
          <table:table-cell table:style-name="ce25"/>
          <table:table-cell table:number-columns-repeated="6"/>
          <table:table-cell table:style-name="ce25" table:number-columns-repeated="3"/>
        </table:table-row>
        <table:table-row table:style-name="ro1">
          <table:table-cell table:style-name="ce25"/>
          <table:table-cell table:number-columns-repeated="6"/>
          <table:table-cell table:style-name="ce25" table:number-columns-repeated="3"/>
        </table:table-row>
      </table:table>
      <table:named-expressions>
        <table:named-range table:name="ComboBox1" table:base-cell-address="$ENTRADA_DADOS.$D$4" table:cell-range-address="$ENTRADA_DADOS.$D$4"/>
        <table:named-range table:name="ComboBox2" table:base-cell-address="$ENTRADA_DADOS.$H$8" table:cell-range-address="$ENTRADA_DADOS.$H$8"/>
        <table:named-range table:name="ComboBox3" table:base-cell-address="$ENTRADA_DADOS.$H$9" table:cell-range-address="$ENTRADA_DADOS.$H$9"/>
        <table:named-range table:name="ComboBox4" table:base-cell-address="$ENTRADA_DADOS.$H$10" table:cell-range-address="$ENTRADA_DADOS.$H$10"/>
        <table:named-range table:name="ComboBox5" table:base-cell-address="$ENTRADA_DADOS.$H$11" table:cell-range-address="$ENTRADA_DADOS.$H$11"/>
        <table:named-range table:name="ComboBox6" table:base-cell-address="$ENTRADA_DADOS.$H$12" table:cell-range-address="$ENTRADA_DADOS.$H$12"/>
        <table:named-range table:name="ComboBox7" table:base-cell-address="$ENTRADA_DADOS.$H$13" table:cell-range-address="$ENTRADA_DADOS.$H$13"/>
        <table:named-range table:name="ComboBox8" table:base-cell-address="$ENTRADA_DADOS.$H$14" table:cell-range-address="$ENTRADA_DADOS.$H$14"/>
        <table:named-range table:name="DateField1" table:base-cell-address="$ENTRADA_DADOS.$D$5" table:cell-range-address="$ENTRADA_DADOS.$D$5"/>
        <table:named-range table:name="TextField1" table:base-cell-address="$ENTRADA_DADOS.$D$6" table:cell-range-address="$ENTRADA_DADOS.$D$6"/>
        <table:named-range table:name="TextField10" table:base-cell-address="$ENTRADA_DADOS.$F$9" table:cell-range-address="$ENTRADA_DADOS.$F$9"/>
        <table:named-range table:name="TextField11" table:base-cell-address="$ENTRADA_DADOS.$G$9" table:cell-range-address="$ENTRADA_DADOS.$G$9"/>
        <table:named-range table:name="TextField12" table:base-cell-address="$ENTRADA_DADOS.$C$10" table:cell-range-address="$ENTRADA_DADOS.$C$10"/>
        <table:named-range table:name="TextField13" table:base-cell-address="$ENTRADA_DADOS.$D$10" table:cell-range-address="$ENTRADA_DADOS.$D$10"/>
        <table:named-range table:name="TextField14" table:base-cell-address="$ENTRADA_DADOS.$E$10" table:cell-range-address="$ENTRADA_DADOS.$E$10"/>
        <table:named-range table:name="TextField15" table:base-cell-address="$ENTRADA_DADOS.$F$10" table:cell-range-address="$ENTRADA_DADOS.$F$10"/>
        <table:named-range table:name="TextField16" table:base-cell-address="$ENTRADA_DADOS.$G$10" table:cell-range-address="$ENTRADA_DADOS.$G$10"/>
        <table:named-range table:name="TextField17" table:base-cell-address="$ENTRADA_DADOS.$C$11" table:cell-range-address="$ENTRADA_DADOS.$C$11"/>
        <table:named-range table:name="TextField18" table:base-cell-address="$ENTRADA_DADOS.$D$11" table:cell-range-address="$ENTRADA_DADOS.$D$11"/>
        <table:named-range table:name="TextField19" table:base-cell-address="$ENTRADA_DADOS.$E$11" table:cell-range-address="$ENTRADA_DADOS.$E$11"/>
        <table:named-range table:name="TextField2" table:base-cell-address="$ENTRADA_DADOS.$C$8" table:cell-range-address="$ENTRADA_DADOS.$C$8"/>
        <table:named-range table:name="TextField20" table:base-cell-address="$ENTRADA_DADOS.$F$11" table:cell-range-address="$ENTRADA_DADOS.$F$11"/>
        <table:named-range table:name="TextField21" table:base-cell-address="$ENTRADA_DADOS.$G$11" table:cell-range-address="$ENTRADA_DADOS.$G$11"/>
        <table:named-range table:name="TextField3" table:base-cell-address="$ENTRADA_DADOS.$D$8" table:cell-range-address="$ENTRADA_DADOS.$D$8"/>
        <table:named-range table:name="TextField4" table:base-cell-address="$ENTRADA_DADOS.$E$8" table:cell-range-address="$ENTRADA_DADOS.$E$8"/>
        <table:named-range table:name="TextField5" table:base-cell-address="$ENTRADA_DADOS.$F$8" table:cell-range-address="$ENTRADA_DADOS.$F$8"/>
        <table:named-range table:name="TextField6" table:base-cell-address="$ENTRADA_DADOS.$G$8" table:cell-range-address="$ENTRADA_DADOS.$G$8"/>
        <table:named-range table:name="TextField7" table:base-cell-address="$ENTRADA_DADOS.$C$9" table:cell-range-address="$ENTRADA_DADOS.$C$9"/>
        <table:named-range table:name="TextField8" table:base-cell-address="$ENTRADA_DADOS.$D$9" table:cell-range-address="$ENTRADA_DADOS.$D$9"/>
        <table:named-range table:name="TextField9" table:base-cell-address="$ENTRADA_DADOS.$E$9" table:cell-range-address="$ENTRADA_DADOS.$E$9"/>
      </table:named-expressions>
      <table:database-ranges>
        <table:database-range table:name="Motivovos" table:target-range-address="Dados.B2:Dados.B26" table:on-update-keep-styles="true" table:on-update-keep-size="false" table:orientation="column"/>
        <table:database-range table:name="__Anonymous_DB__1" table:target-range-address="ENTRADA_DADOS.D5:ENTRADA_DADOS.D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1">00/00/0000</text:date>, <text:time style:data-style-name="N2" text:time-value="11:05:24.45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41:36.683000000</meta:creation-date>
    <meta:editing-duration>PT2H7M6S</meta:editing-duration>
    <meta:editing-cycles>33</meta:editing-cycles>
    <meta:generator>LibreOffice/6.0.5.2$Windows_X86_64 LibreOffice_project/54c8cbb85f300ac59db32fe8a675ff7683cd5a16</meta:generator>
    <dc:date>2019-10-11T11:13:55.586000000</dc:date>
    <meta:document-statistic meta:table-count="2" meta:cell-count="11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Varíavel para o diálogo'
'Varíavel para o diálogo'
Dim oDialogo AS Object


Sub CarregarDialogo
   DialogLibraries.LoadLibrary("Standard")
   'Usando a variável declarada no começo do módulo'
   oDialogo = CreateUnoDialog( DialogLibraries.Standard.getByName("Dialog1") )
   
   'Carregar TextField2 com conteúdo de Planilha2.A1'
   oDoc = ThisComponent
   oPlan = oDoc.Sheets.getByName("ENTRADA_DADOS")
   oCel = oPlan.getCellRangeByName("d4")
   oDialogo.getControl("ComboBox1").Text = oCel.String
   oCel = oPlan.getCellRangeByName("d5")
   oDialogo.getControl("DateField1").Text = oCel.String
   
    oCel = oPlan.getCellRangeByName("d6")
   oDialogo.getControl("TextField1").Text = oCel.String
   
   'LINHA 1
   oCel = oPlan.getCellRangeByName("C8")
   oDialogo.getControl("TextField2").Text = oCel.String
   oCel = oPlan.getCellRangeByName("D8")
   oDialogo.getControl("TextField3").Text = oCel.String
    oCel = oPlan.getCellRangeByName("E8")
   oDialogo.getControl("TextField4").Text = oCel.String
     oCel = oPlan.getCellRangeByName("F8")
   oDialogo.getControl("TextField5").Text = oCel.String
      oCel = oPlan.getCellRangeByName("G8")
   oDialogo.getControl("TextField6").Text = oCel.String
    oCel = oPlan.getCellRangeByName("H8")
   oDialogo.getControl("ComboBox2").Text = oCel.String
   
   'LINHA 2
   oCel = oPlan.getCellRangeByName("C9")
   oDialogo.getControl("TextField7").Text = oCel.String
   oCel = oPlan.getCellRangeByName("D9")
   oDialogo.getControl("TextField8").Text = oCel.String
    oCel = oPlan.getCellRangeByName("E9")
   oDialogo.getControl("TextField9").Text = oCel.String
     oCel = oPlan.getCellRangeByName("F9")
   oDialogo.getControl("TextField10").Text = oCel.String
      oCel = oPlan.getCellRangeByName("G9")
   oDialogo.getControl("TextField11").Text = oCel.String
    oCel = oPlan.getCellRangeByName("H9")
   oDialogo.getControl("ComboBox3").Text = oCel.String
   
    
   'LINHA 3
   oCel = oPlan.getCellRangeByName("C10")
   oDialogo.getControl("TextField12").Text = oCel.String
   oCel = oPlan.getCellRangeByName("D10")
   oDialogo.getControl("TextField13").Text = oCel.String
    oCel = oPlan.getCellRangeByName("E10")
   oDialogo.getControl("TextField14").Text = oCel.String
     oCel = oPlan.getCellRangeByName("F10")
   oDialogo.getControl("TextField15").Text = oCel.String
      oCel = oPlan.getCellRangeByName("G10")
   oDialogo.getControl("TextField16").Text = oCel.String
    oCel = oPlan.getCellRangeByName("H10")
   oDialogo.getControl("ComboBox4").Text = oCel.String
   
      
   'LINHA 4
   oCel = oPlan.getCellRangeByName("C11")
   oDialogo.getControl("TextField17").Text = oCel.String
   oCel = oPlan.getCellRangeByName("D11")
   oDialogo.getControl("TextField18").Text = oCel.String
    oCel = oPlan.getCellRangeByName("E11")
   oDialogo.getControl("TextField19").Text = oCel.String
     oCel = oPlan.getCellRangeByName("F11")
   oDialogo.getControl("TextField20").Text = oCel.String
      oCel = oPlan.getCellRangeByName("G11")
   oDialogo.getControl("TextField21").Text = oCel.String
    oCel = oPlan.getCellRangeByName("H11")
   oDialogo.getControl("ComboBox5").Text = oCel.String
   
   
     
     
   oDialogo.Execute()
   oDialogo.Dispose()
End Sub

Sub FecharDialogo()
  oDialogo.EndExecute()
End Sub





'------------------------------------------------------------------

Sub DialogoShow
DialogLibraries.LoadLibrary( "Standard" )
oDialog1 = CreateUnoDialog( DialogLibraries.Standard.Dialog1 )
oDialog1.Execute()
End Sub

Sub readDialog1()
	Call DialogoParaPlanilha  "ComboBox1"
	Call DialogoParaPlanilha  "DateField1"
	Call DialogoParaPlanilha  "TextField1"
	Call DialogoParaPlanilha  "TextField2"
	Call DialogoParaPlanilha  "TextField3"
	Call DialogoParaPlanilha  "TextField4"	
	Call DialogoParaPlanilha  "TextField5"
	Call DialogoParaPlanilha  "TextField6"
	Call DialogoParaPlanilha  "ComboBox2"
	Call DialogoParaPlanilha  "TextField7"
	Call DialogoParaPlanilha  "TextField8"
	Call DialogoParaPlanilha  "TextField9"
	Call DialogoParaPlanilha  "TextField10"
	Call DialogoParaPlanilha  "TextField11"
	Call DialogoParaPlanilha  "ComboBox3"	
	Call DialogoParaPlanilha  "TextField12"
	Call DialogoParaPlanilha  "TextField13"
	Call DialogoParaPlanilha  "TextField14"
	Call DialogoParaPlanilha  "TextField15"
	Call DialogoParaPlanilha  "TextField16"
	Call DialogoParaPlanilha  "ComboBox5"
	Call DialogoParaPlanilha  "TextField17"
	Call DialogoParaPlanilha  "TextField18"
	Call DialogoParaPlanilha  "TextField19"
	Call DialogoParaPlanilha  "TextField20"			
	Call DialogoParaPlanilha  "TextField21"		
End Sub


''====================================================
Sub DialogoParaPlanilha ( x As String )
''  ATENÇÃO ==========================================
'''''' Para esta SubMacro funcionar
'''''' o Campo do Dialogo e a Célula que vai receber
'''''' a informação tem que estar com o mesmo nome.
'' ====================================================
dim document   as object
dim dispatcher as object
''oT1 = oDialog1.GetControl("TextField1")
oT1 = oDialogo.GetControl( x )
rem get access to the document
document   = ThisComponent.CurrentController.Frame
dispatcher = createUnoService("com.sun.star.frame.DispatchHelper")   
rem ----------------------------------------------------------------------
dim args1(0) as new com.sun.star.beans.PropertyValue
args1(0).Name = "ToPoint"
''args1(0).Value = "$Planilha1.$A$1"
args1(0).Value = x
dispatcher.executeDispatch(document, ".uno:GoToCell", "", 0, args1())
rem ----------------------------------------------------------------------
dim args2(0) as new com.sun.star.beans.PropertyValue
args2(0).Name = "StringName"
args2(0).Value = oT1.Text
dispatcher.executeDispatch(document, ".uno:EnterString", "", 0, args2())
End Sub
REM POPULA COMBOBOX

Sub AtualizaComboBox1
	
	Dim oDoc as Object
	Dim oDados as Object
	Dim oComboBox1 as Object
	Dim Titens, nCount as Long
	Dim Item as String
	
		oDoc = ThisComponent
		oDados = oDoc.Sheets.getByName("Dados")

  		REM Iniciar os controles
   		oComboBox1 = oDialog1.GetControl( "ComboBox1" )
	
  		REM first remove all old items from the list
  		nCount = oComboBox1.getItemCount()
  		oComboBox1.removeItems(0, nCount)
		
  		REM Povoar a Caixa de Combinação    
   		For Titens = 8 to 2 step -1   
      		Item = UCase(oDados.getCellByPosition(9, Titens).String)
      			If Item &lt;&gt; "" Then
      				oComboBox1.additem(Item,0)
      			End if
   		Next Titen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6" dlg:top="36" dlg:width="628" dlg:height="351" dlg:closeable="true" dlg:moveable="true">
  <dlg:styles>
    <dlg:style dlg:style-id="0" dlg:background-color="0xfff9ae"/>
  </dlg:styles>
  <dlg:bulletinboard>
    <dlg:combobox dlg:style-id="0" dlg:id="ComboBox1" dlg:tab-index="0" dlg:left="14" dlg:top="31" dlg:width="159" dlg:height="14" dlg:spin="true"/>
    <dlg:datefield dlg:style-id="0" dlg:id="DateField1" dlg:tab-index="1" dlg:left="178" dlg:top="32" dlg:width="50" dlg:height="14" dlg:dropdown="true"/>
    <dlg:textfield dlg:style-id="0" dlg:id="TextField1" dlg:tab-index="2" dlg:left="233" dlg:top="32" dlg:width="127" dlg:height="14" dlg:align="center" dlg:valign="center"/>
    <dlg:textfield dlg:id="TextField2" dlg:tab-index="3" dlg:left="14" dlg:top="74" dlg:width="60" dlg:height="15" dlg:align="center" dlg:valign="center"/>
    <dlg:textfield dlg:id="TextField3" dlg:tab-index="4" dlg:left="77" dlg:top="74" dlg:width="60" dlg:height="15" dlg:align="center" dlg:valign="center"/>
    <dlg:textfield dlg:id="TextField4" dlg:tab-index="5" dlg:left="140" dlg:top="74" dlg:width="60" dlg:height="15" dlg:align="center" dlg:valign="center"/>
    <dlg:textfield dlg:id="TextField5" dlg:tab-index="6" dlg:left="203" dlg:top="74" dlg:width="60" dlg:height="15" dlg:align="center" dlg:valign="center"/>
    <dlg:textfield dlg:id="TextField6" dlg:tab-index="7" dlg:left="267" dlg:top="74" dlg:width="120" dlg:height="15" dlg:align="center" dlg:valign="center"/>
    <dlg:combobox dlg:id="ComboBox2" dlg:tab-index="8" dlg:left="391" dlg:top="7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titledbox dlg:id="FrameControl1" dlg:tab-index="9" dlg:left="3" dlg:top="58" dlg:width="574" dlg:height="38">
      <dlg:title dlg:value="Documento 1"/>
    </dlg:titledbox>
    <dlg:text dlg:id="Label1" dlg:tab-index="10" dlg:left="14" dlg:top="65" dlg:width="57" dlg:height="8" dlg:value="Nº Nota"/>
    <dlg:text dlg:id="Label2" dlg:tab-index="11" dlg:left="76" dlg:top="65" dlg:width="57" dlg:height="8" dlg:value="Transvenda"/>
    <dlg:text dlg:id="Label3" dlg:tab-index="12" dlg:left="142" dlg:top="65" dlg:width="57" dlg:height="8" dlg:value="Valor"/>
    <dlg:text dlg:id="Label4" dlg:tab-index="13" dlg:left="203" dlg:top="65" dlg:width="57" dlg:height="8" dlg:value="Código Cliente"/>
    <dlg:text dlg:id="Label5" dlg:tab-index="14" dlg:left="267" dlg:top="65" dlg:width="57" dlg:height="8" dlg:value="Nome do Cliente"/>
    <dlg:text dlg:id="Label6" dlg:tab-index="15" dlg:left="393" dlg:top="65" dlg:width="75" dlg:height="8" dlg:value="Motivo do Cancelamento"/>
    <dlg:titledbox dlg:id="FrameControl2" dlg:tab-index="16" dlg:left="4" dlg:top="224" dlg:width="574" dlg:height="38">
      <dlg:title dlg:value="Documento 5"/>
    </dlg:titledbox>
    <dlg:titledbox dlg:id="FrameControl3" dlg:tab-index="17" dlg:left="4" dlg:top="141" dlg:width="574" dlg:height="38">
      <dlg:title dlg:value="Documento 3"/>
    </dlg:titledbox>
    <dlg:titledbox dlg:id="FrameControl4" dlg:tab-index="18" dlg:left="4" dlg:top="182" dlg:width="574" dlg:height="38">
      <dlg:title dlg:value="Documento 4"/>
    </dlg:titledbox>
    <dlg:titledbox dlg:id="FrameControl5" dlg:tab-index="19" dlg:left="4" dlg:top="99" dlg:width="574" dlg:height="38">
      <dlg:title dlg:value="Documento 2"/>
    </dlg:titledbox>
    <dlg:textfield dlg:id="TextField7" dlg:tab-index="20" dlg:left="14" dlg:top="116" dlg:width="60" dlg:height="15" dlg:align="center" dlg:valign="center"/>
    <dlg:textfield dlg:id="TextField8" dlg:tab-index="21" dlg:left="77" dlg:top="116" dlg:width="60" dlg:height="15" dlg:align="center" dlg:valign="center"/>
    <dlg:textfield dlg:id="TextField9" dlg:tab-index="22" dlg:left="140" dlg:top="116" dlg:width="60" dlg:height="15" dlg:align="center" dlg:valign="center"/>
    <dlg:textfield dlg:id="TextField10" dlg:tab-index="23" dlg:left="203" dlg:top="116" dlg:width="60" dlg:height="15" dlg:align="center" dlg:valign="center"/>
    <dlg:textfield dlg:id="TextField11" dlg:tab-index="24" dlg:left="267" dlg:top="116" dlg:width="120" dlg:height="15" dlg:align="center" dlg:valign="center"/>
    <dlg:combobox dlg:id="ComboBox3" dlg:tab-index="25" dlg:left="391" dlg:top="116" dlg:width="175" dlg:height="15" dlg:spin="true"/>
    <dlg:textfield dlg:id="TextField12" dlg:tab-index="26" dlg:left="14" dlg:top="158" dlg:width="60" dlg:height="15" dlg:align="center" dlg:valign="center"/>
    <dlg:textfield dlg:id="TextField13" dlg:tab-index="27" dlg:left="77" dlg:top="158" dlg:width="60" dlg:height="15" dlg:align="center" dlg:valign="center"/>
    <dlg:textfield dlg:id="TextField14" dlg:tab-index="28" dlg:left="140" dlg:top="158" dlg:width="60" dlg:height="15" dlg:align="center" dlg:valign="center"/>
    <dlg:textfield dlg:id="TextField15" dlg:tab-index="29" dlg:left="203" dlg:top="158" dlg:width="60" dlg:height="15" dlg:align="center" dlg:valign="center"/>
    <dlg:textfield dlg:id="TextField16" dlg:tab-index="30" dlg:left="267" dlg:top="158" dlg:width="120" dlg:height="15" dlg:align="center" dlg:valign="center"/>
    <dlg:combobox dlg:id="ComboBox4" dlg:tab-index="31" dlg:left="391" dlg:top="158" dlg:width="175" dlg:height="15" dlg:spin="true"/>
    <dlg:textfield dlg:id="TextField17" dlg:tab-index="32" dlg:left="14" dlg:top="199" dlg:width="60" dlg:height="15" dlg:align="center" dlg:valign="center"/>
    <dlg:textfield dlg:id="TextField18" dlg:tab-index="33" dlg:left="77" dlg:top="199" dlg:width="60" dlg:height="15" dlg:align="center" dlg:valign="center"/>
    <dlg:textfield dlg:id="TextField19" dlg:tab-index="34" dlg:left="140" dlg:top="199" dlg:width="60" dlg:height="15" dlg:align="center" dlg:valign="center"/>
    <dlg:textfield dlg:id="TextField20" dlg:tab-index="35" dlg:left="203" dlg:top="199" dlg:width="60" dlg:height="15" dlg:align="center" dlg:valign="center"/>
    <dlg:textfield dlg:id="TextField21" dlg:tab-index="36" dlg:left="267" dlg:top="199" dlg:width="120" dlg:height="15" dlg:align="center" dlg:valign="center"/>
    <dlg:combobox dlg:id="ComboBox5" dlg:tab-index="37" dlg:left="391" dlg:top="199" dlg:width="175" dlg:height="15" dlg:spin="true"/>
    <dlg:textfield dlg:id="TextField22" dlg:tab-index="38" dlg:left="14" dlg:top="241" dlg:width="60" dlg:height="15" dlg:align="center" dlg:valign="center"/>
    <dlg:textfield dlg:id="TextField23" dlg:tab-index="39" dlg:left="77" dlg:top="241" dlg:width="60" dlg:height="15" dlg:align="center" dlg:valign="center"/>
    <dlg:textfield dlg:id="TextField24" dlg:tab-index="40" dlg:left="140" dlg:top="241" dlg:width="60" dlg:height="15" dlg:align="center" dlg:valign="center"/>
    <dlg:textfield dlg:id="TextField25" dlg:tab-index="41" dlg:left="203" dlg:top="241" dlg:width="60" dlg:height="15" dlg:align="center" dlg:valign="center"/>
    <dlg:textfield dlg:id="TextField26" dlg:tab-index="42" dlg:left="267" dlg:top="241" dlg:width="120" dlg:height="15" dlg:align="center" dlg:valign="center"/>
    <dlg:combobox dlg:id="ComboBox6" dlg:tab-index="43" dlg:left="391" dlg:top="241" dlg:width="175" dlg:height="15" dlg:spin="true"/>
    <dlg:titledbox dlg:id="FrameControl6" dlg:tab-index="44" dlg:left="4" dlg:top="266" dlg:width="574" dlg:height="38">
      <dlg:title dlg:value="Documento 6"/>
    </dlg:titledbox>
    <dlg:titledbox dlg:id="FrameControl7" dlg:tab-index="45" dlg:left="4" dlg:top="308" dlg:width="574" dlg:height="38">
      <dlg:title dlg:value="Documento 8"/>
    </dlg:titledbox>
    <dlg:textfield dlg:id="TextField27" dlg:tab-index="46" dlg:left="15" dlg:top="282" dlg:width="60" dlg:height="15" dlg:align="center" dlg:valign="center"/>
    <dlg:textfield dlg:id="TextField28" dlg:tab-index="47" dlg:left="78" dlg:top="282" dlg:width="60" dlg:height="15" dlg:align="center" dlg:valign="center"/>
    <dlg:textfield dlg:id="TextField29" dlg:tab-index="48" dlg:left="141" dlg:top="282" dlg:width="60" dlg:height="15" dlg:align="center" dlg:valign="center"/>
    <dlg:textfield dlg:id="TextField30" dlg:tab-index="49" dlg:left="204" dlg:top="282" dlg:width="60" dlg:height="15" dlg:align="center" dlg:valign="center"/>
    <dlg:textfield dlg:id="TextField31" dlg:tab-index="50" dlg:left="268" dlg:top="282" dlg:width="120" dlg:height="15" dlg:align="center" dlg:valign="center"/>
    <dlg:combobox dlg:id="ComboBox7" dlg:tab-index="51" dlg:left="392" dlg:top="282" dlg:width="175" dlg:height="15" dlg:spin="true"/>
    <dlg:textfield dlg:id="TextField32" dlg:tab-index="52" dlg:left="15" dlg:top="324" dlg:width="60" dlg:height="15" dlg:align="center" dlg:valign="center"/>
    <dlg:textfield dlg:id="TextField33" dlg:tab-index="53" dlg:left="78" dlg:top="324" dlg:width="60" dlg:height="15" dlg:align="center" dlg:valign="center"/>
    <dlg:textfield dlg:id="TextField34" dlg:tab-index="54" dlg:left="141" dlg:top="324" dlg:width="60" dlg:height="15" dlg:align="center" dlg:valign="center"/>
    <dlg:textfield dlg:id="TextField35" dlg:tab-index="55" dlg:left="204" dlg:top="324" dlg:width="60" dlg:height="15" dlg:align="center" dlg:valign="center"/>
    <dlg:textfield dlg:id="TextField36" dlg:tab-index="56" dlg:left="268" dlg:top="324" dlg:width="120" dlg:height="15" dlg:align="center" dlg:valign="center"/>
    <dlg:combobox dlg:id="ComboBox8" dlg:tab-index="57" dlg:left="392" dlg:top="324" dlg:width="175" dlg:height="15" dlg:spin="true"/>
    <dlg:text dlg:id="Label7" dlg:tab-index="58" dlg:left="235" dlg:top="22" dlg:width="63" dlg:height="8" dlg:value="Nome do Responsável"/>
    <dlg:text dlg:id="Label8" dlg:tab-index="59" dlg:left="14" dlg:top="21" dlg:width="57" dlg:height="8" dlg:value="Filial"/>
    <dlg:text dlg:id="Label9" dlg:tab-index="60" dlg:left="178" dlg:top="22" dlg:width="51" dlg:height="8" dlg:value="Data Movimento"/>
    <dlg:text dlg:id="Label10" dlg:tab-index="61" dlg:left="14" dlg:top="107" dlg:width="57" dlg:height="8" dlg:value="Nº Nota"/>
    <dlg:text dlg:id="Label11" dlg:tab-index="62" dlg:left="76" dlg:top="107" dlg:width="57" dlg:height="8" dlg:value="Transvenda"/>
    <dlg:text dlg:id="Label12" dlg:tab-index="63" dlg:left="142" dlg:top="107" dlg:width="57" dlg:height="8" dlg:value="Valor"/>
    <dlg:text dlg:id="Label13" dlg:tab-index="64" dlg:left="203" dlg:top="107" dlg:width="57" dlg:height="8" dlg:value="Código Cliente"/>
    <dlg:text dlg:id="Label14" dlg:tab-index="65" dlg:left="267" dlg:top="107" dlg:width="57" dlg:height="8" dlg:value="Nome do Cliente"/>
    <dlg:text dlg:id="Label15" dlg:tab-index="66" dlg:left="393" dlg:top="107" dlg:width="75" dlg:height="8" dlg:value="Motivo do Cancelamento"/>
    <dlg:text dlg:id="Label16" dlg:tab-index="67" dlg:left="15" dlg:top="148" dlg:width="57" dlg:height="8" dlg:value="Nº Nota"/>
    <dlg:text dlg:id="Label17" dlg:tab-index="68" dlg:left="77" dlg:top="148" dlg:width="57" dlg:height="8" dlg:value="Transvenda"/>
    <dlg:text dlg:id="Label18" dlg:tab-index="69" dlg:left="143" dlg:top="148" dlg:width="57" dlg:height="8" dlg:value="Valor"/>
    <dlg:text dlg:id="Label19" dlg:tab-index="70" dlg:left="204" dlg:top="148" dlg:width="57" dlg:height="8" dlg:value="Código Cliente"/>
    <dlg:text dlg:id="Label20" dlg:tab-index="71" dlg:left="268" dlg:top="148" dlg:width="57" dlg:height="8" dlg:value="Nome do Cliente"/>
    <dlg:text dlg:id="Label21" dlg:tab-index="72" dlg:left="394" dlg:top="148" dlg:width="75" dlg:height="8" dlg:value="Motivo do Cancelamento"/>
    <dlg:text dlg:id="Label22" dlg:tab-index="73" dlg:left="15" dlg:top="190" dlg:width="57" dlg:height="8" dlg:value="Nº Nota"/>
    <dlg:text dlg:id="Label23" dlg:tab-index="74" dlg:left="77" dlg:top="190" dlg:width="57" dlg:height="8" dlg:value="Transvenda"/>
    <dlg:text dlg:id="Label24" dlg:tab-index="75" dlg:left="143" dlg:top="190" dlg:width="57" dlg:height="8" dlg:value="Valor"/>
    <dlg:text dlg:id="Label25" dlg:tab-index="76" dlg:left="204" dlg:top="190" dlg:width="57" dlg:height="8" dlg:value="Código Cliente"/>
    <dlg:text dlg:id="Label26" dlg:tab-index="77" dlg:left="268" dlg:top="190" dlg:width="57" dlg:height="8" dlg:value="Nome do Cliente"/>
    <dlg:text dlg:id="Label27" dlg:tab-index="78" dlg:left="394" dlg:top="190" dlg:width="75" dlg:height="8" dlg:value="Motivo do Cancelamento"/>
    <dlg:text dlg:id="Label28" dlg:tab-index="79" dlg:left="15" dlg:top="273" dlg:width="57" dlg:height="8" dlg:value="Nº Nota"/>
    <dlg:text dlg:id="Label29" dlg:tab-index="80" dlg:left="77" dlg:top="273" dlg:width="57" dlg:height="8" dlg:value="Transvenda"/>
    <dlg:text dlg:id="Label30" dlg:tab-index="81" dlg:left="143" dlg:top="273" dlg:width="57" dlg:height="8" dlg:value="Valor"/>
    <dlg:text dlg:id="Label31" dlg:tab-index="82" dlg:left="204" dlg:top="273" dlg:width="57" dlg:height="8" dlg:value="Código Cliente"/>
    <dlg:text dlg:id="Label32" dlg:tab-index="83" dlg:left="268" dlg:top="273" dlg:width="57" dlg:height="8" dlg:value="Nome do Cliente"/>
    <dlg:text dlg:id="Label33" dlg:tab-index="84" dlg:left="394" dlg:top="273" dlg:width="75" dlg:height="8" dlg:value="Motivo do Cancelamento"/>
    <dlg:text dlg:id="Label34" dlg:tab-index="85" dlg:left="15" dlg:top="315" dlg:width="57" dlg:height="8" dlg:value="Nº Nota"/>
    <dlg:text dlg:id="Label35" dlg:tab-index="86" dlg:left="77" dlg:top="315" dlg:width="57" dlg:height="8" dlg:value="Transvenda"/>
    <dlg:text dlg:id="Label36" dlg:tab-index="87" dlg:left="143" dlg:top="315" dlg:width="57" dlg:height="8" dlg:value="Valor"/>
    <dlg:text dlg:id="Label37" dlg:tab-index="88" dlg:left="204" dlg:top="315" dlg:width="57" dlg:height="8" dlg:value="Código Cliente"/>
    <dlg:text dlg:id="Label38" dlg:tab-index="89" dlg:left="268" dlg:top="315" dlg:width="57" dlg:height="8" dlg:value="Nome do Cliente"/>
    <dlg:text dlg:id="Label39" dlg:tab-index="90" dlg:left="394" dlg:top="315" dlg:width="75" dlg:height="8" dlg:value="Motivo do Cancelamento"/>
    <dlg:text dlg:id="Label40" dlg:tab-index="91" dlg:left="15" dlg:top="231" dlg:width="57" dlg:height="8" dlg:value="Nº Nota"/>
    <dlg:text dlg:id="Label41" dlg:tab-index="92" dlg:left="77" dlg:top="231" dlg:width="57" dlg:height="8" dlg:value="Transvenda"/>
    <dlg:text dlg:id="Label42" dlg:tab-index="93" dlg:left="143" dlg:top="231" dlg:width="57" dlg:height="8" dlg:value="Valor"/>
    <dlg:text dlg:id="Label43" dlg:tab-index="94" dlg:left="204" dlg:top="231" dlg:width="57" dlg:height="8" dlg:value="Código Cliente"/>
    <dlg:text dlg:id="Label44" dlg:tab-index="95" dlg:left="268" dlg:top="231" dlg:width="57" dlg:height="8" dlg:value="Nome do Cliente"/>
    <dlg:text dlg:id="Label45" dlg:tab-index="96" dlg:left="394" dlg:top="231" dlg:width="75" dlg:height="8" dlg:value="Motivo do Cancelamento"/>
    <dlg:titledbox dlg:id="FrameControl8" dlg:tab-index="97" dlg:left="6" dlg:top="14" dlg:width="367" dlg:height="38">
      <dlg:title dlg:value="Identificação Documentos"/>
    </dlg:titledbox>
    <dlg:button dlg:id="CommandButton1" dlg:tab-index="98" dlg:left="386" dlg:top="25" dlg:width="74" dlg:height="21" dlg:value="Gravar Dados">
      <script:event script:event-name="on-performaction" script:macro-name="vnd.sun.star.script:Standard.Module1.readDialog1?language=Basic&amp;location=document" script:language="Script"/>
    </dlg:button>
    <dlg:button dlg:id="CommandButton2" dlg:tab-index="99" dlg:left="467" dlg:top="25" dlg:width="74" dlg:height="21" dlg:value="Limpar Dados"/>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