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695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51" text:anchor-type="page" text:anchor-page-number="1" svg:x="9.601cm" svg:y="27.007cm" svg:width="3.5cm" svg:height="1.401cm" draw:z-index="50">
        <draw:text-box>
          <text:section text:style-name="Sect1" text:name="Section50" text:protected="true">
            <text:section-source text:section-name="MasterLabel"/>
            <text:p text:style-name="P1">Toto</text:p>
          </text:section>
        </draw:text-box>
      </draw:frame>
      <draw:frame draw:style-name="fr1" draw:name="Cadre50" text:anchor-type="page" text:anchor-page-number="1" svg:x="5.6cm" svg:y="27.007cm" svg:width="3.5cm" svg:height="1.401cm" draw:z-index="49">
        <draw:text-box>
          <text:section text:style-name="Sect1" text:name="Section49" text:protected="true">
            <text:section-source text:section-name="MasterLabel"/>
            <text:p text:style-name="P1">Toto</text:p>
          </text:section>
        </draw:text-box>
      </draw:frame>
      <draw:frame draw:style-name="fr1" draw:name="Cadre49" text:anchor-type="page" text:anchor-page-number="1" svg:x="1.6cm" svg:y="27.007cm" svg:width="3.5cm" svg:height="1.401cm" draw:z-index="48">
        <draw:text-box>
          <text:section text:style-name="Sect1" text:name="Section48" text:protected="true">
            <text:section-source text:section-name="MasterLabel"/>
            <text:p text:style-name="P1">Toto</text:p>
          </text:section>
        </draw:text-box>
      </draw:frame>
      <draw:frame draw:style-name="fr1" draw:name="Cadre48" text:anchor-type="page" text:anchor-page-number="1" svg:x="9.601cm" svg:y="25.407cm" svg:width="3.5cm" svg:height="1.401cm" draw:z-index="47">
        <draw:text-box>
          <text:section text:style-name="Sect1" text:name="Section47" text:protected="true">
            <text:section-source text:section-name="MasterLabel"/>
            <text:p text:style-name="P1">Toto</text:p>
          </text:section>
        </draw:text-box>
      </draw:frame>
      <draw:frame draw:style-name="fr1" draw:name="Cadre47" text:anchor-type="page" text:anchor-page-number="1" svg:x="5.6cm" svg:y="25.407cm" svg:width="3.5cm" svg:height="1.401cm" draw:z-index="46">
        <draw:text-box>
          <text:section text:style-name="Sect1" text:name="Section46" text:protected="true">
            <text:section-source text:section-name="MasterLabel"/>
            <text:p text:style-name="P1">Toto</text:p>
          </text:section>
        </draw:text-box>
      </draw:frame>
      <draw:frame draw:style-name="fr1" draw:name="Cadre46" text:anchor-type="page" text:anchor-page-number="1" svg:x="1.6cm" svg:y="25.407cm" svg:width="3.5cm" svg:height="1.401cm" draw:z-index="45">
        <draw:text-box>
          <text:section text:style-name="Sect1" text:name="Section45" text:protected="true">
            <text:section-source text:section-name="MasterLabel"/>
            <text:p text:style-name="P1">Toto</text:p>
          </text:section>
        </draw:text-box>
      </draw:frame>
      <draw:frame draw:style-name="fr1" draw:name="Cadre45" text:anchor-type="page" text:anchor-page-number="1" svg:x="9.601cm" svg:y="23.807cm" svg:width="3.5cm" svg:height="1.401cm" draw:z-index="44">
        <draw:text-box>
          <text:section text:style-name="Sect1" text:name="Section44" text:protected="true">
            <text:section-source text:section-name="MasterLabel"/>
            <text:p text:style-name="P1">Toto</text:p>
          </text:section>
        </draw:text-box>
      </draw:frame>
      <draw:frame draw:style-name="fr1" draw:name="Cadre44" text:anchor-type="page" text:anchor-page-number="1" svg:x="5.6cm" svg:y="23.807cm" svg:width="3.5cm" svg:height="1.401cm" draw:z-index="43">
        <draw:text-box>
          <text:section text:style-name="Sect1" text:name="Section43" text:protected="true">
            <text:section-source text:section-name="MasterLabel"/>
            <text:p text:style-name="P1">Toto</text:p>
          </text:section>
        </draw:text-box>
      </draw:frame>
      <draw:frame draw:style-name="fr1" draw:name="Cadre43" text:anchor-type="page" text:anchor-page-number="1" svg:x="1.6cm" svg:y="23.807cm" svg:width="3.5cm" svg:height="1.401cm" draw:z-index="42">
        <draw:text-box>
          <text:section text:style-name="Sect1" text:name="Section42" text:protected="true">
            <text:section-source text:section-name="MasterLabel"/>
            <text:p text:style-name="P1">Toto</text:p>
          </text:section>
        </draw:text-box>
      </draw:frame>
      <draw:frame draw:style-name="fr1" draw:name="Cadre42" text:anchor-type="page" text:anchor-page-number="1" svg:x="9.601cm" svg:y="22.207cm" svg:width="3.5cm" svg:height="1.401cm" draw:z-index="41">
        <draw:text-box>
          <text:section text:style-name="Sect1" text:name="Section41" text:protected="true">
            <text:section-source text:section-name="MasterLabel"/>
            <text:p text:style-name="P1">Toto</text:p>
          </text:section>
        </draw:text-box>
      </draw:frame>
      <draw:frame draw:style-name="fr1" draw:name="Cadre41" text:anchor-type="page" text:anchor-page-number="1" svg:x="5.6cm" svg:y="22.207cm" svg:width="3.5cm" svg:height="1.401cm" draw:z-index="40">
        <draw:text-box>
          <text:section text:style-name="Sect1" text:name="Section40" text:protected="true">
            <text:section-source text:section-name="MasterLabel"/>
            <text:p text:style-name="P1">Toto</text:p>
          </text:section>
        </draw:text-box>
      </draw:frame>
      <draw:frame draw:style-name="fr1" draw:name="Cadre40" text:anchor-type="page" text:anchor-page-number="1" svg:x="1.6cm" svg:y="22.207cm" svg:width="3.5cm" svg:height="1.401cm" draw:z-index="39">
        <draw:text-box>
          <text:section text:style-name="Sect1" text:name="Section39" text:protected="true">
            <text:section-source text:section-name="MasterLabel"/>
            <text:p text:style-name="P1">Toto</text:p>
          </text:section>
        </draw:text-box>
      </draw:frame>
      <draw:frame draw:style-name="fr1" draw:name="Cadre39" text:anchor-type="page" text:anchor-page-number="1" svg:x="9.601cm" svg:y="20.608cm" svg:width="3.5cm" svg:height="1.401cm" draw:z-index="38">
        <draw:text-box>
          <text:section text:style-name="Sect1" text:name="Section38" text:protected="true">
            <text:section-source text:section-name="MasterLabel"/>
            <text:p text:style-name="P1">Toto</text:p>
          </text:section>
        </draw:text-box>
      </draw:frame>
      <draw:frame draw:style-name="fr1" draw:name="Cadre38" text:anchor-type="page" text:anchor-page-number="1" svg:x="5.6cm" svg:y="20.608cm" svg:width="3.5cm" svg:height="1.401cm" draw:z-index="37">
        <draw:text-box>
          <text:section text:style-name="Sect1" text:name="Section37" text:protected="true">
            <text:section-source text:section-name="MasterLabel"/>
            <text:p text:style-name="P1">Toto</text:p>
          </text:section>
        </draw:text-box>
      </draw:frame>
      <draw:frame draw:style-name="fr1" draw:name="Cadre37" text:anchor-type="page" text:anchor-page-number="1" svg:x="1.6cm" svg:y="20.608cm" svg:width="3.5cm" svg:height="1.401cm" draw:z-index="36">
        <draw:text-box>
          <text:section text:style-name="Sect1" text:name="Section36" text:protected="true">
            <text:section-source text:section-name="MasterLabel"/>
            <text:p text:style-name="P1">Toto</text:p>
          </text:section>
        </draw:text-box>
      </draw:frame>
      <draw:frame draw:style-name="fr1" draw:name="Cadre36" text:anchor-type="page" text:anchor-page-number="1" svg:x="9.601cm" svg:y="19.008cm" svg:width="3.5cm" svg:height="1.401cm" draw:z-index="35">
        <draw:text-box>
          <text:section text:style-name="Sect1" text:name="Section35" text:protected="true">
            <text:section-source text:section-name="MasterLabel"/>
            <text:p text:style-name="P1">Toto</text:p>
          </text:section>
        </draw:text-box>
      </draw:frame>
      <draw:frame draw:style-name="fr1" draw:name="Cadre35" text:anchor-type="page" text:anchor-page-number="1" svg:x="5.6cm" svg:y="19.008cm" svg:width="3.5cm" svg:height="1.401cm" draw:z-index="34">
        <draw:text-box>
          <text:section text:style-name="Sect1" text:name="Section34" text:protected="true">
            <text:section-source text:section-name="MasterLabel"/>
            <text:p text:style-name="P1">Toto</text:p>
          </text:section>
        </draw:text-box>
      </draw:frame>
      <draw:frame draw:style-name="fr1" draw:name="Cadre34" text:anchor-type="page" text:anchor-page-number="1" svg:x="1.6cm" svg:y="19.008cm" svg:width="3.5cm" svg:height="1.401cm" draw:z-index="33">
        <draw:text-box>
          <text:section text:style-name="Sect1" text:name="Section33" text:protected="true">
            <text:section-source text:section-name="MasterLabel"/>
            <text:p text:style-name="P1">Toto</text:p>
          </text:section>
        </draw:text-box>
      </draw:frame>
      <draw:frame draw:style-name="fr1" draw:name="Cadre33" text:anchor-type="page" text:anchor-page-number="1" svg:x="9.601cm" svg:y="17.408cm" svg:width="3.5cm" svg:height="1.401cm" draw:z-index="32">
        <draw:text-box>
          <text:section text:style-name="Sect1" text:name="Section32" text:protected="true">
            <text:section-source text:section-name="MasterLabel"/>
            <text:p text:style-name="P1">Toto</text:p>
          </text:section>
        </draw:text-box>
      </draw:frame>
      <draw:frame draw:style-name="fr1" draw:name="Cadre32" text:anchor-type="page" text:anchor-page-number="1" svg:x="5.6cm" svg:y="17.408cm" svg:width="3.5cm" svg:height="1.401cm" draw:z-index="31">
        <draw:text-box>
          <text:section text:style-name="Sect1" text:name="Section31" text:protected="true">
            <text:section-source text:section-name="MasterLabel"/>
            <text:p text:style-name="P1">Toto</text:p>
          </text:section>
        </draw:text-box>
      </draw:frame>
      <draw:frame draw:style-name="fr1" draw:name="Cadre31" text:anchor-type="page" text:anchor-page-number="1" svg:x="1.6cm" svg:y="17.408cm" svg:width="3.5cm" svg:height="1.401cm" draw:z-index="30">
        <draw:text-box>
          <text:section text:style-name="Sect1" text:name="Section30" text:protected="true">
            <text:section-source text:section-name="MasterLabel"/>
            <text:p text:style-name="P1">Toto</text:p>
          </text:section>
        </draw:text-box>
      </draw:frame>
      <draw:frame draw:style-name="fr1" draw:name="Cadre30" text:anchor-type="page" text:anchor-page-number="1" svg:x="9.601cm" svg:y="15.808cm" svg:width="3.5cm" svg:height="1.401cm" draw:z-index="29">
        <draw:text-box>
          <text:section text:style-name="Sect1" text:name="Section29" text:protected="true">
            <text:section-source text:section-name="MasterLabel"/>
            <text:p text:style-name="P1">Toto</text:p>
          </text:section>
        </draw:text-box>
      </draw:frame>
      <draw:frame draw:style-name="fr1" draw:name="Cadre29" text:anchor-type="page" text:anchor-page-number="1" svg:x="5.6cm" svg:y="15.808cm" svg:width="3.5cm" svg:height="1.401cm" draw:z-index="28">
        <draw:text-box>
          <text:section text:style-name="Sect1" text:name="Section28" text:protected="true">
            <text:section-source text:section-name="MasterLabel"/>
            <text:p text:style-name="P1">Toto</text:p>
          </text:section>
        </draw:text-box>
      </draw:frame>
      <draw:frame draw:style-name="fr1" draw:name="Cadre28" text:anchor-type="page" text:anchor-page-number="1" svg:x="1.6cm" svg:y="15.808cm" svg:width="3.5cm" svg:height="1.401cm" draw:z-index="27">
        <draw:text-box>
          <text:section text:style-name="Sect1" text:name="Section27" text:protected="true">
            <text:section-source text:section-name="MasterLabel"/>
            <text:p text:style-name="P1">Toto</text:p>
          </text:section>
        </draw:text-box>
      </draw:frame>
      <draw:frame draw:style-name="fr1" draw:name="Cadre27" text:anchor-type="page" text:anchor-page-number="1" svg:x="9.601cm" svg:y="14.208cm" svg:width="3.5cm" svg:height="1.401cm" draw:z-index="26">
        <draw:text-box>
          <text:section text:style-name="Sect1" text:name="Section26" text:protected="true">
            <text:section-source text:section-name="MasterLabel"/>
            <text:p text:style-name="P1">Toto</text:p>
          </text:section>
        </draw:text-box>
      </draw:frame>
      <draw:frame draw:style-name="fr1" draw:name="Cadre26" text:anchor-type="page" text:anchor-page-number="1" svg:x="5.6cm" svg:y="14.208cm" svg:width="3.5cm" svg:height="1.401cm" draw:z-index="25">
        <draw:text-box>
          <text:section text:style-name="Sect1" text:name="Section25" text:protected="true">
            <text:section-source text:section-name="MasterLabel"/>
            <text:p text:style-name="P1">Toto</text:p>
          </text:section>
        </draw:text-box>
      </draw:frame>
      <draw:frame draw:style-name="fr1" draw:name="Cadre25" text:anchor-type="page" text:anchor-page-number="1" svg:x="1.6cm" svg:y="14.208cm" svg:width="3.5cm" svg:height="1.401cm" draw:z-index="24">
        <draw:text-box>
          <text:section text:style-name="Sect1" text:name="Section24" text:protected="true">
            <text:section-source text:section-name="MasterLabel"/>
            <text:p text:style-name="P1">Toto</text:p>
          </text:section>
        </draw:text-box>
      </draw:frame>
      <draw:frame draw:style-name="fr1" draw:name="Cadre24" text:anchor-type="page" text:anchor-page-number="1" svg:x="9.601cm" svg:y="12.608cm" svg:width="3.5cm" svg:height="1.401cm" draw:z-index="23">
        <draw:text-box>
          <text:section text:style-name="Sect1" text:name="Section23" text:protected="true">
            <text:section-source text:section-name="MasterLabel"/>
            <text:p text:style-name="P1">Toto</text:p>
          </text:section>
        </draw:text-box>
      </draw:frame>
      <draw:frame draw:style-name="fr1" draw:name="Cadre23" text:anchor-type="page" text:anchor-page-number="1" svg:x="5.6cm" svg:y="12.608cm" svg:width="3.5cm" svg:height="1.401cm" draw:z-index="22">
        <draw:text-box>
          <text:section text:style-name="Sect1" text:name="Section22" text:protected="true">
            <text:section-source text:section-name="MasterLabel"/>
            <text:p text:style-name="P1">Toto</text:p>
          </text:section>
        </draw:text-box>
      </draw:frame>
      <draw:frame draw:style-name="fr1" draw:name="Cadre22" text:anchor-type="page" text:anchor-page-number="1" svg:x="1.6cm" svg:y="12.608cm" svg:width="3.5cm" svg:height="1.401cm" draw:z-index="21">
        <draw:text-box>
          <text:section text:style-name="Sect1" text:name="Section21" text:protected="true">
            <text:section-source text:section-name="MasterLabel"/>
            <text:p text:style-name="P1">Toto</text:p>
          </text:section>
        </draw:text-box>
      </draw:frame>
      <draw:frame draw:style-name="fr1" draw:name="Cadre21" text:anchor-type="page" text:anchor-page-number="1" svg:x="9.601cm" svg:y="11.008cm" svg:width="3.5cm" svg:height="1.401cm" draw:z-index="20">
        <draw:text-box>
          <text:section text:style-name="Sect1" text:name="Section20" text:protected="true">
            <text:section-source text:section-name="MasterLabel"/>
            <text:p text:style-name="P1">Toto</text:p>
          </text:section>
        </draw:text-box>
      </draw:frame>
      <draw:frame draw:style-name="fr1" draw:name="Cadre20" text:anchor-type="page" text:anchor-page-number="1" svg:x="5.6cm" svg:y="11.008cm" svg:width="3.5cm" svg:height="1.401cm" draw:z-index="19">
        <draw:text-box>
          <text:section text:style-name="Sect1" text:name="Section19" text:protected="true">
            <text:section-source text:section-name="MasterLabel"/>
            <text:p text:style-name="P1">Toto</text:p>
          </text:section>
        </draw:text-box>
      </draw:frame>
      <draw:frame draw:style-name="fr1" draw:name="Cadre19" text:anchor-type="page" text:anchor-page-number="1" svg:x="1.6cm" svg:y="11.008cm" svg:width="3.5cm" svg:height="1.401cm" draw:z-index="18">
        <draw:text-box>
          <text:section text:style-name="Sect1" text:name="Section18" text:protected="true">
            <text:section-source text:section-name="MasterLabel"/>
            <text:p text:style-name="P1">Toto</text:p>
          </text:section>
        </draw:text-box>
      </draw:frame>
      <draw:frame draw:style-name="fr1" draw:name="Cadre18" text:anchor-type="page" text:anchor-page-number="1" svg:x="9.601cm" svg:y="9.409cm" svg:width="3.5cm" svg:height="1.401cm" draw:z-index="17">
        <draw:text-box>
          <text:section text:style-name="Sect1" text:name="Section17" text:protected="true">
            <text:section-source text:section-name="MasterLabel"/>
            <text:p text:style-name="P1">Toto</text:p>
          </text:section>
        </draw:text-box>
      </draw:frame>
      <draw:frame draw:style-name="fr1" draw:name="Cadre17" text:anchor-type="page" text:anchor-page-number="1" svg:x="5.6cm" svg:y="9.409cm" svg:width="3.5cm" svg:height="1.401cm" draw:z-index="16">
        <draw:text-box>
          <text:section text:style-name="Sect1" text:name="Section16" text:protected="true">
            <text:section-source text:section-name="MasterLabel"/>
            <text:p text:style-name="P1">Toto</text:p>
          </text:section>
        </draw:text-box>
      </draw:frame>
      <draw:frame draw:style-name="fr1" draw:name="Cadre16" text:anchor-type="page" text:anchor-page-number="1" svg:x="1.6cm" svg:y="9.409cm" svg:width="3.5cm" svg:height="1.401cm" draw:z-index="15">
        <draw:text-box>
          <text:section text:style-name="Sect1" text:name="Section15" text:protected="true">
            <text:section-source text:section-name="MasterLabel"/>
            <text:p text:style-name="P1">Toto</text:p>
          </text:section>
        </draw:text-box>
      </draw:frame>
      <draw:frame draw:style-name="fr1" draw:name="Cadre15" text:anchor-type="page" text:anchor-page-number="1" svg:x="9.601cm" svg:y="7.809cm" svg:width="3.5cm" svg:height="1.401cm" draw:z-index="14">
        <draw:text-box>
          <text:section text:style-name="Sect1" text:name="Section14" text:protected="true">
            <text:section-source text:section-name="MasterLabel"/>
            <text:p text:style-name="P1">Toto</text:p>
          </text:section>
        </draw:text-box>
      </draw:frame>
      <draw:frame draw:style-name="fr1" draw:name="Cadre14" text:anchor-type="page" text:anchor-page-number="1" svg:x="5.6cm" svg:y="7.809cm" svg:width="3.5cm" svg:height="1.401cm" draw:z-index="13">
        <draw:text-box>
          <text:section text:style-name="Sect1" text:name="Section13" text:protected="true">
            <text:section-source text:section-name="MasterLabel"/>
            <text:p text:style-name="P1">Toto</text:p>
          </text:section>
        </draw:text-box>
      </draw:frame>
      <draw:frame draw:style-name="fr1" draw:name="Cadre13" text:anchor-type="page" text:anchor-page-number="1" svg:x="1.6cm" svg:y="7.809cm" svg:width="3.5cm" svg:height="1.401cm" draw:z-index="12">
        <draw:text-box>
          <text:section text:style-name="Sect1" text:name="Section12" text:protected="true">
            <text:section-source text:section-name="MasterLabel"/>
            <text:p text:style-name="P1">Toto</text:p>
          </text:section>
        </draw:text-box>
      </draw:frame>
      <draw:frame draw:style-name="fr1" draw:name="Cadre12" text:anchor-type="page" text:anchor-page-number="1" svg:x="9.601cm" svg:y="6.209cm" svg:width="3.5cm" svg:height="1.401cm" draw:z-index="11">
        <draw:text-box>
          <text:section text:style-name="Sect1" text:name="Section11" text:protected="true">
            <text:section-source text:section-name="MasterLabel"/>
            <text:p text:style-name="P1">Toto</text:p>
          </text:section>
        </draw:text-box>
      </draw:frame>
      <draw:frame draw:style-name="fr1" draw:name="Cadre11" text:anchor-type="page" text:anchor-page-number="1" svg:x="5.6cm" svg:y="6.209cm" svg:width="3.5cm" svg:height="1.401cm" draw:z-index="10">
        <draw:text-box>
          <text:section text:style-name="Sect1" text:name="Section10" text:protected="true">
            <text:section-source text:section-name="MasterLabel"/>
            <text:p text:style-name="P1">Toto</text:p>
          </text:section>
        </draw:text-box>
      </draw:frame>
      <draw:frame draw:style-name="fr1" draw:name="Cadre10" text:anchor-type="page" text:anchor-page-number="1" svg:x="1.6cm" svg:y="6.209cm" svg:width="3.5cm" svg:height="1.401cm" draw:z-index="9">
        <draw:text-box>
          <text:section text:style-name="Sect1" text:name="Section9" text:protected="true">
            <text:section-source text:section-name="MasterLabel"/>
            <text:p text:style-name="P1">Toto</text:p>
          </text:section>
        </draw:text-box>
      </draw:frame>
      <draw:frame draw:style-name="fr1" draw:name="Cadre9" text:anchor-type="page" text:anchor-page-number="1" svg:x="9.601cm" svg:y="4.609cm" svg:width="3.5cm" svg:height="1.401cm" draw:z-index="8">
        <draw:text-box>
          <text:section text:style-name="Sect1" text:name="Section8" text:protected="true">
            <text:section-source text:section-name="MasterLabel"/>
            <text:p text:style-name="P1">Toto</text:p>
          </text:section>
        </draw:text-box>
      </draw:frame>
      <draw:frame draw:style-name="fr1" draw:name="Cadre8" text:anchor-type="page" text:anchor-page-number="1" svg:x="5.6cm" svg:y="4.609cm" svg:width="3.5cm" svg:height="1.401cm" draw:z-index="7">
        <draw:text-box>
          <text:section text:style-name="Sect1" text:name="Section7" text:protected="true">
            <text:section-source text:section-name="MasterLabel"/>
            <text:p text:style-name="P1">Toto</text:p>
          </text:section>
        </draw:text-box>
      </draw:frame>
      <draw:frame draw:style-name="fr1" draw:name="Cadre7" text:anchor-type="page" text:anchor-page-number="1" svg:x="1.6cm" svg:y="4.609cm" svg:width="3.5cm" svg:height="1.401cm" draw:z-index="6">
        <draw:text-box>
          <text:section text:style-name="Sect1" text:name="Section6" text:protected="true">
            <text:section-source text:section-name="MasterLabel"/>
            <text:p text:style-name="P1">Toto</text:p>
          </text:section>
        </draw:text-box>
      </draw:frame>
      <draw:frame draw:style-name="fr1" draw:name="Cadre6" text:anchor-type="page" text:anchor-page-number="1" svg:x="9.601cm" svg:y="3.009cm" svg:width="3.5cm" svg:height="1.401cm" draw:z-index="5">
        <draw:text-box>
          <text:section text:style-name="Sect1" text:name="Section5" text:protected="true">
            <text:section-source text:section-name="MasterLabel"/>
            <text:p text:style-name="P1">Toto</text:p>
          </text:section>
        </draw:text-box>
      </draw:frame>
      <draw:frame draw:style-name="fr1" draw:name="Cadre5" text:anchor-type="page" text:anchor-page-number="1" svg:x="5.6cm" svg:y="3.009cm" svg:width="3.5cm" svg:height="1.401cm" draw:z-index="4">
        <draw:text-box>
          <text:section text:style-name="Sect1" text:name="Section4" text:protected="true">
            <text:section-source text:section-name="MasterLabel"/>
            <text:p text:style-name="P1">Toto</text:p>
          </text:section>
        </draw:text-box>
      </draw:frame>
      <draw:frame draw:style-name="fr1" draw:name="Cadre4" text:anchor-type="page" text:anchor-page-number="1" svg:x="1.6cm" svg:y="3.009cm" svg:width="3.5cm" svg:height="1.401cm" draw:z-index="3">
        <draw:text-box>
          <text:section text:style-name="Sect1" text:name="Section3" text:protected="true">
            <text:section-source text:section-name="MasterLabel"/>
            <text:p text:style-name="P1">Toto</text:p>
          </text:section>
        </draw:text-box>
      </draw:frame>
      <draw:frame draw:style-name="fr1" draw:name="Cadre3" text:anchor-type="page" text:anchor-page-number="1" svg:x="9.601cm" svg:y="1.409cm" svg:width="3.5cm" svg:height="1.401cm" draw:z-index="2">
        <draw:text-box>
          <text:section text:style-name="Sect1" text:name="Section2" text:protected="true">
            <text:section-source text:section-name="MasterLabel"/>
            <text:p text:style-name="P1">Toto</text:p>
          </text:section>
        </draw:text-box>
      </draw:frame>
      <draw:frame draw:style-name="fr1" draw:name="Cadre2" text:anchor-type="page" text:anchor-page-number="1" svg:x="5.6cm" svg:y="1.409cm" svg:width="3.5cm" svg:height="1.401cm" draw:z-index="1">
        <draw:text-box>
          <text:section text:style-name="Sect1" text:name="Section1" text:protected="true">
            <text:section-source text:section-name="MasterLabel"/>
            <text:p text:style-name="P1">Toto</text:p>
          </text:section>
        </draw:text-box>
      </draw:frame>
      <draw:frame draw:style-name="fr1" draw:name="Cadre1" text:anchor-type="page" text:anchor-page-number="1" svg:x="1.6cm" svg:y="1.409cm" svg:width="3.5cm" svg:height="1.401cm" draw:z-index="0">
        <draw:text-box>
          <text:section text:style-name="Sect1" text:name="MasterLabel">
            <text:p text:style-name="P1">Toto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cm" svg:height="1.4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1.29cm" style:num-format="" style:paper-tray-name="Main Tray" style:print-orientation="portrait" fo:margin-top="1.409cm" fo:margin-bottom="0cm" fo:margin-left="1.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17T15:11:34.358971270</meta:creation-date>
    <dc:date>2020-09-17T15:12:21.773199906</dc:date>
    <meta:editing-duration>PT48S</meta:editing-duration>
    <meta:editing-cycles>1</meta:editing-cycles>
    <meta:document-statistic meta:table-count="0" meta:image-count="0" meta:object-count="0" meta:page-count="1" meta:paragraph-count="51" meta:word-count="51" meta:character-count="204" meta:non-whitespace-character-count="204"/>
    <meta:generator>LibreOffice/6.4.6.2$Linux_X86_64 LibreOffice_project/40$Build-2</meta:generator>
  </office:meta>
</office:document-meta>
</file>