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cccccc"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UK &amp; ROI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9" table:default-cell-style-name="Default"/>
        <table:table-column table:style-name="co1" table:default-cell-style-name="_33_dp"/>
        <table:table-column table:style-name="co1" table:default-cell-style-name="Default"/>
        <table:table-column table:style-name="co1" table:number-columns-repeated="83" table:default-cell-style-name="Quiet"/>
        <table:table-row table:style-name="ro1">
          <table:table-cell table:style-name="ce2" office:value-type="string" calcext:value-type="string">
            <text:p>@id</text:p>
          </table:table-cell>
          <table:table-cell table:style-name="ce2" office:value-type="string" calcext:value-type="string">
            <text:p>@lat</text:p>
          </table:table-cell>
          <table:table-cell table:style-name="ce2" office:value-type="string" calcext:value-type="string">
            <text:p>@lon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addr:housenumber</text:p>
          </table:table-cell>
          <table:table-cell table:style-name="ce2" office:value-type="string" calcext:value-type="string">
            <text:p>addr:street</text:p>
          </table:table-cell>
          <table:table-cell table:style-name="ce2" office:value-type="string" calcext:value-type="string">
            <text:p>addr:suburb</text:p>
          </table:table-cell>
          <table:table-cell table:style-name="ce2" office:value-type="string" calcext:value-type="string">
            <text:p>addr:village</text:p>
          </table:table-cell>
          <table:table-cell table:style-name="ce2" office:value-type="string" calcext:value-type="string">
            <text:p>addr:city</text:p>
          </table:table-cell>
          <table:table-cell table:style-name="ce2" office:value-type="string" calcext:value-type="string">
            <text:p>addr:postcode</text:p>
          </table:table-cell>
          <table:table-cell table:style-name="ce2" office:value-type="string" calcext:value-type="string">
            <text:p>amenity</text:p>
          </table:table-cell>
          <table:table-cell table:style-name="ce2" office:value-type="string" calcext:value-type="string">
            <text:p>closest city</text:p>
          </table:table-cell>
          <table:table-cell table:style-name="ce2" office:value-type="string" calcext:value-type="string">
            <text:p>distance</text:p>
          </table:table-cell>
          <table:table-cell table:style-name="ce2" office:value-type="string" calcext:value-type="string">
            <text:p>lat 3dp</text:p>
          </table:table-cell>
          <table:table-cell table:style-name="ce2" office:value-type="string" calcext:value-type="string">
            <text:p>lon 3dp</text:p>
          </table:table-cell>
          <table:table-cell table:style-name="ce2" office:value-type="string" calcext:value-type="string">
            <text:p>X-delta deg</text:p>
          </table:table-cell>
          <table:table-cell table:style-name="ce2" office:value-type="string" calcext:value-type="string">
            <text:p>Y-delta deg</text:p>
          </table:table-cell>
          <table:table-cell table:style-name="ce2" office:value-type="string" calcext:value-type="string">
            <text:p>X-delta km</text:p>
          </table:table-cell>
          <table:table-cell table:style-name="ce2" office:value-type="string" calcext:value-type="string">
            <text:p>Y-delta km</text:p>
          </table:table-cell>
          <table:table-cell table:style-name="ce7" office:value-type="string" calcext:value-type="string">
            <text:p>Edinburgh</text:p>
          </table:table-cell>
          <table:table-cell table:style-name="ce7" office:value-type="string" calcext:value-type="string">
            <text:p>Aberdeen</text:p>
          </table:table-cell>
          <table:table-cell table:style-name="ce7" office:value-type="string" calcext:value-type="string">
            <text:p>Armagh</text:p>
          </table:table-cell>
          <table:table-cell table:style-name="ce7" office:value-type="string" calcext:value-type="string">
            <text:p>Bangor (NI)</text:p>
          </table:table-cell>
          <table:table-cell table:style-name="ce7" office:value-type="string" calcext:value-type="string">
            <text:p>Bangor (Wales)</text:p>
          </table:table-cell>
          <table:table-cell table:style-name="ce7" office:value-type="string" calcext:value-type="string">
            <text:p>Bath</text:p>
          </table:table-cell>
          <table:table-cell table:style-name="ce7" office:value-type="string" calcext:value-type="string">
            <text:p>Belfast</text:p>
          </table:table-cell>
          <table:table-cell table:style-name="ce7" office:value-type="string" calcext:value-type="string">
            <text:p>Birmingham</text:p>
          </table:table-cell>
          <table:table-cell table:style-name="ce7" office:value-type="string" calcext:value-type="string">
            <text:p>Bradford</text:p>
          </table:table-cell>
          <table:table-cell table:style-name="ce7" office:value-type="string" calcext:value-type="string">
            <text:p>Brighton</text:p>
          </table:table-cell>
          <table:table-cell table:style-name="ce7" office:value-type="string" calcext:value-type="string">
            <text:p>Bristol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nterbury</text:p>
          </table:table-cell>
          <table:table-cell table:style-name="ce7" office:value-type="string" calcext:value-type="string">
            <text:p>Cardiff</text:p>
          </table:table-cell>
          <table:table-cell table:style-name="ce7" office:value-type="string" calcext:value-type="string">
            <text:p>Carlisle</text:p>
          </table:table-cell>
          <table:table-cell table:style-name="ce7" office:value-type="string" calcext:value-type="string">
            <text:p>Chelmsford</text:p>
          </table:table-cell>
          <table:table-cell table:style-name="ce7" office:value-type="string" calcext:value-type="string">
            <text:p>Chester</text:p>
          </table:table-cell>
          <table:table-cell table:style-name="ce7" office:value-type="string" calcext:value-type="string">
            <text:p>Chichester</text:p>
          </table:table-cell>
          <table:table-cell table:style-name="ce7" office:value-type="string" calcext:value-type="string">
            <text:p>City of London</text:p>
          </table:table-cell>
          <table:table-cell table:style-name="ce7" office:value-type="string" calcext:value-type="string">
            <text:p>Colchester</text:p>
          </table:table-cell>
          <table:table-cell table:style-name="ce7" office:value-type="string" calcext:value-type="string">
            <text:p>Cork</text:p>
          </table:table-cell>
          <table:table-cell table:style-name="ce7" office:value-type="string" calcext:value-type="string">
            <text:p>Coventry</text:p>
          </table:table-cell>
          <table:table-cell table:style-name="ce7" office:value-type="string" calcext:value-type="string">
            <text:p>Derby</text:p>
          </table:table-cell>
          <table:table-cell table:style-name="ce7" office:value-type="string" calcext:value-type="string">
            <text:p>Derry/Londonderry</text:p>
          </table:table-cell>
          <table:table-cell table:style-name="ce7" office:value-type="string" calcext:value-type="string">
            <text:p>Doncaster</text:p>
          </table:table-cell>
          <table:table-cell table:style-name="ce7" office:value-type="string" calcext:value-type="string">
            <text:p>Dublin</text:p>
          </table:table-cell>
          <table:table-cell table:style-name="ce7" office:value-type="string" calcext:value-type="string">
            <text:p>Dundee</text:p>
          </table:table-cell>
          <table:table-cell table:style-name="ce7" office:value-type="string" calcext:value-type="string">
            <text:p>Dunfermline</text:p>
          </table:table-cell>
          <table:table-cell table:style-name="ce7" office:value-type="string" calcext:value-type="string">
            <text:p>Durham</text:p>
          </table:table-cell>
          <table:table-cell table:style-name="ce7" office:value-type="string" calcext:value-type="string">
            <text:p>Edinburgh</text:p>
          </table:table-cell>
          <table:table-cell table:style-name="ce7" office:value-type="string" calcext:value-type="string">
            <text:p>Ely</text:p>
          </table:table-cell>
          <table:table-cell table:style-name="ce7" office:value-type="string" calcext:value-type="string">
            <text:p>Exeter</text:p>
          </table:table-cell>
          <table:table-cell table:style-name="ce7" office:value-type="string" calcext:value-type="string">
            <text:p>Galway</text:p>
          </table:table-cell>
          <table:table-cell table:style-name="ce7" office:value-type="string" calcext:value-type="string">
            <text:p>Glasgow</text:p>
          </table:table-cell>
          <table:table-cell table:style-name="ce7" office:value-type="string" calcext:value-type="string">
            <text:p>Gloucester</text:p>
          </table:table-cell>
          <table:table-cell table:style-name="ce7" office:value-type="string" calcext:value-type="string">
            <text:p>Hereford</text:p>
          </table:table-cell>
          <table:table-cell table:style-name="ce7" office:value-type="string" calcext:value-type="string">
            <text:p>Hull</text:p>
          </table:table-cell>
          <table:table-cell table:style-name="ce7" office:value-type="string" calcext:value-type="string">
            <text:p>Inverness</text:p>
          </table:table-cell>
          <table:table-cell table:style-name="ce7" office:value-type="string" calcext:value-type="string">
            <text:p>Kilkenny</text:p>
          </table:table-cell>
          <table:table-cell table:style-name="ce7" office:value-type="string" calcext:value-type="string">
            <text:p>Lancaster</text:p>
          </table:table-cell>
          <table:table-cell table:style-name="ce7" office:value-type="string" calcext:value-type="string">
            <text:p>Leeds</text:p>
          </table:table-cell>
          <table:table-cell table:style-name="ce7" office:value-type="string" calcext:value-type="string">
            <text:p>Leicester</text:p>
          </table:table-cell>
          <table:table-cell table:style-name="ce7" office:value-type="string" calcext:value-type="string">
            <text:p>Lichfield</text:p>
          </table:table-cell>
          <table:table-cell table:style-name="ce7" office:value-type="string" calcext:value-type="string">
            <text:p>Limerick</text:p>
          </table:table-cell>
          <table:table-cell table:style-name="ce7" office:value-type="string" calcext:value-type="string">
            <text:p>Lincoln</text:p>
          </table:table-cell>
          <table:table-cell table:style-name="ce7" office:value-type="string" calcext:value-type="string">
            <text:p>Lisburn</text:p>
          </table:table-cell>
          <table:table-cell table:style-name="ce7" office:value-type="string" calcext:value-type="string">
            <text:p>Liverpool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anchester</text:p>
          </table:table-cell>
          <table:table-cell table:style-name="ce7" office:value-type="string" calcext:value-type="string">
            <text:p>Milton Keynes</text:p>
          </table:table-cell>
          <table:table-cell table:style-name="ce7" office:value-type="string" calcext:value-type="string">
            <text:p>Newcastle upon Tyne</text:p>
          </table:table-cell>
          <table:table-cell table:style-name="ce7" office:value-type="string" calcext:value-type="string">
            <text:p>Newport</text:p>
          </table:table-cell>
          <table:table-cell table:style-name="ce7" office:value-type="string" calcext:value-type="string">
            <text:p>Newry</text:p>
          </table:table-cell>
          <table:table-cell table:style-name="ce7" office:value-type="string" calcext:value-type="string">
            <text:p>Norwich</text:p>
          </table:table-cell>
          <table:table-cell table:style-name="ce7" office:value-type="string" calcext:value-type="string">
            <text:p>Nottingham</text:p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Perth</text:p>
          </table:table-cell>
          <table:table-cell table:style-name="ce7" office:value-type="string" calcext:value-type="string">
            <text:p>Peterborough</text:p>
          </table:table-cell>
          <table:table-cell table:style-name="ce7" office:value-type="string" calcext:value-type="string">
            <text:p>Plymouth</text:p>
          </table:table-cell>
          <table:table-cell table:style-name="ce7" office:value-type="string" calcext:value-type="string">
            <text:p>Portsmouth</text:p>
          </table:table-cell>
          <table:table-cell table:style-name="ce7" office:value-type="string" calcext:value-type="string">
            <text:p>Preston</text:p>
          </table:table-cell>
          <table:table-cell table:style-name="ce7" office:value-type="string" calcext:value-type="string">
            <text:p>Ripon</text:p>
          </table:table-cell>
          <table:table-cell table:style-name="ce7" office:value-type="string" calcext:value-type="string">
            <text:p>Salford</text:p>
          </table:table-cell>
          <table:table-cell table:style-name="ce7" office:value-type="string" calcext:value-type="string">
            <text:p>Salisbury</text:p>
          </table:table-cell>
          <table:table-cell table:style-name="ce7" office:value-type="string" calcext:value-type="string">
            <text:p>Sheffield</text:p>
          </table:table-cell>
          <table:table-cell table:style-name="ce7" office:value-type="string" calcext:value-type="string">
            <text:p>Southampton</text:p>
          </table:table-cell>
          <table:table-cell table:style-name="ce7" office:value-type="string" calcext:value-type="string">
            <text:p>Southend-on-Sea</text:p>
          </table:table-cell>
          <table:table-cell table:style-name="ce7" office:value-type="string" calcext:value-type="string">
            <text:p>St Albans</text:p>
          </table:table-cell>
          <table:table-cell table:style-name="ce7" office:value-type="string" calcext:value-type="string">
            <text:p>St Asaph</text:p>
          </table:table-cell>
          <table:table-cell table:style-name="ce7" office:value-type="string" calcext:value-type="string">
            <text:p>St Davids</text:p>
          </table:table-cell>
          <table:table-cell table:style-name="ce7" office:value-type="string" calcext:value-type="string">
            <text:p>Stirling</text:p>
          </table:table-cell>
          <table:table-cell table:style-name="ce7" office:value-type="string" calcext:value-type="string">
            <text:p>Stoke-on-Trent</text:p>
          </table:table-cell>
          <table:table-cell table:style-name="ce7" office:value-type="string" calcext:value-type="string">
            <text:p>Sunderland</text:p>
          </table:table-cell>
          <table:table-cell table:style-name="ce7" office:value-type="string" calcext:value-type="string">
            <text:p>Swansea</text:p>
          </table:table-cell>
          <table:table-cell table:style-name="ce7" office:value-type="string" calcext:value-type="string">
            <text:p>Truro</text:p>
          </table:table-cell>
          <table:table-cell table:style-name="ce7" office:value-type="string" calcext:value-type="string">
            <text:p>Wakefield</text:p>
          </table:table-cell>
          <table:table-cell table:style-name="ce7" office:value-type="string" calcext:value-type="string">
            <text:p>Waterford</text:p>
          </table:table-cell>
          <table:table-cell table:style-name="ce7" office:value-type="string" calcext:value-type="string">
            <text:p>Wells</text:p>
          </table:table-cell>
          <table:table-cell table:style-name="ce7" office:value-type="string" calcext:value-type="string">
            <text:p>Winchester</text:p>
          </table:table-cell>
          <table:table-cell table:style-name="ce7" office:value-type="string" calcext:value-type="string">
            <text:p>Wolverhampton</text:p>
          </table:table-cell>
          <table:table-cell table:style-name="ce7" office:value-type="string" calcext:value-type="string">
            <text:p>Worcester</text:p>
          </table:table-cell>
          <table:table-cell table:style-name="ce7" office:value-type="string" calcext:value-type="string">
            <text:p>Wrexham</text:p>
          </table:table-cell>
          <table:table-cell table:style-name="ce7" office:value-type="string" calcext:value-type="string">
            <text:p>York</text:p>
          </table:table-cell>
        </table:table-row>
        <table:table-row table:style-name="ro1">
          <table:table-cell office:value-type="float" office:value="71958446" calcext:value-type="float">
            <text:p>71958446</text:p>
          </table:table-cell>
          <table:table-cell office:value-type="float" office:value="57.1543202" calcext:value-type="float">
            <text:p>57.1543202</text:p>
          </table:table-cell>
          <table:table-cell office:value-type="float" office:value="-2.1313961" calcext:value-type="float">
            <text:p>-2.1313961</text:p>
          </table:table-cell>
          <table:table-cell office:value-type="string" calcext:value-type="string">
            <text:p>Foresterhill Mosque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formula="of:=INDEX([.$T$1:.$CX$1];1;MATCH(MIN([.$T2:.$CX2]);[.$T2:.$CX2];0))" office:value-type="string" office:string-value="Aberdeen" calcext:value-type="string">
            <text:p>Aberdeen</text:p>
          </table:table-cell>
          <table:table-cell table:formula="of:=MIN([.$T2:.$CX2])" office:value-type="float" office:value="2.42345996088121" calcext:value-type="float">
            <text:p>2.42345996088121</text:p>
          </table:table-cell>
          <table:table-cell table:formula="of:=ROUND([.B2];3)" office:value-type="float" office:value="57.154" calcext:value-type="float">
            <text:p>57.154</text:p>
          </table:table-cell>
          <table:table-cell table:formula="of:=ROUND([.C2];3)" office:value-type="float" office:value="-2.131" calcext:value-type="float">
            <text:p>-2.131</text:p>
          </table:table-cell>
          <table:table-cell table:formula="of:=ROUND([.$C2]-VLOOKUP([.$L2];citiesLatLon;4);3)" office:value-type="float" office:value="-0.039" calcext:value-type="float">
            <text:p>-0.039</text:p>
          </table:table-cell>
          <table:table-cell table:formula="of:=ROUND([.$B2]-VLOOKUP([.$L2];citiesLatLon;3);3)" office:value-type="float" office:value="0.006" calcext:value-type="float">
            <text:p>0.006</text:p>
          </table:table-cell>
          <table:table-cell table:formula="of:=[.P2]*COS(VLOOKUP([.L2];citiesLatLon;3))*111" office:value-type="float" office:value="-3.57391606685791" calcext:value-type="float">
            <text:p>-3.57391606685791</text:p>
          </table:table-cell>
          <table:table-cell table:formula="of:=[.Q2]*111" office:value-type="float" office:value="0.666" calcext:value-type="float">
            <text:p>0.666</text:p>
          </table:table-cell>
          <table:table-cell office:value-type="float" office:value="148.419547389022" calcext:value-type="float">
            <text:p>148.419547389022</text:p>
          </table:table-cell>
          <table:table-cell office:value-type="float" office:value="2.42345996088121" calcext:value-type="float">
            <text:p>2.42345996088121</text:p>
          </table:table-cell>
          <table:table-cell office:value-type="float" office:value="421.087272787066" calcext:value-type="float">
            <text:p>421.087272787066</text:p>
          </table:table-cell>
          <table:table-cell office:value-type="float" office:value="353.952598823871" calcext:value-type="float">
            <text:p>353.952598823871</text:p>
          </table:table-cell>
          <table:table-cell office:value-type="float" office:value="454.568824637323" calcext:value-type="float">
            <text:p>454.568824637323</text:p>
          </table:table-cell>
          <table:table-cell office:value-type="float" office:value="642.091137231799" calcext:value-type="float">
            <text:p>642.091137231799</text:p>
          </table:table-cell>
          <table:table-cell office:value-type="float" office:value="370.093241563451" calcext:value-type="float">
            <text:p>370.093241563451</text:p>
          </table:table-cell>
          <table:table-cell office:value-type="float" office:value="519.999824869566" calcext:value-type="float">
            <text:p>519.999824869566</text:p>
          </table:table-cell>
          <table:table-cell office:value-type="float" office:value="374.366601290227" calcext:value-type="float">
            <text:p>374.366601290227</text:p>
          </table:table-cell>
          <table:table-cell office:value-type="float" office:value="716.03392735082" calcext:value-type="float">
            <text:p>716.03392735082</text:p>
          </table:table-cell>
          <table:table-cell office:value-type="float" office:value="634.584975320682" calcext:value-type="float">
            <text:p>634.584975320682</text:p>
          </table:table-cell>
          <table:table-cell office:value-type="float" office:value="568.892784396362" calcext:value-type="float">
            <text:p>568.892784396362</text:p>
          </table:table-cell>
          <table:table-cell office:value-type="float" office:value="685.562185567408" calcext:value-type="float">
            <text:p>685.562185567408</text:p>
          </table:table-cell>
          <table:table-cell office:value-type="float" office:value="634.401602460308" calcext:value-type="float">
            <text:p>634.401602460308</text:p>
          </table:table-cell>
          <table:table-cell office:value-type="float" office:value="256.16638152169" calcext:value-type="float">
            <text:p>256.16638152169</text:p>
          </table:table-cell>
          <table:table-cell office:value-type="float" office:value="625.620286166795" calcext:value-type="float">
            <text:p>625.620286166795</text:p>
          </table:table-cell>
          <table:table-cell office:value-type="float" office:value="443.337414004123" calcext:value-type="float">
            <text:p>443.337414004123</text:p>
          </table:table-cell>
          <table:table-cell office:value-type="float" office:value="708.012247315692" calcext:value-type="float">
            <text:p>708.012247315692</text:p>
          </table:table-cell>
          <table:table-cell office:value-type="float" office:value="640.708035718698" calcext:value-type="float">
            <text:p>640.708035718698</text:p>
          </table:table-cell>
          <table:table-cell office:value-type="float" office:value="617.058476300411" calcext:value-type="float">
            <text:p>617.058476300411</text:p>
          </table:table-cell>
          <table:table-cell office:value-type="float" office:value="712.656450539463" calcext:value-type="float">
            <text:p>712.656450539463</text:p>
          </table:table-cell>
          <table:table-cell office:value-type="float" office:value="529.24046905499" calcext:value-type="float">
            <text:p>529.24046905499</text:p>
          </table:table-cell>
          <table:table-cell office:value-type="float" office:value="472.536714884233" calcext:value-type="float">
            <text:p>472.536714884233</text:p>
          </table:table-cell>
          <table:table-cell office:value-type="float" office:value="401.353101631463" calcext:value-type="float">
            <text:p>401.353101631463</text:p>
          </table:table-cell>
          <table:table-cell office:value-type="float" office:value="408.699223973165" calcext:value-type="float">
            <text:p>408.699223973165</text:p>
          </table:table-cell>
          <table:table-cell office:value-type="float" office:value="497.281175166635" calcext:value-type="float">
            <text:p>497.281175166635</text:p>
          </table:table-cell>
          <table:table-cell office:value-type="float" office:value="92.5058200175447" calcext:value-type="float">
            <text:p>92.5058200175447</text:p>
          </table:table-cell>
          <table:table-cell office:value-type="float" office:value="145.341407971709" calcext:value-type="float">
            <text:p>145.341407971709</text:p>
          </table:table-cell>
          <table:table-cell office:value-type="float" office:value="266.595233274503" calcext:value-type="float">
            <text:p>266.595233274503</text:p>
          </table:table-cell>
          <table:table-cell office:value-type="float" office:value="148.419547389022" calcext:value-type="float">
            <text:p>148.419547389022</text:p>
          </table:table-cell>
          <table:table-cell office:value-type="float" office:value="550.506490091392" calcext:value-type="float">
            <text:p>550.506490091392</text:p>
          </table:table-cell>
          <table:table-cell office:value-type="float" office:value="720.610976462383" calcext:value-type="float">
            <text:p>720.610976462383</text:p>
          </table:table-cell>
          <table:table-cell office:value-type="float" office:value="614.833211156183" calcext:value-type="float">
            <text:p>614.833211156183</text:p>
          </table:table-cell>
          <table:table-cell office:value-type="float" office:value="193.834105599494" calcext:value-type="float">
            <text:p>193.834105599494</text:p>
          </table:table-cell>
          <table:table-cell office:value-type="float" office:value="588.150532625376" calcext:value-type="float">
            <text:p>588.150532625376</text:p>
          </table:table-cell>
          <table:table-cell office:value-type="float" office:value="568.215710437901" calcext:value-type="float">
            <text:p>568.215710437901</text:p>
          </table:table-cell>
          <table:table-cell office:value-type="float" office:value="395.699531233524" calcext:value-type="float">
            <text:p>395.699531233524</text:p>
          </table:table-cell>
          <table:table-cell office:value-type="float" office:value="130.828356886716" calcext:value-type="float">
            <text:p>130.828356886716</text:p>
          </table:table-cell>
          <table:table-cell office:value-type="float" office:value="597.916753030952" calcext:value-type="float">
            <text:p>597.916753030952</text:p>
          </table:table-cell>
          <table:table-cell office:value-type="float" office:value="347.894510996545" calcext:value-type="float">
            <text:p>347.894510996545</text:p>
          </table:table-cell>
          <table:table-cell office:value-type="float" office:value="375.098929349253" calcext:value-type="float">
            <text:p>375.098929349253</text:p>
          </table:table-cell>
          <table:table-cell office:value-type="float" office:value="506.41587090905" calcext:value-type="float">
            <text:p>506.41587090905</text:p>
          </table:table-cell>
          <table:table-cell office:value-type="float" office:value="497.413676981983" calcext:value-type="float">
            <text:p>497.413676981983</text:p>
          </table:table-cell>
          <table:table-cell office:value-type="float" office:value="649.185186003711" calcext:value-type="float">
            <text:p>649.185186003711</text:p>
          </table:table-cell>
          <table:table-cell office:value-type="float" office:value="447.933654344063" calcext:value-type="float">
            <text:p>447.933654344063</text:p>
          </table:table-cell>
          <table:table-cell office:value-type="float" office:value="382.177260276338" calcext:value-type="float">
            <text:p>382.177260276338</text:p>
          </table:table-cell>
          <table:table-cell office:value-type="float" office:value="420.198741668108" calcext:value-type="float">
            <text:p>420.198741668108</text:p>
          </table:table-cell>
          <table:table-cell office:value-type="float" office:value="641.1285568729" calcext:value-type="float">
            <text:p>641.1285568729</text:p>
          </table:table-cell>
          <table:table-cell office:value-type="float" office:value="408.685752571036" calcext:value-type="float">
            <text:p>408.685752571036</text:p>
          </table:table-cell>
          <table:table-cell office:value-type="float" office:value="575.410061649805" calcext:value-type="float">
            <text:p>575.410061649805</text:p>
          </table:table-cell>
          <table:table-cell office:value-type="float" office:value="244.580495172611" calcext:value-type="float">
            <text:p>244.580495172611</text:p>
          </table:table-cell>
          <table:table-cell office:value-type="float" office:value="621.444375031384" calcext:value-type="float">
            <text:p>621.444375031384</text:p>
          </table:table-cell>
          <table:table-cell office:value-type="float" office:value="423.097134431007" calcext:value-type="float">
            <text:p>423.097134431007</text:p>
          </table:table-cell>
          <table:table-cell office:value-type="float" office:value="548.642093457766" calcext:value-type="float">
            <text:p>548.642093457766</text:p>
          </table:table-cell>
          <table:table-cell office:value-type="float" office:value="471.272262463603" calcext:value-type="float">
            <text:p>471.272262463603</text:p>
          </table:table-cell>
          <table:table-cell office:value-type="float" office:value="603.344098050996" calcext:value-type="float">
            <text:p>603.344098050996</text:p>
          </table:table-cell>
          <table:table-cell office:value-type="float" office:value="115.584551119944" calcext:value-type="float">
            <text:p>115.584551119944</text:p>
          </table:table-cell>
          <table:table-cell office:value-type="float" office:value="523.554230645106" calcext:value-type="float">
            <text:p>523.554230645106</text:p>
          </table:table-cell>
          <table:table-cell office:value-type="float" office:value="765.632460203158" calcext:value-type="float">
            <text:p>765.632460203158</text:p>
          </table:table-cell>
          <table:table-cell office:value-type="float" office:value="709.812916608076" calcext:value-type="float">
            <text:p>709.812916608076</text:p>
          </table:table-cell>
          <table:table-cell office:value-type="float" office:value="379.195522516655" calcext:value-type="float">
            <text:p>379.195522516655</text:p>
          </table:table-cell>
          <table:table-cell office:value-type="float" office:value="337.752798682008" calcext:value-type="float">
            <text:p>337.752798682008</text:p>
          </table:table-cell>
          <table:table-cell office:value-type="float" office:value="407.826323653456" calcext:value-type="float">
            <text:p>407.826323653456</text:p>
          </table:table-cell>
          <table:table-cell office:value-type="float" office:value="677.001994746474" calcext:value-type="float">
            <text:p>677.001994746474</text:p>
          </table:table-cell>
          <table:table-cell office:value-type="float" office:value="421.69157243761" calcext:value-type="float">
            <text:p>421.69157243761</text:p>
          </table:table-cell>
          <table:table-cell office:value-type="float" office:value="696.776739216657" calcext:value-type="float">
            <text:p>696.776739216657</text:p>
          </table:table-cell>
          <table:table-cell office:value-type="float" office:value="650.911269930252" calcext:value-type="float">
            <text:p>650.911269930252</text:p>
          </table:table-cell>
          <table:table-cell office:value-type="float" office:value="611.624522881776" calcext:value-type="float">
            <text:p>611.624522881776</text:p>
          </table:table-cell>
          <table:table-cell office:value-type="float" office:value="441.207794627521" calcext:value-type="float">
            <text:p>441.207794627521</text:p>
          </table:table-cell>
          <table:table-cell office:value-type="float" office:value="620.112824815844" calcext:value-type="float">
            <text:p>620.112824815844</text:p>
          </table:table-cell>
          <table:table-cell office:value-type="float" office:value="159.532179550798" calcext:value-type="float">
            <text:p>159.532179550798</text:p>
          </table:table-cell>
          <table:table-cell office:value-type="float" office:value="460.148725551199" calcext:value-type="float">
            <text:p>460.148725551199</text:p>
          </table:table-cell>
          <table:table-cell office:value-type="float" office:value="254.302761973516" calcext:value-type="float">
            <text:p>254.302761973516</text:p>
          </table:table-cell>
          <table:table-cell office:value-type="float" office:value="626.488457125661" calcext:value-type="float">
            <text:p>626.488457125661</text:p>
          </table:table-cell>
          <table:table-cell office:value-type="float" office:value="789.795292010829" calcext:value-type="float">
            <text:p>789.795292010829</text:p>
          </table:table-cell>
          <table:table-cell office:value-type="float" office:value="388.066331047671" calcext:value-type="float">
            <text:p>388.066331047671</text:p>
          </table:table-cell>
          <table:table-cell office:value-type="float" office:value="630.837393627454" calcext:value-type="float">
            <text:p>630.837393627454</text:p>
          </table:table-cell>
          <table:table-cell office:value-type="float" office:value="661.878898812168" calcext:value-type="float">
            <text:p>661.878898812168</text:p>
          </table:table-cell>
          <table:table-cell office:value-type="float" office:value="679.598658322924" calcext:value-type="float">
            <text:p>679.598658322924</text:p>
          </table:table-cell>
          <table:table-cell office:value-type="float" office:value="508.111402412062" calcext:value-type="float">
            <text:p>508.111402412062</text:p>
          </table:table-cell>
          <table:table-cell office:value-type="float" office:value="551.905178250493" calcext:value-type="float">
            <text:p>551.905178250493</text:p>
          </table:table-cell>
          <table:table-cell office:value-type="float" office:value="460.040959568916" calcext:value-type="float">
            <text:p>460.040959568916</text:p>
          </table:table-cell>
          <table:table-cell office:value-type="float" office:value="361.368509620133" calcext:value-type="float">
            <text:p>361.368509620133</text:p>
          </table:table-cell>
        </table:table-row>
        <table:table-row table:style-name="ro1">
          <table:table-cell office:value-type="float" office:value="922483191" calcext:value-type="float">
            <text:p>922483191</text:p>
          </table:table-cell>
          <table:table-cell office:value-type="float" office:value="57.1432152" calcext:value-type="float">
            <text:p>57.1432152</text:p>
          </table:table-cell>
          <table:table-cell office:value-type="float" office:value="-2.1009406" calcext:value-type="float">
            <text:p>-2.1009406</text:p>
          </table:table-cell>
          <table:table-cell office:value-type="string" calcext:value-type="string">
            <text:p>Syed Shah Mustafa Jame Masji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rown Terrace</text:p>
          </table:table-cell>
          <table:table-cell table:number-columns-repeated="2"/>
          <table:table-cell office:value-type="string" calcext:value-type="string">
            <text:p>Aberdeen</text:p>
          </table:table-cell>
          <table:table-cell office:value-type="string" calcext:value-type="string">
            <text:p>AB11 6HD</text:p>
          </table:table-cell>
          <table:table-cell office:value-type="string" calcext:value-type="string">
            <text:p>yes</text:p>
          </table:table-cell>
          <table:table-cell table:formula="of:=INDEX([.$T$1:.$CX$1];1;MATCH(MIN([.$T3:.$CX3]);[.$T3:.$CX3];0))" office:value-type="string" office:string-value="Aberdeen" calcext:value-type="string">
            <text:p>Aberdeen</text:p>
          </table:table-cell>
          <table:table-cell table:formula="of:=MIN([.$T3:.$CX3])" office:value-type="float" office:value="0.743727505465236" calcext:value-type="float">
            <text:p>0.743727505465236</text:p>
          </table:table-cell>
          <table:table-cell table:formula="of:=ROUND([.B3];3)" office:value-type="float" office:value="57.143" calcext:value-type="float">
            <text:p>57.143</text:p>
          </table:table-cell>
          <table:table-cell table:formula="of:=ROUND([.C3];3)" office:value-type="float" office:value="-2.101" calcext:value-type="float">
            <text:p>-2.101</text:p>
          </table:table-cell>
          <table:table-cell table:formula="of:=ROUND([.$C3]-VLOOKUP([.$L3];citiesLatLon;4);3)" office:value-type="float" office:value="-0.008" calcext:value-type="float">
            <text:p>-0.008</text:p>
          </table:table-cell>
          <table:table-cell table:formula="of:=ROUND([.$B3]-VLOOKUP([.$L3];citiesLatLon;3);3)" office:value-type="float" office:value="-0.005" calcext:value-type="float">
            <text:p>-0.005</text:p>
          </table:table-cell>
          <table:table-cell table:formula="of:=[.P3]*COS(VLOOKUP([.L3];citiesLatLon;3))*111" office:value-type="float" office:value="-0.733110988073417" calcext:value-type="float">
            <text:p>-0.733110988073417</text:p>
          </table:table-cell>
          <table:table-cell table:formula="of:=[.Q3]*111" office:value-type="float" office:value="-0.555" calcext:value-type="float">
            <text:p>-0.555</text:p>
          </table:table-cell>
          <table:table-cell office:value-type="float" office:value="148.143939785983" calcext:value-type="float">
            <text:p>148.143939785983</text:p>
          </table:table-cell>
          <table:table-cell office:value-type="float" office:value="0.743727505465236" calcext:value-type="float">
            <text:p>0.743727505465236</text:p>
          </table:table-cell>
          <table:table-cell office:value-type="float" office:value="421.484938367863" calcext:value-type="float">
            <text:p>421.484938367863</text:p>
          </table:table-cell>
          <table:table-cell office:value-type="float" office:value="354.194041283278" calcext:value-type="float">
            <text:p>354.194041283278</text:p>
          </table:table-cell>
          <table:table-cell office:value-type="float" office:value="453.930527373478" calcext:value-type="float">
            <text:p>453.930527373478</text:p>
          </table:table-cell>
          <table:table-cell office:value-type="float" office:value="640.90522984111" calcext:value-type="float">
            <text:p>640.90522984111</text:p>
          </table:table-cell>
          <table:table-cell office:value-type="float" office:value="370.388233874349" calcext:value-type="float">
            <text:p>370.388233874349</text:p>
          </table:table-cell>
          <table:table-cell office:value-type="float" office:value="518.714293463317" calcext:value-type="float">
            <text:p>518.714293463317</text:p>
          </table:table-cell>
          <table:table-cell office:value-type="float" office:value="373.016645101683" calcext:value-type="float">
            <text:p>373.016645101683</text:p>
          </table:table-cell>
          <table:table-cell office:value-type="float" office:value="714.465469895953" calcext:value-type="float">
            <text:p>714.465469895953</text:p>
          </table:table-cell>
          <table:table-cell office:value-type="float" office:value="633.448624738081" calcext:value-type="float">
            <text:p>633.448624738081</text:p>
          </table:table-cell>
          <table:table-cell office:value-type="float" office:value="567.210245442082" calcext:value-type="float">
            <text:p>567.210245442082</text:p>
          </table:table-cell>
          <table:table-cell office:value-type="float" office:value="683.797123185211" calcext:value-type="float">
            <text:p>683.797123185211</text:p>
          </table:table-cell>
          <table:table-cell office:value-type="float" office:value="633.388836777643" calcext:value-type="float">
            <text:p>633.388836777643</text:p>
          </table:table-cell>
          <table:table-cell office:value-type="float" office:value="255.334579966976" calcext:value-type="float">
            <text:p>255.334579966976</text:p>
          </table:table-cell>
          <table:table-cell office:value-type="float" office:value="623.912016885571" calcext:value-type="float">
            <text:p>623.912016885571</text:p>
          </table:table-cell>
          <table:table-cell office:value-type="float" office:value="442.325309692046" calcext:value-type="float">
            <text:p>442.325309692046</text:p>
          </table:table-cell>
          <table:table-cell office:value-type="float" office:value="706.544060531816" calcext:value-type="float">
            <text:p>706.544060531816</text:p>
          </table:table-cell>
          <table:table-cell office:value-type="float" office:value="639.100555950723" calcext:value-type="float">
            <text:p>639.100555950723</text:p>
          </table:table-cell>
          <table:table-cell office:value-type="float" office:value="615.27786603872" calcext:value-type="float">
            <text:p>615.27786603872</text:p>
          </table:table-cell>
          <table:table-cell office:value-type="float" office:value="712.802149830117" calcext:value-type="float">
            <text:p>712.802149830117</text:p>
          </table:table-cell>
          <table:table-cell office:value-type="float" office:value="527.866438232257" calcext:value-type="float">
            <text:p>527.866438232257</text:p>
          </table:table-cell>
          <table:table-cell office:value-type="float" office:value="471.139819895693" calcext:value-type="float">
            <text:p>471.139819895693</text:p>
          </table:table-cell>
          <table:table-cell office:value-type="float" office:value="402.173581644369" calcext:value-type="float">
            <text:p>402.173581644369</text:p>
          </table:table-cell>
          <table:table-cell office:value-type="float" office:value="407.18748013157" calcext:value-type="float">
            <text:p>407.18748013157</text:p>
          </table:table-cell>
          <table:table-cell office:value-type="float" office:value="497.268951749621" calcext:value-type="float">
            <text:p>497.268951749621</text:p>
          </table:table-cell>
          <table:table-cell office:value-type="float" office:value="92.5306800568591" calcext:value-type="float">
            <text:p>92.5306800568591</text:p>
          </table:table-cell>
          <table:table-cell office:value-type="float" office:value="145.385993903806" calcext:value-type="float">
            <text:p>145.385993903806</text:p>
          </table:table-cell>
          <table:table-cell office:value-type="float" office:value="265.131365133291" calcext:value-type="float">
            <text:p>265.131365133291</text:p>
          </table:table-cell>
          <table:table-cell office:value-type="float" office:value="148.143939785983" calcext:value-type="float">
            <text:p>148.143939785983</text:p>
          </table:table-cell>
          <table:table-cell office:value-type="float" office:value="548.786390859517" calcext:value-type="float">
            <text:p>548.786390859517</text:p>
          </table:table-cell>
          <table:table-cell office:value-type="float" office:value="719.641839871774" calcext:value-type="float">
            <text:p>719.641839871774</text:p>
          </table:table-cell>
          <table:table-cell office:value-type="float" office:value="615.390261060091" calcext:value-type="float">
            <text:p>615.390261060091</text:p>
          </table:table-cell>
          <table:table-cell office:value-type="float" office:value="194.196851249811" calcext:value-type="float">
            <text:p>194.196851249811</text:p>
          </table:table-cell>
          <table:table-cell office:value-type="float" office:value="586.943730910688" calcext:value-type="float">
            <text:p>586.943730910688</text:p>
          </table:table-cell>
          <table:table-cell office:value-type="float" office:value="567.116831938015" calcext:value-type="float">
            <text:p>567.116831938015</text:p>
          </table:table-cell>
          <table:table-cell office:value-type="float" office:value="393.976209791248" calcext:value-type="float">
            <text:p>393.976209791248</text:p>
          </table:table-cell>
          <table:table-cell office:value-type="float" office:value="132.946726224173" calcext:value-type="float">
            <text:p>132.946726224173</text:p>
          </table:table-cell>
          <table:table-cell office:value-type="float" office:value="597.974775979005" calcext:value-type="float">
            <text:p>597.974775979005</text:p>
          </table:table-cell>
          <table:table-cell office:value-type="float" office:value="346.905760913552" calcext:value-type="float">
            <text:p>346.905760913552</text:p>
          </table:table-cell>
          <table:table-cell office:value-type="float" office:value="373.685806807572" calcext:value-type="float">
            <text:p>373.685806807572</text:p>
          </table:table-cell>
          <table:table-cell office:value-type="float" office:value="504.95053256165" calcext:value-type="float">
            <text:p>504.95053256165</text:p>
          </table:table-cell>
          <table:table-cell office:value-type="float" office:value="496.107786419891" calcext:value-type="float">
            <text:p>496.107786419891</text:p>
          </table:table-cell>
          <table:table-cell office:value-type="float" office:value="649.517867478245" calcext:value-type="float">
            <text:p>649.517867478245</text:p>
          </table:table-cell>
          <table:table-cell office:value-type="float" office:value="446.302118949121" calcext:value-type="float">
            <text:p>446.302118949121</text:p>
          </table:table-cell>
          <table:table-cell office:value-type="float" office:value="382.472364295474" calcext:value-type="float">
            <text:p>382.472364295474</text:p>
          </table:table-cell>
          <table:table-cell office:value-type="float" office:value="419.229985747519" calcext:value-type="float">
            <text:p>419.229985747519</text:p>
          </table:table-cell>
          <table:table-cell office:value-type="float" office:value="639.527287380147" calcext:value-type="float">
            <text:p>639.527287380147</text:p>
          </table:table-cell>
          <table:table-cell office:value-type="float" office:value="407.489644438866" calcext:value-type="float">
            <text:p>407.489644438866</text:p>
          </table:table-cell>
          <table:table-cell office:value-type="float" office:value="573.894464151597" calcext:value-type="float">
            <text:p>573.894464151597</text:p>
          </table:table-cell>
          <table:table-cell office:value-type="float" office:value="243.114535431808" calcext:value-type="float">
            <text:p>243.114535431808</text:p>
          </table:table-cell>
          <table:table-cell office:value-type="float" office:value="620.395946437215" calcext:value-type="float">
            <text:p>620.395946437215</text:p>
          </table:table-cell>
          <table:table-cell office:value-type="float" office:value="423.349974513469" calcext:value-type="float">
            <text:p>423.349974513469</text:p>
          </table:table-cell>
          <table:table-cell office:value-type="float" office:value="546.749517354686" calcext:value-type="float">
            <text:p>546.749517354686</text:p>
          </table:table-cell>
          <table:table-cell office:value-type="float" office:value="469.796207299498" calcext:value-type="float">
            <text:p>469.796207299498</text:p>
          </table:table-cell>
          <table:table-cell office:value-type="float" office:value="601.934877116542" calcext:value-type="float">
            <text:p>601.934877116542</text:p>
          </table:table-cell>
          <table:table-cell office:value-type="float" office:value="115.981431471996" calcext:value-type="float">
            <text:p>115.981431471996</text:p>
          </table:table-cell>
          <table:table-cell office:value-type="float" office:value="521.910898298426" calcext:value-type="float">
            <text:p>521.910898298426</text:p>
          </table:table-cell>
          <table:table-cell office:value-type="float" office:value="764.765468528446" calcext:value-type="float">
            <text:p>764.765468528446</text:p>
          </table:table-cell>
          <table:table-cell office:value-type="float" office:value="708.397422170335" calcext:value-type="float">
            <text:p>708.397422170335</text:p>
          </table:table-cell>
          <table:table-cell office:value-type="float" office:value="378.153115900422" calcext:value-type="float">
            <text:p>378.153115900422</text:p>
          </table:table-cell>
          <table:table-cell office:value-type="float" office:value="336.315680887581" calcext:value-type="float">
            <text:p>336.315680887581</text:p>
          </table:table-cell>
          <table:table-cell office:value-type="float" office:value="406.643670504321" calcext:value-type="float">
            <text:p>406.643670504321</text:p>
          </table:table-cell>
          <table:table-cell office:value-type="float" office:value="675.70686978424" calcext:value-type="float">
            <text:p>675.70686978424</text:p>
          </table:table-cell>
          <table:table-cell office:value-type="float" office:value="420.276088840858" calcext:value-type="float">
            <text:p>420.276088840858</text:p>
          </table:table-cell>
          <table:table-cell office:value-type="float" office:value="695.413094307888" calcext:value-type="float">
            <text:p>695.413094307888</text:p>
          </table:table-cell>
          <table:table-cell office:value-type="float" office:value="649.180205348148" calcext:value-type="float">
            <text:p>649.180205348148</text:p>
          </table:table-cell>
          <table:table-cell office:value-type="float" office:value="610.046196824495" calcext:value-type="float">
            <text:p>610.046196824495</text:p>
          </table:table-cell>
          <table:table-cell office:value-type="float" office:value="440.366386442596" calcext:value-type="float">
            <text:p>440.366386442596</text:p>
          </table:table-cell>
          <table:table-cell office:value-type="float" office:value="619.597137809134" calcext:value-type="float">
            <text:p>619.597137809134</text:p>
          </table:table-cell>
          <table:table-cell office:value-type="float" office:value="159.955115869962" calcext:value-type="float">
            <text:p>159.955115869962</text:p>
          </table:table-cell>
          <table:table-cell office:value-type="float" office:value="458.931386022229" calcext:value-type="float">
            <text:p>458.931386022229</text:p>
          </table:table-cell>
          <table:table-cell office:value-type="float" office:value="252.749493359181" calcext:value-type="float">
            <text:p>252.749493359181</text:p>
          </table:table-cell>
          <table:table-cell office:value-type="float" office:value="625.650310021106" calcext:value-type="float">
            <text:p>625.650310021106</text:p>
          </table:table-cell>
          <table:table-cell office:value-type="float" office:value="789.091197963923" calcext:value-type="float">
            <text:p>789.091197963923</text:p>
          </table:table-cell>
          <table:table-cell office:value-type="float" office:value="386.644810677463" calcext:value-type="float">
            <text:p>386.644810677463</text:p>
          </table:table-cell>
          <table:table-cell office:value-type="float" office:value="630.787962811702" calcext:value-type="float">
            <text:p>630.787962811702</text:p>
          </table:table-cell>
          <table:table-cell office:value-type="float" office:value="660.748545103153" calcext:value-type="float">
            <text:p>660.748545103153</text:p>
          </table:table-cell>
          <table:table-cell office:value-type="float" office:value="678.215951995747" calcext:value-type="float">
            <text:p>678.215951995747</text:p>
          </table:table-cell>
          <table:table-cell office:value-type="float" office:value="506.87937729097" calcext:value-type="float">
            <text:p>506.87937729097</text:p>
          </table:table-cell>
          <table:table-cell office:value-type="float" office:value="550.694227797526" calcext:value-type="float">
            <text:p>550.694227797526</text:p>
          </table:table-cell>
          <table:table-cell office:value-type="float" office:value="459.050975142347" calcext:value-type="float">
            <text:p>459.050975142347</text:p>
          </table:table-cell>
          <table:table-cell office:value-type="float" office:value="359.810657558903" calcext:value-type="float">
            <text:p>359.810657558903</text:p>
          </table:table-cell>
        </table:table-row>
        <table:table-row table:style-name="ro1">
          <table:table-cell office:value-type="float" office:value="922483193" calcext:value-type="float">
            <text:p>922483193</text:p>
          </table:table-cell>
          <table:table-cell office:value-type="float" office:value="57.1540968" calcext:value-type="float">
            <text:p>57.1540968</text:p>
          </table:table-cell>
          <table:table-cell office:value-type="float" office:value="-2.0973973" calcext:value-type="float">
            <text:p>-2.0973973</text:p>
          </table:table-cell>
          <table:table-cell office:value-type="string" calcext:value-type="string">
            <text:p>Masjid Alhikmah &amp; Community Centr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Nelson Street</text:p>
          </table:table-cell>
          <table:table-cell table:number-columns-repeated="2"/>
          <table:table-cell office:value-type="string" calcext:value-type="string">
            <text:p>Aberdeen</text:p>
          </table:table-cell>
          <table:table-cell office:value-type="string" calcext:value-type="string">
            <text:p>AB24 5ER</text:p>
          </table:table-cell>
          <table:table-cell office:value-type="string" calcext:value-type="string">
            <text:p>yes</text:p>
          </table:table-cell>
          <table:table-cell table:formula="of:=INDEX([.$T$1:.$CX$1];1;MATCH(MIN([.$T4:.$CX4]);[.$T4:.$CX4];0))" office:value-type="string" office:string-value="Aberdeen" calcext:value-type="string">
            <text:p>Aberdeen</text:p>
          </table:table-cell>
          <table:table-cell table:formula="of:=MIN([.$T4:.$CX4])" office:value-type="float" office:value="0.707298935005152" calcext:value-type="float">
            <text:p>0.707298935005152</text:p>
          </table:table-cell>
          <table:table-cell table:formula="of:=ROUND([.B4];3)" office:value-type="float" office:value="57.154" calcext:value-type="float">
            <text:p>57.154</text:p>
          </table:table-cell>
          <table:table-cell table:formula="of:=ROUND([.C4];3)" office:value-type="float" office:value="-2.097" calcext:value-type="float">
            <text:p>-2.097</text:p>
          </table:table-cell>
          <table:table-cell table:formula="of:=ROUND([.$C4]-VLOOKUP([.$L4];citiesLatLon;4);3)" office:value-type="float" office:value="-0.005" calcext:value-type="float">
            <text:p>-0.005</text:p>
          </table:table-cell>
          <table:table-cell table:formula="of:=ROUND([.$B4]-VLOOKUP([.$L4];citiesLatLon;3);3)" office:value-type="float" office:value="0.006" calcext:value-type="float">
            <text:p>0.006</text:p>
          </table:table-cell>
          <table:table-cell table:formula="of:=[.P4]*COS(VLOOKUP([.L4];citiesLatLon;3))*111" office:value-type="float" office:value="-0.458194367545886" calcext:value-type="float">
            <text:p>-0.458194367545886</text:p>
          </table:table-cell>
          <table:table-cell table:formula="of:=[.Q4]*111" office:value-type="float" office:value="0.666" calcext:value-type="float">
            <text:p>0.666</text:p>
          </table:table-cell>
          <table:table-cell office:value-type="float" office:value="149.318286516179" calcext:value-type="float">
            <text:p>149.318286516179</text:p>
          </table:table-cell>
          <table:table-cell office:value-type="float" office:value="0.707298935005152" calcext:value-type="float">
            <text:p>0.707298935005152</text:p>
          </table:table-cell>
          <table:table-cell office:value-type="float" office:value="422.499299578955" calcext:value-type="float">
            <text:p>422.499299578955</text:p>
          </table:table-cell>
          <table:table-cell office:value-type="float" office:value="355.254956464814" calcext:value-type="float">
            <text:p>355.254956464814</text:p>
          </table:table-cell>
          <table:table-cell office:value-type="float" office:value="455.149363342463" calcext:value-type="float">
            <text:p>455.149363342463</text:p>
          </table:table-cell>
          <table:table-cell office:value-type="float" office:value="642.120760223184" calcext:value-type="float">
            <text:p>642.120760223184</text:p>
          </table:table-cell>
          <table:table-cell office:value-type="float" office:value="371.43381939267" calcext:value-type="float">
            <text:p>371.43381939267</text:p>
          </table:table-cell>
          <table:table-cell office:value-type="float" office:value="519.918391806267" calcext:value-type="float">
            <text:p>519.918391806267</text:p>
          </table:table-cell>
          <table:table-cell office:value-type="float" office:value="374.211309726721" calcext:value-type="float">
            <text:p>374.211309726721</text:p>
          </table:table-cell>
          <table:table-cell office:value-type="float" office:value="715.611525571219" calcext:value-type="float">
            <text:p>715.611525571219</text:p>
          </table:table-cell>
          <table:table-cell office:value-type="float" office:value="634.668457067696" calcext:value-type="float">
            <text:p>634.668457067696</text:p>
          </table:table-cell>
          <table:table-cell office:value-type="float" office:value="568.319521590034" calcext:value-type="float">
            <text:p>568.319521590034</text:p>
          </table:table-cell>
          <table:table-cell office:value-type="float" office:value="684.872832416372" calcext:value-type="float">
            <text:p>684.872832416372</text:p>
          </table:table-cell>
          <table:table-cell office:value-type="float" office:value="634.615592662068" calcext:value-type="float">
            <text:p>634.615592662068</text:p>
          </table:table-cell>
          <table:table-cell office:value-type="float" office:value="256.562498176553" calcext:value-type="float">
            <text:p>256.562498176553</text:p>
          </table:table-cell>
          <table:table-cell office:value-type="float" office:value="625.011465874575" calcext:value-type="float">
            <text:p>625.011465874575</text:p>
          </table:table-cell>
          <table:table-cell office:value-type="float" office:value="443.552136315295" calcext:value-type="float">
            <text:p>443.552136315295</text:p>
          </table:table-cell>
          <table:table-cell office:value-type="float" office:value="707.715485061127" calcext:value-type="float">
            <text:p>707.715485061127</text:p>
          </table:table-cell>
          <table:table-cell office:value-type="float" office:value="640.235107064707" calcext:value-type="float">
            <text:p>640.235107064707</text:p>
          </table:table-cell>
          <table:table-cell office:value-type="float" office:value="616.346626727822" calcext:value-type="float">
            <text:p>616.346626727822</text:p>
          </table:table-cell>
          <table:table-cell office:value-type="float" office:value="713.889594239195" calcext:value-type="float">
            <text:p>713.889594239195</text:p>
          </table:table-cell>
          <table:table-cell office:value-type="float" office:value="529.056781408482" calcext:value-type="float">
            <text:p>529.056781408482</text:p>
          </table:table-cell>
          <table:table-cell office:value-type="float" office:value="472.326097216362" calcext:value-type="float">
            <text:p>472.326097216362</text:p>
          </table:table-cell>
          <table:table-cell office:value-type="float" office:value="403.031022624946" calcext:value-type="float">
            <text:p>403.031022624946</text:p>
          </table:table-cell>
          <table:table-cell office:value-type="float" office:value="408.349042092707" calcext:value-type="float">
            <text:p>408.349042092707</text:p>
          </table:table-cell>
          <table:table-cell office:value-type="float" office:value="498.3941416018" calcext:value-type="float">
            <text:p>498.3941416018</text:p>
          </table:table-cell>
          <table:table-cell office:value-type="float" office:value="93.6436045115077" calcext:value-type="float">
            <text:p>93.6436045115077</text:p>
          </table:table-cell>
          <table:table-cell office:value-type="float" office:value="146.496006300723" calcext:value-type="float">
            <text:p>146.496006300723</text:p>
          </table:table-cell>
          <table:table-cell office:value-type="float" office:value="266.30462468483" calcext:value-type="float">
            <text:p>266.30462468483</text:p>
          </table:table-cell>
          <table:table-cell office:value-type="float" office:value="149.318286516179" calcext:value-type="float">
            <text:p>149.318286516179</text:p>
          </table:table-cell>
          <table:table-cell office:value-type="float" office:value="549.881283480196" calcext:value-type="float">
            <text:p>549.881283480196</text:p>
          </table:table-cell>
          <table:table-cell office:value-type="float" office:value="720.869816207586" calcext:value-type="float">
            <text:p>720.869816207586</text:p>
          </table:table-cell>
          <table:table-cell office:value-type="float" office:value="616.351257906636" calcext:value-type="float">
            <text:p>616.351257906636</text:p>
          </table:table-cell>
          <table:table-cell office:value-type="float" office:value="195.220749909444" calcext:value-type="float">
            <text:p>195.220749909444</text:p>
          </table:table-cell>
          <table:table-cell office:value-type="float" office:value="588.157199513947" calcext:value-type="float">
            <text:p>588.157199513947</text:p>
          </table:table-cell>
          <table:table-cell office:value-type="float" office:value="568.339344282799" calcext:value-type="float">
            <text:p>568.339344282799</text:p>
          </table:table-cell>
          <table:table-cell office:value-type="float" office:value="395.070197278416" calcext:value-type="float">
            <text:p>395.070197278416</text:p>
          </table:table-cell>
          <table:table-cell office:value-type="float" office:value="132.798597055586" calcext:value-type="float">
            <text:p>132.798597055586</text:p>
          </table:table-cell>
          <table:table-cell office:value-type="float" office:value="599.083904618257" calcext:value-type="float">
            <text:p>599.083904618257</text:p>
          </table:table-cell>
          <table:table-cell office:value-type="float" office:value="348.133339425989" calcext:value-type="float">
            <text:p>348.133339425989</text:p>
          </table:table-cell>
          <table:table-cell office:value-type="float" office:value="374.869178983233" calcext:value-type="float">
            <text:p>374.869178983233</text:p>
          </table:table-cell>
          <table:table-cell office:value-type="float" office:value="506.122803835779" calcext:value-type="float">
            <text:p>506.122803835779</text:p>
          </table:table-cell>
          <table:table-cell office:value-type="float" office:value="497.309054265719" calcext:value-type="float">
            <text:p>497.309054265719</text:p>
          </table:table-cell>
          <table:table-cell office:value-type="float" office:value="650.552806490503" calcext:value-type="float">
            <text:p>650.552806490503</text:p>
          </table:table-cell>
          <table:table-cell office:value-type="float" office:value="447.429330561973" calcext:value-type="float">
            <text:p>447.429330561973</text:p>
          </table:table-cell>
          <table:table-cell office:value-type="float" office:value="383.517959667466" calcext:value-type="float">
            <text:p>383.517959667466</text:p>
          </table:table-cell>
          <table:table-cell office:value-type="float" office:value="420.458012276489" calcext:value-type="float">
            <text:p>420.458012276489</text:p>
          </table:table-cell>
          <table:table-cell office:value-type="float" office:value="640.66375035894" calcext:value-type="float">
            <text:p>640.66375035894</text:p>
          </table:table-cell>
          <table:table-cell office:value-type="float" office:value="408.704345163709" calcext:value-type="float">
            <text:p>408.704345163709</text:p>
          </table:table-cell>
          <table:table-cell office:value-type="float" office:value="575.054776141483" calcext:value-type="float">
            <text:p>575.054776141483</text:p>
          </table:table-cell>
          <table:table-cell office:value-type="float" office:value="244.287459845232" calcext:value-type="float">
            <text:p>244.287459845232</text:p>
          </table:table-cell>
          <table:table-cell office:value-type="float" office:value="621.621241336966" calcext:value-type="float">
            <text:p>621.621241336966</text:p>
          </table:table-cell>
          <table:table-cell office:value-type="float" office:value="424.407896783661" calcext:value-type="float">
            <text:p>424.407896783661</text:p>
          </table:table-cell>
          <table:table-cell office:value-type="float" office:value="547.758953789092" calcext:value-type="float">
            <text:p>547.758953789092</text:p>
          </table:table-cell>
          <table:table-cell office:value-type="float" office:value="470.966124798317" calcext:value-type="float">
            <text:p>470.966124798317</text:p>
          </table:table-cell>
          <table:table-cell office:value-type="float" office:value="603.118663975154" calcext:value-type="float">
            <text:p>603.118663975154</text:p>
          </table:table-cell>
          <table:table-cell office:value-type="float" office:value="116.99281973796" calcext:value-type="float">
            <text:p>116.99281973796</text:p>
          </table:table-cell>
          <table:table-cell office:value-type="float" office:value="523.034039074409" calcext:value-type="float">
            <text:p>523.034039074409</text:p>
          </table:table-cell>
          <table:table-cell office:value-type="float" office:value="765.9940198138" calcext:value-type="float">
            <text:p>765.9940198138</text:p>
          </table:table-cell>
          <table:table-cell office:value-type="float" office:value="709.579904065654" calcext:value-type="float">
            <text:p>709.579904065654</text:p>
          </table:table-cell>
          <table:table-cell office:value-type="float" office:value="379.378779182929" calcext:value-type="float">
            <text:p>379.378779182929</text:p>
          </table:table-cell>
          <table:table-cell office:value-type="float" office:value="337.494352149928" calcext:value-type="float">
            <text:p>337.494352149928</text:p>
          </table:table-cell>
          <table:table-cell office:value-type="float" office:value="407.859674063994" calcext:value-type="float">
            <text:p>407.859674063994</text:p>
          </table:table-cell>
          <table:table-cell office:value-type="float" office:value="676.90953032079" calcext:value-type="float">
            <text:p>676.90953032079</text:p>
          </table:table-cell>
          <table:table-cell office:value-type="float" office:value="421.458901044284" calcext:value-type="float">
            <text:p>421.458901044284</text:p>
          </table:table-cell>
          <table:table-cell office:value-type="float" office:value="696.605096672197" calcext:value-type="float">
            <text:p>696.605096672197</text:p>
          </table:table-cell>
          <table:table-cell office:value-type="float" office:value="650.270495100519" calcext:value-type="float">
            <text:p>650.270495100519</text:p>
          </table:table-cell>
          <table:table-cell office:value-type="float" office:value="611.189528481103" calcext:value-type="float">
            <text:p>611.189528481103</text:p>
          </table:table-cell>
          <table:table-cell office:value-type="float" office:value="441.594559377934" calcext:value-type="float">
            <text:p>441.594559377934</text:p>
          </table:table-cell>
          <table:table-cell office:value-type="float" office:value="620.805187941896" calcext:value-type="float">
            <text:p>620.805187941896</text:p>
          </table:table-cell>
          <table:table-cell office:value-type="float" office:value="160.959355700365" calcext:value-type="float">
            <text:p>160.959355700365</text:p>
          </table:table-cell>
          <table:table-cell office:value-type="float" office:value="460.143834393366" calcext:value-type="float">
            <text:p>460.143834393366</text:p>
          </table:table-cell>
          <table:table-cell office:value-type="float" office:value="253.900886671231" calcext:value-type="float">
            <text:p>253.900886671231</text:p>
          </table:table-cell>
          <table:table-cell office:value-type="float" office:value="626.878449194015" calcext:value-type="float">
            <text:p>626.878449194015</text:p>
          </table:table-cell>
          <table:table-cell office:value-type="float" office:value="790.314396006243" calcext:value-type="float">
            <text:p>790.314396006243</text:p>
          </table:table-cell>
          <table:table-cell office:value-type="float" office:value="387.826503869794" calcext:value-type="float">
            <text:p>387.826503869794</text:p>
          </table:table-cell>
          <table:table-cell office:value-type="float" office:value="631.921459032548" calcext:value-type="float">
            <text:p>631.921459032548</text:p>
          </table:table-cell>
          <table:table-cell office:value-type="float" office:value="661.968826753588" calcext:value-type="float">
            <text:p>661.968826753588</text:p>
          </table:table-cell>
          <table:table-cell office:value-type="float" office:value="679.404620699733" calcext:value-type="float">
            <text:p>679.404620699733</text:p>
          </table:table-cell>
          <table:table-cell office:value-type="float" office:value="508.090156177832" calcext:value-type="float">
            <text:p>508.090156177832</text:p>
          </table:table-cell>
          <table:table-cell office:value-type="float" office:value="551.907284166113" calcext:value-type="float">
            <text:p>551.907284166113</text:p>
          </table:table-cell>
          <table:table-cell office:value-type="float" office:value="460.278482009441" calcext:value-type="float">
            <text:p>460.278482009441</text:p>
          </table:table-cell>
          <table:table-cell office:value-type="float" office:value="360.960287097298" calcext:value-type="float">
            <text:p>360.960287097298</text:p>
          </table:table-cell>
        </table:table-row>
        <table:table-row table:style-name="ro1">
          <table:table-cell office:value-type="float" office:value="707225873" calcext:value-type="float">
            <text:p>707225873</text:p>
          </table:table-cell>
          <table:table-cell office:value-type="float" office:value="57.1503979" calcext:value-type="float">
            <text:p>57.1503979</text:p>
          </table:table-cell>
          <table:table-cell office:value-type="float" office:value="-2.0915659" calcext:value-type="float">
            <text:p>-2.0915659</text:p>
          </table:table-cell>
          <table:table-cell office:value-type="string" calcext:value-type="string">
            <text:p>Aberdeen Mosque &amp; Islamic Centre</text:p>
          </table:table-cell>
          <table:table-cell/>
          <table:table-cell office:value-type="string" calcext:value-type="string">
            <text:p>Frederick Street</text:p>
          </table:table-cell>
          <table:table-cell table:number-columns-repeated="2"/>
          <table:table-cell office:value-type="string" calcext:value-type="string">
            <text:p>Aberdeen</text:p>
          </table:table-cell>
          <table:table-cell office:value-type="string" calcext:value-type="string">
            <text:p>AB24 5HY</text:p>
          </table:table-cell>
          <table:table-cell office:value-type="string" calcext:value-type="string">
            <text:p>yes</text:p>
          </table:table-cell>
          <table:table-cell table:formula="of:=INDEX([.$T$1:.$CX$1];1;MATCH(MIN([.$T5:.$CX5]);[.$T5:.$CX5];0))" office:value-type="string" office:string-value="Aberdeen" calcext:value-type="string">
            <text:p>Aberdeen</text:p>
          </table:table-cell>
          <table:table-cell table:formula="of:=MIN([.$T5:.$CX5])" office:value-type="float" office:value="0.251091354336545" calcext:value-type="float">
            <text:p>0.251091354336545</text:p>
          </table:table-cell>
          <table:table-cell table:formula="of:=ROUND([.B5];3)" office:value-type="float" office:value="57.15" calcext:value-type="float">
            <text:p>57.15</text:p>
          </table:table-cell>
          <table:table-cell table:formula="of:=ROUND([.C5];3)" office:value-type="float" office:value="-2.092" calcext:value-type="float">
            <text:p>-2.092</text:p>
          </table:table-cell>
          <table:table-cell table:formula="of:=ROUND([.$C5]-VLOOKUP([.$L5];citiesLatLon;4);3)" office:value-type="float" office:value="0.001" calcext:value-type="float">
            <text:p>0.001</text:p>
          </table:table-cell>
          <table:table-cell table:formula="of:=ROUND([.$B5]-VLOOKUP([.$L5];citiesLatLon;3);3)" office:value-type="float" office:value="0.002" calcext:value-type="float">
            <text:p>0.002</text:p>
          </table:table-cell>
          <table:table-cell table:formula="of:=[.P5]*COS(VLOOKUP([.L5];citiesLatLon;3))*111" office:value-type="float" office:value="0.0916388735091771" calcext:value-type="float">
            <text:p>0.0916388735091771</text:p>
          </table:table-cell>
          <table:table-cell table:formula="of:=[.Q5]*111" office:value-type="float" office:value="0.222" calcext:value-type="float">
            <text:p>0.222</text:p>
          </table:table-cell>
          <table:table-cell office:value-type="float" office:value="149.112843529393" calcext:value-type="float">
            <text:p>149.112843529393</text:p>
          </table:table-cell>
          <table:table-cell office:value-type="float" office:value="0.251091354336545" calcext:value-type="float">
            <text:p>0.251091354336545</text:p>
          </table:table-cell>
          <table:table-cell office:value-type="float" office:value="422.451200655224" calcext:value-type="float">
            <text:p>422.451200655224</text:p>
          </table:table-cell>
          <table:table-cell office:value-type="float" office:value="355.168842062755" calcext:value-type="float">
            <text:p>355.168842062755</text:p>
          </table:table-cell>
          <table:table-cell office:value-type="float" office:value="454.861331502744" calcext:value-type="float">
            <text:p>454.861331502744</text:p>
          </table:table-cell>
          <table:table-cell office:value-type="float" office:value="641.719732770641" calcext:value-type="float">
            <text:p>641.719732770641</text:p>
          </table:table-cell>
          <table:table-cell office:value-type="float" office:value="371.360661390696" calcext:value-type="float">
            <text:p>371.360661390696</text:p>
          </table:table-cell>
          <table:table-cell office:value-type="float" office:value="519.498422027281" calcext:value-type="float">
            <text:p>519.498422027281</text:p>
          </table:table-cell>
          <table:table-cell office:value-type="float" office:value="373.779585486392" calcext:value-type="float">
            <text:p>373.779585486392</text:p>
          </table:table-cell>
          <table:table-cell office:value-type="float" office:value="715.140274466067" calcext:value-type="float">
            <text:p>715.140274466067</text:p>
          </table:table-cell>
          <table:table-cell office:value-type="float" office:value="634.277125772931" calcext:value-type="float">
            <text:p>634.277125772931</text:p>
          </table:table-cell>
          <table:table-cell office:value-type="float" office:value="567.829541755388" calcext:value-type="float">
            <text:p>567.829541755388</text:p>
          </table:table-cell>
          <table:table-cell office:value-type="float" office:value="684.369978761104" calcext:value-type="float">
            <text:p>684.369978761104</text:p>
          </table:table-cell>
          <table:table-cell office:value-type="float" office:value="634.248903514362" calcext:value-type="float">
            <text:p>634.248903514362</text:p>
          </table:table-cell>
          <table:table-cell office:value-type="float" office:value="256.234221837926" calcext:value-type="float">
            <text:p>256.234221837926</text:p>
          </table:table-cell>
          <table:table-cell office:value-type="float" office:value="624.517363766532" calcext:value-type="float">
            <text:p>624.517363766532</text:p>
          </table:table-cell>
          <table:table-cell office:value-type="float" office:value="443.185920539335" calcext:value-type="float">
            <text:p>443.185920539335</text:p>
          </table:table-cell>
          <table:table-cell office:value-type="float" office:value="707.261712646279" calcext:value-type="float">
            <text:p>707.261712646279</text:p>
          </table:table-cell>
          <table:table-cell office:value-type="float" office:value="639.757331997291" calcext:value-type="float">
            <text:p>639.757331997291</text:p>
          </table:table-cell>
          <table:table-cell office:value-type="float" office:value="615.841504124573" calcext:value-type="float">
            <text:p>615.841504124573</text:p>
          </table:table-cell>
          <table:table-cell office:value-type="float" office:value="713.779840312221" calcext:value-type="float">
            <text:p>713.779840312221</text:p>
          </table:table-cell>
          <table:table-cell office:value-type="float" office:value="528.620264868932" calcext:value-type="float">
            <text:p>528.620264868932</text:p>
          </table:table-cell>
          <table:table-cell office:value-type="float" office:value="471.885480049188" calcext:value-type="float">
            <text:p>471.885480049188</text:p>
          </table:table-cell>
          <table:table-cell office:value-type="float" office:value="403.090196035606" calcext:value-type="float">
            <text:p>403.090196035606</text:p>
          </table:table-cell>
          <table:table-cell office:value-type="float" office:value="407.887983442452" calcext:value-type="float">
            <text:p>407.887983442452</text:p>
          </table:table-cell>
          <table:table-cell office:value-type="float" office:value="498.247198930668" calcext:value-type="float">
            <text:p>498.247198930668</text:p>
          </table:table-cell>
          <table:table-cell office:value-type="float" office:value="93.5092909543967" calcext:value-type="float">
            <text:p>93.5092909543967</text:p>
          </table:table-cell>
          <table:table-cell office:value-type="float" office:value="146.364598277111" calcext:value-type="float">
            <text:p>146.364598277111</text:p>
          </table:table-cell>
          <table:table-cell office:value-type="float" office:value="265.85255941897" calcext:value-type="float">
            <text:p>265.85255941897</text:p>
          </table:table-cell>
          <table:table-cell office:value-type="float" office:value="149.112843529393" calcext:value-type="float">
            <text:p>149.112843529393</text:p>
          </table:table-cell>
          <table:table-cell office:value-type="float" office:value="549.385398944158" calcext:value-type="float">
            <text:p>549.385398944158</text:p>
          </table:table-cell>
          <table:table-cell office:value-type="float" office:value="720.511885783884" calcext:value-type="float">
            <text:p>720.511885783884</text:p>
          </table:table-cell>
          <table:table-cell office:value-type="float" office:value="616.342665328184" calcext:value-type="float">
            <text:p>616.342665328184</text:p>
          </table:table-cell>
          <table:table-cell office:value-type="float" office:value="195.165068342789" calcext:value-type="float">
            <text:p>195.165068342789</text:p>
          </table:table-cell>
          <table:table-cell office:value-type="float" office:value="587.752189965633" calcext:value-type="float">
            <text:p>587.752189965633</text:p>
          </table:table-cell>
          <table:table-cell office:value-type="float" office:value="567.955503528604" calcext:value-type="float">
            <text:p>567.955503528604</text:p>
          </table:table-cell>
          <table:table-cell office:value-type="float" office:value="394.574022237642" calcext:value-type="float">
            <text:p>394.574022237642</text:p>
          </table:table-cell>
          <table:table-cell office:value-type="float" office:value="133.253895868366" calcext:value-type="float">
            <text:p>133.253895868366</text:p>
          </table:table-cell>
          <table:table-cell office:value-type="float" office:value="598.953379146993" calcext:value-type="float">
            <text:p>598.953379146993</text:p>
          </table:table-cell>
          <table:table-cell office:value-type="float" office:value="347.772166991137" calcext:value-type="float">
            <text:p>347.772166991137</text:p>
          </table:table-cell>
          <table:table-cell office:value-type="float" office:value="374.425831380835" calcext:value-type="float">
            <text:p>374.425831380835</text:p>
          </table:table-cell>
          <table:table-cell office:value-type="float" office:value="505.669763636796" calcext:value-type="float">
            <text:p>505.669763636796</text:p>
          </table:table-cell>
          <table:table-cell office:value-type="float" office:value="496.885281023582" calcext:value-type="float">
            <text:p>496.885281023582</text:p>
          </table:table-cell>
          <table:table-cell office:value-type="float" office:value="650.488416522273" calcext:value-type="float">
            <text:p>650.488416522273</text:p>
          </table:table-cell>
          <table:table-cell office:value-type="float" office:value="446.947791423773" calcext:value-type="float">
            <text:p>446.947791423773</text:p>
          </table:table-cell>
          <table:table-cell office:value-type="float" office:value="383.444795993327" calcext:value-type="float">
            <text:p>383.444795993327</text:p>
          </table:table-cell>
          <table:table-cell office:value-type="float" office:value="420.100660592377" calcext:value-type="float">
            <text:p>420.100660592377</text:p>
          </table:table-cell>
          <table:table-cell office:value-type="float" office:value="640.187013790544" calcext:value-type="float">
            <text:p>640.187013790544</text:p>
          </table:table-cell>
          <table:table-cell office:value-type="float" office:value="408.301756879419" calcext:value-type="float">
            <text:p>408.301756879419</text:p>
          </table:table-cell>
          <table:table-cell office:value-type="float" office:value="574.592771467831" calcext:value-type="float">
            <text:p>574.592771467831</text:p>
          </table:table-cell>
          <table:table-cell office:value-type="float" office:value="243.835155792181" calcext:value-type="float">
            <text:p>243.835155792181</text:p>
          </table:table-cell>
          <table:table-cell office:value-type="float" office:value="621.247389593816" calcext:value-type="float">
            <text:p>621.247389593816</text:p>
          </table:table-cell>
          <table:table-cell office:value-type="float" office:value="424.324360267317" calcext:value-type="float">
            <text:p>424.324360267317</text:p>
          </table:table-cell>
          <table:table-cell office:value-type="float" office:value="547.238330103165" calcext:value-type="float">
            <text:p>547.238330103165</text:p>
          </table:table-cell>
          <table:table-cell office:value-type="float" office:value="470.511235660715" calcext:value-type="float">
            <text:p>470.511235660715</text:p>
          </table:table-cell>
          <table:table-cell office:value-type="float" office:value="602.67560562859" calcext:value-type="float">
            <text:p>602.67560562859</text:p>
          </table:table-cell>
          <table:table-cell office:value-type="float" office:value="116.94675512864" calcext:value-type="float">
            <text:p>116.94675512864</text:p>
          </table:table-cell>
          <table:table-cell office:value-type="float" office:value="522.550452069356" calcext:value-type="float">
            <text:p>522.550452069356</text:p>
          </table:table-cell>
          <table:table-cell office:value-type="float" office:value="765.657069626815" calcext:value-type="float">
            <text:p>765.657069626815</text:p>
          </table:table-cell>
          <table:table-cell office:value-type="float" office:value="709.13560192973" calcext:value-type="float">
            <text:p>709.13560192973</text:p>
          </table:table-cell>
          <table:table-cell office:value-type="float" office:value="379.006645914243" calcext:value-type="float">
            <text:p>379.006645914243</text:p>
          </table:table-cell>
          <table:table-cell office:value-type="float" office:value="337.04677598638" calcext:value-type="float">
            <text:p>337.04677598638</text:p>
          </table:table-cell>
          <table:table-cell office:value-type="float" office:value="407.459702545799" calcext:value-type="float">
            <text:p>407.459702545799</text:p>
          </table:table-cell>
          <table:table-cell office:value-type="float" office:value="676.48754694138" calcext:value-type="float">
            <text:p>676.48754694138</text:p>
          </table:table-cell>
          <table:table-cell office:value-type="float" office:value="421.015001269404" calcext:value-type="float">
            <text:p>421.015001269404</text:p>
          </table:table-cell>
          <table:table-cell office:value-type="float" office:value="696.170300908711" calcext:value-type="float">
            <text:p>696.170300908711</text:p>
          </table:table-cell>
          <table:table-cell office:value-type="float" office:value="649.772830176526" calcext:value-type="float">
            <text:p>649.772830176526</text:p>
          </table:table-cell>
          <table:table-cell office:value-type="float" office:value="610.716686343146" calcext:value-type="float">
            <text:p>610.716686343146</text:p>
          </table:table-cell>
          <table:table-cell office:value-type="float" office:value="441.263431946917" calcext:value-type="float">
            <text:p>441.263431946917</text:p>
          </table:table-cell>
          <table:table-cell office:value-type="float" office:value="620.543556705973" calcext:value-type="float">
            <text:p>620.543556705973</text:p>
          </table:table-cell>
          <table:table-cell office:value-type="float" office:value="160.918862427255" calcext:value-type="float">
            <text:p>160.918862427255</text:p>
          </table:table-cell>
          <table:table-cell office:value-type="float" office:value="459.737011168096" calcext:value-type="float">
            <text:p>459.737011168096</text:p>
          </table:table-cell>
          <table:table-cell office:value-type="float" office:value="253.433169397428" calcext:value-type="float">
            <text:p>253.433169397428</text:p>
          </table:table-cell>
          <table:table-cell office:value-type="float" office:value="626.547657112237" calcext:value-type="float">
            <text:p>626.547657112237</text:p>
          </table:table-cell>
          <table:table-cell office:value-type="float" office:value="790.011750842152" calcext:value-type="float">
            <text:p>790.011750842152</text:p>
          </table:table-cell>
          <table:table-cell office:value-type="float" office:value="387.381592958348" calcext:value-type="float">
            <text:p>387.381592958348</text:p>
          </table:table-cell>
          <table:table-cell office:value-type="float" office:value="631.765602919584" calcext:value-type="float">
            <text:p>631.765602919584</text:p>
          </table:table-cell>
          <table:table-cell office:value-type="float" office:value="661.578644140783" calcext:value-type="float">
            <text:p>661.578644140783</text:p>
          </table:table-cell>
          <table:table-cell office:value-type="float" office:value="678.966330267622" calcext:value-type="float">
            <text:p>678.966330267622</text:p>
          </table:table-cell>
          <table:table-cell office:value-type="float" office:value="507.680410848284" calcext:value-type="float">
            <text:p>507.680410848284</text:p>
          </table:table-cell>
          <table:table-cell office:value-type="float" office:value="551.501525309718" calcext:value-type="float">
            <text:p>551.501525309718</text:p>
          </table:table-cell>
          <table:table-cell office:value-type="float" office:value="459.916706760361" calcext:value-type="float">
            <text:p>459.916706760361</text:p>
          </table:table-cell>
          <table:table-cell office:value-type="float" office:value="360.491350619486" calcext:value-type="float">
            <text:p>360.491350619486</text:p>
          </table:table-cell>
        </table:table-row>
        <table:table-row table:style-name="ro1">
          <table:table-cell office:value-type="float" office:value="329302076" calcext:value-type="float">
            <text:p>329302076</text:p>
          </table:table-cell>
          <table:table-cell office:value-type="float" office:value="53.9758936" calcext:value-type="float">
            <text:p>53.9758936</text:p>
          </table:table-cell>
          <table:table-cell office:value-type="float" office:value="-7.3529905" calcext:value-type="float">
            <text:p>-7.3529905</text:p>
          </table:table-cell>
          <table:table-cell office:value-type="string" calcext:value-type="string">
            <text:p>Cavan Islamic Cultural Society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formula="of:=INDEX([.$T$1:.$CX$1];1;MATCH(MIN([.$T6:.$CX6]);[.$T6:.$CX6];0))" office:value-type="string" office:string-value="Armagh" calcext:value-type="string">
            <text:p>Armagh</text:p>
          </table:table-cell>
          <table:table-cell table:formula="of:=MIN([.$T6:.$CX6])" office:value-type="float" office:value="61.5174523922941" calcext:value-type="float">
            <text:p>61.5174523922941</text:p>
          </table:table-cell>
          <table:table-cell table:formula="of:=ROUND([.B6];3)" office:value-type="float" office:value="53.976" calcext:value-type="float">
            <text:p>53.976</text:p>
          </table:table-cell>
          <table:table-cell table:formula="of:=ROUND([.C6];3)" office:value-type="float" office:value="-7.353" calcext:value-type="float">
            <text:p>-7.353</text:p>
          </table:table-cell>
          <table:table-cell table:formula="of:=ROUND([.$C6]-VLOOKUP([.$L6];citiesLatLon;4);3)" office:value-type="float" office:value="-0.699" calcext:value-type="float">
            <text:p>-0.699</text:p>
          </table:table-cell>
          <table:table-cell table:formula="of:=ROUND([.$B6]-VLOOKUP([.$L6];citiesLatLon;3);3)" office:value-type="float" office:value="-0.372" calcext:value-type="float">
            <text:p>-0.372</text:p>
          </table:table-cell>
          <table:table-cell table:formula="of:=[.P6]*COS(VLOOKUP([.L6];citiesLatLon;3))*111" office:value-type="float" office:value="45.6906954952918" calcext:value-type="float">
            <text:p>45.6906954952918</text:p>
          </table:table-cell>
          <table:table-cell table:formula="of:=[.Q6]*111" office:value-type="float" office:value="-41.292" calcext:value-type="float">
            <text:p>-41.292</text:p>
          </table:table-cell>
          <table:table-cell office:value-type="float" office:value="344.895665595438" calcext:value-type="float">
            <text:p>344.895665595438</text:p>
          </table:table-cell>
          <table:table-cell office:value-type="float" office:value="483.304585846576" calcext:value-type="float">
            <text:p>483.304585846576</text:p>
          </table:table-cell>
          <table:table-cell office:value-type="float" office:value="61.5174523922941" calcext:value-type="float">
            <text:p>61.5174523922941</text:p>
          </table:table-cell>
          <table:table-cell office:value-type="float" office:value="133.314944686023" calcext:value-type="float">
            <text:p>133.314944686023</text:p>
          </table:table-cell>
          <table:table-cell office:value-type="float" office:value="228.519648841622" calcext:value-type="float">
            <text:p>228.519648841622</text:p>
          </table:table-cell>
          <table:table-cell office:value-type="float" office:value="443.15122335371" calcext:value-type="float">
            <text:p>443.15122335371</text:p>
          </table:table-cell>
          <table:table-cell office:value-type="float" office:value="115.276212362146" calcext:value-type="float">
            <text:p>115.276212362146</text:p>
          </table:table-cell>
          <table:table-cell office:value-type="float" office:value="398.987898723515" calcext:value-type="float">
            <text:p>398.987898723515</text:p>
          </table:table-cell>
          <table:table-cell office:value-type="float" office:value="367.546082139408" calcext:value-type="float">
            <text:p>367.546082139408</text:p>
          </table:table-cell>
          <table:table-cell office:value-type="float" office:value="601.626699241129" calcext:value-type="float">
            <text:p>601.626699241129</text:p>
          </table:table-cell>
          <table:table-cell office:value-type="float" office:value="425.592203392068" calcext:value-type="float">
            <text:p>425.592203392068</text:p>
          </table:table-cell>
          <table:table-cell office:value-type="float" office:value="536.045961065447" calcext:value-type="float">
            <text:p>536.045961065447</text:p>
          </table:table-cell>
          <table:table-cell office:value-type="float" office:value="642.732096169534" calcext:value-type="float">
            <text:p>642.732096169534</text:p>
          </table:table-cell>
          <table:table-cell office:value-type="float" office:value="394.734003071058" calcext:value-type="float">
            <text:p>394.734003071058</text:p>
          </table:table-cell>
          <table:table-cell office:value-type="float" office:value="303.309211202083" calcext:value-type="float">
            <text:p>303.309211202083</text:p>
          </table:table-cell>
          <table:table-cell office:value-type="float" office:value="581.149514901123" calcext:value-type="float">
            <text:p>581.149514901123</text:p>
          </table:table-cell>
          <table:table-cell office:value-type="float" office:value="307.149023891111" calcext:value-type="float">
            <text:p>307.149023891111</text:p>
          </table:table-cell>
          <table:table-cell office:value-type="float" office:value="565.93617955794" calcext:value-type="float">
            <text:p>565.93617955794</text:p>
          </table:table-cell>
          <table:table-cell office:value-type="float" office:value="559.723797230949" calcext:value-type="float">
            <text:p>559.723797230949</text:p>
          </table:table-cell>
          <table:table-cell office:value-type="float" office:value="599.32274369952" calcext:value-type="float">
            <text:p>599.32274369952</text:p>
          </table:table-cell>
          <table:table-cell office:value-type="float" office:value="242.871645523566" calcext:value-type="float">
            <text:p>242.871645523566</text:p>
          </table:table-cell>
          <table:table-cell office:value-type="float" office:value="426.316641124389" calcext:value-type="float">
            <text:p>426.316641124389</text:p>
          </table:table-cell>
          <table:table-cell office:value-type="float" office:value="406.318303532836" calcext:value-type="float">
            <text:p>406.318303532836</text:p>
          </table:table-cell>
          <table:table-cell office:value-type="float" office:value="113.656770414224" calcext:value-type="float">
            <text:p>113.656770414224</text:p>
          </table:table-cell>
          <table:table-cell office:value-type="float" office:value="411.895585389241" calcext:value-type="float">
            <text:p>411.895585389241</text:p>
          </table:table-cell>
          <table:table-cell office:value-type="float" office:value="100.167533332201" calcext:value-type="float">
            <text:p>100.167533332201</text:p>
          </table:table-cell>
          <table:table-cell office:value-type="float" office:value="391.802316722342" calcext:value-type="float">
            <text:p>391.802316722342</text:p>
          </table:table-cell>
          <table:table-cell office:value-type="float" office:value="340.222784719194" calcext:value-type="float">
            <text:p>340.222784719194</text:p>
          </table:table-cell>
          <table:table-cell office:value-type="float" office:value="384.514044636975" calcext:value-type="float">
            <text:p>384.514044636975</text:p>
          </table:table-cell>
          <table:table-cell office:value-type="float" office:value="344.895665595438" calcext:value-type="float">
            <text:p>344.895665595438</text:p>
          </table:table-cell>
          <table:table-cell office:value-type="float" office:value="536.493864976617" calcext:value-type="float">
            <text:p>536.493864976617</text:p>
          </table:table-cell>
          <table:table-cell office:value-type="float" office:value="445.002853922125" calcext:value-type="float">
            <text:p>445.002853922125</text:p>
          </table:table-cell>
          <table:table-cell office:value-type="float" office:value="136.355132584936" calcext:value-type="float">
            <text:p>136.355132584936</text:p>
          </table:table-cell>
          <table:table-cell office:value-type="float" office:value="288.504898693239" calcext:value-type="float">
            <text:p>288.504898693239</text:p>
          </table:table-cell>
          <table:table-cell office:value-type="float" office:value="414.940393638843" calcext:value-type="float">
            <text:p>414.940393638843</text:p>
          </table:table-cell>
          <table:table-cell office:value-type="float" office:value="376.51778695814" calcext:value-type="float">
            <text:p>376.51778695814</text:p>
          </table:table-cell>
          <table:table-cell office:value-type="float" office:value="460.473438260453" calcext:value-type="float">
            <text:p>460.473438260453</text:p>
          </table:table-cell>
          <table:table-cell office:value-type="float" office:value="435.869966866338" calcext:value-type="float">
            <text:p>435.869966866338</text:p>
          </table:table-cell>
          <table:table-cell office:value-type="float" office:value="147.517372483885" calcext:value-type="float">
            <text:p>147.517372483885</text:p>
          </table:table-cell>
          <table:table-cell office:value-type="float" office:value="297.611761659024" calcext:value-type="float">
            <text:p>297.611761659024</text:p>
          </table:table-cell>
          <table:table-cell office:value-type="float" office:value="381.124361335508" calcext:value-type="float">
            <text:p>381.124361335508</text:p>
          </table:table-cell>
          <table:table-cell office:value-type="float" office:value="439.114183566508" calcext:value-type="float">
            <text:p>439.114183566508</text:p>
          </table:table-cell>
          <table:table-cell office:value-type="float" office:value="393.895247217025" calcext:value-type="float">
            <text:p>393.895247217025</text:p>
          </table:table-cell>
          <table:table-cell office:value-type="float" office:value="169.006881486903" calcext:value-type="float">
            <text:p>169.006881486903</text:p>
          </table:table-cell>
          <table:table-cell office:value-type="float" office:value="456.908312935939" calcext:value-type="float">
            <text:p>456.908312935939</text:p>
          </table:table-cell>
          <table:table-cell office:value-type="float" office:value="103.670353037513" calcext:value-type="float">
            <text:p>103.670353037513</text:p>
          </table:table-cell>
          <table:table-cell office:value-type="float" office:value="293.986520898033" calcext:value-type="float">
            <text:p>293.986520898033</text:p>
          </table:table-cell>
          <table:table-cell office:value-type="float" office:value="558.113062419046" calcext:value-type="float">
            <text:p>558.113062419046</text:p>
          </table:table-cell>
          <table:table-cell office:value-type="float" office:value="340.449569790323" calcext:value-type="float">
            <text:p>340.449569790323</text:p>
          </table:table-cell>
          <table:table-cell office:value-type="float" office:value="490.577504064833" calcext:value-type="float">
            <text:p>490.577504064833</text:p>
          </table:table-cell>
          <table:table-cell office:value-type="float" office:value="386.972531914991" calcext:value-type="float">
            <text:p>386.972531914991</text:p>
          </table:table-cell>
          <table:table-cell office:value-type="float" office:value="395.214843673497" calcext:value-type="float">
            <text:p>395.214843673497</text:p>
          </table:table-cell>
          <table:table-cell office:value-type="float" office:value="69.9388130116924" calcext:value-type="float">
            <text:p>69.9388130116924</text:p>
          </table:table-cell>
          <table:table-cell office:value-type="float" office:value="593.273491690314" calcext:value-type="float">
            <text:p>593.273491690314</text:p>
          </table:table-cell>
          <table:table-cell office:value-type="float" office:value="425.928967317913" calcext:value-type="float">
            <text:p>425.928967317913</text:p>
          </table:table-cell>
          <table:table-cell office:value-type="float" office:value="477.841931126187" calcext:value-type="float">
            <text:p>477.841931126187</text:p>
          </table:table-cell>
          <table:table-cell office:value-type="float" office:value="366.588705541736" calcext:value-type="float">
            <text:p>366.588705541736</text:p>
          </table:table-cell>
          <table:table-cell office:value-type="float" office:value="497.61051076893" calcext:value-type="float">
            <text:p>497.61051076893</text:p>
          </table:table-cell>
          <table:table-cell office:value-type="float" office:value="456.586252264264" calcext:value-type="float">
            <text:p>456.586252264264</text:p>
          </table:table-cell>
          <table:table-cell office:value-type="float" office:value="552.204368293624" calcext:value-type="float">
            <text:p>552.204368293624</text:p>
          </table:table-cell>
          <table:table-cell office:value-type="float" office:value="306.020619858942" calcext:value-type="float">
            <text:p>306.020619858942</text:p>
          </table:table-cell>
          <table:table-cell office:value-type="float" office:value="380.78440205556" calcext:value-type="float">
            <text:p>380.78440205556</text:p>
          </table:table-cell>
          <table:table-cell office:value-type="float" office:value="337.409533868741" calcext:value-type="float">
            <text:p>337.409533868741</text:p>
          </table:table-cell>
          <table:table-cell office:value-type="float" office:value="495.580936843661" calcext:value-type="float">
            <text:p>495.580936843661</text:p>
          </table:table-cell>
          <table:table-cell office:value-type="float" office:value="392.947713435311" calcext:value-type="float">
            <text:p>392.947713435311</text:p>
          </table:table-cell>
          <table:table-cell office:value-type="float" office:value="528.261110157689" calcext:value-type="float">
            <text:p>528.261110157689</text:p>
          </table:table-cell>
          <table:table-cell office:value-type="float" office:value="606.188677869847" calcext:value-type="float">
            <text:p>606.188677869847</text:p>
          </table:table-cell>
          <table:table-cell office:value-type="float" office:value="531.505740345047" calcext:value-type="float">
            <text:p>531.505740345047</text:p>
          </table:table-cell>
          <table:table-cell office:value-type="float" office:value="269.889465346422" calcext:value-type="float">
            <text:p>269.889465346422</text:p>
          </table:table-cell>
          <table:table-cell office:value-type="float" office:value="271.690487528376" calcext:value-type="float">
            <text:p>271.690487528376</text:p>
          </table:table-cell>
          <table:table-cell office:value-type="float" office:value="322.60766138677" calcext:value-type="float">
            <text:p>322.60766138677</text:p>
          </table:table-cell>
          <table:table-cell office:value-type="float" office:value="358.257908741562" calcext:value-type="float">
            <text:p>358.257908741562</text:p>
          </table:table-cell>
          <table:table-cell office:value-type="float" office:value="399.524600736801" calcext:value-type="float">
            <text:p>399.524600736801</text:p>
          </table:table-cell>
          <table:table-cell office:value-type="float" office:value="347.940637202922" calcext:value-type="float">
            <text:p>347.940637202922</text:p>
          </table:table-cell>
          <table:table-cell office:value-type="float" office:value="441.646134906712" calcext:value-type="float">
            <text:p>441.646134906712</text:p>
          </table:table-cell>
          <table:table-cell office:value-type="float" office:value="385.59108195862" calcext:value-type="float">
            <text:p>385.59108195862</text:p>
          </table:table-cell>
          <table:table-cell office:value-type="float" office:value="191.364691369805" calcext:value-type="float">
            <text:p>191.364691369805</text:p>
          </table:table-cell>
          <table:table-cell office:value-type="float" office:value="442.266983410359" calcext:value-type="float">
            <text:p>442.266983410359</text:p>
          </table:table-cell>
          <table:table-cell office:value-type="float" office:value="521.275918241419" calcext:value-type="float">
            <text:p>521.275918241419</text:p>
          </table:table-cell>
          <table:table-cell office:value-type="float" office:value="380.165820505591" calcext:value-type="float">
            <text:p>380.165820505591</text:p>
          </table:table-cell>
          <table:table-cell office:value-type="float" office:value="395.946469417083" calcext:value-type="float">
            <text:p>395.946469417083</text:p>
          </table:table-cell>
          <table:table-cell office:value-type="float" office:value="306.15100423281" calcext:value-type="float">
            <text:p>306.15100423281</text:p>
          </table:table-cell>
          <table:table-cell office:value-type="float" office:value="410.084846883888" calcext:value-type="float">
            <text:p>410.084846883888</text:p>
          </table:table-cell>
        </table:table-row>
        <table:table-row table:style-name="ro1">
          <table:table-cell office:value-type="float" office:value="710176513" calcext:value-type="float">
            <text:p>710176513</text:p>
          </table:table-cell>
          <table:table-cell office:value-type="float" office:value="51.3800009" calcext:value-type="float">
            <text:p>51.3800009</text:p>
          </table:table-cell>
          <table:table-cell office:value-type="float" office:value="-2.3573317" calcext:value-type="float">
            <text:p>-2.3573317</text:p>
          </table:table-cell>
          <table:table-cell office:value-type="string" calcext:value-type="string">
            <text:p>Bath Islamic Centre and Mosqu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ierrepont Street</text:p>
          </table:table-cell>
          <table:table-cell table:number-columns-repeated="3"/>
          <table:table-cell office:value-type="string" calcext:value-type="string">
            <text:p>BA1 1LA</text:p>
          </table:table-cell>
          <table:table-cell office:value-type="string" calcext:value-type="string">
            <text:p>yes</text:p>
          </table:table-cell>
          <table:table-cell table:formula="of:=INDEX([.$T$1:.$CX$1];1;MATCH(MIN([.$T7:.$CX7]);[.$T7:.$CX7];0))" office:value-type="string" office:string-value="Bath" calcext:value-type="string">
            <text:p>Bath</text:p>
          </table:table-cell>
          <table:table-cell table:formula="of:=MIN([.$T7:.$CX7])" office:value-type="float" office:value="0.225090450340704" calcext:value-type="float">
            <text:p>0.225090450340704</text:p>
          </table:table-cell>
          <table:table-cell table:formula="of:=ROUND([.B7];3)" office:value-type="float" office:value="51.38" calcext:value-type="float">
            <text:p>51.38</text:p>
          </table:table-cell>
          <table:table-cell table:formula="of:=ROUND([.C7];3)" office:value-type="float" office:value="-2.357" calcext:value-type="float">
            <text:p>-2.357</text:p>
          </table:table-cell>
          <table:table-cell table:formula="of:=ROUND([.$C7]-VLOOKUP([.$L7];citiesLatLon;4);3)" office:value-type="float" office:value="0.002" calcext:value-type="float">
            <text:p>0.002</text:p>
          </table:table-cell>
          <table:table-cell table:formula="of:=ROUND([.$B7]-VLOOKUP([.$L7];citiesLatLon;3);3)" office:value-type="float" office:value="-0.001" calcext:value-type="float">
            <text:p>-0.001</text:p>
          </table:table-cell>
          <table:table-cell table:formula="of:=[.P7]*COS(VLOOKUP([.L7];citiesLatLon;3))*111" office:value-type="float" office:value="0.0975391730147357" calcext:value-type="float">
            <text:p>0.0975391730147357</text:p>
          </table:table-cell>
          <table:table-cell table:formula="of:=[.Q7]*111" office:value-type="float" office:value="-0.111" calcext:value-type="float">
            <text:p>-0.111</text:p>
          </table:table-cell>
          <table:table-cell office:value-type="float" office:value="511.461273019631" calcext:value-type="float">
            <text:p>511.461273019631</text:p>
          </table:table-cell>
          <table:table-cell office:value-type="float" office:value="641.627939907475" calcext:value-type="float">
            <text:p>641.627939907475</text:p>
          </table:table-cell>
          <table:table-cell office:value-type="float" office:value="438.161997089404" calcext:value-type="float">
            <text:p>438.161997089404</text:p>
          </table:table-cell>
          <table:table-cell office:value-type="float" office:value="426.812810795995" calcext:value-type="float">
            <text:p>426.812810795995</text:p>
          </table:table-cell>
          <table:table-cell office:value-type="float" office:value="238.076091887121" calcext:value-type="float">
            <text:p>238.076091887121</text:p>
          </table:table-cell>
          <table:table-cell office:value-type="float" office:value="0.225090450340704" calcext:value-type="float">
            <text:p>0.225090450340704</text:p>
          </table:table-cell>
          <table:table-cell office:value-type="float" office:value="430.116726041189" calcext:value-type="float">
            <text:p>430.116726041189</text:p>
          </table:table-cell>
          <table:table-cell office:value-type="float" office:value="126.191014066342" calcext:value-type="float">
            <text:p>126.191014066342</text:p>
          </table:table-cell>
          <table:table-cell office:value-type="float" office:value="271.566197703001" calcext:value-type="float">
            <text:p>271.566197703001</text:p>
          </table:table-cell>
          <table:table-cell office:value-type="float" office:value="166.805634693193" calcext:value-type="float">
            <text:p>166.805634693193</text:p>
          </table:table-cell>
          <table:table-cell office:value-type="float" office:value="18.5543094000607" calcext:value-type="float">
            <text:p>18.5543094000607</text:p>
          </table:table-cell>
          <table:table-cell office:value-type="float" office:value="193.437359418629" calcext:value-type="float">
            <text:p>193.437359418629</text:p>
          </table:table-cell>
          <table:table-cell office:value-type="float" office:value="239.074285927875" calcext:value-type="float">
            <text:p>239.074285927875</text:p>
          </table:table-cell>
          <table:table-cell office:value-type="float" office:value="58.0860309359272" calcext:value-type="float">
            <text:p>58.0860309359272</text:p>
          </table:table-cell>
          <table:table-cell office:value-type="float" office:value="392.732422119973" calcext:value-type="float">
            <text:p>392.732422119973</text:p>
          </table:table-cell>
          <table:table-cell office:value-type="float" office:value="199.592220843722" calcext:value-type="float">
            <text:p>199.592220843722</text:p>
          </table:table-cell>
          <table:table-cell office:value-type="float" office:value="204.604406144233" calcext:value-type="float">
            <text:p>204.604406144233</text:p>
          </table:table-cell>
          <table:table-cell office:value-type="float" office:value="125.660671530588" calcext:value-type="float">
            <text:p>125.660671530588</text:p>
          </table:table-cell>
          <table:table-cell office:value-type="float" office:value="157.703123081249" calcext:value-type="float">
            <text:p>157.703123081249</text:p>
          </table:table-cell>
          <table:table-cell office:value-type="float" office:value="231.782265404795" calcext:value-type="float">
            <text:p>231.782265404795</text:p>
          </table:table-cell>
          <table:table-cell office:value-type="float" office:value="425.294909206821" calcext:value-type="float">
            <text:p>425.294909206821</text:p>
          </table:table-cell>
          <table:table-cell office:value-type="float" office:value="128.247244500784" calcext:value-type="float">
            <text:p>128.247244500784</text:p>
          </table:table-cell>
          <table:table-cell office:value-type="float" office:value="181.616205694792" calcext:value-type="float">
            <text:p>181.616205694792</text:p>
          </table:table-cell>
          <table:table-cell office:value-type="float" office:value="520.520778511558" calcext:value-type="float">
            <text:p>520.520778511558</text:p>
          </table:table-cell>
          <table:table-cell office:value-type="float" office:value="252.275301068608" calcext:value-type="float">
            <text:p>252.275301068608</text:p>
          </table:table-cell>
          <table:table-cell office:value-type="float" office:value="343.707152512688" calcext:value-type="float">
            <text:p>343.707152512688</text:p>
          </table:table-cell>
          <table:table-cell office:value-type="float" office:value="566.353624092368" calcext:value-type="float">
            <text:p>566.353624092368</text:p>
          </table:table-cell>
          <table:table-cell office:value-type="float" office:value="526.672755241072" calcext:value-type="float">
            <text:p>526.672755241072</text:p>
          </table:table-cell>
          <table:table-cell office:value-type="float" office:value="381.315949452711" calcext:value-type="float">
            <text:p>381.315949452711</text:p>
          </table:table-cell>
          <table:table-cell office:value-type="float" office:value="511.461273019631" calcext:value-type="float">
            <text:p>511.461273019631</text:p>
          </table:table-cell>
          <table:table-cell office:value-type="float" office:value="212.472038277652" calcext:value-type="float">
            <text:p>212.472038277652</text:p>
          </table:table-cell>
          <table:table-cell office:value-type="float" office:value="109.441427339055" calcext:value-type="float">
            <text:p>109.441427339055</text:p>
          </table:table-cell>
          <table:table-cell office:value-type="float" office:value="500.908115638478" calcext:value-type="float">
            <text:p>500.908115638478</text:p>
          </table:table-cell>
          <table:table-cell office:value-type="float" office:value="513.630571059288" calcext:value-type="float">
            <text:p>513.630571059288</text:p>
          </table:table-cell>
          <table:table-cell office:value-type="float" office:value="54.5168700997052" calcext:value-type="float">
            <text:p>54.5168700997052</text:p>
          </table:table-cell>
          <table:table-cell office:value-type="float" office:value="79.0410931146988" calcext:value-type="float">
            <text:p>79.0410931146988</text:p>
          </table:table-cell>
          <table:table-cell office:value-type="float" office:value="296.074623259932" calcext:value-type="float">
            <text:p>296.074623259932</text:p>
          </table:table-cell>
          <table:table-cell office:value-type="float" office:value="688.79376509596" calcext:value-type="float">
            <text:p>688.79376509596</text:p>
          </table:table-cell>
          <table:table-cell office:value-type="float" office:value="363.413824944866" calcext:value-type="float">
            <text:p>363.413824944866</text:p>
          </table:table-cell>
          <table:table-cell office:value-type="float" office:value="298.1996004156" calcext:value-type="float">
            <text:p>298.1996004156</text:p>
          </table:table-cell>
          <table:table-cell office:value-type="float" office:value="274.360196077399" calcext:value-type="float">
            <text:p>274.360196077399</text:p>
          </table:table-cell>
          <table:table-cell office:value-type="float" office:value="162.879689786938" calcext:value-type="float">
            <text:p>162.879689786938</text:p>
          </table:table-cell>
          <table:table-cell office:value-type="float" office:value="149.497848578247" calcext:value-type="float">
            <text:p>149.497848578247</text:p>
          </table:table-cell>
          <table:table-cell office:value-type="float" office:value="452.07725955027" calcext:value-type="float">
            <text:p>452.07725955027</text:p>
          </table:table-cell>
          <table:table-cell office:value-type="float" office:value="239.871349117461" calcext:value-type="float">
            <text:p>239.871349117461</text:p>
          </table:table-cell>
          <table:table-cell office:value-type="float" office:value="426.884588092707" calcext:value-type="float">
            <text:p>426.884588092707</text:p>
          </table:table-cell>
          <table:table-cell office:value-type="float" office:value="229.484450431444" calcext:value-type="float">
            <text:p>229.484450431444</text:p>
          </table:table-cell>
          <table:table-cell office:value-type="float" office:value="155.164469112062" calcext:value-type="float">
            <text:p>155.164469112062</text:p>
          </table:table-cell>
          <table:table-cell office:value-type="float" office:value="233.576306422098" calcext:value-type="float">
            <text:p>233.576306422098</text:p>
          </table:table-cell>
          <table:table-cell office:value-type="float" office:value="132.350845519529" calcext:value-type="float">
            <text:p>132.350845519529</text:p>
          </table:table-cell>
          <table:table-cell office:value-type="float" office:value="402.676864306733" calcext:value-type="float">
            <text:p>402.676864306733</text:p>
          </table:table-cell>
          <table:table-cell office:value-type="float" office:value="50.010683646205" calcext:value-type="float">
            <text:p>50.010683646205</text:p>
          </table:table-cell>
          <table:table-cell office:value-type="float" office:value="410.277736575603" calcext:value-type="float">
            <text:p>410.277736575603</text:p>
          </table:table-cell>
          <table:table-cell office:value-type="float" office:value="285.76618748005" calcext:value-type="float">
            <text:p>285.76618748005</text:p>
          </table:table-cell>
          <table:table-cell office:value-type="float" office:value="193.368657710123" calcext:value-type="float">
            <text:p>193.368657710123</text:p>
          </table:table-cell>
          <table:table-cell office:value-type="float" office:value="86.5237402966791" calcext:value-type="float">
            <text:p>86.5237402966791</text:p>
          </table:table-cell>
          <table:table-cell office:value-type="float" office:value="562.116659786373" calcext:value-type="float">
            <text:p>562.116659786373</text:p>
          </table:table-cell>
          <table:table-cell office:value-type="float" office:value="196.360120112655" calcext:value-type="float">
            <text:p>196.360120112655</text:p>
          </table:table-cell>
          <table:table-cell office:value-type="float" office:value="168.114780703984" calcext:value-type="float">
            <text:p>168.114780703984</text:p>
          </table:table-cell>
          <table:table-cell office:value-type="float" office:value="109.477486095705" calcext:value-type="float">
            <text:p>109.477486095705</text:p>
          </table:table-cell>
          <table:table-cell office:value-type="float" office:value="265.576509008554" calcext:value-type="float">
            <text:p>265.576509008554</text:p>
          </table:table-cell>
          <table:table-cell office:value-type="float" office:value="311.561697459941" calcext:value-type="float">
            <text:p>311.561697459941</text:p>
          </table:table-cell>
          <table:table-cell office:value-type="float" office:value="234.416082726959" calcext:value-type="float">
            <text:p>234.416082726959</text:p>
          </table:table-cell>
          <table:table-cell office:value-type="float" office:value="52.2170719889353" calcext:value-type="float">
            <text:p>52.2170719889353</text:p>
          </table:table-cell>
          <table:table-cell office:value-type="float" office:value="230.463098836165" calcext:value-type="float">
            <text:p>230.463098836165</text:p>
          </table:table-cell>
          <table:table-cell office:value-type="float" office:value="85.0888908465367" calcext:value-type="float">
            <text:p>85.0888908465367</text:p>
          </table:table-cell>
          <table:table-cell office:value-type="float" office:value="213.422089360992" calcext:value-type="float">
            <text:p>213.422089360992</text:p>
          </table:table-cell>
          <table:table-cell office:value-type="float" office:value="145.605145642895" calcext:value-type="float">
            <text:p>145.605145642895</text:p>
          </table:table-cell>
          <table:table-cell office:value-type="float" office:value="221.445350689046" calcext:value-type="float">
            <text:p>221.445350689046</text:p>
          </table:table-cell>
          <table:table-cell office:value-type="float" office:value="208.323419163212" calcext:value-type="float">
            <text:p>208.323419163212</text:p>
          </table:table-cell>
          <table:table-cell office:value-type="float" office:value="536.945274092165" calcext:value-type="float">
            <text:p>536.945274092165</text:p>
          </table:table-cell>
          <table:table-cell office:value-type="float" office:value="182.332353636547" calcext:value-type="float">
            <text:p>182.332353636547</text:p>
          </table:table-cell>
          <table:table-cell office:value-type="float" office:value="397.396617483288" calcext:value-type="float">
            <text:p>397.396617483288</text:p>
          </table:table-cell>
          <table:table-cell office:value-type="float" office:value="113.142425360939" calcext:value-type="float">
            <text:p>113.142425360939</text:p>
          </table:table-cell>
          <table:table-cell office:value-type="float" office:value="226.347671429684" calcext:value-type="float">
            <text:p>226.347671429684</text:p>
          </table:table-cell>
          <table:table-cell office:value-type="float" office:value="262.604779212335" calcext:value-type="float">
            <text:p>262.604779212335</text:p>
          </table:table-cell>
          <table:table-cell office:value-type="float" office:value="341.088088507156" calcext:value-type="float">
            <text:p>341.088088507156</text:p>
          </table:table-cell>
          <table:table-cell office:value-type="float" office:value="27.5691841344649" calcext:value-type="float">
            <text:p>27.5691841344649</text:p>
          </table:table-cell>
          <table:table-cell office:value-type="float" office:value="80.8950210130406" calcext:value-type="float">
            <text:p>80.8950210130406</text:p>
          </table:table-cell>
          <table:table-cell office:value-type="float" office:value="134.884456091503" calcext:value-type="float">
            <text:p>134.884456091503</text:p>
          </table:table-cell>
          <table:table-cell office:value-type="float" office:value="90.6881003167293" calcext:value-type="float">
            <text:p>90.6881003167293</text:p>
          </table:table-cell>
          <table:table-cell office:value-type="float" office:value="190.311012754148" calcext:value-type="float">
            <text:p>190.311012754148</text:p>
          </table:table-cell>
          <table:table-cell office:value-type="float" office:value="299.389725614533" calcext:value-type="float">
            <text:p>299.389725614533</text:p>
          </table:table-cell>
        </table:table-row>
        <table:table-row table:style-name="ro1">
          <table:table-cell office:value-type="float" office:value="128681429" calcext:value-type="float">
            <text:p>128681429</text:p>
          </table:table-cell>
          <table:table-cell office:value-type="float" office:value="51.3160004" calcext:value-type="float">
            <text:p>51.3160004</text:p>
          </table:table-cell>
          <table:table-cell office:value-type="float" office:value="-2.2026841" calcext:value-type="float">
            <text:p>-2.2026841</text:p>
          </table:table-cell>
          <table:table-cell office:value-type="string" calcext:value-type="string">
            <text:p>Trowbridge Mosque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formula="of:=INDEX([.$T$1:.$CX$1];1;MATCH(MIN([.$T8:.$CX8]);[.$T8:.$CX8];0))" office:value-type="string" office:string-value="Bath" calcext:value-type="string">
            <text:p>Bath</text:p>
          </table:table-cell>
          <table:table-cell table:formula="of:=MIN([.$T8:.$CX8])" office:value-type="float" office:value="13.1060888111713" calcext:value-type="float">
            <text:p>13.1060888111713</text:p>
          </table:table-cell>
          <table:table-cell table:formula="of:=ROUND([.B8];3)" office:value-type="float" office:value="51.316" calcext:value-type="float">
            <text:p>51.316</text:p>
          </table:table-cell>
          <table:table-cell table:formula="of:=ROUND([.C8];3)" office:value-type="float" office:value="-2.203" calcext:value-type="float">
            <text:p>-2.203</text:p>
          </table:table-cell>
          <table:table-cell table:formula="of:=ROUND([.$C8]-VLOOKUP([.$L8];citiesLatLon;4);3)" office:value-type="float" office:value="0.157" calcext:value-type="float">
            <text:p>0.157</text:p>
          </table:table-cell>
          <table:table-cell table:formula="of:=ROUND([.$B8]-VLOOKUP([.$L8];citiesLatLon;3);3)" office:value-type="float" office:value="-0.065" calcext:value-type="float">
            <text:p>-0.065</text:p>
          </table:table-cell>
          <table:table-cell table:formula="of:=[.P8]*COS(VLOOKUP([.L8];citiesLatLon;3))*111" office:value-type="float" office:value="7.65682508165675" calcext:value-type="float">
            <text:p>7.65682508165675</text:p>
          </table:table-cell>
          <table:table-cell table:formula="of:=[.Q8]*111" office:value-type="float" office:value="-7.215" calcext:value-type="float">
            <text:p>-7.215</text:p>
          </table:table-cell>
          <table:table-cell office:value-type="float" office:value="519.713773032921" calcext:value-type="float">
            <text:p>519.713773032921</text:p>
          </table:table-cell>
          <table:table-cell office:value-type="float" office:value="648.554862274421" calcext:value-type="float">
            <text:p>648.554862274421</text:p>
          </table:table-cell>
          <table:table-cell office:value-type="float" office:value="450.493886001876" calcext:value-type="float">
            <text:p>450.493886001876</text:p>
          </table:table-cell>
          <table:table-cell office:value-type="float" office:value="438.370981989089" calcext:value-type="float">
            <text:p>438.370981989089</text:p>
          </table:table-cell>
          <table:table-cell office:value-type="float" office:value="249.636544573578" calcext:value-type="float">
            <text:p>249.636544573578</text:p>
          </table:table-cell>
          <table:table-cell office:value-type="float" office:value="13.1060888111713" calcext:value-type="float">
            <text:p>13.1060888111713</text:p>
          </table:table-cell>
          <table:table-cell office:value-type="float" office:value="441.902222960066" calcext:value-type="float">
            <text:p>441.902222960066</text:p>
          </table:table-cell>
          <table:table-cell office:value-type="float" office:value="131.024035125201" calcext:value-type="float">
            <text:p>131.024035125201</text:p>
          </table:table-cell>
          <table:table-cell office:value-type="float" office:value="277.266221296428" calcext:value-type="float">
            <text:p>277.266221296428</text:p>
          </table:table-cell>
          <table:table-cell office:value-type="float" office:value="154.250751304417" calcext:value-type="float">
            <text:p>154.250751304417</text:p>
          </table:table-cell>
          <table:table-cell office:value-type="float" office:value="31.3797283304944" calcext:value-type="float">
            <text:p>31.3797283304944</text:p>
          </table:table-cell>
          <table:table-cell office:value-type="float" office:value="187.890288508592" calcext:value-type="float">
            <text:p>187.890288508592</text:p>
          </table:table-cell>
          <table:table-cell office:value-type="float" office:value="228.268205134747" calcext:value-type="float">
            <text:p>228.268205134747</text:p>
          </table:table-cell>
          <table:table-cell office:value-type="float" office:value="70.2033323861084" calcext:value-type="float">
            <text:p>70.2033323861084</text:p>
          </table:table-cell>
          <table:table-cell office:value-type="float" office:value="400.944968088138" calcext:value-type="float">
            <text:p>400.944968088138</text:p>
          </table:table-cell>
          <table:table-cell office:value-type="float" office:value="190.861239804139" calcext:value-type="float">
            <text:p>190.861239804139</text:p>
          </table:table-cell>
          <table:table-cell office:value-type="float" office:value="213.673716354304" calcext:value-type="float">
            <text:p>213.673716354304</text:p>
          </table:table-cell>
          <table:table-cell office:value-type="float" office:value="112.838718182984" calcext:value-type="float">
            <text:p>112.838718182984</text:p>
          </table:table-cell>
          <table:table-cell office:value-type="float" office:value="148.040388161142" calcext:value-type="float">
            <text:p>148.040388161142</text:p>
          </table:table-cell>
          <table:table-cell office:value-type="float" office:value="223.522148280116" calcext:value-type="float">
            <text:p>223.522148280116</text:p>
          </table:table-cell>
          <table:table-cell office:value-type="float" office:value="437.156951327482" calcext:value-type="float">
            <text:p>437.156951327482</text:p>
          </table:table-cell>
          <table:table-cell office:value-type="float" office:value="130.414233291306" calcext:value-type="float">
            <text:p>130.414233291306</text:p>
          </table:table-cell>
          <table:table-cell office:value-type="float" office:value="185.258945598834" calcext:value-type="float">
            <text:p>185.258945598834</text:p>
          </table:table-cell>
          <table:table-cell office:value-type="float" office:value="532.714152929754" calcext:value-type="float">
            <text:p>532.714152929754</text:p>
          </table:table-cell>
          <table:table-cell office:value-type="float" office:value="255.86116206512" calcext:value-type="float">
            <text:p>255.86116206512</text:p>
          </table:table-cell>
          <table:table-cell office:value-type="float" office:value="356.481297272155" calcext:value-type="float">
            <text:p>356.481297272155</text:p>
          </table:table-cell>
          <table:table-cell office:value-type="float" office:value="574.249792267333" calcext:value-type="float">
            <text:p>574.249792267333</text:p>
          </table:table-cell>
          <table:table-cell office:value-type="float" office:value="535.205831493228" calcext:value-type="float">
            <text:p>535.205831493228</text:p>
          </table:table-cell>
          <table:table-cell office:value-type="float" office:value="387.118830026248" calcext:value-type="float">
            <text:p>387.118830026248</text:p>
          </table:table-cell>
          <table:table-cell office:value-type="float" office:value="519.713773032921" calcext:value-type="float">
            <text:p>519.713773032921</text:p>
          </table:table-cell>
          <table:table-cell office:value-type="float" office:value="207.716845261239" calcext:value-type="float">
            <text:p>207.716845261239</text:p>
          </table:table-cell>
          <table:table-cell office:value-type="float" office:value="113.526959714049" calcext:value-type="float">
            <text:p>113.526959714049</text:p>
          </table:table-cell>
          <table:table-cell office:value-type="float" office:value="513.723719588757" calcext:value-type="float">
            <text:p>513.723719588757</text:p>
          </table:table-cell>
          <table:table-cell office:value-type="float" office:value="523.093160248948" calcext:value-type="float">
            <text:p>523.093160248948</text:p>
          </table:table-cell>
          <table:table-cell office:value-type="float" office:value="61.1598022820623" calcext:value-type="float">
            <text:p>61.1598022820623</text:p>
          </table:table-cell>
          <table:table-cell office:value-type="float" office:value="89.4845144626918" calcext:value-type="float">
            <text:p>89.4845144626918</text:p>
          </table:table-cell>
          <table:table-cell office:value-type="float" office:value="297.88285268051" calcext:value-type="float">
            <text:p>297.88285268051</text:p>
          </table:table-cell>
          <table:table-cell office:value-type="float" office:value="697.614300830453" calcext:value-type="float">
            <text:p>697.614300830453</text:p>
          </table:table-cell>
          <table:table-cell office:value-type="float" office:value="376.155478703123" calcext:value-type="float">
            <text:p>376.155478703123</text:p>
          </table:table-cell>
          <table:table-cell office:value-type="float" office:value="306.474566943463" calcext:value-type="float">
            <text:p>306.474566943463</text:p>
          </table:table-cell>
          <table:table-cell office:value-type="float" office:value="279.490012360716" calcext:value-type="float">
            <text:p>279.490012360716</text:p>
          </table:table-cell>
          <table:table-cell office:value-type="float" office:value="164.057353852194" calcext:value-type="float">
            <text:p>164.057353852194</text:p>
          </table:table-cell>
          <table:table-cell office:value-type="float" office:value="154.3073630499" calcext:value-type="float">
            <text:p>154.3073630499</text:p>
          </table:table-cell>
          <table:table-cell office:value-type="float" office:value="464.657242359935" calcext:value-type="float">
            <text:p>464.657242359935</text:p>
          </table:table-cell>
          <table:table-cell office:value-type="float" office:value="240.931732880444" calcext:value-type="float">
            <text:p>240.931732880444</text:p>
          </table:table-cell>
          <table:table-cell office:value-type="float" office:value="438.805702933656" calcext:value-type="float">
            <text:p>438.805702933656</text:p>
          </table:table-cell>
          <table:table-cell office:value-type="float" office:value="238.618852937868" calcext:value-type="float">
            <text:p>238.618852937868</text:p>
          </table:table-cell>
          <table:table-cell office:value-type="float" office:value="145.465768292922" calcext:value-type="float">
            <text:p>145.465768292922</text:p>
          </table:table-cell>
          <table:table-cell office:value-type="float" office:value="240.586190606633" calcext:value-type="float">
            <text:p>240.586190606633</text:p>
          </table:table-cell>
          <table:table-cell office:value-type="float" office:value="128.040694719306" calcext:value-type="float">
            <text:p>128.040694719306</text:p>
          </table:table-cell>
          <table:table-cell office:value-type="float" office:value="408.625900917335" calcext:value-type="float">
            <text:p>408.625900917335</text:p>
          </table:table-cell>
          <table:table-cell office:value-type="float" office:value="62.8452893197005" calcext:value-type="float">
            <text:p>62.8452893197005</text:p>
          </table:table-cell>
          <table:table-cell office:value-type="float" office:value="422.590673857682" calcext:value-type="float">
            <text:p>422.590673857682</text:p>
          </table:table-cell>
          <table:table-cell office:value-type="float" office:value="280.348733803615" calcext:value-type="float">
            <text:p>280.348733803615</text:p>
          </table:table-cell>
          <table:table-cell office:value-type="float" office:value="195.739326083497" calcext:value-type="float">
            <text:p>195.739326083497</text:p>
          </table:table-cell>
          <table:table-cell office:value-type="float" office:value="81.3719050619894" calcext:value-type="float">
            <text:p>81.3719050619894</text:p>
          </table:table-cell>
          <table:table-cell office:value-type="float" office:value="570.519537759614" calcext:value-type="float">
            <text:p>570.519537759614</text:p>
          </table:table-cell>
          <table:table-cell office:value-type="float" office:value="193.818189790539" calcext:value-type="float">
            <text:p>193.818189790539</text:p>
          </table:table-cell>
          <table:table-cell office:value-type="float" office:value="171.982392672274" calcext:value-type="float">
            <text:p>171.982392672274</text:p>
          </table:table-cell>
          <table:table-cell office:value-type="float" office:value="96.6033795164106" calcext:value-type="float">
            <text:p>96.6033795164106</text:p>
          </table:table-cell>
          <table:table-cell office:value-type="float" office:value="273.752700996092" calcext:value-type="float">
            <text:p>273.752700996092</text:p>
          </table:table-cell>
          <table:table-cell office:value-type="float" office:value="316.904618822935" calcext:value-type="float">
            <text:p>316.904618822935</text:p>
          </table:table-cell>
          <table:table-cell office:value-type="float" office:value="241.558379667459" calcext:value-type="float">
            <text:p>241.558379667459</text:p>
          </table:table-cell>
          <table:table-cell office:value-type="float" office:value="39.4898574391726" calcext:value-type="float">
            <text:p>39.4898574391726</text:p>
          </table:table-cell>
          <table:table-cell office:value-type="float" office:value="234.905410074076" calcext:value-type="float">
            <text:p>234.905410074076</text:p>
          </table:table-cell>
          <table:table-cell office:value-type="float" office:value="72.2571801018328" calcext:value-type="float">
            <text:p>72.2571801018328</text:p>
          </table:table-cell>
          <table:table-cell office:value-type="float" office:value="203.632309772399" calcext:value-type="float">
            <text:p>203.632309772399</text:p>
          </table:table-cell>
          <table:table-cell office:value-type="float" office:value="137.825619179554" calcext:value-type="float">
            <text:p>137.825619179554</text:p>
          </table:table-cell>
          <table:table-cell office:value-type="float" office:value="231.802296137113" calcext:value-type="float">
            <text:p>231.802296137113</text:p>
          </table:table-cell>
          <table:table-cell office:value-type="float" office:value="220.687901575994" calcext:value-type="float">
            <text:p>220.687901575994</text:p>
          </table:table-cell>
          <table:table-cell office:value-type="float" office:value="545.970685726164" calcext:value-type="float">
            <text:p>545.970685726164</text:p>
          </table:table-cell>
          <table:table-cell office:value-type="float" office:value="189.059369246116" calcext:value-type="float">
            <text:p>189.059369246116</text:p>
          </table:table-cell>
          <table:table-cell office:value-type="float" office:value="402.898570374958" calcext:value-type="float">
            <text:p>402.898570374958</text:p>
          </table:table-cell>
          <table:table-cell office:value-type="float" office:value="125.379684485443" calcext:value-type="float">
            <text:p>125.379684485443</text:p>
          </table:table-cell>
          <table:table-cell office:value-type="float" office:value="231.950245238275" calcext:value-type="float">
            <text:p>231.950245238275</text:p>
          </table:table-cell>
          <table:table-cell office:value-type="float" office:value="267.492678776639" calcext:value-type="float">
            <text:p>267.492678776639</text:p>
          </table:table-cell>
          <table:table-cell office:value-type="float" office:value="353.553403092245" calcext:value-type="float">
            <text:p>353.553403092245</text:p>
          </table:table-cell>
          <table:table-cell office:value-type="float" office:value="32.9859038429657" calcext:value-type="float">
            <text:p>32.9859038429657</text:p>
          </table:table-cell>
          <table:table-cell office:value-type="float" office:value="68.1558615424675" calcext:value-type="float">
            <text:p>68.1558615424675</text:p>
          </table:table-cell>
          <table:table-cell office:value-type="float" office:value="141.174072204123" calcext:value-type="float">
            <text:p>141.174072204123</text:p>
          </table:table-cell>
          <table:table-cell office:value-type="float" office:value="97.3239401290851" calcext:value-type="float">
            <text:p>97.3239401290851</text:p>
          </table:table-cell>
          <table:table-cell office:value-type="float" office:value="199.837061822888" calcext:value-type="float">
            <text:p>199.837061822888</text:p>
          </table:table-cell>
          <table:table-cell office:value-type="float" office:value="303.465114435285" calcext:value-type="float">
            <text:p>303.465114435285</text:p>
          </table:table-cell>
        </table:table-row>
        <table:table-row table:style-name="ro1">
          <table:table-cell office:value-type="float" office:value="540696739" calcext:value-type="float">
            <text:p>540696739</text:p>
          </table:table-cell>
          <table:table-cell office:value-type="float" office:value="54.582409" calcext:value-type="float">
            <text:p>54.582409</text:p>
          </table:table-cell>
          <table:table-cell office:value-type="float" office:value="-5.9420906" calcext:value-type="float">
            <text:p>-5.9420906</text:p>
          </table:table-cell>
          <table:table-cell office:value-type="string" calcext:value-type="string">
            <text:p>Belfast Islamic Centr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Wellington Park</text:p>
          </table:table-cell>
          <table:table-cell table:number-columns-repeated="2"/>
          <table:table-cell office:value-type="string" calcext:value-type="string">
            <text:p>Belfast</text:p>
          </table:table-cell>
          <table:table-cell office:value-type="string" calcext:value-type="string">
            <text:p>BT9 6DN</text:p>
          </table:table-cell>
          <table:table-cell office:value-type="string" calcext:value-type="string">
            <text:p>yes</text:p>
          </table:table-cell>
          <table:table-cell table:formula="of:=INDEX([.$T$1:.$CX$1];1;MATCH(MIN([.$T9:.$CX9]);[.$T9:.$CX9];0))" office:value-type="string" office:string-value="Belfast" calcext:value-type="string">
            <text:p>Belfast</text:p>
          </table:table-cell>
          <table:table-cell table:formula="of:=MIN([.$T9:.$CX9])" office:value-type="float" office:value="1.73372186011472" calcext:value-type="float">
            <text:p>1.73372186011472</text:p>
          </table:table-cell>
          <table:table-cell table:formula="of:=ROUND([.B9];3)" office:value-type="float" office:value="54.582" calcext:value-type="float">
            <text:p>54.582</text:p>
          </table:table-cell>
          <table:table-cell table:formula="of:=ROUND([.C9];3)" office:value-type="float" office:value="-5.942" calcext:value-type="float">
            <text:p>-5.942</text:p>
          </table:table-cell>
          <table:table-cell table:formula="of:=ROUND([.$C9]-VLOOKUP([.$L9];citiesLatLon;4);3)" office:value-type="float" office:value="-0.012" calcext:value-type="float">
            <text:p>-0.012</text:p>
          </table:table-cell>
          <table:table-cell table:formula="of:=ROUND([.$B9]-VLOOKUP([.$L9];citiesLatLon;3);3)" office:value-type="float" office:value="-0.014" calcext:value-type="float">
            <text:p>-0.014</text:p>
          </table:table-cell>
          <table:table-cell table:formula="of:=[.P9]*COS(VLOOKUP([.L9];citiesLatLon;3))*111" office:value-type="float" office:value="0.495896797060768" calcext:value-type="float">
            <text:p>0.495896797060768</text:p>
          </table:table-cell>
          <table:table-cell table:formula="of:=[.Q9]*111" office:value-type="float" office:value="-1.554" calcext:value-type="float">
            <text:p>-1.554</text:p>
          </table:table-cell>
          <table:table-cell office:value-type="float" office:value="231.642099994455" calcext:value-type="float">
            <text:p>231.642099994455</text:p>
          </table:table-cell>
          <table:table-cell office:value-type="float" office:value="372.825994246217" calcext:value-type="float">
            <text:p>372.825994246217</text:p>
          </table:table-cell>
          <table:table-cell office:value-type="float" office:value="52.8695276247702" calcext:value-type="float">
            <text:p>52.8695276247702</text:p>
          </table:table-cell>
          <table:table-cell office:value-type="float" office:value="19.7750682626696" calcext:value-type="float">
            <text:p>19.7750682626696</text:p>
          </table:table-cell>
          <table:table-cell office:value-type="float" office:value="191.899355034535" calcext:value-type="float">
            <text:p>191.899355034535</text:p>
          </table:table-cell>
          <table:table-cell office:value-type="float" office:value="429.073457776224" calcext:value-type="float">
            <text:p>429.073457776224</text:p>
          </table:table-cell>
          <table:table-cell office:value-type="float" office:value="1.73372186011472" calcext:value-type="float">
            <text:p>1.73372186011472</text:p>
          </table:table-cell>
          <table:table-cell office:value-type="float" office:value="354.784748544699" calcext:value-type="float">
            <text:p>354.784748544699</text:p>
          </table:table-cell>
          <table:table-cell office:value-type="float" office:value="286.30584434678" calcext:value-type="float">
            <text:p>286.30584434678</text:p>
          </table:table-cell>
          <table:table-cell office:value-type="float" office:value="572.103717870475" calcext:value-type="float">
            <text:p>572.103717870475</text:p>
          </table:table-cell>
          <table:table-cell office:value-type="float" office:value="413.514669826804" calcext:value-type="float">
            <text:p>413.514669826804</text:p>
          </table:table-cell>
          <table:table-cell office:value-type="float" office:value="480.733220991719" calcext:value-type="float">
            <text:p>480.733220991719</text:p>
          </table:table-cell>
          <table:table-cell office:value-type="float" office:value="596.503490802999" calcext:value-type="float">
            <text:p>596.503490802999</text:p>
          </table:table-cell>
          <table:table-cell office:value-type="float" office:value="391.095493232464" calcext:value-type="float">
            <text:p>391.095493232464</text:p>
          </table:table-cell>
          <table:table-cell office:value-type="float" office:value="196.043530941914" calcext:value-type="float">
            <text:p>196.043530941914</text:p>
          </table:table-cell>
          <table:table-cell office:value-type="float" office:value="531.845232375595" calcext:value-type="float">
            <text:p>531.845232375595</text:p>
          </table:table-cell>
          <table:table-cell office:value-type="float" office:value="252.800651009733" calcext:value-type="float">
            <text:p>252.800651009733</text:p>
          </table:table-cell>
          <table:table-cell office:value-type="float" office:value="542.35958295866" calcext:value-type="float">
            <text:p>542.35958295866</text:p>
          </table:table-cell>
          <table:table-cell office:value-type="float" office:value="518.539826023375" calcext:value-type="float">
            <text:p>518.539826023375</text:p>
          </table:table-cell>
          <table:table-cell office:value-type="float" office:value="544.579468989175" calcext:value-type="float">
            <text:p>544.579468989175</text:p>
          </table:table-cell>
          <table:table-cell office:value-type="float" office:value="342.521772861109" calcext:value-type="float">
            <text:p>342.521772861109</text:p>
          </table:table-cell>
          <table:table-cell office:value-type="float" office:value="379.853890688793" calcext:value-type="float">
            <text:p>379.853890688793</text:p>
          </table:table-cell>
          <table:table-cell office:value-type="float" office:value="346.794035648189" calcext:value-type="float">
            <text:p>346.794035648189</text:p>
          </table:table-cell>
          <table:table-cell office:value-type="float" office:value="99.7622351934877" calcext:value-type="float">
            <text:p>99.7622351934877</text:p>
          </table:table-cell>
          <table:table-cell office:value-type="float" office:value="335.186062709391" calcext:value-type="float">
            <text:p>335.186062709391</text:p>
          </table:table-cell>
          <table:table-cell office:value-type="float" office:value="138.679762067067" calcext:value-type="float">
            <text:p>138.679762067067</text:p>
          </table:table-cell>
          <table:table-cell office:value-type="float" office:value="280.328042180814" calcext:value-type="float">
            <text:p>280.328042180814</text:p>
          </table:table-cell>
          <table:table-cell office:value-type="float" office:value="228.078664559615" calcext:value-type="float">
            <text:p>228.078664559615</text:p>
          </table:table-cell>
          <table:table-cell office:value-type="float" office:value="281.49390283458" calcext:value-type="float">
            <text:p>281.49390283458</text:p>
          </table:table-cell>
          <table:table-cell office:value-type="float" office:value="231.642099994455" calcext:value-type="float">
            <text:p>231.642099994455</text:p>
          </table:table-cell>
          <table:table-cell office:value-type="float" office:value="476.618055805707" calcext:value-type="float">
            <text:p>476.618055805707</text:p>
          </table:table-cell>
          <table:table-cell office:value-type="float" office:value="458.687053280431" calcext:value-type="float">
            <text:p>458.687053280431</text:p>
          </table:table-cell>
          <table:table-cell office:value-type="float" office:value="250.026626700041" calcext:value-type="float">
            <text:p>250.026626700041</text:p>
          </table:table-cell>
          <table:table-cell office:value-type="float" office:value="178.128420551162" calcext:value-type="float">
            <text:p>178.128420551162</text:p>
          </table:table-cell>
          <table:table-cell office:value-type="float" office:value="389.537516021152" calcext:value-type="float">
            <text:p>389.537516021152</text:p>
          </table:table-cell>
          <table:table-cell office:value-type="float" office:value="353.333117536406" calcext:value-type="float">
            <text:p>353.333117536406</text:p>
          </table:table-cell>
          <table:table-cell office:value-type="float" office:value="376.368199915755" calcext:value-type="float">
            <text:p>376.368199915755</text:p>
          </table:table-cell>
          <table:table-cell office:value-type="float" office:value="339.253353518179" calcext:value-type="float">
            <text:p>339.253353518179</text:p>
          </table:table-cell>
          <table:table-cell office:value-type="float" office:value="231.505768563986" calcext:value-type="float">
            <text:p>231.505768563986</text:p>
          </table:table-cell>
          <table:table-cell office:value-type="float" office:value="212.316854945799" calcext:value-type="float">
            <text:p>212.316854945799</text:p>
          </table:table-cell>
          <table:table-cell office:value-type="float" office:value="299.112099839282" calcext:value-type="float">
            <text:p>299.112099839282</text:p>
          </table:table-cell>
          <table:table-cell office:value-type="float" office:value="383.896001613836" calcext:value-type="float">
            <text:p>383.896001613836</text:p>
          </table:table-cell>
          <table:table-cell office:value-type="float" office:value="343.619561147661" calcext:value-type="float">
            <text:p>343.619561147661</text:p>
          </table:table-cell>
          <table:table-cell office:value-type="float" office:value="277.559923971345" calcext:value-type="float">
            <text:p>277.559923971345</text:p>
          </table:table-cell>
          <table:table-cell office:value-type="float" office:value="384.369125467373" calcext:value-type="float">
            <text:p>384.369125467373</text:p>
          </table:table-cell>
          <table:table-cell office:value-type="float" office:value="10.3962616139907" calcext:value-type="float">
            <text:p>10.3962616139907</text:p>
          </table:table-cell>
          <table:table-cell office:value-type="float" office:value="232.93164365732" calcext:value-type="float">
            <text:p>232.93164365732</text:p>
          </table:table-cell>
          <table:table-cell office:value-type="float" office:value="517.370646600367" calcext:value-type="float">
            <text:p>517.370646600367</text:p>
          </table:table-cell>
          <table:table-cell office:value-type="float" office:value="270.763996344315" calcext:value-type="float">
            <text:p>270.763996344315</text:p>
          </table:table-cell>
          <table:table-cell office:value-type="float" office:value="445.256981517108" calcext:value-type="float">
            <text:p>445.256981517108</text:p>
          </table:table-cell>
          <table:table-cell office:value-type="float" office:value="280.963025224064" calcext:value-type="float">
            <text:p>280.963025224064</text:p>
          </table:table-cell>
          <table:table-cell office:value-type="float" office:value="386.601704244397" calcext:value-type="float">
            <text:p>386.601704244397</text:p>
          </table:table-cell>
          <table:table-cell office:value-type="float" office:value="51.7936246288727" calcext:value-type="float">
            <text:p>51.7936246288727</text:p>
          </table:table-cell>
          <table:table-cell office:value-type="float" office:value="524.102001041889" calcext:value-type="float">
            <text:p>524.102001041889</text:p>
          </table:table-cell>
          <table:table-cell office:value-type="float" office:value="363.229487157061" calcext:value-type="float">
            <text:p>363.229487157061</text:p>
          </table:table-cell>
          <table:table-cell office:value-type="float" office:value="443.159807538626" calcext:value-type="float">
            <text:p>443.159807538626</text:p>
          </table:table-cell>
          <table:table-cell office:value-type="float" office:value="256.346620062433" calcext:value-type="float">
            <text:p>256.346620062433</text:p>
          </table:table-cell>
          <table:table-cell office:value-type="float" office:value="437.442884455984" calcext:value-type="float">
            <text:p>437.442884455984</text:p>
          </table:table-cell>
          <table:table-cell office:value-type="float" office:value="483.80195499285" calcext:value-type="float">
            <text:p>483.80195499285</text:p>
          </table:table-cell>
          <table:table-cell office:value-type="float" office:value="532.465900766559" calcext:value-type="float">
            <text:p>532.465900766559</text:p>
          </table:table-cell>
          <table:table-cell office:value-type="float" office:value="230.035018282021" calcext:value-type="float">
            <text:p>230.035018282021</text:p>
          </table:table-cell>
          <table:table-cell office:value-type="float" office:value="290.492097962951" calcext:value-type="float">
            <text:p>290.492097962951</text:p>
          </table:table-cell>
          <table:table-cell office:value-type="float" office:value="267.76244821891" calcext:value-type="float">
            <text:p>267.76244821891</text:p>
          </table:table-cell>
          <table:table-cell office:value-type="float" office:value="479.656818769097" calcext:value-type="float">
            <text:p>479.656818769097</text:p>
          </table:table-cell>
          <table:table-cell office:value-type="float" office:value="321.415303231698" calcext:value-type="float">
            <text:p>321.415303231698</text:p>
          </table:table-cell>
          <table:table-cell office:value-type="float" office:value="510.410723086384" calcext:value-type="float">
            <text:p>510.410723086384</text:p>
          </table:table-cell>
          <table:table-cell office:value-type="float" office:value="558.452904187225" calcext:value-type="float">
            <text:p>558.452904187225</text:p>
          </table:table-cell>
          <table:table-cell office:value-type="float" office:value="488.136576819843" calcext:value-type="float">
            <text:p>488.136576819843</text:p>
          </table:table-cell>
          <table:table-cell office:value-type="float" office:value="220.124227092907" calcext:value-type="float">
            <text:p>220.124227092907</text:p>
          </table:table-cell>
          <table:table-cell office:value-type="float" office:value="303.725907489037" calcext:value-type="float">
            <text:p>303.725907489037</text:p>
          </table:table-cell>
          <table:table-cell office:value-type="float" office:value="212.690139717192" calcext:value-type="float">
            <text:p>212.690139717192</text:p>
          </table:table-cell>
          <table:table-cell office:value-type="float" office:value="302.146990034294" calcext:value-type="float">
            <text:p>302.146990034294</text:p>
          </table:table-cell>
          <table:table-cell office:value-type="float" office:value="294.78103622712" calcext:value-type="float">
            <text:p>294.78103622712</text:p>
          </table:table-cell>
          <table:table-cell office:value-type="float" office:value="355.346943199377" calcext:value-type="float">
            <text:p>355.346943199377</text:p>
          </table:table-cell>
          <table:table-cell office:value-type="float" office:value="484.029646366882" calcext:value-type="float">
            <text:p>484.029646366882</text:p>
          </table:table-cell>
          <table:table-cell office:value-type="float" office:value="306.335424530162" calcext:value-type="float">
            <text:p>306.335424530162</text:p>
          </table:table-cell>
          <table:table-cell office:value-type="float" office:value="269.506676985422" calcext:value-type="float">
            <text:p>269.506676985422</text:p>
          </table:table-cell>
          <table:table-cell office:value-type="float" office:value="435.295420918859" calcext:value-type="float">
            <text:p>435.295420918859</text:p>
          </table:table-cell>
          <table:table-cell office:value-type="float" office:value="499.819561687784" calcext:value-type="float">
            <text:p>499.819561687784</text:p>
          </table:table-cell>
          <table:table-cell office:value-type="float" office:value="335.688727390195" calcext:value-type="float">
            <text:p>335.688727390195</text:p>
          </table:table-cell>
          <table:table-cell office:value-type="float" office:value="362.679792458855" calcext:value-type="float">
            <text:p>362.679792458855</text:p>
          </table:table-cell>
          <table:table-cell office:value-type="float" office:value="258.090556375252" calcext:value-type="float">
            <text:p>258.090556375252</text:p>
          </table:table-cell>
          <table:table-cell office:value-type="float" office:value="323.060490548496" calcext:value-type="float">
            <text:p>323.060490548496</text:p>
          </table:table-cell>
        </table:table-row>
        <table:table-row table:style-name="ro1">
          <table:table-cell office:value-type="float" office:value="88857317" calcext:value-type="float">
            <text:p>88857317</text:p>
          </table:table-cell>
          <table:table-cell office:value-type="float" office:value="52.4089938" calcext:value-type="float">
            <text:p>52.4089938</text:p>
          </table:table-cell>
          <table:table-cell office:value-type="float" office:value="-1.7613905" calcext:value-type="float">
            <text:p>-1.7613905</text:p>
          </table:table-cell>
          <table:table-cell office:value-type="string" calcext:value-type="string">
            <text:p>Solihull Central Masjid and Community Centre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Warwick Road</text:p>
          </table:table-cell>
          <table:table-cell table:number-columns-repeated="2"/>
          <table:table-cell office:value-type="string" calcext:value-type="string">
            <text:p>Solihull</text:p>
          </table:table-cell>
          <table:table-cell office:value-type="string" calcext:value-type="string">
            <text:p>B91 3HG</text:p>
          </table:table-cell>
          <table:table-cell office:value-type="string" calcext:value-type="string">
            <text:p>yes</text:p>
          </table:table-cell>
          <table:table-cell table:formula="of:=INDEX([.$T$1:.$CX$1];1;MATCH(MIN([.$T10:.$CX10]);[.$T10:.$CX10];0))" office:value-type="string" office:string-value="Birmingham" calcext:value-type="string">
            <text:p>Birmingham</text:p>
          </table:table-cell>
          <table:table-cell table:formula="of:=MIN([.$T10:.$CX10])" office:value-type="float" office:value="12.3906979731687" calcext:value-type="float">
            <text:p>12.3906979731687</text:p>
          </table:table-cell>
          <table:table-cell table:formula="of:=ROUND([.B10];3)" office:value-type="float" office:value="52.409" calcext:value-type="float">
            <text:p>52.409</text:p>
          </table:table-cell>
          <table:table-cell table:formula="of:=ROUND([.C10];3)" office:value-type="float" office:value="-1.761" calcext:value-type="float">
            <text:p>-1.761</text:p>
          </table:table-cell>
          <table:table-cell table:formula="of:=ROUND([.$C10]-VLOOKUP([.$L10];citiesLatLon;4);3)" office:value-type="float" office:value="0.141" calcext:value-type="float">
            <text:p>0.141</text:p>
          </table:table-cell>
          <table:table-cell table:formula="of:=ROUND([.$B10]-VLOOKUP([.$L10];citiesLatLon;3);3)" office:value-type="float" office:value="-0.071" calcext:value-type="float">
            <text:p>-0.071</text:p>
          </table:table-cell>
          <table:table-cell table:formula="of:=[.P10]*COS(VLOOKUP([.L10];citiesLatLon;3))*111" office:value-type="float" office:value="-9.38958962820245" calcext:value-type="float">
            <text:p>-9.38958962820245</text:p>
          </table:table-cell>
          <table:table-cell table:formula="of:=[.Q10]*111" office:value-type="float" office:value="-7.881" calcext:value-type="float">
            <text:p>-7.881</text:p>
          </table:table-cell>
          <table:table-cell office:value-type="float" office:value="404.882455918973" calcext:value-type="float">
            <text:p>404.882455918973</text:p>
          </table:table-cell>
          <table:table-cell office:value-type="float" office:value="527.407169709552" calcext:value-type="float">
            <text:p>527.407169709552</text:p>
          </table:table-cell>
          <table:table-cell office:value-type="float" office:value="389.501511503097" calcext:value-type="float">
            <text:p>389.501511503097</text:p>
          </table:table-cell>
          <table:table-cell office:value-type="float" office:value="359.681943442195" calcext:value-type="float">
            <text:p>359.681943442195</text:p>
          </table:table-cell>
          <table:table-cell office:value-type="float" office:value="183.170751934998" calcext:value-type="float">
            <text:p>183.170751934998</text:p>
          </table:table-cell>
          <table:table-cell office:value-type="float" office:value="121.415233251825" calcext:value-type="float">
            <text:p>121.415233251825</text:p>
          </table:table-cell>
          <table:table-cell office:value-type="float" office:value="367.552805063806" calcext:value-type="float">
            <text:p>367.552805063806</text:p>
          </table:table-cell>
          <table:table-cell office:value-type="float" office:value="12.3906979731687" calcext:value-type="float">
            <text:p>12.3906979731687</text:p>
          </table:table-cell>
          <table:table-cell office:value-type="float" office:value="154.053984403979" calcext:value-type="float">
            <text:p>154.053984403979</text:p>
          </table:table-cell>
          <table:table-cell office:value-type="float" office:value="209.016457944945" calcext:value-type="float">
            <text:p>209.016457944945</text:p>
          </table:table-cell>
          <table:table-cell office:value-type="float" office:value="120.686939817033" calcext:value-type="float">
            <text:p>120.686939817033</text:p>
          </table:table-cell>
          <table:table-cell office:value-type="float" office:value="129.803112418261" calcext:value-type="float">
            <text:p>129.803112418261</text:p>
          </table:table-cell>
          <table:table-cell office:value-type="float" office:value="232.064223969519" calcext:value-type="float">
            <text:p>232.064223969519</text:p>
          </table:table-cell>
          <table:table-cell office:value-type="float" office:value="141.68643664094" calcext:value-type="float">
            <text:p>141.68643664094</text:p>
          </table:table-cell>
          <table:table-cell office:value-type="float" office:value="287.042692327217" calcext:value-type="float">
            <text:p>287.042692327217</text:p>
          </table:table-cell>
          <table:table-cell office:value-type="float" office:value="170.131744464319" calcext:value-type="float">
            <text:p>170.131744464319</text:p>
          </table:table-cell>
          <table:table-cell office:value-type="float" office:value="115.431555356989" calcext:value-type="float">
            <text:p>115.431555356989</text:p>
          </table:table-cell>
          <table:table-cell office:value-type="float" office:value="187.537165057427" calcext:value-type="float">
            <text:p>187.537165057427</text:p>
          </table:table-cell>
          <table:table-cell office:value-type="float" office:value="151.488952785925" calcext:value-type="float">
            <text:p>151.488952785925</text:p>
          </table:table-cell>
          <table:table-cell office:value-type="float" office:value="190.498303177472" calcext:value-type="float">
            <text:p>190.498303177472</text:p>
          </table:table-cell>
          <table:table-cell office:value-type="float" office:value="460.737923045663" calcext:value-type="float">
            <text:p>460.737923045663</text:p>
          </table:table-cell>
          <table:table-cell office:value-type="float" office:value="17.0201561348789" calcext:value-type="float">
            <text:p>17.0201561348789</text:p>
          </table:table-cell>
          <table:table-cell office:value-type="float" office:value="60.1217135374989" calcext:value-type="float">
            <text:p>60.1217135374989</text:p>
          </table:table-cell>
          <table:table-cell office:value-type="float" office:value="465.389555090589" calcext:value-type="float">
            <text:p>465.389555090589</text:p>
          </table:table-cell>
          <table:table-cell office:value-type="float" office:value="130.788314772058" calcext:value-type="float">
            <text:p>130.788314772058</text:p>
          </table:table-cell>
          <table:table-cell office:value-type="float" office:value="319.448942763355" calcext:value-type="float">
            <text:p>319.448942763355</text:p>
          </table:table-cell>
          <table:table-cell office:value-type="float" office:value="457.230871792697" calcext:value-type="float">
            <text:p>457.230871792697</text:p>
          </table:table-cell>
          <table:table-cell office:value-type="float" office:value="421.924559580442" calcext:value-type="float">
            <text:p>421.924559580442</text:p>
          </table:table-cell>
          <table:table-cell office:value-type="float" office:value="263.596823744469" calcext:value-type="float">
            <text:p>263.596823744469</text:p>
          </table:table-cell>
          <table:table-cell office:value-type="float" office:value="404.882455918973" calcext:value-type="float">
            <text:p>404.882455918973</text:p>
          </table:table-cell>
          <table:table-cell office:value-type="float" office:value="137.267203346525" calcext:value-type="float">
            <text:p>137.267203346525</text:p>
          </table:table-cell>
          <table:table-cell office:value-type="float" office:value="223.432506877534" calcext:value-type="float">
            <text:p>223.432506877534</text:p>
          </table:table-cell>
          <table:table-cell office:value-type="float" office:value="498.60376762158" calcext:value-type="float">
            <text:p>498.60376762158</text:p>
          </table:table-cell>
          <table:table-cell office:value-type="float" office:value="416.631893523363" calcext:value-type="float">
            <text:p>416.631893523363</text:p>
          </table:table-cell>
          <table:table-cell office:value-type="float" office:value="68.898398468443" calcext:value-type="float">
            <text:p>68.898398468443</text:p>
          </table:table-cell>
          <table:table-cell office:value-type="float" office:value="75.9282745089316" calcext:value-type="float">
            <text:p>75.9282745089316</text:p>
          </table:table-cell>
          <table:table-cell office:value-type="float" office:value="176.185331798866" calcext:value-type="float">
            <text:p>176.185331798866</text:p>
          </table:table-cell>
          <table:table-cell office:value-type="float" office:value="585.218622578183" calcext:value-type="float">
            <text:p>585.218622578183</text:p>
          </table:table-cell>
          <table:table-cell office:value-type="float" office:value="372.255870212636" calcext:value-type="float">
            <text:p>372.255870212636</text:p>
          </table:table-cell>
          <table:table-cell office:value-type="float" office:value="194.935091479729" calcext:value-type="float">
            <text:p>194.935091479729</text:p>
          </table:table-cell>
          <table:table-cell office:value-type="float" office:value="155.067476455403" calcext:value-type="float">
            <text:p>155.067476455403</text:p>
          </table:table-cell>
          <table:table-cell office:value-type="float" office:value="49.4430377758239" calcext:value-type="float">
            <text:p>49.4430377758239</text:p>
          </table:table-cell>
          <table:table-cell office:value-type="float" office:value="30.9452554002257" calcext:value-type="float">
            <text:p>30.9452554002257</text:p>
          </table:table-cell>
          <table:table-cell office:value-type="float" office:value="465.24984943755" calcext:value-type="float">
            <text:p>465.24984943755</text:p>
          </table:table-cell>
          <table:table-cell office:value-type="float" office:value="122.683885438126" calcext:value-type="float">
            <text:p>122.683885438126</text:p>
          </table:table-cell>
          <table:table-cell office:value-type="float" office:value="367.492472411769" calcext:value-type="float">
            <text:p>367.492472411769</text:p>
          </table:table-cell>
          <table:table-cell office:value-type="float" office:value="138.295840745026" calcext:value-type="float">
            <text:p>138.295840745026</text:p>
          </table:table-cell>
          <table:table-cell office:value-type="float" office:value="150.259904683981" calcext:value-type="float">
            <text:p>150.259904683981</text:p>
          </table:table-cell>
          <table:table-cell office:value-type="float" office:value="123.366753111747" calcext:value-type="float">
            <text:p>123.366753111747</text:p>
          </table:table-cell>
          <table:table-cell office:value-type="float" office:value="79.5946846296349" calcext:value-type="float">
            <text:p>79.5946846296349</text:p>
          </table:table-cell>
          <table:table-cell office:value-type="float" office:value="285.365478682305" calcext:value-type="float">
            <text:p>285.365478682305</text:p>
          </table:table-cell>
          <table:table-cell office:value-type="float" office:value="124.457241620122" calcext:value-type="float">
            <text:p>124.457241620122</text:p>
          </table:table-cell>
          <table:table-cell office:value-type="float" office:value="362.073274340922" calcext:value-type="float">
            <text:p>362.073274340922</text:p>
          </table:table-cell>
          <table:table-cell office:value-type="float" office:value="208.047394043214" calcext:value-type="float">
            <text:p>208.047394043214</text:p>
          </table:table-cell>
          <table:table-cell office:value-type="float" office:value="73.2483601978118" calcext:value-type="float">
            <text:p>73.2483601978118</text:p>
          </table:table-cell>
          <table:table-cell office:value-type="float" office:value="80.7506414395407" calcext:value-type="float">
            <text:p>80.7506414395407</text:p>
          </table:table-cell>
          <table:table-cell office:value-type="float" office:value="456.224717133386" calcext:value-type="float">
            <text:p>456.224717133386</text:p>
          </table:table-cell>
          <table:table-cell office:value-type="float" office:value="104.415675210231" calcext:value-type="float">
            <text:p>104.415675210231</text:p>
          </table:table-cell>
          <table:table-cell office:value-type="float" office:value="280.375477712308" calcext:value-type="float">
            <text:p>280.375477712308</text:p>
          </table:table-cell>
          <table:table-cell office:value-type="float" office:value="184.806639139642" calcext:value-type="float">
            <text:p>184.806639139642</text:p>
          </table:table-cell>
          <table:table-cell office:value-type="float" office:value="162.689553894651" calcext:value-type="float">
            <text:p>162.689553894651</text:p>
          </table:table-cell>
          <table:table-cell office:value-type="float" office:value="192.706832298279" calcext:value-type="float">
            <text:p>192.706832298279</text:p>
          </table:table-cell>
          <table:table-cell office:value-type="float" office:value="125.054683083242" calcext:value-type="float">
            <text:p>125.054683083242</text:p>
          </table:table-cell>
          <table:table-cell office:value-type="float" office:value="149.012107693562" calcext:value-type="float">
            <text:p>149.012107693562</text:p>
          </table:table-cell>
          <table:table-cell office:value-type="float" office:value="109.795598138135" calcext:value-type="float">
            <text:p>109.795598138135</text:p>
          </table:table-cell>
          <table:table-cell office:value-type="float" office:value="169.312653058818" calcext:value-type="float">
            <text:p>169.312653058818</text:p>
          </table:table-cell>
          <table:table-cell office:value-type="float" office:value="195.139049104448" calcext:value-type="float">
            <text:p>195.139049104448</text:p>
          </table:table-cell>
          <table:table-cell office:value-type="float" office:value="121.573805239411" calcext:value-type="float">
            <text:p>121.573805239411</text:p>
          </table:table-cell>
          <table:table-cell office:value-type="float" office:value="147.225426408591" calcext:value-type="float">
            <text:p>147.225426408591</text:p>
          </table:table-cell>
          <table:table-cell office:value-type="float" office:value="246.204266278325" calcext:value-type="float">
            <text:p>246.204266278325</text:p>
          </table:table-cell>
          <table:table-cell office:value-type="float" office:value="435.890360593252" calcext:value-type="float">
            <text:p>435.890360593252</text:p>
          </table:table-cell>
          <table:table-cell office:value-type="float" office:value="73.2028976408641" calcext:value-type="float">
            <text:p>73.2028976408641</text:p>
          </table:table-cell>
          <table:table-cell office:value-type="float" office:value="278.754869220812" calcext:value-type="float">
            <text:p>278.754869220812</text:p>
          </table:table-cell>
          <table:table-cell office:value-type="float" office:value="173.354838146022" calcext:value-type="float">
            <text:p>173.354838146022</text:p>
          </table:table-cell>
          <table:table-cell office:value-type="float" office:value="330.349504374928" calcext:value-type="float">
            <text:p>330.349504374928</text:p>
          </table:table-cell>
          <table:table-cell office:value-type="float" office:value="142.758157794694" calcext:value-type="float">
            <text:p>142.758157794694</text:p>
          </table:table-cell>
          <table:table-cell office:value-type="float" office:value="363.829611284905" calcext:value-type="float">
            <text:p>363.829611284905</text:p>
          </table:table-cell>
          <table:table-cell office:value-type="float" office:value="146.565788145282" calcext:value-type="float">
            <text:p>146.565788145282</text:p>
          </table:table-cell>
          <table:table-cell office:value-type="float" office:value="153.004086243811" calcext:value-type="float">
            <text:p>153.004086243811</text:p>
          </table:table-cell>
          <table:table-cell office:value-type="float" office:value="31.5670174514768" calcext:value-type="float">
            <text:p>31.5670174514768</text:p>
          </table:table-cell>
          <table:table-cell office:value-type="float" office:value="39.5202132832098" calcext:value-type="float">
            <text:p>39.5202132832098</text:p>
          </table:table-cell>
          <table:table-cell office:value-type="float" office:value="109.141297864625" calcext:value-type="float">
            <text:p>109.141297864625</text:p>
          </table:table-cell>
          <table:table-cell office:value-type="float" office:value="178.210501042948" calcext:value-type="float">
            <text:p>178.210501042948</text:p>
          </table:table-cell>
        </table:table-row>
        <table:table-row table:style-name="ro1">
          <table:table-cell office:value-type="float" office:value="68577283" calcext:value-type="float">
            <text:p>68577283</text:p>
          </table:table-cell>
          <table:table-cell office:value-type="float" office:value="52.42235" calcext:value-type="float">
            <text:p>52.42235</text:p>
          </table:table-cell>
          <table:table-cell office:value-type="float" office:value="-1.7754657" calcext:value-type="float">
            <text:p>-1.7754657</text:p>
          </table:table-cell>
          <table:table-cell office:value-type="string" calcext:value-type="string">
            <text:p>The Hub</text:p>
          </table:table-cell>
          <table:table-cell office:value-type="float" office:value="45540" calcext:value-type="float">
            <text:p>45540</text:p>
          </table:table-cell>
          <table:table-cell office:value-type="string" calcext:value-type="string">
            <text:p>Hermitage Road</text:p>
          </table:table-cell>
          <table:table-cell table:number-columns-repeated="2"/>
          <table:table-cell office:value-type="string" calcext:value-type="string">
            <text:p>Solihull</text:p>
          </table:table-cell>
          <table:table-cell office:value-type="string" calcext:value-type="string">
            <text:p>B91 2LL</text:p>
          </table:table-cell>
          <table:table-cell office:value-type="string" calcext:value-type="string">
            <text:p>yes</text:p>
          </table:table-cell>
          <table:table-cell table:formula="of:=INDEX([.$T$1:.$CX$1];1;MATCH(MIN([.$T11:.$CX11]);[.$T11:.$CX11];0))" office:value-type="string" office:string-value="Birmingham" calcext:value-type="string">
            <text:p>Birmingham</text:p>
          </table:table-cell>
          <table:table-cell table:formula="of:=MIN([.$T11:.$CX11])" office:value-type="float" office:value="10.7237018185832" calcext:value-type="float">
            <text:p>10.7237018185832</text:p>
          </table:table-cell>
          <table:table-cell table:formula="of:=ROUND([.B11];3)" office:value-type="float" office:value="52.422" calcext:value-type="float">
            <text:p>52.422</text:p>
          </table:table-cell>
          <table:table-cell table:formula="of:=ROUND([.C11];3)" office:value-type="float" office:value="-1.775" calcext:value-type="float">
            <text:p>-1.775</text:p>
          </table:table-cell>
          <table:table-cell table:formula="of:=ROUND([.$C11]-VLOOKUP([.$L11];citiesLatLon;4);3)" office:value-type="float" office:value="0.127" calcext:value-type="float">
            <text:p>0.127</text:p>
          </table:table-cell>
          <table:table-cell table:formula="of:=ROUND([.$B11]-VLOOKUP([.$L11];citiesLatLon;3);3)" office:value-type="float" office:value="-0.057" calcext:value-type="float">
            <text:p>-0.057</text:p>
          </table:table-cell>
          <table:table-cell table:formula="of:=[.P11]*COS(VLOOKUP([.L11];citiesLatLon;3))*111" office:value-type="float" office:value="-8.45728994880646" calcext:value-type="float">
            <text:p>-8.45728994880646</text:p>
          </table:table-cell>
          <table:table-cell table:formula="of:=[.Q11]*111" office:value-type="float" office:value="-6.327" calcext:value-type="float">
            <text:p>-6.327</text:p>
          </table:table-cell>
          <table:table-cell office:value-type="float" office:value="403.224371298362" calcext:value-type="float">
            <text:p>403.224371298362</text:p>
          </table:table-cell>
          <table:table-cell office:value-type="float" office:value="525.887549846743" calcext:value-type="float">
            <text:p>525.887549846743</text:p>
          </table:table-cell>
          <table:table-cell office:value-type="float" office:value="387.86200000022" calcext:value-type="float">
            <text:p>387.86200000022</text:p>
          </table:table-cell>
          <table:table-cell office:value-type="float" office:value="357.952511766838" calcext:value-type="float">
            <text:p>357.952511766838</text:p>
          </table:table-cell>
          <table:table-cell office:value-type="float" office:value="181.592970719216" calcext:value-type="float">
            <text:p>181.592970719216</text:p>
          </table:table-cell>
          <table:table-cell office:value-type="float" office:value="122.492536315651" calcext:value-type="float">
            <text:p>122.492536315651</text:p>
          </table:table-cell>
          <table:table-cell office:value-type="float" office:value="365.84148743823" calcext:value-type="float">
            <text:p>365.84148743823</text:p>
          </table:table-cell>
          <table:table-cell office:value-type="float" office:value="10.7237018185832" calcext:value-type="float">
            <text:p>10.7237018185832</text:p>
          </table:table-cell>
          <table:table-cell office:value-type="float" office:value="152.575639066656" calcext:value-type="float">
            <text:p>152.575639066656</text:p>
          </table:table-cell>
          <table:table-cell office:value-type="float" office:value="210.781907799161" calcext:value-type="float">
            <text:p>210.781907799161</text:p>
          </table:table-cell>
          <table:table-cell office:value-type="float" office:value="121.54175193171" calcext:value-type="float">
            <text:p>121.54175193171</text:p>
          </table:table-cell>
          <table:table-cell office:value-type="float" office:value="130.991430624638" calcext:value-type="float">
            <text:p>130.991430624638</text:p>
          </table:table-cell>
          <table:table-cell office:value-type="float" office:value="233.656926964491" calcext:value-type="float">
            <text:p>233.656926964491</text:p>
          </table:table-cell>
          <table:table-cell office:value-type="float" office:value="142.106311015172" calcext:value-type="float">
            <text:p>142.106311015172</text:p>
          </table:table-cell>
          <table:table-cell office:value-type="float" office:value="285.359883804973" calcext:value-type="float">
            <text:p>285.359883804973</text:p>
          </table:table-cell>
          <table:table-cell office:value-type="float" office:value="171.631430497201" calcext:value-type="float">
            <text:p>171.631430497201</text:p>
          </table:table-cell>
          <table:table-cell office:value-type="float" office:value="113.683351997555" calcext:value-type="float">
            <text:p>113.683351997555</text:p>
          </table:table-cell>
          <table:table-cell office:value-type="float" office:value="189.269656131183" calcext:value-type="float">
            <text:p>189.269656131183</text:p>
          </table:table-cell>
          <table:table-cell office:value-type="float" office:value="153.178511020556" calcext:value-type="float">
            <text:p>153.178511020556</text:p>
          </table:table-cell>
          <table:table-cell office:value-type="float" office:value="191.840541940797" calcext:value-type="float">
            <text:p>191.840541940797</text:p>
          </table:table-cell>
          <table:table-cell office:value-type="float" office:value="459.903887997111" calcext:value-type="float">
            <text:p>459.903887997111</text:p>
          </table:table-cell>
          <table:table-cell office:value-type="float" office:value="18.0408651823989" calcext:value-type="float">
            <text:p>18.0408651823989</text:p>
          </table:table-cell>
          <table:table-cell office:value-type="float" office:value="59.0332633630403" calcext:value-type="float">
            <text:p>59.0332633630403</text:p>
          </table:table-cell>
          <table:table-cell office:value-type="float" office:value="463.700327730322" calcext:value-type="float">
            <text:p>463.700327730322</text:p>
          </table:table-cell>
          <table:table-cell office:value-type="float" office:value="129.690069199247" calcext:value-type="float">
            <text:p>129.690069199247</text:p>
          </table:table-cell>
          <table:table-cell office:value-type="float" office:value="318.029401373397" calcext:value-type="float">
            <text:p>318.029401373397</text:p>
          </table:table-cell>
          <table:table-cell office:value-type="float" office:value="455.610782624549" calcext:value-type="float">
            <text:p>455.610782624549</text:p>
          </table:table-cell>
          <table:table-cell office:value-type="float" office:value="420.24809650351" calcext:value-type="float">
            <text:p>420.24809650351</text:p>
          </table:table-cell>
          <table:table-cell office:value-type="float" office:value="262.158244481331" calcext:value-type="float">
            <text:p>262.158244481331</text:p>
          </table:table-cell>
          <table:table-cell office:value-type="float" office:value="403.224371298362" calcext:value-type="float">
            <text:p>403.224371298362</text:p>
          </table:table-cell>
          <table:table-cell office:value-type="float" office:value="138.220892678535" calcext:value-type="float">
            <text:p>138.220892678535</text:p>
          </table:table-cell>
          <table:table-cell office:value-type="float" office:value="224.14171465434" calcext:value-type="float">
            <text:p>224.14171465434</text:p>
          </table:table-cell>
          <table:table-cell office:value-type="float" office:value="497.319545318248" calcext:value-type="float">
            <text:p>497.319545318248</text:p>
          </table:table-cell>
          <table:table-cell office:value-type="float" office:value="414.897999829902" calcext:value-type="float">
            <text:p>414.897999829902</text:p>
          </table:table-cell>
          <table:table-cell office:value-type="float" office:value="69.755568957692" calcext:value-type="float">
            <text:p>69.755568957692</text:p>
          </table:table-cell>
          <table:table-cell office:value-type="float" office:value="75.8897832089918" calcext:value-type="float">
            <text:p>75.8897832089918</text:p>
          </table:table-cell>
          <table:table-cell office:value-type="float" office:value="175.440374856591" calcext:value-type="float">
            <text:p>175.440374856591</text:p>
          </table:table-cell>
          <table:table-cell office:value-type="float" office:value="583.541053576976" calcext:value-type="float">
            <text:p>583.541053576976</text:p>
          </table:table-cell>
          <table:table-cell office:value-type="float" office:value="371.146396516397" calcext:value-type="float">
            <text:p>371.146396516397</text:p>
          </table:table-cell>
          <table:table-cell office:value-type="float" office:value="193.211102160903" calcext:value-type="float">
            <text:p>193.211102160903</text:p>
          </table:table-cell>
          <table:table-cell office:value-type="float" office:value="153.680379415691" calcext:value-type="float">
            <text:p>153.680379415691</text:p>
          </table:table-cell>
          <table:table-cell office:value-type="float" office:value="49.5283422035746" calcext:value-type="float">
            <text:p>49.5283422035746</text:p>
          </table:table-cell>
          <table:table-cell office:value-type="float" office:value="29.3471039378116" calcext:value-type="float">
            <text:p>29.3471039378116</text:p>
          </table:table-cell>
          <table:table-cell office:value-type="float" office:value="464.143132227812" calcext:value-type="float">
            <text:p>464.143132227812</text:p>
          </table:table-cell>
          <table:table-cell office:value-type="float" office:value="122.215256883642" calcext:value-type="float">
            <text:p>122.215256883642</text:p>
          </table:table-cell>
          <table:table-cell office:value-type="float" office:value="365.79639142547" calcext:value-type="float">
            <text:p>365.79639142547</text:p>
          </table:table-cell>
          <table:table-cell office:value-type="float" office:value="136.533532060984" calcext:value-type="float">
            <text:p>136.533532060984</text:p>
          </table:table-cell>
          <table:table-cell office:value-type="float" office:value="151.957144593362" calcext:value-type="float">
            <text:p>151.957144593362</text:p>
          </table:table-cell>
          <table:table-cell office:value-type="float" office:value="121.685911502025" calcext:value-type="float">
            <text:p>121.685911502025</text:p>
          </table:table-cell>
          <table:table-cell office:value-type="float" office:value="81.175758092733" calcext:value-type="float">
            <text:p>81.175758092733</text:p>
          </table:table-cell>
          <table:table-cell office:value-type="float" office:value="283.914484139899" calcext:value-type="float">
            <text:p>283.914484139899</text:p>
          </table:table-cell>
          <table:table-cell office:value-type="float" office:value="124.89453686019" calcext:value-type="float">
            <text:p>124.89453686019</text:p>
          </table:table-cell>
          <table:table-cell office:value-type="float" office:value="360.443635018341" calcext:value-type="float">
            <text:p>360.443635018341</text:p>
          </table:table-cell>
          <table:table-cell office:value-type="float" office:value="208.7934314676" calcext:value-type="float">
            <text:p>208.7934314676</text:p>
          </table:table-cell>
          <table:table-cell office:value-type="float" office:value="72.5694695943402" calcext:value-type="float">
            <text:p>72.5694695943402</text:p>
          </table:table-cell>
          <table:table-cell office:value-type="float" office:value="82.5020882526328" calcext:value-type="float">
            <text:p>82.5020882526328</text:p>
          </table:table-cell>
          <table:table-cell office:value-type="float" office:value="454.5631648783" calcext:value-type="float">
            <text:p>454.5631648783</text:p>
          </table:table-cell>
          <table:table-cell office:value-type="float" office:value="105.092389294724" calcext:value-type="float">
            <text:p>105.092389294724</text:p>
          </table:table-cell>
          <table:table-cell office:value-type="float" office:value="280.991090911086" calcext:value-type="float">
            <text:p>280.991090911086</text:p>
          </table:table-cell>
          <table:table-cell office:value-type="float" office:value="186.487017250835" calcext:value-type="float">
            <text:p>186.487017250835</text:p>
          </table:table-cell>
          <table:table-cell office:value-type="float" office:value="160.95371142119" calcext:value-type="float">
            <text:p>160.95371142119</text:p>
          </table:table-cell>
          <table:table-cell office:value-type="float" office:value="191.306063004026" calcext:value-type="float">
            <text:p>191.306063004026</text:p>
          </table:table-cell>
          <table:table-cell office:value-type="float" office:value="123.363024682266" calcext:value-type="float">
            <text:p>123.363024682266</text:p>
          </table:table-cell>
          <table:table-cell office:value-type="float" office:value="150.485102526235" calcext:value-type="float">
            <text:p>150.485102526235</text:p>
          </table:table-cell>
          <table:table-cell office:value-type="float" office:value="108.508051372899" calcext:value-type="float">
            <text:p>108.508051372899</text:p>
          </table:table-cell>
          <table:table-cell office:value-type="float" office:value="170.924293072447" calcext:value-type="float">
            <text:p>170.924293072447</text:p>
          </table:table-cell>
          <table:table-cell office:value-type="float" office:value="196.691941854029" calcext:value-type="float">
            <text:p>196.691941854029</text:p>
          </table:table-cell>
          <table:table-cell office:value-type="float" office:value="123.223937960782" calcext:value-type="float">
            <text:p>123.223937960782</text:p>
          </table:table-cell>
          <table:table-cell office:value-type="float" office:value="145.535745278127" calcext:value-type="float">
            <text:p>145.535745278127</text:p>
          </table:table-cell>
          <table:table-cell office:value-type="float" office:value="245.596728994077" calcext:value-type="float">
            <text:p>245.596728994077</text:p>
          </table:table-cell>
          <table:table-cell office:value-type="float" office:value="434.182916193251" calcext:value-type="float">
            <text:p>434.182916193251</text:p>
          </table:table-cell>
          <table:table-cell office:value-type="float" office:value="71.4658074375275" calcext:value-type="float">
            <text:p>71.4658074375275</text:p>
          </table:table-cell>
          <table:table-cell office:value-type="float" office:value="277.360224587222" calcext:value-type="float">
            <text:p>277.360224587222</text:p>
          </table:table-cell>
          <table:table-cell office:value-type="float" office:value="173.266127830983" calcext:value-type="float">
            <text:p>173.266127830983</text:p>
          </table:table-cell>
          <table:table-cell office:value-type="float" office:value="330.727290530759" calcext:value-type="float">
            <text:p>330.727290530759</text:p>
          </table:table-cell>
          <table:table-cell office:value-type="float" office:value="141.405078436426" calcext:value-type="float">
            <text:p>141.405078436426</text:p>
          </table:table-cell>
          <table:table-cell office:value-type="float" office:value="362.890488228259" calcext:value-type="float">
            <text:p>362.890488228259</text:p>
          </table:table-cell>
          <table:table-cell office:value-type="float" office:value="147.520254179855" calcext:value-type="float">
            <text:p>147.520254179855</text:p>
          </table:table-cell>
          <table:table-cell office:value-type="float" office:value="154.654557573989" calcext:value-type="float">
            <text:p>154.654557573989</text:p>
          </table:table-cell>
          <table:table-cell office:value-type="float" office:value="29.9019317308174" calcext:value-type="float">
            <text:p>29.9019317308174</text:p>
          </table:table-cell>
          <table:table-cell office:value-type="float" office:value="39.7095870220198" calcext:value-type="float">
            <text:p>39.7095870220198</text:p>
          </table:table-cell>
          <table:table-cell office:value-type="float" office:value="107.44776878794" calcext:value-type="float">
            <text:p>107.44776878794</text:p>
          </table:table-cell>
          <table:table-cell office:value-type="float" office:value="177.015253052147" calcext:value-type="float">
            <text:p>177.015253052147</text:p>
          </table:table-cell>
        </table:table-row>
        <table:table-row table:style-name="ro1">
          <table:table-cell office:value-type="float" office:value="727795295" calcext:value-type="float">
            <text:p>727795295</text:p>
          </table:table-cell>
          <table:table-cell office:value-type="float" office:value="52.4539633" calcext:value-type="float">
            <text:p>52.4539633</text:p>
          </table:table-cell>
          <table:table-cell office:value-type="float" office:value="-1.7922472" calcext:value-type="float">
            <text:p>-1.7922472</text:p>
          </table:table-cell>
          <table:table-cell office:value-type="string" calcext:value-type="string">
            <text:p>Manarat Foundatio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New Coventry Road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 office:value-type="string" calcext:value-type="string">
            <text:p>B26 3DX</text:p>
          </table:table-cell>
          <table:table-cell office:value-type="string" calcext:value-type="string">
            <text:p>yes</text:p>
          </table:table-cell>
          <table:table-cell table:formula="of:=INDEX([.$T$1:.$CX$1];1;MATCH(MIN([.$T12:.$CX12]);[.$T12:.$CX12];0))" office:value-type="string" office:string-value="Birmingham" calcext:value-type="string">
            <text:p>Birmingham</text:p>
          </table:table-cell>
          <table:table-cell table:formula="of:=MIN([.$T12:.$CX12])" office:value-type="float" office:value="8.01033152872732" calcext:value-type="float">
            <text:p>8.01033152872732</text:p>
          </table:table-cell>
          <table:table-cell table:formula="of:=ROUND([.B12];3)" office:value-type="float" office:value="52.454" calcext:value-type="float">
            <text:p>52.454</text:p>
          </table:table-cell>
          <table:table-cell table:formula="of:=ROUND([.C12];3)" office:value-type="float" office:value="-1.792" calcext:value-type="float">
            <text:p>-1.792</text:p>
          </table:table-cell>
          <table:table-cell table:formula="of:=ROUND([.$C12]-VLOOKUP([.$L12];citiesLatLon;4);3)" office:value-type="float" office:value="0.11" calcext:value-type="float">
            <text:p>0.11</text:p>
          </table:table-cell>
          <table:table-cell table:formula="of:=ROUND([.$B12]-VLOOKUP([.$L12];citiesLatLon;3);3)" office:value-type="float" office:value="-0.026" calcext:value-type="float">
            <text:p>-0.026</text:p>
          </table:table-cell>
          <table:table-cell table:formula="of:=[.P12]*COS(VLOOKUP([.L12];citiesLatLon;3))*111" office:value-type="float" office:value="-7.32521176668276" calcext:value-type="float">
            <text:p>-7.32521176668276</text:p>
          </table:table-cell>
          <table:table-cell table:formula="of:=[.Q12]*111" office:value-type="float" office:value="-2.886" calcext:value-type="float">
            <text:p>-2.886</text:p>
          </table:table-cell>
          <table:table-cell office:value-type="float" office:value="399.545704761804" calcext:value-type="float">
            <text:p>399.545704761804</text:p>
          </table:table-cell>
          <table:table-cell office:value-type="float" office:value="522.334046597361" calcext:value-type="float">
            <text:p>522.334046597361</text:p>
          </table:table-cell>
          <table:table-cell office:value-type="float" office:value="384.903434906025" calcext:value-type="float">
            <text:p>384.903434906025</text:p>
          </table:table-cell>
          <table:table-cell office:value-type="float" office:value="354.647984040973" calcext:value-type="float">
            <text:p>354.647984040973</text:p>
          </table:table-cell>
          <table:table-cell office:value-type="float" office:value="178.846711567978" calcext:value-type="float">
            <text:p>178.846711567978</text:p>
          </table:table-cell>
          <table:table-cell office:value-type="float" office:value="125.453238849732" calcext:value-type="float">
            <text:p>125.453238849732</text:p>
          </table:table-cell>
          <table:table-cell office:value-type="float" office:value="362.61675664092" calcext:value-type="float">
            <text:p>362.61675664092</text:p>
          </table:table-cell>
          <table:table-cell office:value-type="float" office:value="8.01033152872732" calcext:value-type="float">
            <text:p>8.01033152872732</text:p>
          </table:table-cell>
          <table:table-cell office:value-type="float" office:value="149.076588956263" calcext:value-type="float">
            <text:p>149.076588956263</text:p>
          </table:table-cell>
          <table:table-cell office:value-type="float" office:value="214.351171102283" calcext:value-type="float">
            <text:p>214.351171102283</text:p>
          </table:table-cell>
          <table:table-cell office:value-type="float" office:value="124.142908228208" calcext:value-type="float">
            <text:p>124.142908228208</text:p>
          </table:table-cell>
          <table:table-cell office:value-type="float" office:value="132.753721784016" calcext:value-type="float">
            <text:p>132.753721784016</text:p>
          </table:table-cell>
          <table:table-cell office:value-type="float" office:value="236.487771078038" calcext:value-type="float">
            <text:p>236.487771078038</text:p>
          </table:table-cell>
          <table:table-cell office:value-type="float" office:value="143.929128098115" calcext:value-type="float">
            <text:p>143.929128098115</text:p>
          </table:table-cell>
          <table:table-cell office:value-type="float" office:value="281.669777778576" calcext:value-type="float">
            <text:p>281.669777778576</text:p>
          </table:table-cell>
          <table:table-cell office:value-type="float" office:value="174.195151161949" calcext:value-type="float">
            <text:p>174.195151161949</text:p>
          </table:table-cell>
          <table:table-cell office:value-type="float" office:value="110.289046824517" calcext:value-type="float">
            <text:p>110.289046824517</text:p>
          </table:table-cell>
          <table:table-cell office:value-type="float" office:value="192.956527740757" calcext:value-type="float">
            <text:p>192.956527740757</text:p>
          </table:table-cell>
          <table:table-cell office:value-type="float" office:value="156.338089288809" calcext:value-type="float">
            <text:p>156.338089288809</text:p>
          </table:table-cell>
          <table:table-cell office:value-type="float" office:value="193.975401044816" calcext:value-type="float">
            <text:p>193.975401044816</text:p>
          </table:table-cell>
          <table:table-cell office:value-type="float" office:value="459.069059437411" calcext:value-type="float">
            <text:p>459.069059437411</text:p>
          </table:table-cell>
          <table:table-cell office:value-type="float" office:value="19.7699036082302" calcext:value-type="float">
            <text:p>19.7699036082302</text:p>
          </table:table-cell>
          <table:table-cell office:value-type="float" office:value="56.1594260863195" calcext:value-type="float">
            <text:p>56.1594260863195</text:p>
          </table:table-cell>
          <table:table-cell office:value-type="float" office:value="460.562387287878" calcext:value-type="float">
            <text:p>460.562387287878</text:p>
          </table:table-cell>
          <table:table-cell office:value-type="float" office:value="126.759855480622" calcext:value-type="float">
            <text:p>126.759855480622</text:p>
          </table:table-cell>
          <table:table-cell office:value-type="float" office:value="315.736860805105" calcext:value-type="float">
            <text:p>315.736860805105</text:p>
          </table:table-cell>
          <table:table-cell office:value-type="float" office:value="451.95840411319" calcext:value-type="float">
            <text:p>451.95840411319</text:p>
          </table:table-cell>
          <table:table-cell office:value-type="float" office:value="416.560320263144" calcext:value-type="float">
            <text:p>416.560320263144</text:p>
          </table:table-cell>
          <table:table-cell office:value-type="float" office:value="258.705992630696" calcext:value-type="float">
            <text:p>258.705992630696</text:p>
          </table:table-cell>
          <table:table-cell office:value-type="float" office:value="399.545704761804" calcext:value-type="float">
            <text:p>399.545704761804</text:p>
          </table:table-cell>
          <table:table-cell office:value-type="float" office:value="139.418654509682" calcext:value-type="float">
            <text:p>139.418654509682</text:p>
          </table:table-cell>
          <table:table-cell office:value-type="float" office:value="226.47033313893" calcext:value-type="float">
            <text:p>226.47033313893</text:p>
          </table:table-cell>
          <table:table-cell office:value-type="float" office:value="495.383161190201" calcext:value-type="float">
            <text:p>495.383161190201</text:p>
          </table:table-cell>
          <table:table-cell office:value-type="float" office:value="411.212073129234" calcext:value-type="float">
            <text:p>411.212073129234</text:p>
          </table:table-cell>
          <table:table-cell office:value-type="float" office:value="72.3929409486446" calcext:value-type="float">
            <text:p>72.3929409486446</text:p>
          </table:table-cell>
          <table:table-cell office:value-type="float" office:value="76.8813682300616" calcext:value-type="float">
            <text:p>76.8813682300616</text:p>
          </table:table-cell>
          <table:table-cell office:value-type="float" office:value="173.113264883085" calcext:value-type="float">
            <text:p>173.113264883085</text:p>
          </table:table-cell>
          <table:table-cell office:value-type="float" office:value="579.852772034142" calcext:value-type="float">
            <text:p>579.852772034142</text:p>
          </table:table-cell>
          <table:table-cell office:value-type="float" office:value="369.658016981932" calcext:value-type="float">
            <text:p>369.658016981932</text:p>
          </table:table-cell>
          <table:table-cell office:value-type="float" office:value="189.519446273691" calcext:value-type="float">
            <text:p>189.519446273691</text:p>
          </table:table-cell>
          <table:table-cell office:value-type="float" office:value="150.302161455284" calcext:value-type="float">
            <text:p>150.302161455284</text:p>
          </table:table-cell>
          <table:table-cell office:value-type="float" office:value="48.9564887874436" calcext:value-type="float">
            <text:p>48.9564887874436</text:p>
          </table:table-cell>
          <table:table-cell office:value-type="float" office:value="25.7307344517521" calcext:value-type="float">
            <text:p>25.7307344517521</text:p>
          </table:table-cell>
          <table:table-cell office:value-type="float" office:value="462.657196863069" calcext:value-type="float">
            <text:p>462.657196863069</text:p>
          </table:table-cell>
          <table:table-cell office:value-type="float" office:value="120.421406999194" calcext:value-type="float">
            <text:p>120.421406999194</text:p>
          </table:table-cell>
          <table:table-cell office:value-type="float" office:value="362.633293590957" calcext:value-type="float">
            <text:p>362.633293590957</text:p>
          </table:table-cell>
          <table:table-cell office:value-type="float" office:value="133.029995776732" calcext:value-type="float">
            <text:p>133.029995776732</text:p>
          </table:table-cell>
          <table:table-cell office:value-type="float" office:value="155.1454855766" calcext:value-type="float">
            <text:p>155.1454855766</text:p>
          </table:table-cell>
          <table:table-cell office:value-type="float" office:value="117.996868863236" calcext:value-type="float">
            <text:p>117.996868863236</text:p>
          </table:table-cell>
          <table:table-cell office:value-type="float" office:value="84.0010720572251" calcext:value-type="float">
            <text:p>84.0010720572251</text:p>
          </table:table-cell>
          <table:table-cell office:value-type="float" office:value="280.445807786366" calcext:value-type="float">
            <text:p>280.445807786366</text:p>
          </table:table-cell>
          <table:table-cell office:value-type="float" office:value="126.757201252454" calcext:value-type="float">
            <text:p>126.757201252454</text:p>
          </table:table-cell>
          <table:table-cell office:value-type="float" office:value="357.519000677428" calcext:value-type="float">
            <text:p>357.519000677428</text:p>
          </table:table-cell>
          <table:table-cell office:value-type="float" office:value="209.492225824457" calcext:value-type="float">
            <text:p>209.492225824457</text:p>
          </table:table-cell>
          <table:table-cell office:value-type="float" office:value="70.4192247461056" calcext:value-type="float">
            <text:p>70.4192247461056</text:p>
          </table:table-cell>
          <table:table-cell office:value-type="float" office:value="86.1652258562518" calcext:value-type="float">
            <text:p>86.1652258562518</text:p>
          </table:table-cell>
          <table:table-cell office:value-type="float" office:value="450.882522260879" calcext:value-type="float">
            <text:p>450.882522260879</text:p>
          </table:table-cell>
          <table:table-cell office:value-type="float" office:value="105.680873725991" calcext:value-type="float">
            <text:p>105.680873725991</text:p>
          </table:table-cell>
          <table:table-cell office:value-type="float" office:value="283.146747394382" calcext:value-type="float">
            <text:p>283.146747394382</text:p>
          </table:table-cell>
          <table:table-cell office:value-type="float" office:value="190.176879769298" calcext:value-type="float">
            <text:p>190.176879769298</text:p>
          </table:table-cell>
          <table:table-cell office:value-type="float" office:value="157.26935538614" calcext:value-type="float">
            <text:p>157.26935538614</text:p>
          </table:table-cell>
          <table:table-cell office:value-type="float" office:value="187.906567413669" calcext:value-type="float">
            <text:p>187.906567413669</text:p>
          </table:table-cell>
          <table:table-cell office:value-type="float" office:value="119.67047183723" calcext:value-type="float">
            <text:p>119.67047183723</text:p>
          </table:table-cell>
          <table:table-cell office:value-type="float" office:value="153.994230251674" calcext:value-type="float">
            <text:p>153.994230251674</text:p>
          </table:table-cell>
          <table:table-cell office:value-type="float" office:value="105.281528962927" calcext:value-type="float">
            <text:p>105.281528962927</text:p>
          </table:table-cell>
          <table:table-cell office:value-type="float" office:value="174.572856462082" calcext:value-type="float">
            <text:p>174.572856462082</text:p>
          </table:table-cell>
          <table:table-cell office:value-type="float" office:value="199.405828511933" calcext:value-type="float">
            <text:p>199.405828511933</text:p>
          </table:table-cell>
          <table:table-cell office:value-type="float" office:value="126.250440964138" calcext:value-type="float">
            <text:p>126.250440964138</text:p>
          </table:table-cell>
          <table:table-cell office:value-type="float" office:value="142.407601648873" calcext:value-type="float">
            <text:p>142.407601648873</text:p>
          </table:table-cell>
          <table:table-cell office:value-type="float" office:value="245.294379571576" calcext:value-type="float">
            <text:p>245.294379571576</text:p>
          </table:table-cell>
          <table:table-cell office:value-type="float" office:value="430.488200173474" calcext:value-type="float">
            <text:p>430.488200173474</text:p>
          </table:table-cell>
          <table:table-cell office:value-type="float" office:value="67.7825632935512" calcext:value-type="float">
            <text:p>67.7825632935512</text:p>
          </table:table-cell>
          <table:table-cell office:value-type="float" office:value="273.966053258811" calcext:value-type="float">
            <text:p>273.966053258811</text:p>
          </table:table-cell>
          <table:table-cell office:value-type="float" office:value="174.085802222367" calcext:value-type="float">
            <text:p>174.085802222367</text:p>
          </table:table-cell>
          <table:table-cell office:value-type="float" office:value="332.439037739057" calcext:value-type="float">
            <text:p>332.439037739057</text:p>
          </table:table-cell>
          <table:table-cell office:value-type="float" office:value="138.076171386141" calcext:value-type="float">
            <text:p>138.076171386141</text:p>
          </table:table-cell>
          <table:table-cell office:value-type="float" office:value="361.814691350305" calcext:value-type="float">
            <text:p>361.814691350305</text:p>
          </table:table-cell>
          <table:table-cell office:value-type="float" office:value="150.278955914506" calcext:value-type="float">
            <text:p>150.278955914506</text:p>
          </table:table-cell>
          <table:table-cell office:value-type="float" office:value="158.330376589452" calcext:value-type="float">
            <text:p>158.330376589452</text:p>
          </table:table-cell>
          <table:table-cell office:value-type="float" office:value="26.9498475839791" calcext:value-type="float">
            <text:p>26.9498475839791</text:p>
          </table:table-cell>
          <table:table-cell office:value-type="float" office:value="41.2498382910774" calcext:value-type="float">
            <text:p>41.2498382910774</text:p>
          </table:table-cell>
          <table:table-cell office:value-type="float" office:value="104.310420925975" calcext:value-type="float">
            <text:p>104.310420925975</text:p>
          </table:table-cell>
          <table:table-cell office:value-type="float" office:value="173.920668084402" calcext:value-type="float">
            <text:p>173.920668084402</text:p>
          </table:table-cell>
        </table:table-row>
        <table:table-row table:style-name="ro1">
          <table:table-cell office:value-type="float" office:value="10839475278" calcext:value-type="float">
            <text:p>10839475278</text:p>
          </table:table-cell>
          <table:table-cell office:value-type="float" office:value="52.480128" calcext:value-type="float">
            <text:p>52.480128</text:p>
          </table:table-cell>
          <table:table-cell office:value-type="float" office:value="-1.8128745" calcext:value-type="float">
            <text:p>-1.8128745</text:p>
          </table:table-cell>
          <table:table-cell table:number-columns-repeated="7"/>
          <table:table-cell office:value-type="string" calcext:value-type="string">
            <text:p>yes</text:p>
          </table:table-cell>
          <table:table-cell table:formula="of:=INDEX([.$T$1:.$CX$1];1;MATCH(MIN([.$T13:.$CX13]);[.$T13:.$CX13];0))" office:value-type="string" office:string-value="Birmingham" calcext:value-type="string">
            <text:p>Birmingham</text:p>
          </table:table-cell>
          <table:table-cell table:formula="of:=MIN([.$T13:.$CX13])" office:value-type="float" office:value="6.08275568496283" calcext:value-type="float">
            <text:p>6.08275568496283</text:p>
          </table:table-cell>
          <table:table-cell table:formula="of:=ROUND([.B13];3)" office:value-type="float" office:value="52.48" calcext:value-type="float">
            <text:p>52.48</text:p>
          </table:table-cell>
          <table:table-cell table:formula="of:=ROUND([.C13];3)" office:value-type="float" office:value="-1.813" calcext:value-type="float">
            <text:p>-1.813</text:p>
          </table:table-cell>
          <table:table-cell table:formula="of:=ROUND([.$C13]-VLOOKUP([.$L13];citiesLatLon;4);3)" office:value-type="float" office:value="0.09" calcext:value-type="float">
            <text:p>0.09</text:p>
          </table:table-cell>
          <table:table-cell table:formula="of:=ROUND([.$B13]-VLOOKUP([.$L13];citiesLatLon;3);3)" office:value-type="float" office:value="0" calcext:value-type="float">
            <text:p>0</text:p>
          </table:table-cell>
          <table:table-cell table:formula="of:=[.P13]*COS(VLOOKUP([.L13];citiesLatLon;3))*111" office:value-type="float" office:value="-5.99335508183135" calcext:value-type="float">
            <text:p>-5.99335508183135</text:p>
          </table:table-cell>
          <table:table-cell table:formula="of:=[.Q13]*111" office:value-type="float" office:value="0" calcext:value-type="float">
            <text:p>0</text:p>
          </table:table-cell>
          <table:table-cell office:value-type="float" office:value="396.402503109631" calcext:value-type="float">
            <text:p>396.402503109631</text:p>
          </table:table-cell>
          <table:table-cell office:value-type="float" office:value="519.379293115313" calcext:value-type="float">
            <text:p>519.379293115313</text:p>
          </table:table-cell>
          <table:table-cell office:value-type="float" office:value="382.090788421397" calcext:value-type="float">
            <text:p>382.090788421397</text:p>
          </table:table-cell>
          <table:table-cell office:value-type="float" office:value="351.597758016235" calcext:value-type="float">
            <text:p>351.597758016235</text:p>
          </table:table-cell>
          <table:table-cell office:value-type="float" office:value="176.201939601833" calcext:value-type="float">
            <text:p>176.201939601833</text:p>
          </table:table-cell>
          <table:table-cell office:value-type="float" office:value="127.796827526306" calcext:value-type="float">
            <text:p>127.796827526306</text:p>
          </table:table-cell>
          <table:table-cell office:value-type="float" office:value="359.618857395524" calcext:value-type="float">
            <text:p>359.618857395524</text:p>
          </table:table-cell>
          <table:table-cell office:value-type="float" office:value="6.08275568496283" calcext:value-type="float">
            <text:p>6.08275568496283</text:p>
          </table:table-cell>
          <table:table-cell office:value-type="float" office:value="146.199463607971" calcext:value-type="float">
            <text:p>146.199463607971</text:p>
          </table:table-cell>
          <table:table-cell office:value-type="float" office:value="217.554070259904" calcext:value-type="float">
            <text:p>217.554070259904</text:p>
          </table:table-cell>
          <table:table-cell office:value-type="float" office:value="126.140364417575" calcext:value-type="float">
            <text:p>126.140364417575</text:p>
          </table:table-cell>
          <table:table-cell office:value-type="float" office:value="134.716265664421" calcext:value-type="float">
            <text:p>134.716265664421</text:p>
          </table:table-cell>
          <table:table-cell office:value-type="float" office:value="239.231247021645" calcext:value-type="float">
            <text:p>239.231247021645</text:p>
          </table:table-cell>
          <table:table-cell office:value-type="float" office:value="145.194647794948" calcext:value-type="float">
            <text:p>145.194647794948</text:p>
          </table:table-cell>
          <table:table-cell office:value-type="float" office:value="278.497829086634" calcext:value-type="float">
            <text:p>278.497829086634</text:p>
          </table:table-cell>
          <table:table-cell office:value-type="float" office:value="176.752568380112" calcext:value-type="float">
            <text:p>176.752568380112</text:p>
          </table:table-cell>
          <table:table-cell office:value-type="float" office:value="107.189157869367" calcext:value-type="float">
            <text:p>107.189157869367</text:p>
          </table:table-cell>
          <table:table-cell office:value-type="float" office:value="196.176305013201" calcext:value-type="float">
            <text:p>196.176305013201</text:p>
          </table:table-cell>
          <table:table-cell office:value-type="float" office:value="159.310532187878" calcext:value-type="float">
            <text:p>159.310532187878</text:p>
          </table:table-cell>
          <table:table-cell office:value-type="float" office:value="196.209074201022" calcext:value-type="float">
            <text:p>196.209074201022</text:p>
          </table:table-cell>
          <table:table-cell office:value-type="float" office:value="457.946477304301" calcext:value-type="float">
            <text:p>457.946477304301</text:p>
          </table:table-cell>
          <table:table-cell office:value-type="float" office:value="22.0016374102064" calcext:value-type="float">
            <text:p>22.0016374102064</text:p>
          </table:table-cell>
          <table:table-cell office:value-type="float" office:value="54.0450082220786" calcext:value-type="float">
            <text:p>54.0450082220786</text:p>
          </table:table-cell>
          <table:table-cell office:value-type="float" office:value="457.622187735773" calcext:value-type="float">
            <text:p>457.622187735773</text:p>
          </table:table-cell>
          <table:table-cell office:value-type="float" office:value="124.528700253468" calcext:value-type="float">
            <text:p>124.528700253468</text:p>
          </table:table-cell>
          <table:table-cell office:value-type="float" office:value="313.431176684864" calcext:value-type="float">
            <text:p>313.431176684864</text:p>
          </table:table-cell>
          <table:table-cell office:value-type="float" office:value="448.863499597403" calcext:value-type="float">
            <text:p>448.863499597403</text:p>
          </table:table-cell>
          <table:table-cell office:value-type="float" office:value="413.395112487607" calcext:value-type="float">
            <text:p>413.395112487607</text:p>
          </table:table-cell>
          <table:table-cell office:value-type="float" office:value="255.880348177787" calcext:value-type="float">
            <text:p>255.880348177787</text:p>
          </table:table-cell>
          <table:table-cell office:value-type="float" office:value="396.402503109631" calcext:value-type="float">
            <text:p>396.402503109631</text:p>
          </table:table-cell>
          <table:table-cell office:value-type="float" office:value="140.930286415495" calcext:value-type="float">
            <text:p>140.930286415495</text:p>
          </table:table-cell>
          <table:table-cell office:value-type="float" office:value="228.184030831674" calcext:value-type="float">
            <text:p>228.184030831674</text:p>
          </table:table-cell>
          <table:table-cell office:value-type="float" office:value="493.352505651395" calcext:value-type="float">
            <text:p>493.352505651395</text:p>
          </table:table-cell>
          <table:table-cell office:value-type="float" office:value="407.991444294488" calcext:value-type="float">
            <text:p>407.991444294488</text:p>
          </table:table-cell>
          <table:table-cell office:value-type="float" office:value="74.4609329703556" calcext:value-type="float">
            <text:p>74.4609329703556</text:p>
          </table:table-cell>
          <table:table-cell office:value-type="float" office:value="77.4624365836017" calcext:value-type="float">
            <text:p>77.4624365836017</text:p>
          </table:table-cell>
          <table:table-cell office:value-type="float" office:value="171.48018762926" calcext:value-type="float">
            <text:p>171.48018762926</text:p>
          </table:table-cell>
          <table:table-cell office:value-type="float" office:value="576.685946470264" calcext:value-type="float">
            <text:p>576.685946470264</text:p>
          </table:table-cell>
          <table:table-cell office:value-type="float" office:value="367.996318520781" calcext:value-type="float">
            <text:p>367.996318520781</text:p>
          </table:table-cell>
          <table:table-cell office:value-type="float" office:value="186.306216959128" calcext:value-type="float">
            <text:p>186.306216959128</text:p>
          </table:table-cell>
          <table:table-cell office:value-type="float" office:value="147.571293173535" calcext:value-type="float">
            <text:p>147.571293173535</text:p>
          </table:table-cell>
          <table:table-cell office:value-type="float" office:value="49.1152266862858" calcext:value-type="float">
            <text:p>49.1152266862858</text:p>
          </table:table-cell>
          <table:table-cell office:value-type="float" office:value="22.7322015309976" calcext:value-type="float">
            <text:p>22.7322015309976</text:p>
          </table:table-cell>
          <table:table-cell office:value-type="float" office:value="460.992865509629" calcext:value-type="float">
            <text:p>460.992865509629</text:p>
          </table:table-cell>
          <table:table-cell office:value-type="float" office:value="119.325486999192" calcext:value-type="float">
            <text:p>119.325486999192</text:p>
          </table:table-cell>
          <table:table-cell office:value-type="float" office:value="359.67709947409" calcext:value-type="float">
            <text:p>359.67709947409</text:p>
          </table:table-cell>
          <table:table-cell office:value-type="float" office:value="129.863826163563" calcext:value-type="float">
            <text:p>129.863826163563</text:p>
          </table:table-cell>
          <table:table-cell office:value-type="float" office:value="158.136443475786" calcext:value-type="float">
            <text:p>158.136443475786</text:p>
          </table:table-cell>
          <table:table-cell office:value-type="float" office:value="114.829535049669" calcext:value-type="float">
            <text:p>114.829535049669</text:p>
          </table:table-cell>
          <table:table-cell office:value-type="float" office:value="86.7667070928871" calcext:value-type="float">
            <text:p>86.7667070928871</text:p>
          </table:table-cell>
          <table:table-cell office:value-type="float" office:value="277.599723195086" calcext:value-type="float">
            <text:p>277.599723195086</text:p>
          </table:table-cell>
          <table:table-cell office:value-type="float" office:value="128.067672604125" calcext:value-type="float">
            <text:p>128.067672604125</text:p>
          </table:table-cell>
          <table:table-cell office:value-type="float" office:value="354.73152115562" calcext:value-type="float">
            <text:p>354.73152115562</text:p>
          </table:table-cell>
          <table:table-cell office:value-type="float" office:value="210.570737852276" calcext:value-type="float">
            <text:p>210.570737852276</text:p>
          </table:table-cell>
          <table:table-cell office:value-type="float" office:value="69.0308565574699" calcext:value-type="float">
            <text:p>69.0308565574699</text:p>
          </table:table-cell>
          <table:table-cell office:value-type="float" office:value="89.3927041456382" calcext:value-type="float">
            <text:p>89.3927041456382</text:p>
          </table:table-cell>
          <table:table-cell office:value-type="float" office:value="447.734885079666" calcext:value-type="float">
            <text:p>447.734885079666</text:p>
          </table:table-cell>
          <table:table-cell office:value-type="float" office:value="106.715093921614" calcext:value-type="float">
            <text:p>106.715093921614</text:p>
          </table:table-cell>
          <table:table-cell office:value-type="float" office:value="284.69054686879" calcext:value-type="float">
            <text:p>284.69054686879</text:p>
          </table:table-cell>
          <table:table-cell office:value-type="float" office:value="193.350090900905" calcext:value-type="float">
            <text:p>193.350090900905</text:p>
          </table:table-cell>
          <table:table-cell office:value-type="float" office:value="154.0474938087" calcext:value-type="float">
            <text:p>154.0474938087</text:p>
          </table:table-cell>
          <table:table-cell office:value-type="float" office:value="185.147097410398" calcext:value-type="float">
            <text:p>185.147097410398</text:p>
          </table:table-cell>
          <table:table-cell office:value-type="float" office:value="116.490328989505" calcext:value-type="float">
            <text:p>116.490328989505</text:p>
          </table:table-cell>
          <table:table-cell office:value-type="float" office:value="156.908055881577" calcext:value-type="float">
            <text:p>156.908055881577</text:p>
          </table:table-cell>
          <table:table-cell office:value-type="float" office:value="102.734525193419" calcext:value-type="float">
            <text:p>102.734525193419</text:p>
          </table:table-cell>
          <table:table-cell office:value-type="float" office:value="177.667052586311" calcext:value-type="float">
            <text:p>177.667052586311</text:p>
          </table:table-cell>
          <table:table-cell office:value-type="float" office:value="202.068838666046" calcext:value-type="float">
            <text:p>202.068838666046</text:p>
          </table:table-cell>
          <table:table-cell office:value-type="float" office:value="129.139260150475" calcext:value-type="float">
            <text:p>129.139260150475</text:p>
          </table:table-cell>
          <table:table-cell office:value-type="float" office:value="139.485155974736" calcext:value-type="float">
            <text:p>139.485155974736</text:p>
          </table:table-cell>
          <table:table-cell office:value-type="float" office:value="244.645259566972" calcext:value-type="float">
            <text:p>244.645259566972</text:p>
          </table:table-cell>
          <table:table-cell office:value-type="float" office:value="427.289640471282" calcext:value-type="float">
            <text:p>427.289640471282</text:p>
          </table:table-cell>
          <table:table-cell office:value-type="float" office:value="64.5598813214401" calcext:value-type="float">
            <text:p>64.5598813214401</text:p>
          </table:table-cell>
          <table:table-cell office:value-type="float" office:value="271.20839572804" calcext:value-type="float">
            <text:p>271.20839572804</text:p>
          </table:table-cell>
          <table:table-cell office:value-type="float" office:value="174.436126087223" calcext:value-type="float">
            <text:p>174.436126087223</text:p>
          </table:table-cell>
          <table:table-cell office:value-type="float" office:value="333.56591395173" calcext:value-type="float">
            <text:p>333.56591395173</text:p>
          </table:table-cell>
          <table:table-cell office:value-type="float" office:value="135.404418894485" calcext:value-type="float">
            <text:p>135.404418894485</text:p>
          </table:table-cell>
          <table:table-cell office:value-type="float" office:value="360.495601750082" calcext:value-type="float">
            <text:p>360.495601750082</text:p>
          </table:table-cell>
          <table:table-cell office:value-type="float" office:value="152.418604777259" calcext:value-type="float">
            <text:p>152.418604777259</text:p>
          </table:table-cell>
          <table:table-cell office:value-type="float" office:value="161.471309601774" calcext:value-type="float">
            <text:p>161.471309601774</text:p>
          </table:table-cell>
          <table:table-cell office:value-type="float" office:value="24.2585240275936" calcext:value-type="float">
            <text:p>24.2585240275936</text:p>
          </table:table-cell>
          <table:table-cell office:value-type="float" office:value="42.4253305530782" calcext:value-type="float">
            <text:p>42.4253305530782</text:p>
          </table:table-cell>
          <table:table-cell office:value-type="float" office:value="101.387279257433" calcext:value-type="float">
            <text:p>101.387279257433</text:p>
          </table:table-cell>
          <table:table-cell office:value-type="float" office:value="171.503660083825" calcext:value-type="float">
            <text:p>171.503660083825</text:p>
          </table:table-cell>
        </table:table-row>
        <table:table-row table:style-name="ro1">
          <table:table-cell office:value-type="float" office:value="89453536" calcext:value-type="float">
            <text:p>89453536</text:p>
          </table:table-cell>
          <table:table-cell office:value-type="float" office:value="52.4369878" calcext:value-type="float">
            <text:p>52.4369878</text:p>
          </table:table-cell>
          <table:table-cell office:value-type="float" office:value="-1.8091518" calcext:value-type="float">
            <text:p>-1.8091518</text:p>
          </table:table-cell>
          <table:table-cell office:value-type="string" calcext:value-type="string">
            <text:p>The Olton Project</text:p>
          </table:table-cell>
          <table:table-cell/>
          <table:table-cell office:value-type="string" calcext:value-type="string">
            <text:p>Kineton Green Road</text:p>
          </table:table-cell>
          <table:table-cell table:number-columns-repeated="2"/>
          <table:table-cell office:value-type="string" calcext:value-type="string">
            <text:p>Solihull</text:p>
          </table:table-cell>
          <table:table-cell office:value-type="string" calcext:value-type="string">
            <text:p>B92 7DY</text:p>
          </table:table-cell>
          <table:table-cell office:value-type="string" calcext:value-type="string">
            <text:p>yes</text:p>
          </table:table-cell>
          <table:table-cell table:formula="of:=INDEX([.$T$1:.$CX$1];1;MATCH(MIN([.$T14:.$CX14]);[.$T14:.$CX14];0))" office:value-type="string" office:string-value="Birmingham" calcext:value-type="string">
            <text:p>Birmingham</text:p>
          </table:table-cell>
          <table:table-cell table:formula="of:=MIN([.$T14:.$CX14])" office:value-type="float" office:value="7.9198010023773" calcext:value-type="float">
            <text:p>7.9198010023773</text:p>
          </table:table-cell>
          <table:table-cell table:formula="of:=ROUND([.B14];3)" office:value-type="float" office:value="52.437" calcext:value-type="float">
            <text:p>52.437</text:p>
          </table:table-cell>
          <table:table-cell table:formula="of:=ROUND([.C14];3)" office:value-type="float" office:value="-1.809" calcext:value-type="float">
            <text:p>-1.809</text:p>
          </table:table-cell>
          <table:table-cell table:formula="of:=ROUND([.$C14]-VLOOKUP([.$L14];citiesLatLon;4);3)" office:value-type="float" office:value="0.094" calcext:value-type="float">
            <text:p>0.094</text:p>
          </table:table-cell>
          <table:table-cell table:formula="of:=ROUND([.$B14]-VLOOKUP([.$L14];citiesLatLon;3);3)" office:value-type="float" office:value="-0.043" calcext:value-type="float">
            <text:p>-0.043</text:p>
          </table:table-cell>
          <table:table-cell table:formula="of:=[.P14]*COS(VLOOKUP([.L14];citiesLatLon;3))*111" office:value-type="float" office:value="-6.25972641880163" calcext:value-type="float">
            <text:p>-6.25972641880163</text:p>
          </table:table-cell>
          <table:table-cell table:formula="of:=[.Q14]*111" office:value-type="float" office:value="-4.773" calcext:value-type="float">
            <text:p>-4.773</text:p>
          </table:table-cell>
          <table:table-cell office:value-type="float" office:value="401.141401633765" calcext:value-type="float">
            <text:p>401.141401633765</text:p>
          </table:table-cell>
          <table:table-cell office:value-type="float" office:value="524.181938764192" calcext:value-type="float">
            <text:p>524.181938764192</text:p>
          </table:table-cell>
          <table:table-cell office:value-type="float" office:value="385.057463392722" calcext:value-type="float">
            <text:p>385.057463392722</text:p>
          </table:table-cell>
          <table:table-cell office:value-type="float" office:value="355.192193825257" calcext:value-type="float">
            <text:p>355.192193825257</text:p>
          </table:table-cell>
          <table:table-cell office:value-type="float" office:value="178.799318574426" calcext:value-type="float">
            <text:p>178.799318574426</text:p>
          </table:table-cell>
          <table:table-cell office:value-type="float" office:value="123.302456269865" calcext:value-type="float">
            <text:p>123.302456269865</text:p>
          </table:table-cell>
          <table:table-cell office:value-type="float" office:value="363.061202937759" calcext:value-type="float">
            <text:p>363.061202937759</text:p>
          </table:table-cell>
          <table:table-cell office:value-type="float" office:value="7.9198010023773" calcext:value-type="float">
            <text:p>7.9198010023773</text:p>
          </table:table-cell>
          <table:table-cell office:value-type="float" office:value="150.988205114558" calcext:value-type="float">
            <text:p>150.988205114558</text:p>
          </table:table-cell>
          <table:table-cell office:value-type="float" office:value="213.394082894945" calcext:value-type="float">
            <text:p>213.394082894945</text:p>
          </table:table-cell>
          <table:table-cell office:value-type="float" office:value="121.941940020472" calcext:value-type="float">
            <text:p>121.941940020472</text:p>
          </table:table-cell>
          <table:table-cell office:value-type="float" office:value="133.525438258066" calcext:value-type="float">
            <text:p>133.525438258066</text:p>
          </table:table-cell>
          <table:table-cell office:value-type="float" office:value="236.45571269245" calcext:value-type="float">
            <text:p>236.45571269245</text:p>
          </table:table-cell>
          <table:table-cell office:value-type="float" office:value="141.759267658341" calcext:value-type="float">
            <text:p>141.759267658341</text:p>
          </table:table-cell>
          <table:table-cell office:value-type="float" office:value="283.1992431537" calcext:value-type="float">
            <text:p>283.1992431537</text:p>
          </table:table-cell>
          <table:table-cell office:value-type="float" office:value="174.394720893251" calcext:value-type="float">
            <text:p>174.394720893251</text:p>
          </table:table-cell>
          <table:table-cell office:value-type="float" office:value="110.960490454087" calcext:value-type="float">
            <text:p>110.960490454087</text:p>
          </table:table-cell>
          <table:table-cell office:value-type="float" office:value="191.632699223446" calcext:value-type="float">
            <text:p>191.632699223446</text:p>
          </table:table-cell>
          <table:table-cell office:value-type="float" office:value="155.972540708318" calcext:value-type="float">
            <text:p>155.972540708318</text:p>
          </table:table-cell>
          <table:table-cell office:value-type="float" office:value="194.501162597476" calcext:value-type="float">
            <text:p>194.501162597476</text:p>
          </table:table-cell>
          <table:table-cell office:value-type="float" office:value="457.763207610131" calcext:value-type="float">
            <text:p>457.763207610131</text:p>
          </table:table-cell>
          <table:table-cell office:value-type="float" office:value="20.504949185848" calcext:value-type="float">
            <text:p>20.504949185848</text:p>
          </table:table-cell>
          <table:table-cell office:value-type="float" office:value="58.3408035162159" calcext:value-type="float">
            <text:p>58.3408035162159</text:p>
          </table:table-cell>
          <table:table-cell office:value-type="float" office:value="460.905859005543" calcext:value-type="float">
            <text:p>460.905859005543</text:p>
          </table:table-cell>
          <table:table-cell office:value-type="float" office:value="128.926818775638" calcext:value-type="float">
            <text:p>128.926818775638</text:p>
          </table:table-cell>
          <table:table-cell office:value-type="float" office:value="315.318739964516" calcext:value-type="float">
            <text:p>315.318739964516</text:p>
          </table:table-cell>
          <table:table-cell office:value-type="float" office:value="453.640099832507" calcext:value-type="float">
            <text:p>453.640099832507</text:p>
          </table:table-cell>
          <table:table-cell office:value-type="float" office:value="418.106187741911" calcext:value-type="float">
            <text:p>418.106187741911</text:p>
          </table:table-cell>
          <table:table-cell office:value-type="float" office:value="260.654363177453" calcext:value-type="float">
            <text:p>260.654363177453</text:p>
          </table:table-cell>
          <table:table-cell office:value-type="float" office:value="401.141401633765" calcext:value-type="float">
            <text:p>401.141401633765</text:p>
          </table:table-cell>
          <table:table-cell office:value-type="float" office:value="140.521309265567" calcext:value-type="float">
            <text:p>140.521309265567</text:p>
          </table:table-cell>
          <table:table-cell office:value-type="float" office:value="224.262879494363" calcext:value-type="float">
            <text:p>224.262879494363</text:p>
          </table:table-cell>
          <table:table-cell office:value-type="float" office:value="494.713503653573" calcext:value-type="float">
            <text:p>494.713503653573</text:p>
          </table:table-cell>
          <table:table-cell office:value-type="float" office:value="412.539392620365" calcext:value-type="float">
            <text:p>412.539392620365</text:p>
          </table:table-cell>
          <table:table-cell office:value-type="float" office:value="70.1964406113765" calcext:value-type="float">
            <text:p>70.1964406113765</text:p>
          </table:table-cell>
          <table:table-cell office:value-type="float" office:value="74.8679565514523" calcext:value-type="float">
            <text:p>74.8679565514523</text:p>
          </table:table-cell>
          <table:table-cell office:value-type="float" office:value="175.319696891184" calcext:value-type="float">
            <text:p>175.319696891184</text:p>
          </table:table-cell>
          <table:table-cell office:value-type="float" office:value="581.394080819835" calcext:value-type="float">
            <text:p>581.394080819835</text:p>
          </table:table-cell>
          <table:table-cell office:value-type="float" office:value="368.705561112375" calcext:value-type="float">
            <text:p>368.705561112375</text:p>
          </table:table-cell>
          <table:table-cell office:value-type="float" office:value="190.900121177973" calcext:value-type="float">
            <text:p>190.900121177973</text:p>
          </table:table-cell>
          <table:table-cell office:value-type="float" office:value="152.305742461935" calcext:value-type="float">
            <text:p>152.305742461935</text:p>
          </table:table-cell>
          <table:table-cell office:value-type="float" office:value="50.8015718261168" calcext:value-type="float">
            <text:p>50.8015718261168</text:p>
          </table:table-cell>
          <table:table-cell office:value-type="float" office:value="27.5356357631497" calcext:value-type="float">
            <text:p>27.5356357631497</text:p>
          </table:table-cell>
          <table:table-cell office:value-type="float" office:value="461.704047553461" calcext:value-type="float">
            <text:p>461.704047553461</text:p>
          </table:table-cell>
          <table:table-cell office:value-type="float" office:value="122.577943117615" calcext:value-type="float">
            <text:p>122.577943117615</text:p>
          </table:table-cell>
          <table:table-cell office:value-type="float" office:value="363.00542835804" calcext:value-type="float">
            <text:p>363.00542835804</text:p>
          </table:table-cell>
          <table:table-cell office:value-type="float" office:value="133.874052952402" calcext:value-type="float">
            <text:p>133.874052952402</text:p>
          </table:table-cell>
          <table:table-cell office:value-type="float" office:value="154.747172631776" calcext:value-type="float">
            <text:p>154.747172631776</text:p>
          </table:table-cell>
          <table:table-cell office:value-type="float" office:value="119.541929204336" calcext:value-type="float">
            <text:p>119.541929204336</text:p>
          </table:table-cell>
          <table:table-cell office:value-type="float" office:value="83.9724203004477" calcext:value-type="float">
            <text:p>83.9724203004477</text:p>
          </table:table-cell>
          <table:table-cell office:value-type="float" office:value="282.38043008444" calcext:value-type="float">
            <text:p>282.38043008444</text:p>
          </table:table-cell>
          <table:table-cell office:value-type="float" office:value="124.581901739028" calcext:value-type="float">
            <text:p>124.581901739028</text:p>
          </table:table-cell>
          <table:table-cell office:value-type="float" office:value="357.639447983578" calcext:value-type="float">
            <text:p>357.639447983578</text:p>
          </table:table-cell>
          <table:table-cell office:value-type="float" office:value="210.85289185841" calcext:value-type="float">
            <text:p>210.85289185841</text:p>
          </table:table-cell>
          <table:table-cell office:value-type="float" office:value="72.6138778794766" calcext:value-type="float">
            <text:p>72.6138778794766</text:p>
          </table:table-cell>
          <table:table-cell office:value-type="float" office:value="84.9676395735062" calcext:value-type="float">
            <text:p>84.9676395735062</text:p>
          </table:table-cell>
          <table:table-cell office:value-type="float" office:value="452.468707873057" calcext:value-type="float">
            <text:p>452.468707873057</text:p>
          </table:table-cell>
          <table:table-cell office:value-type="float" office:value="107.085598491292" calcext:value-type="float">
            <text:p>107.085598491292</text:p>
          </table:table-cell>
          <table:table-cell office:value-type="float" office:value="280.946469001389" calcext:value-type="float">
            <text:p>280.946469001389</text:p>
          </table:table-cell>
          <table:table-cell office:value-type="float" office:value="188.657904197985" calcext:value-type="float">
            <text:p>188.657904197985</text:p>
          </table:table-cell>
          <table:table-cell office:value-type="float" office:value="158.59135828086" calcext:value-type="float">
            <text:p>158.59135828086</text:p>
          </table:table-cell>
          <table:table-cell office:value-type="float" office:value="189.89494467768" calcext:value-type="float">
            <text:p>189.89494467768</text:p>
          </table:table-cell>
          <table:table-cell office:value-type="float" office:value="121.181276454066" calcext:value-type="float">
            <text:p>121.181276454066</text:p>
          </table:table-cell>
          <table:table-cell office:value-type="float" office:value="152.109425618034" calcext:value-type="float">
            <text:p>152.109425618034</text:p>
          </table:table-cell>
          <table:table-cell office:value-type="float" office:value="107.364763229305" calcext:value-type="float">
            <text:p>107.364763229305</text:p>
          </table:table-cell>
          <table:table-cell office:value-type="float" office:value="172.893006888682" calcext:value-type="float">
            <text:p>172.893006888682</text:p>
          </table:table-cell>
          <table:table-cell office:value-type="float" office:value="199.478644686143" calcext:value-type="float">
            <text:p>199.478644686143</text:p>
          </table:table-cell>
          <table:table-cell office:value-type="float" office:value="126.027975056662" calcext:value-type="float">
            <text:p>126.027975056662</text:p>
          </table:table-cell>
          <table:table-cell office:value-type="float" office:value="142.741336151698" calcext:value-type="float">
            <text:p>142.741336151698</text:p>
          </table:table-cell>
          <table:table-cell office:value-type="float" office:value="243.739736731665" calcext:value-type="float">
            <text:p>243.739736731665</text:p>
          </table:table-cell>
          <table:table-cell office:value-type="float" office:value="431.93267849389" calcext:value-type="float">
            <text:p>431.93267849389</text:p>
          </table:table-cell>
          <table:table-cell office:value-type="float" office:value="69.1084342630962" calcext:value-type="float">
            <text:p>69.1084342630962</text:p>
          </table:table-cell>
          <table:table-cell office:value-type="float" office:value="275.95604030148" calcext:value-type="float">
            <text:p>275.95604030148</text:p>
          </table:table-cell>
          <table:table-cell office:value-type="float" office:value="172.128194654976" calcext:value-type="float">
            <text:p>172.128194654976</text:p>
          </table:table-cell>
          <table:table-cell office:value-type="float" office:value="330.287185823796" calcext:value-type="float">
            <text:p>330.287185823796</text:p>
          </table:table-cell>
          <table:table-cell office:value-type="float" office:value="140.109001129413" calcext:value-type="float">
            <text:p>140.109001129413</text:p>
          </table:table-cell>
          <table:table-cell office:value-type="float" office:value="360.631360269928" calcext:value-type="float">
            <text:p>360.631360269928</text:p>
          </table:table-cell>
          <table:table-cell office:value-type="float" office:value="148.092537712724" calcext:value-type="float">
            <text:p>148.092537712724</text:p>
          </table:table-cell>
          <table:table-cell office:value-type="float" office:value="156.735309758244" calcext:value-type="float">
            <text:p>156.735309758244</text:p>
          </table:table-cell>
          <table:table-cell office:value-type="float" office:value="27.0989288415368" calcext:value-type="float">
            <text:p>27.0989288415368</text:p>
          </table:table-cell>
          <table:table-cell office:value-type="float" office:value="39.1090872182576" calcext:value-type="float">
            <text:p>39.1090872182576</text:p>
          </table:table-cell>
          <table:table-cell office:value-type="float" office:value="104.655210454075" calcext:value-type="float">
            <text:p>104.655210454075</text:p>
          </table:table-cell>
          <table:table-cell office:value-type="float" office:value="176.046818168401" calcext:value-type="float">
            <text:p>176.046818168401</text:p>
          </table:table-cell>
        </table:table-row>
        <table:table-row table:style-name="ro1">
          <table:table-cell office:value-type="float" office:value="11626983452" calcext:value-type="float">
            <text:p>11626983452</text:p>
          </table:table-cell>
          <table:table-cell office:value-type="float" office:value="52.3990327" calcext:value-type="float">
            <text:p>52.3990327</text:p>
          </table:table-cell>
          <table:table-cell office:value-type="float" office:value="-1.8064214" calcext:value-type="float">
            <text:p>-1.8064214</text:p>
          </table:table-cell>
          <table:table-cell office:value-type="string" calcext:value-type="string">
            <text:p>SIEA Highlands Mosque</text:p>
          </table:table-cell>
          <table:table-cell/>
          <table:table-cell office:value-type="string" calcext:value-type="string">
            <text:p>Cranmore Avenue</text:p>
          </table:table-cell>
          <table:table-cell table:number-columns-repeated="2"/>
          <table:table-cell office:value-type="string" calcext:value-type="string">
            <text:p>Solihull</text:p>
          </table:table-cell>
          <table:table-cell office:value-type="string" calcext:value-type="string">
            <text:p>B90 4LE</text:p>
          </table:table-cell>
          <table:table-cell office:value-type="string" calcext:value-type="string">
            <text:p>yes</text:p>
          </table:table-cell>
          <table:table-cell table:formula="of:=INDEX([.$T$1:.$CX$1];1;MATCH(MIN([.$T15:.$CX15]);[.$T15:.$CX15];0))" office:value-type="string" office:string-value="Birmingham" calcext:value-type="string">
            <text:p>Birmingham</text:p>
          </table:table-cell>
          <table:table-cell table:formula="of:=MIN([.$T15:.$CX15])" office:value-type="float" office:value="11.0922919315893" calcext:value-type="float">
            <text:p>11.0922919315893</text:p>
          </table:table-cell>
          <table:table-cell table:formula="of:=ROUND([.B15];3)" office:value-type="float" office:value="52.399" calcext:value-type="float">
            <text:p>52.399</text:p>
          </table:table-cell>
          <table:table-cell table:formula="of:=ROUND([.C15];3)" office:value-type="float" office:value="-1.806" calcext:value-type="float">
            <text:p>-1.806</text:p>
          </table:table-cell>
          <table:table-cell table:formula="of:=ROUND([.$C15]-VLOOKUP([.$L15];citiesLatLon;4);3)" office:value-type="float" office:value="0.096" calcext:value-type="float">
            <text:p>0.096</text:p>
          </table:table-cell>
          <table:table-cell table:formula="of:=ROUND([.$B15]-VLOOKUP([.$L15];citiesLatLon;3);3)" office:value-type="float" office:value="-0.081" calcext:value-type="float">
            <text:p>-0.081</text:p>
          </table:table-cell>
          <table:table-cell table:formula="of:=[.P15]*COS(VLOOKUP([.L15];citiesLatLon;3))*111" office:value-type="float" office:value="-6.39291208728677" calcext:value-type="float">
            <text:p>-6.39291208728677</text:p>
          </table:table-cell>
          <table:table-cell table:formula="of:=[.Q15]*111" office:value-type="float" office:value="-8.991" calcext:value-type="float">
            <text:p>-8.991</text:p>
          </table:table-cell>
          <table:table-cell office:value-type="float" office:value="405.304204673436" calcext:value-type="float">
            <text:p>405.304204673436</text:p>
          </table:table-cell>
          <table:table-cell office:value-type="float" office:value="528.406151493533" calcext:value-type="float">
            <text:p>528.406151493533</text:p>
          </table:table-cell>
          <table:table-cell office:value-type="float" office:value="387.668359116123" calcext:value-type="float">
            <text:p>387.668359116123</text:p>
          </table:table-cell>
          <table:table-cell office:value-type="float" office:value="358.352676858772" calcext:value-type="float">
            <text:p>358.352676858772</text:p>
          </table:table-cell>
          <table:table-cell office:value-type="float" office:value="181.127864485536" calcext:value-type="float">
            <text:p>181.127864485536</text:p>
          </table:table-cell>
          <table:table-cell office:value-type="float" office:value="119.356432462572" calcext:value-type="float">
            <text:p>119.356432462572</text:p>
          </table:table-cell>
          <table:table-cell office:value-type="float" office:value="366.088605526987" calcext:value-type="float">
            <text:p>366.088605526987</text:p>
          </table:table-cell>
          <table:table-cell office:value-type="float" office:value="11.0922919315893" calcext:value-type="float">
            <text:p>11.0922919315893</text:p>
          </table:table-cell>
          <table:table-cell office:value-type="float" office:value="155.202966564292" calcext:value-type="float">
            <text:p>155.202966564292</text:p>
          </table:table-cell>
          <table:table-cell office:value-type="float" office:value="209.777235284924" calcext:value-type="float">
            <text:p>209.777235284924</text:p>
          </table:table-cell>
          <table:table-cell office:value-type="float" office:value="118.269283713649" calcext:value-type="float">
            <text:p>118.269283713649</text:p>
          </table:table-cell>
          <table:table-cell office:value-type="float" office:value="132.648982481686" calcext:value-type="float">
            <text:p>132.648982481686</text:p>
          </table:table-cell>
          <table:table-cell office:value-type="float" office:value="234.09941332769" calcext:value-type="float">
            <text:p>234.09941332769</text:p>
          </table:table-cell>
          <table:table-cell office:value-type="float" office:value="138.778918626065" calcext:value-type="float">
            <text:p>138.778918626065</text:p>
          </table:table-cell>
          <table:table-cell office:value-type="float" office:value="287.329171761707" calcext:value-type="float">
            <text:p>287.329171761707</text:p>
          </table:table-cell>
          <table:table-cell office:value-type="float" office:value="172.437556426398" calcext:value-type="float">
            <text:p>172.437556426398</text:p>
          </table:table-cell>
          <table:table-cell office:value-type="float" office:value="114.319450246623" calcext:value-type="float">
            <text:p>114.319450246623</text:p>
          </table:table-cell>
          <table:table-cell office:value-type="float" office:value="187.659965589385" calcext:value-type="float">
            <text:p>187.659965589385</text:p>
          </table:table-cell>
          <table:table-cell office:value-type="float" office:value="153.128525043749" calcext:value-type="float">
            <text:p>153.128525043749</text:p>
          </table:table-cell>
          <table:table-cell office:value-type="float" office:value="193.119998440809" calcext:value-type="float">
            <text:p>193.119998440809</text:p>
          </table:table-cell>
          <table:table-cell office:value-type="float" office:value="457.607077800704" calcext:value-type="float">
            <text:p>457.607077800704</text:p>
          </table:table-cell>
          <table:table-cell office:value-type="float" office:value="20.1024615723737" calcext:value-type="float">
            <text:p>20.1024615723737</text:p>
          </table:table-cell>
          <table:table-cell office:value-type="float" office:value="62.1947531010198" calcext:value-type="float">
            <text:p>62.1947531010198</text:p>
          </table:table-cell>
          <table:table-cell office:value-type="float" office:value="463.789021595227" calcext:value-type="float">
            <text:p>463.789021595227</text:p>
          </table:table-cell>
          <table:table-cell office:value-type="float" office:value="132.831776820391" calcext:value-type="float">
            <text:p>132.831776820391</text:p>
          </table:table-cell>
          <table:table-cell office:value-type="float" office:value="316.996209949116" calcext:value-type="float">
            <text:p>316.996209949116</text:p>
          </table:table-cell>
          <table:table-cell office:value-type="float" office:value="457.837332562344" calcext:value-type="float">
            <text:p>457.837332562344</text:p>
          </table:table-cell>
          <table:table-cell office:value-type="float" office:value="422.24384033219" calcext:value-type="float">
            <text:p>422.24384033219</text:p>
          </table:table-cell>
          <table:table-cell office:value-type="float" office:value="264.857495289637" calcext:value-type="float">
            <text:p>264.857495289637</text:p>
          </table:table-cell>
          <table:table-cell office:value-type="float" office:value="405.304204673436" calcext:value-type="float">
            <text:p>405.304204673436</text:p>
          </table:table-cell>
          <table:table-cell office:value-type="float" office:value="140.33310543572" calcext:value-type="float">
            <text:p>140.33310543572</text:p>
          </table:table-cell>
          <table:table-cell office:value-type="float" office:value="220.821793298719" calcext:value-type="float">
            <text:p>220.821793298719</text:p>
          </table:table-cell>
          <table:table-cell office:value-type="float" office:value="495.910790750312" calcext:value-type="float">
            <text:p>495.910790750312</text:p>
          </table:table-cell>
          <table:table-cell office:value-type="float" office:value="416.53205316693" calcext:value-type="float">
            <text:p>416.53205316693</text:p>
          </table:table-cell>
          <table:table-cell office:value-type="float" office:value="66.4887288991412" calcext:value-type="float">
            <text:p>66.4887288991412</text:p>
          </table:table-cell>
          <table:table-cell office:value-type="float" office:value="72.7400320300418" calcext:value-type="float">
            <text:p>72.7400320300418</text:p>
          </table:table-cell>
          <table:table-cell office:value-type="float" office:value="178.755992947295" calcext:value-type="float">
            <text:p>178.755992947295</text:p>
          </table:table-cell>
          <table:table-cell office:value-type="float" office:value="585.528563418669" calcext:value-type="float">
            <text:p>585.528563418669</text:p>
          </table:table-cell>
          <table:table-cell office:value-type="float" office:value="369.343712282427" calcext:value-type="float">
            <text:p>369.343712282427</text:p>
          </table:table-cell>
          <table:table-cell office:value-type="float" office:value="194.938065272674" calcext:value-type="float">
            <text:p>194.938065272674</text:p>
          </table:table-cell>
          <table:table-cell office:value-type="float" office:value="156.478649952965" calcext:value-type="float">
            <text:p>156.478649952965</text:p>
          </table:table-cell>
          <table:table-cell office:value-type="float" office:value="52.6357642791986" calcext:value-type="float">
            <text:p>52.6357642791986</text:p>
          </table:table-cell>
          <table:table-cell office:value-type="float" office:value="31.7601080860247" calcext:value-type="float">
            <text:p>31.7601080860247</text:p>
          </table:table-cell>
          <table:table-cell office:value-type="float" office:value="462.333708665611" calcext:value-type="float">
            <text:p>462.333708665611</text:p>
          </table:table-cell>
          <table:table-cell office:value-type="float" office:value="125.546347756138" calcext:value-type="float">
            <text:p>125.546347756138</text:p>
          </table:table-cell>
          <table:table-cell office:value-type="float" office:value="365.933455170831" calcext:value-type="float">
            <text:p>365.933455170831</text:p>
          </table:table-cell>
          <table:table-cell office:value-type="float" office:value="137.423442114989" calcext:value-type="float">
            <text:p>137.423442114989</text:p>
          </table:table-cell>
          <table:table-cell office:value-type="float" office:value="151.856348630258" calcext:value-type="float">
            <text:p>151.856348630258</text:p>
          </table:table-cell>
          <table:table-cell office:value-type="float" office:value="123.685137341339" calcext:value-type="float">
            <text:p>123.685137341339</text:p>
          </table:table-cell>
          <table:table-cell office:value-type="float" office:value="81.700748341686" calcext:value-type="float">
            <text:p>81.700748341686</text:p>
          </table:table-cell>
          <table:table-cell office:value-type="float" office:value="286.58872868782" calcext:value-type="float">
            <text:p>286.58872868782</text:p>
          </table:table-cell>
          <table:table-cell office:value-type="float" office:value="121.564658154369" calcext:value-type="float">
            <text:p>121.564658154369</text:p>
          </table:table-cell>
          <table:table-cell office:value-type="float" office:value="360.201469881042" calcext:value-type="float">
            <text:p>360.201469881042</text:p>
          </table:table-cell>
          <table:table-cell office:value-type="float" office:value="211.227344113666" calcext:value-type="float">
            <text:p>211.227344113666</text:p>
          </table:table-cell>
          <table:table-cell office:value-type="float" office:value="75.899064885907" calcext:value-type="float">
            <text:p>75.899064885907</text:p>
          </table:table-cell>
          <table:table-cell office:value-type="float" office:value="81.1270726981413" calcext:value-type="float">
            <text:p>81.1270726981413</text:p>
          </table:table-cell>
          <table:table-cell office:value-type="float" office:value="456.626756401578" calcext:value-type="float">
            <text:p>456.626756401578</text:p>
          </table:table-cell>
          <table:table-cell office:value-type="float" office:value="107.623889183056" calcext:value-type="float">
            <text:p>107.623889183056</text:p>
          </table:table-cell>
          <table:table-cell office:value-type="float" office:value="277.657544964568" calcext:value-type="float">
            <text:p>277.657544964568</text:p>
          </table:table-cell>
          <table:table-cell office:value-type="float" office:value="184.544393273256" calcext:value-type="float">
            <text:p>184.544393273256</text:p>
          </table:table-cell>
          <table:table-cell office:value-type="float" office:value="162.588221043684" calcext:value-type="float">
            <text:p>162.588221043684</text:p>
          </table:table-cell>
          <table:table-cell office:value-type="float" office:value="194.077862435881" calcext:value-type="float">
            <text:p>194.077862435881</text:p>
          </table:table-cell>
          <table:table-cell office:value-type="float" office:value="125.306133204208" calcext:value-type="float">
            <text:p>125.306133204208</text:p>
          </table:table-cell>
          <table:table-cell office:value-type="float" office:value="147.888014467707" calcext:value-type="float">
            <text:p>147.888014467707</text:p>
          </table:table-cell>
          <table:table-cell office:value-type="float" office:value="111.45791687195" calcext:value-type="float">
            <text:p>111.45791687195</text:p>
          </table:table-cell>
          <table:table-cell office:value-type="float" office:value="168.70026936308" calcext:value-type="float">
            <text:p>168.70026936308</text:p>
          </table:table-cell>
          <table:table-cell office:value-type="float" office:value="197.300646217217" calcext:value-type="float">
            <text:p>197.300646217217</text:p>
          </table:table-cell>
          <table:table-cell office:value-type="float" office:value="123.410382433548" calcext:value-type="float">
            <text:p>123.410382433548</text:p>
          </table:table-cell>
          <table:table-cell office:value-type="float" office:value="145.649605071601" calcext:value-type="float">
            <text:p>145.649605071601</text:p>
          </table:table-cell>
          <table:table-cell office:value-type="float" office:value="242.98304057311" calcext:value-type="float">
            <text:p>242.98304057311</text:p>
          </table:table-cell>
          <table:table-cell office:value-type="float" office:value="436.009447089988" calcext:value-type="float">
            <text:p>436.009447089988</text:p>
          </table:table-cell>
          <table:table-cell office:value-type="float" office:value="73.1247070174379" calcext:value-type="float">
            <text:p>73.1247070174379</text:p>
          </table:table-cell>
          <table:table-cell office:value-type="float" office:value="280.138155113144" calcext:value-type="float">
            <text:p>280.138155113144</text:p>
          </table:table-cell>
          <table:table-cell office:value-type="float" office:value="170.152168829936" calcext:value-type="float">
            <text:p>170.152168829936</text:p>
          </table:table-cell>
          <table:table-cell office:value-type="float" office:value="327.407882982756" calcext:value-type="float">
            <text:p>327.407882982756</text:p>
          </table:table-cell>
          <table:table-cell office:value-type="float" office:value="144.258681103615" calcext:value-type="float">
            <text:p>144.258681103615</text:p>
          </table:table-cell>
          <table:table-cell office:value-type="float" office:value="360.767034416462" calcext:value-type="float">
            <text:p>360.767034416462</text:p>
          </table:table-cell>
          <table:table-cell office:value-type="float" office:value="144.296611041981" calcext:value-type="float">
            <text:p>144.296611041981</text:p>
          </table:table-cell>
          <table:table-cell office:value-type="float" office:value="152.580298973113" calcext:value-type="float">
            <text:p>152.580298973113</text:p>
          </table:table-cell>
          <table:table-cell office:value-type="float" office:value="29.9878112571972" calcext:value-type="float">
            <text:p>29.9878112571972</text:p>
          </table:table-cell>
          <table:table-cell office:value-type="float" office:value="36.4379993329152" calcext:value-type="float">
            <text:p>36.4379993329152</text:p>
          </table:table-cell>
          <table:table-cell office:value-type="float" office:value="107.598657456266" calcext:value-type="float">
            <text:p>107.598657456266</text:p>
          </table:table-cell>
          <table:table-cell office:value-type="float" office:value="180.064718958561" calcext:value-type="float">
            <text:p>180.064718958561</text:p>
          </table:table-cell>
        </table:table-row>
        <table:table-row table:style-name="ro1">
          <table:table-cell office:value-type="float" office:value="6836409494" calcext:value-type="float">
            <text:p>6836409494</text:p>
          </table:table-cell>
          <table:table-cell office:value-type="float" office:value="52.4920688" calcext:value-type="float">
            <text:p>52.4920688</text:p>
          </table:table-cell>
          <table:table-cell office:value-type="float" office:value="-1.8227045" calcext:value-type="float">
            <text:p>-1.8227045</text:p>
          </table:table-cell>
          <table:table-cell office:value-type="string" calcext:value-type="string">
            <text:p>Sultan Bahu Centre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formula="of:=INDEX([.$T$1:.$CX$1];1;MATCH(MIN([.$T16:.$CX16]);[.$T16:.$CX16];0))" office:value-type="string" office:string-value="Birmingham" calcext:value-type="string">
            <text:p>Birmingham</text:p>
          </table:table-cell>
          <table:table-cell table:formula="of:=MIN([.$T16:.$CX16])" office:value-type="float" office:value="5.58804449808233" calcext:value-type="float">
            <text:p>5.58804449808233</text:p>
          </table:table-cell>
          <table:table-cell table:formula="of:=ROUND([.B16];3)" office:value-type="float" office:value="52.492" calcext:value-type="float">
            <text:p>52.492</text:p>
          </table:table-cell>
          <table:table-cell table:formula="of:=ROUND([.C16];3)" office:value-type="float" office:value="-1.823" calcext:value-type="float">
            <text:p>-1.823</text:p>
          </table:table-cell>
          <table:table-cell table:formula="of:=ROUND([.$C16]-VLOOKUP([.$L16];citiesLatLon;4);3)" office:value-type="float" office:value="0.08" calcext:value-type="float">
            <text:p>0.08</text:p>
          </table:table-cell>
          <table:table-cell table:formula="of:=ROUND([.$B16]-VLOOKUP([.$L16];citiesLatLon;3);3)" office:value-type="float" office:value="0.012" calcext:value-type="float">
            <text:p>0.012</text:p>
          </table:table-cell>
          <table:table-cell table:formula="of:=[.P16]*COS(VLOOKUP([.L16];citiesLatLon;3))*111" office:value-type="float" office:value="-5.32742673940564" calcext:value-type="float">
            <text:p>-5.32742673940564</text:p>
          </table:table-cell>
          <table:table-cell table:formula="of:=[.Q16]*111" office:value-type="float" office:value="1.332" calcext:value-type="float">
            <text:p>1.332</text:p>
          </table:table-cell>
          <table:table-cell office:value-type="float" office:value="394.962407836812" calcext:value-type="float">
            <text:p>394.962407836812</text:p>
          </table:table-cell>
          <table:table-cell office:value-type="float" office:value="518.030906650982" calcext:value-type="float">
            <text:p>518.030906650982</text:p>
          </table:table-cell>
          <table:table-cell office:value-type="float" office:value="380.786578109474" calcext:value-type="float">
            <text:p>380.786578109474</text:p>
          </table:table-cell>
          <table:table-cell office:value-type="float" office:value="350.187175615013" calcext:value-type="float">
            <text:p>350.187175615013</text:p>
          </table:table-cell>
          <table:table-cell office:value-type="float" office:value="174.977157423168" calcext:value-type="float">
            <text:p>174.977157423168</text:p>
          </table:table-cell>
          <table:table-cell office:value-type="float" office:value="128.871202595832" calcext:value-type="float">
            <text:p>128.871202595832</text:p>
          </table:table-cell>
          <table:table-cell office:value-type="float" office:value="358.231535241144" calcext:value-type="float">
            <text:p>358.231535241144</text:p>
          </table:table-cell>
          <table:table-cell office:value-type="float" office:value="5.58804449808233" calcext:value-type="float">
            <text:p>5.58804449808233</text:p>
          </table:table-cell>
          <table:table-cell office:value-type="float" office:value="144.892085439672" calcext:value-type="float">
            <text:p>144.892085439672</text:p>
          </table:table-cell>
          <table:table-cell office:value-type="float" office:value="219.031043083728" calcext:value-type="float">
            <text:p>219.031043083728</text:p>
          </table:table-cell>
          <table:table-cell office:value-type="float" office:value="127.057197015256" calcext:value-type="float">
            <text:p>127.057197015256</text:p>
          </table:table-cell>
          <table:table-cell office:value-type="float" office:value="135.654972986672" calcext:value-type="float">
            <text:p>135.654972986672</text:p>
          </table:table-cell>
          <table:table-cell office:value-type="float" office:value="240.510546885652" calcext:value-type="float">
            <text:p>240.510546885652</text:p>
          </table:table-cell>
          <table:table-cell office:value-type="float" office:value="145.774579539832" calcext:value-type="float">
            <text:p>145.774579539832</text:p>
          </table:table-cell>
          <table:table-cell office:value-type="float" office:value="277.043437949449" calcext:value-type="float">
            <text:p>277.043437949449</text:p>
          </table:table-cell>
          <table:table-cell office:value-type="float" office:value="177.951544166961" calcext:value-type="float">
            <text:p>177.951544166961</text:p>
          </table:table-cell>
          <table:table-cell office:value-type="float" office:value="105.758302656243" calcext:value-type="float">
            <text:p>105.758302656243</text:p>
          </table:table-cell>
          <table:table-cell office:value-type="float" office:value="197.656168414261" calcext:value-type="float">
            <text:p>197.656168414261</text:p>
          </table:table-cell>
          <table:table-cell office:value-type="float" office:value="160.691019314674" calcext:value-type="float">
            <text:p>160.691019314674</text:p>
          </table:table-cell>
          <table:table-cell office:value-type="float" office:value="197.263805730258" calcext:value-type="float">
            <text:p>197.263805730258</text:p>
          </table:table-cell>
          <table:table-cell office:value-type="float" office:value="457.413320110619" calcext:value-type="float">
            <text:p>457.413320110619</text:p>
          </table:table-cell>
          <table:table-cell office:value-type="float" office:value="23.1238422429796" calcext:value-type="float">
            <text:p>23.1238422429796</text:p>
          </table:table-cell>
          <table:table-cell office:value-type="float" office:value="53.129223394708" calcext:value-type="float">
            <text:p>53.129223394708</text:p>
          </table:table-cell>
          <table:table-cell office:value-type="float" office:value="456.260344047083" calcext:value-type="float">
            <text:p>456.260344047083</text:p>
          </table:table-cell>
          <table:table-cell office:value-type="float" office:value="123.535163492952" calcext:value-type="float">
            <text:p>123.535163492952</text:p>
          </table:table-cell>
          <table:table-cell office:value-type="float" office:value="312.35826409647" calcext:value-type="float">
            <text:p>312.35826409647</text:p>
          </table:table-cell>
          <table:table-cell office:value-type="float" office:value="447.447209151232" calcext:value-type="float">
            <text:p>447.447209151232</text:p>
          </table:table-cell>
          <table:table-cell office:value-type="float" office:value="411.943969257422" calcext:value-type="float">
            <text:p>411.943969257422</text:p>
          </table:table-cell>
          <table:table-cell office:value-type="float" office:value="254.595567451651" calcext:value-type="float">
            <text:p>254.595567451651</text:p>
          </table:table-cell>
          <table:table-cell office:value-type="float" office:value="394.962407836812" calcext:value-type="float">
            <text:p>394.962407836812</text:p>
          </table:table-cell>
          <table:table-cell office:value-type="float" office:value="141.666822298331" calcext:value-type="float">
            <text:p>141.666822298331</text:p>
          </table:table-cell>
          <table:table-cell office:value-type="float" office:value="228.962596977568" calcext:value-type="float">
            <text:p>228.962596977568</text:p>
          </table:table-cell>
          <table:table-cell office:value-type="float" office:value="492.40306228463" calcext:value-type="float">
            <text:p>492.40306228463</text:p>
          </table:table-cell>
          <table:table-cell office:value-type="float" office:value="406.51125551005" calcext:value-type="float">
            <text:p>406.51125551005</text:p>
          </table:table-cell>
          <table:table-cell office:value-type="float" office:value="75.4212331202345" calcext:value-type="float">
            <text:p>75.4212331202345</text:p>
          </table:table-cell>
          <table:table-cell office:value-type="float" office:value="77.7490918709816" calcext:value-type="float">
            <text:p>77.7490918709816</text:p>
          </table:table-cell>
          <table:table-cell office:value-type="float" office:value="170.765653195819" calcext:value-type="float">
            <text:p>170.765653195819</text:p>
          </table:table-cell>
          <table:table-cell office:value-type="float" office:value="575.233886905661" calcext:value-type="float">
            <text:p>575.233886905661</text:p>
          </table:table-cell>
          <table:table-cell office:value-type="float" office:value="367.217344888322" calcext:value-type="float">
            <text:p>367.217344888322</text:p>
          </table:table-cell>
          <table:table-cell office:value-type="float" office:value="184.830302979156" calcext:value-type="float">
            <text:p>184.830302979156</text:p>
          </table:table-cell>
          <table:table-cell office:value-type="float" office:value="146.335050185835" calcext:value-type="float">
            <text:p>146.335050185835</text:p>
          </table:table-cell>
          <table:table-cell office:value-type="float" office:value="49.2838716880042" calcext:value-type="float">
            <text:p>49.2838716880042</text:p>
          </table:table-cell>
          <table:table-cell office:value-type="float" office:value="21.3853566145352" calcext:value-type="float">
            <text:p>21.3853566145352</text:p>
          </table:table-cell>
          <table:table-cell office:value-type="float" office:value="460.211287672511" calcext:value-type="float">
            <text:p>460.211287672511</text:p>
          </table:table-cell>
          <table:table-cell office:value-type="float" office:value="118.87085624617" calcext:value-type="float">
            <text:p>118.87085624617</text:p>
          </table:table-cell>
          <table:table-cell office:value-type="float" office:value="358.308426298326" calcext:value-type="float">
            <text:p>358.308426298326</text:p>
          </table:table-cell>
          <table:table-cell office:value-type="float" office:value="128.403111492903" calcext:value-type="float">
            <text:p>128.403111492903</text:p>
          </table:table-cell>
          <table:table-cell office:value-type="float" office:value="159.524901208013" calcext:value-type="float">
            <text:p>159.524901208013</text:p>
          </table:table-cell>
          <table:table-cell office:value-type="float" office:value="113.378240739366" calcext:value-type="float">
            <text:p>113.378240739366</text:p>
          </table:table-cell>
          <table:table-cell office:value-type="float" office:value="88.0622046819204" calcext:value-type="float">
            <text:p>88.0622046819204</text:p>
          </table:table-cell>
          <table:table-cell office:value-type="float" office:value="276.304842727955" calcext:value-type="float">
            <text:p>276.304842727955</text:p>
          </table:table-cell>
          <table:table-cell office:value-type="float" office:value="128.670868948476" calcext:value-type="float">
            <text:p>128.670868948476</text:p>
          </table:table-cell>
          <table:table-cell office:value-type="float" office:value="353.438849248636" calcext:value-type="float">
            <text:p>353.438849248636</text:p>
          </table:table-cell>
          <table:table-cell office:value-type="float" office:value="211.105003746757" calcext:value-type="float">
            <text:p>211.105003746757</text:p>
          </table:table-cell>
          <table:table-cell office:value-type="float" office:value="68.4565775443533" calcext:value-type="float">
            <text:p>68.4565775443533</text:p>
          </table:table-cell>
          <table:table-cell office:value-type="float" office:value="90.8775717376167" calcext:value-type="float">
            <text:p>90.8775717376167</text:p>
          </table:table-cell>
          <table:table-cell office:value-type="float" office:value="446.292520868017" calcext:value-type="float">
            <text:p>446.292520868017</text:p>
          </table:table-cell>
          <table:table-cell office:value-type="float" office:value="107.24355316305" calcext:value-type="float">
            <text:p>107.24355316305</text:p>
          </table:table-cell>
          <table:table-cell office:value-type="float" office:value="285.388616588362" calcext:value-type="float">
            <text:p>285.388616588362</text:p>
          </table:table-cell>
          <table:table-cell office:value-type="float" office:value="194.806269621132" calcext:value-type="float">
            <text:p>194.806269621132</text:p>
          </table:table-cell>
          <table:table-cell office:value-type="float" office:value="152.566648549926" calcext:value-type="float">
            <text:p>152.566648549926</text:p>
          </table:table-cell>
          <table:table-cell office:value-type="float" office:value="183.895611819621" calcext:value-type="float">
            <text:p>183.895611819621</text:p>
          </table:table-cell>
          <table:table-cell office:value-type="float" office:value="115.032337502924" calcext:value-type="float">
            <text:p>115.032337502924</text:p>
          </table:table-cell>
          <table:table-cell office:value-type="float" office:value="158.242348859081" calcext:value-type="float">
            <text:p>158.242348859081</text:p>
          </table:table-cell>
          <table:table-cell office:value-type="float" office:value="101.591229876815" calcext:value-type="float">
            <text:p>101.591229876815</text:p>
          </table:table-cell>
          <table:table-cell office:value-type="float" office:value="179.085374451109" calcext:value-type="float">
            <text:p>179.085374451109</text:p>
          </table:table-cell>
          <table:table-cell office:value-type="float" office:value="203.31348957006" calcext:value-type="float">
            <text:p>203.31348957006</text:p>
          </table:table-cell>
          <table:table-cell office:value-type="float" office:value="130.484633295499" calcext:value-type="float">
            <text:p>130.484633295499</text:p>
          </table:table-cell>
          <table:table-cell office:value-type="float" office:value="138.134295158037" calcext:value-type="float">
            <text:p>138.134295158037</text:p>
          </table:table-cell>
          <table:table-cell office:value-type="float" office:value="244.335922145644" calcext:value-type="float">
            <text:p>244.335922145644</text:p>
          </table:table-cell>
          <table:table-cell office:value-type="float" office:value="425.821424393315" calcext:value-type="float">
            <text:p>425.821424393315</text:p>
          </table:table-cell>
          <table:table-cell office:value-type="float" office:value="63.0786739853569" calcext:value-type="float">
            <text:p>63.0786739853569</text:p>
          </table:table-cell>
          <table:table-cell office:value-type="float" office:value="269.956087684384" calcext:value-type="float">
            <text:p>269.956087684384</text:p>
          </table:table-cell>
          <table:table-cell office:value-type="float" office:value="174.592465053084" calcext:value-type="float">
            <text:p>174.592465053084</text:p>
          </table:table-cell>
          <table:table-cell office:value-type="float" office:value="334.070388606679" calcext:value-type="float">
            <text:p>334.070388606679</text:p>
          </table:table-cell>
          <table:table-cell office:value-type="float" office:value="134.197515403223" calcext:value-type="float">
            <text:p>134.197515403223</text:p>
          </table:table-cell>
          <table:table-cell office:value-type="float" office:value="359.87399975016" calcext:value-type="float">
            <text:p>359.87399975016</text:p>
          </table:table-cell>
          <table:table-cell office:value-type="float" office:value="153.397524340414" calcext:value-type="float">
            <text:p>153.397524340414</text:p>
          </table:table-cell>
          <table:table-cell office:value-type="float" office:value="162.912031797151" calcext:value-type="float">
            <text:p>162.912031797151</text:p>
          </table:table-cell>
          <table:table-cell office:value-type="float" office:value="23.0512814230278" calcext:value-type="float">
            <text:p>23.0512814230278</text:p>
          </table:table-cell>
          <table:table-cell office:value-type="float" office:value="43.0142940570441" calcext:value-type="float">
            <text:p>43.0142940570441</text:p>
          </table:table-cell>
          <table:table-cell office:value-type="float" office:value="100.037753919943" calcext:value-type="float">
            <text:p>100.037753919943</text:p>
          </table:table-cell>
          <table:table-cell office:value-type="float" office:value="170.41726298581" calcext:value-type="float">
            <text:p>170.41726298581</text:p>
          </table:table-cell>
        </table:table-row>
        <table:table-row table:style-name="ro1">
          <table:table-cell office:value-type="float" office:value="774686517" calcext:value-type="float">
            <text:p>774686517</text:p>
          </table:table-cell>
          <table:table-cell office:value-type="float" office:value="52.4930954" calcext:value-type="float">
            <text:p>52.4930954</text:p>
          </table:table-cell>
          <table:table-cell office:value-type="float" office:value="-1.8271074" calcext:value-type="float">
            <text:p>-1.8271074</text:p>
          </table:table-cell>
          <table:table-cell office:value-type="string" calcext:value-type="string">
            <text:p>Masjid Tayyabah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Washwood Heath Road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 office:value-type="string" calcext:value-type="string">
            <text:p>B8 2JG</text:p>
          </table:table-cell>
          <table:table-cell office:value-type="string" calcext:value-type="string">
            <text:p>yes</text:p>
          </table:table-cell>
          <table:table-cell table:formula="of:=INDEX([.$T$1:.$CX$1];1;MATCH(MIN([.$T17:.$CX17]);[.$T17:.$CX17];0))" office:value-type="string" office:string-value="Birmingham" calcext:value-type="string">
            <text:p>Birmingham</text:p>
          </table:table-cell>
          <table:table-cell table:formula="of:=MIN([.$T17:.$CX17])" office:value-type="float" office:value="5.3303011859394" calcext:value-type="float">
            <text:p>5.3303011859394</text:p>
          </table:table-cell>
          <table:table-cell table:formula="of:=ROUND([.B17];3)" office:value-type="float" office:value="52.493" calcext:value-type="float">
            <text:p>52.493</text:p>
          </table:table-cell>
          <table:table-cell table:formula="of:=ROUND([.C17];3)" office:value-type="float" office:value="-1.827" calcext:value-type="float">
            <text:p>-1.827</text:p>
          </table:table-cell>
          <table:table-cell table:formula="of:=ROUND([.$C17]-VLOOKUP([.$L17];citiesLatLon;4);3)" office:value-type="float" office:value="0.076" calcext:value-type="float">
            <text:p>0.076</text:p>
          </table:table-cell>
          <table:table-cell table:formula="of:=ROUND([.$B17]-VLOOKUP([.$L17];citiesLatLon;3);3)" office:value-type="float" office:value="0.013" calcext:value-type="float">
            <text:p>0.013</text:p>
          </table:table-cell>
          <table:table-cell table:formula="of:=[.P17]*COS(VLOOKUP([.L17];citiesLatLon;3))*111" office:value-type="float" office:value="-5.06105540243536" calcext:value-type="float">
            <text:p>-5.06105540243536</text:p>
          </table:table-cell>
          <table:table-cell table:formula="of:=[.Q17]*111" office:value-type="float" office:value="1.443" calcext:value-type="float">
            <text:p>1.443</text:p>
          </table:table-cell>
          <table:table-cell office:value-type="float" office:value="394.786814859134" calcext:value-type="float">
            <text:p>394.786814859134</text:p>
          </table:table-cell>
          <table:table-cell office:value-type="float" office:value="517.907499536498" calcext:value-type="float">
            <text:p>517.907499536498</text:p>
          </table:table-cell>
          <table:table-cell office:value-type="float" office:value="380.476570526054" calcext:value-type="float">
            <text:p>380.476570526054</text:p>
          </table:table-cell>
          <table:table-cell office:value-type="float" office:value="349.895897607425" calcext:value-type="float">
            <text:p>349.895897607425</text:p>
          </table:table-cell>
          <table:table-cell office:value-type="float" office:value="174.660940033235" calcext:value-type="float">
            <text:p>174.660940033235</text:p>
          </table:table-cell>
          <table:table-cell office:value-type="float" office:value="128.894673425084" calcext:value-type="float">
            <text:p>128.894673425084</text:p>
          </table:table-cell>
          <table:table-cell office:value-type="float" office:value="357.93446540576" calcext:value-type="float">
            <text:p>357.93446540576</text:p>
          </table:table-cell>
          <table:table-cell office:value-type="float" office:value="5.3303011859394" calcext:value-type="float">
            <text:p>5.3303011859394</text:p>
          </table:table-cell>
          <table:table-cell office:value-type="float" office:value="144.787862245249" calcext:value-type="float">
            <text:p>144.787862245249</text:p>
          </table:table-cell>
          <table:table-cell office:value-type="float" office:value="219.288103554635" calcext:value-type="float">
            <text:p>219.288103554635</text:p>
          </table:table-cell>
          <table:table-cell office:value-type="float" office:value="127.035148548249" calcext:value-type="float">
            <text:p>127.035148548249</text:p>
          </table:table-cell>
          <table:table-cell office:value-type="float" office:value="135.970960460685" calcext:value-type="float">
            <text:p>135.970960460685</text:p>
          </table:table-cell>
          <table:table-cell office:value-type="float" office:value="240.822811195421" calcext:value-type="float">
            <text:p>240.822811195421</text:p>
          </table:table-cell>
          <table:table-cell office:value-type="float" office:value="145.670112675476" calcext:value-type="float">
            <text:p>145.670112675476</text:p>
          </table:table-cell>
          <table:table-cell office:value-type="float" office:value="276.856601405403" calcext:value-type="float">
            <text:p>276.856601405403</text:p>
          </table:table-cell>
          <table:table-cell office:value-type="float" office:value="178.268765582628" calcext:value-type="float">
            <text:p>178.268765582628</text:p>
          </table:table-cell>
          <table:table-cell office:value-type="float" office:value="105.47337030466" calcext:value-type="float">
            <text:p>105.47337030466</text:p>
          </table:table-cell>
          <table:table-cell office:value-type="float" office:value="197.872857139782" calcext:value-type="float">
            <text:p>197.872857139782</text:p>
          </table:table-cell>
          <table:table-cell office:value-type="float" office:value="160.989326833224" calcext:value-type="float">
            <text:p>160.989326833224</text:p>
          </table:table-cell>
          <table:table-cell office:value-type="float" office:value="197.582771303529" calcext:value-type="float">
            <text:p>197.582771303529</text:p>
          </table:table-cell>
          <table:table-cell office:value-type="float" office:value="457.128017433228" calcext:value-type="float">
            <text:p>457.128017433228</text:p>
          </table:table-cell>
          <table:table-cell office:value-type="float" office:value="23.4426877725504" calcext:value-type="float">
            <text:p>23.4426877725504</text:p>
          </table:table-cell>
          <table:table-cell office:value-type="float" office:value="53.1578596446721" calcext:value-type="float">
            <text:p>53.1578596446721</text:p>
          </table:table-cell>
          <table:table-cell office:value-type="float" office:value="455.958288649961" calcext:value-type="float">
            <text:p>455.958288649961</text:p>
          </table:table-cell>
          <table:table-cell office:value-type="float" office:value="123.53939570507" calcext:value-type="float">
            <text:p>123.53939570507</text:p>
          </table:table-cell>
          <table:table-cell office:value-type="float" office:value="312.039165623791" calcext:value-type="float">
            <text:p>312.039165623791</text:p>
          </table:table-cell>
          <table:table-cell office:value-type="float" office:value="447.287560589412" calcext:value-type="float">
            <text:p>447.287560589412</text:p>
          </table:table-cell>
          <table:table-cell office:value-type="float" office:value="411.759783745847" calcext:value-type="float">
            <text:p>411.759783745847</text:p>
          </table:table-cell>
          <table:table-cell office:value-type="float" office:value="254.500367147278" calcext:value-type="float">
            <text:p>254.500367147278</text:p>
          </table:table-cell>
          <table:table-cell office:value-type="float" office:value="394.786814859134" calcext:value-type="float">
            <text:p>394.786814859134</text:p>
          </table:table-cell>
          <table:table-cell office:value-type="float" office:value="141.971120114776" calcext:value-type="float">
            <text:p>141.971120114776</text:p>
          </table:table-cell>
          <table:table-cell office:value-type="float" office:value="228.903862259515" calcext:value-type="float">
            <text:p>228.903862259515</text:p>
          </table:table-cell>
          <table:table-cell office:value-type="float" office:value="492.086907850169" calcext:value-type="float">
            <text:p>492.086907850169</text:p>
          </table:table-cell>
          <table:table-cell office:value-type="float" office:value="406.294270990081" calcext:value-type="float">
            <text:p>406.294270990081</text:p>
          </table:table-cell>
          <table:table-cell office:value-type="float" office:value="75.4124338405562" calcext:value-type="float">
            <text:p>75.4124338405562</text:p>
          </table:table-cell>
          <table:table-cell office:value-type="float" office:value="77.5863749879884" calcext:value-type="float">
            <text:p>77.5863749879884</text:p>
          </table:table-cell>
          <table:table-cell office:value-type="float" office:value="170.842489349265" calcext:value-type="float">
            <text:p>170.842489349265</text:p>
          </table:table-cell>
          <table:table-cell office:value-type="float" office:value="575.048889413268" calcext:value-type="float">
            <text:p>575.048889413268</text:p>
          </table:table-cell>
          <table:table-cell office:value-type="float" office:value="366.910601044955" calcext:value-type="float">
            <text:p>366.910601044955</text:p>
          </table:table-cell>
          <table:table-cell office:value-type="float" office:value="184.620499875907" calcext:value-type="float">
            <text:p>184.620499875907</text:p>
          </table:table-cell>
          <table:table-cell office:value-type="float" office:value="146.259431557364" calcext:value-type="float">
            <text:p>146.259431557364</text:p>
          </table:table-cell>
          <table:table-cell office:value-type="float" office:value="49.5280783360396" calcext:value-type="float">
            <text:p>49.5280783360396</text:p>
          </table:table-cell>
          <table:table-cell office:value-type="float" office:value="21.2687396469047" calcext:value-type="float">
            <text:p>21.2687396469047</text:p>
          </table:table-cell>
          <table:table-cell office:value-type="float" office:value="459.90432969506" calcext:value-type="float">
            <text:p>459.90432969506</text:p>
          </table:table-cell>
          <table:table-cell office:value-type="float" office:value="119.005760125466" calcext:value-type="float">
            <text:p>119.005760125466</text:p>
          </table:table-cell>
          <table:table-cell office:value-type="float" office:value="358.007583912913" calcext:value-type="float">
            <text:p>358.007583912913</text:p>
          </table:table-cell>
          <table:table-cell office:value-type="float" office:value="128.132308200826" calcext:value-type="float">
            <text:p>128.132308200826</text:p>
          </table:table-cell>
          <table:table-cell office:value-type="float" office:value="159.821500402717" calcext:value-type="float">
            <text:p>159.821500402717</text:p>
          </table:table-cell>
          <table:table-cell office:value-type="float" office:value="113.194410475716" calcext:value-type="float">
            <text:p>113.194410475716</text:p>
          </table:table-cell>
          <table:table-cell office:value-type="float" office:value="88.3727792274251" calcext:value-type="float">
            <text:p>88.3727792274251</text:p>
          </table:table-cell>
          <table:table-cell office:value-type="float" office:value="276.205413212699" calcext:value-type="float">
            <text:p>276.205413212699</text:p>
          </table:table-cell>
          <table:table-cell office:value-type="float" office:value="128.571789407082" calcext:value-type="float">
            <text:p>128.571789407082</text:p>
          </table:table-cell>
          <table:table-cell office:value-type="float" office:value="353.12765739169" calcext:value-type="float">
            <text:p>353.12765739169</text:p>
          </table:table-cell>
          <table:table-cell office:value-type="float" office:value="211.391172338425" calcext:value-type="float">
            <text:p>211.391172338425</text:p>
          </table:table-cell>
          <table:table-cell office:value-type="float" office:value="68.5676622370081" calcext:value-type="float">
            <text:p>68.5676622370081</text:p>
          </table:table-cell>
          <table:table-cell office:value-type="float" office:value="91.1085636082536" calcext:value-type="float">
            <text:p>91.1085636082536</text:p>
          </table:table-cell>
          <table:table-cell office:value-type="float" office:value="446.11521887718" calcext:value-type="float">
            <text:p>446.11521887718</text:p>
          </table:table-cell>
          <table:table-cell office:value-type="float" office:value="107.529627527391" calcext:value-type="float">
            <text:p>107.529627527391</text:p>
          </table:table-cell>
          <table:table-cell office:value-type="float" office:value="285.310217253106" calcext:value-type="float">
            <text:p>285.310217253106</text:p>
          </table:table-cell>
          <table:table-cell office:value-type="float" office:value="194.995284642458" calcext:value-type="float">
            <text:p>194.995284642458</text:p>
          </table:table-cell>
          <table:table-cell office:value-type="float" office:value="152.348533017584" calcext:value-type="float">
            <text:p>152.348533017584</text:p>
          </table:table-cell>
          <table:table-cell office:value-type="float" office:value="183.813918032926" calcext:value-type="float">
            <text:p>183.813918032926</text:p>
          </table:table-cell>
          <table:table-cell office:value-type="float" office:value="114.842669158065" calcext:value-type="float">
            <text:p>114.842669158065</text:p>
          </table:table-cell>
          <table:table-cell office:value-type="float" office:value="158.360372685559" calcext:value-type="float">
            <text:p>158.360372685559</text:p>
          </table:table-cell>
          <table:table-cell office:value-type="float" office:value="101.549224614773" calcext:value-type="float">
            <text:p>101.549224614773</text:p>
          </table:table-cell>
          <table:table-cell office:value-type="float" office:value="179.247059169248" calcext:value-type="float">
            <text:p>179.247059169248</text:p>
          </table:table-cell>
          <table:table-cell office:value-type="float" office:value="203.628353616886" calcext:value-type="float">
            <text:p>203.628353616886</text:p>
          </table:table-cell>
          <table:table-cell office:value-type="float" office:value="130.789113641662" calcext:value-type="float">
            <text:p>130.789113641662</text:p>
          </table:table-cell>
          <table:table-cell office:value-type="float" office:value="137.830285692129" calcext:value-type="float">
            <text:p>137.830285692129</text:p>
          </table:table-cell>
          <table:table-cell office:value-type="float" office:value="244.076888720277" calcext:value-type="float">
            <text:p>244.076888720277</text:p>
          </table:table-cell>
          <table:table-cell office:value-type="float" office:value="425.621126077776" calcext:value-type="float">
            <text:p>425.621126077776</text:p>
          </table:table-cell>
          <table:table-cell office:value-type="float" office:value="62.8601713633233" calcext:value-type="float">
            <text:p>62.8601713633233</text:p>
          </table:table-cell>
          <table:table-cell office:value-type="float" office:value="269.873779705898" calcext:value-type="float">
            <text:p>269.873779705898</text:p>
          </table:table-cell>
          <table:table-cell office:value-type="float" office:value="174.404448121034" calcext:value-type="float">
            <text:p>174.404448121034</text:p>
          </table:table-cell>
          <table:table-cell office:value-type="float" office:value="333.948678937987" calcext:value-type="float">
            <text:p>333.948678937987</text:p>
          </table:table-cell>
          <table:table-cell office:value-type="float" office:value="134.132875186887" calcext:value-type="float">
            <text:p>134.132875186887</text:p>
          </table:table-cell>
          <table:table-cell office:value-type="float" office:value="359.580092265489" calcext:value-type="float">
            <text:p>359.580092265489</text:p>
          </table:table-cell>
          <table:table-cell office:value-type="float" office:value="153.392422196303" calcext:value-type="float">
            <text:p>153.392422196303</text:p>
          </table:table-cell>
          <table:table-cell office:value-type="float" office:value="163.088809850787" calcext:value-type="float">
            <text:p>163.088809850787</text:p>
          </table:table-cell>
          <table:table-cell office:value-type="float" office:value="22.7336985478163" calcext:value-type="float">
            <text:p>22.7336985478163</text:p>
          </table:table-cell>
          <table:table-cell office:value-type="float" office:value="42.9159779872532" calcext:value-type="float">
            <text:p>42.9159779872532</text:p>
          </table:table-cell>
          <table:table-cell office:value-type="float" office:value="99.7334646624736" calcext:value-type="float">
            <text:p>99.7334646624736</text:p>
          </table:table-cell>
          <table:table-cell office:value-type="float" office:value="170.392940760147" calcext:value-type="float">
            <text:p>170.392940760147</text:p>
          </table:table-cell>
        </table:table-row>
        <table:table-row table:style-name="ro1">
          <table:table-cell office:value-type="float" office:value="774631126" calcext:value-type="float">
            <text:p>774631126</text:p>
          </table:table-cell>
          <table:table-cell office:value-type="float" office:value="52.4931287" calcext:value-type="float">
            <text:p>52.4931287</text:p>
          </table:table-cell>
          <table:table-cell office:value-type="float" office:value="-1.8282798" calcext:value-type="float">
            <text:p>-1.8282798</text:p>
          </table:table-cell>
          <table:table-cell office:value-type="string" calcext:value-type="string">
            <text:p>Jamia Masjid Anwara al Madina</text:p>
          </table:table-cell>
          <table:table-cell office:value-type="string" calcext:value-type="string">
            <text:p>762-764</text:p>
          </table:table-cell>
          <table:table-cell office:value-type="string" calcext:value-type="string">
            <text:p>Washwood Heath Road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 office:value-type="string" calcext:value-type="string">
            <text:p>B8 2JF</text:p>
          </table:table-cell>
          <table:table-cell office:value-type="string" calcext:value-type="string">
            <text:p>yes</text:p>
          </table:table-cell>
          <table:table-cell table:formula="of:=INDEX([.$T$1:.$CX$1];1;MATCH(MIN([.$T18:.$CX18]);[.$T18:.$CX18];0))" office:value-type="string" office:string-value="Birmingham" calcext:value-type="string">
            <text:p>Birmingham</text:p>
          </table:table-cell>
          <table:table-cell table:formula="of:=MIN([.$T18:.$CX18])" office:value-type="float" office:value="5.25517434995545" calcext:value-type="float">
            <text:p>5.25517434995545</text:p>
          </table:table-cell>
          <table:table-cell table:formula="of:=ROUND([.B18];3)" office:value-type="float" office:value="52.493" calcext:value-type="float">
            <text:p>52.493</text:p>
          </table:table-cell>
          <table:table-cell table:formula="of:=ROUND([.C18];3)" office:value-type="float" office:value="-1.828" calcext:value-type="float">
            <text:p>-1.828</text:p>
          </table:table-cell>
          <table:table-cell table:formula="of:=ROUND([.$C18]-VLOOKUP([.$L18];citiesLatLon;4);3)" office:value-type="float" office:value="0.074" calcext:value-type="float">
            <text:p>0.074</text:p>
          </table:table-cell>
          <table:table-cell table:formula="of:=ROUND([.$B18]-VLOOKUP([.$L18];citiesLatLon;3);3)" office:value-type="float" office:value="0.013" calcext:value-type="float">
            <text:p>0.013</text:p>
          </table:table-cell>
          <table:table-cell table:formula="of:=[.P18]*COS(VLOOKUP([.L18];citiesLatLon;3))*111" office:value-type="float" office:value="-4.92786973395022" calcext:value-type="float">
            <text:p>-4.92786973395022</text:p>
          </table:table-cell>
          <table:table-cell table:formula="of:=[.Q18]*111" office:value-type="float" office:value="1.443" calcext:value-type="float">
            <text:p>1.443</text:p>
          </table:table-cell>
          <table:table-cell office:value-type="float" office:value="394.766157660906" calcext:value-type="float">
            <text:p>394.766157660906</text:p>
          </table:table-cell>
          <table:table-cell office:value-type="float" office:value="517.901344950279" calcext:value-type="float">
            <text:p>517.901344950279</text:p>
          </table:table-cell>
          <table:table-cell office:value-type="float" office:value="380.4092378351" calcext:value-type="float">
            <text:p>380.4092378351</text:p>
          </table:table-cell>
          <table:table-cell office:value-type="float" office:value="349.837256210158" calcext:value-type="float">
            <text:p>349.837256210158</text:p>
          </table:table-cell>
          <table:table-cell office:value-type="float" office:value="174.589601025596" calcext:value-type="float">
            <text:p>174.589601025596</text:p>
          </table:table-cell>
          <table:table-cell office:value-type="float" office:value="128.875481932322" calcext:value-type="float">
            <text:p>128.875481932322</text:p>
          </table:table-cell>
          <table:table-cell office:value-type="float" office:value="357.873376924209" calcext:value-type="float">
            <text:p>357.873376924209</text:p>
          </table:table-cell>
          <table:table-cell office:value-type="float" office:value="5.25517434995545" calcext:value-type="float">
            <text:p>5.25517434995545</text:p>
          </table:table-cell>
          <table:table-cell office:value-type="float" office:value="144.786890298963" calcext:value-type="float">
            <text:p>144.786890298963</text:p>
          </table:table-cell>
          <table:table-cell office:value-type="float" office:value="219.334126851788" calcext:value-type="float">
            <text:p>219.334126851788</text:p>
          </table:table-cell>
          <table:table-cell office:value-type="float" office:value="127.005184878922" calcext:value-type="float">
            <text:p>127.005184878922</text:p>
          </table:table-cell>
          <table:table-cell office:value-type="float" office:value="136.049175576184" calcext:value-type="float">
            <text:p>136.049175576184</text:p>
          </table:table-cell>
          <table:table-cell office:value-type="float" office:value="240.891463767471" calcext:value-type="float">
            <text:p>240.891463767471</text:p>
          </table:table-cell>
          <table:table-cell office:value-type="float" office:value="145.621946318542" calcext:value-type="float">
            <text:p>145.621946318542</text:p>
          </table:table-cell>
          <table:table-cell office:value-type="float" office:value="276.832693298425" calcext:value-type="float">
            <text:p>276.832693298425</text:p>
          </table:table-cell>
          <table:table-cell office:value-type="float" office:value="178.340984931799" calcext:value-type="float">
            <text:p>178.340984931799</text:p>
          </table:table-cell>
          <table:table-cell office:value-type="float" office:value="105.417308535485" calcext:value-type="float">
            <text:p>105.417308535485</text:p>
          </table:table-cell>
          <table:table-cell office:value-type="float" office:value="197.905830533877" calcext:value-type="float">
            <text:p>197.905830533877</text:p>
          </table:table-cell>
          <table:table-cell office:value-type="float" office:value="161.050995027858" calcext:value-type="float">
            <text:p>161.050995027858</text:p>
          </table:table-cell>
          <table:table-cell office:value-type="float" office:value="197.659116813062" calcext:value-type="float">
            <text:p>197.659116813062</text:p>
          </table:table-cell>
          <table:table-cell office:value-type="float" office:value="457.049404344275" calcext:value-type="float">
            <text:p>457.049404344275</text:p>
          </table:table-cell>
          <table:table-cell office:value-type="float" office:value="23.516909727402" calcext:value-type="float">
            <text:p>23.516909727402</text:p>
          </table:table-cell>
          <table:table-cell office:value-type="float" office:value="53.1897207482297" calcext:value-type="float">
            <text:p>53.1897207482297</text:p>
          </table:table-cell>
          <table:table-cell office:value-type="float" office:value="455.894957460123" calcext:value-type="float">
            <text:p>455.894957460123</text:p>
          </table:table-cell>
          <table:table-cell office:value-type="float" office:value="123.565438754312" calcext:value-type="float">
            <text:p>123.565438754312</text:p>
          </table:table-cell>
          <table:table-cell office:value-type="float" office:value="311.963118755259" calcext:value-type="float">
            <text:p>311.963118755259</text:p>
          </table:table-cell>
          <table:table-cell office:value-type="float" office:value="447.271438373913" calcext:value-type="float">
            <text:p>447.271438373913</text:p>
          </table:table-cell>
          <table:table-cell office:value-type="float" office:value="411.736635395247" calcext:value-type="float">
            <text:p>411.736635395247</text:p>
          </table:table-cell>
          <table:table-cell office:value-type="float" office:value="254.501715049311" calcext:value-type="float">
            <text:p>254.501715049311</text:p>
          </table:table-cell>
          <table:table-cell office:value-type="float" office:value="394.766157660906" calcext:value-type="float">
            <text:p>394.766157660906</text:p>
          </table:table-cell>
          <table:table-cell office:value-type="float" office:value="142.050573647314" calcext:value-type="float">
            <text:p>142.050573647314</text:p>
          </table:table-cell>
          <table:table-cell office:value-type="float" office:value="228.865537793216" calcext:value-type="float">
            <text:p>228.865537793216</text:p>
          </table:table-cell>
          <table:table-cell office:value-type="float" office:value="492.008743701939" calcext:value-type="float">
            <text:p>492.008743701939</text:p>
          </table:table-cell>
          <table:table-cell office:value-type="float" office:value="406.261289540296" calcext:value-type="float">
            <text:p>406.261289540296</text:p>
          </table:table-cell>
          <table:table-cell office:value-type="float" office:value="75.3856335957811" calcext:value-type="float">
            <text:p>75.3856335957811</text:p>
          </table:table-cell>
          <table:table-cell office:value-type="float" office:value="77.5265800078095" calcext:value-type="float">
            <text:p>77.5265800078095</text:p>
          </table:table-cell>
          <table:table-cell office:value-type="float" office:value="170.884917565607" calcext:value-type="float">
            <text:p>170.884917565607</text:p>
          </table:table-cell>
          <table:table-cell office:value-type="float" office:value="575.025495283415" calcext:value-type="float">
            <text:p>575.025495283415</text:p>
          </table:table-cell>
          <table:table-cell office:value-type="float" office:value="366.831200621148" calcext:value-type="float">
            <text:p>366.831200621148</text:p>
          </table:table-cell>
          <table:table-cell office:value-type="float" office:value="184.589755139268" calcext:value-type="float">
            <text:p>184.589755139268</text:p>
          </table:table-cell>
          <table:table-cell office:value-type="float" office:value="146.265878336323" calcext:value-type="float">
            <text:p>146.265878336323</text:p>
          </table:table-cell>
          <table:table-cell office:value-type="float" office:value="49.6019224305355" calcext:value-type="float">
            <text:p>49.6019224305355</text:p>
          </table:table-cell>
          <table:table-cell office:value-type="float" office:value="21.2650783735189" calcext:value-type="float">
            <text:p>21.2650783735189</text:p>
          </table:table-cell>
          <table:table-cell office:value-type="float" office:value="459.82493707336" calcext:value-type="float">
            <text:p>459.82493707336</text:p>
          </table:table-cell>
          <table:table-cell office:value-type="float" office:value="119.060321528024" calcext:value-type="float">
            <text:p>119.060321528024</text:p>
          </table:table-cell>
          <table:table-cell office:value-type="float" office:value="357.944814156621" calcext:value-type="float">
            <text:p>357.944814156621</text:p>
          </table:table-cell>
          <table:table-cell office:value-type="float" office:value="128.081547433494" calcext:value-type="float">
            <text:p>128.081547433494</text:p>
          </table:table-cell>
          <table:table-cell office:value-type="float" office:value="159.882423553196" calcext:value-type="float">
            <text:p>159.882423553196</text:p>
          </table:table-cell>
          <table:table-cell office:value-type="float" office:value="113.171447805266" calcext:value-type="float">
            <text:p>113.171447805266</text:p>
          </table:table-cell>
          <table:table-cell office:value-type="float" office:value="88.4404631514936" calcext:value-type="float">
            <text:p>88.4404631514936</text:p>
          </table:table-cell>
          <table:table-cell office:value-type="float" office:value="276.205650829493" calcext:value-type="float">
            <text:p>276.205650829493</text:p>
          </table:table-cell>
          <table:table-cell office:value-type="float" office:value="128.524767333227" calcext:value-type="float">
            <text:p>128.524767333227</text:p>
          </table:table-cell>
          <table:table-cell office:value-type="float" office:value="353.059654176058" calcext:value-type="float">
            <text:p>353.059654176058</text:p>
          </table:table-cell>
          <table:table-cell office:value-type="float" office:value="211.469860248858" calcext:value-type="float">
            <text:p>211.469860248858</text:p>
          </table:table-cell>
          <table:table-cell office:value-type="float" office:value="68.6174498705506" calcext:value-type="float">
            <text:p>68.6174498705506</text:p>
          </table:table-cell>
          <table:table-cell office:value-type="float" office:value="91.1460732540074" calcext:value-type="float">
            <text:p>91.1460732540074</text:p>
          </table:table-cell>
          <table:table-cell office:value-type="float" office:value="446.094065187195" calcext:value-type="float">
            <text:p>446.094065187195</text:p>
          </table:table-cell>
          <table:table-cell office:value-type="float" office:value="107.608311939516" calcext:value-type="float">
            <text:p>107.608311939516</text:p>
          </table:table-cell>
          <table:table-cell office:value-type="float" office:value="285.267568477032" calcext:value-type="float">
            <text:p>285.267568477032</text:p>
          </table:table-cell>
          <table:table-cell office:value-type="float" office:value="195.019941784466" calcext:value-type="float">
            <text:p>195.019941784466</text:p>
          </table:table-cell>
          <table:table-cell office:value-type="float" office:value="152.315246977331" calcext:value-type="float">
            <text:p>152.315246977331</text:p>
          </table:table-cell>
          <table:table-cell office:value-type="float" office:value="183.818786461932" calcext:value-type="float">
            <text:p>183.818786461932</text:p>
          </table:table-cell>
          <table:table-cell office:value-type="float" office:value="114.817993645479" calcext:value-type="float">
            <text:p>114.817993645479</text:p>
          </table:table-cell>
          <table:table-cell office:value-type="float" office:value="158.365205711999" calcext:value-type="float">
            <text:p>158.365205711999</text:p>
          </table:table-cell>
          <table:table-cell office:value-type="float" office:value="101.564155624164" calcext:value-type="float">
            <text:p>101.564155624164</text:p>
          </table:table-cell>
          <table:table-cell office:value-type="float" office:value="179.263862496586" calcext:value-type="float">
            <text:p>179.263862496586</text:p>
          </table:table-cell>
          <table:table-cell office:value-type="float" office:value="203.698693542954" calcext:value-type="float">
            <text:p>203.698693542954</text:p>
          </table:table-cell>
          <table:table-cell office:value-type="float" office:value="130.853628323595" calcext:value-type="float">
            <text:p>130.853628323595</text:p>
          </table:table-cell>
          <table:table-cell office:value-type="float" office:value="137.766047832976" calcext:value-type="float">
            <text:p>137.766047832976</text:p>
          </table:table-cell>
          <table:table-cell office:value-type="float" office:value="244.001106197869" calcext:value-type="float">
            <text:p>244.001106197869</text:p>
          </table:table-cell>
          <table:table-cell office:value-type="float" office:value="425.593216277745" calcext:value-type="float">
            <text:p>425.593216277745</text:p>
          </table:table-cell>
          <table:table-cell office:value-type="float" office:value="62.8268679793287" calcext:value-type="float">
            <text:p>62.8268679793287</text:p>
          </table:table-cell>
          <table:table-cell office:value-type="float" office:value="269.878463501287" calcext:value-type="float">
            <text:p>269.878463501287</text:p>
          </table:table-cell>
          <table:table-cell office:value-type="float" office:value="174.339904326921" calcext:value-type="float">
            <text:p>174.339904326921</text:p>
          </table:table-cell>
          <table:table-cell office:value-type="float" office:value="333.896900177265" calcext:value-type="float">
            <text:p>333.896900177265</text:p>
          </table:table-cell>
          <table:table-cell office:value-type="float" office:value="134.142119828245" calcext:value-type="float">
            <text:p>134.142119828245</text:p>
          </table:table-cell>
          <table:table-cell office:value-type="float" office:value="359.500898471281" calcext:value-type="float">
            <text:p>359.500898471281</text:p>
          </table:table-cell>
          <table:table-cell office:value-type="float" office:value="153.36639074853" calcext:value-type="float">
            <text:p>153.36639074853</text:p>
          </table:table-cell>
          <table:table-cell office:value-type="float" office:value="163.109922153626" calcext:value-type="float">
            <text:p>163.109922153626</text:p>
          </table:table-cell>
          <table:table-cell office:value-type="float" office:value="22.6611807973094" calcext:value-type="float">
            <text:p>22.6611807973094</text:p>
          </table:table-cell>
          <table:table-cell office:value-type="float" office:value="42.8693006694707" calcext:value-type="float">
            <text:p>42.8693006694707</text:p>
          </table:table-cell>
          <table:table-cell office:value-type="float" office:value="99.669101008965" calcext:value-type="float">
            <text:p>99.669101008965</text:p>
          </table:table-cell>
          <table:table-cell office:value-type="float" office:value="170.412133709827" calcext:value-type="float">
            <text:p>170.412133709827</text:p>
          </table:table-cell>
        </table:table-row>
        <table:table-row table:style-name="ro1">
          <table:table-cell office:value-type="float" office:value="126419135" calcext:value-type="float">
            <text:p>126419135</text:p>
          </table:table-cell>
          <table:table-cell office:value-type="float" office:value="52.4890707" calcext:value-type="float">
            <text:p>52.4890707</text:p>
          </table:table-cell>
          <table:table-cell office:value-type="float" office:value="-1.8311133" calcext:value-type="float">
            <text:p>-1.8311133</text:p>
          </table:table-cell>
          <table:table-cell office:value-type="string" calcext:value-type="string">
            <text:p>Jamia Masjid Haroonia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Alum Rock Road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 office:value-type="string" calcext:value-type="string">
            <text:p>B8 3PX</text:p>
          </table:table-cell>
          <table:table-cell office:value-type="string" calcext:value-type="string">
            <text:p>yes</text:p>
          </table:table-cell>
          <table:table-cell table:formula="of:=INDEX([.$T$1:.$CX$1];1;MATCH(MIN([.$T19:.$CX19]);[.$T19:.$CX19];0))" office:value-type="string" office:string-value="Birmingham" calcext:value-type="string">
            <text:p>Birmingham</text:p>
          </table:table-cell>
          <table:table-cell table:formula="of:=MIN([.$T19:.$CX19])" office:value-type="float" office:value="4.95766047349222" calcext:value-type="float">
            <text:p>4.95766047349222</text:p>
          </table:table-cell>
          <table:table-cell table:formula="of:=ROUND([.B19];3)" office:value-type="float" office:value="52.489" calcext:value-type="float">
            <text:p>52.489</text:p>
          </table:table-cell>
          <table:table-cell table:formula="of:=ROUND([.C19];3)" office:value-type="float" office:value="-1.831" calcext:value-type="float">
            <text:p>-1.831</text:p>
          </table:table-cell>
          <table:table-cell table:formula="of:=ROUND([.$C19]-VLOOKUP([.$L19];citiesLatLon;4);3)" office:value-type="float" office:value="0.072" calcext:value-type="float">
            <text:p>0.072</text:p>
          </table:table-cell>
          <table:table-cell table:formula="of:=ROUND([.$B19]-VLOOKUP([.$L19];citiesLatLon;3);3)" office:value-type="float" office:value="0.009" calcext:value-type="float">
            <text:p>0.009</text:p>
          </table:table-cell>
          <table:table-cell table:formula="of:=[.P19]*COS(VLOOKUP([.L19];citiesLatLon;3))*111" office:value-type="float" office:value="-4.79468406546508" calcext:value-type="float">
            <text:p>-4.79468406546508</text:p>
          </table:table-cell>
          <table:table-cell table:formula="of:=[.Q19]*111" office:value-type="float" office:value="0.999" calcext:value-type="float">
            <text:p>0.999</text:p>
          </table:table-cell>
          <table:table-cell office:value-type="float" office:value="395.165800161202" calcext:value-type="float">
            <text:p>395.165800161202</text:p>
          </table:table-cell>
          <table:table-cell office:value-type="float" office:value="518.346478900408" calcext:value-type="float">
            <text:p>518.346478900408</text:p>
          </table:table-cell>
          <table:table-cell office:value-type="float" office:value="380.509068960878" calcext:value-type="float">
            <text:p>380.509068960878</text:p>
          </table:table-cell>
          <table:table-cell office:value-type="float" office:value="350.021856982315" calcext:value-type="float">
            <text:p>350.021856982315</text:p>
          </table:table-cell>
          <table:table-cell office:value-type="float" office:value="174.639592388152" calcext:value-type="float">
            <text:p>174.639592388152</text:p>
          </table:table-cell>
          <table:table-cell office:value-type="float" office:value="128.388236190699" calcext:value-type="float">
            <text:p>128.388236190699</text:p>
          </table:table-cell>
          <table:table-cell office:value-type="float" office:value="358.03649526408" calcext:value-type="float">
            <text:p>358.03649526408</text:p>
          </table:table-cell>
          <table:table-cell office:value-type="float" office:value="4.95766047349222" calcext:value-type="float">
            <text:p>4.95766047349222</text:p>
          </table:table-cell>
          <table:table-cell office:value-type="float" office:value="145.244597801726" calcext:value-type="float">
            <text:p>145.244597801726</text:p>
          </table:table-cell>
          <table:table-cell office:value-type="float" office:value="219.058665547559" calcext:value-type="float">
            <text:p>219.058665547559</text:p>
          </table:table-cell>
          <table:table-cell office:value-type="float" office:value="126.515103504029" calcext:value-type="float">
            <text:p>126.515103504029</text:p>
          </table:table-cell>
          <table:table-cell office:value-type="float" office:value="136.13695613002" calcext:value-type="float">
            <text:p>136.13695613002</text:p>
          </table:table-cell>
          <table:table-cell office:value-type="float" office:value="240.807951654713" calcext:value-type="float">
            <text:p>240.807951654713</text:p>
          </table:table-cell>
          <table:table-cell office:value-type="float" office:value="145.152967034066" calcext:value-type="float">
            <text:p>145.152967034066</text:p>
          </table:table-cell>
          <table:table-cell office:value-type="float" office:value="277.219934478643" calcext:value-type="float">
            <text:p>277.219934478643</text:p>
          </table:table-cell>
          <table:table-cell office:value-type="float" office:value="178.305059959419" calcext:value-type="float">
            <text:p>178.305059959419</text:p>
          </table:table-cell>
          <table:table-cell office:value-type="float" office:value="105.623746872413" calcext:value-type="float">
            <text:p>105.623746872413</text:p>
          </table:table-cell>
          <table:table-cell office:value-type="float" office:value="197.558770745145" calcext:value-type="float">
            <text:p>197.558770745145</text:p>
          </table:table-cell>
          <table:table-cell office:value-type="float" office:value="160.894274030941" calcext:value-type="float">
            <text:p>160.894274030941</text:p>
          </table:table-cell>
          <table:table-cell office:value-type="float" office:value="197.696248046862" calcext:value-type="float">
            <text:p>197.696248046862</text:p>
          </table:table-cell>
          <table:table-cell office:value-type="float" office:value="456.813869764588" calcext:value-type="float">
            <text:p>456.813869764588</text:p>
          </table:table-cell>
          <table:table-cell office:value-type="float" office:value="23.5175570826189" calcext:value-type="float">
            <text:p>23.5175570826189</text:p>
          </table:table-cell>
          <table:table-cell office:value-type="float" office:value="53.6792251916483" calcext:value-type="float">
            <text:p>53.6792251916483</text:p>
          </table:table-cell>
          <table:table-cell office:value-type="float" office:value="456.036857193" calcext:value-type="float">
            <text:p>456.036857193</text:p>
          </table:table-cell>
          <table:table-cell office:value-type="float" office:value="124.055646283977" calcext:value-type="float">
            <text:p>124.055646283977</text:p>
          </table:table-cell>
          <table:table-cell office:value-type="float" office:value="311.933504176371" calcext:value-type="float">
            <text:p>311.933504176371</text:p>
          </table:table-cell>
          <table:table-cell office:value-type="float" office:value="447.687030934264" calcext:value-type="float">
            <text:p>447.687030934264</text:p>
          </table:table-cell>
          <table:table-cell office:value-type="float" office:value="412.126800372618" calcext:value-type="float">
            <text:p>412.126800372618</text:p>
          </table:table-cell>
          <table:table-cell office:value-type="float" office:value="254.964294282167" calcext:value-type="float">
            <text:p>254.964294282167</text:p>
          </table:table-cell>
          <table:table-cell office:value-type="float" office:value="395.165800161202" calcext:value-type="float">
            <text:p>395.165800161202</text:p>
          </table:table-cell>
          <table:table-cell office:value-type="float" office:value="142.216112820617" calcext:value-type="float">
            <text:p>142.216112820617</text:p>
          </table:table-cell>
          <table:table-cell office:value-type="float" office:value="228.380572547994" calcext:value-type="float">
            <text:p>228.380572547994</text:p>
          </table:table-cell>
          <table:table-cell office:value-type="float" office:value="491.923825229902" calcext:value-type="float">
            <text:p>491.923825229902</text:p>
          </table:table-cell>
          <table:table-cell office:value-type="float" office:value="406.608854683821" calcext:value-type="float">
            <text:p>406.608854683821</text:p>
          </table:table-cell>
          <table:table-cell office:value-type="float" office:value="74.8953512988403" calcext:value-type="float">
            <text:p>74.8953512988403</text:p>
          </table:table-cell>
          <table:table-cell office:value-type="float" office:value="77.0957323237793" calcext:value-type="float">
            <text:p>77.0957323237793</text:p>
          </table:table-cell>
          <table:table-cell office:value-type="float" office:value="171.36469033735" calcext:value-type="float">
            <text:p>171.36469033735</text:p>
          </table:table-cell>
          <table:table-cell office:value-type="float" office:value="575.414659480335" calcext:value-type="float">
            <text:p>575.414659480335</text:p>
          </table:table-cell>
          <table:table-cell office:value-type="float" office:value="366.678788342307" calcext:value-type="float">
            <text:p>366.678788342307</text:p>
          </table:table-cell>
          <table:table-cell office:value-type="float" office:value="184.947980037785" calcext:value-type="float">
            <text:p>184.947980037785</text:p>
          </table:table-cell>
          <table:table-cell office:value-type="float" office:value="146.737975364874" calcext:value-type="float">
            <text:p>146.737975364874</text:p>
          </table:table-cell>
          <table:table-cell office:value-type="float" office:value="49.9314441972458" calcext:value-type="float">
            <text:p>49.9314441972458</text:p>
          </table:table-cell>
          <table:table-cell office:value-type="float" office:value="21.7175971119023" calcext:value-type="float">
            <text:p>21.7175971119023</text:p>
          </table:table-cell>
          <table:table-cell office:value-type="float" office:value="459.673611622684" calcext:value-type="float">
            <text:p>459.673611622684</text:p>
          </table:table-cell>
          <table:table-cell office:value-type="float" office:value="119.511760917605" calcext:value-type="float">
            <text:p>119.511760917605</text:p>
          </table:table-cell>
          <table:table-cell office:value-type="float" office:value="358.092225379817" calcext:value-type="float">
            <text:p>358.092225379817</text:p>
          </table:table-cell>
          <table:table-cell office:value-type="float" office:value="128.327008679138" calcext:value-type="float">
            <text:p>128.327008679138</text:p>
          </table:table-cell>
          <table:table-cell office:value-type="float" office:value="159.718877114252" calcext:value-type="float">
            <text:p>159.718877114252</text:p>
          </table:table-cell>
          <table:table-cell office:value-type="float" office:value="113.562688182471" calcext:value-type="float">
            <text:p>113.562688182471</text:p>
          </table:table-cell>
          <table:table-cell office:value-type="float" office:value="88.3464105814723" calcext:value-type="float">
            <text:p>88.3464105814723</text:p>
          </table:table-cell>
          <table:table-cell office:value-type="float" office:value="276.66590883001" calcext:value-type="float">
            <text:p>276.66590883001</text:p>
          </table:table-cell>
          <table:table-cell office:value-type="float" office:value="128.053291044394" calcext:value-type="float">
            <text:p>128.053291044394</text:p>
          </table:table-cell>
          <table:table-cell office:value-type="float" office:value="353.151770057844" calcext:value-type="float">
            <text:p>353.151770057844</text:p>
          </table:table-cell>
          <table:table-cell office:value-type="float" office:value="211.703170181997" calcext:value-type="float">
            <text:p>211.703170181997</text:p>
          </table:table-cell>
          <table:table-cell office:value-type="float" office:value="69.082711743212" calcext:value-type="float">
            <text:p>69.082711743212</text:p>
          </table:table-cell>
          <table:table-cell office:value-type="float" office:value="90.8222664866846" calcext:value-type="float">
            <text:p>90.8222664866846</text:p>
          </table:table-cell>
          <table:table-cell office:value-type="float" office:value="446.491845227136" calcext:value-type="float">
            <text:p>446.491845227136</text:p>
          </table:table-cell>
          <table:table-cell office:value-type="float" office:value="107.842170689303" calcext:value-type="float">
            <text:p>107.842170689303</text:p>
          </table:table-cell>
          <table:table-cell office:value-type="float" office:value="284.788147294652" calcext:value-type="float">
            <text:p>284.788147294652</text:p>
          </table:table-cell>
          <table:table-cell office:value-type="float" office:value="194.636201929159" calcext:value-type="float">
            <text:p>194.636201929159</text:p>
          </table:table-cell>
          <table:table-cell office:value-type="float" office:value="152.661649438614" calcext:value-type="float">
            <text:p>152.661649438614</text:p>
          </table:table-cell>
          <table:table-cell office:value-type="float" office:value="184.288135712235" calcext:value-type="float">
            <text:p>184.288135712235</text:p>
          </table:table-cell>
          <table:table-cell office:value-type="float" office:value="115.202460583127" calcext:value-type="float">
            <text:p>115.202460583127</text:p>
          </table:table-cell>
          <table:table-cell office:value-type="float" office:value="157.916934828752" calcext:value-type="float">
            <text:p>157.916934828752</text:p>
          </table:table-cell>
          <table:table-cell office:value-type="float" office:value="102.047764972389" calcext:value-type="float">
            <text:p>102.047764972389</text:p>
          </table:table-cell>
          <table:table-cell office:value-type="float" office:value="178.850917112125" calcext:value-type="float">
            <text:p>178.850917112125</text:p>
          </table:table-cell>
          <table:table-cell office:value-type="float" office:value="203.636531588915" calcext:value-type="float">
            <text:p>203.636531588915</text:p>
          </table:table-cell>
          <table:table-cell office:value-type="float" office:value="130.724748975441" calcext:value-type="float">
            <text:p>130.724748975441</text:p>
          </table:table-cell>
          <table:table-cell office:value-type="float" office:value="137.899561580265" calcext:value-type="float">
            <text:p>137.899561580265</text:p>
          </table:table-cell>
          <table:table-cell office:value-type="float" office:value="243.700450028838" calcext:value-type="float">
            <text:p>243.700450028838</text:p>
          </table:table-cell>
          <table:table-cell office:value-type="float" office:value="425.963821553301" calcext:value-type="float">
            <text:p>425.963821553301</text:p>
          </table:table-cell>
          <table:table-cell office:value-type="float" office:value="63.1738638937498" calcext:value-type="float">
            <text:p>63.1738638937498</text:p>
          </table:table-cell>
          <table:table-cell office:value-type="float" office:value="270.347454166231" calcext:value-type="float">
            <text:p>270.347454166231</text:p>
          </table:table-cell>
          <table:table-cell office:value-type="float" office:value="173.933380697999" calcext:value-type="float">
            <text:p>173.933380697999</text:p>
          </table:table-cell>
          <table:table-cell office:value-type="float" office:value="333.437068940467" calcext:value-type="float">
            <text:p>333.437068940467</text:p>
          </table:table-cell>
          <table:table-cell office:value-type="float" office:value="134.618606366197" calcext:value-type="float">
            <text:p>134.618606366197</text:p>
          </table:table-cell>
          <table:table-cell office:value-type="float" office:value="359.293532874449" calcext:value-type="float">
            <text:p>359.293532874449</text:p>
          </table:table-cell>
          <table:table-cell office:value-type="float" office:value="152.876191453643" calcext:value-type="float">
            <text:p>152.876191453643</text:p>
          </table:table-cell>
          <table:table-cell office:value-type="float" office:value="162.712423590728" calcext:value-type="float">
            <text:p>162.712423590728</text:p>
          </table:table-cell>
          <table:table-cell office:value-type="float" office:value="22.6989964382352" calcext:value-type="float">
            <text:p>22.6989964382352</text:p>
          </table:table-cell>
          <table:table-cell office:value-type="float" office:value="42.3971771916042" calcext:value-type="float">
            <text:p>42.3971771916042</text:p>
          </table:table-cell>
          <table:table-cell office:value-type="float" office:value="99.801682642778" calcext:value-type="float">
            <text:p>99.801682642778</text:p>
          </table:table-cell>
          <table:table-cell office:value-type="float" office:value="170.899429453188" calcext:value-type="float">
            <text:p>170.899429453188</text:p>
          </table:table-cell>
        </table:table-row>
        <table:table-row table:style-name="ro1">
          <table:table-cell office:value-type="float" office:value="226676129" calcext:value-type="float">
            <text:p>226676129</text:p>
          </table:table-cell>
          <table:table-cell office:value-type="float" office:value="52.4525407" calcext:value-type="float">
            <text:p>52.4525407</text:p>
          </table:table-cell>
          <table:table-cell office:value-type="float" office:value="-1.8278346" calcext:value-type="float">
            <text:p>-1.8278346</text:p>
          </table:table-cell>
          <table:table-cell office:value-type="string" calcext:value-type="string">
            <text:p>Madrassa Islamia Razvia (reg)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Alexander Road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 office:value-type="string" calcext:value-type="string">
            <text:p>B27 6ET</text:p>
          </table:table-cell>
          <table:table-cell office:value-type="string" calcext:value-type="string">
            <text:p>yes</text:p>
          </table:table-cell>
          <table:table-cell table:formula="of:=INDEX([.$T$1:.$CX$1];1;MATCH(MIN([.$T20:.$CX20]);[.$T20:.$CX20];0))" office:value-type="string" office:string-value="Birmingham" calcext:value-type="string">
            <text:p>Birmingham</text:p>
          </table:table-cell>
          <table:table-cell table:formula="of:=MIN([.$T20:.$CX20])" office:value-type="float" office:value="5.90212244331503" calcext:value-type="float">
            <text:p>5.90212244331503</text:p>
          </table:table-cell>
          <table:table-cell table:formula="of:=ROUND([.B20];3)" office:value-type="float" office:value="52.453" calcext:value-type="float">
            <text:p>52.453</text:p>
          </table:table-cell>
          <table:table-cell table:formula="of:=ROUND([.C20];3)" office:value-type="float" office:value="-1.828" calcext:value-type="float">
            <text:p>-1.828</text:p>
          </table:table-cell>
          <table:table-cell table:formula="of:=ROUND([.$C20]-VLOOKUP([.$L20];citiesLatLon;4);3)" office:value-type="float" office:value="0.075" calcext:value-type="float">
            <text:p>0.075</text:p>
          </table:table-cell>
          <table:table-cell table:formula="of:=ROUND([.$B20]-VLOOKUP([.$L20];citiesLatLon;3);3)" office:value-type="float" office:value="-0.027" calcext:value-type="float">
            <text:p>-0.027</text:p>
          </table:table-cell>
          <table:table-cell table:formula="of:=[.P20]*COS(VLOOKUP([.L20];citiesLatLon;3))*111" office:value-type="float" office:value="-4.99446256819279" calcext:value-type="float">
            <text:p>-4.99446256819279</text:p>
          </table:table-cell>
          <table:table-cell table:formula="of:=[.Q20]*111" office:value-type="float" office:value="-2.997" calcext:value-type="float">
            <text:p>-2.997</text:p>
          </table:table-cell>
          <table:table-cell office:value-type="float" office:value="399.18176321789" calcext:value-type="float">
            <text:p>399.18176321789</text:p>
          </table:table-cell>
          <table:table-cell office:value-type="float" office:value="522.413319150688" calcext:value-type="float">
            <text:p>522.413319150688</text:p>
          </table:table-cell>
          <table:table-cell office:value-type="float" office:value="383.024021303551" calcext:value-type="float">
            <text:p>383.024021303551</text:p>
          </table:table-cell>
          <table:table-cell office:value-type="float" office:value="353.070322531369" calcext:value-type="float">
            <text:p>353.070322531369</text:p>
          </table:table-cell>
          <table:table-cell office:value-type="float" office:value="176.834580061645" calcext:value-type="float">
            <text:p>176.834580061645</text:p>
          </table:table-cell>
          <table:table-cell office:value-type="float" office:value="124.566704657946" calcext:value-type="float">
            <text:p>124.566704657946</text:p>
          </table:table-cell>
          <table:table-cell office:value-type="float" office:value="360.955724642329" calcext:value-type="float">
            <text:p>360.955724642329</text:p>
          </table:table-cell>
          <table:table-cell office:value-type="float" office:value="5.90212244331503" calcext:value-type="float">
            <text:p>5.90212244331503</text:p>
          </table:table-cell>
          <table:table-cell office:value-type="float" office:value="149.296432107446" calcext:value-type="float">
            <text:p>149.296432107446</text:p>
          </table:table-cell>
          <table:table-cell office:value-type="float" office:value="215.534828955033" calcext:value-type="float">
            <text:p>215.534828955033</text:p>
          </table:table-cell>
          <table:table-cell office:value-type="float" office:value="122.936135708204" calcext:value-type="float">
            <text:p>122.936135708204</text:p>
          </table:table-cell>
          <table:table-cell office:value-type="float" office:value="135.089611497927" calcext:value-type="float">
            <text:p>135.089611497927</text:p>
          </table:table-cell>
          <table:table-cell office:value-type="float" office:value="238.444654005398" calcext:value-type="float">
            <text:p>238.444654005398</text:p>
          </table:table-cell>
          <table:table-cell office:value-type="float" office:value="142.212600060076" calcext:value-type="float">
            <text:p>142.212600060076</text:p>
          </table:table-cell>
          <table:table-cell office:value-type="float" office:value="281.205466128847" calcext:value-type="float">
            <text:p>281.205466128847</text:p>
          </table:table-cell>
          <table:table-cell office:value-type="float" office:value="176.288491945688" calcext:value-type="float">
            <text:p>176.288491945688</text:p>
          </table:table-cell>
          <table:table-cell office:value-type="float" office:value="108.823227175862" calcext:value-type="float">
            <text:p>108.823227175862</text:p>
          </table:table-cell>
          <table:table-cell office:value-type="float" office:value="193.712900025334" calcext:value-type="float">
            <text:p>193.712900025334</text:p>
          </table:table-cell>
          <table:table-cell office:value-type="float" office:value="158.058237690187" calcext:value-type="float">
            <text:p>158.058237690187</text:p>
          </table:table-cell>
          <table:table-cell office:value-type="float" office:value="196.225268258998" calcext:value-type="float">
            <text:p>196.225268258998</text:p>
          </table:table-cell>
          <table:table-cell office:value-type="float" office:value="456.65305237331" calcext:value-type="float">
            <text:p>456.65305237331</text:p>
          </table:table-cell>
          <table:table-cell office:value-type="float" office:value="22.0744496931979" calcext:value-type="float">
            <text:p>22.0744496931979</text:p>
          </table:table-cell>
          <table:table-cell office:value-type="float" office:value="57.2566402617024" calcext:value-type="float">
            <text:p>57.2566402617024</text:p>
          </table:table-cell>
          <table:table-cell office:value-type="float" office:value="458.821609649907" calcext:value-type="float">
            <text:p>458.821609649907</text:p>
          </table:table-cell>
          <table:table-cell office:value-type="float" office:value="127.755441464096" calcext:value-type="float">
            <text:p>127.755441464096</text:p>
          </table:table-cell>
          <table:table-cell office:value-type="float" office:value="313.528743913121" calcext:value-type="float">
            <text:p>313.528743913121</text:p>
          </table:table-cell>
          <table:table-cell office:value-type="float" office:value="451.733914832116" calcext:value-type="float">
            <text:p>451.733914832116</text:p>
          </table:table-cell>
          <table:table-cell office:value-type="float" office:value="416.119566858405" calcext:value-type="float">
            <text:p>416.119566858405</text:p>
          </table:table-cell>
          <table:table-cell office:value-type="float" office:value="259.004006273353" calcext:value-type="float">
            <text:p>259.004006273353</text:p>
          </table:table-cell>
          <table:table-cell office:value-type="float" office:value="399.18176321789" calcext:value-type="float">
            <text:p>399.18176321789</text:p>
          </table:table-cell>
          <table:table-cell office:value-type="float" office:value="141.824667065965" calcext:value-type="float">
            <text:p>141.824667065965</text:p>
          </table:table-cell>
          <table:table-cell office:value-type="float" office:value="225.0457298953" calcext:value-type="float">
            <text:p>225.0457298953</text:p>
          </table:table-cell>
          <table:table-cell office:value-type="float" office:value="493.075389004751" calcext:value-type="float">
            <text:p>493.075389004751</text:p>
          </table:table-cell>
          <table:table-cell office:value-type="float" office:value="410.464846728884" calcext:value-type="float">
            <text:p>410.464846728884</text:p>
          </table:table-cell>
          <table:table-cell office:value-type="float" office:value="71.2444203679741" calcext:value-type="float">
            <text:p>71.2444203679741</text:p>
          </table:table-cell>
          <table:table-cell office:value-type="float" office:value="74.8224024513941" calcext:value-type="float">
            <text:p>74.8224024513941</text:p>
          </table:table-cell>
          <table:table-cell office:value-type="float" office:value="174.586159610678" calcext:value-type="float">
            <text:p>174.586159610678</text:p>
          </table:table-cell>
          <table:table-cell office:value-type="float" office:value="579.404502059437" calcext:value-type="float">
            <text:p>579.404502059437</text:p>
          </table:table-cell>
          <table:table-cell office:value-type="float" office:value="367.273256667115" calcext:value-type="float">
            <text:p>367.273256667115</text:p>
          </table:table-cell>
          <table:table-cell office:value-type="float" office:value="188.845047738304" calcext:value-type="float">
            <text:p>188.845047738304</text:p>
          </table:table-cell>
          <table:table-cell office:value-type="float" office:value="150.739444148548" calcext:value-type="float">
            <text:p>150.739444148548</text:p>
          </table:table-cell>
          <table:table-cell office:value-type="float" office:value="51.2203774263537" calcext:value-type="float">
            <text:p>51.2203774263537</text:p>
          </table:table-cell>
          <table:table-cell office:value-type="float" office:value="25.7782057959367" calcext:value-type="float">
            <text:p>25.7782057959367</text:p>
          </table:table-cell>
          <table:table-cell office:value-type="float" office:value="460.272471234405" calcext:value-type="float">
            <text:p>460.272471234405</text:p>
          </table:table-cell>
          <table:table-cell office:value-type="float" office:value="122.214632332964" calcext:value-type="float">
            <text:p>122.214632332964</text:p>
          </table:table-cell>
          <table:table-cell office:value-type="float" office:value="360.914532375042" calcext:value-type="float">
            <text:p>360.914532375042</text:p>
          </table:table-cell>
          <table:table-cell office:value-type="float" office:value="131.730683028592" calcext:value-type="float">
            <text:p>131.730683028592</text:p>
          </table:table-cell>
          <table:table-cell office:value-type="float" office:value="156.840018351323" calcext:value-type="float">
            <text:p>156.840018351323</text:p>
          </table:table-cell>
          <table:table-cell office:value-type="float" office:value="117.560740824314" calcext:value-type="float">
            <text:p>117.560740824314</text:p>
          </table:table-cell>
          <table:table-cell office:value-type="float" office:value="85.955804359294" calcext:value-type="float">
            <text:p>85.955804359294</text:p>
          </table:table-cell>
          <table:table-cell office:value-type="float" office:value="280.711863352699" calcext:value-type="float">
            <text:p>280.711863352699</text:p>
          </table:table-cell>
          <table:table-cell office:value-type="float" office:value="125.066005981861" calcext:value-type="float">
            <text:p>125.066005981861</text:p>
          </table:table-cell>
          <table:table-cell office:value-type="float" office:value="355.616489737837" calcext:value-type="float">
            <text:p>355.616489737837</text:p>
          </table:table-cell>
          <table:table-cell office:value-type="float" office:value="211.906067635066" calcext:value-type="float">
            <text:p>211.906067635066</text:p>
          </table:table-cell>
          <table:table-cell office:value-type="float" office:value="72.0409569132485" calcext:value-type="float">
            <text:p>72.0409569132485</text:p>
          </table:table-cell>
          <table:table-cell office:value-type="float" office:value="87.0813125747711" calcext:value-type="float">
            <text:p>87.0813125747711</text:p>
          </table:table-cell>
          <table:table-cell office:value-type="float" office:value="450.503419714765" calcext:value-type="float">
            <text:p>450.503419714765</text:p>
          </table:table-cell>
          <table:table-cell office:value-type="float" office:value="108.091685496689" calcext:value-type="float">
            <text:p>108.091685496689</text:p>
          </table:table-cell>
          <table:table-cell office:value-type="float" office:value="281.605807838922" calcext:value-type="float">
            <text:p>281.605807838922</text:p>
          </table:table-cell>
          <table:table-cell office:value-type="float" office:value="190.664766337486" calcext:value-type="float">
            <text:p>190.664766337486</text:p>
          </table:table-cell>
          <table:table-cell office:value-type="float" office:value="156.517623573052" calcext:value-type="float">
            <text:p>156.517623573052</text:p>
          </table:table-cell>
          <table:table-cell office:value-type="float" office:value="188.303060698524" calcext:value-type="float">
            <text:p>188.303060698524</text:p>
          </table:table-cell>
          <table:table-cell office:value-type="float" office:value="119.182828202258" calcext:value-type="float">
            <text:p>119.182828202258</text:p>
          </table:table-cell>
          <table:table-cell office:value-type="float" office:value="153.85206729367" calcext:value-type="float">
            <text:p>153.85206729367</text:p>
          </table:table-cell>
          <table:table-cell office:value-type="float" office:value="105.950708174278" calcext:value-type="float">
            <text:p>105.950708174278</text:p>
          </table:table-cell>
          <table:table-cell office:value-type="float" office:value="174.809708737903" calcext:value-type="float">
            <text:p>174.809708737903</text:p>
          </table:table-cell>
          <table:table-cell office:value-type="float" office:value="201.427121692425" calcext:value-type="float">
            <text:p>201.427121692425</text:p>
          </table:table-cell>
          <table:table-cell office:value-type="float" office:value="128.076411599069" calcext:value-type="float">
            <text:p>128.076411599069</text:p>
          </table:table-cell>
          <table:table-cell office:value-type="float" office:value="140.657284419161" calcext:value-type="float">
            <text:p>140.657284419161</text:p>
          </table:table-cell>
          <table:table-cell office:value-type="float" office:value="242.91428500068" calcext:value-type="float">
            <text:p>242.91428500068</text:p>
          </table:table-cell>
          <table:table-cell office:value-type="float" office:value="429.899630940588" calcext:value-type="float">
            <text:p>429.899630940588</text:p>
          </table:table-cell>
          <table:table-cell office:value-type="float" office:value="67.0412715353986" calcext:value-type="float">
            <text:p>67.0412715353986</text:p>
          </table:table-cell>
          <table:table-cell office:value-type="float" office:value="274.363721250982" calcext:value-type="float">
            <text:p>274.363721250982</text:p>
          </table:table-cell>
          <table:table-cell office:value-type="float" office:value="171.947976795981" calcext:value-type="float">
            <text:p>171.947976795981</text:p>
          </table:table-cell>
          <table:table-cell office:value-type="float" office:value="330.649360932153" calcext:value-type="float">
            <text:p>330.649360932153</text:p>
          </table:table-cell>
          <table:table-cell office:value-type="float" office:value="138.592299608682" calcext:value-type="float">
            <text:p>138.592299608682</text:p>
          </table:table-cell>
          <table:table-cell office:value-type="float" office:value="359.400217079943" calcext:value-type="float">
            <text:p>359.400217079943</text:p>
          </table:table-cell>
          <table:table-cell office:value-type="float" office:value="149.196286859516" calcext:value-type="float">
            <text:p>149.196286859516</text:p>
          </table:table-cell>
          <table:table-cell office:value-type="float" office:value="158.704336384322" calcext:value-type="float">
            <text:p>158.704336384322</text:p>
          </table:table-cell>
          <table:table-cell office:value-type="float" office:value="25.0493747444528" calcext:value-type="float">
            <text:p>25.0493747444528</text:p>
          </table:table-cell>
          <table:table-cell office:value-type="float" office:value="39.4633840835784" calcext:value-type="float">
            <text:p>39.4633840835784</text:p>
          </table:table-cell>
          <table:table-cell office:value-type="float" office:value="102.56756989862" calcext:value-type="float">
            <text:p>102.56756989862</text:p>
          </table:table-cell>
          <table:table-cell office:value-type="float" office:value="174.732196853373" calcext:value-type="float">
            <text:p>174.732196853373</text:p>
          </table:table-cell>
        </table:table-row>
        <table:table-row table:style-name="ro1">
          <table:table-cell table:number-columns-repeated="17"/>
          <table:table-cell table:style-name="Default"/>
          <table:table-cell/>
          <table:table-cell table:style-name="Default" table:number-columns-repeated="83"/>
        </table:table-row>
        <table:table-row table:style-name="ro1">
          <table:table-cell table:number-columns-repeated="13" office:value-type="string" calcext:value-type="string">
            <text:p>stop</text:p>
          </table:table-cell>
          <table:table-cell table:number-columns-repeated="4"/>
          <table:table-cell table:style-name="Default"/>
          <table:table-cell/>
          <table:table-cell table:number-columns-repeated="83" table:style-name="Default" office:value-type="string" calcext:value-type="string">
            <text:p>stop</text:p>
          </table:table-cell>
        </table:table-row>
      </table:table>
      <table:table table:name="Lookups" table:style-name="ta1">
        <office:forms form:automatic-focus="false" form:apply-design-mode="false"/>
        <table:table-column table:style-name="co1" table:number-columns-repeated="14" table:default-cell-style-name="Default"/>
        <table:table-row table:style-name="ro1">
          <table:table-cell table:number-columns-repeated="14"/>
        </table:table-row>
        <table:table-row table:style-name="ro1">
          <table:table-cell/>
          <table:table-cell table:style-name="ce8" office:value-type="string" calcext:value-type="string">
            <text:p>Cities in the UK &amp; Ireland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@id</text:p>
          </table:table-cell>
          <table:table-cell office:value-type="string" calcext:value-type="string">
            <text:p>@lat</text:p>
          </table:table-cell>
          <table:table-cell office:value-type="string" calcext:value-type="string">
            <text:p>@lon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berdeen</text:p>
          </table:table-cell>
          <table:table-cell office:value-type="float" office:value="21063362" calcext:value-type="float">
            <text:p>21063362</text:p>
          </table:table-cell>
          <table:table-cell office:value-type="float" office:value="57.1482429" calcext:value-type="float">
            <text:p>57.1482429</text:p>
          </table:table-cell>
          <table:table-cell office:value-type="float" office:value="-2.0928095" calcext:value-type="float">
            <text:p>-2.092809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rmagh</text:p>
          </table:table-cell>
          <table:table-cell office:value-type="float" office:value="267763062" calcext:value-type="float">
            <text:p>267763062</text:p>
          </table:table-cell>
          <table:table-cell office:value-type="float" office:value="54.3481977" calcext:value-type="float">
            <text:p>54.3481977</text:p>
          </table:table-cell>
          <table:table-cell office:value-type="float" office:value="-6.6540432" calcext:value-type="float">
            <text:p>-6.654043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angor (NI)</text:p>
          </table:table-cell>
          <table:table-cell office:value-type="float" office:value="267762683" calcext:value-type="float">
            <text:p>267762683</text:p>
          </table:table-cell>
          <table:table-cell office:value-type="float" office:value="54.662595" calcext:value-type="float">
            <text:p>54.662595</text:p>
          </table:table-cell>
          <table:table-cell office:value-type="float" office:value="-5.6679127" calcext:value-type="float">
            <text:p>-5.667912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angor (Wales)</text:p>
          </table:table-cell>
          <table:table-cell office:value-type="float" office:value="21413563" calcext:value-type="float">
            <text:p>21413563</text:p>
          </table:table-cell>
          <table:table-cell office:value-type="float" office:value="53.2277163" calcext:value-type="float">
            <text:p>53.2277163</text:p>
          </table:table-cell>
          <table:table-cell office:value-type="float" office:value="-4.1268822" calcext:value-type="float">
            <text:p>-4.126882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ath</text:p>
          </table:table-cell>
          <table:table-cell office:value-type="float" office:value="1947201" calcext:value-type="float">
            <text:p>1947201</text:p>
          </table:table-cell>
          <table:table-cell office:value-type="float" office:value="51.3813864" calcext:value-type="float">
            <text:p>51.3813864</text:p>
          </table:table-cell>
          <table:table-cell office:value-type="float" office:value="-2.3596963" calcext:value-type="float">
            <text:p>-2.359696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elfast</text:p>
          </table:table-cell>
          <table:table-cell office:value-type="float" office:value="1418701024" calcext:value-type="float">
            <text:p>1418701024</text:p>
          </table:table-cell>
          <table:table-cell office:value-type="float" office:value="54.596391" calcext:value-type="float">
            <text:p>54.596391</text:p>
          </table:table-cell>
          <table:table-cell office:value-type="float" office:value="-5.9301829" calcext:value-type="float">
            <text:p>-5.930182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irmingham</text:p>
          </table:table-cell>
          <table:table-cell office:value-type="float" office:value="17861291" calcext:value-type="float">
            <text:p>17861291</text:p>
          </table:table-cell>
          <table:table-cell office:value-type="float" office:value="52.4796992" calcext:value-type="float">
            <text:p>52.4796992</text:p>
          </table:table-cell>
          <table:table-cell office:value-type="float" office:value="-1.9026911" calcext:value-type="float">
            <text:p>-1.902691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radford</text:p>
          </table:table-cell>
          <table:table-cell office:value-type="float" office:value="26701367" calcext:value-type="float">
            <text:p>26701367</text:p>
          </table:table-cell>
          <table:table-cell office:value-type="float" office:value="53.7944229" calcext:value-type="float">
            <text:p>53.7944229</text:p>
          </table:table-cell>
          <table:table-cell office:value-type="float" office:value="-1.7519186" calcext:value-type="float">
            <text:p>-1.7519186</text:p>
          </table:table-cell>
          <table:table-cell table:number-columns-repeated="2"/>
          <table:table-cell table:style-name="ce8" office:value-type="string" calcext:value-type="string">
            <text:p>NSEW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righton</text:p>
          </table:table-cell>
          <table:table-cell office:value-type="float" office:value="1326762432" calcext:value-type="float">
            <text:p>1326762432</text:p>
          </table:table-cell>
          <table:table-cell office:value-type="float" office:value="50.8214626" calcext:value-type="float">
            <text:p>50.8214626</text:p>
          </table:table-cell>
          <table:table-cell office:value-type="float" office:value="-0.1400561" calcext:value-type="float">
            <text:p>-0.1400561</text:p>
          </table:table-cell>
          <table:table-cell table:number-columns-repeated="2"/>
          <table:table-cell table:style-name="ce8" office:value-type="string" calcext:value-type="string">
            <text:p>IRL</text:p>
          </table:table-cell>
          <table:table-cell table:number-columns-repeated="3"/>
          <table:table-cell table:style-name="ce8" office:value-type="string" calcext:value-type="string">
            <text:p>SC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istol</text:p>
          </table:table-cell>
          <table:table-cell office:value-type="float" office:value="959199214" calcext:value-type="float">
            <text:p>959199214</text:p>
          </table:table-cell>
          <table:table-cell office:value-type="float" office:value="51.4538022" calcext:value-type="float">
            <text:p>51.4538022</text:p>
          </table:table-cell>
          <table:table-cell office:value-type="float" office:value="-2.5972985" calcext:value-type="float">
            <text:p>-2.5972985</text:p>
          </table:table-cell>
          <table:table-cell table:number-columns-repeated="2"/>
          <table:table-cell office:value-type="string" calcext:value-type="string">
            <text:p>NW</text:p>
          </table:table-cell>
          <table:table-cell office:value-type="float" office:value="55.3747815" calcext:value-type="float">
            <text:p>55.3747815</text:p>
          </table:table-cell>
          <table:table-cell office:value-type="float" office:value="-9.8918474" calcext:value-type="float">
            <text:p>-9.8918474</text:p>
          </table:table-cell>
          <table:table-cell/>
          <table:table-cell office:value-type="string" calcext:value-type="string">
            <text:p>Parton, Cumbria (BR)</text:p>
          </table:table-cell>
          <table:table-cell office:value-type="float" office:value="54.5705299" calcext:value-type="float">
            <text:p>54.5705299</text:p>
          </table:table-cell>
          <table:table-cell office:value-type="float" office:value="-3.5806529" calcext:value-type="float">
            <text:p>-3.5806529</text:p>
          </table:table-cell>
        </table:table-row>
        <table:table-row table:style-name="ro1">
          <table:table-cell/>
          <table:table-cell office:value-type="string" calcext:value-type="string">
            <text:p>Cambridge</text:p>
          </table:table-cell>
          <table:table-cell office:value-type="float" office:value="20971094" calcext:value-type="float">
            <text:p>20971094</text:p>
          </table:table-cell>
          <table:table-cell office:value-type="float" office:value="52.2055314" calcext:value-type="float">
            <text:p>52.2055314</text:p>
          </table:table-cell>
          <table:table-cell office:value-type="float" office:value="0.1186637" calcext:value-type="float">
            <text:p>0.1186637</text:p>
          </table:table-cell>
          <table:table-cell table:number-columns-repeated="2"/>
          <table:table-cell office:value-type="string" calcext:value-type="string">
            <text:p>NE</text:p>
          </table:table-cell>
          <table:table-cell office:value-type="float" office:value="55.3747815" calcext:value-type="float">
            <text:p>55.3747815</text:p>
          </table:table-cell>
          <table:table-cell office:value-type="float" office:value="-5.4328" calcext:value-type="float">
            <text:p>-5.4328</text:p>
          </table:table-cell>
          <table:table-cell/>
          <table:table-cell office:value-type="string" calcext:value-type="string">
            <text:p>Gretna, estuary</text:p>
          </table:table-cell>
          <table:table-cell office:value-type="float" office:value="54.9887788" calcext:value-type="float">
            <text:p>54.9887788</text:p>
          </table:table-cell>
          <table:table-cell office:value-type="float" office:value="-3.059545" calcext:value-type="float">
            <text:p>-3.059545</text:p>
          </table:table-cell>
        </table:table-row>
        <table:table-row table:style-name="ro1">
          <table:table-cell/>
          <table:table-cell office:value-type="string" calcext:value-type="string">
            <text:p>Canterbury</text:p>
          </table:table-cell>
          <table:table-cell office:value-type="float" office:value="17916174" calcext:value-type="float">
            <text:p>17916174</text:p>
          </table:table-cell>
          <table:table-cell office:value-type="float" office:value="51.2800275" calcext:value-type="float">
            <text:p>51.2800275</text:p>
          </table:table-cell>
          <table:table-cell office:value-type="float" office:value="1.0802533" calcext:value-type="float">
            <text:p>1.0802533</text:p>
          </table:table-cell>
          <table:table-cell table:number-columns-repeated="2"/>
          <table:table-cell office:value-type="string" calcext:value-type="string">
            <text:p>SW</text:p>
          </table:table-cell>
          <table:table-cell office:value-type="float" office:value="51.4477485" calcext:value-type="float">
            <text:p>51.4477485</text:p>
          </table:table-cell>
          <table:table-cell office:value-type="float" office:value="-9.8918474" calcext:value-type="float">
            <text:p>-9.891847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rdiff</text:p>
          </table:table-cell>
          <table:table-cell office:value-type="float" office:value="738885245" calcext:value-type="float">
            <text:p>738885245</text:p>
          </table:table-cell>
          <table:table-cell office:value-type="float" office:value="51.4816546" calcext:value-type="float">
            <text:p>51.4816546</text:p>
          </table:table-cell>
          <table:table-cell office:value-type="float" office:value="-3.1791934" calcext:value-type="float">
            <text:p>-3.1791934</text:p>
          </table:table-cell>
          <table:table-cell table:number-columns-repeated="2"/>
          <table:table-cell office:value-type="string" calcext:value-type="string">
            <text:p>SE</text:p>
          </table:table-cell>
          <table:table-cell office:value-type="float" office:value="51.4477485" calcext:value-type="float">
            <text:p>51.4477485</text:p>
          </table:table-cell>
          <table:table-cell office:value-type="float" office:value="-5.4328" calcext:value-type="float">
            <text:p>-5.432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rlisle</text:p>
          </table:table-cell>
          <table:table-cell office:value-type="float" office:value="20949228" calcext:value-type="float">
            <text:p>20949228</text:p>
          </table:table-cell>
          <table:table-cell office:value-type="float" office:value="54.8948478" calcext:value-type="float">
            <text:p>54.8948478</text:p>
          </table:table-cell>
          <table:table-cell office:value-type="float" office:value="-2.9362311" calcext:value-type="float">
            <text:p>-2.9362311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float" office:value="55.3747815" calcext:value-type="float">
            <text:p>55.374781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helmsford</text:p>
          </table:table-cell>
          <table:table-cell office:value-type="float" office:value="21025675" calcext:value-type="float">
            <text:p>21025675</text:p>
          </table:table-cell>
          <table:table-cell office:value-type="float" office:value="51.7345329" calcext:value-type="float">
            <text:p>51.7345329</text:p>
          </table:table-cell>
          <table:table-cell office:value-type="float" office:value="0.4730532" calcext:value-type="float">
            <text:p>0.4730532</text:p>
          </table:table-cell>
          <table:table-cell table:number-columns-repeated="2"/>
          <table:table-cell office:value-type="string" calcext:value-type="string">
            <text:p>S</text:p>
          </table:table-cell>
          <table:table-cell table:style-name="ce29" office:value-type="float" office:value="51.4477485" calcext:value-type="float">
            <text:p>51.44774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hester</text:p>
          </table:table-cell>
          <table:table-cell office:value-type="float" office:value="8087537" calcext:value-type="float">
            <text:p>8087537</text:p>
          </table:table-cell>
          <table:table-cell office:value-type="float" office:value="53.1908873" calcext:value-type="float">
            <text:p>53.1908873</text:p>
          </table:table-cell>
          <table:table-cell office:value-type="float" office:value="-2.8908955" calcext:value-type="float">
            <text:p>-2.8908955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style-name="ce29" office:value-type="float" office:value="-5.4328" calcext:value-type="float">
            <text:p>-5.43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hichester</text:p>
          </table:table-cell>
          <table:table-cell office:value-type="float" office:value="27209507" calcext:value-type="float">
            <text:p>27209507</text:p>
          </table:table-cell>
          <table:table-cell office:value-type="float" office:value="50.8364862" calcext:value-type="float">
            <text:p>50.8364862</text:p>
          </table:table-cell>
          <table:table-cell office:value-type="float" office:value="-0.7791721" calcext:value-type="float">
            <text:p>-0.7791721</text:p>
          </table:table-cell>
          <table:table-cell table:number-columns-repeated="2"/>
          <table:table-cell office:value-type="string" calcext:value-type="string">
            <text:p>W</text:p>
          </table:table-cell>
          <table:table-cell office:value-type="float" office:value="-9.8918474" calcext:value-type="float">
            <text:p>-9.89184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ity of London</text:p>
          </table:table-cell>
          <table:table-cell office:value-type="float" office:value="27365030" calcext:value-type="float">
            <text:p>27365030</text:p>
          </table:table-cell>
          <table:table-cell office:value-type="float" office:value="51.5156177" calcext:value-type="float">
            <text:p>51.5156177</text:p>
          </table:table-cell>
          <table:table-cell office:value-type="float" office:value="-0.0919983" calcext:value-type="float">
            <text:p>-0.091998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olchester</text:p>
          </table:table-cell>
          <table:table-cell office:value-type="float" office:value="21503243" calcext:value-type="float">
            <text:p>21503243</text:p>
          </table:table-cell>
          <table:table-cell office:value-type="float" office:value="51.8896903" calcext:value-type="float">
            <text:p>51.8896903</text:p>
          </table:table-cell>
          <table:table-cell office:value-type="float" office:value="0.8994651" calcext:value-type="float">
            <text:p>0.899465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ork</text:p>
          </table:table-cell>
          <table:table-cell office:value-type="float" office:value="1422314245" calcext:value-type="float">
            <text:p>1422314245</text:p>
          </table:table-cell>
          <table:table-cell office:value-type="float" office:value="51.897077" calcext:value-type="float">
            <text:p>51.897077</text:p>
          </table:table-cell>
          <table:table-cell office:value-type="float" office:value="-8.4654674" calcext:value-type="float">
            <text:p>-8.465467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oventry</text:p>
          </table:table-cell>
          <table:table-cell office:value-type="float" office:value="17859918" calcext:value-type="float">
            <text:p>17859918</text:p>
          </table:table-cell>
          <table:table-cell office:value-type="float" office:value="52.4081812" calcext:value-type="float">
            <text:p>52.4081812</text:p>
          </table:table-cell>
          <table:table-cell office:value-type="float" office:value="-1.510477" calcext:value-type="float">
            <text:p>-1.51047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erby</text:p>
          </table:table-cell>
          <table:table-cell office:value-type="float" office:value="21904579" calcext:value-type="float">
            <text:p>21904579</text:p>
          </table:table-cell>
          <table:table-cell office:value-type="float" office:value="52.9212617" calcext:value-type="float">
            <text:p>52.9212617</text:p>
          </table:table-cell>
          <table:table-cell office:value-type="float" office:value="-1.4761491" calcext:value-type="float">
            <text:p>-1.476149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erry/Londonderry</text:p>
          </table:table-cell>
          <table:table-cell office:value-type="float" office:value="267762522" calcext:value-type="float">
            <text:p>267762522</text:p>
          </table:table-cell>
          <table:table-cell office:value-type="float" office:value="54.9978678" calcext:value-type="float">
            <text:p>54.9978678</text:p>
          </table:table-cell>
          <table:table-cell office:value-type="float" office:value="-7.3213056" calcext:value-type="float">
            <text:p>-7.321305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oncaster</text:p>
          </table:table-cell>
          <table:table-cell office:value-type="float" office:value="1656443133" calcext:value-type="float">
            <text:p>1656443133</text:p>
          </table:table-cell>
          <table:table-cell office:value-type="float" office:value="53.5227681" calcext:value-type="float">
            <text:p>53.5227681</text:p>
          </table:table-cell>
          <table:table-cell office:value-type="float" office:value="-1.1335312" calcext:value-type="float">
            <text:p>-1.13353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ublin</text:p>
          </table:table-cell>
          <table:table-cell office:value-type="float" office:value="3473474851" calcext:value-type="float">
            <text:p>3473474851</text:p>
          </table:table-cell>
          <table:table-cell office:value-type="float" office:value="53.3493795" calcext:value-type="float">
            <text:p>53.3493795</text:p>
          </table:table-cell>
          <table:table-cell office:value-type="float" office:value="-6.2605593" calcext:value-type="float">
            <text:p>-6.260559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undee</text:p>
          </table:table-cell>
          <table:table-cell office:value-type="float" office:value="21262495" calcext:value-type="float">
            <text:p>21262495</text:p>
          </table:table-cell>
          <table:table-cell office:value-type="float" office:value="56.4605938" calcext:value-type="float">
            <text:p>56.4605938</text:p>
          </table:table-cell>
          <table:table-cell office:value-type="float" office:value="-2.97019" calcext:value-type="float">
            <text:p>-2.9701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unfermline</text:p>
          </table:table-cell>
          <table:table-cell office:value-type="float" office:value="26405498" calcext:value-type="float">
            <text:p>26405498</text:p>
          </table:table-cell>
          <table:table-cell office:value-type="float" office:value="56.0713724" calcext:value-type="float">
            <text:p>56.0713724</text:p>
          </table:table-cell>
          <table:table-cell office:value-type="float" office:value="-3.4616183" calcext:value-type="float">
            <text:p>-3.461618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urham</text:p>
          </table:table-cell>
          <table:table-cell office:value-type="float" office:value="21181736" calcext:value-type="float">
            <text:p>21181736</text:p>
          </table:table-cell>
          <table:table-cell office:value-type="float" office:value="54.7770139" calcext:value-type="float">
            <text:p>54.7770139</text:p>
          </table:table-cell>
          <table:table-cell office:value-type="float" office:value="-1.5756205" calcext:value-type="float">
            <text:p>-1.575620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Edinburgh</text:p>
          </table:table-cell>
          <table:table-cell office:value-type="float" office:value="17898859" calcext:value-type="float">
            <text:p>17898859</text:p>
          </table:table-cell>
          <table:table-cell office:value-type="float" office:value="55.9533456" calcext:value-type="float">
            <text:p>55.9533456</text:p>
          </table:table-cell>
          <table:table-cell office:value-type="float" office:value="-3.1883749" calcext:value-type="float">
            <text:p>-3.188374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Ely</text:p>
          </table:table-cell>
          <table:table-cell office:value-type="float" office:value="1593040792" calcext:value-type="float">
            <text:p>1593040792</text:p>
          </table:table-cell>
          <table:table-cell office:value-type="float" office:value="52.3990199" calcext:value-type="float">
            <text:p>52.3990199</text:p>
          </table:table-cell>
          <table:table-cell office:value-type="float" office:value="0.262039" calcext:value-type="float">
            <text:p>0.26203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Exeter</text:p>
          </table:table-cell>
          <table:table-cell office:value-type="float" office:value="18009959" calcext:value-type="float">
            <text:p>18009959</text:p>
          </table:table-cell>
          <table:table-cell office:value-type="float" office:value="50.7256138" calcext:value-type="float">
            <text:p>50.7256138</text:p>
          </table:table-cell>
          <table:table-cell office:value-type="float" office:value="-3.5269209" calcext:value-type="float">
            <text:p>-3.526920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Galway</text:p>
          </table:table-cell>
          <table:table-cell office:value-type="float" office:value="582043319" calcext:value-type="float">
            <text:p>582043319</text:p>
          </table:table-cell>
          <table:table-cell office:value-type="float" office:value="53.2744122" calcext:value-type="float">
            <text:p>53.2744122</text:p>
          </table:table-cell>
          <table:table-cell office:value-type="float" office:value="-9.0490601" calcext:value-type="float">
            <text:p>-9.049060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Glasgow</text:p>
          </table:table-cell>
          <table:table-cell office:value-type="float" office:value="11127374" calcext:value-type="float">
            <text:p>11127374</text:p>
          </table:table-cell>
          <table:table-cell office:value-type="float" office:value="55.861155" calcext:value-type="float">
            <text:p>55.861155</text:p>
          </table:table-cell>
          <table:table-cell office:value-type="float" office:value="-4.2501687" calcext:value-type="float">
            <text:p>-4.250168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Gloucester</text:p>
          </table:table-cell>
          <table:table-cell office:value-type="float" office:value="17857512" calcext:value-type="float">
            <text:p>17857512</text:p>
          </table:table-cell>
          <table:table-cell office:value-type="float" office:value="51.8653705" calcext:value-type="float">
            <text:p>51.8653705</text:p>
          </table:table-cell>
          <table:table-cell office:value-type="float" office:value="-2.2458192" calcext:value-type="float">
            <text:p>-2.245819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Hereford</text:p>
          </table:table-cell>
          <table:table-cell office:value-type="float" office:value="21280555" calcext:value-type="float">
            <text:p>21280555</text:p>
          </table:table-cell>
          <table:table-cell office:value-type="float" office:value="52.0553813" calcext:value-type="float">
            <text:p>52.0553813</text:p>
          </table:table-cell>
          <table:table-cell office:value-type="float" office:value="-2.7151735" calcext:value-type="float">
            <text:p>-2.715173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Hull</text:p>
          </table:table-cell>
          <table:table-cell office:value-type="float" office:value="26701158" calcext:value-type="float">
            <text:p>26701158</text:p>
          </table:table-cell>
          <table:table-cell office:value-type="float" office:value="53.7435722" calcext:value-type="float">
            <text:p>53.7435722</text:p>
          </table:table-cell>
          <table:table-cell office:value-type="float" office:value="-0.3394758" calcext:value-type="float">
            <text:p>-0.339475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Inverness</text:p>
          </table:table-cell>
          <table:table-cell office:value-type="float" office:value="21063119" calcext:value-type="float">
            <text:p>21063119</text:p>
          </table:table-cell>
          <table:table-cell office:value-type="float" office:value="57.4790124" calcext:value-type="float">
            <text:p>57.4790124</text:p>
          </table:table-cell>
          <table:table-cell office:value-type="float" office:value="-4.225739" calcext:value-type="float">
            <text:p>-4.22573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Kilkenny</text:p>
          </table:table-cell>
          <table:table-cell office:value-type="float" office:value="428339466" calcext:value-type="float">
            <text:p>428339466</text:p>
          </table:table-cell>
          <table:table-cell office:value-type="float" office:value="52.6506255" calcext:value-type="float">
            <text:p>52.6506255</text:p>
          </table:table-cell>
          <table:table-cell office:value-type="float" office:value="-7.2514438" calcext:value-type="float">
            <text:p>-7.251443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Lancaster</text:p>
          </table:table-cell>
          <table:table-cell office:value-type="float" office:value="26700976" calcext:value-type="float">
            <text:p>26700976</text:p>
          </table:table-cell>
          <table:table-cell office:value-type="float" office:value="54.0484068" calcext:value-type="float">
            <text:p>54.0484068</text:p>
          </table:table-cell>
          <table:table-cell office:value-type="float" office:value="-2.7990345" calcext:value-type="float">
            <text:p>-2.799034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Leeds</text:p>
          </table:table-cell>
          <table:table-cell office:value-type="float" office:value="358309" calcext:value-type="float">
            <text:p>358309</text:p>
          </table:table-cell>
          <table:table-cell office:value-type="float" office:value="53.7974185" calcext:value-type="float">
            <text:p>53.7974185</text:p>
          </table:table-cell>
          <table:table-cell office:value-type="float" office:value="-1.5437941" calcext:value-type="float">
            <text:p>-1.543794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Leicester</text:p>
          </table:table-cell>
          <table:table-cell office:value-type="float" office:value="10021976" calcext:value-type="float">
            <text:p>10021976</text:p>
          </table:table-cell>
          <table:table-cell office:value-type="float" office:value="52.6362" calcext:value-type="float">
            <text:p>52.6362</text:p>
          </table:table-cell>
          <table:table-cell office:value-type="float" office:value="-1.1331969" calcext:value-type="float">
            <text:p>-1.133196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Lichfield</text:p>
          </table:table-cell>
          <table:table-cell office:value-type="float" office:value="21141604" calcext:value-type="float">
            <text:p>21141604</text:p>
          </table:table-cell>
          <table:table-cell office:value-type="float" office:value="52.6843696" calcext:value-type="float">
            <text:p>52.6843696</text:p>
          </table:table-cell>
          <table:table-cell office:value-type="float" office:value="-1.8275286" calcext:value-type="float">
            <text:p>-1.827528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Limerick</text:p>
          </table:table-cell>
          <table:table-cell office:value-type="float" office:value="428339453" calcext:value-type="float">
            <text:p>428339453</text:p>
          </table:table-cell>
          <table:table-cell office:value-type="float" office:value="52.661252" calcext:value-type="float">
            <text:p>52.661252</text:p>
          </table:table-cell>
          <table:table-cell office:value-type="float" office:value="-8.6301239" calcext:value-type="float">
            <text:p>-8.630123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Lincoln</text:p>
          </table:table-cell>
          <table:table-cell office:value-type="float" office:value="10671639" calcext:value-type="float">
            <text:p>10671639</text:p>
          </table:table-cell>
          <table:table-cell office:value-type="float" office:value="53.2293545" calcext:value-type="float">
            <text:p>53.2293545</text:p>
          </table:table-cell>
          <table:table-cell office:value-type="float" office:value="-0.5404819" calcext:value-type="float">
            <text:p>-0.540481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Lisburn</text:p>
          </table:table-cell>
          <table:table-cell office:value-type="float" office:value="1460517034" calcext:value-type="float">
            <text:p>1460517034</text:p>
          </table:table-cell>
          <table:table-cell office:value-type="float" office:value="54.5112856" calcext:value-type="float">
            <text:p>54.5112856</text:p>
          </table:table-cell>
          <table:table-cell office:value-type="float" office:value="-6.046717" calcext:value-type="float">
            <text:p>-6.04671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Liverpool</text:p>
          </table:table-cell>
          <table:table-cell office:value-type="float" office:value="21421501" calcext:value-type="float">
            <text:p>21421501</text:p>
          </table:table-cell>
          <table:table-cell office:value-type="float" office:value="53.4071991" calcext:value-type="float">
            <text:p>53.4071991</text:p>
          </table:table-cell>
          <table:table-cell office:value-type="float" office:value="-2.99168" calcext:value-type="float">
            <text:p>-2.9916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London</text:p>
          </table:table-cell>
          <table:table-cell office:value-type="float" office:value="107775" calcext:value-type="float">
            <text:p>107775</text:p>
          </table:table-cell>
          <table:table-cell office:value-type="float" office:value="51.5074456" calcext:value-type="float">
            <text:p>51.5074456</text:p>
          </table:table-cell>
          <table:table-cell office:value-type="float" office:value="-0.1277653" calcext:value-type="float">
            <text:p>-0.127765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Manchester</text:p>
          </table:table-cell>
          <table:table-cell office:value-type="float" office:value="294001443" calcext:value-type="float">
            <text:p>294001443</text:p>
          </table:table-cell>
          <table:table-cell office:value-type="float" office:value="53.4794892" calcext:value-type="float">
            <text:p>53.4794892</text:p>
          </table:table-cell>
          <table:table-cell office:value-type="float" office:value="-2.2451148" calcext:value-type="float">
            <text:p>-2.245114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Milton Keynes</text:p>
          </table:table-cell>
          <table:table-cell office:value-type="float" office:value="20455353" calcext:value-type="float">
            <text:p>20455353</text:p>
          </table:table-cell>
          <table:table-cell office:value-type="float" office:value="52.0406502" calcext:value-type="float">
            <text:p>52.0406502</text:p>
          </table:table-cell>
          <table:table-cell office:value-type="float" office:value="-0.7594092" calcext:value-type="float">
            <text:p>-0.759409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ewcastle upon Tyne</text:p>
          </table:table-cell>
          <table:table-cell office:value-type="float" office:value="20910685" calcext:value-type="float">
            <text:p>20910685</text:p>
          </table:table-cell>
          <table:table-cell office:value-type="float" office:value="54.9738474" calcext:value-type="float">
            <text:p>54.9738474</text:p>
          </table:table-cell>
          <table:table-cell office:value-type="float" office:value="-1.6131572" calcext:value-type="float">
            <text:p>-1.613157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ewport</text:p>
          </table:table-cell>
          <table:table-cell office:value-type="float" office:value="26700977" calcext:value-type="float">
            <text:p>26700977</text:p>
          </table:table-cell>
          <table:table-cell office:value-type="float" office:value="51.5882332" calcext:value-type="float">
            <text:p>51.5882332</text:p>
          </table:table-cell>
          <table:table-cell office:value-type="float" office:value="-2.9974967" calcext:value-type="float">
            <text:p>-2.997496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ewry</text:p>
          </table:table-cell>
          <table:table-cell office:value-type="float" office:value="663428001" calcext:value-type="float">
            <text:p>663428001</text:p>
          </table:table-cell>
          <table:table-cell office:value-type="float" office:value="54.1775283" calcext:value-type="float">
            <text:p>54.1775283</text:p>
          </table:table-cell>
          <table:table-cell office:value-type="float" office:value="-6.337506" calcext:value-type="float">
            <text:p>-6.33750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orwich</text:p>
          </table:table-cell>
          <table:table-cell office:value-type="float" office:value="11235057" calcext:value-type="float">
            <text:p>11235057</text:p>
          </table:table-cell>
          <table:table-cell office:value-type="float" office:value="52.6285576" calcext:value-type="float">
            <text:p>52.6285576</text:p>
          </table:table-cell>
          <table:table-cell office:value-type="float" office:value="1.2923954" calcext:value-type="float">
            <text:p>1.292395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ottingham</text:p>
          </table:table-cell>
          <table:table-cell office:value-type="float" office:value="24913081" calcext:value-type="float">
            <text:p>24913081</text:p>
          </table:table-cell>
          <table:table-cell office:value-type="float" office:value="52.9534193" calcext:value-type="float">
            <text:p>52.9534193</text:p>
          </table:table-cell>
          <table:table-cell office:value-type="float" office:value="-1.1496461" calcext:value-type="float">
            <text:p>-1.149646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Oxford</text:p>
          </table:table-cell>
          <table:table-cell office:value-type="float" office:value="12805909" calcext:value-type="float">
            <text:p>12805909</text:p>
          </table:table-cell>
          <table:table-cell office:value-type="float" office:value="51.7520131" calcext:value-type="float">
            <text:p>51.7520131</text:p>
          </table:table-cell>
          <table:table-cell office:value-type="float" office:value="-1.2578499" calcext:value-type="float">
            <text:p>-1.257849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Perth</text:p>
          </table:table-cell>
          <table:table-cell office:value-type="float" office:value="21262494" calcext:value-type="float">
            <text:p>21262494</text:p>
          </table:table-cell>
          <table:table-cell office:value-type="float" office:value="56.3958186" calcext:value-type="float">
            <text:p>56.3958186</text:p>
          </table:table-cell>
          <table:table-cell office:value-type="float" office:value="-3.4286805" calcext:value-type="float">
            <text:p>-3.428680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Peterborough</text:p>
          </table:table-cell>
          <table:table-cell office:value-type="float" office:value="17951258" calcext:value-type="float">
            <text:p>17951258</text:p>
          </table:table-cell>
          <table:table-cell office:value-type="float" office:value="52.5725769" calcext:value-type="float">
            <text:p>52.5725769</text:p>
          </table:table-cell>
          <table:table-cell office:value-type="float" office:value="-0.2427336" calcext:value-type="float">
            <text:p>-0.242733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Plymouth</text:p>
          </table:table-cell>
          <table:table-cell office:value-type="float" office:value="17986274" calcext:value-type="float">
            <text:p>17986274</text:p>
          </table:table-cell>
          <table:table-cell office:value-type="float" office:value="50.3714122" calcext:value-type="float">
            <text:p>50.3714122</text:p>
          </table:table-cell>
          <table:table-cell office:value-type="float" office:value="-4.1424451" calcext:value-type="float">
            <text:p>-4.142445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Portsmouth</text:p>
          </table:table-cell>
          <table:table-cell office:value-type="float" office:value="17721995" calcext:value-type="float">
            <text:p>17721995</text:p>
          </table:table-cell>
          <table:table-cell office:value-type="float" office:value="50.800031" calcext:value-type="float">
            <text:p>50.800031</text:p>
          </table:table-cell>
          <table:table-cell office:value-type="float" office:value="-1.0906023" calcext:value-type="float">
            <text:p>-1.090602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Preston</text:p>
          </table:table-cell>
          <table:table-cell office:value-type="float" office:value="21436318" calcext:value-type="float">
            <text:p>21436318</text:p>
          </table:table-cell>
          <table:table-cell office:value-type="float" office:value="53.7593363" calcext:value-type="float">
            <text:p>53.7593363</text:p>
          </table:table-cell>
          <table:table-cell office:value-type="float" office:value="-2.6992717" calcext:value-type="float">
            <text:p>-2.699271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Ripon</text:p>
          </table:table-cell>
          <table:table-cell office:value-type="float" office:value="26867545" calcext:value-type="float">
            <text:p>26867545</text:p>
          </table:table-cell>
          <table:table-cell office:value-type="float" office:value="54.1362169" calcext:value-type="float">
            <text:p>54.1362169</text:p>
          </table:table-cell>
          <table:table-cell office:value-type="float" office:value="-1.5238006" calcext:value-type="float">
            <text:p>-1.523800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alford</text:p>
          </table:table-cell>
          <table:table-cell office:value-type="float" office:value="26867312" calcext:value-type="float">
            <text:p>26867312</text:p>
          </table:table-cell>
          <table:table-cell office:value-type="float" office:value="53.4877463" calcext:value-type="float">
            <text:p>53.4877463</text:p>
          </table:table-cell>
          <table:table-cell office:value-type="float" office:value="-2.2891921" calcext:value-type="float">
            <text:p>-2.289192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alisbury</text:p>
          </table:table-cell>
          <table:table-cell office:value-type="float" office:value="1586199140" calcext:value-type="float">
            <text:p>1586199140</text:p>
          </table:table-cell>
          <table:table-cell office:value-type="float" office:value="51.0690613" calcext:value-type="float">
            <text:p>51.0690613</text:p>
          </table:table-cell>
          <table:table-cell office:value-type="float" office:value="-1.7954134" calcext:value-type="float">
            <text:p>-1.795413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heffield</text:p>
          </table:table-cell>
          <table:table-cell office:value-type="float" office:value="266155142" calcext:value-type="float">
            <text:p>266155142</text:p>
          </table:table-cell>
          <table:table-cell office:value-type="float" office:value="53.3806626" calcext:value-type="float">
            <text:p>53.3806626</text:p>
          </table:table-cell>
          <table:table-cell office:value-type="float" office:value="-1.4702278" calcext:value-type="float">
            <text:p>-1.470227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outhampton</text:p>
          </table:table-cell>
          <table:table-cell office:value-type="float" office:value="2478628079" calcext:value-type="float">
            <text:p>2478628079</text:p>
          </table:table-cell>
          <table:table-cell office:value-type="float" office:value="50.9025349" calcext:value-type="float">
            <text:p>50.9025349</text:p>
          </table:table-cell>
          <table:table-cell office:value-type="float" office:value="-1.404189" calcext:value-type="float">
            <text:p>-1.40418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outhend-on-Sea</text:p>
          </table:table-cell>
          <table:table-cell office:value-type="float" office:value="1266022852" calcext:value-type="float">
            <text:p>1266022852</text:p>
          </table:table-cell>
          <table:table-cell office:value-type="float" office:value="51.5388241" calcext:value-type="float">
            <text:p>51.5388241</text:p>
          </table:table-cell>
          <table:table-cell office:value-type="float" office:value="0.7128137" calcext:value-type="float">
            <text:p>0.712813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t Albans</text:p>
          </table:table-cell>
          <table:table-cell office:value-type="float" office:value="25342557" calcext:value-type="float">
            <text:p>25342557</text:p>
          </table:table-cell>
          <table:table-cell office:value-type="float" office:value="51.753051" calcext:value-type="float">
            <text:p>51.753051</text:p>
          </table:table-cell>
          <table:table-cell office:value-type="float" office:value="-0.3379675" calcext:value-type="float">
            <text:p>-0.337967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t Asaph</text:p>
          </table:table-cell>
          <table:table-cell office:value-type="float" office:value="27459584" calcext:value-type="float">
            <text:p>27459584</text:p>
          </table:table-cell>
          <table:table-cell office:value-type="float" office:value="53.2575614" calcext:value-type="float">
            <text:p>53.2575614</text:p>
          </table:table-cell>
          <table:table-cell office:value-type="float" office:value="-3.4438607" calcext:value-type="float">
            <text:p>-3.443860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t Davids</text:p>
          </table:table-cell>
          <table:table-cell office:value-type="float" office:value="3712052604" calcext:value-type="float">
            <text:p>3712052604</text:p>
          </table:table-cell>
          <table:table-cell office:value-type="float" office:value="51.8810599" calcext:value-type="float">
            <text:p>51.8810599</text:p>
          </table:table-cell>
          <table:table-cell office:value-type="float" office:value="-5.2658485" calcext:value-type="float">
            <text:p>-5.265848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tirling</text:p>
          </table:table-cell>
          <table:table-cell office:value-type="float" office:value="21091709" calcext:value-type="float">
            <text:p>21091709</text:p>
          </table:table-cell>
          <table:table-cell office:value-type="float" office:value="56.1181242" calcext:value-type="float">
            <text:p>56.1181242</text:p>
          </table:table-cell>
          <table:table-cell office:value-type="float" office:value="-3.9360012" calcext:value-type="float">
            <text:p>-3.93600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toke-on-Trent</text:p>
          </table:table-cell>
          <table:table-cell office:value-type="float" office:value="26528071" calcext:value-type="float">
            <text:p>26528071</text:p>
          </table:table-cell>
          <table:table-cell office:value-type="float" office:value="53.0162014" calcext:value-type="float">
            <text:p>53.0162014</text:p>
          </table:table-cell>
          <table:table-cell office:value-type="float" office:value="-2.1812607" calcext:value-type="float">
            <text:p>-2.181260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underland</text:p>
          </table:table-cell>
          <table:table-cell office:value-type="float" office:value="20959520" calcext:value-type="float">
            <text:p>20959520</text:p>
          </table:table-cell>
          <table:table-cell office:value-type="float" office:value="54.9058512" calcext:value-type="float">
            <text:p>54.9058512</text:p>
          </table:table-cell>
          <table:table-cell office:value-type="float" office:value="-1.3828727" calcext:value-type="float">
            <text:p>-1.382872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wansea</text:p>
          </table:table-cell>
          <table:table-cell office:value-type="float" office:value="21063632" calcext:value-type="float">
            <text:p>21063632</text:p>
          </table:table-cell>
          <table:table-cell office:value-type="float" office:value="51.6195955" calcext:value-type="float">
            <text:p>51.6195955</text:p>
          </table:table-cell>
          <table:table-cell office:value-type="float" office:value="-3.9459248" calcext:value-type="float">
            <text:p>-3.945924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Truro</text:p>
          </table:table-cell>
          <table:table-cell office:value-type="float" office:value="26867377" calcext:value-type="float">
            <text:p>26867377</text:p>
          </table:table-cell>
          <table:table-cell office:value-type="float" office:value="50.2633173" calcext:value-type="float">
            <text:p>50.2633173</text:p>
          </table:table-cell>
          <table:table-cell office:value-type="float" office:value="-5.0518107" calcext:value-type="float">
            <text:p>-5.051810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Wakefield</text:p>
          </table:table-cell>
          <table:table-cell office:value-type="float" office:value="21027566" calcext:value-type="float">
            <text:p>21027566</text:p>
          </table:table-cell>
          <table:table-cell office:value-type="float" office:value="53.6829541" calcext:value-type="float">
            <text:p>53.6829541</text:p>
          </table:table-cell>
          <table:table-cell office:value-type="float" office:value="-1.4967286" calcext:value-type="float">
            <text:p>-1.496728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Waterford</text:p>
          </table:table-cell>
          <table:table-cell office:value-type="float" office:value="52263292" calcext:value-type="float">
            <text:p>52263292</text:p>
          </table:table-cell>
          <table:table-cell office:value-type="float" office:value="52.2609997" calcext:value-type="float">
            <text:p>52.2609997</text:p>
          </table:table-cell>
          <table:table-cell office:value-type="float" office:value="-7.1119081" calcext:value-type="float">
            <text:p>-7.111908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Wells</text:p>
          </table:table-cell>
          <table:table-cell office:value-type="float" office:value="304611" calcext:value-type="float">
            <text:p>304611</text:p>
          </table:table-cell>
          <table:table-cell office:value-type="float" office:value="51.2094511" calcext:value-type="float">
            <text:p>51.2094511</text:p>
          </table:table-cell>
          <table:table-cell office:value-type="float" office:value="-2.6451203" calcext:value-type="float">
            <text:p>-2.645120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Winchester</text:p>
          </table:table-cell>
          <table:table-cell office:value-type="float" office:value="1610961669" calcext:value-type="float">
            <text:p>1610961669</text:p>
          </table:table-cell>
          <table:table-cell office:value-type="float" office:value="51.0612766" calcext:value-type="float">
            <text:p>51.0612766</text:p>
          </table:table-cell>
          <table:table-cell office:value-type="float" office:value="-1.3131692" calcext:value-type="float">
            <text:p>-1.313169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Wolverhampton</text:p>
          </table:table-cell>
          <table:table-cell office:value-type="float" office:value="25472086" calcext:value-type="float">
            <text:p>25472086</text:p>
          </table:table-cell>
          <table:table-cell office:value-type="float" office:value="52.5847651" calcext:value-type="float">
            <text:p>52.5847651</text:p>
          </table:table-cell>
          <table:table-cell office:value-type="float" office:value="-2.127567" calcext:value-type="float">
            <text:p>-2.12756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Worcester</text:p>
          </table:table-cell>
          <table:table-cell office:value-type="float" office:value="20971097" calcext:value-type="float">
            <text:p>20971097</text:p>
          </table:table-cell>
          <table:table-cell office:value-type="float" office:value="52.1911849" calcext:value-type="float">
            <text:p>52.1911849</text:p>
          </table:table-cell>
          <table:table-cell office:value-type="float" office:value="-2.2206585" calcext:value-type="float">
            <text:p>-2.220658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Wrexham</text:p>
          </table:table-cell>
          <table:table-cell office:value-type="float" office:value="315038255" calcext:value-type="float">
            <text:p>315038255</text:p>
          </table:table-cell>
          <table:table-cell office:value-type="float" office:value="53.0465084" calcext:value-type="float">
            <text:p>53.0465084</text:p>
          </table:table-cell>
          <table:table-cell office:value-type="float" office:value="-2.9937869" calcext:value-type="float">
            <text:p>-2.993786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York</text:p>
          </table:table-cell>
          <table:table-cell office:value-type="float" office:value="20913294" calcext:value-type="float">
            <text:p>20913294</text:p>
          </table:table-cell>
          <table:table-cell office:value-type="float" office:value="53.9590555" calcext:value-type="float">
            <text:p>53.9590555</text:p>
          </table:table-cell>
          <table:table-cell office:value-type="float" office:value="-1.0815361" calcext:value-type="float">
            <text:p>-1.0815361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formula="of:=COUNTA([.B4:.B85])" office:value-type="float" office:value="82" calcext:value-type="float">
            <text:p>82</text:p>
          </table:table-cell>
          <table:table-cell table:number-columns-repeated="12"/>
        </table:table-row>
      </table:table>
      <table:named-expressions>
        <table:named-range table:name="citiesLatLon" table:base-cell-address="$Lookups.$B$4" table:cell-range-address="$Lookups.$B$4:.$E$85"/>
        <table:named-range table:name="cityMIB" table:base-cell-address="$'UK &amp; ROI'.$G$2" table:cell-range-address="#REF!"/>
        <table:named-range table:name="distanceMIB" table:base-cell-address="$'UK &amp; ROI'.$H$2" table:cell-range-address="#REF!"/>
        <table:named-range table:name="IRLE" table:base-cell-address="$Lookups.$I$17" table:cell-range-address="$Lookups.$I$19"/>
        <table:named-range table:name="IRLN" table:base-cell-address="$Lookups.$I$17" table:cell-range-address="$Lookups.$I$17"/>
        <table:named-range table:name="IRLS" table:base-cell-address="$Lookups.$I$17" table:cell-range-address="$Lookups.$I$18"/>
        <table:named-range table:name="IRLW" table:base-cell-address="$Lookups.$I$17" table:cell-range-address="$Lookups.$I$20"/>
        <table:named-range table:name="partonLat" table:base-cell-address="$Lookups.$M$13" table:cell-range-address="$Lookups.$M$13"/>
        <table:named-range table:name="partonLon" table:base-cell-address="$Lookups.$M$13" table:cell-range-address="$Lookups.$N$13"/>
        <table:named-expression table:name="pi_180" table:base-cell-address="$'UK &amp; ROI'.$G$2" table:expression="['file:///Users/edward/Library/CloudStorage/Dropbox/Projects/Mosques%20map/MiB%20mosques.ods'#$Lookups.$G$2]"/>
      </table:named-expressions>
      <table:database-ranges>
        <table:database-range table:name="__Anonymous_Sheet_DB__0" table:target-range-address="'UK &amp; ROI'.A1:'UK &amp; ROI'.CX20" table:display-filter-buttons="true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3">
      <number:number number:decimal-places="3" number:min-decimal-places="3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9" number:min-decimal-places="9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Quiet" style:family="table-cell" style:parent-style-name="Default">
      <style:text-properties fo:color="#cccccc"/>
    </style:style>
    <style:style style:name="_33_dp" style:display-name="3dp" style:family="table-cell" style:parent-style-name="Default" style:data-style-name="N123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10:04:09.5652023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4T22:52:26.072907633</meta:creation-date>
    <meta:generator>LibreOffice/24.8.2.1$MacOSX_X86_64 LibreOffice_project/0f794b6e29741098670a3b95d60478a65d05ef13</meta:generator>
    <dc:date>2024-10-25T10:24:19.907403390</dc:date>
    <meta:editing-duration>PT7H55M54S</meta:editing-duration>
    <meta:editing-cycles>23</meta:editing-cycles>
    <meta:document-statistic meta:table-count="2" meta:cell-count="2436" meta:object-count="0"/>
  </office:meta>
</office:document-meta>
</file>